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page" style:column-width="2.143125cm"/>
    </style:style>
    <style:style style:name="co7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40"/>
        <table:table-column table:style-name="co4" table:number-columns-repeated="16372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8" table:number-rows-spanned="1" table:style-name="ce71"/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72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73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75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62"/>
          <table:table-cell office:value-type="string" table:number-columns-spanned="2" table:number-rows-spanned="1" table:style-name="ce77">
            <text:p>民國108年</text:p>
          </table:table-cell>
          <table:covered-table-cell/>
          <table:table-cell table:number-columns-repeated="2" table:style-name="ce7"/>
          <table:table-cell office:value-type="string" table:style-name="ce63">
            <text:p>單位：新台幣元</text:p>
          </table:table-cell>
          <table:table-cell table:style-name="ce7"/>
          <table:table-cell office:value-type="float" office:value="2019" table:number-columns-spanned="3" table:number-rows-spanned="1" table:style-name="ce68">
            <text:p>2019</text:p>
          </table:table-cell>
          <table:covered-table-cell table:number-columns-repeated="2"/>
          <table:table-cell table:style-name="ce65"/>
          <table:table-cell office:value-type="string" table:style-name="ce66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81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5">
          <table:table-cell table:style-name="ce16"/>
          <table:covered-table-cell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19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20"/>
          <table:table-cell table:style-name="ce21"/>
          <table:table-cell table:number-columns-repeated="16372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979468.99999092915" table:style-name="ce23">
            <text:p>979,469</text:p>
          </table:table-cell>
          <table:table-cell office:value-type="float" office:value="109062.09391422999" table:style-name="ce23">
            <text:p>109,062</text:p>
          </table:table-cell>
          <table:table-cell office:value-type="float" office:value="292518.69553928979" table:style-name="ce23">
            <text:p>292,519</text:p>
          </table:table-cell>
          <table:table-cell office:value-type="float" office:value="222150.43602708963" table:style-name="ce23">
            <text:p>222,150</text:p>
          </table:table-cell>
          <table:table-cell office:value-type="float" office:value="215830.1969306097" table:style-name="ce23">
            <text:p>215,830</text:p>
          </table:table-cell>
          <table:table-cell office:value-type="float" office:value="82573.089479539951" table:style-name="ce23">
            <text:p>82,573</text:p>
          </table:table-cell>
          <table:table-cell office:value-type="float" office:value="37813.221673539992" table:style-name="ce23">
            <text:p>37,813</text:p>
          </table:table-cell>
          <table:table-cell office:value-type="float" office:value="12178.67624432" table:style-name="ce23">
            <text:p>12,179</text:p>
          </table:table-cell>
          <table:table-cell office:value-type="float" office:value="4419.0895623499991" table:style-name="ce23">
            <text:p>4,419</text:p>
          </table:table-cell>
          <table:table-cell office:value-type="float" office:value="2923.5006199600002" table:style-name="ce23">
            <text:p>2,924</text:p>
          </table:table-cell>
          <table:table-cell office:value-type="string" table:style-name="ce24">
            <text:p>No. of household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3.0741469178496255" table:style-name="ce26">
            <text:p>3.07</text:p>
          </table:table-cell>
          <table:table-cell office:value-type="float" office:value="1" table:style-name="ce26">
            <text:p>1.00</text:p>
          </table:table-cell>
          <table:table-cell office:value-type="float" office:value="2" table:style-name="ce26">
            <text:p>2.00</text:p>
          </table:table-cell>
          <table:table-cell office:value-type="float" office:value="3.0000000000000098" table:style-name="ce26">
            <text:p>3.00</text:p>
          </table:table-cell>
          <table:table-cell office:value-type="float" office:value="4" table:style-name="ce26">
            <text:p>4.00</text:p>
          </table:table-cell>
          <table:table-cell office:value-type="float" office:value="5.0000000000000018" table:style-name="ce26">
            <text:p>5.00</text:p>
          </table:table-cell>
          <table:table-cell office:value-type="float" office:value="6" table:style-name="ce26">
            <text:p>6.00</text:p>
          </table:table-cell>
          <table:table-cell office:value-type="float" office:value="6.9999999999999991" table:style-name="ce26">
            <text:p>7.00</text:p>
          </table:table-cell>
          <table:table-cell office:value-type="float" office:value="8" table:style-name="ce26">
            <text:p>8.00</text:p>
          </table:table-cell>
          <table:table-cell office:value-type="float" office:value="9.1711282097271614" table:style-name="ce26">
            <text:p>9.17</text:p>
          </table:table-cell>
          <table:table-cell office:value-type="string" table:style-name="ce24">
            <text:p>No. of person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5765309419897409" table:style-name="ce26">
            <text:p>2.58</text:p>
          </table:table-cell>
          <table:table-cell office:value-type="float" office:value="0.99536214608030738" table:style-name="ce26">
            <text:p>1.00</text:p>
          </table:table-cell>
          <table:table-cell office:value-type="float" office:value="1.9392283704872042" table:style-name="ce26">
            <text:p>1.94</text:p>
          </table:table-cell>
          <table:table-cell office:value-type="float" office:value="2.674243303280782" table:style-name="ce26">
            <text:p>2.67</text:p>
          </table:table-cell>
          <table:table-cell office:value-type="float" office:value="3.0892717383444444" table:style-name="ce26">
            <text:p>3.09</text:p>
          </table:table-cell>
          <table:table-cell office:value-type="float" office:value="3.7924920704587959" table:style-name="ce26">
            <text:p>3.79</text:p>
          </table:table-cell>
          <table:table-cell office:value-type="float" office:value="4.3637324449911752" table:style-name="ce26">
            <text:p>4.36</text:p>
          </table:table-cell>
          <table:table-cell office:value-type="float" office:value="5.3224646914669078" table:style-name="ce26">
            <text:p>5.32</text:p>
          </table:table-cell>
          <table:table-cell office:value-type="float" office:value="6.2084327295802053" table:style-name="ce26">
            <text:p>6.21</text:p>
          </table:table-cell>
          <table:table-cell office:value-type="float" office:value="5.6617551205022387" table:style-name="ce26">
            <text:p>5.66</text:p>
          </table:table-cell>
          <table:table-cell office:value-type="string" table:style-name="ce24">
            <text:p>No. of adul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4554810495857164" table:style-name="ce26">
            <text:p>1.46</text:p>
          </table:table-cell>
          <table:table-cell office:value-type="float" office:value="0.49239721363815858" table:style-name="ce26">
            <text:p>0.49</text:p>
          </table:table-cell>
          <table:table-cell office:value-type="float" office:value="0.79674213480941813" table:style-name="ce26">
            <text:p>0.80</text:p>
          </table:table-cell>
          <table:table-cell office:value-type="float" office:value="1.5611176947728322" table:style-name="ce26">
            <text:p>1.56</text:p>
          </table:table-cell>
          <table:table-cell office:value-type="float" office:value="2.0306724928139173" table:style-name="ce26">
            <text:p>2.03</text:p>
          </table:table-cell>
          <table:table-cell office:value-type="float" office:value="2.3170001241493559" table:style-name="ce26">
            <text:p>2.32</text:p>
          </table:table-cell>
          <table:table-cell office:value-type="float" office:value="2.5016621772125802" table:style-name="ce26">
            <text:p>2.50</text:p>
          </table:table-cell>
          <table:table-cell office:value-type="float" office:value="3.363166336382641" table:style-name="ce26">
            <text:p>3.36</text:p>
          </table:table-cell>
          <table:table-cell office:value-type="float" office:value="4.1031660752984509" table:style-name="ce26">
            <text:p>4.10</text:p>
          </table:table-cell>
          <table:table-cell office:value-type="float" office:value="2.9903770106844085" table:style-name="ce26">
            <text:p>2.99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7769332147170336" table:style-name="ce26">
            <text:p>1.78</text:p>
          </table:table-cell>
          <table:table-cell office:value-type="float" office:value="1" table:style-name="ce26">
            <text:p>1.00</text:p>
          </table:table-cell>
          <table:table-cell office:value-type="float" office:value="1.364708200752117" table:style-name="ce26">
            <text:p>1.36</text:p>
          </table:table-cell>
          <table:table-cell office:value-type="float" office:value="1.8050569246272887" table:style-name="ce26">
            <text:p>1.81</text:p>
          </table:table-cell>
          <table:table-cell office:value-type="float" office:value="2.0890747684018063" table:style-name="ce26">
            <text:p>2.09</text:p>
          </table:table-cell>
          <table:table-cell office:value-type="float" office:value="2.4070521778514582" table:style-name="ce26">
            <text:p>2.41</text:p>
          </table:table-cell>
          <table:table-cell office:value-type="float" office:value="2.8785088142660258" table:style-name="ce26">
            <text:p>2.88</text:p>
          </table:table-cell>
          <table:table-cell office:value-type="float" office:value="3.6803572693562998" table:style-name="ce26">
            <text:p>3.68</text:p>
          </table:table-cell>
          <table:table-cell office:value-type="float" office:value="3.8878907742330209" table:style-name="ce26">
            <text:p>3.89</text:p>
          </table:table-cell>
          <table:table-cell office:value-type="float" office:value="3.6601315376072692" table:style-name="ce26">
            <text:p>3.66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298496.7321817395" table:style-name="ce23">
            <text:p>1,298,497</text:p>
          </table:table-cell>
          <table:table-cell office:value-type="float" office:value="607014.61069777689" table:style-name="ce23">
            <text:p>607,015</text:p>
          </table:table-cell>
          <table:table-cell office:value-type="float" office:value="943484.09797393903" table:style-name="ce23">
            <text:p>943,484</text:p>
          </table:table-cell>
          <table:table-cell office:value-type="float" office:value="1338169.0470997903" table:style-name="ce23">
            <text:p>1,338,169</text:p>
          </table:table-cell>
          <table:table-cell office:value-type="float" office:value="1648571.4574679665" table:style-name="ce23">
            <text:p>1,648,571</text:p>
          </table:table-cell>
          <table:table-cell office:value-type="float" office:value="1823969.2925362489" table:style-name="ce23">
            <text:p>1,823,969</text:p>
          </table:table-cell>
          <table:table-cell office:value-type="float" office:value="1985572.4041663781" table:style-name="ce23">
            <text:p>1,985,572</text:p>
          </table:table-cell>
          <table:table-cell office:value-type="float" office:value="2471836.7956583756" table:style-name="ce23">
            <text:p>2,471,837</text:p>
          </table:table-cell>
          <table:table-cell office:value-type="float" office:value="2802464.8816571664" table:style-name="ce23">
            <text:p>2,802,465</text:p>
          </table:table-cell>
          <table:table-cell office:value-type="float" office:value="2867186.5414944775" table:style-name="ce23">
            <text:p>2,867,187</text:p>
          </table:table-cell>
          <table:table-cell office:value-type="string" table:style-name="ce24">
            <text:p>A.Total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685098.28269254987" table:style-name="ce28">
            <text:p>685,098</text:p>
          </table:table-cell>
          <table:table-cell office:value-type="float" office:value="251343.44991907984" table:style-name="ce28">
            <text:p>251,343</text:p>
          </table:table-cell>
          <table:table-cell office:value-type="float" office:value="381861.06264591491" table:style-name="ce28">
            <text:p>381,861</text:p>
          </table:table-cell>
          <table:table-cell office:value-type="float" office:value="764548.80089906557" table:style-name="ce28">
            <text:p>764,549</text:p>
          </table:table-cell>
          <table:table-cell office:value-type="float" office:value="966164.93397297722" table:style-name="ce28">
            <text:p>966,165</text:p>
          </table:table-cell>
          <table:table-cell office:value-type="float" office:value="1020380.4797493594" table:style-name="ce28">
            <text:p>1,020,380</text:p>
          </table:table-cell>
          <table:table-cell office:value-type="float" office:value="1113865.6974302204" table:style-name="ce28">
            <text:p>1,113,866</text:p>
          </table:table-cell>
          <table:table-cell office:value-type="float" office:value="1386215.2619409855" table:style-name="ce28">
            <text:p>1,386,215</text:p>
          </table:table-cell>
          <table:table-cell office:value-type="float" office:value="1301883.5407875152" table:style-name="ce28">
            <text:p>1,301,884</text:p>
          </table:table-cell>
          <table:table-cell office:value-type="float" office:value="1551682.0708071166" table:style-name="ce28">
            <text:p>1,551,682</text:p>
          </table:table-cell>
          <table:table-cell office:value-type="string" table:style-name="ce29">
            <text:p>　1.Compensation of employe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517208.71579020063" table:style-name="ce28">
            <text:p>517,209</text:p>
          </table:table-cell>
          <table:table-cell office:value-type="float" office:value="183024.20942139885" table:style-name="ce28">
            <text:p>183,024</text:p>
          </table:table-cell>
          <table:table-cell office:value-type="float" office:value="250358.36457270785" table:style-name="ce28">
            <text:p>250,358</text:p>
          </table:table-cell>
          <table:table-cell office:value-type="float" office:value="584138.80759879726" table:style-name="ce28">
            <text:p>584,139</text:p>
          </table:table-cell>
          <table:table-cell office:value-type="float" office:value="750627.93846921192" table:style-name="ce28">
            <text:p>750,628</text:p>
          </table:table-cell>
          <table:table-cell office:value-type="float" office:value="799355.95896513155" table:style-name="ce28">
            <text:p>799,356</text:p>
          </table:table-cell>
          <table:table-cell office:value-type="float" office:value="895338.18227355985" table:style-name="ce28">
            <text:p>895,338</text:p>
          </table:table-cell>
          <table:table-cell office:value-type="float" office:value="1129418.3631335269" table:style-name="ce28">
            <text:p>1,129,418</text:p>
          </table:table-cell>
          <table:table-cell office:value-type="float" office:value="1062555.652176555" table:style-name="ce28">
            <text:p>1,062,556</text:p>
          </table:table-cell>
          <table:table-cell office:value-type="float" office:value="1131612.5007355737" table:style-name="ce28">
            <text:p>1,131,613</text:p>
          </table:table-cell>
          <table:table-cell office:value-type="string" table:style-name="ce29">
            <text:p>　　(1)Full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4620.39040250596" table:style-name="ce28">
            <text:p>44,620</text:p>
          </table:table-cell>
          <table:table-cell office:value-type="float" office:value="24751.794185187973" table:style-name="ce28">
            <text:p>24,752</text:p>
          </table:table-cell>
          <table:table-cell office:value-type="float" office:value="70827.993810686123" table:style-name="ce28">
            <text:p>70,828</text:p>
          </table:table-cell>
          <table:table-cell office:value-type="float" office:value="42137.293515304096" table:style-name="ce28">
            <text:p>42,137</text:p>
          </table:table-cell>
          <table:table-cell office:value-type="float" office:value="32996.039624664314" table:style-name="ce28">
            <text:p>32,996</text:p>
          </table:table-cell>
          <table:table-cell office:value-type="float" office:value="27813.550393986636" table:style-name="ce28">
            <text:p>27,814</text:p>
          </table:table-cell>
          <table:table-cell office:value-type="float" office:value="25461.60527808961" table:style-name="ce28">
            <text:p>25,462</text:p>
          </table:table-cell>
          <table:table-cell office:value-type="float" office:value="9855.5115173621034" table:style-name="ce28">
            <text:p>9,856</text:p>
          </table:table-cell>
          <table:table-cell office:value-type="float" office:value="11297.78082353466" table:style-name="ce28">
            <text:p>11,298</text:p>
          </table:table-cell>
          <table:table-cell office:value-type="float" office:value="128115.36560892625" table:style-name="ce28">
            <text:p>128,115</text:p>
          </table:table-cell>
          <table:table-cell office:value-type="string" table:style-name="ce29">
            <text:p>　　(2)Part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23269.17649984318" table:style-name="ce28">
            <text:p>123,269</text:p>
          </table:table-cell>
          <table:table-cell office:value-type="float" office:value="43567.44631249307" table:style-name="ce28">
            <text:p>43,567</text:p>
          </table:table-cell>
          <table:table-cell office:value-type="float" office:value="60674.704262520791" table:style-name="ce28">
            <text:p>60,675</text:p>
          </table:table-cell>
          <table:table-cell office:value-type="float" office:value="138272.699784964" table:style-name="ce28">
            <text:p>138,273</text:p>
          </table:table-cell>
          <table:table-cell office:value-type="float" office:value="182540.95587910141" table:style-name="ce28">
            <text:p>182,541</text:p>
          </table:table-cell>
          <table:table-cell office:value-type="float" office:value="193210.97039024104" table:style-name="ce28">
            <text:p>193,211</text:p>
          </table:table-cell>
          <table:table-cell office:value-type="float" office:value="193065.90987857123" table:style-name="ce28">
            <text:p>193,066</text:p>
          </table:table-cell>
          <table:table-cell office:value-type="float" office:value="246941.38729009632" table:style-name="ce28">
            <text:p>246,941</text:p>
          </table:table-cell>
          <table:table-cell office:value-type="float" office:value="228030.10778742575" table:style-name="ce28">
            <text:p>228,030</text:p>
          </table:table-cell>
          <table:table-cell office:value-type="float" office:value="291954.20446261665" table:style-name="ce28">
            <text:p>291,954</text:p>
          </table:table-cell>
          <table:table-cell office:value-type="string" table:style-name="ce29">
            <text:p>　　(3)Other receipts or subsid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207045.01461065435" table:style-name="ce28">
            <text:p>207,045</text:p>
          </table:table-cell>
          <table:table-cell office:value-type="float" office:value="62727.074949098554" table:style-name="ce28">
            <text:p>62,727</text:p>
          </table:table-cell>
          <table:table-cell office:value-type="float" office:value="131905.17722795892" table:style-name="ce28">
            <text:p>131,905</text:p>
          </table:table-cell>
          <table:table-cell office:value-type="float" office:value="182327.54560301214" table:style-name="ce28">
            <text:p>182,328</text:p>
          </table:table-cell>
          <table:table-cell office:value-type="float" office:value="291378.3853538133" table:style-name="ce28">
            <text:p>291,378</text:p>
          </table:table-cell>
          <table:table-cell office:value-type="float" office:value="355608.38741919771" table:style-name="ce28">
            <text:p>355,608</text:p>
          </table:table-cell>
          <table:table-cell office:value-type="float" office:value="349823.22165971826" table:style-name="ce28">
            <text:p>349,823</text:p>
          </table:table-cell>
          <table:table-cell office:value-type="float" office:value="430319.81005163316" table:style-name="ce28">
            <text:p>430,320</text:p>
          </table:table-cell>
          <table:table-cell office:value-type="float" office:value="926710.19283637288" table:style-name="ce28">
            <text:p>926,710</text:p>
          </table:table-cell>
          <table:table-cell office:value-type="float" office:value="700643.47707899089" table:style-name="ce28">
            <text:p>700,643</text:p>
          </table:table-cell>
          <table:table-cell office:value-type="string" table:style-name="ce29">
            <text:p>　2.Entrepreneurial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55107.724475472067" table:style-name="ce28">
            <text:p>55,108</text:p>
          </table:table-cell>
          <table:table-cell office:value-type="float" office:value="41510.896997968164" table:style-name="ce28">
            <text:p>41,511</text:p>
          </table:table-cell>
          <table:table-cell office:value-type="float" office:value="63120.80377567136" table:style-name="ce28">
            <text:p>63,121</text:p>
          </table:table-cell>
          <table:table-cell office:value-type="float" office:value="46138.834115290818" table:style-name="ce28">
            <text:p>46,139</text:p>
          </table:table-cell>
          <table:table-cell office:value-type="float" office:value="55047.749486892812" table:style-name="ce28">
            <text:p>55,048</text:p>
          </table:table-cell>
          <table:table-cell office:value-type="float" office:value="59117.870151953291" table:style-name="ce28">
            <text:p>59,118</text:p>
          </table:table-cell>
          <table:table-cell office:value-type="float" office:value="50313.474784265803" table:style-name="ce28">
            <text:p>50,313</text:p>
          </table:table-cell>
          <table:table-cell office:value-type="float" office:value="139256.91232638585" table:style-name="ce28">
            <text:p>139,257</text:p>
          </table:table-cell>
          <table:table-cell office:value-type="float" office:value="38240.729113651134" table:style-name="ce28">
            <text:p>38,241</text:p>
          </table:table-cell>
          <table:table-cell office:value-type="float" office:value="70218.802366958582" table:style-name="ce28">
            <text:p>70,219</text:p>
          </table:table-cell>
          <table:table-cell office:value-type="string" table:style-name="ce29">
            <text:p>　3. Property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84516.432704233477" table:style-name="ce28">
            <text:p>84,516</text:p>
          </table:table-cell>
          <table:table-cell office:value-type="float" office:value="53872.371035427364" table:style-name="ce28">
            <text:p>53,872</text:p>
          </table:table-cell>
          <table:table-cell office:value-type="float" office:value="81221.401144933741" table:style-name="ce28">
            <text:p>81,221</text:p>
          </table:table-cell>
          <table:table-cell office:value-type="float" office:value="90265.536257444997" table:style-name="ce28">
            <text:p>90,266</text:p>
          </table:table-cell>
          <table:table-cell office:value-type="float" office:value="92787.525039253422" table:style-name="ce28">
            <text:p>92,788</text:p>
          </table:table-cell>
          <table:table-cell office:value-type="float" office:value="87195.962953276161" table:style-name="ce28">
            <text:p>87,196</text:p>
          </table:table-cell>
          <table:table-cell office:value-type="float" office:value="101796.33531618043" table:style-name="ce28">
            <text:p>101,796</text:p>
          </table:table-cell>
          <table:table-cell office:value-type="float" office:value="94169.167050130665" table:style-name="ce28">
            <text:p>94,169</text:p>
          </table:table-cell>
          <table:table-cell office:value-type="float" office:value="117456.18725888373" table:style-name="ce28">
            <text:p>117,456</text:p>
          </table:table-cell>
          <table:table-cell office:value-type="float" office:value="120726.2370742959" table:style-name="ce28">
            <text:p>120,726</text:p>
          </table:table-cell>
          <table:table-cell office:value-type="string" table:style-name="ce29">
            <text:p>　4.Imputed rent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266711.12402619765" table:style-name="ce28">
            <text:p>266,711</text:p>
          </table:table-cell>
          <table:table-cell office:value-type="float" office:value="197491.11788093331" table:style-name="ce28">
            <text:p>197,491</text:p>
          </table:table-cell>
          <table:table-cell office:value-type="float" office:value="285375.65317946044" table:style-name="ce28">
            <text:p>285,376</text:p>
          </table:table-cell>
          <table:table-cell office:value-type="float" office:value="254842.50838885229" table:style-name="ce28">
            <text:p>254,843</text:p>
          </table:table-cell>
          <table:table-cell office:value-type="float" office:value="243192.86361502993" table:style-name="ce28">
            <text:p>243,193</text:p>
          </table:table-cell>
          <table:table-cell office:value-type="float" office:value="301666.59226246201" table:style-name="ce28">
            <text:p>301,667</text:p>
          </table:table-cell>
          <table:table-cell office:value-type="float" office:value="369773.67497599364" table:style-name="ce28">
            <text:p>369,774</text:p>
          </table:table-cell>
          <table:table-cell office:value-type="float" office:value="421875.64428924042" table:style-name="ce28">
            <text:p>421,876</text:p>
          </table:table-cell>
          <table:table-cell office:value-type="float" office:value="418174.23166074313" table:style-name="ce28">
            <text:p>418,174</text:p>
          </table:table-cell>
          <table:table-cell office:value-type="float" office:value="423915.95416711533" table:style-name="ce28">
            <text:p>423,916</text:p>
          </table:table-cell>
          <table:table-cell office:value-type="string" table:style-name="ce29">
            <text:p>　5.Current transfer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6724.150532829066" table:style-name="ce28">
            <text:p>86,724</text:p>
          </table:table-cell>
          <table:table-cell office:value-type="float" office:value="108830.13555742588" table:style-name="ce28">
            <text:p>108,830</text:p>
          </table:table-cell>
          <table:table-cell office:value-type="float" office:value="118909.27513587852" table:style-name="ce28">
            <text:p>118,909</text:p>
          </table:table-cell>
          <table:table-cell office:value-type="float" office:value="67387.124670479956" table:style-name="ce28">
            <text:p>67,387</text:p>
          </table:table-cell>
          <table:table-cell office:value-type="float" office:value="57042.028250675146" table:style-name="ce28">
            <text:p>57,042</text:p>
          </table:table-cell>
          <table:table-cell office:value-type="float" office:value="67010.881246663863" table:style-name="ce28">
            <text:p>67,011</text:p>
          </table:table-cell>
          <table:table-cell office:value-type="float" office:value="96678.959025658725" table:style-name="ce28">
            <text:p>96,679</text:p>
          </table:table-cell>
          <table:table-cell office:value-type="float" office:value="99123.035280358366" table:style-name="ce28">
            <text:p>99,123</text:p>
          </table:table-cell>
          <table:table-cell office:value-type="float" office:value="67479.669374443693" table:style-name="ce28">
            <text:p>67,480</text:p>
          </table:table-cell>
          <table:table-cell office:value-type="float" office:value="107847.66099225623" table:style-name="ce28">
            <text:p>107,848</text:p>
          </table:table-cell>
          <table:table-cell office:value-type="string" table:style-name="ce29">
            <text:p>　　(1)From individua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44689.54164460233" table:style-name="ce28">
            <text:p>44,690</text:p>
          </table:table-cell>
          <table:table-cell office:value-type="float" office:value="32163.79413122034" table:style-name="ce28">
            <text:p>32,164</text:p>
          </table:table-cell>
          <table:table-cell office:value-type="float" office:value="40422.719648962986" table:style-name="ce28">
            <text:p>40,423</text:p>
          </table:table-cell>
          <table:table-cell office:value-type="float" office:value="42958.917061203298" table:style-name="ce28">
            <text:p>42,959</text:p>
          </table:table-cell>
          <table:table-cell office:value-type="float" office:value="45178.593469238403" table:style-name="ce28">
            <text:p>45,179</text:p>
          </table:table-cell>
          <table:table-cell office:value-type="float" office:value="60653.80348685939" table:style-name="ce28">
            <text:p>60,654</text:p>
          </table:table-cell>
          <table:table-cell office:value-type="float" office:value="69099.061176804753" table:style-name="ce28">
            <text:p>69,099</text:p>
          </table:table-cell>
          <table:table-cell office:value-type="float" office:value="71528.035655798652" table:style-name="ce28">
            <text:p>71,528</text:p>
          </table:table-cell>
          <table:table-cell office:value-type="float" office:value="99068.758728311936" table:style-name="ce28">
            <text:p>99,069</text:p>
          </table:table-cell>
          <table:table-cell office:value-type="float" office:value="73672.383260352726" table:style-name="ce28">
            <text:p>73,672</text:p>
          </table:table-cell>
          <table:table-cell office:value-type="string" table:style-name="ce29">
            <text:p>　　(2)From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30625.44590651197" table:style-name="ce28">
            <text:p>130,625</text:p>
          </table:table-cell>
          <table:table-cell office:value-type="float" office:value="55538.786154799556" table:style-name="ce28">
            <text:p>55,539</text:p>
          </table:table-cell>
          <table:table-cell office:value-type="float" office:value="124102.6075539459" table:style-name="ce28">
            <text:p>124,103</text:p>
          </table:table-cell>
          <table:table-cell office:value-type="float" office:value="135870.83998575437" table:style-name="ce28">
            <text:p>135,871</text:p>
          </table:table-cell>
          <table:table-cell office:value-type="float" office:value="137266.28379567227" table:style-name="ce28">
            <text:p>137,266</text:p>
          </table:table-cell>
          <table:table-cell office:value-type="float" office:value="162816.85642130376" table:style-name="ce28">
            <text:p>162,817</text:p>
          </table:table-cell>
          <table:table-cell office:value-type="float" office:value="197773.43526040443" table:style-name="ce28">
            <text:p>197,773</text:p>
          </table:table-cell>
          <table:table-cell office:value-type="float" office:value="250941.45987255409" table:style-name="ce28">
            <text:p>250,941</text:p>
          </table:table-cell>
          <table:table-cell office:value-type="float" office:value="251625.80355798753" table:style-name="ce28">
            <text:p>251,626</text:p>
          </table:table-cell>
          <table:table-cell office:value-type="float" office:value="233711.91164451887" table:style-name="ce28">
            <text:p>233,712</text:p>
          </table:table-cell>
          <table:table-cell office:value-type="string" table:style-name="ce29">
            <text:p>　　(3)Benefit of 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3831.4743710886728" table:style-name="ce28">
            <text:p>3,831</text:p>
          </table:table-cell>
          <table:table-cell office:value-type="float" office:value="6.624363458794142" table:style-name="ce28">
            <text:p>7</text:p>
          </table:table-cell>
          <table:table-cell office:value-type="float" office:value="1941.0508406729116" table:style-name="ce28">
            <text:p>1,941</text:p>
          </table:table-cell>
          <table:table-cell office:value-type="float" office:value="7823.3661718662479" table:style-name="ce28">
            <text:p>7,823</text:p>
          </table:table-cell>
          <table:table-cell office:value-type="float" office:value="2024.0473769482919" table:style-name="ce28">
            <text:p>2,024</text:p>
          </table:table-cell>
          <table:table-cell office:value-type="float" office:value="9026.6903038267883" table:style-name="ce28">
            <text:p>9,027</text:p>
          </table:table-cell>
          <table:table-cell office:value-type="float" office:value="6222.2195131257749" table:style-name="ce28">
            <text:p>6,222</text:p>
          </table:table-cell>
          <table:table-cell office:value-type="float" office:value="283.11348052938712" table:style-name="ce28">
            <text:p>283</text:p>
          </table:table-cell>
          <table:table-cell office:value-type="float" office:value="0" table:style-name="ce28">
            <text:p>0</text:p>
          </table:table-cell>
          <table:table-cell office:value-type="float" office:value="8683.9982699874909" table:style-name="ce28">
            <text:p>8,684</text:p>
          </table:table-cell>
          <table:table-cell office:value-type="string" table:style-name="ce29">
            <text:p>　　(4)From enterpris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840.51157116562558" table:style-name="ce28">
            <text:p>841</text:p>
          </table:table-cell>
          <table:table-cell office:value-type="float" office:value="951.7776740288333" table:style-name="ce28">
            <text:p>952</text:p>
          </table:table-cell>
          <table:table-cell office:value-type="float" office:value="0" table:style-name="ce28">
            <text:p>0</text:p>
          </table:table-cell>
          <table:table-cell office:value-type="float" office:value="802.26049954845496" table:style-name="ce28">
            <text:p>802</text:p>
          </table:table-cell>
          <table:table-cell office:value-type="float" office:value="1681.9107224959271" table:style-name="ce28">
            <text:p>1,682</text:p>
          </table:table-cell>
          <table:table-cell office:value-type="float" office:value="2158.3608038083662" table:style-name="ce28">
            <text:p>2,1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5)From abroa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18.153672632645517" table:style-name="ce28">
            <text:p>18</text:p>
          </table:table-cell>
          <table:table-cell office:value-type="float" office:value="69.699915269627624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45.82183612490728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 6.Miscellaneous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15912.6230822427" table:style-name="ce23">
            <text:p>215,913</text:p>
          </table:table-cell>
          <table:table-cell office:value-type="float" office:value="97621.843162168312" table:style-name="ce23">
            <text:p>97,622</text:p>
          </table:table-cell>
          <table:table-cell office:value-type="float" office:value="152833.62870330317" table:style-name="ce23">
            <text:p>152,834</text:p>
          </table:table-cell>
          <table:table-cell office:value-type="float" office:value="225977.25224283934" table:style-name="ce23">
            <text:p>225,977</text:p>
          </table:table-cell>
          <table:table-cell office:value-type="float" office:value="298168.09328616294" table:style-name="ce23">
            <text:p>298,168</text:p>
          </table:table-cell>
          <table:table-cell office:value-type="float" office:value="280360.37804310466" table:style-name="ce23">
            <text:p>280,360</text:p>
          </table:table-cell>
          <table:table-cell office:value-type="float" office:value="294833.67354426289" table:style-name="ce23">
            <text:p>294,834</text:p>
          </table:table-cell>
          <table:table-cell office:value-type="float" office:value="358294.57290823438" table:style-name="ce23">
            <text:p>358,295</text:p>
          </table:table-cell>
          <table:table-cell office:value-type="float" office:value="357923.20413409371" table:style-name="ce23">
            <text:p>357,923</text:p>
          </table:table-cell>
          <table:table-cell office:value-type="float" office:value="454071.85148195032" table:style-name="ce23">
            <text:p>454,072</text:p>
          </table:table-cell>
          <table:table-cell office:value-type="string" table:style-name="ce24">
            <text:p>B.Non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3243.574886423987" table:style-name="ce28">
            <text:p>13,244</text:p>
          </table:table-cell>
          <table:table-cell office:value-type="float" office:value="7522.6335390375543" table:style-name="ce28">
            <text:p>7,523</text:p>
          </table:table-cell>
          <table:table-cell office:value-type="float" office:value="8649.4300234659295" table:style-name="ce28">
            <text:p>8,649</text:p>
          </table:table-cell>
          <table:table-cell office:value-type="float" office:value="15796.945932488497" table:style-name="ce28">
            <text:p>15,797</text:p>
          </table:table-cell>
          <table:table-cell office:value-type="float" office:value="18814.657764623236" table:style-name="ce28">
            <text:p>18,815</text:p>
          </table:table-cell>
          <table:table-cell office:value-type="float" office:value="14014.598395274807" table:style-name="ce28">
            <text:p>14,015</text:p>
          </table:table-cell>
          <table:table-cell office:value-type="float" office:value="13510.731519405295" table:style-name="ce28">
            <text:p>13,511</text:p>
          </table:table-cell>
          <table:table-cell office:value-type="float" office:value="27094.419870441656" table:style-name="ce28">
            <text:p>27,094</text:p>
          </table:table-cell>
          <table:table-cell office:value-type="float" office:value="923.10444971083712" table:style-name="ce28">
            <text:p>923</text:p>
          </table:table-cell>
          <table:table-cell office:value-type="float" office:value="16719.940957730596" table:style-name="ce28">
            <text:p>16,720</text:p>
          </table:table-cell>
          <table:table-cell office:value-type="string" table:style-name="ce29">
            <text:p>　 1.Interes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02669.04819581864" table:style-name="ce28">
            <text:p>202,669</text:p>
          </table:table-cell>
          <table:table-cell office:value-type="float" office:value="90099.209623130795" table:style-name="ce28">
            <text:p>90,099</text:p>
          </table:table-cell>
          <table:table-cell office:value-type="float" office:value="144184.19867983728" table:style-name="ce28">
            <text:p>144,184</text:p>
          </table:table-cell>
          <table:table-cell office:value-type="float" office:value="210180.30631035069" table:style-name="ce28">
            <text:p>210,180</text:p>
          </table:table-cell>
          <table:table-cell office:value-type="float" office:value="279353.43552153965" table:style-name="ce28">
            <text:p>279,353</text:p>
          </table:table-cell>
          <table:table-cell office:value-type="float" office:value="266345.77964782988" table:style-name="ce28">
            <text:p>266,346</text:p>
          </table:table-cell>
          <table:table-cell office:value-type="float" office:value="281322.94202485756" table:style-name="ce28">
            <text:p>281,323</text:p>
          </table:table-cell>
          <table:table-cell office:value-type="float" office:value="331200.15303779271" table:style-name="ce28">
            <text:p>331,200</text:p>
          </table:table-cell>
          <table:table-cell office:value-type="float" office:value="357000.09968438291" table:style-name="ce28">
            <text:p>357,000</text:p>
          </table:table-cell>
          <table:table-cell office:value-type="float" office:value="437351.91052421968" table:style-name="ce28">
            <text:p>437,352</text:p>
          </table:table-cell>
          <table:table-cell office:value-type="string" table:style-name="ce29">
            <text:p>　 2.Current transfer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8569.055554336046" table:style-name="ce28">
            <text:p>48,569</text:p>
          </table:table-cell>
          <table:table-cell office:value-type="float" office:value="37410.650553936292" table:style-name="ce28">
            <text:p>37,411</text:p>
          </table:table-cell>
          <table:table-cell office:value-type="float" office:value="43861.718685777414" table:style-name="ce28">
            <text:p>43,862</text:p>
          </table:table-cell>
          <table:table-cell office:value-type="float" office:value="46116.76372687109" table:style-name="ce28">
            <text:p>46,117</text:p>
          </table:table-cell>
          <table:table-cell office:value-type="float" office:value="64719.771415002302" table:style-name="ce28">
            <text:p>64,720</text:p>
          </table:table-cell>
          <table:table-cell office:value-type="float" office:value="48608.330777633266" table:style-name="ce28">
            <text:p>48,608</text:p>
          </table:table-cell>
          <table:table-cell office:value-type="float" office:value="41521.337257823063" table:style-name="ce28">
            <text:p>41,521</text:p>
          </table:table-cell>
          <table:table-cell office:value-type="float" office:value="37743.463961248977" table:style-name="ce28">
            <text:p>37,743</text:p>
          </table:table-cell>
          <table:table-cell office:value-type="float" office:value="44979.713913036176" table:style-name="ce28">
            <text:p>44,980</text:p>
          </table:table-cell>
          <table:table-cell office:value-type="float" office:value="70414.5865330956" table:style-name="ce28">
            <text:p>70,415</text:p>
          </table:table-cell>
          <table:table-cell office:value-type="string" table:style-name="ce29">
            <text:p>　　(1)To privat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0952.482905428933" table:style-name="ce28">
            <text:p>30,952</text:p>
          </table:table-cell>
          <table:table-cell office:value-type="float" office:value="14238.395999145829" table:style-name="ce28">
            <text:p>14,238</text:p>
          </table:table-cell>
          <table:table-cell office:value-type="float" office:value="25293.808559260546" table:style-name="ce28">
            <text:p>25,294</text:p>
          </table:table-cell>
          <table:table-cell office:value-type="float" office:value="32896.733747626502" table:style-name="ce28">
            <text:p>32,897</text:p>
          </table:table-cell>
          <table:table-cell office:value-type="float" office:value="40716.83002305503" table:style-name="ce28">
            <text:p>40,717</text:p>
          </table:table-cell>
          <table:table-cell office:value-type="float" office:value="36576.689769213677" table:style-name="ce28">
            <text:p>36,577</text:p>
          </table:table-cell>
          <table:table-cell office:value-type="float" office:value="35092.081999361428" table:style-name="ce28">
            <text:p>35,092</text:p>
          </table:table-cell>
          <table:table-cell office:value-type="float" office:value="46864.586693113844" table:style-name="ce28">
            <text:p>46,865</text:p>
          </table:table-cell>
          <table:table-cell office:value-type="float" office:value="39692.343816536471" table:style-name="ce28">
            <text:p>39,692</text:p>
          </table:table-cell>
          <table:table-cell office:value-type="float" office:value="60175.639743087864" table:style-name="ce28">
            <text:p>60,176</text:p>
          </table:table-cell>
          <table:table-cell office:value-type="string" table:style-name="ce29">
            <text:p>　　(2)To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18260.9411205599" table:style-name="ce28">
            <text:p>118,261</text:p>
          </table:table-cell>
          <table:table-cell office:value-type="float" office:value="38244.619188135388" table:style-name="ce28">
            <text:p>38,245</text:p>
          </table:table-cell>
          <table:table-cell office:value-type="float" office:value="65241.290682186904" table:style-name="ce28">
            <text:p>65,241</text:p>
          </table:table-cell>
          <table:table-cell office:value-type="float" office:value="127484.52598227757" table:style-name="ce28">
            <text:p>127,485</text:p>
          </table:table-cell>
          <table:table-cell office:value-type="float" office:value="169127.4646052914" table:style-name="ce28">
            <text:p>169,127</text:p>
          </table:table-cell>
          <table:table-cell office:value-type="float" office:value="180711.00398097094" table:style-name="ce28">
            <text:p>180,711</text:p>
          </table:table-cell>
          <table:table-cell office:value-type="float" office:value="204392.58046272918" table:style-name="ce28">
            <text:p>204,393</text:p>
          </table:table-cell>
          <table:table-cell office:value-type="float" office:value="246592.10238342982" table:style-name="ce28">
            <text:p>246,592</text:p>
          </table:table-cell>
          <table:table-cell office:value-type="float" office:value="272328.04195481021" table:style-name="ce28">
            <text:p>272,328</text:p>
          </table:table-cell>
          <table:table-cell office:value-type="float" office:value="306761.68424803624" table:style-name="ce28">
            <text:p>306,762</text:p>
          </table:table-cell>
          <table:table-cell office:value-type="string" table:style-name="ce29">
            <text:p>　　(3)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4886.5686154936884" table:style-name="ce28">
            <text:p>4,887</text:p>
          </table:table-cell>
          <table:table-cell office:value-type="float" office:value="205.54388191332089" table:style-name="ce28">
            <text:p>206</text:p>
          </table:table-cell>
          <table:table-cell office:value-type="float" office:value="9787.3807526122891" table:style-name="ce28">
            <text:p>9,787</text:p>
          </table:table-cell>
          <table:table-cell office:value-type="float" office:value="3682.2828535753847" table:style-name="ce28">
            <text:p>3,682</text:p>
          </table:table-cell>
          <table:table-cell office:value-type="float" office:value="4789.3694781908862" table:style-name="ce28">
            <text:p>4,789</text:p>
          </table:table-cell>
          <table:table-cell office:value-type="float" office:value="449.75512001197455" table:style-name="ce28">
            <text:p>450</text:p>
          </table:table-cell>
          <table:table-cell office:value-type="float" office:value="316.94230494396874" table:style-name="ce28">
            <text:p>3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4)To abroad</text:p>
          </table:table-cell>
          <table:table-cell table:number-columns-repeated="16372" table:style-name="ce25"/>
        </table:table-row>
        <table:table-row table:style-name="ro8">
          <table:table-cell table:style-name="ce31"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9">
          <table:table-cell table:style-name="ce35"/>
          <table:table-cell table:number-columns-repeated="10" table:style-name="ce36"/>
          <table:table-cell table:style-name="ce37"/>
          <table:table-cell table:number-columns-repeated="16372"/>
        </table:table-row>
        <table:table-row table:style-name="ro10">
          <table:table-cell table:style-name="ce38"/>
          <table:table-cell table:number-columns-repeated="10" table:style-name="ce32"/>
          <table:table-cell table:style-name="ce39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7" table:default-cell-style-name="ce3"/>
        <table:table-column table:style-name="co4" table:number-columns-repeated="16372" table:default-cell-style-name="ce3"/>
        <table:table-row table:style-name="ro1">
          <table:table-cell table:number-columns-repeated="2" table:style-name="ce1"/>
          <table:table-cell table:number-columns-repeated="3" table:style-name="ce2"/>
          <table:table-cell table:number-columns-spanned="2" table:number-rows-spanned="1" table:style-name="ce71"/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2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78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75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62"/>
          <table:table-cell office:value-type="string" table:number-columns-spanned="2" table:number-rows-spanned="1" table:style-name="ce77">
            <text:p>民國108年</text:p>
          </table:table-cell>
          <table:covered-table-cell/>
          <table:table-cell table:style-name="ce62"/>
          <table:table-cell table:style-name="ce41"/>
          <table:table-cell office:value-type="string" table:style-name="ce63">
            <text:p>單位：新台幣元</text:p>
          </table:table-cell>
          <table:table-cell table:number-columns-repeated="2" table:style-name="ce3"/>
          <table:table-cell office:value-type="float" office:value="2019" table:style-name="ce64">
            <text:p>2019</text:p>
          </table:table-cell>
          <table:table-cell table:number-columns-repeated="2" table:style-name="ce3"/>
          <table:table-cell office:value-type="string" table:style-name="ce66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42">
            <text:p>4人</text:p>
          </table:table-cell>
          <table:table-cell office:value-type="string" table:style-name="ce43">
            <text:p>5人</text:p>
          </table:table-cell>
          <table:table-cell office:value-type="string" table:style-name="ce42">
            <text:p>6人</text:p>
          </table:table-cell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以上</text:p>
          </table:table-cell>
          <table:table-cell table:style-name="ce44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81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14">
          <table:table-cell table:style-name="ce16"/>
          <table:covered-table-cell/>
          <table:table-cell table:number-columns-repeated="9" table:style-name="ce17"/>
          <table:table-cell table:style-name="ce45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20"/>
          <table:table-cell table:style-name="ce38"/>
          <table:table-cell table:number-columns-repeated="4" table:style-name="ce11"/>
          <table:table-cell table:style-name="ce46"/>
          <table:table-cell table:number-columns-repeated="16372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894519.24355570122" table:style-name="ce67">
            <text:p>894,519</text:p>
          </table:table-cell>
          <table:table-cell office:value-type="float" office:value="415180.92782421649" table:style-name="ce67">
            <text:p>415,181</text:p>
          </table:table-cell>
          <table:table-cell office:value-type="float" office:value="668195.43900001876" table:style-name="ce67">
            <text:p>668,195</text:p>
          </table:table-cell>
          <table:table-cell office:value-type="float" office:value="895290.89907600312" table:style-name="ce67">
            <text:p>895,291</text:p>
          </table:table-cell>
          <table:table-cell office:value-type="float" office:value="1144355.8964558826" table:style-name="ce67">
            <text:p>1,144,356</text:p>
          </table:table-cell>
          <table:table-cell office:value-type="float" office:value="1220609.9740478052" table:style-name="ce67">
            <text:p>1,220,610</text:p>
          </table:table-cell>
          <table:table-cell office:value-type="float" office:value="1408496.8818541022" table:style-name="ce67">
            <text:p>1,408,497</text:p>
          </table:table-cell>
          <table:table-cell office:value-type="float" office:value="1704306.624015142" table:style-name="ce67">
            <text:p>1,704,307</text:p>
          </table:table-cell>
          <table:table-cell office:value-type="float" office:value="1974583.9080480405" table:style-name="ce67">
            <text:p>1,974,584</text:p>
          </table:table-cell>
          <table:table-cell office:value-type="float" office:value="2054552.0471287083" table:style-name="ce67">
            <text:p>2,054,552</text:p>
          </table:table-cell>
          <table:table-cell office:value-type="string" table:style-name="ce24">
            <text:p>C.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食品及非酒精飲料</text:p>
          </table:table-cell>
          <table:table-cell office:value-type="float" office:value="118857.72361311996" table:style-name="ce28">
            <text:p>118,858</text:p>
          </table:table-cell>
          <table:table-cell office:value-type="float" office:value="38651.140914232063" table:style-name="ce28">
            <text:p>38,651</text:p>
          </table:table-cell>
          <table:table-cell office:value-type="float" office:value="83170.04663320315" table:style-name="ce28">
            <text:p>83,170</text:p>
          </table:table-cell>
          <table:table-cell office:value-type="float" office:value="116884.13447741947" table:style-name="ce28">
            <text:p>116,884</text:p>
          </table:table-cell>
          <table:table-cell office:value-type="float" office:value="148033.66045894017" table:style-name="ce28">
            <text:p>148,034</text:p>
          </table:table-cell>
          <table:table-cell office:value-type="float" office:value="190645.85557637858" table:style-name="ce28">
            <text:p>190,646</text:p>
          </table:table-cell>
          <table:table-cell office:value-type="float" office:value="229518.44474809838" table:style-name="ce28">
            <text:p>229,518</text:p>
          </table:table-cell>
          <table:table-cell office:value-type="float" office:value="264258.46809562406" table:style-name="ce28">
            <text:p>264,258</text:p>
          </table:table-cell>
          <table:table-cell office:value-type="float" office:value="309820.59788420744" table:style-name="ce28">
            <text:p>309,821</text:p>
          </table:table-cell>
          <table:table-cell office:value-type="float" office:value="324542.37422463513" table:style-name="ce28">
            <text:p>324,542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9121.3737889969216" table:style-name="ce28">
            <text:p>9,121</text:p>
          </table:table-cell>
          <table:table-cell office:value-type="float" office:value="4825.012246604927" table:style-name="ce28">
            <text:p>4,825</text:p>
          </table:table-cell>
          <table:table-cell office:value-type="float" office:value="6254.4557655409208" table:style-name="ce28">
            <text:p>6,254</text:p>
          </table:table-cell>
          <table:table-cell office:value-type="float" office:value="8283.3421590333928" table:style-name="ce28">
            <text:p>8,283</text:p>
          </table:table-cell>
          <table:table-cell office:value-type="float" office:value="12488.024493579773" table:style-name="ce28">
            <text:p>12,488</text:p>
          </table:table-cell>
          <table:table-cell office:value-type="float" office:value="13353.865817259604" table:style-name="ce28">
            <text:p>13,354</text:p>
          </table:table-cell>
          <table:table-cell office:value-type="float" office:value="13170.805971716993" table:style-name="ce28">
            <text:p>13,171</text:p>
          </table:table-cell>
          <table:table-cell office:value-type="float" office:value="19818.828149505833" table:style-name="ce28">
            <text:p>19,819</text:p>
          </table:table-cell>
          <table:table-cell office:value-type="float" office:value="31295.568875559751" table:style-name="ce28">
            <text:p>31,296</text:p>
          </table:table-cell>
          <table:table-cell office:value-type="float" office:value="21387.116628502707" table:style-name="ce28">
            <text:p>21,387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衣著鞋襪及服飾用品</text:p>
          </table:table-cell>
          <table:table-cell office:value-type="float" office:value="28478.086307856236" table:style-name="ce28">
            <text:p>28,478</text:p>
          </table:table-cell>
          <table:table-cell office:value-type="float" office:value="11983.258485401184" table:style-name="ce28">
            <text:p>11,983</text:p>
          </table:table-cell>
          <table:table-cell office:value-type="float" office:value="18753.555815102147" table:style-name="ce28">
            <text:p>18,754</text:p>
          </table:table-cell>
          <table:table-cell office:value-type="float" office:value="27962.451405266685" table:style-name="ce28">
            <text:p>27,962</text:p>
          </table:table-cell>
          <table:table-cell office:value-type="float" office:value="37687.583859248443" table:style-name="ce28">
            <text:p>37,688</text:p>
          </table:table-cell>
          <table:table-cell office:value-type="float" office:value="44347.63931981624" table:style-name="ce28">
            <text:p>44,348</text:p>
          </table:table-cell>
          <table:table-cell office:value-type="float" office:value="50564.105721446911" table:style-name="ce28">
            <text:p>50,564</text:p>
          </table:table-cell>
          <table:table-cell office:value-type="float" office:value="59527.451162320525" table:style-name="ce28">
            <text:p>59,527</text:p>
          </table:table-cell>
          <table:table-cell office:value-type="float" office:value="62776.878748322306" table:style-name="ce28">
            <text:p>62,777</text:p>
          </table:table-cell>
          <table:table-cell office:value-type="float" office:value="61033.960087449799" table:style-name="ce28">
            <text:p>61,034</text:p>
          </table:table-cell>
          <table:table-cell office:value-type="string" table:style-name="ce29">
            <text:p>　3.Clothing and footwear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8">
            <text:p>　4.住宅服務、水電瓦斯</text:p>
            <text:p>　 <text:s text:c="2"/>及其他燃料</text:p>
          </table:table-cell>
          <table:table-cell office:value-type="float" office:value="212944.26802892453" table:style-name="ce28">
            <text:p>212,944</text:p>
          </table:table-cell>
          <table:table-cell office:value-type="float" office:value="158236.63931056033" table:style-name="ce28">
            <text:p>158,237</text:p>
          </table:table-cell>
          <table:table-cell office:value-type="float" office:value="195882.39227911588" table:style-name="ce28">
            <text:p>195,882</text:p>
          </table:table-cell>
          <table:table-cell office:value-type="float" office:value="217507.21734302002" table:style-name="ce28">
            <text:p>217,507</text:p>
          </table:table-cell>
          <table:table-cell office:value-type="float" office:value="240757.02089942686" table:style-name="ce28">
            <text:p>240,757</text:p>
          </table:table-cell>
          <table:table-cell office:value-type="float" office:value="234662.03627594054" table:style-name="ce28">
            <text:p>234,662</text:p>
          </table:table-cell>
          <table:table-cell office:value-type="float" office:value="234584.55951368032" table:style-name="ce28">
            <text:p>234,585</text:p>
          </table:table-cell>
          <table:table-cell office:value-type="float" office:value="268040.55213603727" table:style-name="ce28">
            <text:p>268,041</text:p>
          </table:table-cell>
          <table:table-cell office:value-type="float" office:value="323690.7507538331" table:style-name="ce28">
            <text:p>323,691</text:p>
          </table:table-cell>
          <table:table-cell office:value-type="float" office:value="270738.77533641283" table:style-name="ce28">
            <text:p>270,739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194668.43634275554" table:style-name="ce28">
            <text:p>194,668</text:p>
          </table:table-cell>
          <table:table-cell office:value-type="float" office:value="151020.09458101843" table:style-name="ce28">
            <text:p>151,020</text:p>
          </table:table-cell>
          <table:table-cell office:value-type="float" office:value="182853.52347085433" table:style-name="ce28">
            <text:p>182,854</text:p>
          </table:table-cell>
          <table:table-cell office:value-type="float" office:value="199472.46809912947" table:style-name="ce28">
            <text:p>199,472</text:p>
          </table:table-cell>
          <table:table-cell office:value-type="float" office:value="217834.01381970602" table:style-name="ce28">
            <text:p>217,834</text:p>
          </table:table-cell>
          <table:table-cell office:value-type="float" office:value="206359.98266789998" table:style-name="ce28">
            <text:p>206,360</text:p>
          </table:table-cell>
          <table:table-cell office:value-type="float" office:value="202027.27929438013" table:style-name="ce28">
            <text:p>202,027</text:p>
          </table:table-cell>
          <table:table-cell office:value-type="float" office:value="229424.38587696911" table:style-name="ce28">
            <text:p>229,424</text:p>
          </table:table-cell>
          <table:table-cell office:value-type="float" office:value="284505.12706884305" table:style-name="ce28">
            <text:p>284,505</text:p>
          </table:table-cell>
          <table:table-cell office:value-type="float" office:value="223902.92697725282" table:style-name="ce28">
            <text:p>223,903</text:p>
          </table:table-cell>
          <table:table-cell office:value-type="string" table:style-name="ce61">
            <text:p>　　(1)Rent and water charg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電費及燃料</text:p>
          </table:table-cell>
          <table:table-cell office:value-type="float" office:value="18275.831686169098" table:style-name="ce28">
            <text:p>18,276</text:p>
          </table:table-cell>
          <table:table-cell office:value-type="float" office:value="7216.5447295419053" table:style-name="ce28">
            <text:p>7,217</text:p>
          </table:table-cell>
          <table:table-cell office:value-type="float" office:value="13028.868808261737" table:style-name="ce28">
            <text:p>13,029</text:p>
          </table:table-cell>
          <table:table-cell office:value-type="float" office:value="18034.749243890437" table:style-name="ce28">
            <text:p>18,035</text:p>
          </table:table-cell>
          <table:table-cell office:value-type="float" office:value="22923.007079721076" table:style-name="ce28">
            <text:p>22,923</text:p>
          </table:table-cell>
          <table:table-cell office:value-type="float" office:value="28302.053608040667" table:style-name="ce28">
            <text:p>28,302</text:p>
          </table:table-cell>
          <table:table-cell office:value-type="float" office:value="32557.280219300166" table:style-name="ce28">
            <text:p>32,557</text:p>
          </table:table-cell>
          <table:table-cell office:value-type="float" office:value="38616.166259068312" table:style-name="ce28">
            <text:p>38,616</text:p>
          </table:table-cell>
          <table:table-cell office:value-type="float" office:value="39185.623684990038" table:style-name="ce28">
            <text:p>39,186</text:p>
          </table:table-cell>
          <table:table-cell office:value-type="float" office:value="46835.848359160031" table:style-name="ce28">
            <text:p>46,836</text:p>
          </table:table-cell>
          <table:table-cell office:value-type="string" table:style-name="ce29">
            <text:p>　　(2)Power and fuel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1005.632086224879" table:style-name="ce28">
            <text:p>21,006</text:p>
          </table:table-cell>
          <table:table-cell office:value-type="float" office:value="11149.89586262895" table:style-name="ce28">
            <text:p>11,150</text:p>
          </table:table-cell>
          <table:table-cell office:value-type="float" office:value="16768.019119744316" table:style-name="ce28">
            <text:p>16,768</text:p>
          </table:table-cell>
          <table:table-cell office:value-type="float" office:value="19069.018056278113" table:style-name="ce28">
            <text:p>19,069</text:p>
          </table:table-cell>
          <table:table-cell office:value-type="float" office:value="26583.748798007262" table:style-name="ce28">
            <text:p>26,584</text:p>
          </table:table-cell>
          <table:table-cell office:value-type="float" office:value="28627.585445708231" table:style-name="ce28">
            <text:p>28,628</text:p>
          </table:table-cell>
          <table:table-cell office:value-type="float" office:value="35391.003780284147" table:style-name="ce28">
            <text:p>35,391</text:p>
          </table:table-cell>
          <table:table-cell office:value-type="float" office:value="36542.723794772246" table:style-name="ce28">
            <text:p>36,543</text:p>
          </table:table-cell>
          <table:table-cell office:value-type="float" office:value="37769.032969528329" table:style-name="ce28">
            <text:p>37,769</text:p>
          </table:table-cell>
          <table:table-cell office:value-type="float" office:value="56626.012586265846" table:style-name="ce28">
            <text:p>56,626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醫療保健</text:p>
          </table:table-cell>
          <table:table-cell office:value-type="float" office:value="135317.1373682188" table:style-name="ce28">
            <text:p>135,317</text:p>
          </table:table-cell>
          <table:table-cell office:value-type="float" office:value="53569.982222237166" table:style-name="ce28">
            <text:p>53,570</text:p>
          </table:table-cell>
          <table:table-cell office:value-type="float" office:value="112023.43157742838" table:style-name="ce28">
            <text:p>112,023</text:p>
          </table:table-cell>
          <table:table-cell office:value-type="float" office:value="142115.02892665807" table:style-name="ce28">
            <text:p>142,115</text:p>
          </table:table-cell>
          <table:table-cell office:value-type="float" office:value="153552.16223889176" table:style-name="ce28">
            <text:p>153,552</text:p>
          </table:table-cell>
          <table:table-cell office:value-type="float" office:value="176036.39668605651" table:style-name="ce28">
            <text:p>176,036</text:p>
          </table:table-cell>
          <table:table-cell office:value-type="float" office:value="231762.17489849054" table:style-name="ce28">
            <text:p>231,762</text:p>
          </table:table-cell>
          <table:table-cell office:value-type="float" office:value="295699.30862127146" table:style-name="ce28">
            <text:p>295,699</text:p>
          </table:table-cell>
          <table:table-cell office:value-type="float" office:value="326272.7111864101" table:style-name="ce28">
            <text:p>326,273</text:p>
          </table:table-cell>
          <table:table-cell office:value-type="float" office:value="298556.99072275258" table:style-name="ce28">
            <text:p>298,557</text:p>
          </table:table-cell>
          <table:table-cell office:value-type="string" table:style-name="ce29">
            <text:p>　6.Health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7.交通</text:p>
          </table:table-cell>
          <table:table-cell office:value-type="float" office:value="89592.264906717683" table:style-name="ce28">
            <text:p>89,592</text:p>
          </table:table-cell>
          <table:table-cell office:value-type="float" office:value="31676.36132513735" table:style-name="ce28">
            <text:p>31,676</text:p>
          </table:table-cell>
          <table:table-cell office:value-type="float" office:value="59694.565588271849" table:style-name="ce28">
            <text:p>59,695</text:p>
          </table:table-cell>
          <table:table-cell office:value-type="float" office:value="91545.323067522055" table:style-name="ce28">
            <text:p>91,545</text:p>
          </table:table-cell>
          <table:table-cell office:value-type="float" office:value="131769.62757247657" table:style-name="ce28">
            <text:p>131,770</text:p>
          </table:table-cell>
          <table:table-cell office:value-type="float" office:value="115813.95995318409" table:style-name="ce28">
            <text:p>115,814</text:p>
          </table:table-cell>
          <table:table-cell office:value-type="float" office:value="119681.07761340147" table:style-name="ce28">
            <text:p>119,681</text:p>
          </table:table-cell>
          <table:table-cell office:value-type="float" office:value="191384.54544054062" table:style-name="ce28">
            <text:p>191,385</text:p>
          </table:table-cell>
          <table:table-cell office:value-type="float" office:value="253562.98373247439" table:style-name="ce28">
            <text:p>253,563</text:p>
          </table:table-cell>
          <table:table-cell office:value-type="float" office:value="177769.6604684371" table:style-name="ce28">
            <text:p>177,770</text:p>
          </table:table-cell>
          <table:table-cell office:value-type="string" table:style-name="ce29">
            <text:p>　7.Transpor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22689.347936109763" table:style-name="ce28">
            <text:p>22,689</text:p>
          </table:table-cell>
          <table:table-cell office:value-type="float" office:value="7818.6775788277828" table:style-name="ce28">
            <text:p>7,819</text:p>
          </table:table-cell>
          <table:table-cell office:value-type="float" office:value="12092.574195275405" table:style-name="ce28">
            <text:p>12,093</text:p>
          </table:table-cell>
          <table:table-cell office:value-type="float" office:value="21117.892338153215" table:style-name="ce28">
            <text:p>21,118</text:p>
          </table:table-cell>
          <table:table-cell office:value-type="float" office:value="41830.864964012275" table:style-name="ce28">
            <text:p>41,831</text:p>
          </table:table-cell>
          <table:table-cell office:value-type="float" office:value="26495.914699178324" table:style-name="ce28">
            <text:p>26,496</text:p>
          </table:table-cell>
          <table:table-cell office:value-type="float" office:value="15942.232827915363" table:style-name="ce28">
            <text:p>15,942</text:p>
          </table:table-cell>
          <table:table-cell office:value-type="float" office:value="67427.418360726006" table:style-name="ce28">
            <text:p>67,427</text:p>
          </table:table-cell>
          <table:table-cell office:value-type="float" office:value="112825.94167549732" table:style-name="ce28">
            <text:p>112,826</text:p>
          </table:table-cell>
          <table:table-cell office:value-type="float" office:value="1140.20268459721" table:style-name="ce28">
            <text:p>1,140</text:p>
          </table:table-cell>
          <table:table-cell office:value-type="string" table:style-name="ce61">
            <text:p>　　(1)Purchase of vehicl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 <text:s/>(2)個人交通設備使用管理</text:p>
            <text:p>　　　 及保養費</text:p>
          </table:table-cell>
          <table:table-cell office:value-type="float" office:value="50754.022576752293" table:style-name="ce28">
            <text:p>50,754</text:p>
          </table:table-cell>
          <table:table-cell office:value-type="float" office:value="17192.879413680228" table:style-name="ce28">
            <text:p>17,193</text:p>
          </table:table-cell>
          <table:table-cell office:value-type="float" office:value="36038.937816067832" table:style-name="ce28">
            <text:p>36,039</text:p>
          </table:table-cell>
          <table:table-cell office:value-type="float" office:value="53137.454615688315" table:style-name="ce28">
            <text:p>53,137</text:p>
          </table:table-cell>
          <table:table-cell office:value-type="float" office:value="68845.591856772327" table:style-name="ce28">
            <text:p>68,846</text:p>
          </table:table-cell>
          <table:table-cell office:value-type="float" office:value="68856.192045235643" table:style-name="ce28">
            <text:p>68,856</text:p>
          </table:table-cell>
          <table:table-cell office:value-type="float" office:value="75664.306036253707" table:style-name="ce28">
            <text:p>75,664</text:p>
          </table:table-cell>
          <table:table-cell office:value-type="float" office:value="97295.335884699642" table:style-name="ce28">
            <text:p>97,295</text:p>
          </table:table-cell>
          <table:table-cell office:value-type="float" office:value="103461.92125566064" table:style-name="ce28">
            <text:p>103,462</text:p>
          </table:table-cell>
          <table:table-cell office:value-type="float" office:value="151344.34771932772" table:style-name="ce28">
            <text:p>151,344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3)乘交通設備及其他交通</text:p>
            <text:p>　　　 服務</text:p>
          </table:table-cell>
          <table:table-cell office:value-type="float" office:value="6621.9596368223265" table:style-name="ce28">
            <text:p>6,622</text:p>
          </table:table-cell>
          <table:table-cell office:value-type="float" office:value="3703.894913107692" table:style-name="ce28">
            <text:p>3,704</text:p>
          </table:table-cell>
          <table:table-cell office:value-type="float" office:value="4709.3616682694974" table:style-name="ce28">
            <text:p>4,709</text:p>
          </table:table-cell>
          <table:table-cell office:value-type="float" office:value="7360.3590023984289" table:style-name="ce28">
            <text:p>7,360</text:p>
          </table:table-cell>
          <table:table-cell office:value-type="float" office:value="8642.9301719575506" table:style-name="ce28">
            <text:p>8,643</text:p>
          </table:table-cell>
          <table:table-cell office:value-type="float" office:value="6934.2071131710863" table:style-name="ce28">
            <text:p>6,934</text:p>
          </table:table-cell>
          <table:table-cell office:value-type="float" office:value="12744.027037514836" table:style-name="ce28">
            <text:p>12,744</text:p>
          </table:table-cell>
          <table:table-cell office:value-type="float" office:value="7429.7372895729941" table:style-name="ce28">
            <text:p>7,430</text:p>
          </table:table-cell>
          <table:table-cell office:value-type="float" office:value="10637.744568972736" table:style-name="ce28">
            <text:p>10,638</text:p>
          </table:table-cell>
          <table:table-cell office:value-type="float" office:value="4103.265410577108" table:style-name="ce28">
            <text:p>4,103</text:p>
          </table:table-cell>
          <table:table-cell office:value-type="string" table:style-name="ce61">
            <text:p>　　(3)Transport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9526.9347570332557" table:style-name="ce28">
            <text:p>9,527</text:p>
          </table:table-cell>
          <table:table-cell office:value-type="float" office:value="2960.9094195216294" table:style-name="ce28">
            <text:p>2,961</text:p>
          </table:table-cell>
          <table:table-cell office:value-type="float" office:value="6853.6919086590842" table:style-name="ce28">
            <text:p>6,854</text:p>
          </table:table-cell>
          <table:table-cell office:value-type="float" office:value="9929.6171112820921" table:style-name="ce28">
            <text:p>9,930</text:p>
          </table:table-cell>
          <table:table-cell office:value-type="float" office:value="12450.240579734391" table:style-name="ce28">
            <text:p>12,450</text:p>
          </table:table-cell>
          <table:table-cell office:value-type="float" office:value="13527.646095598971" table:style-name="ce28">
            <text:p>13,528</text:p>
          </table:table-cell>
          <table:table-cell office:value-type="float" office:value="15330.511711717574" table:style-name="ce28">
            <text:p>15,331</text:p>
          </table:table-cell>
          <table:table-cell office:value-type="float" office:value="19232.053905542001" table:style-name="ce28">
            <text:p>19,232</text:p>
          </table:table-cell>
          <table:table-cell office:value-type="float" office:value="26637.3762323437" table:style-name="ce28">
            <text:p>26,637</text:p>
          </table:table-cell>
          <table:table-cell office:value-type="float" office:value="21181.844653935077" table:style-name="ce28">
            <text:p>21,182</text:p>
          </table:table-cell>
          <table:table-cell office:value-type="string" table:style-name="ce29">
            <text:p>　　(4)Insurance of vehicl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8.通訊</text:p>
          </table:table-cell>
          <table:table-cell office:value-type="float" office:value="24605.853950169549" table:style-name="ce28">
            <text:p>24,606</text:p>
          </table:table-cell>
          <table:table-cell office:value-type="float" office:value="9870.9055521292757" table:style-name="ce28">
            <text:p>9,871</text:p>
          </table:table-cell>
          <table:table-cell office:value-type="float" office:value="16137.539608545034" table:style-name="ce28">
            <text:p>16,138</text:p>
          </table:table-cell>
          <table:table-cell office:value-type="float" office:value="25766.373628788682" table:style-name="ce28">
            <text:p>25,766</text:p>
          </table:table-cell>
          <table:table-cell office:value-type="float" office:value="32608.595922866069" table:style-name="ce28">
            <text:p>32,609</text:p>
          </table:table-cell>
          <table:table-cell office:value-type="float" office:value="36899.996002233223" table:style-name="ce28">
            <text:p>36,900</text:p>
          </table:table-cell>
          <table:table-cell office:value-type="float" office:value="40468.25345373719" table:style-name="ce28">
            <text:p>40,468</text:p>
          </table:table-cell>
          <table:table-cell office:value-type="float" office:value="45749.039681260678" table:style-name="ce28">
            <text:p>45,749</text:p>
          </table:table-cell>
          <table:table-cell office:value-type="float" office:value="55343.754887228737" table:style-name="ce28">
            <text:p>55,344</text:p>
          </table:table-cell>
          <table:table-cell office:value-type="float" office:value="55670.663722377481" table:style-name="ce28">
            <text:p>55,671</text:p>
          </table:table-cell>
          <table:table-cell office:value-type="string" table:style-name="ce29">
            <text:p>　8.Communi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9.休閒與文化</text:p>
          </table:table-cell>
          <table:table-cell office:value-type="float" office:value="55409.614432688591" table:style-name="ce28">
            <text:p>55,410</text:p>
          </table:table-cell>
          <table:table-cell office:value-type="float" office:value="27055.498782352432" table:style-name="ce28">
            <text:p>27,055</text:p>
          </table:table-cell>
          <table:table-cell office:value-type="float" office:value="43040.410155683268" table:style-name="ce28">
            <text:p>43,040</text:p>
          </table:table-cell>
          <table:table-cell office:value-type="float" office:value="57435.804996485895" table:style-name="ce28">
            <text:p>57,436</text:p>
          </table:table-cell>
          <table:table-cell office:value-type="float" office:value="73690.641253965994" table:style-name="ce28">
            <text:p>73,691</text:p>
          </table:table-cell>
          <table:table-cell office:value-type="float" office:value="66206.005636516129" table:style-name="ce28">
            <text:p>66,206</text:p>
          </table:table-cell>
          <table:table-cell office:value-type="float" office:value="72900.623875699326" table:style-name="ce28">
            <text:p>72,901</text:p>
          </table:table-cell>
          <table:table-cell office:value-type="float" office:value="75761.817079843298" table:style-name="ce28">
            <text:p>75,762</text:p>
          </table:table-cell>
          <table:table-cell office:value-type="float" office:value="117075.73657108632" table:style-name="ce28">
            <text:p>117,076</text:p>
          </table:table-cell>
          <table:table-cell office:value-type="float" office:value="138054.43694310938" table:style-name="ce28">
            <text:p>138,054</text:p>
          </table:table-cell>
          <table:table-cell office:value-type="string" table:style-name="ce29">
            <text:p>　9.Recreation and cul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30389.491634115526" table:style-name="ce28">
            <text:p>30,389</text:p>
          </table:table-cell>
          <table:table-cell office:value-type="float" office:value="14338.513523717153" table:style-name="ce28">
            <text:p>14,339</text:p>
          </table:table-cell>
          <table:table-cell office:value-type="float" office:value="25874.098995554363" table:style-name="ce28">
            <text:p>25,874</text:p>
          </table:table-cell>
          <table:table-cell office:value-type="float" office:value="31080.459002918506" table:style-name="ce28">
            <text:p>31,080</text:p>
          </table:table-cell>
          <table:table-cell office:value-type="float" office:value="39708.557125203813" table:style-name="ce28">
            <text:p>39,709</text:p>
          </table:table-cell>
          <table:table-cell office:value-type="float" office:value="32379.59347290645" table:style-name="ce28">
            <text:p>32,380</text:p>
          </table:table-cell>
          <table:table-cell office:value-type="float" office:value="36621.437891525689" table:style-name="ce28">
            <text:p>36,621</text:p>
          </table:table-cell>
          <table:table-cell office:value-type="float" office:value="44783.899775857215" table:style-name="ce28">
            <text:p>44,784</text:p>
          </table:table-cell>
          <table:table-cell office:value-type="float" office:value="72413.477492831225" table:style-name="ce28">
            <text:p>72,413</text:p>
          </table:table-cell>
          <table:table-cell office:value-type="float" office:value="80180.549281245592" table:style-name="ce28">
            <text:p>80,181</text:p>
          </table:table-cell>
          <table:table-cell office:value-type="string" table:style-name="ce61">
            <text:p>　　(1)Package holiday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娛樂消遣及文化服務</text:p>
          </table:table-cell>
          <table:table-cell office:value-type="float" office:value="13137.087904922451" table:style-name="ce28">
            <text:p>13,137</text:p>
          </table:table-cell>
          <table:table-cell office:value-type="float" office:value="8217.5329407159115" table:style-name="ce28">
            <text:p>8,218</text:p>
          </table:table-cell>
          <table:table-cell office:value-type="float" office:value="9942.144970999223" table:style-name="ce28">
            <text:p>9,942</text:p>
          </table:table-cell>
          <table:table-cell office:value-type="float" office:value="13616.667473253014" table:style-name="ce28">
            <text:p>13,617</text:p>
          </table:table-cell>
          <table:table-cell office:value-type="float" office:value="16518.99897091214" table:style-name="ce28">
            <text:p>16,519</text:p>
          </table:table-cell>
          <table:table-cell office:value-type="float" office:value="17118.562493651563" table:style-name="ce28">
            <text:p>17,119</text:p>
          </table:table-cell>
          <table:table-cell office:value-type="float" office:value="18570.519536466931" table:style-name="ce28">
            <text:p>18,571</text:p>
          </table:table-cell>
          <table:table-cell office:value-type="float" office:value="13763.378496628264" table:style-name="ce28">
            <text:p>13,763</text:p>
          </table:table-cell>
          <table:table-cell office:value-type="float" office:value="28366.155196566728" table:style-name="ce28">
            <text:p>28,366</text:p>
          </table:table-cell>
          <table:table-cell office:value-type="float" office:value="21864.963056368393" table:style-name="ce28">
            <text:p>21,865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498.1930117137781" table:style-name="ce28">
            <text:p>4,498</text:p>
          </table:table-cell>
          <table:table-cell office:value-type="float" office:value="965.54025086851436" table:style-name="ce28">
            <text:p>966</text:p>
          </table:table-cell>
          <table:table-cell office:value-type="float" office:value="2132.3191613127165" table:style-name="ce28">
            <text:p>2,132</text:p>
          </table:table-cell>
          <table:table-cell office:value-type="float" office:value="4142.9703758965725" table:style-name="ce28">
            <text:p>4,143</text:p>
          </table:table-cell>
          <table:table-cell office:value-type="float" office:value="7722.1162031927515" table:style-name="ce28">
            <text:p>7,722</text:p>
          </table:table-cell>
          <table:table-cell office:value-type="float" office:value="7225.1397027493758" table:style-name="ce28">
            <text:p>7,225</text:p>
          </table:table-cell>
          <table:table-cell office:value-type="float" office:value="8442.3992208142645" table:style-name="ce28">
            <text:p>8,442</text:p>
          </table:table-cell>
          <table:table-cell office:value-type="float" office:value="7151.7023982058518" table:style-name="ce28">
            <text:p>7,152</text:p>
          </table:table-cell>
          <table:table-cell office:value-type="float" office:value="10042.715494259146" table:style-name="ce28">
            <text:p>10,043</text:p>
          </table:table-cell>
          <table:table-cell office:value-type="float" office:value="14520.491495595892" table:style-name="ce28">
            <text:p>14,520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4)教育消遣康樂器材</text:p>
            <text:p>　　　 及其附屬品</text:p>
          </table:table-cell>
          <table:table-cell office:value-type="float" office:value="7384.841881936828" table:style-name="ce28">
            <text:p>7,385</text:p>
          </table:table-cell>
          <table:table-cell office:value-type="float" office:value="3533.9120670508596" table:style-name="ce28">
            <text:p>3,534</text:p>
          </table:table-cell>
          <table:table-cell office:value-type="float" office:value="5091.8470278170034" table:style-name="ce28">
            <text:p>5,092</text:p>
          </table:table-cell>
          <table:table-cell office:value-type="float" office:value="8595.7081444178275" table:style-name="ce28">
            <text:p>8,596</text:p>
          </table:table-cell>
          <table:table-cell office:value-type="float" office:value="9740.9689546572026" table:style-name="ce28">
            <text:p>9,741</text:p>
          </table:table-cell>
          <table:table-cell office:value-type="float" office:value="9482.7099672087061" table:style-name="ce28">
            <text:p>9,483</text:p>
          </table:table-cell>
          <table:table-cell office:value-type="float" office:value="9266.2672268924398" table:style-name="ce28">
            <text:p>9,266</text:p>
          </table:table-cell>
          <table:table-cell office:value-type="float" office:value="10062.836409151965" table:style-name="ce28">
            <text:p>10,063</text:p>
          </table:table-cell>
          <table:table-cell office:value-type="float" office:value="6253.3883874292296" table:style-name="ce28">
            <text:p>6,253</text:p>
          </table:table-cell>
          <table:table-cell office:value-type="float" office:value="21488.433109899506" table:style-name="ce28">
            <text:p>21,488</text:p>
          </table:table-cell>
          <table:table-cell office:value-type="string" table:style-name="ce29">
            <text:p>　　(4)Recreation facilit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0.教育</text:p>
          </table:table-cell>
          <table:table-cell office:value-type="float" office:value="29650.039867404346" table:style-name="ce28">
            <text:p>29,650</text:p>
          </table:table-cell>
          <table:table-cell office:value-type="float" office:value="210.98089166521811" table:style-name="ce28">
            <text:p>211</text:p>
          </table:table-cell>
          <table:table-cell office:value-type="float" office:value="3380.9319636461628" table:style-name="ce28">
            <text:p>3,381</text:p>
          </table:table-cell>
          <table:table-cell office:value-type="float" office:value="23517.766362359802" table:style-name="ce28">
            <text:p>23,518</text:p>
          </table:table-cell>
          <table:table-cell office:value-type="float" office:value="60958.487534009641" table:style-name="ce28">
            <text:p>60,958</text:p>
          </table:table-cell>
          <table:table-cell office:value-type="float" office:value="58877.18439088067" table:style-name="ce28">
            <text:p>58,877</text:p>
          </table:table-cell>
          <table:table-cell office:value-type="float" office:value="77600.589607120593" table:style-name="ce28">
            <text:p>77,601</text:p>
          </table:table-cell>
          <table:table-cell office:value-type="float" office:value="71016.205983938096" table:style-name="ce28">
            <text:p>71,016</text:p>
          </table:table-cell>
          <table:table-cell office:value-type="float" office:value="88412.954528041155" table:style-name="ce28">
            <text:p>88,413</text:p>
          </table:table-cell>
          <table:table-cell office:value-type="float" office:value="204052.35799830669" table:style-name="ce28">
            <text:p>204,052</text:p>
          </table:table-cell>
          <table:table-cell office:value-type="string" table:style-name="ce29">
            <text:p>　10.Edu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1.餐廳及旅館</text:p>
          </table:table-cell>
          <table:table-cell office:value-type="float" office:value="120097.70020107439" table:style-name="ce28">
            <text:p>120,098</text:p>
          </table:table-cell>
          <table:table-cell office:value-type="float" office:value="42343.076617843995" table:style-name="ce28">
            <text:p>42,343</text:p>
          </table:table-cell>
          <table:table-cell office:value-type="float" office:value="75875.616452310976" table:style-name="ce28">
            <text:p>75,876</text:p>
          </table:table-cell>
          <table:table-cell office:value-type="float" office:value="119082.78796297024" table:style-name="ce28">
            <text:p>119,083</text:p>
          </table:table-cell>
          <table:table-cell office:value-type="float" office:value="163219.62402605082" table:style-name="ce28">
            <text:p>163,220</text:p>
          </table:table-cell>
          <table:table-cell office:value-type="float" office:value="185902.70178814" table:style-name="ce28">
            <text:p>185,903</text:p>
          </table:table-cell>
          <table:table-cell office:value-type="float" office:value="225103.98787614497" table:style-name="ce28">
            <text:p>225,104</text:p>
          </table:table-cell>
          <table:table-cell office:value-type="float" office:value="245778.25226735754" table:style-name="ce28">
            <text:p>245,778</text:p>
          </table:table-cell>
          <table:table-cell office:value-type="float" office:value="283262.95433436084" table:style-name="ce28">
            <text:p>283,263</text:p>
          </table:table-cell>
          <table:table-cell office:value-type="float" office:value="352115.86692035629" table:style-name="ce28">
            <text:p>352,116</text:p>
          </table:table-cell>
          <table:table-cell office:value-type="string" table:style-name="ce29">
            <text:p>　11.Restaurants and hotel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12.什項消費</text:p>
          </table:table-cell>
          <table:table-cell office:value-type="float" office:value="49439.549004305496" table:style-name="ce28">
            <text:p>49,440</text:p>
          </table:table-cell>
          <table:table-cell office:value-type="float" office:value="25608.175613423748" table:style-name="ce28">
            <text:p>25,608</text:p>
          </table:table-cell>
          <table:table-cell office:value-type="float" office:value="37214.474041426896" table:style-name="ce28">
            <text:p>37,214</text:p>
          </table:table-cell>
          <table:table-cell office:value-type="float" office:value="46121.650690201481" table:style-name="ce28">
            <text:p>46,122</text:p>
          </table:table-cell>
          <table:table-cell office:value-type="float" office:value="63006.71939841815" table:style-name="ce28">
            <text:p>63,007</text:p>
          </table:table-cell>
          <table:table-cell office:value-type="float" office:value="69236.747155691046" table:style-name="ce28">
            <text:p>69,237</text:p>
          </table:table-cell>
          <table:table-cell office:value-type="float" office:value="77751.254794281325" table:style-name="ce28">
            <text:p>77,751</text:p>
          </table:table-cell>
          <table:table-cell office:value-type="float" office:value="130729.43160267078" table:style-name="ce28">
            <text:p>130,729</text:p>
          </table:table-cell>
          <table:table-cell office:value-type="float" office:value="85299.983576987826" table:style-name="ce28">
            <text:p>85,300</text:p>
          </table:table-cell>
          <table:table-cell office:value-type="float" office:value="94003.831490102326" table:style-name="ce28">
            <text:p>94,004</text:p>
          </table:table-cell>
          <table:table-cell office:value-type="string" table:style-name="ce60">
            <text:p>　12.Miscellaneous goods<text:s/></text:p>
            <text:p><text:s text:c="10"/>and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082584.1090994978" table:style-name="ce23">
            <text:p>1,082,584</text:p>
          </table:table-cell>
          <table:table-cell office:value-type="float" office:value="509392.76753560884" table:style-name="ce23">
            <text:p>509,393</text:p>
          </table:table-cell>
          <table:table-cell office:value-type="float" office:value="790650.46927063668" table:style-name="ce23">
            <text:p>790,650</text:p>
          </table:table-cell>
          <table:table-cell office:value-type="float" office:value="1112191.7948569513" table:style-name="ce23">
            <text:p>1,112,192</text:p>
          </table:table-cell>
          <table:table-cell office:value-type="float" office:value="1350403.3641818035" table:style-name="ce23">
            <text:p>1,350,403</text:p>
          </table:table-cell>
          <table:table-cell office:value-type="float" office:value="1543608.9144931438" table:style-name="ce23">
            <text:p>1,543,609</text:p>
          </table:table-cell>
          <table:table-cell office:value-type="float" office:value="1690738.7306221158" table:style-name="ce23">
            <text:p>1,690,739</text:p>
          </table:table-cell>
          <table:table-cell office:value-type="float" office:value="2113542.2227501413" table:style-name="ce23">
            <text:p>2,113,542</text:p>
          </table:table-cell>
          <table:table-cell office:value-type="float" office:value="2444541.6775230723" table:style-name="ce23">
            <text:p>2,444,542</text:p>
          </table:table-cell>
          <table:table-cell office:value-type="float" office:value="2413114.6900125272" table:style-name="ce23">
            <text:p>2,413,115</text:p>
          </table:table-cell>
          <table:table-cell office:value-type="string" table:style-name="ce24">
            <text:p>Disposable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894519.24355570122" table:style-name="ce23">
            <text:p>894,519</text:p>
          </table:table-cell>
          <table:table-cell office:value-type="float" office:value="415180.92782421649" table:style-name="ce23">
            <text:p>415,181</text:p>
          </table:table-cell>
          <table:table-cell office:value-type="float" office:value="668195.43900001876" table:style-name="ce23">
            <text:p>668,195</text:p>
          </table:table-cell>
          <table:table-cell office:value-type="float" office:value="895290.89907600312" table:style-name="ce23">
            <text:p>895,291</text:p>
          </table:table-cell>
          <table:table-cell office:value-type="float" office:value="1144355.8964558826" table:style-name="ce23">
            <text:p>1,144,356</text:p>
          </table:table-cell>
          <table:table-cell office:value-type="float" office:value="1220609.9740478052" table:style-name="ce23">
            <text:p>1,220,610</text:p>
          </table:table-cell>
          <table:table-cell office:value-type="float" office:value="1408496.8818541022" table:style-name="ce23">
            <text:p>1,408,497</text:p>
          </table:table-cell>
          <table:table-cell office:value-type="float" office:value="1704306.624015142" table:style-name="ce23">
            <text:p>1,704,307</text:p>
          </table:table-cell>
          <table:table-cell office:value-type="float" office:value="1974583.9080480405" table:style-name="ce23">
            <text:p>1,974,584</text:p>
          </table:table-cell>
          <table:table-cell office:value-type="float" office:value="2054552.0471287083" table:style-name="ce23">
            <text:p>2,054,552</text:p>
          </table:table-cell>
          <table:table-cell office:value-type="string" table:style-name="ce24">
            <text:p>Consumption expendi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188064.86554379595" table:style-name="ce23">
            <text:p>188,065</text:p>
          </table:table-cell>
          <table:table-cell office:value-type="float" office:value="94211.839711392124" table:style-name="ce23">
            <text:p>94,212</text:p>
          </table:table-cell>
          <table:table-cell office:value-type="float" office:value="122455.030270617" table:style-name="ce23">
            <text:p>122,455</text:p>
          </table:table-cell>
          <table:table-cell office:value-type="float" office:value="216900.89578094744" table:style-name="ce23">
            <text:p>216,901</text:p>
          </table:table-cell>
          <table:table-cell office:value-type="float" office:value="206047.46772592206" table:style-name="ce23">
            <text:p>206,047</text:p>
          </table:table-cell>
          <table:table-cell office:value-type="float" office:value="322998.94044533931" table:style-name="ce23">
            <text:p>322,999</text:p>
          </table:table-cell>
          <table:table-cell office:value-type="float" office:value="282241.8487680137" table:style-name="ce23">
            <text:p>282,242</text:p>
          </table:table-cell>
          <table:table-cell office:value-type="float" office:value="409235.59873499878" table:style-name="ce23">
            <text:p>409,236</text:p>
          </table:table-cell>
          <table:table-cell office:value-type="float" office:value="469957.76947503211" table:style-name="ce23">
            <text:p>469,958</text:p>
          </table:table-cell>
          <table:table-cell office:value-type="float" office:value="358562.64288381889" table:style-name="ce23">
            <text:p>358,563</text:p>
          </table:table-cell>
          <table:table-cell office:value-type="string" table:style-name="ce24">
            <text:p>Saving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357725.4100246984" table:style-name="ce23">
            <text:p>1,357,725</text:p>
          </table:table-cell>
          <table:table-cell office:value-type="float" office:value="649640.86380643689" table:style-name="ce23">
            <text:p>649,641</text:p>
          </table:table-cell>
          <table:table-cell office:value-type="float" office:value="1000496.6084671699" table:style-name="ce23">
            <text:p>1,000,497</text:p>
          </table:table-cell>
          <table:table-cell office:value-type="float" office:value="1399763.1265682995" table:style-name="ce23">
            <text:p>1,399,763</text:p>
          </table:table-cell>
          <table:table-cell office:value-type="float" office:value="1713555.1724087435" table:style-name="ce23">
            <text:p>1,713,555</text:p>
          </table:table-cell>
          <table:table-cell office:value-type="float" office:value="1887553.4610876574" table:style-name="ce23">
            <text:p>1,887,553</text:p>
          </table:table-cell>
          <table:table-cell office:value-type="float" office:value="2048697.4072830614" table:style-name="ce23">
            <text:p>2,048,697</text:p>
          </table:table-cell>
          <table:table-cell office:value-type="float" office:value="2541607.4427532051" table:style-name="ce23">
            <text:p>2,541,607</text:p>
          </table:table-cell>
          <table:table-cell office:value-type="float" office:value="2867637.9080820628" table:style-name="ce23">
            <text:p>2,867,638</text:p>
          </table:table-cell>
          <table:table-cell office:value-type="float" office:value="2936589.672661799" table:style-name="ce23">
            <text:p>2,936,590</text:p>
          </table:table-cell>
          <table:table-cell office:value-type="string" table:style-name="ce24">
            <text:p>Current receipts</text:p>
          </table:table-cell>
          <table:table-cell table:number-columns-repeated="16372" table:style-name="ce25"/>
        </table:table-row>
        <table:table-row table:style-name="ro16">
          <table:table-cell table:style-name="ce30"/>
          <table:table-cell table:number-columns-repeated="3"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2" table:style-name="ce25"/>
        </table:table-row>
        <table:table-row table:style-name="ro17">
          <table:table-cell table:number-columns-repeated="2" table:style-name="ce51"/>
          <table:table-cell table:number-columns-repeated="4" table:style-name="ce52"/>
          <table:table-cell table:style-name="ce51"/>
          <table:table-cell table:number-columns-repeated="5" table:style-name="ce53"/>
          <table:table-cell table:number-columns-repeated="16372" table:style-name="ce25"/>
        </table:table-row>
        <table:table-row table:number-rows-repeated="2"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5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number-rows-repeated="2" table:style-name="ro17">
          <table:table-cell table:number-columns-repeated="16384" table:style-name="ce25"/>
        </table:table-row>
        <table:table-row table:style-name="ro6">
          <table:table-cell table:number-columns-repeated="16384" table:style-name="ce49"/>
        </table:table-row>
        <table:table-row table:number-rows-repeated="2" table:style-name="ro17">
          <table:table-cell table:number-columns-repeated="16384" table:style-name="ce25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07:43Z</meta:creation-date>
    <dc:date>2020-10-22T11:03:50Z</dc:date>
    <meta:print-date>2020-08-26T07:30:31Z</meta:print-date>
  </office:meta>
</office:document-meta>
</file>