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page" style:column-width="2.61937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37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1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2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5" table:number-rows-spanned="1" table:style-name="ce53">
            <text:p>Table 8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style-name="ce2"/>
          <table:table-cell table:style-name="ce38"/>
          <table:table-cell table:style-name="ce29"/>
          <table:table-cell table:style-name="ce2"/>
          <table:table-cell office:value-type="string" table:number-columns-spanned="5" table:number-rows-spanned="1" table:style-name="ce54">
            <text:p><text:s text:c="32"/>　　by Education Level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0">
            <text:p>民國108年</text:p>
          </table:table-cell>
          <table:covered-table-cell/>
          <table:table-cell table:style-name="ce46"/>
          <table:table-cell office:value-type="string" table:style-name="ce47">
            <text:p>單位：新台幣元</text:p>
          </table:table-cell>
          <table:table-cell office:value-type="float" office:value="2019" table:number-columns-spanned="4" table:number-rows-spanned="1" table:style-name="ce55">
            <text:p>2019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48">
            <text:p>總平均</text:p>
          </table:table-cell>
          <table:table-cell office:value-type="string" table:number-columns-spanned="1" table:number-rows-spanned="2" table:style-name="ce48">
            <text:p>國小及以下</text:p>
          </table:table-cell>
          <table:table-cell office:value-type="string" table:number-columns-spanned="1" table:number-rows-spanned="2" table:style-name="ce48">
            <text:p>國(初)中(初職)</text:p>
          </table:table-cell>
          <table:table-cell office:value-type="string" table:number-columns-spanned="1" table:number-rows-spanned="2" table:style-name="ce48">
            <text:p>高中</text:p>
          </table:table-cell>
          <table:table-cell office:value-type="string" table:number-columns-spanned="1" table:number-rows-spanned="2" table:style-name="ce48">
            <text:p>高職</text:p>
          </table:table-cell>
          <table:table-cell office:value-type="string" table:number-columns-spanned="1" table:number-rows-spanned="2" table:style-name="ce48">
            <text:p>專科</text:p>
          </table:table-cell>
          <table:table-cell office:value-type="string" table:number-columns-spanned="1" table:number-rows-spanned="2" table:style-name="ce48">
            <text:p>大學</text:p>
          </table:table-cell>
          <table:table-cell office:value-type="string" table:number-columns-spanned="1" table:number-rows-spanned="2" table:style-name="ce48">
            <text:p>研究所及以上</text:p>
          </table:table-cell>
          <table:table-cell table:style-name="ce8"/>
          <table:table-cell table:number-columns-repeated="16374" table:style-name="ce9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0">
            <text:p>General<text:s/></text:p>
          </table:table-cell>
          <table:table-cell office:value-type="string" table:style-name="ce11">
            <text:p><text:s text:c="3"/>Primary School</text:p>
          </table:table-cell>
          <table:table-cell office:value-type="string" table:style-name="ce11">
            <text:p><text:s text:c="3"/>Junior<text:s text:c="3"/></text:p>
          </table:table-cell>
          <table:table-cell office:value-type="string" table:style-name="ce12">
            <text:p>High</text:p>
          </table:table-cell>
          <table:table-cell office:value-type="string" table:style-name="ce10">
            <text:p>Senior<text:s text:c="3"/></text:p>
          </table:table-cell>
          <table:table-cell office:value-type="string" table:style-name="ce10">
            <text:p>Junior<text:s text:c="3"/></text:p>
          </table:table-cell>
          <table:table-cell office:value-type="string" table:style-name="ce10">
            <text:p>University<text:s/></text:p>
          </table:table-cell>
          <table:table-cell office:value-type="string" table:style-name="ce10">
            <text:p>Graduat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2">
            <text:p>Average<text:s/></text:p>
          </table:table-cell>
          <table:table-cell office:value-type="string" table:style-name="ce10">
            <text:p><text:s text:c="2"/>and below<text:s/></text:p>
          </table:table-cell>
          <table:table-cell office:value-type="string" table:style-name="ce11">
            <text:p><text:s text:c="3"/>Middle<text:s/></text:p>
          </table:table-cell>
          <table:table-cell office:value-type="string" table:style-name="ce12">
            <text:p>School<text:s/></text:p>
          </table:table-cell>
          <table:table-cell office:value-type="string" table:style-name="ce10">
            <text:p>Vocational</text:p>
          </table:table-cell>
          <table:table-cell office:value-type="string" table:style-name="ce10">
            <text:p>College<text:s text:c="2"/></text:p>
          </table:table-cell>
          <table:table-cell office:value-type="string" table:style-name="ce10">
            <text:p>&amp; College<text:s/></text:p>
          </table:table-cell>
          <table:table-cell office:value-type="string" table:style-name="ce10">
            <text:p>School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(Vocational)</text:p>
          </table:table-cell>
          <table:table-cell table:style-name="ce12"/>
          <table:table-cell office:value-type="string" table:style-name="ce10">
            <text:p>School<text:s text:c="2"/></text:p>
          </table:table-cell>
          <table:table-cell table:number-columns-repeated="2" table:style-name="ce10"/>
          <table:table-cell office:value-type="string" table:style-name="ce10">
            <text:p>and abov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<text:s text:c="3"/>School<text:s/></text:p>
          </table:table-cell>
          <table:table-cell table:style-name="ce12"/>
          <table:table-cell table:number-columns-repeated="4" table:style-name="ce10"/>
          <table:table-cell table:style-name="ce8"/>
          <table:table-cell table:number-columns-repeated="16374" table:style-name="ce9"/>
        </table:table-row>
        <table:table-row table:style-name="ro6">
          <table:table-cell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4" table:style-name="ce9"/>
        </table:table-row>
        <table:table-row table:style-name="ro7">
          <table:table-cell table:style-name="ce7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8">
          <table:table-cell office:value-type="string" table:style-name="ce20">
            <text:p>家庭戶數</text:p>
          </table:table-cell>
          <table:table-cell office:value-type="float" office:value="979468.99999092938" table:style-name="ce21">
            <text:p>979,469</text:p>
          </table:table-cell>
          <table:table-cell office:value-type="float" office:value="115363.58395731988" table:style-name="ce21">
            <text:p>115,364</text:p>
          </table:table-cell>
          <table:table-cell office:value-type="float" office:value="141633.55613457988" table:style-name="ce21">
            <text:p>141,634</text:p>
          </table:table-cell>
          <table:table-cell office:value-type="float" office:value="81287.394516359971" table:style-name="ce21">
            <text:p>81,287</text:p>
          </table:table-cell>
          <table:table-cell office:value-type="float" office:value="228335.03884444007" table:style-name="ce21">
            <text:p>228,335</text:p>
          </table:table-cell>
          <table:table-cell office:value-type="float" office:value="138181.10468061993" table:style-name="ce21">
            <text:p>138,181</text:p>
          </table:table-cell>
          <table:table-cell office:value-type="float" office:value="215109.24115800962" table:style-name="ce21">
            <text:p>215,109</text:p>
          </table:table-cell>
          <table:table-cell office:value-type="float" office:value="59559.080699600003" table:style-name="ce21">
            <text:p>59,559</text:p>
          </table:table-cell>
          <table:table-cell office:value-type="string" table:style-name="ce22">
            <text:p>No. of household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平均每戶人數</text:p>
          </table:table-cell>
          <table:table-cell office:value-type="float" office:value="3.0741469178496246" table:style-name="ce39">
            <text:p>3.07</text:p>
          </table:table-cell>
          <table:table-cell office:value-type="float" office:value="2.0616976728408787" table:style-name="ce39">
            <text:p>2.06</text:p>
          </table:table-cell>
          <table:table-cell office:value-type="float" office:value="3.1333658771789348" table:style-name="ce39">
            <text:p>3.13</text:p>
          </table:table-cell>
          <table:table-cell office:value-type="float" office:value="2.887630609008613" table:style-name="ce39">
            <text:p>2.89</text:p>
          </table:table-cell>
          <table:table-cell office:value-type="float" office:value="3.3617244317026183" table:style-name="ce39">
            <text:p>3.36</text:p>
          </table:table-cell>
          <table:table-cell office:value-type="float" office:value="3.2797745946080314" table:style-name="ce39">
            <text:p>3.28</text:p>
          </table:table-cell>
          <table:table-cell office:value-type="float" office:value="3.2174939157330047" table:style-name="ce39">
            <text:p>3.22</text:p>
          </table:table-cell>
          <table:table-cell office:value-type="float" office:value="3.0516593343300324" table:style-name="ce39">
            <text:p>3.05</text:p>
          </table:table-cell>
          <table:table-cell office:value-type="string" table:style-name="ce22">
            <text:p>No. of persons per househol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平均每戶成年人數</text:p>
          </table:table-cell>
          <table:table-cell office:value-type="float" office:value="2.57653094198974" table:style-name="ce39">
            <text:p>2.58</text:p>
          </table:table-cell>
          <table:table-cell office:value-type="float" office:value="1.9384479485186845" table:style-name="ce39">
            <text:p>1.94</text:p>
          </table:table-cell>
          <table:table-cell office:value-type="float" office:value="2.6968077425925365" table:style-name="ce39">
            <text:p>2.70</text:p>
          </table:table-cell>
          <table:table-cell office:value-type="float" office:value="2.475935554467843" table:style-name="ce39">
            <text:p>2.48</text:p>
          </table:table-cell>
          <table:table-cell office:value-type="float" office:value="2.7663974437997658" table:style-name="ce39">
            <text:p>2.77</text:p>
          </table:table-cell>
          <table:table-cell office:value-type="float" office:value="2.6933065824886713" table:style-name="ce39">
            <text:p>2.69</text:p>
          </table:table-cell>
          <table:table-cell office:value-type="float" office:value="2.6392361879702069" table:style-name="ce39">
            <text:p>2.64</text:p>
          </table:table-cell>
          <table:table-cell office:value-type="float" office:value="2.4384429644443015" table:style-name="ce39">
            <text:p>2.44</text:p>
          </table:table-cell>
          <table:table-cell office:value-type="string" table:style-name="ce22">
            <text:p>No. of adults per househol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平均每戶就業人數</text:p>
          </table:table-cell>
          <table:table-cell office:value-type="float" office:value="1.455481049585716" table:style-name="ce39">
            <text:p>1.46</text:p>
          </table:table-cell>
          <table:table-cell office:value-type="float" office:value="0.5962623273526988" table:style-name="ce39">
            <text:p>0.60</text:p>
          </table:table-cell>
          <table:table-cell office:value-type="float" office:value="1.6294721933820244" table:style-name="ce39">
            <text:p>1.63</text:p>
          </table:table-cell>
          <table:table-cell office:value-type="float" office:value="1.4163450577823431" table:style-name="ce39">
            <text:p>1.42</text:p>
          </table:table-cell>
          <table:table-cell office:value-type="float" office:value="1.6857743175511439" table:style-name="ce39">
            <text:p>1.69</text:p>
          </table:table-cell>
          <table:table-cell office:value-type="float" office:value="1.6060645510655385" table:style-name="ce39">
            <text:p>1.61</text:p>
          </table:table-cell>
          <table:table-cell office:value-type="float" office:value="1.4743752528806244" table:style-name="ce39">
            <text:p>1.47</text:p>
          </table:table-cell>
          <table:table-cell office:value-type="float" office:value="1.4589178886139784" table:style-name="ce39">
            <text:p>1.46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平均每戶所得收入者人數</text:p>
          </table:table-cell>
          <table:table-cell office:value-type="float" office:value="1.7769332147170323" table:style-name="ce39">
            <text:p>1.78</text:p>
          </table:table-cell>
          <table:table-cell office:value-type="float" office:value="1.3029623974259548" table:style-name="ce39">
            <text:p>1.30</text:p>
          </table:table-cell>
          <table:table-cell office:value-type="float" office:value="1.8270375764302449" table:style-name="ce39">
            <text:p>1.83</text:p>
          </table:table-cell>
          <table:table-cell office:value-type="float" office:value="1.6919594347480233" table:style-name="ce39">
            <text:p>1.69</text:p>
          </table:table-cell>
          <table:table-cell office:value-type="float" office:value="1.8842646069369406" table:style-name="ce39">
            <text:p>1.88</text:p>
          </table:table-cell>
          <table:table-cell office:value-type="float" office:value="1.8661360920014844" table:style-name="ce39">
            <text:p>1.87</text:p>
          </table:table-cell>
          <table:table-cell office:value-type="float" office:value="1.8855367215579841" table:style-name="ce39">
            <text:p>1.89</text:p>
          </table:table-cell>
          <table:table-cell office:value-type="float" office:value="1.6811379608315957" table:style-name="ce39">
            <text:p>1.68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一、所得收入總計</text:p>
          </table:table-cell>
          <table:table-cell office:value-type="float" office:value="1298496.7321817393" table:style-name="ce21">
            <text:p>1,298,497</text:p>
          </table:table-cell>
          <table:table-cell office:value-type="float" office:value="666970.35007542861" table:style-name="ce21">
            <text:p>666,970</text:p>
          </table:table-cell>
          <table:table-cell office:value-type="float" office:value="1167321.4093743232" table:style-name="ce21">
            <text:p>1,167,321</text:p>
          </table:table-cell>
          <table:table-cell office:value-type="float" office:value="1135149.8583035467" table:style-name="ce21">
            <text:p>1,135,150</text:p>
          </table:table-cell>
          <table:table-cell office:value-type="float" office:value="1286760.5916345669" table:style-name="ce21">
            <text:p>1,286,761</text:p>
          </table:table-cell>
          <table:table-cell office:value-type="float" office:value="1424712.7168357682" table:style-name="ce21">
            <text:p>1,424,713</text:p>
          </table:table-cell>
          <table:table-cell office:value-type="float" office:value="1539016.5329117714" table:style-name="ce21">
            <text:p>1,539,017</text:p>
          </table:table-cell>
          <table:table-cell office:value-type="float" office:value="1940096.496351212" table:style-name="ce21">
            <text:p>1,940,096</text:p>
          </table:table-cell>
          <table:table-cell office:value-type="string" table:style-name="ce22">
            <text:p>A.Total receipt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1.受僱人員報酬</text:p>
          </table:table-cell>
          <table:table-cell office:value-type="float" office:value="685098.2826925494" table:style-name="ce24">
            <text:p>685,098</text:p>
          </table:table-cell>
          <table:table-cell office:value-type="float" office:value="117829.46701929055" table:style-name="ce24">
            <text:p>117,829</text:p>
          </table:table-cell>
          <table:table-cell office:value-type="float" office:value="541236.97179123817" table:style-name="ce24">
            <text:p>541,237</text:p>
          </table:table-cell>
          <table:table-cell office:value-type="float" office:value="490893.83549998951" table:style-name="ce24">
            <text:p>490,894</text:p>
          </table:table-cell>
          <table:table-cell office:value-type="float" office:value="622096.95278797171" table:style-name="ce24">
            <text:p>622,097</text:p>
          </table:table-cell>
          <table:table-cell office:value-type="float" office:value="852719.62418928242" table:style-name="ce24">
            <text:p>852,720</text:p>
          </table:table-cell>
          <table:table-cell office:value-type="float" office:value="920229.62637387635" table:style-name="ce24">
            <text:p>920,230</text:p>
          </table:table-cell>
          <table:table-cell office:value-type="float" office:value="1394452.9231458439" table:style-name="ce24">
            <text:p>1,394,453</text:p>
          </table:table-cell>
          <table:table-cell office:value-type="string" table:style-name="ce25">
            <text:p>　1.Compensation of employe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本業薪資</text:p>
          </table:table-cell>
          <table:table-cell office:value-type="float" office:value="517208.71579020034" table:style-name="ce24">
            <text:p>517,209</text:p>
          </table:table-cell>
          <table:table-cell office:value-type="float" office:value="92003.553273327037" table:style-name="ce24">
            <text:p>92,004</text:p>
          </table:table-cell>
          <table:table-cell office:value-type="float" office:value="449808.07145361451" table:style-name="ce24">
            <text:p>449,808</text:p>
          </table:table-cell>
          <table:table-cell office:value-type="float" office:value="389964.08468881558" table:style-name="ce24">
            <text:p>389,964</text:p>
          </table:table-cell>
          <table:table-cell office:value-type="float" office:value="495999.51084048365" table:style-name="ce24">
            <text:p>496,000</text:p>
          </table:table-cell>
          <table:table-cell office:value-type="float" office:value="620187.14111814578" table:style-name="ce24">
            <text:p>620,187</text:p>
          </table:table-cell>
          <table:table-cell office:value-type="float" office:value="659870.09210693685" table:style-name="ce24">
            <text:p>659,870</text:p>
          </table:table-cell>
          <table:table-cell office:value-type="float" office:value="1001905.9317563171" table:style-name="ce24">
            <text:p>1,001,906</text:p>
          </table:table-cell>
          <table:table-cell office:value-type="string" table:style-name="ce25">
            <text:p>　　(1)Full time payroll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2)兼業薪資</text:p>
          </table:table-cell>
          <table:table-cell office:value-type="float" office:value="44620.390402505946" table:style-name="ce24">
            <text:p>44,620</text:p>
          </table:table-cell>
          <table:table-cell office:value-type="float" office:value="10159.392043440937" table:style-name="ce24">
            <text:p>10,159</text:p>
          </table:table-cell>
          <table:table-cell office:value-type="float" office:value="17270.889448540864" table:style-name="ce24">
            <text:p>17,271</text:p>
          </table:table-cell>
          <table:table-cell office:value-type="float" office:value="21433.818812565205" table:style-name="ce24">
            <text:p>21,434</text:p>
          </table:table-cell>
          <table:table-cell office:value-type="float" office:value="26363.725596245979" table:style-name="ce24">
            <text:p>26,364</text:p>
          </table:table-cell>
          <table:table-cell office:value-type="float" office:value="64359.183630676365" table:style-name="ce24">
            <text:p>64,359</text:p>
          </table:table-cell>
          <table:table-cell office:value-type="float" office:value="79932.696648051351" table:style-name="ce24">
            <text:p>79,933</text:p>
          </table:table-cell>
          <table:table-cell office:value-type="float" office:value="104712.51943968971" table:style-name="ce24">
            <text:p>104,713</text:p>
          </table:table-cell>
          <table:table-cell office:value-type="string" table:style-name="ce25">
            <text:p>　　(2)Part time payroll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3)其他收入</text:p>
          </table:table-cell>
          <table:table-cell office:value-type="float" office:value="123269.1764998432" table:style-name="ce24">
            <text:p>123,269</text:p>
          </table:table-cell>
          <table:table-cell office:value-type="float" office:value="15666.521702522567" table:style-name="ce24">
            <text:p>15,667</text:p>
          </table:table-cell>
          <table:table-cell office:value-type="float" office:value="74158.010889082638" table:style-name="ce24">
            <text:p>74,158</text:p>
          </table:table-cell>
          <table:table-cell office:value-type="float" office:value="79495.931998608838" table:style-name="ce24">
            <text:p>79,496</text:p>
          </table:table-cell>
          <table:table-cell office:value-type="float" office:value="99733.71635124195" table:style-name="ce24">
            <text:p>99,734</text:p>
          </table:table-cell>
          <table:table-cell office:value-type="float" office:value="168173.2994404606" table:style-name="ce24">
            <text:p>168,173</text:p>
          </table:table-cell>
          <table:table-cell office:value-type="float" office:value="180426.83761888844" table:style-name="ce24">
            <text:p>180,427</text:p>
          </table:table-cell>
          <table:table-cell office:value-type="float" office:value="287834.47194983723" table:style-name="ce24">
            <text:p>287,834</text:p>
          </table:table-cell>
          <table:table-cell office:value-type="string" table:style-name="ce25">
            <text:p>　　(3)Other receipts or subsidi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2.產業主所得</text:p>
          </table:table-cell>
          <table:table-cell office:value-type="float" office:value="207045.01461065433" table:style-name="ce24">
            <text:p>207,045</text:p>
          </table:table-cell>
          <table:table-cell office:value-type="float" office:value="102565.88027873888" table:style-name="ce24">
            <text:p>102,566</text:p>
          </table:table-cell>
          <table:table-cell office:value-type="float" office:value="231838.08635337066" table:style-name="ce24">
            <text:p>231,838</text:p>
          </table:table-cell>
          <table:table-cell office:value-type="float" office:value="248400.41026416022" table:style-name="ce24">
            <text:p>248,400</text:p>
          </table:table-cell>
          <table:table-cell office:value-type="float" office:value="275950.31711324328" table:style-name="ce24">
            <text:p>275,950</text:p>
          </table:table-cell>
          <table:table-cell office:value-type="float" office:value="171759.94829985723" table:style-name="ce24">
            <text:p>171,760</text:p>
          </table:table-cell>
          <table:table-cell office:value-type="float" office:value="199527.09830907773" table:style-name="ce24">
            <text:p>199,527</text:p>
          </table:table-cell>
          <table:table-cell office:value-type="float" office:value="138865.51857846184" table:style-name="ce24">
            <text:p>138,866</text:p>
          </table:table-cell>
          <table:table-cell office:value-type="string" table:style-name="ce25">
            <text:p>　2.Entrepreneurial incom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3.財產所得收入</text:p>
          </table:table-cell>
          <table:table-cell office:value-type="float" office:value="55107.72447547206" table:style-name="ce24">
            <text:p>55,108</text:p>
          </table:table-cell>
          <table:table-cell office:value-type="float" office:value="25150.899728522585" table:style-name="ce24">
            <text:p>25,151</text:p>
          </table:table-cell>
          <table:table-cell office:value-type="float" office:value="24519.714158076717" table:style-name="ce24">
            <text:p>24,520</text:p>
          </table:table-cell>
          <table:table-cell office:value-type="float" office:value="45446.22198659875" table:style-name="ce24">
            <text:p>45,446</text:p>
          </table:table-cell>
          <table:table-cell office:value-type="float" office:value="50079.409627247755" table:style-name="ce24">
            <text:p>50,079</text:p>
          </table:table-cell>
          <table:table-cell office:value-type="float" office:value="79906.582669220807" table:style-name="ce24">
            <text:p>79,907</text:p>
          </table:table-cell>
          <table:table-cell office:value-type="float" office:value="73344.402683557986" table:style-name="ce24">
            <text:p>73,344</text:p>
          </table:table-cell>
          <table:table-cell office:value-type="float" office:value="94935.4470539717" table:style-name="ce24">
            <text:p>94,935</text:p>
          </table:table-cell>
          <table:table-cell office:value-type="string" table:style-name="ce25">
            <text:p>　3. Property incom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4.自用住宅設算租金收入</text:p>
          </table:table-cell>
          <table:table-cell office:value-type="float" office:value="84516.432704233477" table:style-name="ce24">
            <text:p>84,516</text:p>
          </table:table-cell>
          <table:table-cell office:value-type="float" office:value="67078.77334725979" table:style-name="ce24">
            <text:p>67,079</text:p>
          </table:table-cell>
          <table:table-cell office:value-type="float" office:value="73496.974316657739" table:style-name="ce24">
            <text:p>73,497</text:p>
          </table:table-cell>
          <table:table-cell office:value-type="float" office:value="82717.203123451283" table:style-name="ce24">
            <text:p>82,717</text:p>
          </table:table-cell>
          <table:table-cell office:value-type="float" office:value="72452.797321390346" table:style-name="ce24">
            <text:p>72,453</text:p>
          </table:table-cell>
          <table:table-cell office:value-type="float" office:value="94789.477018872742" table:style-name="ce24">
            <text:p>94,789</text:p>
          </table:table-cell>
          <table:table-cell office:value-type="float" office:value="97822.326980975879" table:style-name="ce24">
            <text:p>97,822</text:p>
          </table:table-cell>
          <table:table-cell office:value-type="float" office:value="121310.81968086281" table:style-name="ce24">
            <text:p>121,311</text:p>
          </table:table-cell>
          <table:table-cell office:value-type="string" table:style-name="ce25">
            <text:p>　4.Imputed rent incom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5.經常移轉收入</text:p>
          </table:table-cell>
          <table:table-cell office:value-type="float" office:value="266711.12402619765" table:style-name="ce24">
            <text:p>266,711</text:p>
          </table:table-cell>
          <table:table-cell office:value-type="float" office:value="354265.34826083266" table:style-name="ce24">
            <text:p>354,265</text:p>
          </table:table-cell>
          <table:table-cell office:value-type="float" office:value="296175.99172593642" table:style-name="ce24">
            <text:p>296,176</text:p>
          </table:table-cell>
          <table:table-cell office:value-type="float" office:value="267692.18742934789" table:style-name="ce24">
            <text:p>267,692</text:p>
          </table:table-cell>
          <table:table-cell office:value-type="float" office:value="266181.11478471395" table:style-name="ce24">
            <text:p>266,181</text:p>
          </table:table-cell>
          <table:table-cell office:value-type="float" office:value="225537.08465853546" table:style-name="ce24">
            <text:p>225,537</text:p>
          </table:table-cell>
          <table:table-cell office:value-type="float" office:value="248088.65106869803" table:style-name="ce24">
            <text:p>248,089</text:p>
          </table:table-cell>
          <table:table-cell office:value-type="float" office:value="190531.78789207141" table:style-name="ce24">
            <text:p>190,532</text:p>
          </table:table-cell>
          <table:table-cell office:value-type="string" table:style-name="ce25">
            <text:p>　5.Current transfer receipt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從私人</text:p>
          </table:table-cell>
          <table:table-cell office:value-type="float" office:value="86724.15053282908" table:style-name="ce24">
            <text:p>86,724</text:p>
          </table:table-cell>
          <table:table-cell office:value-type="float" office:value="147172.23029475738" table:style-name="ce24">
            <text:p>147,172</text:p>
          </table:table-cell>
          <table:table-cell office:value-type="float" office:value="85822.411979437733" table:style-name="ce24">
            <text:p>85,822</text:p>
          </table:table-cell>
          <table:table-cell office:value-type="float" office:value="98746.978204103507" table:style-name="ce24">
            <text:p>98,747</text:p>
          </table:table-cell>
          <table:table-cell office:value-type="float" office:value="84530.214717651907" table:style-name="ce24">
            <text:p>84,530</text:p>
          </table:table-cell>
          <table:table-cell office:value-type="float" office:value="64583.868637712076" table:style-name="ce24">
            <text:p>64,584</text:p>
          </table:table-cell>
          <table:table-cell office:value-type="float" office:value="78697.982745020097" table:style-name="ce24">
            <text:p>78,698</text:p>
          </table:table-cell>
          <table:table-cell office:value-type="float" office:value="44140.029002610376" table:style-name="ce24">
            <text:p>44,140</text:p>
          </table:table-cell>
          <table:table-cell office:value-type="string" table:style-name="ce25">
            <text:p>　　(1)From individual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2)從政府</text:p>
          </table:table-cell>
          <table:table-cell office:value-type="float" office:value="44689.541644602301" table:style-name="ce24">
            <text:p>44,690</text:p>
          </table:table-cell>
          <table:table-cell office:value-type="float" office:value="69470.72376971491" table:style-name="ce24">
            <text:p>69,471</text:p>
          </table:table-cell>
          <table:table-cell office:value-type="float" office:value="50932.516717300816" table:style-name="ce24">
            <text:p>50,933</text:p>
          </table:table-cell>
          <table:table-cell office:value-type="float" office:value="44656.460852673743" table:style-name="ce24">
            <text:p>44,656</text:p>
          </table:table-cell>
          <table:table-cell office:value-type="float" office:value="41373.875591393822" table:style-name="ce24">
            <text:p>41,374</text:p>
          </table:table-cell>
          <table:table-cell office:value-type="float" office:value="37763.313927317125" table:style-name="ce24">
            <text:p>37,763</text:p>
          </table:table-cell>
          <table:table-cell office:value-type="float" office:value="38586.092122715636" table:style-name="ce24">
            <text:p>38,586</text:p>
          </table:table-cell>
          <table:table-cell office:value-type="float" office:value="32713.084723223561" table:style-name="ce24">
            <text:p>32,713</text:p>
          </table:table-cell>
          <table:table-cell office:value-type="string" table:style-name="ce25">
            <text:p>　　(2)From government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3)社會保險受益</text:p>
          </table:table-cell>
          <table:table-cell office:value-type="float" office:value="130625.44590651193" table:style-name="ce24">
            <text:p>130,625</text:p>
          </table:table-cell>
          <table:table-cell office:value-type="float" office:value="136216.9388487231" table:style-name="ce24">
            <text:p>136,217</text:p>
          </table:table-cell>
          <table:table-cell office:value-type="float" office:value="155634.37898580194" table:style-name="ce24">
            <text:p>155,634</text:p>
          </table:table-cell>
          <table:table-cell office:value-type="float" office:value="122080.76756389264" table:style-name="ce24">
            <text:p>122,081</text:p>
          </table:table-cell>
          <table:table-cell office:value-type="float" office:value="133963.53157966782" table:style-name="ce24">
            <text:p>133,964</text:p>
          </table:table-cell>
          <table:table-cell office:value-type="float" office:value="118328.90687047823" table:style-name="ce24">
            <text:p>118,329</text:p>
          </table:table-cell>
          <table:table-cell office:value-type="float" office:value="123867.91069403494" table:style-name="ce24">
            <text:p>123,868</text:p>
          </table:table-cell>
          <table:table-cell office:value-type="float" office:value="112122.3319785499" table:style-name="ce24">
            <text:p>112,122</text:p>
          </table:table-cell>
          <table:table-cell office:value-type="string" table:style-name="ce25">
            <text:p>　　(3)Benefit of social insuranc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4)從企業</text:p>
          </table:table-cell>
          <table:table-cell office:value-type="float" office:value="3831.4743710886728" table:style-name="ce24">
            <text:p>3,831</text:p>
          </table:table-cell>
          <table:table-cell office:value-type="float" office:value="291.43106221022322" table:style-name="ce24">
            <text:p>291</text:p>
          </table:table-cell>
          <table:table-cell office:value-type="float" office:value="3786.6840433959237" table:style-name="ce24">
            <text:p>3,787</text:p>
          </table:table-cell>
          <table:table-cell office:value-type="float" office:value="2207.9808086780108" table:style-name="ce24">
            <text:p>2,208</text:p>
          </table:table-cell>
          <table:table-cell office:value-type="float" office:value="5532.9621431031646" table:style-name="ce24">
            <text:p>5,533</text:p>
          </table:table-cell>
          <table:table-cell office:value-type="float" office:value="2820.0114973278855" table:style-name="ce24">
            <text:p>2,820</text:p>
          </table:table-cell>
          <table:table-cell office:value-type="float" office:value="5846.5715295079453" table:style-name="ce24">
            <text:p>5,847</text:p>
          </table:table-cell>
          <table:table-cell office:value-type="float" office:value="1556.3421876874695" table:style-name="ce24">
            <text:p>1,556</text:p>
          </table:table-cell>
          <table:table-cell office:value-type="string" table:style-name="ce25">
            <text:p>　　(4)From enterpris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5)從國外</text:p>
          </table:table-cell>
          <table:table-cell office:value-type="float" office:value="840.51157116562536" table:style-name="ce24">
            <text:p>841</text:p>
          </table:table-cell>
          <table:table-cell office:value-type="float" office:value="1114.0242854274247" table:style-name="ce24">
            <text:p>1,1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0.53075289692754" table:style-name="ce24">
            <text:p>781</text:p>
          </table:table-cell>
          <table:table-cell office:value-type="float" office:value="2040.9837257000479" table:style-name="ce24">
            <text:p>2,041</text:p>
          </table:table-cell>
          <table:table-cell office:value-type="float" office:value="1090.0939774193832" table:style-name="ce24">
            <text:p>1,09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(5)From abroad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6.雜項收入</text:p>
          </table:table-cell>
          <table:table-cell office:value-type="float" office:value="18.15367263264551" table:style-name="ce24">
            <text:p>18</text:p>
          </table:table-cell>
          <table:table-cell office:value-type="float" office:value="79.981440783979266" table:style-name="ce24">
            <text:p>80</text:p>
          </table:table-cell>
          <table:table-cell office:value-type="float" office:value="53.671029044324492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427495586302650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 6.Miscellaneous receipt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二、非消費支出</text:p>
          </table:table-cell>
          <table:table-cell office:value-type="float" office:value="215912.62308224256" table:style-name="ce21">
            <text:p>215,913</text:p>
          </table:table-cell>
          <table:table-cell office:value-type="float" office:value="67467.201060242282" table:style-name="ce21">
            <text:p>67,467</text:p>
          </table:table-cell>
          <table:table-cell office:value-type="float" office:value="172280.52334345432" table:style-name="ce21">
            <text:p>172,281</text:p>
          </table:table-cell>
          <table:table-cell office:value-type="float" office:value="178941.67472024533" table:style-name="ce21">
            <text:p>178,942</text:p>
          </table:table-cell>
          <table:table-cell office:value-type="float" office:value="204197.72246138097" table:style-name="ce21">
            <text:p>204,198</text:p>
          </table:table-cell>
          <table:table-cell office:value-type="float" office:value="247591.55654659958" table:style-name="ce21">
            <text:p>247,592</text:p>
          </table:table-cell>
          <table:table-cell office:value-type="float" office:value="286080.54305239051" table:style-name="ce21">
            <text:p>286,081</text:p>
          </table:table-cell>
          <table:table-cell office:value-type="float" office:value="375652.52430686896" table:style-name="ce21">
            <text:p>375,653</text:p>
          </table:table-cell>
          <table:table-cell office:value-type="string" table:style-name="ce22">
            <text:p>B.Nonconsumption expenditur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1.利息支出</text:p>
          </table:table-cell>
          <table:table-cell office:value-type="float" office:value="13243.574886423985" table:style-name="ce24">
            <text:p>13,244</text:p>
          </table:table-cell>
          <table:table-cell office:value-type="float" office:value="1742.5260297037837" table:style-name="ce24">
            <text:p>1,743</text:p>
          </table:table-cell>
          <table:table-cell office:value-type="float" office:value="8369.3243350163957" table:style-name="ce24">
            <text:p>8,369</text:p>
          </table:table-cell>
          <table:table-cell office:value-type="float" office:value="9944.829708170133" table:style-name="ce24">
            <text:p>9,945</text:p>
          </table:table-cell>
          <table:table-cell office:value-type="float" office:value="11955.046952387833" table:style-name="ce24">
            <text:p>11,955</text:p>
          </table:table-cell>
          <table:table-cell office:value-type="float" office:value="16090.913409165321" table:style-name="ce24">
            <text:p>16,091</text:p>
          </table:table-cell>
          <table:table-cell office:value-type="float" office:value="19815.991882700611" table:style-name="ce24">
            <text:p>19,816</text:p>
          </table:table-cell>
          <table:table-cell office:value-type="float" office:value="26210.298127675407" table:style-name="ce24">
            <text:p>26,210</text:p>
          </table:table-cell>
          <table:table-cell office:value-type="string" table:style-name="ce25">
            <text:p>　 1.Interest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2.經常移轉支出</text:p>
          </table:table-cell>
          <table:table-cell office:value-type="float" office:value="202669.04819581853" table:style-name="ce24">
            <text:p>202,669</text:p>
          </table:table-cell>
          <table:table-cell office:value-type="float" office:value="65724.675030538507" table:style-name="ce24">
            <text:p>65,725</text:p>
          </table:table-cell>
          <table:table-cell office:value-type="float" office:value="163911.19900843792" table:style-name="ce24">
            <text:p>163,911</text:p>
          </table:table-cell>
          <table:table-cell office:value-type="float" office:value="168996.84501207518" table:style-name="ce24">
            <text:p>168,997</text:p>
          </table:table-cell>
          <table:table-cell office:value-type="float" office:value="192242.67550899321" table:style-name="ce24">
            <text:p>192,243</text:p>
          </table:table-cell>
          <table:table-cell office:value-type="float" office:value="231500.64313743432" table:style-name="ce24">
            <text:p>231,501</text:p>
          </table:table-cell>
          <table:table-cell office:value-type="float" office:value="266264.55116968974" table:style-name="ce24">
            <text:p>266,265</text:p>
          </table:table-cell>
          <table:table-cell office:value-type="float" office:value="349442.22617919371" table:style-name="ce24">
            <text:p>349,442</text:p>
          </table:table-cell>
          <table:table-cell office:value-type="string" table:style-name="ce25">
            <text:p>　 2.Current transfer expenditur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對私人</text:p>
          </table:table-cell>
          <table:table-cell office:value-type="float" office:value="48569.055554336039" table:style-name="ce24">
            <text:p>48,569</text:p>
          </table:table-cell>
          <table:table-cell office:value-type="float" office:value="14653.050002961581" table:style-name="ce24">
            <text:p>14,653</text:p>
          </table:table-cell>
          <table:table-cell office:value-type="float" office:value="36446.931325280239" table:style-name="ce24">
            <text:p>36,447</text:p>
          </table:table-cell>
          <table:table-cell office:value-type="float" office:value="42990.983638926627" table:style-name="ce24">
            <text:p>42,991</text:p>
          </table:table-cell>
          <table:table-cell office:value-type="float" office:value="43563.486829424575" table:style-name="ce24">
            <text:p>43,563</text:p>
          </table:table-cell>
          <table:table-cell office:value-type="float" office:value="55749.140048868336" table:style-name="ce24">
            <text:p>55,749</text:p>
          </table:table-cell>
          <table:table-cell office:value-type="float" office:value="67894.329742498303" table:style-name="ce24">
            <text:p>67,894</text:p>
          </table:table-cell>
          <table:table-cell office:value-type="float" office:value="83437.762067668009" table:style-name="ce24">
            <text:p>83,438</text:p>
          </table:table-cell>
          <table:table-cell office:value-type="string" table:style-name="ce25">
            <text:p>　　(1)To privat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2)對政府</text:p>
          </table:table-cell>
          <table:table-cell office:value-type="float" office:value="30952.48290542894" table:style-name="ce24">
            <text:p>30,952</text:p>
          </table:table-cell>
          <table:table-cell office:value-type="float" office:value="11165.018157015045" table:style-name="ce24">
            <text:p>11,165</text:p>
          </table:table-cell>
          <table:table-cell office:value-type="float" office:value="19878.651597049939" table:style-name="ce24">
            <text:p>19,879</text:p>
          </table:table-cell>
          <table:table-cell office:value-type="float" office:value="22191.249903641747" table:style-name="ce24">
            <text:p>22,191</text:p>
          </table:table-cell>
          <table:table-cell office:value-type="float" office:value="24633.420758988745" table:style-name="ce24">
            <text:p>24,633</text:p>
          </table:table-cell>
          <table:table-cell office:value-type="float" office:value="33300.279298441477" table:style-name="ce24">
            <text:p>33,300</text:p>
          </table:table-cell>
          <table:table-cell office:value-type="float" office:value="44534.138223550763" table:style-name="ce24">
            <text:p>44,534</text:p>
          </table:table-cell>
          <table:table-cell office:value-type="float" office:value="77297.378804674372" table:style-name="ce24">
            <text:p>77,297</text:p>
          </table:table-cell>
          <table:table-cell office:value-type="string" table:style-name="ce25">
            <text:p>　　(2)To government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3)社會保險</text:p>
          </table:table-cell>
          <table:table-cell office:value-type="float" office:value="118260.94112055987" table:style-name="ce24">
            <text:p>118,261</text:p>
          </table:table-cell>
          <table:table-cell office:value-type="float" office:value="39831.098286119224" table:style-name="ce24">
            <text:p>39,831</text:p>
          </table:table-cell>
          <table:table-cell office:value-type="float" office:value="107288.88294650975" table:style-name="ce24">
            <text:p>107,289</text:p>
          </table:table-cell>
          <table:table-cell office:value-type="float" office:value="99082.941174994659" table:style-name="ce24">
            <text:p>99,083</text:p>
          </table:table-cell>
          <table:table-cell office:value-type="float" office:value="121238.70630187874" table:style-name="ce24">
            <text:p>121,239</text:p>
          </table:table-cell>
          <table:table-cell office:value-type="float" office:value="140474.51393968458" table:style-name="ce24">
            <text:p>140,475</text:p>
          </table:table-cell>
          <table:table-cell office:value-type="float" office:value="141125.31638878235" table:style-name="ce24">
            <text:p>141,125</text:p>
          </table:table-cell>
          <table:table-cell office:value-type="float" office:value="176910.71223152589" table:style-name="ce24">
            <text:p>176,911</text:p>
          </table:table-cell>
          <table:table-cell office:value-type="string" table:style-name="ce25">
            <text:p>　　(3)Social insuranc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4)對國外</text:p>
          </table:table-cell>
          <table:table-cell office:value-type="float" office:value="4886.5686154936857" table:style-name="ce24">
            <text:p>4,887</text:p>
          </table:table-cell>
          <table:table-cell office:value-type="float" office:value="75.508584442649735" table:style-name="ce24">
            <text:p>76</text:p>
          </table:table-cell>
          <table:table-cell office:value-type="float" office:value="296.73313959796855" table:style-name="ce24">
            <text:p>297</text:p>
          </table:table-cell>
          <table:table-cell office:value-type="float" office:value="4731.670294512177" table:style-name="ce24">
            <text:p>4,732</text:p>
          </table:table-cell>
          <table:table-cell office:value-type="float" office:value="2807.0616187011419" table:style-name="ce24">
            <text:p>2,807</text:p>
          </table:table-cell>
          <table:table-cell office:value-type="float" office:value="1976.7098504398828" table:style-name="ce24">
            <text:p>1,977</text:p>
          </table:table-cell>
          <table:table-cell office:value-type="float" office:value="12710.766814858498" table:style-name="ce24">
            <text:p>12,711</text:p>
          </table:table-cell>
          <table:table-cell office:value-type="float" office:value="11796.373075325339" table:style-name="ce24">
            <text:p>11,796</text:p>
          </table:table-cell>
          <table:table-cell office:value-type="string" table:style-name="ce25">
            <text:p>　　(4)To abroad</text:p>
          </table:table-cell>
          <table:table-cell table:number-columns-repeated="16374" table:style-name="ce26"/>
        </table:table-row>
        <table:table-row table:style-name="ro9">
          <table:table-cell table:style-name="ce28"/>
          <table:table-cell table:number-columns-repeated="3" table:style-name="ce29"/>
          <table:table-cell table:style-name="ce19"/>
          <table:table-cell table:style-name="ce40"/>
          <table:table-cell table:style-name="ce41"/>
          <table:table-cell table:number-columns-repeated="2" table:style-name="ce31"/>
          <table:table-cell table:style-name="ce25"/>
          <table:table-cell table:number-columns-repeated="16374" table:style-name="ce26"/>
        </table:table-row>
        <table:table-row table:style-name="ro10">
          <table:table-cell table:style-name="ce34"/>
          <table:table-cell table:number-columns-repeated="8" table:style-name="ce35"/>
          <table:table-cell table:style-name="ce36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table table:name="43,44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37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1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2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5" table:number-rows-spanned="1" table:style-name="ce53">
            <text:p>Table 8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4">
            <text:p><text:s text:c="28"/>　by Education Level of Household Heads(Cont. )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5"/>
          <table:table-cell office:value-type="string" table:number-columns-spanned="2" table:number-rows-spanned="1" table:style-name="ce50">
            <text:p>民國108年</text:p>
          </table:table-cell>
          <table:covered-table-cell/>
          <table:table-cell table:style-name="ce46"/>
          <table:table-cell office:value-type="string" table:style-name="ce47">
            <text:p>單位：新台幣元</text:p>
          </table:table-cell>
          <table:table-cell office:value-type="float" office:value="2019" table:number-columns-spanned="4" table:number-rows-spanned="1" table:style-name="ce55">
            <text:p>2019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1" table:number-rows-spanned="2" table:style-name="ce48">
            <text:p>總平均</text:p>
          </table:table-cell>
          <table:table-cell office:value-type="string" table:number-columns-spanned="1" table:number-rows-spanned="2" table:style-name="ce48">
            <text:p>國小及以下</text:p>
          </table:table-cell>
          <table:table-cell office:value-type="string" table:number-columns-spanned="1" table:number-rows-spanned="2" table:style-name="ce48">
            <text:p>國(初)中(初職)</text:p>
          </table:table-cell>
          <table:table-cell office:value-type="string" table:number-columns-spanned="1" table:number-rows-spanned="2" table:style-name="ce48">
            <text:p>高中</text:p>
          </table:table-cell>
          <table:table-cell office:value-type="string" table:number-columns-spanned="1" table:number-rows-spanned="2" table:style-name="ce48">
            <text:p>高職</text:p>
          </table:table-cell>
          <table:table-cell office:value-type="string" table:number-columns-spanned="1" table:number-rows-spanned="2" table:style-name="ce48">
            <text:p>專科</text:p>
          </table:table-cell>
          <table:table-cell office:value-type="string" table:number-columns-spanned="1" table:number-rows-spanned="2" table:style-name="ce48">
            <text:p>大學</text:p>
          </table:table-cell>
          <table:table-cell office:value-type="string" table:number-columns-spanned="1" table:number-rows-spanned="2" table:style-name="ce48">
            <text:p>研究所及以上</text:p>
          </table:table-cell>
          <table:table-cell table:style-name="ce8"/>
          <table:table-cell table:number-columns-repeated="16374" table:style-name="ce9"/>
        </table:table-row>
        <table:table-row table:style-name="ro13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0">
            <text:p>General<text:s/></text:p>
          </table:table-cell>
          <table:table-cell office:value-type="string" table:style-name="ce11">
            <text:p><text:s text:c="3"/>Primary School</text:p>
          </table:table-cell>
          <table:table-cell office:value-type="string" table:style-name="ce11">
            <text:p><text:s text:c="3"/>Junior<text:s text:c="3"/></text:p>
          </table:table-cell>
          <table:table-cell office:value-type="string" table:style-name="ce12">
            <text:p>High</text:p>
          </table:table-cell>
          <table:table-cell office:value-type="string" table:style-name="ce10">
            <text:p>Senior<text:s text:c="3"/></text:p>
          </table:table-cell>
          <table:table-cell office:value-type="string" table:style-name="ce10">
            <text:p>Junior<text:s text:c="3"/></text:p>
          </table:table-cell>
          <table:table-cell office:value-type="string" table:style-name="ce10">
            <text:p>University<text:s/></text:p>
          </table:table-cell>
          <table:table-cell office:value-type="string" table:style-name="ce10">
            <text:p>Graduat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office:value-type="string" table:style-name="ce12">
            <text:p>Average<text:s/></text:p>
          </table:table-cell>
          <table:table-cell office:value-type="string" table:style-name="ce10">
            <text:p><text:s text:c="2"/>and below<text:s/></text:p>
          </table:table-cell>
          <table:table-cell office:value-type="string" table:style-name="ce11">
            <text:p><text:s text:c="3"/>Middle<text:s/></text:p>
          </table:table-cell>
          <table:table-cell office:value-type="string" table:style-name="ce12">
            <text:p>School<text:s/></text:p>
          </table:table-cell>
          <table:table-cell office:value-type="string" table:style-name="ce10">
            <text:p>Vocational</text:p>
          </table:table-cell>
          <table:table-cell office:value-type="string" table:style-name="ce10">
            <text:p>College<text:s text:c="2"/></text:p>
          </table:table-cell>
          <table:table-cell office:value-type="string" table:style-name="ce10">
            <text:p>&amp; College<text:s/></text:p>
          </table:table-cell>
          <table:table-cell office:value-type="string" table:style-name="ce10">
            <text:p>School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(Vocational)</text:p>
          </table:table-cell>
          <table:table-cell table:style-name="ce12"/>
          <table:table-cell office:value-type="string" table:style-name="ce10">
            <text:p>School<text:s text:c="2"/></text:p>
          </table:table-cell>
          <table:table-cell table:number-columns-repeated="2" table:style-name="ce10"/>
          <table:table-cell office:value-type="string" table:style-name="ce10">
            <text:p>and above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table:style-name="ce7"/>
          <table:table-cell table:style-name="ce10"/>
          <table:table-cell table:style-name="ce11"/>
          <table:table-cell office:value-type="string" table:style-name="ce11">
            <text:p><text:s text:c="3"/>School<text:s/></text:p>
          </table:table-cell>
          <table:table-cell table:style-name="ce12"/>
          <table:table-cell table:number-columns-repeated="4" table:style-name="ce10"/>
          <table:table-cell table:style-name="ce8"/>
          <table:table-cell table:number-columns-repeated="16374" table:style-name="ce9"/>
        </table:table-row>
        <table:table-row table:style-name="ro14">
          <table:table-cell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4" table:style-name="ce9"/>
        </table:table-row>
        <table:table-row table:style-name="ro7">
          <table:table-cell table:style-name="ce7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8">
          <table:table-cell office:value-type="string" table:style-name="ce20">
            <text:p>三、消費支出</text:p>
          </table:table-cell>
          <table:table-cell office:value-type="float" office:value="894519.24355570099" table:style-name="ce21">
            <text:p>894,519</text:p>
          </table:table-cell>
          <table:table-cell office:value-type="float" office:value="553035.04793549632" table:style-name="ce21">
            <text:p>553,035</text:p>
          </table:table-cell>
          <table:table-cell office:value-type="float" office:value="831195.96697764227" table:style-name="ce21">
            <text:p>831,196</text:p>
          </table:table-cell>
          <table:table-cell office:value-type="float" office:value="827362.87125438475" table:style-name="ce21">
            <text:p>827,363</text:p>
          </table:table-cell>
          <table:table-cell office:value-type="float" office:value="895896.43067574536" table:style-name="ce21">
            <text:p>895,896</text:p>
          </table:table-cell>
          <table:table-cell office:value-type="float" office:value="963156.15578894468" table:style-name="ce21">
            <text:p>963,156</text:p>
          </table:table-cell>
          <table:table-cell office:value-type="float" office:value="1017001.6670943077" table:style-name="ce21">
            <text:p>1,017,002</text:p>
          </table:table-cell>
          <table:table-cell office:value-type="float" office:value="1191310.6350595898" table:style-name="ce21">
            <text:p>1,191,311</text:p>
          </table:table-cell>
          <table:table-cell office:value-type="string" table:style-name="ce22">
            <text:p>C.Consumption expenditures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23">
            <text:p>　1.食品及非酒精飲料</text:p>
          </table:table-cell>
          <table:table-cell office:value-type="float" office:value="118857.72361311996" table:style-name="ce24">
            <text:p>118,858</text:p>
          </table:table-cell>
          <table:table-cell office:value-type="float" office:value="88977.987209825122" table:style-name="ce24">
            <text:p>88,978</text:p>
          </table:table-cell>
          <table:table-cell office:value-type="float" office:value="120678.1157996681" table:style-name="ce24">
            <text:p>120,678</text:p>
          </table:table-cell>
          <table:table-cell office:value-type="float" office:value="115418.03592263006" table:style-name="ce24">
            <text:p>115,418</text:p>
          </table:table-cell>
          <table:table-cell office:value-type="float" office:value="125921.37892532378" table:style-name="ce24">
            <text:p>125,921</text:p>
          </table:table-cell>
          <table:table-cell office:value-type="float" office:value="126182.54864193387" table:style-name="ce24">
            <text:p>126,183</text:p>
          </table:table-cell>
          <table:table-cell office:value-type="float" office:value="123219.48224363182" table:style-name="ce24">
            <text:p>123,219</text:p>
          </table:table-cell>
          <table:table-cell office:value-type="float" office:value="117271.41802159643" table:style-name="ce24">
            <text:p>117,271</text:p>
          </table:table-cell>
          <table:table-cell office:value-type="string" table:style-name="ce25">
            <text:p>　1.Food and non-alcoholic beverages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23">
            <text:p>　2.菸酒及檳榔</text:p>
          </table:table-cell>
          <table:table-cell office:value-type="float" office:value="9121.3737889969234" table:style-name="ce24">
            <text:p>9,121</text:p>
          </table:table-cell>
          <table:table-cell office:value-type="float" office:value="4098.5193057687038" table:style-name="ce24">
            <text:p>4,099</text:p>
          </table:table-cell>
          <table:table-cell office:value-type="float" office:value="13855.951592839172" table:style-name="ce24">
            <text:p>13,856</text:p>
          </table:table-cell>
          <table:table-cell office:value-type="float" office:value="11242.24892466906" table:style-name="ce24">
            <text:p>11,242</text:p>
          </table:table-cell>
          <table:table-cell office:value-type="float" office:value="12279.539094713376" table:style-name="ce24">
            <text:p>12,280</text:p>
          </table:table-cell>
          <table:table-cell office:value-type="float" office:value="8670.7967915198096" table:style-name="ce24">
            <text:p>8,671</text:p>
          </table:table-cell>
          <table:table-cell office:value-type="float" office:value="6071.8988275143038" table:style-name="ce24">
            <text:p>6,072</text:p>
          </table:table-cell>
          <table:table-cell office:value-type="float" office:value="4648.3474658114928" table:style-name="ce24">
            <text:p>4,648</text:p>
          </table:table-cell>
          <table:table-cell office:value-type="string" table:style-name="ce44">
            <text:p>　2.Tobacco,alcoholic beverages<text:s/></text:p>
            <text:p><text:s text:c="7"/>and betel nut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3.衣著鞋襪及服飾用品</text:p>
          </table:table-cell>
          <table:table-cell office:value-type="float" office:value="28478.086307856229" table:style-name="ce24">
            <text:p>28,478</text:p>
          </table:table-cell>
          <table:table-cell office:value-type="float" office:value="12636.16192405129" table:style-name="ce24">
            <text:p>12,636</text:p>
          </table:table-cell>
          <table:table-cell office:value-type="float" office:value="25978.702246247951" table:style-name="ce24">
            <text:p>25,979</text:p>
          </table:table-cell>
          <table:table-cell office:value-type="float" office:value="24652.468528282174" table:style-name="ce24">
            <text:p>24,652</text:p>
          </table:table-cell>
          <table:table-cell office:value-type="float" office:value="29151.761719910915" table:style-name="ce24">
            <text:p>29,152</text:p>
          </table:table-cell>
          <table:table-cell office:value-type="float" office:value="32169.388141540829" table:style-name="ce24">
            <text:p>32,169</text:p>
          </table:table-cell>
          <table:table-cell office:value-type="float" office:value="33989.667212353379" table:style-name="ce24">
            <text:p>33,990</text:p>
          </table:table-cell>
          <table:table-cell office:value-type="float" office:value="39275.238786304013" table:style-name="ce24">
            <text:p>39,275</text:p>
          </table:table-cell>
          <table:table-cell office:value-type="string" table:style-name="ce25">
            <text:p>　3.Clothing and footwear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42">
            <text:p>　4.住宅服務、水電瓦斯</text:p>
            <text:p>　 <text:s text:c="2"/>及其他燃料</text:p>
          </table:table-cell>
          <table:table-cell office:value-type="float" office:value="212944.26802892447" table:style-name="ce24">
            <text:p>212,944</text:p>
          </table:table-cell>
          <table:table-cell office:value-type="float" office:value="158369.44956703333" table:style-name="ce24">
            <text:p>158,369</text:p>
          </table:table-cell>
          <table:table-cell office:value-type="float" office:value="188540.66484318359" table:style-name="ce24">
            <text:p>188,541</text:p>
          </table:table-cell>
          <table:table-cell office:value-type="float" office:value="210014.44593284643" table:style-name="ce24">
            <text:p>210,014</text:p>
          </table:table-cell>
          <table:table-cell office:value-type="float" office:value="200101.23707230037" table:style-name="ce24">
            <text:p>200,101</text:p>
          </table:table-cell>
          <table:table-cell office:value-type="float" office:value="226843.35386821284" table:style-name="ce24">
            <text:p>226,843</text:p>
          </table:table-cell>
          <table:table-cell office:value-type="float" office:value="243813.38950898685" table:style-name="ce24">
            <text:p>243,813</text:p>
          </table:table-cell>
          <table:table-cell office:value-type="float" office:value="286185.20705739275" table:style-name="ce24">
            <text:p>286,185</text:p>
          </table:table-cell>
          <table:table-cell office:value-type="string" table:style-name="ce44">
            <text:p>　4.Housing,water,electricity,gas<text:s/></text:p>
            <text:p><text:s text:c="7"/>and other fuel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房地租及水費</text:p>
          </table:table-cell>
          <table:table-cell office:value-type="float" office:value="194668.43634275536" table:style-name="ce24">
            <text:p>194,668</text:p>
          </table:table-cell>
          <table:table-cell office:value-type="float" office:value="145877.23042834236" table:style-name="ce24">
            <text:p>145,877</text:p>
          </table:table-cell>
          <table:table-cell office:value-type="float" office:value="170066.29691473959" table:style-name="ce24">
            <text:p>170,066</text:p>
          </table:table-cell>
          <table:table-cell office:value-type="float" office:value="192799.58242379746" table:style-name="ce24">
            <text:p>192,800</text:p>
          </table:table-cell>
          <table:table-cell office:value-type="float" office:value="180206.13597357066" table:style-name="ce24">
            <text:p>180,206</text:p>
          </table:table-cell>
          <table:table-cell office:value-type="float" office:value="207515.62049362093" table:style-name="ce24">
            <text:p>207,516</text:p>
          </table:table-cell>
          <table:table-cell office:value-type="float" office:value="224764.59333880193" table:style-name="ce24">
            <text:p>224,765</text:p>
          </table:table-cell>
          <table:table-cell office:value-type="float" office:value="267170.92321897729" table:style-name="ce24">
            <text:p>267,171</text:p>
          </table:table-cell>
          <table:table-cell office:value-type="string" table:style-name="ce45">
            <text:p>　　(1)Rent and water charg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 <text:s/>(2)電費及燃料</text:p>
          </table:table-cell>
          <table:table-cell office:value-type="float" office:value="18275.831686169102" table:style-name="ce24">
            <text:p>18,276</text:p>
          </table:table-cell>
          <table:table-cell office:value-type="float" office:value="12492.219138691091" table:style-name="ce24">
            <text:p>12,492</text:p>
          </table:table-cell>
          <table:table-cell office:value-type="float" office:value="18474.367928443942" table:style-name="ce24">
            <text:p>18,474</text:p>
          </table:table-cell>
          <table:table-cell office:value-type="float" office:value="17214.86350904905" table:style-name="ce24">
            <text:p>17,215</text:p>
          </table:table-cell>
          <table:table-cell office:value-type="float" office:value="19895.10109872961" table:style-name="ce24">
            <text:p>19,895</text:p>
          </table:table-cell>
          <table:table-cell office:value-type="float" office:value="19327.733374591797" table:style-name="ce24">
            <text:p>19,328</text:p>
          </table:table-cell>
          <table:table-cell office:value-type="float" office:value="19048.796170185036" table:style-name="ce24">
            <text:p>19,049</text:p>
          </table:table-cell>
          <table:table-cell office:value-type="float" office:value="19014.283838415417" table:style-name="ce24">
            <text:p>19,014</text:p>
          </table:table-cell>
          <table:table-cell office:value-type="string" table:style-name="ce25">
            <text:p>　　(2)Power and fuel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23">
            <text:p>　5.家具設備及家務維護</text:p>
          </table:table-cell>
          <table:table-cell office:value-type="float" office:value="21005.632086224883" table:style-name="ce24">
            <text:p>21,006</text:p>
          </table:table-cell>
          <table:table-cell office:value-type="float" office:value="11219.249666980697" table:style-name="ce24">
            <text:p>11,219</text:p>
          </table:table-cell>
          <table:table-cell office:value-type="float" office:value="18231.616070331696" table:style-name="ce24">
            <text:p>18,232</text:p>
          </table:table-cell>
          <table:table-cell office:value-type="float" office:value="16312.748288310197" table:style-name="ce24">
            <text:p>16,313</text:p>
          </table:table-cell>
          <table:table-cell office:value-type="float" office:value="19595.4083027493" table:style-name="ce24">
            <text:p>19,595</text:p>
          </table:table-cell>
          <table:table-cell office:value-type="float" office:value="23401.747876863894" table:style-name="ce24">
            <text:p>23,402</text:p>
          </table:table-cell>
          <table:table-cell office:value-type="float" office:value="27229.58923071135" table:style-name="ce24">
            <text:p>27,230</text:p>
          </table:table-cell>
          <table:table-cell office:value-type="float" office:value="30331.381749886499" table:style-name="ce24">
            <text:p>30,331</text:p>
          </table:table-cell>
          <table:table-cell office:value-type="string" table:style-name="ce44">
            <text:p>　5.Furnishings,household equipment<text:s/></text:p>
            <text:p><text:s text:c="7"/>and routine household maintenanc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6.醫療保健</text:p>
          </table:table-cell>
          <table:table-cell office:value-type="float" office:value="135317.13736821877" table:style-name="ce24">
            <text:p>135,317</text:p>
          </table:table-cell>
          <table:table-cell office:value-type="float" office:value="121292.87828732411" table:style-name="ce24">
            <text:p>121,293</text:p>
          </table:table-cell>
          <table:table-cell office:value-type="float" office:value="143844.45010073821" table:style-name="ce24">
            <text:p>143,844</text:p>
          </table:table-cell>
          <table:table-cell office:value-type="float" office:value="122948.50749876231" table:style-name="ce24">
            <text:p>122,949</text:p>
          </table:table-cell>
          <table:table-cell office:value-type="float" office:value="129350.08326291552" table:style-name="ce24">
            <text:p>129,350</text:p>
          </table:table-cell>
          <table:table-cell office:value-type="float" office:value="140114.248257181" table:style-name="ce24">
            <text:p>140,114</text:p>
          </table:table-cell>
          <table:table-cell office:value-type="float" office:value="146543.63402207932" table:style-name="ce24">
            <text:p>146,544</text:p>
          </table:table-cell>
          <table:table-cell office:value-type="float" office:value="130284.20428094048" table:style-name="ce24">
            <text:p>130,284</text:p>
          </table:table-cell>
          <table:table-cell office:value-type="string" table:style-name="ce25">
            <text:p>　6.Health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7.交通</text:p>
          </table:table-cell>
          <table:table-cell office:value-type="float" office:value="89592.264906717624" table:style-name="ce24">
            <text:p>89,592</text:p>
          </table:table-cell>
          <table:table-cell office:value-type="float" office:value="26627.583200271642" table:style-name="ce24">
            <text:p>26,628</text:p>
          </table:table-cell>
          <table:table-cell office:value-type="float" office:value="68046.423034102627" table:style-name="ce24">
            <text:p>68,046</text:p>
          </table:table-cell>
          <table:table-cell office:value-type="float" office:value="91768.719804056978" table:style-name="ce24">
            <text:p>91,769</text:p>
          </table:table-cell>
          <table:table-cell office:value-type="float" office:value="90093.150515023255" table:style-name="ce24">
            <text:p>90,093</text:p>
          </table:table-cell>
          <table:table-cell office:value-type="float" office:value="89137.081778835869" table:style-name="ce24">
            <text:p>89,137</text:p>
          </table:table-cell>
          <table:table-cell office:value-type="float" office:value="109805.79949103597" table:style-name="ce24">
            <text:p>109,806</text:p>
          </table:table-cell>
          <table:table-cell office:value-type="float" office:value="185949.31106123378" table:style-name="ce24">
            <text:p>185,949</text:p>
          </table:table-cell>
          <table:table-cell office:value-type="string" table:style-name="ce25">
            <text:p>　7.Transport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個人交通工具之購置</text:p>
          </table:table-cell>
          <table:table-cell office:value-type="float" office:value="22689.347936109756" table:style-name="ce24">
            <text:p>22,689</text:p>
          </table:table-cell>
          <table:table-cell office:value-type="float" office:value="491.11515771138716" table:style-name="ce24">
            <text:p>491</text:p>
          </table:table-cell>
          <table:table-cell office:value-type="float" office:value="12907.051846390086" table:style-name="ce24">
            <text:p>12,907</text:p>
          </table:table-cell>
          <table:table-cell office:value-type="float" office:value="33792.387569637103" table:style-name="ce24">
            <text:p>33,792</text:p>
          </table:table-cell>
          <table:table-cell office:value-type="float" office:value="21244.91866829398" table:style-name="ce24">
            <text:p>21,245</text:p>
          </table:table-cell>
          <table:table-cell office:value-type="float" office:value="11993.453898022901" table:style-name="ce24">
            <text:p>11,993</text:p>
          </table:table-cell>
          <table:table-cell office:value-type="float" office:value="28334.243285382589" table:style-name="ce24">
            <text:p>28,334</text:p>
          </table:table-cell>
          <table:table-cell office:value-type="float" office:value="83760.589787772435" table:style-name="ce24">
            <text:p>83,761</text:p>
          </table:table-cell>
          <table:table-cell office:value-type="string" table:style-name="ce45">
            <text:p>　　(1)Purchase of vehicles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43">
            <text:p>　　(2)個人交通設備使用管理</text:p>
            <text:p>　　　 及保養費</text:p>
          </table:table-cell>
          <table:table-cell office:value-type="float" office:value="50754.022576752264" table:style-name="ce24">
            <text:p>50,754</text:p>
          </table:table-cell>
          <table:table-cell office:value-type="float" office:value="20232.114627905677" table:style-name="ce24">
            <text:p>20,232</text:p>
          </table:table-cell>
          <table:table-cell office:value-type="float" office:value="43079.38745607961" table:style-name="ce24">
            <text:p>43,079</text:p>
          </table:table-cell>
          <table:table-cell office:value-type="float" office:value="44960.649486381801" table:style-name="ce24">
            <text:p>44,961</text:p>
          </table:table-cell>
          <table:table-cell office:value-type="float" office:value="53551.61897335486" table:style-name="ce24">
            <text:p>53,552</text:p>
          </table:table-cell>
          <table:table-cell office:value-type="float" office:value="58565.963892420383" table:style-name="ce24">
            <text:p>58,566</text:p>
          </table:table-cell>
          <table:table-cell office:value-type="float" office:value="60667.395796887213" table:style-name="ce24">
            <text:p>60,667</text:p>
          </table:table-cell>
          <table:table-cell office:value-type="float" office:value="71377.588129340525" table:style-name="ce24">
            <text:p>71,378</text:p>
          </table:table-cell>
          <table:table-cell office:value-type="string" table:style-name="ce25">
            <text:p>　　(2)Operation of transport equipment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43">
            <text:p>　　(3)乘交通設備及其他交通</text:p>
            <text:p>　　　 服務</text:p>
          </table:table-cell>
          <table:table-cell office:value-type="float" office:value="6621.9596368223247" table:style-name="ce24">
            <text:p>6,622</text:p>
          </table:table-cell>
          <table:table-cell office:value-type="float" office:value="2456.2883107759721" table:style-name="ce24">
            <text:p>2,456</text:p>
          </table:table-cell>
          <table:table-cell office:value-type="float" office:value="4820.0784170533652" table:style-name="ce24">
            <text:p>4,820</text:p>
          </table:table-cell>
          <table:table-cell office:value-type="float" office:value="4477.9712227919363" table:style-name="ce24">
            <text:p>4,478</text:p>
          </table:table-cell>
          <table:table-cell office:value-type="float" office:value="5339.1483081171373" table:style-name="ce24">
            <text:p>5,339</text:p>
          </table:table-cell>
          <table:table-cell office:value-type="float" office:value="7603.3252280846364" table:style-name="ce24">
            <text:p>7,603</text:p>
          </table:table-cell>
          <table:table-cell office:value-type="float" office:value="9369.7488731806352" table:style-name="ce24">
            <text:p>9,370</text:p>
          </table:table-cell>
          <table:table-cell office:value-type="float" office:value="14618.768531163774" table:style-name="ce24">
            <text:p>14,619</text:p>
          </table:table-cell>
          <table:table-cell office:value-type="string" table:style-name="ce45">
            <text:p>　　(3)Transport servic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4)汽、機車保險費</text:p>
          </table:table-cell>
          <table:table-cell office:value-type="float" office:value="9526.9347570332538" table:style-name="ce24">
            <text:p>9,527</text:p>
          </table:table-cell>
          <table:table-cell office:value-type="float" office:value="3448.0651038786032" table:style-name="ce24">
            <text:p>3,448</text:p>
          </table:table-cell>
          <table:table-cell office:value-type="float" office:value="7239.9053145795697" table:style-name="ce24">
            <text:p>7,240</text:p>
          </table:table-cell>
          <table:table-cell office:value-type="float" office:value="8537.7115252461317" table:style-name="ce24">
            <text:p>8,538</text:p>
          </table:table-cell>
          <table:table-cell office:value-type="float" office:value="9957.4645652572199" table:style-name="ce24">
            <text:p>9,957</text:p>
          </table:table-cell>
          <table:table-cell office:value-type="float" office:value="10974.338760307934" table:style-name="ce24">
            <text:p>10,974</text:p>
          </table:table-cell>
          <table:table-cell office:value-type="float" office:value="11434.411535585474" table:style-name="ce24">
            <text:p>11,434</text:p>
          </table:table-cell>
          <table:table-cell office:value-type="float" office:value="16192.364612957106" table:style-name="ce24">
            <text:p>16,192</text:p>
          </table:table-cell>
          <table:table-cell office:value-type="string" table:style-name="ce25">
            <text:p>　　(4)Insurance of vehicl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8.通訊</text:p>
          </table:table-cell>
          <table:table-cell office:value-type="float" office:value="24605.853950169552" table:style-name="ce24">
            <text:p>24,606</text:p>
          </table:table-cell>
          <table:table-cell office:value-type="float" office:value="10601.473840155386" table:style-name="ce24">
            <text:p>10,601</text:p>
          </table:table-cell>
          <table:table-cell office:value-type="float" office:value="22995.133859542177" table:style-name="ce24">
            <text:p>22,995</text:p>
          </table:table-cell>
          <table:table-cell office:value-type="float" office:value="22995.706805083129" table:style-name="ce24">
            <text:p>22,996</text:p>
          </table:table-cell>
          <table:table-cell office:value-type="float" office:value="26921.469967781381" table:style-name="ce24">
            <text:p>26,921</text:p>
          </table:table-cell>
          <table:table-cell office:value-type="float" office:value="28009.564784739803" table:style-name="ce24">
            <text:p>28,010</text:p>
          </table:table-cell>
          <table:table-cell office:value-type="float" office:value="28221.543428619967" table:style-name="ce24">
            <text:p>28,222</text:p>
          </table:table-cell>
          <table:table-cell office:value-type="float" office:value="27926.575868921045" table:style-name="ce24">
            <text:p>27,927</text:p>
          </table:table-cell>
          <table:table-cell office:value-type="string" table:style-name="ce25">
            <text:p>　8.Communication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9.休閒與文化</text:p>
          </table:table-cell>
          <table:table-cell office:value-type="float" office:value="55409.614432688577" table:style-name="ce24">
            <text:p>55,410</text:p>
          </table:table-cell>
          <table:table-cell office:value-type="float" office:value="23193.707411832991" table:style-name="ce24">
            <text:p>23,194</text:p>
          </table:table-cell>
          <table:table-cell office:value-type="float" office:value="42308.122613538086" table:style-name="ce24">
            <text:p>42,308</text:p>
          </table:table-cell>
          <table:table-cell office:value-type="float" office:value="45395.366646542097" table:style-name="ce24">
            <text:p>45,395</text:p>
          </table:table-cell>
          <table:table-cell office:value-type="float" office:value="49384.014686370385" table:style-name="ce24">
            <text:p>49,384</text:p>
          </table:table-cell>
          <table:table-cell office:value-type="float" office:value="64519.653377504648" table:style-name="ce24">
            <text:p>64,520</text:p>
          </table:table-cell>
          <table:table-cell office:value-type="float" office:value="73072.406951387195" table:style-name="ce24">
            <text:p>73,072</text:p>
          </table:table-cell>
          <table:table-cell office:value-type="float" office:value="100806.14946686907" table:style-name="ce24">
            <text:p>100,806</text:p>
          </table:table-cell>
          <table:table-cell office:value-type="string" table:style-name="ce25">
            <text:p>　9.Recreation and cultur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1)套裝旅遊(不含自助旅遊)</text:p>
          </table:table-cell>
          <table:table-cell office:value-type="float" office:value="30389.491634115515" table:style-name="ce24">
            <text:p>30,389</text:p>
          </table:table-cell>
          <table:table-cell office:value-type="float" office:value="12549.347747918617" table:style-name="ce24">
            <text:p>12,549</text:p>
          </table:table-cell>
          <table:table-cell office:value-type="float" office:value="20920.293068560852" table:style-name="ce24">
            <text:p>20,920</text:p>
          </table:table-cell>
          <table:table-cell office:value-type="float" office:value="23443.028320973575" table:style-name="ce24">
            <text:p>23,443</text:p>
          </table:table-cell>
          <table:table-cell office:value-type="float" office:value="25595.756098283557" table:style-name="ce24">
            <text:p>25,596</text:p>
          </table:table-cell>
          <table:table-cell office:value-type="float" office:value="36745.157814478996" table:style-name="ce24">
            <text:p>36,745</text:p>
          </table:table-cell>
          <table:table-cell office:value-type="float" office:value="41384.416437697771" table:style-name="ce24">
            <text:p>41,384</text:p>
          </table:table-cell>
          <table:table-cell office:value-type="float" office:value="60866.019663588937" table:style-name="ce24">
            <text:p>60,866</text:p>
          </table:table-cell>
          <table:table-cell office:value-type="string" table:style-name="ce45">
            <text:p>　　(1)Package holiday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2)娛樂消遣及文化服務</text:p>
          </table:table-cell>
          <table:table-cell office:value-type="float" office:value="13137.087904922446" table:style-name="ce24">
            <text:p>13,137</text:p>
          </table:table-cell>
          <table:table-cell office:value-type="float" office:value="7266.1982176216825" table:style-name="ce24">
            <text:p>7,266</text:p>
          </table:table-cell>
          <table:table-cell office:value-type="float" office:value="11213.569829292395" table:style-name="ce24">
            <text:p>11,214</text:p>
          </table:table-cell>
          <table:table-cell office:value-type="float" office:value="11966.901032620277" table:style-name="ce24">
            <text:p>11,967</text:p>
          </table:table-cell>
          <table:table-cell office:value-type="float" office:value="12636.064393837865" table:style-name="ce24">
            <text:p>12,636</text:p>
          </table:table-cell>
          <table:table-cell office:value-type="float" office:value="13825.051374887465" table:style-name="ce24">
            <text:p>13,825</text:p>
          </table:table-cell>
          <table:table-cell office:value-type="float" office:value="16278.417528071994" table:style-name="ce24">
            <text:p>16,278</text:p>
          </table:table-cell>
          <table:table-cell office:value-type="float" office:value="19659.211101124409" table:style-name="ce24">
            <text:p>19,659</text:p>
          </table:table-cell>
          <table:table-cell office:value-type="string" table:style-name="ce25">
            <text:p>　　(2)Recreational and cultural servic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7">
            <text:p>　　(3)書報雜誌文具</text:p>
          </table:table-cell>
          <table:table-cell office:value-type="float" office:value="4498.193011713779" table:style-name="ce24">
            <text:p>4,498</text:p>
          </table:table-cell>
          <table:table-cell office:value-type="float" office:value="1151.9436732899032" table:style-name="ce24">
            <text:p>1,152</text:p>
          </table:table-cell>
          <table:table-cell office:value-type="float" office:value="4205.1728636731341" table:style-name="ce24">
            <text:p>4,205</text:p>
          </table:table-cell>
          <table:table-cell office:value-type="float" office:value="4377.139980115363" table:style-name="ce24">
            <text:p>4,377</text:p>
          </table:table-cell>
          <table:table-cell office:value-type="float" office:value="4619.1427288875102" table:style-name="ce24">
            <text:p>4,619</text:p>
          </table:table-cell>
          <table:table-cell office:value-type="float" office:value="5441.0475691254833" table:style-name="ce24">
            <text:p>5,441</text:p>
          </table:table-cell>
          <table:table-cell office:value-type="float" office:value="4964.2139112537279" table:style-name="ce24">
            <text:p>4,964</text:p>
          </table:table-cell>
          <table:table-cell office:value-type="float" office:value="7507.4695281393588" table:style-name="ce24">
            <text:p>7,507</text:p>
          </table:table-cell>
          <table:table-cell office:value-type="string" table:style-name="ce25">
            <text:p>　　(3)Newspapers,books and stationery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43">
            <text:p>　　(4)教育消遣康樂器材</text:p>
            <text:p>　　　 及其附屬品</text:p>
          </table:table-cell>
          <table:table-cell office:value-type="float" office:value="7384.841881936828" table:style-name="ce24">
            <text:p>7,385</text:p>
          </table:table-cell>
          <table:table-cell office:value-type="float" office:value="2226.2177730027893" table:style-name="ce24">
            <text:p>2,226</text:p>
          </table:table-cell>
          <table:table-cell office:value-type="float" office:value="5969.0868520116937" table:style-name="ce24">
            <text:p>5,969</text:p>
          </table:table-cell>
          <table:table-cell office:value-type="float" office:value="5608.2973128328913" table:style-name="ce24">
            <text:p>5,608</text:p>
          </table:table-cell>
          <table:table-cell office:value-type="float" office:value="6533.0514653614837" table:style-name="ce24">
            <text:p>6,533</text:p>
          </table:table-cell>
          <table:table-cell office:value-type="float" office:value="8508.3966190126885" table:style-name="ce24">
            <text:p>8,508</text:p>
          </table:table-cell>
          <table:table-cell office:value-type="float" office:value="10445.359074363672" table:style-name="ce24">
            <text:p>10,445</text:p>
          </table:table-cell>
          <table:table-cell office:value-type="float" office:value="12773.449174016358" table:style-name="ce24">
            <text:p>12,773</text:p>
          </table:table-cell>
          <table:table-cell office:value-type="string" table:style-name="ce25">
            <text:p>　　(4)Recreation faciliti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10.教育</text:p>
          </table:table-cell>
          <table:table-cell office:value-type="float" office:value="29650.039867404328" table:style-name="ce24">
            <text:p>29,650</text:p>
          </table:table-cell>
          <table:table-cell office:value-type="float" office:value="4297.6430947735562" table:style-name="ce24">
            <text:p>4,298</text:p>
          </table:table-cell>
          <table:table-cell office:value-type="float" office:value="21196.805293956037" table:style-name="ce24">
            <text:p>21,197</text:p>
          </table:table-cell>
          <table:table-cell office:value-type="float" office:value="23491.7219352557" table:style-name="ce24">
            <text:p>23,492</text:p>
          </table:table-cell>
          <table:table-cell office:value-type="float" office:value="34104.07946120936" table:style-name="ce24">
            <text:p>34,104</text:p>
          </table:table-cell>
          <table:table-cell office:value-type="float" office:value="38410.989061245884" table:style-name="ce24">
            <text:p>38,411</text:p>
          </table:table-cell>
          <table:table-cell office:value-type="float" office:value="32863.736967548721" table:style-name="ce24">
            <text:p>32,864</text:p>
          </table:table-cell>
          <table:table-cell office:value-type="float" office:value="58255.11134476513" table:style-name="ce24">
            <text:p>58,255</text:p>
          </table:table-cell>
          <table:table-cell office:value-type="string" table:style-name="ce25">
            <text:p>　10.Education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3">
            <text:p>　11.餐廳及旅館</text:p>
          </table:table-cell>
          <table:table-cell office:value-type="float" office:value="120097.70020107442" table:style-name="ce24">
            <text:p>120,098</text:p>
          </table:table-cell>
          <table:table-cell office:value-type="float" office:value="60212.565290035192" table:style-name="ce24">
            <text:p>60,213</text:p>
          </table:table-cell>
          <table:table-cell office:value-type="float" office:value="117791.06522806488" table:style-name="ce24">
            <text:p>117,791</text:p>
          </table:table-cell>
          <table:table-cell office:value-type="float" office:value="106744.427804369" table:style-name="ce24">
            <text:p>106,744</text:p>
          </table:table-cell>
          <table:table-cell office:value-type="float" office:value="131339.79794210897" table:style-name="ce24">
            <text:p>131,340</text:p>
          </table:table-cell>
          <table:table-cell office:value-type="float" office:value="132194.55642664302" table:style-name="ce24">
            <text:p>132,195</text:p>
          </table:table-cell>
          <table:table-cell office:value-type="float" office:value="132569.09388770215" table:style-name="ce24">
            <text:p>132,569</text:p>
          </table:table-cell>
          <table:table-cell office:value-type="float" office:value="143595.03419408452" table:style-name="ce24">
            <text:p>143,595</text:p>
          </table:table-cell>
          <table:table-cell office:value-type="string" table:style-name="ce25">
            <text:p>　11.Restaurants and hotels</text:p>
          </table:table-cell>
          <table:table-cell table:number-columns-repeated="16374" table:style-name="ce26"/>
        </table:table-row>
        <table:table-row table:style-name="ro15">
          <table:table-cell office:value-type="string" table:style-name="ce23">
            <text:p>　12.什項消費</text:p>
          </table:table-cell>
          <table:table-cell office:value-type="float" office:value="49439.549004305482" table:style-name="ce24">
            <text:p>49,440</text:p>
          </table:table-cell>
          <table:table-cell office:value-type="float" office:value="31507.829137444016" table:style-name="ce24">
            <text:p>31,508</text:p>
          </table:table-cell>
          <table:table-cell office:value-type="float" office:value="47728.916295429372" table:style-name="ce24">
            <text:p>47,729</text:p>
          </table:table-cell>
          <table:table-cell office:value-type="float" office:value="36378.473163577961" table:style-name="ce24">
            <text:p>36,378</text:p>
          </table:table-cell>
          <table:table-cell office:value-type="float" office:value="47654.509725338874" table:style-name="ce24">
            <text:p>47,655</text:p>
          </table:table-cell>
          <table:table-cell office:value-type="float" office:value="53502.22678272309" table:style-name="ce24">
            <text:p>53,502</text:p>
          </table:table-cell>
          <table:table-cell office:value-type="float" office:value="59601.425322737603" table:style-name="ce24">
            <text:p>59,601</text:p>
          </table:table-cell>
          <table:table-cell office:value-type="float" office:value="66782.655761784175" table:style-name="ce24">
            <text:p>66,783</text:p>
          </table:table-cell>
          <table:table-cell office:value-type="string" table:style-name="ce44">
            <text:p>　12.Miscellaneous goods<text:s/></text:p>
            <text:p><text:s text:c="10"/>and services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可支配所得</text:p>
          </table:table-cell>
          <table:table-cell office:value-type="float" office:value="1082584.1090994969" table:style-name="ce21">
            <text:p>1,082,584</text:p>
          </table:table-cell>
          <table:table-cell office:value-type="float" office:value="599503.14901518659" table:style-name="ce21">
            <text:p>599,503</text:p>
          </table:table-cell>
          <table:table-cell office:value-type="float" office:value="995040.88603086933" table:style-name="ce21">
            <text:p>995,041</text:p>
          </table:table-cell>
          <table:table-cell office:value-type="float" office:value="956208.18358330266" table:style-name="ce21">
            <text:p>956,208</text:p>
          </table:table-cell>
          <table:table-cell office:value-type="float" office:value="1082562.8691731847" table:style-name="ce21">
            <text:p>1,082,563</text:p>
          </table:table-cell>
          <table:table-cell office:value-type="float" office:value="1177121.1602891691" table:style-name="ce21">
            <text:p>1,177,121</text:p>
          </table:table-cell>
          <table:table-cell office:value-type="float" office:value="1252935.9898593817" table:style-name="ce21">
            <text:p>1,252,936</text:p>
          </table:table-cell>
          <table:table-cell office:value-type="float" office:value="1564443.9720443422" table:style-name="ce21">
            <text:p>1,564,444</text:p>
          </table:table-cell>
          <table:table-cell office:value-type="string" table:style-name="ce22">
            <text:p>Disposable incom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消費支出</text:p>
          </table:table-cell>
          <table:table-cell office:value-type="float" office:value="894519.24355570099" table:style-name="ce21">
            <text:p>894,519</text:p>
          </table:table-cell>
          <table:table-cell office:value-type="float" office:value="553035.04793549632" table:style-name="ce21">
            <text:p>553,035</text:p>
          </table:table-cell>
          <table:table-cell office:value-type="float" office:value="831195.96697764227" table:style-name="ce21">
            <text:p>831,196</text:p>
          </table:table-cell>
          <table:table-cell office:value-type="float" office:value="827362.87125438475" table:style-name="ce21">
            <text:p>827,363</text:p>
          </table:table-cell>
          <table:table-cell office:value-type="float" office:value="895896.43067574536" table:style-name="ce21">
            <text:p>895,896</text:p>
          </table:table-cell>
          <table:table-cell office:value-type="float" office:value="963156.15578894468" table:style-name="ce21">
            <text:p>963,156</text:p>
          </table:table-cell>
          <table:table-cell office:value-type="float" office:value="1017001.6670943077" table:style-name="ce21">
            <text:p>1,017,002</text:p>
          </table:table-cell>
          <table:table-cell office:value-type="float" office:value="1191310.6350595898" table:style-name="ce21">
            <text:p>1,191,311</text:p>
          </table:table-cell>
          <table:table-cell office:value-type="string" table:style-name="ce22">
            <text:p>Consumption expenditure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儲蓄</text:p>
          </table:table-cell>
          <table:table-cell office:value-type="float" office:value="188064.8655437959" table:style-name="ce21">
            <text:p>188,065</text:p>
          </table:table-cell>
          <table:table-cell office:value-type="float" office:value="46468.101079690437" table:style-name="ce21">
            <text:p>46,468</text:p>
          </table:table-cell>
          <table:table-cell office:value-type="float" office:value="163844.9190532277" table:style-name="ce21">
            <text:p>163,845</text:p>
          </table:table-cell>
          <table:table-cell office:value-type="float" office:value="128845.31232891731" table:style-name="ce21">
            <text:p>128,845</text:p>
          </table:table-cell>
          <table:table-cell office:value-type="float" office:value="186666.43849743973" table:style-name="ce21">
            <text:p>186,666</text:p>
          </table:table-cell>
          <table:table-cell office:value-type="float" office:value="213965.00450022455" table:style-name="ce21">
            <text:p>213,965</text:p>
          </table:table-cell>
          <table:table-cell office:value-type="float" office:value="235934.32276507368" table:style-name="ce21">
            <text:p>235,934</text:p>
          </table:table-cell>
          <table:table-cell office:value-type="float" office:value="373133.33698475326" table:style-name="ce21">
            <text:p>373,133</text:p>
          </table:table-cell>
          <table:table-cell office:value-type="string" table:style-name="ce22">
            <text:p>Saving</text:p>
          </table:table-cell>
          <table:table-cell table:number-columns-repeated="16374" table:style-name="ce26"/>
        </table:table-row>
        <table:table-row table:style-name="ro8">
          <table:table-cell office:value-type="string" table:style-name="ce20">
            <text:p>所得總額</text:p>
          </table:table-cell>
          <table:table-cell office:value-type="float" office:value="1357725.4100246977" table:style-name="ce21">
            <text:p>1,357,725</text:p>
          </table:table-cell>
          <table:table-cell office:value-type="float" office:value="713623.23054693872" table:style-name="ce21">
            <text:p>713,623</text:p>
          </table:table-cell>
          <table:table-cell office:value-type="float" office:value="1219805.314323022" table:style-name="ce21">
            <text:p>1,219,805</text:p>
          </table:table-cell>
          <table:table-cell office:value-type="float" office:value="1195687.5941281579" table:style-name="ce21">
            <text:p>1,195,688</text:p>
          </table:table-cell>
          <table:table-cell office:value-type="float" office:value="1339160.0963125983" table:style-name="ce21">
            <text:p>1,339,160</text:p>
          </table:table-cell>
          <table:table-cell office:value-type="float" office:value="1488122.0877553313" table:style-name="ce21">
            <text:p>1,488,122</text:p>
          </table:table-cell>
          <table:table-cell office:value-type="float" office:value="1605471.7209499613" table:style-name="ce21">
            <text:p>1,605,472</text:p>
          </table:table-cell>
          <table:table-cell office:value-type="float" office:value="2028318.6190435316" table:style-name="ce21">
            <text:p>2,028,319</text:p>
          </table:table-cell>
          <table:table-cell office:value-type="string" table:style-name="ce22">
            <text:p>Current receipts</text:p>
          </table:table-cell>
          <table:table-cell table:number-columns-repeated="16374" table:style-name="ce26"/>
        </table:table-row>
        <table:table-row table:style-name="ro7">
          <table:table-cell table:style-name="ce28"/>
          <table:table-cell table:number-columns-repeated="4" table:style-name="ce29"/>
          <table:table-cell table:style-name="ce1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4" table:style-name="ce26"/>
        </table:table-row>
        <table:table-row table:style-name="ro10">
          <table:table-cell table:style-name="ce34"/>
          <table:table-cell table:number-columns-repeated="8" table:style-name="ce35"/>
          <table:table-cell table:style-name="ce36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2:05:30Z</meta:creation-date>
    <dc:date>2020-10-22T11:03:15Z</dc:date>
    <meta:print-date>2020-08-26T07:30:08Z</meta:print-date>
  </office:meta>
</office:document-meta>
</file>