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1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33">
      <style:table-cell-properties style:vertical-align="middle"/>
    </style:style>
    <style:style style:name="ce24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39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4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7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7.117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42937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page" style:column-width="2.751666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6.482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7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7,38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41"/>
        <table:table-column table:style-name="co10" table:number-columns-repeated="16374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5" table:number-rows-spanned="1" table:style-name="ce53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4">
            <text:p>表7 <text:s/>平均每戶家庭收支按經濟戶長年齡組別分</text:p>
          </table:table-cell>
          <table:covered-table-cell table:number-columns-repeated="4"/>
          <table:table-cell office:value-type="string" table:number-columns-spanned="5" table:number-rows-spanned="1" table:style-name="ce55">
            <text:p>Table 7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56">
            <text:p><text:s text:c="38"/>by Age of Household Head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2" table:number-rows-spanned="1" table:style-name="ce57">
            <text:p>民國108年</text:p>
          </table:table-cell>
          <table:covered-table-cell/>
          <table:table-cell table:style-name="ce42"/>
          <table:table-cell office:value-type="string" table:style-name="ce51">
            <text:p>單位：新台幣元</text:p>
          </table:table-cell>
          <table:table-cell office:value-type="float" office:value="2019" table:number-columns-spanned="4" table:number-rows-spanned="1" table:style-name="ce52">
            <text:p>2019<text:s/></text:p>
          </table:table-cell>
          <table:covered-table-cell table:number-columns-repeated="3"/>
          <table:table-cell office:value-type="string" table:style-name="ce6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8"/>
          <table:table-cell table:style-name="ce11"/>
          <table:table-cell table:number-columns-repeated="16374" table:style-name="ce12"/>
        </table:table-row>
        <table:table-row table:style-name="ro3">
          <table:table-cell table:style-name="ce7"/>
          <table:table-cell office:value-type="string" table:style-name="ce13">
            <text:p>總平均</text:p>
          </table:table-cell>
          <table:table-cell office:value-type="string" table:style-name="ce13">
            <text:p>未滿30歲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45～54歲</text:p>
          </table:table-cell>
          <table:table-cell office:value-type="string" table:style-name="ce13">
            <text:p>55～64歲</text:p>
          </table:table-cell>
          <table:table-cell office:value-type="string" table:style-name="ce13">
            <text:p>65歲及以上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table:number-columns-repeated="2" table:style-name="ce7"/>
          <table:table-cell table:number-columns-repeated="7" table:style-name="ce14"/>
          <table:table-cell table:style-name="ce11"/>
          <table:table-cell table:number-columns-repeated="16374" table:style-name="ce12"/>
        </table:table-row>
        <table:table-row table:style-name="ro3">
          <table:table-cell table:style-name="ce7"/>
          <table:table-cell office:value-type="string" table:style-name="ce15">
            <text:p>General<text:s/></text:p>
          </table:table-cell>
          <table:table-cell office:value-type="string" table:style-name="ce15">
            <text:p><text:s text:c="3"/>Under 30</text:p>
          </table:table-cell>
          <table:table-cell office:value-type="string" table:style-name="ce15">
            <text:p>30~34</text:p>
          </table:table-cell>
          <table:table-cell office:value-type="string" table:style-name="ce15">
            <text:p>35~39</text:p>
          </table:table-cell>
          <table:table-cell office:value-type="string" table:style-name="ce15">
            <text:p>40~44</text:p>
          </table:table-cell>
          <table:table-cell office:value-type="string" table:style-name="ce15">
            <text:p>45~54</text:p>
          </table:table-cell>
          <table:table-cell office:value-type="string" table:style-name="ce15">
            <text:p>55~64</text:p>
          </table:table-cell>
          <table:table-cell office:value-type="string" table:style-name="ce15">
            <text:p>65 Years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table:style-name="ce7"/>
          <table:table-cell office:value-type="string" table:style-name="ce16">
            <text:p>Average<text:s/>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and Over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table:style-name="ce17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number-columns-repeated="16374" table:style-name="ce12"/>
        </table:table-row>
        <table:table-row table:style-name="ro5">
          <table:table-cell table:style-name="ce7"/>
          <table:table-cell table:number-columns-repeated="4" table:style-name="ce21"/>
          <table:table-cell table:style-name="ce22"/>
          <table:table-cell table:style-name="ce23"/>
          <table:table-cell table:style-name="ce3"/>
          <table:table-cell table:style-name="ce24"/>
          <table:table-cell table:number-columns-repeated="16375" table:style-name="ce3"/>
        </table:table-row>
        <table:table-row table:style-name="ro6">
          <table:table-cell office:value-type="string" table:style-name="ce25">
            <text:p>家庭戶數</text:p>
          </table:table-cell>
          <table:table-cell office:value-type="float" office:value="979468.99999092985" table:style-name="ce26">
            <text:p>979,469</text:p>
          </table:table-cell>
          <table:table-cell office:value-type="float" office:value="44126.334628179997" table:style-name="ce26">
            <text:p>44,126</text:p>
          </table:table-cell>
          <table:table-cell office:value-type="float" office:value="59740.188969549999" table:style-name="ce26">
            <text:p>59,740</text:p>
          </table:table-cell>
          <table:table-cell office:value-type="float" office:value="100438.82216546002" table:style-name="ce26">
            <text:p>100,439</text:p>
          </table:table-cell>
          <table:table-cell office:value-type="float" office:value="120863.58913675006" table:style-name="ce26">
            <text:p>120,864</text:p>
          </table:table-cell>
          <table:table-cell office:value-type="float" office:value="226767.02505551989" table:style-name="ce26">
            <text:p>226,767</text:p>
          </table:table-cell>
          <table:table-cell office:value-type="float" office:value="231441.74773916978" table:style-name="ce26">
            <text:p>231,442</text:p>
          </table:table-cell>
          <table:table-cell office:value-type="float" office:value="196091.29229630015" table:style-name="ce26">
            <text:p>196,091</text:p>
          </table:table-cell>
          <table:table-cell office:value-type="string" table:style-name="ce27">
            <text:p>No. of household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平均每戶人數</text:p>
          </table:table-cell>
          <table:table-cell office:value-type="float" office:value="3.0741469178496228" table:style-name="ce29">
            <text:p>3.07</text:p>
          </table:table-cell>
          <table:table-cell office:value-type="float" office:value="2.9865552469132313" table:style-name="ce29">
            <text:p>2.99</text:p>
          </table:table-cell>
          <table:table-cell office:value-type="float" office:value="3.5795726125584908" table:style-name="ce29">
            <text:p>3.58</text:p>
          </table:table-cell>
          <table:table-cell office:value-type="float" office:value="3.4872800232187573" table:style-name="ce29">
            <text:p>3.49</text:p>
          </table:table-cell>
          <table:table-cell office:value-type="float" office:value="3.7648790730390482" table:style-name="ce29">
            <text:p>3.76</text:p>
          </table:table-cell>
          <table:table-cell office:value-type="float" office:value="3.5288463789672155" table:style-name="ce29">
            <text:p>3.53</text:p>
          </table:table-cell>
          <table:table-cell office:value-type="float" office:value="2.9128824334227605" table:style-name="ce29">
            <text:p>2.91</text:p>
          </table:table-cell>
          <table:table-cell office:value-type="float" office:value="1.9670319385739394" table:style-name="ce29">
            <text:p>1.97</text:p>
          </table:table-cell>
          <table:table-cell office:value-type="string" table:style-name="ce27">
            <text:p>No. of persons per household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平均每戶成年人數</text:p>
          </table:table-cell>
          <table:table-cell office:value-type="float" office:value="2.57653094198974" table:style-name="ce29">
            <text:p>2.58</text:p>
          </table:table-cell>
          <table:table-cell office:value-type="float" office:value="2.6934846518080748" table:style-name="ce29">
            <text:p>2.69</text:p>
          </table:table-cell>
          <table:table-cell office:value-type="float" office:value="3.0038420283122482" table:style-name="ce29">
            <text:p>3.00</text:p>
          </table:table-cell>
          <table:table-cell office:value-type="float" office:value="2.6524268848807222" table:style-name="ce29">
            <text:p>2.65</text:p>
          </table:table-cell>
          <table:table-cell office:value-type="float" office:value="2.6226268518741849" table:style-name="ce29">
            <text:p>2.62</text:p>
          </table:table-cell>
          <table:table-cell office:value-type="float" office:value="2.8050619378606418" table:style-name="ce29">
            <text:p>2.81</text:p>
          </table:table-cell>
          <table:table-cell office:value-type="float" office:value="2.715796544542695" table:style-name="ce29">
            <text:p>2.72</text:p>
          </table:table-cell>
          <table:table-cell office:value-type="float" office:value="1.9240911175149567" table:style-name="ce29">
            <text:p>1.92</text:p>
          </table:table-cell>
          <table:table-cell office:value-type="string" table:style-name="ce27">
            <text:p>No. of adults per household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平均每戶就業人數</text:p>
          </table:table-cell>
          <table:table-cell office:value-type="float" office:value="1.4554810495857151" table:style-name="ce29">
            <text:p>1.46</text:p>
          </table:table-cell>
          <table:table-cell office:value-type="float" office:value="1.5432878726577974" table:style-name="ce29">
            <text:p>1.54</text:p>
          </table:table-cell>
          <table:table-cell office:value-type="float" office:value="1.7582604586465069" table:style-name="ce29">
            <text:p>1.76</text:p>
          </table:table-cell>
          <table:table-cell office:value-type="float" office:value="1.6799493728832806" table:style-name="ce29">
            <text:p>1.68</text:p>
          </table:table-cell>
          <table:table-cell office:value-type="float" office:value="1.7523490351318816" table:style-name="ce29">
            <text:p>1.75</text:p>
          </table:table-cell>
          <table:table-cell office:value-type="float" office:value="1.8010409238578498" table:style-name="ce29">
            <text:p>1.80</text:p>
          </table:table-cell>
          <table:table-cell office:value-type="float" office:value="1.6683610358533008" table:style-name="ce29">
            <text:p>1.67</text:p>
          </table:table-cell>
          <table:table-cell office:value-type="float" office:value="0.39465139763638618" table:style-name="ce29">
            <text:p>0.39</text:p>
          </table:table-cell>
          <table:table-cell office:value-type="string" table:style-name="ce27">
            <text:p>No. of persons employed per household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平均每戶所得收入者人數</text:p>
          </table:table-cell>
          <table:table-cell office:value-type="float" office:value="1.7769332147170323" table:style-name="ce29">
            <text:p>1.78</text:p>
          </table:table-cell>
          <table:table-cell office:value-type="float" office:value="1.9423963950922238" table:style-name="ce29">
            <text:p>1.94</text:p>
          </table:table-cell>
          <table:table-cell office:value-type="float" office:value="2.0770723695995823" table:style-name="ce29">
            <text:p>2.08</text:p>
          </table:table-cell>
          <table:table-cell office:value-type="float" office:value="1.9105795975358546" table:style-name="ce29">
            <text:p>1.91</text:p>
          </table:table-cell>
          <table:table-cell office:value-type="float" office:value="1.9310899444842187" table:style-name="ce29">
            <text:p>1.93</text:p>
          </table:table-cell>
          <table:table-cell office:value-type="float" office:value="1.8760090245580647" table:style-name="ce29">
            <text:p>1.88</text:p>
          </table:table-cell>
          <table:table-cell office:value-type="float" office:value="1.8617503798400292" table:style-name="ce29">
            <text:p>1.86</text:p>
          </table:table-cell>
          <table:table-cell office:value-type="float" office:value="1.2701068643722193" table:style-name="ce29">
            <text:p>1.27</text:p>
          </table:table-cell>
          <table:table-cell office:value-type="string" table:style-name="ce27">
            <text:p>No. of income recipients per household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一、所得收入總計</text:p>
          </table:table-cell>
          <table:table-cell office:value-type="float" office:value="1298496.7321817388" table:style-name="ce26">
            <text:p>1,298,497</text:p>
          </table:table-cell>
          <table:table-cell office:value-type="float" office:value="1194896.8366292166" table:style-name="ce26">
            <text:p>1,194,897</text:p>
          </table:table-cell>
          <table:table-cell office:value-type="float" office:value="1292356.8612609424" table:style-name="ce26">
            <text:p>1,292,357</text:p>
          </table:table-cell>
          <table:table-cell office:value-type="float" office:value="1311429.5161103494" table:style-name="ce26">
            <text:p>1,311,430</text:p>
          </table:table-cell>
          <table:table-cell office:value-type="float" office:value="1503001.897337104" table:style-name="ce26">
            <text:p>1,503,002</text:p>
          </table:table-cell>
          <table:table-cell office:value-type="float" office:value="1522597.1049784855" table:style-name="ce26">
            <text:p>1,522,597</text:p>
          </table:table-cell>
          <table:table-cell office:value-type="float" office:value="1433027.2132415615" table:style-name="ce26">
            <text:p>1,433,027</text:p>
          </table:table-cell>
          <table:table-cell office:value-type="float" office:value="773065.72276658437" table:style-name="ce26">
            <text:p>773,066</text:p>
          </table:table-cell>
          <table:table-cell office:value-type="string" table:style-name="ce27">
            <text:p>A.Total receipt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1.受僱人員報酬</text:p>
          </table:table-cell>
          <table:table-cell office:value-type="float" office:value="685098.28269254917" table:style-name="ce31">
            <text:p>685,098</text:p>
          </table:table-cell>
          <table:table-cell office:value-type="float" office:value="729611.87196129281" table:style-name="ce31">
            <text:p>729,612</text:p>
          </table:table-cell>
          <table:table-cell office:value-type="float" office:value="799628.93368550623" table:style-name="ce31">
            <text:p>799,629</text:p>
          </table:table-cell>
          <table:table-cell office:value-type="float" office:value="844618.32692464208" table:style-name="ce31">
            <text:p>844,618</text:p>
          </table:table-cell>
          <table:table-cell office:value-type="float" office:value="906504.74532537058" table:style-name="ce31">
            <text:p>906,505</text:p>
          </table:table-cell>
          <table:table-cell office:value-type="float" office:value="836185.39369879221" table:style-name="ce31">
            <text:p>836,185</text:p>
          </table:table-cell>
          <table:table-cell office:value-type="float" office:value="732757.17036837072" table:style-name="ce31">
            <text:p>732,757</text:p>
          </table:table-cell>
          <table:table-cell office:value-type="float" office:value="191042.07465474596" table:style-name="ce31">
            <text:p>191,042</text:p>
          </table:table-cell>
          <table:table-cell office:value-type="string" table:style-name="ce32">
            <text:p>　1.Compensation of employe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3">
            <text:p>　　(1)本業薪資</text:p>
          </table:table-cell>
          <table:table-cell office:value-type="float" office:value="517208.71579020022" table:style-name="ce31">
            <text:p>517,209</text:p>
          </table:table-cell>
          <table:table-cell office:value-type="float" office:value="571547.39770322712" table:style-name="ce31">
            <text:p>571,547</text:p>
          </table:table-cell>
          <table:table-cell office:value-type="float" office:value="628647.42981161096" table:style-name="ce31">
            <text:p>628,647</text:p>
          </table:table-cell>
          <table:table-cell office:value-type="float" office:value="670076.72921885608" table:style-name="ce31">
            <text:p>670,077</text:p>
          </table:table-cell>
          <table:table-cell office:value-type="float" office:value="709541.7936383856" table:style-name="ce31">
            <text:p>709,542</text:p>
          </table:table-cell>
          <table:table-cell office:value-type="float" office:value="648968.72006653412" table:style-name="ce31">
            <text:p>648,969</text:p>
          </table:table-cell>
          <table:table-cell office:value-type="float" office:value="557922.83353937545" table:style-name="ce31">
            <text:p>557,923</text:p>
          </table:table-cell>
          <table:table-cell office:value-type="float" office:value="73757.832521561824" table:style-name="ce31">
            <text:p>73,758</text:p>
          </table:table-cell>
          <table:table-cell office:value-type="string" table:style-name="ce32">
            <text:p>　　(1)Full time payroll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3">
            <text:p>　　(2)兼業薪資</text:p>
          </table:table-cell>
          <table:table-cell office:value-type="float" office:value="44620.390402505924" table:style-name="ce31">
            <text:p>44,620</text:p>
          </table:table-cell>
          <table:table-cell office:value-type="float" office:value="31734.206809953885" table:style-name="ce31">
            <text:p>31,734</text:p>
          </table:table-cell>
          <table:table-cell office:value-type="float" office:value="23998.921776005216" table:style-name="ce31">
            <text:p>23,999</text:p>
          </table:table-cell>
          <table:table-cell office:value-type="float" office:value="12681.45321464619" table:style-name="ce31">
            <text:p>12,681</text:p>
          </table:table-cell>
          <table:table-cell office:value-type="float" office:value="20397.059607775242" table:style-name="ce31">
            <text:p>20,397</text:p>
          </table:table-cell>
          <table:table-cell office:value-type="float" office:value="31532.535694814127" table:style-name="ce31">
            <text:p>31,533</text:p>
          </table:table-cell>
          <table:table-cell office:value-type="float" office:value="42027.91277818699" table:style-name="ce31">
            <text:p>42,028</text:p>
          </table:table-cell>
          <table:table-cell office:value-type="float" office:value="103287.34959777324" table:style-name="ce31">
            <text:p>103,287</text:p>
          </table:table-cell>
          <table:table-cell office:value-type="string" table:style-name="ce32">
            <text:p>　　(2)Part time payroll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3">
            <text:p>　　(3)其他收入</text:p>
          </table:table-cell>
          <table:table-cell office:value-type="float" office:value="123269.17649984309" table:style-name="ce31">
            <text:p>123,269</text:p>
          </table:table-cell>
          <table:table-cell office:value-type="float" office:value="126330.26744811202" table:style-name="ce31">
            <text:p>126,330</text:p>
          </table:table-cell>
          <table:table-cell office:value-type="float" office:value="146982.58209789035" table:style-name="ce31">
            <text:p>146,983</text:p>
          </table:table-cell>
          <table:table-cell office:value-type="float" office:value="161860.14449113977" table:style-name="ce31">
            <text:p>161,860</text:p>
          </table:table-cell>
          <table:table-cell office:value-type="float" office:value="176565.89207920924" table:style-name="ce31">
            <text:p>176,566</text:p>
          </table:table-cell>
          <table:table-cell office:value-type="float" office:value="155684.13793744432" table:style-name="ce31">
            <text:p>155,684</text:p>
          </table:table-cell>
          <table:table-cell office:value-type="float" office:value="132806.42405080819" table:style-name="ce31">
            <text:p>132,806</text:p>
          </table:table-cell>
          <table:table-cell office:value-type="float" office:value="13996.892535410836" table:style-name="ce31">
            <text:p>13,997</text:p>
          </table:table-cell>
          <table:table-cell office:value-type="string" table:style-name="ce32">
            <text:p>　　(3)Other receipts or subsidi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2.產業主所得</text:p>
          </table:table-cell>
          <table:table-cell office:value-type="float" office:value="207045.01461065424" table:style-name="ce31">
            <text:p>207,045</text:p>
          </table:table-cell>
          <table:table-cell office:value-type="float" office:value="110337.73031990352" table:style-name="ce31">
            <text:p>110,338</text:p>
          </table:table-cell>
          <table:table-cell office:value-type="float" office:value="110795.37682280173" table:style-name="ce31">
            <text:p>110,795</text:p>
          </table:table-cell>
          <table:table-cell office:value-type="float" office:value="119456.21874356194" table:style-name="ce31">
            <text:p>119,456</text:p>
          </table:table-cell>
          <table:table-cell office:value-type="float" office:value="219241.7978855368" table:style-name="ce31">
            <text:p>219,242</text:p>
          </table:table-cell>
          <table:table-cell office:value-type="float" office:value="300224.65131085931" table:style-name="ce31">
            <text:p>300,225</text:p>
          </table:table-cell>
          <table:table-cell office:value-type="float" office:value="299211.82789539802" table:style-name="ce31">
            <text:p>299,212</text:p>
          </table:table-cell>
          <table:table-cell office:value-type="float" office:value="78937.136694675297" table:style-name="ce31">
            <text:p>78,937</text:p>
          </table:table-cell>
          <table:table-cell office:value-type="string" table:style-name="ce32">
            <text:p>　2.Entrepreneurial incom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3.財產所得收入</text:p>
          </table:table-cell>
          <table:table-cell office:value-type="float" office:value="55107.72447547203" table:style-name="ce31">
            <text:p>55,108</text:p>
          </table:table-cell>
          <table:table-cell office:value-type="float" office:value="24931.304284950504" table:style-name="ce31">
            <text:p>24,931</text:p>
          </table:table-cell>
          <table:table-cell office:value-type="float" office:value="37453.859340361392" table:style-name="ce31">
            <text:p>37,454</text:p>
          </table:table-cell>
          <table:table-cell office:value-type="float" office:value="27179.193854735498" table:style-name="ce31">
            <text:p>27,179</text:p>
          </table:table-cell>
          <table:table-cell office:value-type="float" office:value="50014.911701548204" table:style-name="ce31">
            <text:p>50,015</text:p>
          </table:table-cell>
          <table:table-cell office:value-type="float" office:value="57195.82654944159" table:style-name="ce31">
            <text:p>57,196</text:p>
          </table:table-cell>
          <table:table-cell office:value-type="float" office:value="62021.352823408364" table:style-name="ce31">
            <text:p>62,021</text:p>
          </table:table-cell>
          <table:table-cell office:value-type="float" office:value="74146.048096725979" table:style-name="ce31">
            <text:p>74,146</text:p>
          </table:table-cell>
          <table:table-cell office:value-type="string" table:style-name="ce32">
            <text:p>　3. Property incom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4.自用住宅設算租金收入</text:p>
          </table:table-cell>
          <table:table-cell office:value-type="float" office:value="84516.432704233448" table:style-name="ce31">
            <text:p>84,516</text:p>
          </table:table-cell>
          <table:table-cell office:value-type="float" office:value="65820.168604935068" table:style-name="ce31">
            <text:p>65,820</text:p>
          </table:table-cell>
          <table:table-cell office:value-type="float" office:value="74213.346342859862" table:style-name="ce31">
            <text:p>74,213</text:p>
          </table:table-cell>
          <table:table-cell office:value-type="float" office:value="82948.244958171475" table:style-name="ce31">
            <text:p>82,948</text:p>
          </table:table-cell>
          <table:table-cell office:value-type="float" office:value="93498.440910802674" table:style-name="ce31">
            <text:p>93,498</text:p>
          </table:table-cell>
          <table:table-cell office:value-type="float" office:value="84705.009156743516" table:style-name="ce31">
            <text:p>84,705</text:p>
          </table:table-cell>
          <table:table-cell office:value-type="float" office:value="90049.40596295461" table:style-name="ce31">
            <text:p>90,049</text:p>
          </table:table-cell>
          <table:table-cell office:value-type="float" office:value="80381.069017044079" table:style-name="ce31">
            <text:p>80,381</text:p>
          </table:table-cell>
          <table:table-cell office:value-type="string" table:style-name="ce32">
            <text:p>　4.Imputed rent incom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5.經常移轉收入</text:p>
          </table:table-cell>
          <table:table-cell office:value-type="float" office:value="266711.12402619753" table:style-name="ce31">
            <text:p>266,711</text:p>
          </table:table-cell>
          <table:table-cell office:value-type="float" office:value="264195.76145813527" table:style-name="ce31">
            <text:p>264,196</text:p>
          </table:table-cell>
          <table:table-cell office:value-type="float" office:value="270265.34506941302" table:style-name="ce31">
            <text:p>270,265</text:p>
          </table:table-cell>
          <table:table-cell office:value-type="float" office:value="237218.04928769675" table:style-name="ce31">
            <text:p>237,218</text:p>
          </table:table-cell>
          <table:table-cell office:value-type="float" office:value="233742.00151384607" table:style-name="ce31">
            <text:p>233,742</text:p>
          </table:table-cell>
          <table:table-cell office:value-type="float" office:value="244286.2242626487" table:style-name="ce31">
            <text:p>244,286</text:p>
          </table:table-cell>
          <table:table-cell office:value-type="float" office:value="248954.61156085215" table:style-name="ce31">
            <text:p>248,955</text:p>
          </table:table-cell>
          <table:table-cell office:value-type="float" office:value="348512.33996686037" table:style-name="ce31">
            <text:p>348,512</text:p>
          </table:table-cell>
          <table:table-cell office:value-type="string" table:style-name="ce32">
            <text:p>　5.Current transfer receipt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3">
            <text:p>　　(1)從私人</text:p>
          </table:table-cell>
          <table:table-cell office:value-type="float" office:value="86724.150532829008" table:style-name="ce31">
            <text:p>86,724</text:p>
          </table:table-cell>
          <table:table-cell office:value-type="float" office:value="96983.9664975255" table:style-name="ce31">
            <text:p>96,984</text:p>
          </table:table-cell>
          <table:table-cell office:value-type="float" office:value="82326.993330538768" table:style-name="ce31">
            <text:p>82,327</text:p>
          </table:table-cell>
          <table:table-cell office:value-type="float" office:value="72048.562491677818" table:style-name="ce31">
            <text:p>72,049</text:p>
          </table:table-cell>
          <table:table-cell office:value-type="float" office:value="65389.810565960499" table:style-name="ce31">
            <text:p>65,390</text:p>
          </table:table-cell>
          <table:table-cell office:value-type="float" office:value="57999.441887886911" table:style-name="ce31">
            <text:p>57,999</text:p>
          </table:table-cell>
          <table:table-cell office:value-type="float" office:value="75628.371048349698" table:style-name="ce31">
            <text:p>75,628</text:p>
          </table:table-cell>
          <table:table-cell office:value-type="float" office:value="152735.98500667739" table:style-name="ce31">
            <text:p>152,736</text:p>
          </table:table-cell>
          <table:table-cell office:value-type="string" table:style-name="ce32">
            <text:p>　　(1)From individual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3">
            <text:p>　　(2)從政府</text:p>
          </table:table-cell>
          <table:table-cell office:value-type="float" office:value="44689.541644602279" table:style-name="ce31">
            <text:p>44,690</text:p>
          </table:table-cell>
          <table:table-cell office:value-type="float" office:value="43894.859154681071" table:style-name="ce31">
            <text:p>43,895</text:p>
          </table:table-cell>
          <table:table-cell office:value-type="float" office:value="46144.052643658491" table:style-name="ce31">
            <text:p>46,144</text:p>
          </table:table-cell>
          <table:table-cell office:value-type="float" office:value="42916.163040030726" table:style-name="ce31">
            <text:p>42,916</text:p>
          </table:table-cell>
          <table:table-cell office:value-type="float" office:value="40807.135109295719" table:style-name="ce31">
            <text:p>40,807</text:p>
          </table:table-cell>
          <table:table-cell office:value-type="float" office:value="44020.569440878426" table:style-name="ce31">
            <text:p>44,021</text:p>
          </table:table-cell>
          <table:table-cell office:value-type="float" office:value="38971.177797097713" table:style-name="ce31">
            <text:p>38,971</text:p>
          </table:table-cell>
          <table:table-cell office:value-type="float" office:value="55249.420390276384" table:style-name="ce31">
            <text:p>55,249</text:p>
          </table:table-cell>
          <table:table-cell office:value-type="string" table:style-name="ce32">
            <text:p>　　(2)From government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3">
            <text:p>　　(3)社會保險受益</text:p>
          </table:table-cell>
          <table:table-cell office:value-type="float" office:value="130625.44590651192" table:style-name="ce31">
            <text:p>130,625</text:p>
          </table:table-cell>
          <table:table-cell office:value-type="float" office:value="116750.67659907523" table:style-name="ce31">
            <text:p>116,751</text:p>
          </table:table-cell>
          <table:table-cell office:value-type="float" office:value="137278.04464350341" table:style-name="ce31">
            <text:p>137,278</text:p>
          </table:table-cell>
          <table:table-cell office:value-type="float" office:value="120104.88866968505" table:style-name="ce31">
            <text:p>120,105</text:p>
          </table:table-cell>
          <table:table-cell office:value-type="float" office:value="121542.85932773323" table:style-name="ce31">
            <text:p>121,543</text:p>
          </table:table-cell>
          <table:table-cell office:value-type="float" office:value="131298.55849015305" table:style-name="ce31">
            <text:p>131,299</text:p>
          </table:table-cell>
          <table:table-cell office:value-type="float" office:value="133020.46610131091" table:style-name="ce31">
            <text:p>133,020</text:p>
          </table:table-cell>
          <table:table-cell office:value-type="float" office:value="139102.59030323275" table:style-name="ce31">
            <text:p>139,103</text:p>
          </table:table-cell>
          <table:table-cell office:value-type="string" table:style-name="ce32">
            <text:p>　　(3)Benefit of social insuranc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3">
            <text:p>　　(4)從企業</text:p>
          </table:table-cell>
          <table:table-cell office:value-type="float" office:value="3831.4743710886705" table:style-name="ce31">
            <text:p>3,831</text:p>
          </table:table-cell>
          <table:table-cell office:value-type="float" office:value="1252.2151048569665" table:style-name="ce31">
            <text:p>1,252</text:p>
          </table:table-cell>
          <table:table-cell office:value-type="float" office:value="4516.2544517122897" table:style-name="ce31">
            <text:p>4,516</text:p>
          </table:table-cell>
          <table:table-cell office:value-type="float" office:value="2148.4350863030822" table:style-name="ce31">
            <text:p>2,148</text:p>
          </table:table-cell>
          <table:table-cell office:value-type="float" office:value="6002.1965108566255" table:style-name="ce31">
            <text:p>6,002</text:p>
          </table:table-cell>
          <table:table-cell office:value-type="float" office:value="8938.04760154623" table:style-name="ce31">
            <text:p>8,938</text:p>
          </table:table-cell>
          <table:table-cell office:value-type="float" office:value="1334.5966140938535" table:style-name="ce31">
            <text:p>1,335</text:p>
          </table:table-cell>
          <table:table-cell office:value-type="float" office:value="768.94630036223691" table:style-name="ce31">
            <text:p>769</text:p>
          </table:table-cell>
          <table:table-cell office:value-type="string" table:style-name="ce32">
            <text:p>　　(4)From enterpris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3">
            <text:p>　　(5)從國外</text:p>
          </table:table-cell>
          <table:table-cell office:value-type="float" office:value="840.51157116562501" table:style-name="ce31">
            <text:p>841</text:p>
          </table:table-cell>
          <table:table-cell office:value-type="float" office:value="5314.0441019964128" table:style-name="ce31">
            <text:p>5,3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29.6068421840278" table:style-name="ce31">
            <text:p>2,030</text:p>
          </table:table-cell>
          <table:table-cell office:value-type="float" office:value="0" table:style-name="ce31">
            <text:p>0</text:p>
          </table:table-cell>
          <table:table-cell office:value-type="float" office:value="655.39796631155605" table:style-name="ce31">
            <text:p>655</text:p>
          </table:table-cell>
          <table:table-cell office:value-type="string" table:style-name="ce32">
            <text:p>　　(5)From abroad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6.雜項收入</text:p>
          </table:table-cell>
          <table:table-cell office:value-type="float" office:value="18.153672632645499" table:style-name="ce31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.4823415415112251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2.844630578562999" table:style-name="ce31">
            <text:p>33</text:p>
          </table:table-cell>
          <table:table-cell office:value-type="float" office:value="47.054336533046012" table:style-name="ce31">
            <text:p>47</text:p>
          </table:table-cell>
          <table:table-cell office:value-type="string" table:style-name="ce32">
            <text:p>　 6.Miscellaneous receipt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二、非消費支出</text:p>
          </table:table-cell>
          <table:table-cell office:value-type="float" office:value="215912.62308224241" table:style-name="ce26">
            <text:p>215,913</text:p>
          </table:table-cell>
          <table:table-cell office:value-type="float" office:value="180947.96802312712" table:style-name="ce26">
            <text:p>180,948</text:p>
          </table:table-cell>
          <table:table-cell office:value-type="float" office:value="222873.2228658899" table:style-name="ce26">
            <text:p>222,873</text:p>
          </table:table-cell>
          <table:table-cell office:value-type="float" office:value="232295.17705961349" table:style-name="ce26">
            <text:p>232,295</text:p>
          </table:table-cell>
          <table:table-cell office:value-type="float" office:value="264349.96763365722" table:style-name="ce26">
            <text:p>264,350</text:p>
          </table:table-cell>
          <table:table-cell office:value-type="float" office:value="272956.07321088511" table:style-name="ce26">
            <text:p>272,956</text:p>
          </table:table-cell>
          <table:table-cell office:value-type="float" office:value="248089.21033283416" table:style-name="ce26">
            <text:p>248,089</text:p>
          </table:table-cell>
          <table:table-cell office:value-type="float" office:value="79469.541014571179" table:style-name="ce26">
            <text:p>79,470</text:p>
          </table:table-cell>
          <table:table-cell office:value-type="string" table:style-name="ce27">
            <text:p>B.Nonconsumption expenditur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1.利息支出</text:p>
          </table:table-cell>
          <table:table-cell office:value-type="float" office:value="13243.574886423978" table:style-name="ce31">
            <text:p>13,244</text:p>
          </table:table-cell>
          <table:table-cell office:value-type="float" office:value="12155.667334326266" table:style-name="ce31">
            <text:p>12,156</text:p>
          </table:table-cell>
          <table:table-cell office:value-type="float" office:value="9970.9001446966868" table:style-name="ce31">
            <text:p>9,971</text:p>
          </table:table-cell>
          <table:table-cell office:value-type="float" office:value="15309.68515989765" table:style-name="ce31">
            <text:p>15,310</text:p>
          </table:table-cell>
          <table:table-cell office:value-type="float" office:value="20113.949252455583" table:style-name="ce31">
            <text:p>20,114</text:p>
          </table:table-cell>
          <table:table-cell office:value-type="float" office:value="18787.337571271812" table:style-name="ce31">
            <text:p>18,787</text:p>
          </table:table-cell>
          <table:table-cell office:value-type="float" office:value="13418.326184673509" table:style-name="ce31">
            <text:p>13,418</text:p>
          </table:table-cell>
          <table:table-cell office:value-type="float" office:value="2575.24025629372" table:style-name="ce31">
            <text:p>2,575</text:p>
          </table:table-cell>
          <table:table-cell office:value-type="string" table:style-name="ce32">
            <text:p>　 1.Interest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2.經常移轉支出</text:p>
          </table:table-cell>
          <table:table-cell office:value-type="float" office:value="202669.04819581847" table:style-name="ce31">
            <text:p>202,669</text:p>
          </table:table-cell>
          <table:table-cell office:value-type="float" office:value="168792.3006888009" table:style-name="ce31">
            <text:p>168,792</text:p>
          </table:table-cell>
          <table:table-cell office:value-type="float" office:value="212902.3227211932" table:style-name="ce31">
            <text:p>212,902</text:p>
          </table:table-cell>
          <table:table-cell office:value-type="float" office:value="216985.49189971591" table:style-name="ce31">
            <text:p>216,985</text:p>
          </table:table-cell>
          <table:table-cell office:value-type="float" office:value="244236.01838120172" table:style-name="ce31">
            <text:p>244,236</text:p>
          </table:table-cell>
          <table:table-cell office:value-type="float" office:value="254168.73563961341" table:style-name="ce31">
            <text:p>254,169</text:p>
          </table:table-cell>
          <table:table-cell office:value-type="float" office:value="234670.88414816058" table:style-name="ce31">
            <text:p>234,671</text:p>
          </table:table-cell>
          <table:table-cell office:value-type="float" office:value="76894.300758277444" table:style-name="ce31">
            <text:p>76,894</text:p>
          </table:table-cell>
          <table:table-cell office:value-type="string" table:style-name="ce32">
            <text:p>　 2.Current transfer expenditur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3">
            <text:p>　　(1)對私人</text:p>
          </table:table-cell>
          <table:table-cell office:value-type="float" office:value="48569.05555433601" table:style-name="ce31">
            <text:p>48,569</text:p>
          </table:table-cell>
          <table:table-cell office:value-type="float" office:value="30658.977227693289" table:style-name="ce31">
            <text:p>30,659</text:p>
          </table:table-cell>
          <table:table-cell office:value-type="float" office:value="41223.873509783531" table:style-name="ce31">
            <text:p>41,224</text:p>
          </table:table-cell>
          <table:table-cell office:value-type="float" office:value="44135.301355696582" table:style-name="ce31">
            <text:p>44,135</text:p>
          </table:table-cell>
          <table:table-cell office:value-type="float" office:value="57007.521775988862" table:style-name="ce31">
            <text:p>57,008</text:p>
          </table:table-cell>
          <table:table-cell office:value-type="float" office:value="61734.086903748423" table:style-name="ce31">
            <text:p>61,734</text:p>
          </table:table-cell>
          <table:table-cell office:value-type="float" office:value="56887.428304256602" table:style-name="ce31">
            <text:p>56,887</text:p>
          </table:table-cell>
          <table:table-cell office:value-type="float" office:value="26864.433876972791" table:style-name="ce31">
            <text:p>26,864</text:p>
          </table:table-cell>
          <table:table-cell office:value-type="string" table:style-name="ce32">
            <text:p>　　(1)To privat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3">
            <text:p>　　(2)對政府</text:p>
          </table:table-cell>
          <table:table-cell office:value-type="float" office:value="30952.482905428922" table:style-name="ce31">
            <text:p>30,952</text:p>
          </table:table-cell>
          <table:table-cell office:value-type="float" office:value="22149.889020719791" table:style-name="ce31">
            <text:p>22,150</text:p>
          </table:table-cell>
          <table:table-cell office:value-type="float" office:value="23991.210384632905" table:style-name="ce31">
            <text:p>23,991</text:p>
          </table:table-cell>
          <table:table-cell office:value-type="float" office:value="30045.287029999472" table:style-name="ce31">
            <text:p>30,045</text:p>
          </table:table-cell>
          <table:table-cell office:value-type="float" office:value="40845.690559242445" table:style-name="ce31">
            <text:p>40,846</text:p>
          </table:table-cell>
          <table:table-cell office:value-type="float" office:value="36420.979823944763" table:style-name="ce31">
            <text:p>36,421</text:p>
          </table:table-cell>
          <table:table-cell office:value-type="float" office:value="35477.883591379643" table:style-name="ce31">
            <text:p>35,478</text:p>
          </table:table-cell>
          <table:table-cell office:value-type="float" office:value="17755.780736199275" table:style-name="ce31">
            <text:p>17,756</text:p>
          </table:table-cell>
          <table:table-cell office:value-type="string" table:style-name="ce32">
            <text:p>　　(2)To government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3">
            <text:p>　　(3)社會保險</text:p>
          </table:table-cell>
          <table:table-cell office:value-type="float" office:value="118260.94112055984" table:style-name="ce31">
            <text:p>118,261</text:p>
          </table:table-cell>
          <table:table-cell office:value-type="float" office:value="115910.13457161585" table:style-name="ce31">
            <text:p>115,910</text:p>
          </table:table-cell>
          <table:table-cell office:value-type="float" office:value="147551.4923438807" table:style-name="ce31">
            <text:p>147,551</text:p>
          </table:table-cell>
          <table:table-cell office:value-type="float" office:value="142736.30495564354" table:style-name="ce31">
            <text:p>142,736</text:p>
          </table:table-cell>
          <table:table-cell office:value-type="float" office:value="145864.26419387839" table:style-name="ce31">
            <text:p>145,864</text:p>
          </table:table-cell>
          <table:table-cell office:value-type="float" office:value="146502.30895284144" table:style-name="ce31">
            <text:p>146,502</text:p>
          </table:table-cell>
          <table:table-cell office:value-type="float" office:value="131593.76793256711" table:style-name="ce31">
            <text:p>131,594</text:p>
          </table:table-cell>
          <table:table-cell office:value-type="float" office:value="31920.606925580811" table:style-name="ce31">
            <text:p>31,921</text:p>
          </table:table-cell>
          <table:table-cell office:value-type="string" table:style-name="ce32">
            <text:p>　　(3)Social insuranc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3">
            <text:p>　　(4)對國外</text:p>
          </table:table-cell>
          <table:table-cell office:value-type="float" office:value="4886.5686154936839" table:style-name="ce31">
            <text:p>4,887</text:p>
          </table:table-cell>
          <table:table-cell office:value-type="float" office:value="73.299868771978396" table:style-name="ce31">
            <text:p>73</text:p>
          </table:table-cell>
          <table:table-cell office:value-type="float" office:value="135.74648289606148" table:style-name="ce31">
            <text:p>136</text:p>
          </table:table-cell>
          <table:table-cell office:value-type="float" office:value="68.598558376338588" table:style-name="ce31">
            <text:p>69</text:p>
          </table:table-cell>
          <table:table-cell office:value-type="float" office:value="518.54185209190155" table:style-name="ce31">
            <text:p>519</text:p>
          </table:table-cell>
          <table:table-cell office:value-type="float" office:value="9511.3599590788035" table:style-name="ce31">
            <text:p>9,511</text:p>
          </table:table-cell>
          <table:table-cell office:value-type="float" office:value="10711.804319957266" table:style-name="ce31">
            <text:p>10,712</text:p>
          </table:table-cell>
          <table:table-cell office:value-type="float" office:value="353.47921952457762" table:style-name="ce31">
            <text:p>353</text:p>
          </table:table-cell>
          <table:table-cell office:value-type="string" table:style-name="ce32">
            <text:p>　　(4)To abroad</text:p>
          </table:table-cell>
          <table:table-cell table:number-columns-repeated="16374" table:style-name="ce28"/>
        </table:table-row>
        <table:table-row table:style-name="ro7">
          <table:table-cell table:style-name="ce34"/>
          <table:table-cell table:number-columns-repeated="5" table:style-name="ce35"/>
          <table:table-cell table:number-columns-repeated="2" table:style-name="ce36"/>
          <table:table-cell table:style-name="ce34"/>
          <table:table-cell table:style-name="ce37"/>
          <table:table-cell table:number-columns-repeated="16374" table:style-name="ce28"/>
        </table:table-row>
        <table:table-row table:style-name="ro8">
          <table:table-cell table:style-name="ce38"/>
          <table:table-cell table:number-columns-repeated="8" table:style-name="ce39"/>
          <table:table-cell table:style-name="ce40"/>
          <table:table-cell table:number-columns-repeated="16374"/>
        </table:table-row>
        <table:table-row table:number-rows-repeated="1048535" table:style-name="ro9">
          <table:table-cell table:number-columns-repeated="16384"/>
        </table:table-row>
      </table:table>
      <table:table table:name="39,40" table:style-name="ta2"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41"/>
        <table:table-column table:style-name="co10" table:number-columns-repeated="16374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5" table:number-rows-spanned="1" table:style-name="ce53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4">
            <text:p>表7 <text:s/>平均每戶家庭收支按經濟戶長年齡組別分(續)</text:p>
          </table:table-cell>
          <table:covered-table-cell table:number-columns-repeated="4"/>
          <table:table-cell office:value-type="string" table:number-columns-spanned="5" table:number-rows-spanned="1" table:style-name="ce55">
            <text:p>Table 7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56">
            <text:p><text:s text:c="31"/>by Age of Household Heads(Cont.)</text:p>
          </table:table-cell>
          <table:covered-table-cell table:number-columns-repeated="4"/>
          <table:table-cell table:number-columns-repeated="16374"/>
        </table:table-row>
        <table:table-row table:style-name="ro10">
          <table:table-cell table:style-name="ce5"/>
          <table:table-cell office:value-type="string" table:number-columns-spanned="2" table:number-rows-spanned="1" table:style-name="ce57">
            <text:p>民國108年</text:p>
          </table:table-cell>
          <table:covered-table-cell/>
          <table:table-cell table:style-name="ce42"/>
          <table:table-cell office:value-type="string" table:style-name="ce51">
            <text:p>單位：新台幣元</text:p>
          </table:table-cell>
          <table:table-cell office:value-type="float" office:value="2019" table:number-columns-spanned="4" table:number-rows-spanned="1" table:style-name="ce52">
            <text:p>2019<text:s/></text:p>
          </table:table-cell>
          <table:covered-table-cell table:number-columns-repeated="3"/>
          <table:table-cell office:value-type="string" table:style-name="ce6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8"/>
          <table:table-cell table:style-name="ce11"/>
          <table:table-cell table:number-columns-repeated="16374" table:style-name="ce12"/>
        </table:table-row>
        <table:table-row table:style-name="ro3">
          <table:table-cell table:style-name="ce7"/>
          <table:table-cell office:value-type="string" table:style-name="ce13">
            <text:p>總平均</text:p>
          </table:table-cell>
          <table:table-cell office:value-type="string" table:style-name="ce13">
            <text:p>未滿30歲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45～54歲</text:p>
          </table:table-cell>
          <table:table-cell office:value-type="string" table:style-name="ce13">
            <text:p>55～64歲</text:p>
          </table:table-cell>
          <table:table-cell office:value-type="string" table:style-name="ce13">
            <text:p>65歲及以上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table:number-columns-repeated="2" table:style-name="ce7"/>
          <table:table-cell table:number-columns-repeated="7" table:style-name="ce14"/>
          <table:table-cell table:style-name="ce11"/>
          <table:table-cell table:number-columns-repeated="16374" table:style-name="ce12"/>
        </table:table-row>
        <table:table-row table:style-name="ro3">
          <table:table-cell table:style-name="ce7"/>
          <table:table-cell office:value-type="string" table:style-name="ce15">
            <text:p>General<text:s/></text:p>
          </table:table-cell>
          <table:table-cell office:value-type="string" table:style-name="ce15">
            <text:p><text:s text:c="3"/>Under 30</text:p>
          </table:table-cell>
          <table:table-cell office:value-type="string" table:style-name="ce15">
            <text:p>30~34</text:p>
          </table:table-cell>
          <table:table-cell office:value-type="string" table:style-name="ce15">
            <text:p>35~39</text:p>
          </table:table-cell>
          <table:table-cell office:value-type="string" table:style-name="ce15">
            <text:p>40~44</text:p>
          </table:table-cell>
          <table:table-cell office:value-type="string" table:style-name="ce15">
            <text:p>45~54</text:p>
          </table:table-cell>
          <table:table-cell office:value-type="string" table:style-name="ce15">
            <text:p>55~64</text:p>
          </table:table-cell>
          <table:table-cell office:value-type="string" table:style-name="ce15">
            <text:p>65 Years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table:style-name="ce7"/>
          <table:table-cell office:value-type="string" table:style-name="ce16">
            <text:p>Average<text:s/>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and Over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table:style-name="ce17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43"/>
          <table:table-cell table:number-columns-repeated="16374" table:style-name="ce12"/>
        </table:table-row>
        <table:table-row table:style-name="ro5">
          <table:table-cell table:style-name="ce7"/>
          <table:table-cell table:number-columns-repeated="4" table:style-name="ce21"/>
          <table:table-cell table:style-name="ce22"/>
          <table:table-cell table:style-name="ce23"/>
          <table:table-cell table:style-name="ce3"/>
          <table:table-cell table:style-name="ce24"/>
          <table:table-cell table:number-columns-repeated="16375" table:style-name="ce3"/>
        </table:table-row>
        <table:table-row table:style-name="ro6">
          <table:table-cell office:value-type="string" table:style-name="ce25">
            <text:p>三、消費支出</text:p>
          </table:table-cell>
          <table:table-cell office:value-type="float" office:value="894519.24355570076" table:style-name="ce26">
            <text:p>894,519</text:p>
          </table:table-cell>
          <table:table-cell office:value-type="float" office:value="836684.01389123115" table:style-name="ce26">
            <text:p>836,684</text:p>
          </table:table-cell>
          <table:table-cell office:value-type="float" office:value="949088.19971512607" table:style-name="ce26">
            <text:p>949,088</text:p>
          </table:table-cell>
          <table:table-cell office:value-type="float" office:value="941504.31938023283" table:style-name="ce26">
            <text:p>941,504</text:p>
          </table:table-cell>
          <table:table-cell office:value-type="float" office:value="1051909.5210858928" table:style-name="ce26">
            <text:p>1,051,910</text:p>
          </table:table-cell>
          <table:table-cell office:value-type="float" office:value="1035496.5254896492" table:style-name="ce26">
            <text:p>1,035,497</text:p>
          </table:table-cell>
          <table:table-cell office:value-type="float" office:value="881361.06495650439" table:style-name="ce26">
            <text:p>881,361</text:p>
          </table:table-cell>
          <table:table-cell office:value-type="float" office:value="622332.60581389908" table:style-name="ce26">
            <text:p>622,333</text:p>
          </table:table-cell>
          <table:table-cell office:value-type="string" table:style-name="ce27">
            <text:p>C.Consumption expenditures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30">
            <text:p>　1.食品及非酒精飲料</text:p>
          </table:table-cell>
          <table:table-cell office:value-type="float" office:value="118857.7236131199" table:style-name="ce31">
            <text:p>118,858</text:p>
          </table:table-cell>
          <table:table-cell office:value-type="float" office:value="104128.87821503794" table:style-name="ce31">
            <text:p>104,129</text:p>
          </table:table-cell>
          <table:table-cell office:value-type="float" office:value="138284.11020256233" table:style-name="ce31">
            <text:p>138,284</text:p>
          </table:table-cell>
          <table:table-cell office:value-type="float" office:value="127276.36177691599" table:style-name="ce31">
            <text:p>127,276</text:p>
          </table:table-cell>
          <table:table-cell office:value-type="float" office:value="144414.16401345193" table:style-name="ce31">
            <text:p>144,414</text:p>
          </table:table-cell>
          <table:table-cell office:value-type="float" office:value="130226.82125033453" table:style-name="ce31">
            <text:p>130,227</text:p>
          </table:table-cell>
          <table:table-cell office:value-type="float" office:value="114291.14114915626" table:style-name="ce31">
            <text:p>114,291</text:p>
          </table:table-cell>
          <table:table-cell office:value-type="float" office:value="88431.865273802629" table:style-name="ce31">
            <text:p>88,432</text:p>
          </table:table-cell>
          <table:table-cell office:value-type="string" table:style-name="ce32">
            <text:p>　1.Food and non-alcoholic beverages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0">
            <text:p>　2.菸酒及檳榔</text:p>
          </table:table-cell>
          <table:table-cell office:value-type="float" office:value="9121.3737889969216" table:style-name="ce31">
            <text:p>9,121</text:p>
          </table:table-cell>
          <table:table-cell office:value-type="float" office:value="11643.504173351126" table:style-name="ce31">
            <text:p>11,644</text:p>
          </table:table-cell>
          <table:table-cell office:value-type="float" office:value="8007.6217542608765" table:style-name="ce31">
            <text:p>8,008</text:p>
          </table:table-cell>
          <table:table-cell office:value-type="float" office:value="9503.6803278782991" table:style-name="ce31">
            <text:p>9,504</text:p>
          </table:table-cell>
          <table:table-cell office:value-type="float" office:value="12369.940208005799" table:style-name="ce31">
            <text:p>12,370</text:p>
          </table:table-cell>
          <table:table-cell office:value-type="float" office:value="10722.849290528353" table:style-name="ce31">
            <text:p>10,723</text:p>
          </table:table-cell>
          <table:table-cell office:value-type="float" office:value="10147.192418524279" table:style-name="ce31">
            <text:p>10,147</text:p>
          </table:table-cell>
          <table:table-cell office:value-type="float" office:value="3632.2594750687999" table:style-name="ce31">
            <text:p>3,632</text:p>
          </table:table-cell>
          <table:table-cell office:value-type="string" table:style-name="ce47">
            <text:p>　2.Tobacco,alcoholic beverages<text:s/></text:p>
            <text:p><text:s text:c="7"/>and betel nut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3.衣著鞋襪及服飾用品</text:p>
          </table:table-cell>
          <table:table-cell office:value-type="float" office:value="28478.086307856218" table:style-name="ce31">
            <text:p>28,478</text:p>
          </table:table-cell>
          <table:table-cell office:value-type="float" office:value="29794.314541984084" table:style-name="ce31">
            <text:p>29,794</text:p>
          </table:table-cell>
          <table:table-cell office:value-type="float" office:value="30909.294884590745" table:style-name="ce31">
            <text:p>30,909</text:p>
          </table:table-cell>
          <table:table-cell office:value-type="float" office:value="31264.007056848153" table:style-name="ce31">
            <text:p>31,264</text:p>
          </table:table-cell>
          <table:table-cell office:value-type="float" office:value="35944.962829241209" table:style-name="ce31">
            <text:p>35,945</text:p>
          </table:table-cell>
          <table:table-cell office:value-type="float" office:value="33491.873346465014" table:style-name="ce31">
            <text:p>33,492</text:p>
          </table:table-cell>
          <table:table-cell office:value-type="float" office:value="29532.194846383871" table:style-name="ce31">
            <text:p>29,532</text:p>
          </table:table-cell>
          <table:table-cell office:value-type="float" office:value="14369.680253364879" table:style-name="ce31">
            <text:p>14,370</text:p>
          </table:table-cell>
          <table:table-cell office:value-type="string" table:style-name="ce32">
            <text:p>　3.Clothing and footwear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49">
            <text:p>　4.住宅服務、水電瓦斯</text:p>
            <text:p>　 <text:s text:c="2"/>及其他燃料</text:p>
          </table:table-cell>
          <table:table-cell office:value-type="float" office:value="212944.26802892442" table:style-name="ce31">
            <text:p>212,944</text:p>
          </table:table-cell>
          <table:table-cell office:value-type="float" office:value="205025.16706585285" table:style-name="ce31">
            <text:p>205,025</text:p>
          </table:table-cell>
          <table:table-cell office:value-type="float" office:value="210318.12455172773" table:style-name="ce31">
            <text:p>210,318</text:p>
          </table:table-cell>
          <table:table-cell office:value-type="float" office:value="217672.38402207501" table:style-name="ce31">
            <text:p>217,672</text:p>
          </table:table-cell>
          <table:table-cell office:value-type="float" office:value="227390.7228427259" table:style-name="ce31">
            <text:p>227,391</text:p>
          </table:table-cell>
          <table:table-cell office:value-type="float" office:value="219785.40030761418" table:style-name="ce31">
            <text:p>219,785</text:p>
          </table:table-cell>
          <table:table-cell office:value-type="float" office:value="221363.75420292901" table:style-name="ce31">
            <text:p>221,364</text:p>
          </table:table-cell>
          <table:table-cell office:value-type="float" office:value="186351.68799727413" table:style-name="ce31">
            <text:p>186,352</text:p>
          </table:table-cell>
          <table:table-cell office:value-type="string" table:style-name="ce47">
            <text:p>　4.Housing,water,electricity,gas<text:s/></text:p>
            <text:p><text:s text:c="7"/>and other fuel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3">
            <text:p>　　(1)房地租及水費</text:p>
          </table:table-cell>
          <table:table-cell office:value-type="float" office:value="194668.43634275536" table:style-name="ce31">
            <text:p>194,668</text:p>
          </table:table-cell>
          <table:table-cell office:value-type="float" office:value="187706.04970277462" table:style-name="ce31">
            <text:p>187,706</text:p>
          </table:table-cell>
          <table:table-cell office:value-type="float" office:value="190559.23015045846" table:style-name="ce31">
            <text:p>190,559</text:p>
          </table:table-cell>
          <table:table-cell office:value-type="float" office:value="198134.68710630259" table:style-name="ce31">
            <text:p>198,135</text:p>
          </table:table-cell>
          <table:table-cell office:value-type="float" office:value="205555.59393195086" table:style-name="ce31">
            <text:p>205,556</text:p>
          </table:table-cell>
          <table:table-cell office:value-type="float" office:value="198814.36562126272" table:style-name="ce31">
            <text:p>198,814</text:p>
          </table:table-cell>
          <table:table-cell office:value-type="float" office:value="203591.760611067" table:style-name="ce31">
            <text:p>203,592</text:p>
          </table:table-cell>
          <table:table-cell office:value-type="float" office:value="173674.70687475929" table:style-name="ce31">
            <text:p>173,675</text:p>
          </table:table-cell>
          <table:table-cell office:value-type="string" table:style-name="ce48">
            <text:p>　　(1)Rent and water charg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50">
            <text:p>　 <text:s/>(2)電費及燃料</text:p>
          </table:table-cell>
          <table:table-cell office:value-type="float" office:value="18275.831686169098" table:style-name="ce31">
            <text:p>18,276</text:p>
          </table:table-cell>
          <table:table-cell office:value-type="float" office:value="17319.117363078363" table:style-name="ce31">
            <text:p>17,319</text:p>
          </table:table-cell>
          <table:table-cell office:value-type="float" office:value="19758.894401269252" table:style-name="ce31">
            <text:p>19,759</text:p>
          </table:table-cell>
          <table:table-cell office:value-type="float" office:value="19537.696915772347" table:style-name="ce31">
            <text:p>19,538</text:p>
          </table:table-cell>
          <table:table-cell office:value-type="float" office:value="21835.128910775136" table:style-name="ce31">
            <text:p>21,835</text:p>
          </table:table-cell>
          <table:table-cell office:value-type="float" office:value="20971.034686351646" table:style-name="ce31">
            <text:p>20,971</text:p>
          </table:table-cell>
          <table:table-cell office:value-type="float" office:value="17771.993591861799" table:style-name="ce31">
            <text:p>17,772</text:p>
          </table:table-cell>
          <table:table-cell office:value-type="float" office:value="12676.98112251491" table:style-name="ce31">
            <text:p>12,677</text:p>
          </table:table-cell>
          <table:table-cell office:value-type="string" table:style-name="ce32">
            <text:p>　　(2)Power and fuel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0">
            <text:p>　5.家具設備及家務維護</text:p>
          </table:table-cell>
          <table:table-cell office:value-type="float" office:value="21005.632086224869" table:style-name="ce31">
            <text:p>21,006</text:p>
          </table:table-cell>
          <table:table-cell office:value-type="float" office:value="21159.952238783044" table:style-name="ce31">
            <text:p>21,160</text:p>
          </table:table-cell>
          <table:table-cell office:value-type="float" office:value="24692.55470341691" table:style-name="ce31">
            <text:p>24,693</text:p>
          </table:table-cell>
          <table:table-cell office:value-type="float" office:value="24545.807973729963" table:style-name="ce31">
            <text:p>24,546</text:p>
          </table:table-cell>
          <table:table-cell office:value-type="float" office:value="22678.32606815669" table:style-name="ce31">
            <text:p>22,678</text:p>
          </table:table-cell>
          <table:table-cell office:value-type="float" office:value="22676.223944570334" table:style-name="ce31">
            <text:p>22,676</text:p>
          </table:table-cell>
          <table:table-cell office:value-type="float" office:value="20804.490072578719" table:style-name="ce31">
            <text:p>20,804</text:p>
          </table:table-cell>
          <table:table-cell office:value-type="float" office:value="15308.854811326359" table:style-name="ce31">
            <text:p>15,309</text:p>
          </table:table-cell>
          <table:table-cell office:value-type="string" table:style-name="ce47">
            <text:p>　5.Furnishings,household equipment<text:s/></text:p>
            <text:p><text:s text:c="7"/>and routine household maintenanc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6.醫療保健</text:p>
          </table:table-cell>
          <table:table-cell office:value-type="float" office:value="135317.13736821868" table:style-name="ce31">
            <text:p>135,317</text:p>
          </table:table-cell>
          <table:table-cell office:value-type="float" office:value="118293.33393757128" table:style-name="ce31">
            <text:p>118,293</text:p>
          </table:table-cell>
          <table:table-cell office:value-type="float" office:value="153973.77203483871" table:style-name="ce31">
            <text:p>153,974</text:p>
          </table:table-cell>
          <table:table-cell office:value-type="float" office:value="123221.74691277782" table:style-name="ce31">
            <text:p>123,222</text:p>
          </table:table-cell>
          <table:table-cell office:value-type="float" office:value="145429.92571875226" table:style-name="ce31">
            <text:p>145,430</text:p>
          </table:table-cell>
          <table:table-cell office:value-type="float" office:value="151203.15481550596" table:style-name="ce31">
            <text:p>151,203</text:p>
          </table:table-cell>
          <table:table-cell office:value-type="float" office:value="129596.36912576934" table:style-name="ce31">
            <text:p>129,596</text:p>
          </table:table-cell>
          <table:table-cell office:value-type="float" office:value="121807.23468982842" table:style-name="ce31">
            <text:p>121,807</text:p>
          </table:table-cell>
          <table:table-cell office:value-type="string" table:style-name="ce32">
            <text:p>　6.Health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7.交通</text:p>
          </table:table-cell>
          <table:table-cell office:value-type="float" office:value="89592.264906717581" table:style-name="ce31">
            <text:p>89,592</text:p>
          </table:table-cell>
          <table:table-cell office:value-type="float" office:value="80523.893912592961" table:style-name="ce31">
            <text:p>80,524</text:p>
          </table:table-cell>
          <table:table-cell office:value-type="float" office:value="97742.16845382328" table:style-name="ce31">
            <text:p>97,742</text:p>
          </table:table-cell>
          <table:table-cell office:value-type="float" office:value="104276.11941339982" table:style-name="ce31">
            <text:p>104,276</text:p>
          </table:table-cell>
          <table:table-cell office:value-type="float" office:value="111937.17161260573" table:style-name="ce31">
            <text:p>111,937</text:p>
          </table:table-cell>
          <table:table-cell office:value-type="float" office:value="115294.6956421408" table:style-name="ce31">
            <text:p>115,295</text:p>
          </table:table-cell>
          <table:table-cell office:value-type="float" office:value="86358.852423465563" table:style-name="ce31">
            <text:p>86,359</text:p>
          </table:table-cell>
          <table:table-cell office:value-type="float" office:value="41949.381386762572" table:style-name="ce31">
            <text:p>41,949</text:p>
          </table:table-cell>
          <table:table-cell office:value-type="string" table:style-name="ce32">
            <text:p>　7.Transport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3">
            <text:p>　　(1)個人交通工具之購置</text:p>
          </table:table-cell>
          <table:table-cell office:value-type="float" office:value="22689.347936109745" table:style-name="ce31">
            <text:p>22,689</text:p>
          </table:table-cell>
          <table:table-cell office:value-type="float" office:value="16575.22424506368" table:style-name="ce31">
            <text:p>16,575</text:p>
          </table:table-cell>
          <table:table-cell office:value-type="float" office:value="28408.94348181552" table:style-name="ce31">
            <text:p>28,409</text:p>
          </table:table-cell>
          <table:table-cell office:value-type="float" office:value="25877.558910832489" table:style-name="ce31">
            <text:p>25,878</text:p>
          </table:table-cell>
          <table:table-cell office:value-type="float" office:value="28864.822332067473" table:style-name="ce31">
            <text:p>28,865</text:p>
          </table:table-cell>
          <table:table-cell office:value-type="float" office:value="36216.185602288992" table:style-name="ce31">
            <text:p>36,216</text:p>
          </table:table-cell>
          <table:table-cell office:value-type="float" office:value="15681.957043515478" table:style-name="ce31">
            <text:p>15,682</text:p>
          </table:table-cell>
          <table:table-cell office:value-type="float" office:value="9511.0781799773958" table:style-name="ce31">
            <text:p>9,511</text:p>
          </table:table-cell>
          <table:table-cell office:value-type="string" table:style-name="ce48">
            <text:p>　　(1)Purchase of vehicles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50">
            <text:p>　　(2)個人交通設備使用管理</text:p>
            <text:p>　　　 及保養費</text:p>
          </table:table-cell>
          <table:table-cell office:value-type="float" office:value="50754.022576752257" table:style-name="ce31">
            <text:p>50,754</text:p>
          </table:table-cell>
          <table:table-cell office:value-type="float" office:value="48121.892452150969" table:style-name="ce31">
            <text:p>48,122</text:p>
          </table:table-cell>
          <table:table-cell office:value-type="float" office:value="53729.902321701084" table:style-name="ce31">
            <text:p>53,730</text:p>
          </table:table-cell>
          <table:table-cell office:value-type="float" office:value="59094.187153676525" table:style-name="ce31">
            <text:p>59,094</text:p>
          </table:table-cell>
          <table:table-cell office:value-type="float" office:value="62979.783241019119" table:style-name="ce31">
            <text:p>62,980</text:p>
          </table:table-cell>
          <table:table-cell office:value-type="float" office:value="59859.231115304312" table:style-name="ce31">
            <text:p>59,859</text:p>
          </table:table-cell>
          <table:table-cell office:value-type="float" office:value="54252.209826251434" table:style-name="ce31">
            <text:p>54,252</text:p>
          </table:table-cell>
          <table:table-cell office:value-type="float" office:value="23973.911402621325" table:style-name="ce31">
            <text:p>23,974</text:p>
          </table:table-cell>
          <table:table-cell office:value-type="string" table:style-name="ce32">
            <text:p>　　(2)Operation of transport equipment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50">
            <text:p>　　(3)乘交通設備及其他交通</text:p>
            <text:p>　　　 服務</text:p>
          </table:table-cell>
          <table:table-cell office:value-type="float" office:value="6621.959636822322" table:style-name="ce31">
            <text:p>6,622</text:p>
          </table:table-cell>
          <table:table-cell office:value-type="float" office:value="6552.6075685270098" table:style-name="ce31">
            <text:p>6,553</text:p>
          </table:table-cell>
          <table:table-cell office:value-type="float" office:value="5357.3499229690851" table:style-name="ce31">
            <text:p>5,357</text:p>
          </table:table-cell>
          <table:table-cell office:value-type="float" office:value="8734.7523746105599" table:style-name="ce31">
            <text:p>8,735</text:p>
          </table:table-cell>
          <table:table-cell office:value-type="float" office:value="8322.8995449872527" table:style-name="ce31">
            <text:p>8,323</text:p>
          </table:table-cell>
          <table:table-cell office:value-type="float" office:value="8412.6119246544531" table:style-name="ce31">
            <text:p>8,413</text:p>
          </table:table-cell>
          <table:table-cell office:value-type="float" office:value="5800.6230658904105" table:style-name="ce31">
            <text:p>5,801</text:p>
          </table:table-cell>
          <table:table-cell office:value-type="float" office:value="3790.8846070245345" table:style-name="ce31">
            <text:p>3,791</text:p>
          </table:table-cell>
          <table:table-cell office:value-type="string" table:style-name="ce48">
            <text:p>　　(3)Transport servic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3">
            <text:p>　　(4)汽、機車保險費</text:p>
          </table:table-cell>
          <table:table-cell office:value-type="float" office:value="9526.9347570332484" table:style-name="ce31">
            <text:p>9,527</text:p>
          </table:table-cell>
          <table:table-cell office:value-type="float" office:value="9274.1696468512855" table:style-name="ce31">
            <text:p>9,274</text:p>
          </table:table-cell>
          <table:table-cell office:value-type="float" office:value="10245.972727337572" table:style-name="ce31">
            <text:p>10,246</text:p>
          </table:table-cell>
          <table:table-cell office:value-type="float" office:value="10569.620974280173" table:style-name="ce31">
            <text:p>10,570</text:p>
          </table:table-cell>
          <table:table-cell office:value-type="float" office:value="11769.666494531877" table:style-name="ce31">
            <text:p>11,770</text:p>
          </table:table-cell>
          <table:table-cell office:value-type="float" office:value="10806.666999892959" table:style-name="ce31">
            <text:p>10,807</text:p>
          </table:table-cell>
          <table:table-cell office:value-type="float" office:value="10624.062487808291" table:style-name="ce31">
            <text:p>10,624</text:p>
          </table:table-cell>
          <table:table-cell office:value-type="float" office:value="4673.5071971393263" table:style-name="ce31">
            <text:p>4,674</text:p>
          </table:table-cell>
          <table:table-cell office:value-type="string" table:style-name="ce32">
            <text:p>　　(4)Insurance of vehicl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8.通訊</text:p>
          </table:table-cell>
          <table:table-cell office:value-type="float" office:value="24605.853950169527" table:style-name="ce31">
            <text:p>24,606</text:p>
          </table:table-cell>
          <table:table-cell office:value-type="float" office:value="27834.711802567734" table:style-name="ce31">
            <text:p>27,835</text:p>
          </table:table-cell>
          <table:table-cell office:value-type="float" office:value="28106.713736324713" table:style-name="ce31">
            <text:p>28,107</text:p>
          </table:table-cell>
          <table:table-cell office:value-type="float" office:value="25688.151706202116" table:style-name="ce31">
            <text:p>25,688</text:p>
          </table:table-cell>
          <table:table-cell office:value-type="float" office:value="27662.897493247456" table:style-name="ce31">
            <text:p>27,663</text:p>
          </table:table-cell>
          <table:table-cell office:value-type="float" office:value="31327.006175322" table:style-name="ce31">
            <text:p>31,327</text:p>
          </table:table-cell>
          <table:table-cell office:value-type="float" office:value="25470.987045114663" table:style-name="ce31">
            <text:p>25,471</text:p>
          </table:table-cell>
          <table:table-cell office:value-type="float" office:value="11580.424648804654" table:style-name="ce31">
            <text:p>11,580</text:p>
          </table:table-cell>
          <table:table-cell office:value-type="string" table:style-name="ce32">
            <text:p>　8.Communication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9.休閒與文化</text:p>
          </table:table-cell>
          <table:table-cell office:value-type="float" office:value="55409.614432688541" table:style-name="ce31">
            <text:p>55,410</text:p>
          </table:table-cell>
          <table:table-cell office:value-type="float" office:value="56296.378687796023" table:style-name="ce31">
            <text:p>56,296</text:p>
          </table:table-cell>
          <table:table-cell office:value-type="float" office:value="50885.044741359336" table:style-name="ce31">
            <text:p>50,885</text:p>
          </table:table-cell>
          <table:table-cell office:value-type="float" office:value="53105.149046272112" table:style-name="ce31">
            <text:p>53,105</text:p>
          </table:table-cell>
          <table:table-cell office:value-type="float" office:value="62748.987251504586" table:style-name="ce31">
            <text:p>62,749</text:p>
          </table:table-cell>
          <table:table-cell office:value-type="float" office:value="63578.500715384245" table:style-name="ce31">
            <text:p>63,579</text:p>
          </table:table-cell>
          <table:table-cell office:value-type="float" office:value="61573.440937796899" table:style-name="ce31">
            <text:p>61,573</text:p>
          </table:table-cell>
          <table:table-cell office:value-type="float" office:value="36523.324604456953" table:style-name="ce31">
            <text:p>36,523</text:p>
          </table:table-cell>
          <table:table-cell office:value-type="string" table:style-name="ce32">
            <text:p>　9.Recreation and cultur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3">
            <text:p>　　(1)套裝旅遊(不含自助旅遊)</text:p>
          </table:table-cell>
          <table:table-cell office:value-type="float" office:value="30389.4916341155" table:style-name="ce31">
            <text:p>30,389</text:p>
          </table:table-cell>
          <table:table-cell office:value-type="float" office:value="34237.371737518952" table:style-name="ce31">
            <text:p>34,237</text:p>
          </table:table-cell>
          <table:table-cell office:value-type="float" office:value="26606.282688946274" table:style-name="ce31">
            <text:p>26,606</text:p>
          </table:table-cell>
          <table:table-cell office:value-type="float" office:value="23105.245368004689" table:style-name="ce31">
            <text:p>23,105</text:p>
          </table:table-cell>
          <table:table-cell office:value-type="float" office:value="30405.375443918696" table:style-name="ce31">
            <text:p>30,405</text:p>
          </table:table-cell>
          <table:table-cell office:value-type="float" office:value="33027.732682956157" table:style-name="ce31">
            <text:p>33,028</text:p>
          </table:table-cell>
          <table:table-cell office:value-type="float" office:value="37919.572422130514" table:style-name="ce31">
            <text:p>37,920</text:p>
          </table:table-cell>
          <table:table-cell office:value-type="float" office:value="22458.88441185647" table:style-name="ce31">
            <text:p>22,459</text:p>
          </table:table-cell>
          <table:table-cell office:value-type="string" table:style-name="ce48">
            <text:p>　　(1)Package holiday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3">
            <text:p>　　(2)娛樂消遣及文化服務</text:p>
          </table:table-cell>
          <table:table-cell office:value-type="float" office:value="13137.087904922442" table:style-name="ce31">
            <text:p>13,137</text:p>
          </table:table-cell>
          <table:table-cell office:value-type="float" office:value="12106.934598282674" table:style-name="ce31">
            <text:p>12,107</text:p>
          </table:table-cell>
          <table:table-cell office:value-type="float" office:value="13269.63194536521" table:style-name="ce31">
            <text:p>13,270</text:p>
          </table:table-cell>
          <table:table-cell office:value-type="float" office:value="15941.654675547719" table:style-name="ce31">
            <text:p>15,942</text:p>
          </table:table-cell>
          <table:table-cell office:value-type="float" office:value="17852.156450241149" table:style-name="ce31">
            <text:p>17,852</text:p>
          </table:table-cell>
          <table:table-cell office:value-type="float" office:value="14224.289477675968" table:style-name="ce31">
            <text:p>14,224</text:p>
          </table:table-cell>
          <table:table-cell office:value-type="float" office:value="12100.969871324089" table:style-name="ce31">
            <text:p>12,101</text:p>
          </table:table-cell>
          <table:table-cell office:value-type="float" office:value="8951.4389903166484" table:style-name="ce31">
            <text:p>8,951</text:p>
          </table:table-cell>
          <table:table-cell office:value-type="string" table:style-name="ce32">
            <text:p>　　(2)Recreational and cultural servic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3">
            <text:p>　　(3)書報雜誌文具</text:p>
          </table:table-cell>
          <table:table-cell office:value-type="float" office:value="4498.1930117137781" table:style-name="ce31">
            <text:p>4,498</text:p>
          </table:table-cell>
          <table:table-cell office:value-type="float" office:value="3428.9185861215028" table:style-name="ce31">
            <text:p>3,429</text:p>
          </table:table-cell>
          <table:table-cell office:value-type="float" office:value="3182.9771565080482" table:style-name="ce31">
            <text:p>3,183</text:p>
          </table:table-cell>
          <table:table-cell office:value-type="float" office:value="4192.0199745043683" table:style-name="ce31">
            <text:p>4,192</text:p>
          </table:table-cell>
          <table:table-cell office:value-type="float" office:value="5856.4504553695006" table:style-name="ce31">
            <text:p>5,856</text:p>
          </table:table-cell>
          <table:table-cell office:value-type="float" office:value="7370.5137448126115" table:style-name="ce31">
            <text:p>7,371</text:p>
          </table:table-cell>
          <table:table-cell office:value-type="float" office:value="4029.1777976938902" table:style-name="ce31">
            <text:p>4,029</text:p>
          </table:table-cell>
          <table:table-cell office:value-type="float" office:value="1691.0528991056242" table:style-name="ce31">
            <text:p>1,691</text:p>
          </table:table-cell>
          <table:table-cell office:value-type="string" table:style-name="ce32">
            <text:p>　　(3)Newspapers,books and stationery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50">
            <text:p>　　(4)教育消遣康樂器材</text:p>
            <text:p>　　　 及其附屬品</text:p>
          </table:table-cell>
          <table:table-cell office:value-type="float" office:value="7384.8418819368235" table:style-name="ce31">
            <text:p>7,385</text:p>
          </table:table-cell>
          <table:table-cell office:value-type="float" office:value="6523.1537658729249" table:style-name="ce31">
            <text:p>6,523</text:p>
          </table:table-cell>
          <table:table-cell office:value-type="float" office:value="7826.1529505398039" table:style-name="ce31">
            <text:p>7,826</text:p>
          </table:table-cell>
          <table:table-cell office:value-type="float" office:value="9866.2290282153535" table:style-name="ce31">
            <text:p>9,866</text:p>
          </table:table-cell>
          <table:table-cell office:value-type="float" office:value="8635.0049019752441" table:style-name="ce31">
            <text:p>8,635</text:p>
          </table:table-cell>
          <table:table-cell office:value-type="float" office:value="8955.9648099394926" table:style-name="ce31">
            <text:p>8,956</text:p>
          </table:table-cell>
          <table:table-cell office:value-type="float" office:value="7523.7208466484171" table:style-name="ce31">
            <text:p>7,524</text:p>
          </table:table-cell>
          <table:table-cell office:value-type="float" office:value="3421.9483031782179" table:style-name="ce31">
            <text:p>3,422</text:p>
          </table:table-cell>
          <table:table-cell office:value-type="string" table:style-name="ce32">
            <text:p>　　(4)Recreational faciliti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10.教育</text:p>
          </table:table-cell>
          <table:table-cell office:value-type="float" office:value="29650.039867404314" table:style-name="ce31">
            <text:p>29,650</text:p>
          </table:table-cell>
          <table:table-cell office:value-type="float" office:value="13135.197023060544" table:style-name="ce31">
            <text:p>13,135</text:p>
          </table:table-cell>
          <table:table-cell office:value-type="float" office:value="12862.819878916271" table:style-name="ce31">
            <text:p>12,863</text:p>
          </table:table-cell>
          <table:table-cell office:value-type="float" office:value="33288.389943613285" table:style-name="ce31">
            <text:p>33,288</text:p>
          </table:table-cell>
          <table:table-cell office:value-type="float" office:value="57568.314276287398" table:style-name="ce31">
            <text:p>57,568</text:p>
          </table:table-cell>
          <table:table-cell office:value-type="float" office:value="55492.53486481549" table:style-name="ce31">
            <text:p>55,493</text:p>
          </table:table-cell>
          <table:table-cell office:value-type="float" office:value="17873.282334827814" table:style-name="ce31">
            <text:p>17,873</text:p>
          </table:table-cell>
          <table:table-cell office:value-type="float" office:value="3423.9103331072279" table:style-name="ce31">
            <text:p>3,424</text:p>
          </table:table-cell>
          <table:table-cell office:value-type="string" table:style-name="ce32">
            <text:p>　10.Education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11.餐廳及旅館</text:p>
          </table:table-cell>
          <table:table-cell office:value-type="float" office:value="120097.70020107437" table:style-name="ce31">
            <text:p>120,098</text:p>
          </table:table-cell>
          <table:table-cell office:value-type="float" office:value="125461.99086334117" table:style-name="ce31">
            <text:p>125,462</text:p>
          </table:table-cell>
          <table:table-cell office:value-type="float" office:value="130355.93299882012" table:style-name="ce31">
            <text:p>130,356</text:p>
          </table:table-cell>
          <table:table-cell office:value-type="float" office:value="140357.78257052941" table:style-name="ce31">
            <text:p>140,358</text:p>
          </table:table-cell>
          <table:table-cell office:value-type="float" office:value="146978.70066767276" table:style-name="ce31">
            <text:p>146,979</text:p>
          </table:table-cell>
          <table:table-cell office:value-type="float" office:value="146349.63695246758" table:style-name="ce31">
            <text:p>146,350</text:p>
          </table:table-cell>
          <table:table-cell office:value-type="float" office:value="117664.06397913591" table:style-name="ce31">
            <text:p>117,664</text:p>
          </table:table-cell>
          <table:table-cell office:value-type="float" office:value="61333.250743214856" table:style-name="ce31">
            <text:p>61,333</text:p>
          </table:table-cell>
          <table:table-cell office:value-type="string" table:style-name="ce32">
            <text:p>　11.Restaurants and hotels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0">
            <text:p>　12.什項消費</text:p>
          </table:table-cell>
          <table:table-cell office:value-type="float" office:value="49439.549004305452" table:style-name="ce31">
            <text:p>49,440</text:p>
          </table:table-cell>
          <table:table-cell office:value-type="float" office:value="43386.691429292376" table:style-name="ce31">
            <text:p>43,387</text:p>
          </table:table-cell>
          <table:table-cell office:value-type="float" office:value="62950.041774485013" table:style-name="ce31">
            <text:p>62,950</text:p>
          </table:table-cell>
          <table:table-cell office:value-type="float" office:value="51304.738629991349" table:style-name="ce31">
            <text:p>51,305</text:p>
          </table:table-cell>
          <table:table-cell office:value-type="float" office:value="56785.40810424152" table:style-name="ce31">
            <text:p>56,785</text:p>
          </table:table-cell>
          <table:table-cell office:value-type="float" office:value="55347.828184500846" table:style-name="ce31">
            <text:p>55,348</text:p>
          </table:table-cell>
          <table:table-cell office:value-type="float" office:value="46685.296420821607" table:style-name="ce31">
            <text:p>46,685</text:p>
          </table:table-cell>
          <table:table-cell office:value-type="float" office:value="37620.731596887832" table:style-name="ce31">
            <text:p>37,621</text:p>
          </table:table-cell>
          <table:table-cell office:value-type="string" table:style-name="ce47">
            <text:p>　12.Miscellaneous goods<text:s/></text:p>
            <text:p><text:s text:c="10"/>and servic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可支配所得</text:p>
          </table:table-cell>
          <table:table-cell office:value-type="float" office:value="1082584.1090994966" table:style-name="ce26">
            <text:p>1,082,584</text:p>
          </table:table-cell>
          <table:table-cell office:value-type="float" office:value="1013948.86860609" table:style-name="ce26">
            <text:p>1,013,949</text:p>
          </table:table-cell>
          <table:table-cell office:value-type="float" office:value="1069483.6383950531" table:style-name="ce26">
            <text:p>1,069,484</text:p>
          </table:table-cell>
          <table:table-cell office:value-type="float" office:value="1079134.339050736" table:style-name="ce26">
            <text:p>1,079,134</text:p>
          </table:table-cell>
          <table:table-cell office:value-type="float" office:value="1238651.9297034473" table:style-name="ce26">
            <text:p>1,238,652</text:p>
          </table:table-cell>
          <table:table-cell office:value-type="float" office:value="1249641.0317675998" table:style-name="ce26">
            <text:p>1,249,641</text:p>
          </table:table-cell>
          <table:table-cell office:value-type="float" office:value="1184938.0029087283" table:style-name="ce26">
            <text:p>1,184,938</text:p>
          </table:table-cell>
          <table:table-cell office:value-type="float" office:value="693596.18175201316" table:style-name="ce26">
            <text:p>693,596</text:p>
          </table:table-cell>
          <table:table-cell office:value-type="string" table:style-name="ce27">
            <text:p>Disposable incom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消費支出</text:p>
          </table:table-cell>
          <table:table-cell office:value-type="float" office:value="894519.24355570076" table:style-name="ce26">
            <text:p>894,519</text:p>
          </table:table-cell>
          <table:table-cell office:value-type="float" office:value="836684.01389123115" table:style-name="ce26">
            <text:p>836,684</text:p>
          </table:table-cell>
          <table:table-cell office:value-type="float" office:value="949088.19971512607" table:style-name="ce26">
            <text:p>949,088</text:p>
          </table:table-cell>
          <table:table-cell office:value-type="float" office:value="941504.31938023283" table:style-name="ce26">
            <text:p>941,504</text:p>
          </table:table-cell>
          <table:table-cell office:value-type="float" office:value="1051909.5210858928" table:style-name="ce26">
            <text:p>1,051,910</text:p>
          </table:table-cell>
          <table:table-cell office:value-type="float" office:value="1035496.5254896492" table:style-name="ce26">
            <text:p>1,035,497</text:p>
          </table:table-cell>
          <table:table-cell office:value-type="float" office:value="881361.06495650439" table:style-name="ce26">
            <text:p>881,361</text:p>
          </table:table-cell>
          <table:table-cell office:value-type="float" office:value="622332.60581389908" table:style-name="ce26">
            <text:p>622,333</text:p>
          </table:table-cell>
          <table:table-cell office:value-type="string" table:style-name="ce27">
            <text:p>Consumption expenditur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儲蓄</text:p>
          </table:table-cell>
          <table:table-cell office:value-type="float" office:value="188064.86554379581" table:style-name="ce26">
            <text:p>188,065</text:p>
          </table:table-cell>
          <table:table-cell office:value-type="float" office:value="177264.85471485893" table:style-name="ce26">
            <text:p>177,265</text:p>
          </table:table-cell>
          <table:table-cell office:value-type="float" office:value="120395.4386799265" table:style-name="ce26">
            <text:p>120,395</text:p>
          </table:table-cell>
          <table:table-cell office:value-type="float" office:value="137630.01967050263" table:style-name="ce26">
            <text:p>137,630</text:p>
          </table:table-cell>
          <table:table-cell office:value-type="float" office:value="186742.40861755371" table:style-name="ce26">
            <text:p>186,742</text:p>
          </table:table-cell>
          <table:table-cell office:value-type="float" office:value="214144.5062779506" table:style-name="ce26">
            <text:p>214,145</text:p>
          </table:table-cell>
          <table:table-cell office:value-type="float" office:value="303576.93795222451" table:style-name="ce26">
            <text:p>303,577</text:p>
          </table:table-cell>
          <table:table-cell office:value-type="float" office:value="71263.575938114125" table:style-name="ce26">
            <text:p>71,264</text:p>
          </table:table-cell>
          <table:table-cell office:value-type="string" table:style-name="ce27">
            <text:p>Saving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所得總額</text:p>
          </table:table-cell>
          <table:table-cell office:value-type="float" office:value="1357725.4100246974" table:style-name="ce26">
            <text:p>1,357,725</text:p>
          </table:table-cell>
          <table:table-cell office:value-type="float" office:value="1245885.9718774504" table:style-name="ce26">
            <text:p>1,245,886</text:p>
          </table:table-cell>
          <table:table-cell office:value-type="float" office:value="1344070.2637048494" table:style-name="ce26">
            <text:p>1,344,070</text:p>
          </table:table-cell>
          <table:table-cell office:value-type="float" office:value="1366752.4430671819" table:style-name="ce26">
            <text:p>1,366,752</text:p>
          </table:table-cell>
          <table:table-cell office:value-type="float" office:value="1564210.2892346906" table:style-name="ce26">
            <text:p>1,564,210</text:p>
          </table:table-cell>
          <table:table-cell office:value-type="float" office:value="1582944.7234930261" table:style-name="ce26">
            <text:p>1,582,945</text:p>
          </table:table-cell>
          <table:table-cell office:value-type="float" office:value="1497673.1437795619" table:style-name="ce26">
            <text:p>1,497,673</text:p>
          </table:table-cell>
          <table:table-cell office:value-type="float" office:value="829530.59190664731" table:style-name="ce26">
            <text:p>829,531</text:p>
          </table:table-cell>
          <table:table-cell office:value-type="string" table:style-name="ce27">
            <text:p>Current receipts</text:p>
          </table:table-cell>
          <table:table-cell table:number-columns-repeated="16374" table:style-name="ce28"/>
        </table:table-row>
        <table:table-row table:style-name="ro12">
          <table:table-cell table:style-name="ce24"/>
          <table:table-cell table:number-columns-repeated="7" table:style-name="ce44"/>
          <table:table-cell table:style-name="ce34"/>
          <table:table-cell table:style-name="ce45"/>
          <table:table-cell table:number-columns-repeated="16374" table:style-name="ce28"/>
        </table:table-row>
        <table:table-row table:style-name="ro13">
          <table:table-cell table:style-name="ce38"/>
          <table:table-cell table:number-columns-repeated="7" table:style-name="ce39"/>
          <table:table-cell table:style-name="ce40"/>
          <table:table-cell table:style-name="ce46"/>
          <table:table-cell table:number-columns-repeated="16374" table:style-name="ce28"/>
        </table:table-row>
        <table:table-row table:number-rows-repeated="1048535" table:style-name="ro9">
          <table:table-cell table:number-columns-repeated="16384"/>
        </table:table-row>
      </table:table>
      <table:named-expressions>
        <table:named-expression table:name="DATA" table:expression="of:=[.#REF!]" table:base-cell-address="37,3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黃淑敏</dc:creator>
    <meta:creation-date>2008-06-26T02:02:53Z</meta:creation-date>
    <dc:date>2020-10-22T11:02:48Z</dc:date>
    <meta:print-date>2020-08-26T07:29:52Z</meta:print-date>
  </office:meta>
</office:document-meta>
</file>