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3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38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8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" style:font-name-asian="CG Times" style:font-name-complex="CG Times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G Times" style:font-name-asian="CG Times" style:font-name-complex="CG Times"/>
    </style:style>
    <style:style style:name="ce8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7.3025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page" style:column-width="3.5189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6.905625cm" style:use-optimal-column-width="true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,2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39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9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80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1">
            <text:p><text:s text:c="28"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7">
            <text:p>民國108年</text:p>
          </table:table-cell>
          <table:table-cell table:style-name="ce5"/>
          <table:table-cell office:value-type="string" table:style-name="ce68">
            <text:p>單位：新台幣元</text:p>
          </table:table-cell>
          <table:table-cell office:value-type="float" office:value="2019" table:number-columns-spanned="3" table:number-rows-spanned="1" table:style-name="ce83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1" table:number-rows-spanned="2" table:style-name="ce74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4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4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5">
          <table:table-cell table:style-name="ce10"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4">
            <text:p>General<text:s text:c="5"/></text:p>
          </table:table-cell>
          <table:table-cell office:value-type="string" table:style-name="ce64">
            <text:p>Legislators,</text:p>
          </table:table-cell>
          <table:table-cell office:value-type="string" table:style-name="ce13">
            <text:p>Professionals<text:s text:c="2"/></text:p>
          </table:table-cell>
          <table:table-cell office:value-type="string" table:style-name="ce1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Average<text:s text:c="3"/></text:p>
          </table:table-cell>
          <table:table-cell office:value-type="string" table:style-name="ce64">
            <text:p>Senior Officials</text:p>
          </table:table-cell>
          <table:table-cell table:style-name="ce15"/>
          <table:table-cell office:value-type="string" table:style-name="ce13">
            <text:p>Associate<text:s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table:style-name="ce16"/>
          <table:table-cell office:value-type="string" table:style-name="ce64">
            <text:p>and Managers</text:p>
          </table:table-cell>
          <table:table-cell table:style-name="ce15"/>
          <table:table-cell office:value-type="string" table:style-name="ce13">
            <text:p>Professionals<text:s text:c="5"/></text:p>
          </table:table-cell>
          <table:table-cell table:style-name="ce17"/>
          <table:table-cell table:style-name="ce14"/>
          <table:table-cell table:style-name="ce11"/>
          <table:table-cell table:number-columns-repeated="16376" table:style-name="ce9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9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979468.99999092997" table:style-name="ce69">
            <text:p>979,469</text:p>
          </table:table-cell>
          <table:table-cell office:value-type="float" office:value="33581.185789060008" table:style-name="ce69">
            <text:p>33,581</text:p>
          </table:table-cell>
          <table:table-cell office:value-type="float" office:value="80115.167038999978" table:style-name="ce69">
            <text:p>80,115</text:p>
          </table:table-cell>
          <table:table-cell office:value-type="float" office:value="191146.25417350975" table:style-name="ce69">
            <text:p>191,146</text:p>
          </table:table-cell>
          <table:table-cell office:value-type="float" office:value="37835.032274320001" table:style-name="ce69">
            <text:p>37,835</text:p>
          </table:table-cell>
          <table:table-cell office:value-type="float" office:value="145446.63555592013" table:style-name="ce69">
            <text:p>145,447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3.0741469178496241" table:style-name="ce70">
            <text:p>3.07</text:p>
          </table:table-cell>
          <table:table-cell office:value-type="float" office:value="3.5630319555499304" table:style-name="ce70">
            <text:p>3.56</text:p>
          </table:table-cell>
          <table:table-cell office:value-type="float" office:value="3.3928840756770509" table:style-name="ce70">
            <text:p>3.39</text:p>
          </table:table-cell>
          <table:table-cell office:value-type="float" office:value="3.4814658536339498" table:style-name="ce70">
            <text:p>3.48</text:p>
          </table:table-cell>
          <table:table-cell office:value-type="float" office:value="3.025039459186956" table:style-name="ce70">
            <text:p>3.03</text:p>
          </table:table-cell>
          <table:table-cell office:value-type="float" office:value="3.2563732757539325" table:style-name="ce70">
            <text:p>3.26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5765309419897391" table:style-name="ce70">
            <text:p>2.58</text:p>
          </table:table-cell>
          <table:table-cell office:value-type="float" office:value="2.9128573769806132" table:style-name="ce70">
            <text:p>2.91</text:p>
          </table:table-cell>
          <table:table-cell office:value-type="float" office:value="2.6301251721481784" table:style-name="ce70">
            <text:p>2.63</text:p>
          </table:table-cell>
          <table:table-cell office:value-type="float" office:value="2.8177650573567061" table:style-name="ce70">
            <text:p>2.82</text:p>
          </table:table-cell>
          <table:table-cell office:value-type="float" office:value="2.5874038328524041" table:style-name="ce70">
            <text:p>2.59</text:p>
          </table:table-cell>
          <table:table-cell office:value-type="float" office:value="2.6708107441692444" table:style-name="ce70">
            <text:p>2.67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4554810495857151" table:style-name="ce70">
            <text:p>1.46</text:p>
          </table:table-cell>
          <table:table-cell office:value-type="float" office:value="1.8393055960853533" table:style-name="ce70">
            <text:p>1.84</text:p>
          </table:table-cell>
          <table:table-cell office:value-type="float" office:value="1.6837370375455154" table:style-name="ce70">
            <text:p>1.68</text:p>
          </table:table-cell>
          <table:table-cell office:value-type="float" office:value="1.8052928721909651" table:style-name="ce70">
            <text:p>1.81</text:p>
          </table:table-cell>
          <table:table-cell office:value-type="float" office:value="1.5350169437344248" table:style-name="ce70">
            <text:p>1.54</text:p>
          </table:table-cell>
          <table:table-cell office:value-type="float" office:value="1.8683935098928373" table:style-name="ce70">
            <text:p>1.87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776933214717032" table:style-name="ce70">
            <text:p>1.78</text:p>
          </table:table-cell>
          <table:table-cell office:value-type="float" office:value="2.1139547469555606" table:style-name="ce70">
            <text:p>2.11</text:p>
          </table:table-cell>
          <table:table-cell office:value-type="float" office:value="1.7939305561176282" table:style-name="ce70">
            <text:p>1.79</text:p>
          </table:table-cell>
          <table:table-cell office:value-type="float" office:value="1.9755715880127516" table:style-name="ce70">
            <text:p>1.98</text:p>
          </table:table-cell>
          <table:table-cell office:value-type="float" office:value="1.7685660310364466" table:style-name="ce70">
            <text:p>1.77</text:p>
          </table:table-cell>
          <table:table-cell office:value-type="float" office:value="1.7682696156356825" table:style-name="ce70">
            <text:p>1.77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298496.7321817386" table:style-name="ce69">
            <text:p>1,298,497</text:p>
          </table:table-cell>
          <table:table-cell office:value-type="float" office:value="2279016.5429725461" table:style-name="ce69">
            <text:p>2,279,017</text:p>
          </table:table-cell>
          <table:table-cell office:value-type="float" office:value="1952724.347664173" table:style-name="ce69">
            <text:p>1,952,724</text:p>
          </table:table-cell>
          <table:table-cell office:value-type="float" office:value="1643189.3952237512" table:style-name="ce69">
            <text:p>1,643,189</text:p>
          </table:table-cell>
          <table:table-cell office:value-type="float" office:value="1212006.148367062" table:style-name="ce69">
            <text:p>1,212,006</text:p>
          </table:table-cell>
          <table:table-cell office:value-type="float" office:value="1250683.4681876129" table:style-name="ce69">
            <text:p>1,250,683</text:p>
          </table:table-cell>
          <table:table-cell office:value-type="string" table:style-name="ce29">
            <text:p>A.Total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受僱人員報酬</text:p>
          </table:table-cell>
          <table:table-cell office:value-type="float" office:value="685098.28269254905" table:style-name="ce32">
            <text:p>685,098</text:p>
          </table:table-cell>
          <table:table-cell office:value-type="float" office:value="1465325.35296139" table:style-name="ce32">
            <text:p>1,465,325</text:p>
          </table:table-cell>
          <table:table-cell office:value-type="float" office:value="1344333.0998177333" table:style-name="ce32">
            <text:p>1,344,333</text:p>
          </table:table-cell>
          <table:table-cell office:value-type="float" office:value="955430.75463430665" table:style-name="ce32">
            <text:p>955,431</text:p>
          </table:table-cell>
          <table:table-cell office:value-type="float" office:value="738705.37042170612" table:style-name="ce32">
            <text:p>738,705</text:p>
          </table:table-cell>
          <table:table-cell office:value-type="float" office:value="527101.15752190526" table:style-name="ce32">
            <text:p>527,101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517208.71579019993" table:style-name="ce32">
            <text:p>517,209</text:p>
          </table:table-cell>
          <table:table-cell office:value-type="float" office:value="1118145.3558637421" table:style-name="ce32">
            <text:p>1,118,145</text:p>
          </table:table-cell>
          <table:table-cell office:value-type="float" office:value="1042746.6838250993" table:style-name="ce32">
            <text:p>1,042,747</text:p>
          </table:table-cell>
          <table:table-cell office:value-type="float" office:value="721377.21665554936" table:style-name="ce32">
            <text:p>721,377</text:p>
          </table:table-cell>
          <table:table-cell office:value-type="float" office:value="553352.83780764649" table:style-name="ce32">
            <text:p>553,353</text:p>
          </table:table-cell>
          <table:table-cell office:value-type="float" office:value="411340.646589173" table:style-name="ce32">
            <text:p>411,341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44620.390402505931" table:style-name="ce32">
            <text:p>44,620</text:p>
          </table:table-cell>
          <table:table-cell office:value-type="float" office:value="7079.9698267965514" table:style-name="ce32">
            <text:p>7,080</text:p>
          </table:table-cell>
          <table:table-cell office:value-type="float" office:value="32555.680017689043" table:style-name="ce32">
            <text:p>32,556</text:p>
          </table:table-cell>
          <table:table-cell office:value-type="float" office:value="37549.625540419751" table:style-name="ce32">
            <text:p>37,550</text:p>
          </table:table-cell>
          <table:table-cell office:value-type="float" office:value="28305.319216981377" table:style-name="ce32">
            <text:p>28,305</text:p>
          </table:table-cell>
          <table:table-cell office:value-type="float" office:value="26821.651859548085" table:style-name="ce32">
            <text:p>26,822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123269.17649984315" table:style-name="ce32">
            <text:p>123,269</text:p>
          </table:table-cell>
          <table:table-cell office:value-type="float" office:value="340100.02727085142" table:style-name="ce32">
            <text:p>340,100</text:p>
          </table:table-cell>
          <table:table-cell office:value-type="float" office:value="269030.7359749446" table:style-name="ce32">
            <text:p>269,031</text:p>
          </table:table-cell>
          <table:table-cell office:value-type="float" office:value="196503.91243833688" table:style-name="ce32">
            <text:p>196,504</text:p>
          </table:table-cell>
          <table:table-cell office:value-type="float" office:value="157047.21339707833" table:style-name="ce32">
            <text:p>157,047</text:p>
          </table:table-cell>
          <table:table-cell office:value-type="float" office:value="88938.859073184314" table:style-name="ce32">
            <text:p>88,939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207045.01461065418" table:style-name="ce32">
            <text:p>207,045</text:p>
          </table:table-cell>
          <table:table-cell office:value-type="float" office:value="332069.31297300808" table:style-name="ce32">
            <text:p>332,069</text:p>
          </table:table-cell>
          <table:table-cell office:value-type="float" office:value="223504.61018367097" table:style-name="ce32">
            <text:p>223,505</text:p>
          </table:table-cell>
          <table:table-cell office:value-type="float" office:value="285559.05568902224" table:style-name="ce32">
            <text:p>285,559</text:p>
          </table:table-cell>
          <table:table-cell office:value-type="float" office:value="114419.02731232397" table:style-name="ce32">
            <text:p>114,419</text:p>
          </table:table-cell>
          <table:table-cell office:value-type="float" office:value="386338.80192749441" table:style-name="ce32">
            <text:p>386,339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55107.724475472016" table:style-name="ce32">
            <text:p>55,108</text:p>
          </table:table-cell>
          <table:table-cell office:value-type="float" office:value="146988.99843173841" table:style-name="ce32">
            <text:p>146,989</text:p>
          </table:table-cell>
          <table:table-cell office:value-type="float" office:value="69388.114296540938" table:style-name="ce32">
            <text:p>69,388</text:p>
          </table:table-cell>
          <table:table-cell office:value-type="float" office:value="67745.415420574165" table:style-name="ce32">
            <text:p>67,745</text:p>
          </table:table-cell>
          <table:table-cell office:value-type="float" office:value="49941.352339243451" table:style-name="ce32">
            <text:p>49,941</text:p>
          </table:table-cell>
          <table:table-cell office:value-type="float" office:value="28985.703347709245" table:style-name="ce32">
            <text:p>28,986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84516.432704233419" table:style-name="ce32">
            <text:p>84,516</text:p>
          </table:table-cell>
          <table:table-cell office:value-type="float" office:value="124531.91803971617" table:style-name="ce32">
            <text:p>124,532</text:p>
          </table:table-cell>
          <table:table-cell office:value-type="float" office:value="110710.71780224942" table:style-name="ce32">
            <text:p>110,711</text:p>
          </table:table-cell>
          <table:table-cell office:value-type="float" office:value="100746.28070541155" table:style-name="ce32">
            <text:p>100,746</text:p>
          </table:table-cell>
          <table:table-cell office:value-type="float" office:value="82945.675749040849" table:style-name="ce32">
            <text:p>82,946</text:p>
          </table:table-cell>
          <table:table-cell office:value-type="float" office:value="73072.331805516806" table:style-name="ce32">
            <text:p>73,072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266711.12402619747" table:style-name="ce32">
            <text:p>266,711</text:p>
          </table:table-cell>
          <table:table-cell office:value-type="float" office:value="210100.96056669264" table:style-name="ce32">
            <text:p>210,101</text:p>
          </table:table-cell>
          <table:table-cell office:value-type="float" office:value="204787.80556397873" table:style-name="ce32">
            <text:p>204,788</text:p>
          </table:table-cell>
          <table:table-cell office:value-type="float" office:value="233707.88877443798" table:style-name="ce32">
            <text:p>233,708</text:p>
          </table:table-cell>
          <table:table-cell office:value-type="float" office:value="225994.72254474746" table:style-name="ce32">
            <text:p>225,995</text:p>
          </table:table-cell>
          <table:table-cell office:value-type="float" office:value="235185.47358498763" table:style-name="ce32">
            <text:p>235,185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86724.150532828993" table:style-name="ce32">
            <text:p>86,724</text:p>
          </table:table-cell>
          <table:table-cell office:value-type="float" office:value="47883.59227530731" table:style-name="ce32">
            <text:p>47,884</text:p>
          </table:table-cell>
          <table:table-cell office:value-type="float" office:value="51834.92026642002" table:style-name="ce32">
            <text:p>51,835</text:p>
          </table:table-cell>
          <table:table-cell office:value-type="float" office:value="61253.350882345519" table:style-name="ce32">
            <text:p>61,253</text:p>
          </table:table-cell>
          <table:table-cell office:value-type="float" office:value="58026.967956703957" table:style-name="ce32">
            <text:p>58,027</text:p>
          </table:table-cell>
          <table:table-cell office:value-type="float" office:value="62697.738106644887" table:style-name="ce32">
            <text:p>62,698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44689.541644602286" table:style-name="ce32">
            <text:p>44,690</text:p>
          </table:table-cell>
          <table:table-cell office:value-type="float" office:value="33355.882948460749" table:style-name="ce32">
            <text:p>33,356</text:p>
          </table:table-cell>
          <table:table-cell office:value-type="float" office:value="38814.875696388648" table:style-name="ce32">
            <text:p>38,815</text:p>
          </table:table-cell>
          <table:table-cell office:value-type="float" office:value="37015.353960359353" table:style-name="ce32">
            <text:p>37,015</text:p>
          </table:table-cell>
          <table:table-cell office:value-type="float" office:value="36246.853408303396" table:style-name="ce32">
            <text:p>36,247</text:p>
          </table:table-cell>
          <table:table-cell office:value-type="float" office:value="45057.112137738179" table:style-name="ce32">
            <text:p>45,057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130625.44590651187" table:style-name="ce32">
            <text:p>130,625</text:p>
          </table:table-cell>
          <table:table-cell office:value-type="float" office:value="125973.32857098055" table:style-name="ce32">
            <text:p>125,973</text:p>
          </table:table-cell>
          <table:table-cell office:value-type="float" office:value="108165.48226696019" table:style-name="ce32">
            <text:p>108,165</text:p>
          </table:table-cell>
          <table:table-cell office:value-type="float" office:value="131999.7372614457" table:style-name="ce32">
            <text:p>132,000</text:p>
          </table:table-cell>
          <table:table-cell office:value-type="float" office:value="127299.79581492119" table:style-name="ce32">
            <text:p>127,300</text:p>
          </table:table-cell>
          <table:table-cell office:value-type="float" office:value="124475.92291620794" table:style-name="ce32">
            <text:p>124,476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3831.4743710886701" table:style-name="ce32">
            <text:p>3,831</text:p>
          </table:table-cell>
          <table:table-cell office:value-type="float" office:value="2888.1567719440213" table:style-name="ce32">
            <text:p>2,888</text:p>
          </table:table-cell>
          <table:table-cell office:value-type="float" office:value="3045.624764569744" table:style-name="ce32">
            <text:p>3,046</text:p>
          </table:table-cell>
          <table:table-cell office:value-type="float" office:value="3439.4466702874956" table:style-name="ce32">
            <text:p>3,439</text:p>
          </table:table-cell>
          <table:table-cell office:value-type="float" office:value="4421.1053648188372" table:style-name="ce32">
            <text:p>4,421</text:p>
          </table:table-cell>
          <table:table-cell office:value-type="float" office:value="2954.7004243965948" table:style-name="ce32">
            <text:p>2,955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840.5115711656249" table:style-name="ce32">
            <text:p>841</text:p>
          </table:table-cell>
          <table:table-cell office:value-type="float" office:value="0" table:style-name="ce32">
            <text:p>0</text:p>
          </table:table-cell>
          <table:table-cell office:value-type="float" office:value="2926.9025696401636" table:style-name="ce32">
            <text:p>2,9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18.1536726326454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215912.62308224235" table:style-name="ce69">
            <text:p>215,913</text:p>
          </table:table-cell>
          <table:table-cell office:value-type="float" office:value="427342.89099888387" table:style-name="ce69">
            <text:p>427,343</text:p>
          </table:table-cell>
          <table:table-cell office:value-type="float" office:value="420281.03650104353" table:style-name="ce69">
            <text:p>420,281</text:p>
          </table:table-cell>
          <table:table-cell office:value-type="float" office:value="296282.21234151127" table:style-name="ce69">
            <text:p>296,282</text:p>
          </table:table-cell>
          <table:table-cell office:value-type="float" office:value="218014.56559887904" table:style-name="ce69">
            <text:p>218,015</text:p>
          </table:table-cell>
          <table:table-cell office:value-type="float" office:value="189098.69374066792" table:style-name="ce69">
            <text:p>189,099</text:p>
          </table:table-cell>
          <table:table-cell office:value-type="string" table:style-name="ce29">
            <text:p>B.Non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3243.574886423976" table:style-name="ce32">
            <text:p>13,244</text:p>
          </table:table-cell>
          <table:table-cell office:value-type="float" office:value="34326.340170866446" table:style-name="ce32">
            <text:p>34,326</text:p>
          </table:table-cell>
          <table:table-cell office:value-type="float" office:value="23261.704417640609" table:style-name="ce32">
            <text:p>23,262</text:p>
          </table:table-cell>
          <table:table-cell office:value-type="float" office:value="21003.905989948238" table:style-name="ce32">
            <text:p>21,004</text:p>
          </table:table-cell>
          <table:table-cell office:value-type="float" office:value="12673.263252712901" table:style-name="ce32">
            <text:p>12,673</text:p>
          </table:table-cell>
          <table:table-cell office:value-type="float" office:value="13179.788154346139" table:style-name="ce32">
            <text:p>13,180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202669.04819581835" table:style-name="ce32">
            <text:p>202,669</text:p>
          </table:table-cell>
          <table:table-cell office:value-type="float" office:value="393016.55082801735" table:style-name="ce32">
            <text:p>393,017</text:p>
          </table:table-cell>
          <table:table-cell office:value-type="float" office:value="397019.33208340313" table:style-name="ce32">
            <text:p>397,019</text:p>
          </table:table-cell>
          <table:table-cell office:value-type="float" office:value="275278.3063515629" table:style-name="ce32">
            <text:p>275,278</text:p>
          </table:table-cell>
          <table:table-cell office:value-type="float" office:value="205341.30234616614" table:style-name="ce32">
            <text:p>205,341</text:p>
          </table:table-cell>
          <table:table-cell office:value-type="float" office:value="175918.90558632184" table:style-name="ce32">
            <text:p>175,919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48569.055554335995" table:style-name="ce32">
            <text:p>48,569</text:p>
          </table:table-cell>
          <table:table-cell office:value-type="float" office:value="110041.94628002778" table:style-name="ce32">
            <text:p>110,042</text:p>
          </table:table-cell>
          <table:table-cell office:value-type="float" office:value="107697.01988586689" table:style-name="ce32">
            <text:p>107,697</text:p>
          </table:table-cell>
          <table:table-cell office:value-type="float" office:value="63434.273620496999" table:style-name="ce32">
            <text:p>63,434</text:p>
          </table:table-cell>
          <table:table-cell office:value-type="float" office:value="43684.297036891759" table:style-name="ce32">
            <text:p>43,684</text:p>
          </table:table-cell>
          <table:table-cell office:value-type="float" office:value="38029.107473132055" table:style-name="ce32">
            <text:p>38,029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30952.482905428922" table:style-name="ce32">
            <text:p>30,952</text:p>
          </table:table-cell>
          <table:table-cell office:value-type="float" office:value="70960.252063964363" table:style-name="ce32">
            <text:p>70,960</text:p>
          </table:table-cell>
          <table:table-cell office:value-type="float" office:value="80291.689215402948" table:style-name="ce32">
            <text:p>80,292</text:p>
          </table:table-cell>
          <table:table-cell office:value-type="float" office:value="43229.786776696274" table:style-name="ce32">
            <text:p>43,230</text:p>
          </table:table-cell>
          <table:table-cell office:value-type="float" office:value="26031.889667331969" table:style-name="ce32">
            <text:p>26,032</text:p>
          </table:table-cell>
          <table:table-cell office:value-type="float" office:value="22477.618786921888" table:style-name="ce32">
            <text:p>22,478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118260.94112055982" table:style-name="ce32">
            <text:p>118,261</text:p>
          </table:table-cell>
          <table:table-cell office:value-type="float" office:value="200285.13771570407" table:style-name="ce32">
            <text:p>200,285</text:p>
          </table:table-cell>
          <table:table-cell office:value-type="float" office:value="182367.10249826487" table:style-name="ce32">
            <text:p>182,367</text:p>
          </table:table-cell>
          <table:table-cell office:value-type="float" office:value="163955.74011268027" table:style-name="ce32">
            <text:p>163,956</text:p>
          </table:table-cell>
          <table:table-cell office:value-type="float" office:value="131539.52702648434" table:style-name="ce32">
            <text:p>131,540</text:p>
          </table:table-cell>
          <table:table-cell office:value-type="float" office:value="112117.18050860852" table:style-name="ce32">
            <text:p>112,117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4886.5686154936848" table:style-name="ce32">
            <text:p>4,887</text:p>
          </table:table-cell>
          <table:table-cell office:value-type="float" office:value="11729.214768321302" table:style-name="ce32">
            <text:p>11,729</text:p>
          </table:table-cell>
          <table:table-cell office:value-type="float" office:value="26663.520483868451" table:style-name="ce32">
            <text:p>26,664</text:p>
          </table:table-cell>
          <table:table-cell office:value-type="float" office:value="4658.5058416895336" table:style-name="ce32">
            <text:p>4,659</text:p>
          </table:table-cell>
          <table:table-cell office:value-type="float" office:value="4085.5886154580576" table:style-name="ce32">
            <text:p>4,086</text:p>
          </table:table-cell>
          <table:table-cell office:value-type="float" office:value="3294.9988176594384" table:style-name="ce32">
            <text:p>3,295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30"/>
        </table:table-row>
        <table:table-row table:style-name="ro7">
          <table:table-cell table:style-name="ce35"/>
          <table:table-cell table:number-columns-repeated="5" table:style-name="ce36"/>
          <table:table-cell table:style-name="ce37"/>
          <table:table-cell table:style-name="ce38"/>
          <table:table-cell table:number-columns-repeated="16376"/>
        </table:table-row>
        <table:table-row table:style-name="ro9">
          <table:table-cell table:style-name="ce3"/>
          <table:table-cell table:number-columns-repeated="5" table:style-name="ce2"/>
          <table:table-cell table:style-name="ce3"/>
          <table:table-cell table:style-name="ce39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27,28" table:style-name="ta1">
        <table:table-column table:style-name="co1" table:default-cell-style-name="ce3"/>
        <table:table-column table:style-name="co9" table:number-columns-repeated="2" table:default-cell-style-name="ce3"/>
        <table:table-column table:style-name="co4" table:number-columns-repeated="3" table:default-cell-style-name="ce3"/>
        <table:table-column table:style-name="co10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8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9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84">
            <text:p>Table 5 <text:s text:c="2"/>Average Family Income and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5">
            <text:p><text:s text:c="29"/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7">
            <text:p>民國108年</text:p>
          </table:table-cell>
          <table:table-cell office:value-type="string" table:style-name="ce68">
            <text:p>單位：新台幣元</text:p>
          </table:table-cell>
          <table:table-cell office:value-type="float" office:value="2019" table:number-columns-spanned="3" table:number-rows-spanned="1" table:style-name="ce83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7"/>
        </table:table-row>
        <table:table-row table:style-name="ro6">
          <table:table-cell table:style-name="ce7"/>
          <table:table-cell office:value-type="string" table:style-name="ce40">
            <text:p>農、林、漁、牧業</text:p>
          </table:table-cell>
          <table:table-cell office:value-type="string" table:style-name="ce40">
            <text:p>技藝有關</text:p>
          </table:table-cell>
          <table:table-cell office:value-type="string" table:style-name="ce63">
            <text:p>機械設備操作</text:p>
          </table:table-cell>
          <table:table-cell office:value-type="string" table:style-name="ce40">
            <text:p>基層技術工<text:s/></text:p>
          </table:table-cell>
          <table:table-cell office:value-type="string" table:style-name="ce40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41">
            <text:p>生產人員</text:p>
          </table:table-cell>
          <table:table-cell office:value-type="string" table:style-name="ce41">
            <text:p>工作人員</text:p>
          </table:table-cell>
          <table:table-cell office:value-type="string" table:style-name="ce62">
            <text:p>及組裝人員</text:p>
          </table:table-cell>
          <table:table-cell office:value-type="string" table:style-name="ce62">
            <text:p>及勞力工</text:p>
          </table:table-cell>
          <table:table-cell office:value-type="string" table:style-name="ce41">
            <text:p><text:s text:c="18"/></text:p>
          </table:table-cell>
          <table:table-cell table:style-name="ce11"/>
          <table:table-cell table:number-columns-repeated="16377" table:style-name="ce9"/>
        </table:table-row>
        <table:table-row table:style-name="ro11">
          <table:table-cell table:style-name="ce10"/>
          <table:table-cell office:value-type="string" table:style-name="ce42">
            <text:p>Skilled Agricultural,<text:s/></text:p>
          </table:table-cell>
          <table:table-cell office:value-type="string" table:style-name="ce65">
            <text:p>Craft and Re-</text:p>
          </table:table-cell>
          <table:table-cell office:value-type="string" table:style-name="ce65">
            <text:p>Plant and Machine</text:p>
          </table:table-cell>
          <table:table-cell office:value-type="string" table:style-name="ce65">
            <text:p>Elementary</text:p>
          </table:table-cell>
          <table:table-cell office:value-type="string" table:style-name="ce42">
            <text:p>Others</text:p>
          </table:table-cell>
          <table:table-cell table:style-name="ce11"/>
          <table:table-cell table:number-columns-repeated="16377" table:style-name="ce9"/>
        </table:table-row>
        <table:table-row table:style-name="ro12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13">
            <text:p>lated Trades</text:p>
          </table:table-cell>
          <table:table-cell office:value-type="string" table:style-name="ce13">
            <text:p>Operators and</text:p>
          </table:table-cell>
          <table:table-cell office:value-type="string" table:style-name="ce13">
            <text:p>Labourers</text:p>
          </table:table-cell>
          <table:table-cell table:style-name="ce14"/>
          <table:table-cell table:style-name="ce11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Assemblers<text:s text:c="3"/></text:p>
          </table:table-cell>
          <table:table-cell table:style-name="ce17"/>
          <table:table-cell office:value-type="string" table:style-name="ce17">
            <text:p><text:s/></text:p>
          </table:table-cell>
          <table:table-cell table:style-name="ce11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2" table:style-name="ce14"/>
          <table:table-cell table:style-name="ce13"/>
          <table:table-cell table:style-name="ce17"/>
          <table:table-cell office:value-type="string" table:style-name="ce17">
            <text:p><text:s/></text:p>
          </table:table-cell>
          <table:table-cell table:style-name="ce11"/>
          <table:table-cell table:number-columns-repeated="16377" table:style-name="ce9"/>
        </table:table-row>
        <table:table-row table:style-name="ro13">
          <table:table-cell table:style-name="ce18"/>
          <table:table-cell table:style-name="ce43"/>
          <table:table-cell table:number-columns-repeated="4" table:style-name="ce44"/>
          <table:table-cell table:style-name="ce45"/>
          <table:table-cell table:number-columns-repeated="16377" table:style-name="ce46"/>
        </table:table-row>
        <table:table-row table:style-name="ro7">
          <table:table-cell table:style-name="ce10"/>
          <table:table-cell table:number-columns-repeated="4" table:style-name="ce25"/>
          <table:table-cell table:style-name="ce10"/>
          <table:table-cell table:style-name="ce27"/>
          <table:table-cell table:number-columns-repeated="16377" table:style-name="ce9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29304.728891020008" table:style-name="ce71">
            <text:p><text:s/>29,305<text:s/></text:p>
          </table:table-cell>
          <table:table-cell office:value-type="float" office:value="148186.90861596991" table:style-name="ce69">
            <text:p>148,187</text:p>
          </table:table-cell>
          <table:table-cell office:value-type="float" office:value="83978.75752438989" table:style-name="ce69">
            <text:p>83,979</text:p>
          </table:table-cell>
          <table:table-cell office:value-type="float" office:value="34421.328427970002" table:style-name="ce69">
            <text:p>34,421</text:p>
          </table:table-cell>
          <table:table-cell office:value-type="float" office:value="195453.00169977022" table:style-name="ce69">
            <text:p>195,453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7169491355478188" table:style-name="ce72">
            <text:p><text:s/>2.72<text:s/></text:p>
          </table:table-cell>
          <table:table-cell office:value-type="float" office:value="3.5352134188769551" table:style-name="ce70">
            <text:p>3.54</text:p>
          </table:table-cell>
          <table:table-cell office:value-type="float" office:value="3.6214747086725172" table:style-name="ce70">
            <text:p>3.62</text:p>
          </table:table-cell>
          <table:table-cell office:value-type="float" office:value="2.8022230038629719" table:style-name="ce70">
            <text:p>2.80</text:p>
          </table:table-cell>
          <table:table-cell office:value-type="float" office:value="1.8517707157957453" table:style-name="ce70">
            <text:p>1.85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4571356563921345" table:style-name="ce72">
            <text:p><text:s/>2.46<text:s/></text:p>
          </table:table-cell>
          <table:table-cell office:value-type="float" office:value="2.9590470960854773" table:style-name="ce70">
            <text:p>2.96</text:p>
          </table:table-cell>
          <table:table-cell office:value-type="float" office:value="2.9560123082001204" table:style-name="ce70">
            <text:p>2.96</text:p>
          </table:table-cell>
          <table:table-cell office:value-type="float" office:value="2.4315756762864753" table:style-name="ce70">
            <text:p>2.43</text:p>
          </table:table-cell>
          <table:table-cell office:value-type="float" office:value="1.7789639345428332" table:style-name="ce70">
            <text:p>1.78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5314424647976295" table:style-name="ce72">
            <text:p><text:s/>1.53<text:s/></text:p>
          </table:table-cell>
          <table:table-cell office:value-type="float" office:value="1.9202279307067212" table:style-name="ce70">
            <text:p>1.92</text:p>
          </table:table-cell>
          <table:table-cell office:value-type="float" office:value="1.9988671641043021" table:style-name="ce70">
            <text:p>2.00</text:p>
          </table:table-cell>
          <table:table-cell office:value-type="float" office:value="1.5792239797546315" table:style-name="ce70">
            <text:p>1.58</text:p>
          </table:table-cell>
          <table:table-cell office:value-type="float" office:value="1.2193111103664373E-2" table:style-name="ce70">
            <text:p>0.01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5104998353888295" table:style-name="ce72">
            <text:p><text:s/>1.51<text:s/></text:p>
          </table:table-cell>
          <table:table-cell office:value-type="float" office:value="2.0579767320926092" table:style-name="ce70">
            <text:p>2.06</text:p>
          </table:table-cell>
          <table:table-cell office:value-type="float" office:value="2.1611281820559247" table:style-name="ce70">
            <text:p>2.16</text:p>
          </table:table-cell>
          <table:table-cell office:value-type="float" office:value="1.8033734263590957" table:style-name="ce70">
            <text:p>1.80</text:p>
          </table:table-cell>
          <table:table-cell office:value-type="float" office:value="1.1830043479132302" table:style-name="ce70">
            <text:p>1.18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933965.79526211356" table:style-name="ce71">
            <text:p><text:s/>933,966<text:s/></text:p>
          </table:table-cell>
          <table:table-cell office:value-type="float" office:value="1342792.1675316044" table:style-name="ce69">
            <text:p>1,342,792</text:p>
          </table:table-cell>
          <table:table-cell office:value-type="float" office:value="1296877.4057279401" table:style-name="ce69">
            <text:p>1,296,877</text:p>
          </table:table-cell>
          <table:table-cell office:value-type="float" office:value="898840.0925469927" table:style-name="ce69">
            <text:p>898,840</text:p>
          </table:table-cell>
          <table:table-cell office:value-type="float" office:value="669243.39553540444" table:style-name="ce69">
            <text:p>669,243</text:p>
          </table:table-cell>
          <table:table-cell office:value-type="string" table:style-name="ce29">
            <text:p>A.Total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受僱人員報酬</text:p>
          </table:table-cell>
          <table:table-cell office:value-type="float" office:value="134796.562690533" table:style-name="ce57">
            <text:p><text:s/>134,797<text:s/></text:p>
          </table:table-cell>
          <table:table-cell office:value-type="float" office:value="719104.30915239954" table:style-name="ce32">
            <text:p>719,104</text:p>
          </table:table-cell>
          <table:table-cell office:value-type="float" office:value="853360.08996275277" table:style-name="ce32">
            <text:p>853,360</text:p>
          </table:table-cell>
          <table:table-cell office:value-type="float" office:value="545966.86482201249" table:style-name="ce32">
            <text:p>545,967</text:p>
          </table:table-cell>
          <table:table-cell office:value-type="float" office:value="132582.30049889546" table:style-name="ce32">
            <text:p>132,582</text:p>
          </table:table-cell>
          <table:table-cell office:value-type="string" table:style-name="ce33">
            <text:p>　1.Compensation of employe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89454.277775762908" table:style-name="ce57">
            <text:p><text:s/>89,454<text:s/></text:p>
          </table:table-cell>
          <table:table-cell office:value-type="float" office:value="600905.33666461462" table:style-name="ce32">
            <text:p>600,905</text:p>
          </table:table-cell>
          <table:table-cell office:value-type="float" office:value="685359.22418839415" table:style-name="ce32">
            <text:p>685,359</text:p>
          </table:table-cell>
          <table:table-cell office:value-type="float" office:value="464990.82950350939" table:style-name="ce32">
            <text:p>464,991</text:p>
          </table:table-cell>
          <table:table-cell office:value-type="float" office:value="8286.8403393792323" table:style-name="ce32">
            <text:p>8,287</text:p>
          </table:table-cell>
          <table:table-cell office:value-type="string" table:style-name="ce33">
            <text:p>　　(1)Full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29625.189834492347" table:style-name="ce57">
            <text:p><text:s/>29,625<text:s/></text:p>
          </table:table-cell>
          <table:table-cell office:value-type="float" office:value="16152.610022795781" table:style-name="ce32">
            <text:p>16,153</text:p>
          </table:table-cell>
          <table:table-cell office:value-type="float" office:value="21791.273071570275" table:style-name="ce32">
            <text:p>21,791</text:p>
          </table:table-cell>
          <table:table-cell office:value-type="float" office:value="13530.379044691235" table:style-name="ce32">
            <text:p>13,530</text:p>
          </table:table-cell>
          <table:table-cell office:value-type="float" office:value="118449.49079169292" table:style-name="ce32">
            <text:p>118,449</text:p>
          </table:table-cell>
          <table:table-cell office:value-type="string" table:style-name="ce33">
            <text:p>　　(2)Part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15717.095080277752" table:style-name="ce57">
            <text:p><text:s/>15,717<text:s/></text:p>
          </table:table-cell>
          <table:table-cell office:value-type="float" office:value="102046.36246498879" table:style-name="ce32">
            <text:p>102,046</text:p>
          </table:table-cell>
          <table:table-cell office:value-type="float" office:value="146209.59270278853" table:style-name="ce32">
            <text:p>146,210</text:p>
          </table:table-cell>
          <table:table-cell office:value-type="float" office:value="67445.656273812041" table:style-name="ce32">
            <text:p>67,446</text:p>
          </table:table-cell>
          <table:table-cell office:value-type="float" office:value="5845.9693678233243" table:style-name="ce32">
            <text:p>5,846</text:p>
          </table:table-cell>
          <table:table-cell office:value-type="string" table:style-name="ce33">
            <text:p>　　(3)Other receipts or subsid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391561.46321974316" table:style-name="ce57">
            <text:p><text:s/>391,561<text:s/></text:p>
          </table:table-cell>
          <table:table-cell office:value-type="float" office:value="242895.96562803772" table:style-name="ce32">
            <text:p>242,896</text:p>
          </table:table-cell>
          <table:table-cell office:value-type="float" office:value="117471.17601359358" table:style-name="ce32">
            <text:p>117,471</text:p>
          </table:table-cell>
          <table:table-cell office:value-type="float" office:value="34089.45159061897" table:style-name="ce32">
            <text:p>34,089</text:p>
          </table:table-cell>
          <table:table-cell office:value-type="float" office:value="641.6897277415793" table:style-name="ce32">
            <text:p>642</text:p>
          </table:table-cell>
          <table:table-cell office:value-type="string" table:style-name="ce33">
            <text:p>　2.Entrepreneurial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24849.139006004149" table:style-name="ce57">
            <text:p><text:s/>24,849<text:s/></text:p>
          </table:table-cell>
          <table:table-cell office:value-type="float" office:value="34947.400793537781" table:style-name="ce32">
            <text:p>34,947</text:p>
          </table:table-cell>
          <table:table-cell office:value-type="float" office:value="26429.681875824292" table:style-name="ce32">
            <text:p>26,430</text:p>
          </table:table-cell>
          <table:table-cell office:value-type="float" office:value="16186.349566135264" table:style-name="ce32">
            <text:p>16,186</text:p>
          </table:table-cell>
          <table:table-cell office:value-type="float" office:value="80545.615778332343" table:style-name="ce32">
            <text:p>80,546</text:p>
          </table:table-cell>
          <table:table-cell office:value-type="string" table:style-name="ce33">
            <text:p>　3. Property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59938.494162333191" table:style-name="ce57">
            <text:p><text:s/>59,938<text:s/></text:p>
          </table:table-cell>
          <table:table-cell office:value-type="float" office:value="78958.616022721078" table:style-name="ce32">
            <text:p>78,959</text:p>
          </table:table-cell>
          <table:table-cell office:value-type="float" office:value="67994.307810533384" table:style-name="ce32">
            <text:p>67,994</text:p>
          </table:table-cell>
          <table:table-cell office:value-type="float" office:value="58612.566250122181" table:style-name="ce32">
            <text:p>58,613</text:p>
          </table:table-cell>
          <table:table-cell office:value-type="float" office:value="79412.04704630746" table:style-name="ce32">
            <text:p>79,412</text:p>
          </table:table-cell>
          <table:table-cell office:value-type="string" table:style-name="ce33">
            <text:p>　4.Imputed rent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322787.6364726398" table:style-name="ce57">
            <text:p><text:s/>322,788<text:s/></text:p>
          </table:table-cell>
          <table:table-cell office:value-type="float" office:value="266885.87593490857" table:style-name="ce32">
            <text:p>266,886</text:p>
          </table:table-cell>
          <table:table-cell office:value-type="float" office:value="231622.15006523649" table:style-name="ce32">
            <text:p>231,622</text:p>
          </table:table-cell>
          <table:table-cell office:value-type="float" office:value="243984.86031810378" table:style-name="ce32">
            <text:p>243,985</text:p>
          </table:table-cell>
          <table:table-cell office:value-type="float" office:value="375975.64217245445" table:style-name="ce32">
            <text:p>375,976</text:p>
          </table:table-cell>
          <table:table-cell office:value-type="string" table:style-name="ce33">
            <text:p>　5.Current transfer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129488.63132886851" table:style-name="ce57">
            <text:p><text:s/>129,489<text:s/></text:p>
          </table:table-cell>
          <table:table-cell office:value-type="float" office:value="62722.258603616676" table:style-name="ce32">
            <text:p>62,722</text:p>
          </table:table-cell>
          <table:table-cell office:value-type="float" office:value="52626.697577269202" table:style-name="ce32">
            <text:p>52,627</text:p>
          </table:table-cell>
          <table:table-cell office:value-type="float" office:value="78153.809088050388" table:style-name="ce32">
            <text:p>78,154</text:p>
          </table:table-cell>
          <table:table-cell office:value-type="float" office:value="183987.76324142699" table:style-name="ce32">
            <text:p>183,988</text:p>
          </table:table-cell>
          <table:table-cell office:value-type="string" table:style-name="ce33">
            <text:p>　　(1)From individua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86253.236539624573" table:style-name="ce57">
            <text:p><text:s/>86,253<text:s/></text:p>
          </table:table-cell>
          <table:table-cell office:value-type="float" office:value="43149.49642767469" table:style-name="ce32">
            <text:p>43,149</text:p>
          </table:table-cell>
          <table:table-cell office:value-type="float" office:value="44332.201481633027" table:style-name="ce32">
            <text:p>44,332</text:p>
          </table:table-cell>
          <table:table-cell office:value-type="float" office:value="48272.387356747829" table:style-name="ce32">
            <text:p>48,272</text:p>
          </table:table-cell>
          <table:table-cell office:value-type="float" office:value="52369.094540681639" table:style-name="ce32">
            <text:p>52,369</text:p>
          </table:table-cell>
          <table:table-cell office:value-type="string" table:style-name="ce33">
            <text:p>　　(2)From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106868.8127555821" table:style-name="ce57">
            <text:p><text:s/>106,869<text:s/></text:p>
          </table:table-cell>
          <table:table-cell office:value-type="float" office:value="152539.18949599337" table:style-name="ce32">
            <text:p>152,539</text:p>
          </table:table-cell>
          <table:table-cell office:value-type="float" office:value="126186.7687063285" table:style-name="ce32">
            <text:p>126,187</text:p>
          </table:table-cell>
          <table:table-cell office:value-type="float" office:value="107145.92626239121" table:style-name="ce32">
            <text:p>107,146</text:p>
          </table:table-cell>
          <table:table-cell office:value-type="float" office:value="137496.52404356367" table:style-name="ce32">
            <text:p>137,497</text:p>
          </table:table-cell>
          <table:table-cell office:value-type="string" table:style-name="ce33">
            <text:p>　　(3)Benefit of 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176.95584856456608" table:style-name="ce57">
            <text:p><text:s/>177<text:s/></text:p>
          </table:table-cell>
          <table:table-cell office:value-type="float" office:value="8474.9314076238861" table:style-name="ce32">
            <text:p>8,475</text:p>
          </table:table-cell>
          <table:table-cell office:value-type="float" office:value="8476.4823000056549" table:style-name="ce32">
            <text:p>8,476</text:p>
          </table:table-cell>
          <table:table-cell office:value-type="float" office:value="57.383653268738435" table:style-name="ce32">
            <text:p>57</text:p>
          </table:table-cell>
          <table:table-cell office:value-type="float" office:value="933.63342249617403" table:style-name="ce32">
            <text:p>934</text:p>
          </table:table-cell>
          <table:table-cell office:value-type="string" table:style-name="ce33">
            <text:p>　　(4)From enterpris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355.353957645653" table:style-name="ce32">
            <text:p>10,355</text:p>
          </table:table-cell>
          <table:table-cell office:value-type="float" office:value="1188.6269242856715" table:style-name="ce32">
            <text:p>1,189</text:p>
          </table:table-cell>
          <table:table-cell office:value-type="string" table:style-name="ce33">
            <text:p>　　(5)From abroa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32.499710860380873" table:style-name="ce57">
            <text:p><text:s/>32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6.100311673441979" table:style-name="ce32">
            <text:p>86</text:p>
          </table:table-cell>
          <table:table-cell office:value-type="string" table:style-name="ce33">
            <text:p>　 6.Miscellaneous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93045.343002482841" table:style-name="ce71">
            <text:p><text:s/>93,045<text:s/></text:p>
          </table:table-cell>
          <table:table-cell office:value-type="float" office:value="210978.72942863751" table:style-name="ce69">
            <text:p>210,979</text:p>
          </table:table-cell>
          <table:table-cell office:value-type="float" office:value="217781.92281255766" table:style-name="ce69">
            <text:p>217,782</text:p>
          </table:table-cell>
          <table:table-cell office:value-type="float" office:value="132506.4334233363" table:style-name="ce69">
            <text:p>132,506</text:p>
          </table:table-cell>
          <table:table-cell office:value-type="float" office:value="72812.929163276582" table:style-name="ce69">
            <text:p>72,813</text:p>
          </table:table-cell>
          <table:table-cell office:value-type="string" table:style-name="ce29">
            <text:p>B.Non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3456.1186389580935" table:style-name="ce57">
            <text:p><text:s/>3,456<text:s/></text:p>
          </table:table-cell>
          <table:table-cell office:value-type="float" office:value="13021.42337142312" table:style-name="ce32">
            <text:p>13,021</text:p>
          </table:table-cell>
          <table:table-cell office:value-type="float" office:value="8998.8438434979616" table:style-name="ce32">
            <text:p>8,999</text:p>
          </table:table-cell>
          <table:table-cell office:value-type="float" office:value="4240.9708317973982" table:style-name="ce32">
            <text:p>4,241</text:p>
          </table:table-cell>
          <table:table-cell office:value-type="float" office:value="3128.5921001413194" table:style-name="ce32">
            <text:p>3,129</text:p>
          </table:table-cell>
          <table:table-cell office:value-type="string" table:style-name="ce33">
            <text:p>　 1.Interes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89589.224363524743" table:style-name="ce57">
            <text:p><text:s/>89,589<text:s/></text:p>
          </table:table-cell>
          <table:table-cell office:value-type="float" office:value="197957.30605721439" table:style-name="ce32">
            <text:p>197,957</text:p>
          </table:table-cell>
          <table:table-cell office:value-type="float" office:value="208783.07896905963" table:style-name="ce32">
            <text:p>208,783</text:p>
          </table:table-cell>
          <table:table-cell office:value-type="float" office:value="128265.46259153889" table:style-name="ce32">
            <text:p>128,265</text:p>
          </table:table-cell>
          <table:table-cell office:value-type="float" office:value="69684.337063135259" table:style-name="ce32">
            <text:p>69,684</text:p>
          </table:table-cell>
          <table:table-cell office:value-type="string" table:style-name="ce33">
            <text:p>　 2.Current transfer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24800.826220129013" table:style-name="ce57">
            <text:p><text:s/>24,801<text:s/></text:p>
          </table:table-cell>
          <table:table-cell office:value-type="float" office:value="44259.607057411507" table:style-name="ce32">
            <text:p>44,260</text:p>
          </table:table-cell>
          <table:table-cell office:value-type="float" office:value="41693.957896599597" table:style-name="ce32">
            <text:p>41,694</text:p>
          </table:table-cell>
          <table:table-cell office:value-type="float" office:value="24846.114704653883" table:style-name="ce32">
            <text:p>24,846</text:p>
          </table:table-cell>
          <table:table-cell office:value-type="float" office:value="21985.005369397782" table:style-name="ce32">
            <text:p>21,985</text:p>
          </table:table-cell>
          <table:table-cell office:value-type="string" table:style-name="ce33">
            <text:p>　　(1)To privat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15645.704650683301" table:style-name="ce57">
            <text:p><text:s/>15,646<text:s/></text:p>
          </table:table-cell>
          <table:table-cell office:value-type="float" office:value="23257.282904162817" table:style-name="ce32">
            <text:p>23,257</text:p>
          </table:table-cell>
          <table:table-cell office:value-type="float" office:value="21464.299287178059" table:style-name="ce32">
            <text:p>21,464</text:p>
          </table:table-cell>
          <table:table-cell office:value-type="float" office:value="12299.491351505405" table:style-name="ce32">
            <text:p>12,299</text:p>
          </table:table-cell>
          <table:table-cell office:value-type="float" office:value="14598.060513498896" table:style-name="ce32">
            <text:p>14,598</text:p>
          </table:table-cell>
          <table:table-cell office:value-type="string" table:style-name="ce33">
            <text:p>　　(2)To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49011.126500920407" table:style-name="ce57">
            <text:p><text:s/>49,011<text:s/></text:p>
          </table:table-cell>
          <table:table-cell office:value-type="float" office:value="130033.76547800258" table:style-name="ce32">
            <text:p>130,034</text:p>
          </table:table-cell>
          <table:table-cell office:value-type="float" office:value="145564.97362378659" table:style-name="ce32">
            <text:p>145,565</text:p>
          </table:table-cell>
          <table:table-cell office:value-type="float" office:value="91095.406394090678" table:style-name="ce32">
            <text:p>91,095</text:p>
          </table:table-cell>
          <table:table-cell office:value-type="float" office:value="29714.549527384348" table:style-name="ce32">
            <text:p>29,715</text:p>
          </table:table-cell>
          <table:table-cell office:value-type="string" table:style-name="ce33">
            <text:p>　　(3)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131.56699179201314" table:style-name="ce57">
            <text:p><text:s/>132<text:s/></text:p>
          </table:table-cell>
          <table:table-cell office:value-type="float" office:value="406.65061763755449" table:style-name="ce32">
            <text:p>407</text:p>
          </table:table-cell>
          <table:table-cell office:value-type="float" office:value="59.848161495474734" table:style-name="ce32">
            <text:p>60</text:p>
          </table:table-cell>
          <table:table-cell office:value-type="float" office:value="24.450141288885572" table:style-name="ce32">
            <text:p>24</text:p>
          </table:table-cell>
          <table:table-cell office:value-type="float" office:value="3386.7216528542072" table:style-name="ce32">
            <text:p>3,387</text:p>
          </table:table-cell>
          <table:table-cell office:value-type="string" table:style-name="ce33">
            <text:p>　　(4)To abroad</text:p>
          </table:table-cell>
          <table:table-cell table:number-columns-repeated="16377" table:style-name="ce30"/>
        </table:table-row>
        <table:table-row table:style-name="ro14">
          <table:table-cell table:style-name="ce47"/>
          <table:table-cell table:number-columns-repeated="3" table:style-name="ce48"/>
          <table:table-cell table:style-name="ce27"/>
          <table:table-cell table:style-name="ce49"/>
          <table:table-cell table:style-name="ce33"/>
          <table:table-cell table:number-columns-repeated="16377" table:style-name="ce30"/>
        </table:table-row>
        <table:table-row table:style-name="ro9">
          <table:table-cell table:number-columns-repeated="7" table:style-name="ce50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29,3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39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9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84">
            <text:p>Table 5 <text:s text:c="2"/>Average Family Income and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81">
            <text:p><text:s text:c="30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67">
            <text:p>民國108年</text:p>
          </table:table-cell>
          <table:table-cell table:style-name="ce5"/>
          <table:table-cell office:value-type="string" table:style-name="ce68">
            <text:p>單位：新台幣元</text:p>
          </table:table-cell>
          <table:table-cell office:value-type="float" office:value="2019" table:number-columns-spanned="3" table:number-rows-spanned="1" table:style-name="ce83">
            <text:p>2019<text:s/></text:p>
          </table:table-cell>
          <table:covered-table-cell table:number-columns-repeated="2"/>
          <table:table-cell office:value-type="string" table:style-name="ce6">
            <text:p>Unit:NT$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number-columns-spanned="1" table:number-rows-spanned="2" table:style-name="ce74">
            <text:p>總平均</text:p>
          </table:table-cell>
          <table:table-cell office:value-type="string" table:number-columns-spanned="1" table:number-rows-spanned="3" table:style-name="ce76">
            <text:p>民意代表、主管及經理人員</text:p>
          </table:table-cell>
          <table:table-cell office:value-type="string" table:number-columns-spanned="1" table:number-rows-spanned="2" table:style-name="ce74">
            <text:p>專業人員<text:s text:c="2"/></text:p>
          </table:table-cell>
          <table:table-cell office:value-type="string" table:number-columns-spanned="1" table:number-rows-spanned="3" table:style-name="ce76">
            <text:p>技術員及助理專業人員</text:p>
          </table:table-cell>
          <table:table-cell office:value-type="string" table:number-columns-spanned="1" table:number-rows-spanned="2" table:style-name="ce74">
            <text:p>事務支援人員<text:s/></text:p>
          </table:table-cell>
          <table:table-cell office:value-type="string" table:number-columns-spanned="1" table:number-rows-spanned="3" table:style-name="ce76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2">
          <table:table-cell table:style-name="ce10"/>
          <table:table-cell table:style-name="ce12"/>
          <table:covered-table-cell/>
          <table:table-cell table:style-name="ce12"/>
          <table:covered-table-cell/>
          <table:table-cell table:style-name="ce12"/>
          <table:covered-table-cell/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4">
            <text:p>General<text:s text:c="5"/></text:p>
          </table:table-cell>
          <table:table-cell office:value-type="string" table:style-name="ce64">
            <text:p>Legislators,</text:p>
          </table:table-cell>
          <table:table-cell office:value-type="string" table:style-name="ce13">
            <text:p>Professionals<text:s text:c="2"/></text:p>
          </table:table-cell>
          <table:table-cell office:value-type="string" table:style-name="ce13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13">
            <text:p>Average<text:s text:c="3"/></text:p>
          </table:table-cell>
          <table:table-cell office:value-type="string" table:style-name="ce64">
            <text:p>Senior Officials</text:p>
          </table:table-cell>
          <table:table-cell table:style-name="ce15"/>
          <table:table-cell office:value-type="string" table:style-name="ce13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1"/>
          <table:table-cell table:number-columns-repeated="16376" table:style-name="ce9"/>
        </table:table-row>
        <table:table-row table:style-name="ro4">
          <table:table-cell table:style-name="ce10"/>
          <table:table-cell table:style-name="ce16"/>
          <table:table-cell office:value-type="string" table:style-name="ce64">
            <text:p>and Managers</text:p>
          </table:table-cell>
          <table:table-cell table:style-name="ce15"/>
          <table:table-cell office:value-type="string" table:style-name="ce13">
            <text:p>fessionals<text:s text:c="5"/></text:p>
          </table:table-cell>
          <table:table-cell table:style-name="ce17"/>
          <table:table-cell table:style-name="ce14"/>
          <table:table-cell table:style-name="ce11"/>
          <table:table-cell table:number-columns-repeated="16376" table:style-name="ce9"/>
        </table:table-row>
        <table:table-row table:style-name="ro1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66"/>
          <table:table-cell table:style-name="ce45"/>
          <table:table-cell table:number-columns-repeated="16376" table:style-name="ce9"/>
        </table:table-row>
        <table:table-row table:style-name="ro7">
          <table:table-cell table:style-name="ce10"/>
          <table:table-cell table:number-columns-repeated="5" table:style-name="ce25"/>
          <table:table-cell table:style-name="ce10"/>
          <table:table-cell table:style-name="ce27"/>
          <table:table-cell table:number-columns-repeated="16376" table:style-name="ce9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894519.24355570064" table:style-name="ce69">
            <text:p>894,519</text:p>
          </table:table-cell>
          <table:table-cell office:value-type="float" office:value="1327068.8099938845" table:style-name="ce69">
            <text:p>1,327,069</text:p>
          </table:table-cell>
          <table:table-cell office:value-type="float" office:value="1218886.8614920019" table:style-name="ce69">
            <text:p>1,218,887</text:p>
          </table:table-cell>
          <table:table-cell office:value-type="float" office:value="1067713.5572321536" table:style-name="ce69">
            <text:p>1,067,714</text:p>
          </table:table-cell>
          <table:table-cell office:value-type="float" office:value="869933.74218007841" table:style-name="ce69">
            <text:p>869,934</text:p>
          </table:table-cell>
          <table:table-cell office:value-type="float" office:value="869572.04014183616" table:style-name="ce69">
            <text:p>869,572</text:p>
          </table:table-cell>
          <table:table-cell office:value-type="string" table:style-name="ce29">
            <text:p>C.Consumption expenditures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18857.72361311984" table:style-name="ce32">
            <text:p>118,858</text:p>
          </table:table-cell>
          <table:table-cell office:value-type="float" office:value="133357.62919984793" table:style-name="ce32">
            <text:p>133,358</text:p>
          </table:table-cell>
          <table:table-cell office:value-type="float" office:value="132044.24861357818" table:style-name="ce32">
            <text:p>132,044</text:p>
          </table:table-cell>
          <table:table-cell office:value-type="float" office:value="132049.41323073857" table:style-name="ce32">
            <text:p>132,049</text:p>
          </table:table-cell>
          <table:table-cell office:value-type="float" office:value="111423.1450760509" table:style-name="ce32">
            <text:p>111,423</text:p>
          </table:table-cell>
          <table:table-cell office:value-type="float" office:value="118351.52703414334" table:style-name="ce32">
            <text:p>118,352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9121.3737889969179" table:style-name="ce32">
            <text:p>9,121</text:p>
          </table:table-cell>
          <table:table-cell office:value-type="float" office:value="11455.797421666168" table:style-name="ce32">
            <text:p>11,456</text:p>
          </table:table-cell>
          <table:table-cell office:value-type="float" office:value="6640.0631973223508" table:style-name="ce32">
            <text:p>6,640</text:p>
          </table:table-cell>
          <table:table-cell office:value-type="float" office:value="9493.4490020050525" table:style-name="ce32">
            <text:p>9,493</text:p>
          </table:table-cell>
          <table:table-cell office:value-type="float" office:value="8857.1982353599287" table:style-name="ce32">
            <text:p>8,857</text:p>
          </table:table-cell>
          <table:table-cell office:value-type="float" office:value="9760.8503011740231" table:style-name="ce32">
            <text:p>9,761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8478.086307856211" table:style-name="ce32">
            <text:p>28,478</text:p>
          </table:table-cell>
          <table:table-cell office:value-type="float" office:value="52322.935016790041" table:style-name="ce32">
            <text:p>52,323</text:p>
          </table:table-cell>
          <table:table-cell office:value-type="float" office:value="38610.124290470667" table:style-name="ce32">
            <text:p>38,610</text:p>
          </table:table-cell>
          <table:table-cell office:value-type="float" office:value="36629.846066562823" table:style-name="ce32">
            <text:p>36,630</text:p>
          </table:table-cell>
          <table:table-cell office:value-type="float" office:value="26645.372048474219" table:style-name="ce32">
            <text:p>26,645</text:p>
          </table:table-cell>
          <table:table-cell office:value-type="float" office:value="28974.85350692823" table:style-name="ce32">
            <text:p>28,975</text:p>
          </table:table-cell>
          <table:table-cell office:value-type="string" table:style-name="ce33">
            <text:p>　3.Clothing and footwear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4.住宅服務、水電瓦斯</text:p>
            <text:p>　 <text:s text:c="2"/>及其他燃料</text:p>
          </table:table-cell>
          <table:table-cell office:value-type="float" office:value="212944.26802892433" table:style-name="ce32">
            <text:p>212,944</text:p>
          </table:table-cell>
          <table:table-cell office:value-type="float" office:value="296863.25283645379" table:style-name="ce32">
            <text:p>296,863</text:p>
          </table:table-cell>
          <table:table-cell office:value-type="float" office:value="263561.83990844322" table:style-name="ce32">
            <text:p>263,562</text:p>
          </table:table-cell>
          <table:table-cell office:value-type="float" office:value="243649.28431039621" table:style-name="ce32">
            <text:p>243,649</text:p>
          </table:table-cell>
          <table:table-cell office:value-type="float" office:value="204739.39916195217" table:style-name="ce32">
            <text:p>204,739</text:p>
          </table:table-cell>
          <table:table-cell office:value-type="float" office:value="206532.58277084315" table:style-name="ce32">
            <text:p>206,533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房地租及水費</text:p>
          </table:table-cell>
          <table:table-cell office:value-type="float" office:value="194668.43634275527" table:style-name="ce32">
            <text:p>194,668</text:p>
          </table:table-cell>
          <table:table-cell office:value-type="float" office:value="275577.13115685352" table:style-name="ce32">
            <text:p>275,577</text:p>
          </table:table-cell>
          <table:table-cell office:value-type="float" office:value="242536.27196810592" table:style-name="ce32">
            <text:p>242,536</text:p>
          </table:table-cell>
          <table:table-cell office:value-type="float" office:value="223322.48814039261" table:style-name="ce32">
            <text:p>223,322</text:p>
          </table:table-cell>
          <table:table-cell office:value-type="float" office:value="187062.74669705718" table:style-name="ce32">
            <text:p>187,063</text:p>
          </table:table-cell>
          <table:table-cell office:value-type="float" office:value="187761.15739721377" table:style-name="ce32">
            <text:p>187,761</text:p>
          </table:table-cell>
          <table:table-cell office:value-type="string" table:style-name="ce61">
            <text:p>　　(1)Rent and water charg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59">
            <text:p>　 <text:s/>(2)電費及燃料</text:p>
          </table:table-cell>
          <table:table-cell office:value-type="float" office:value="18275.831686169091" table:style-name="ce32">
            <text:p>18,276</text:p>
          </table:table-cell>
          <table:table-cell office:value-type="float" office:value="21286.12167960027" table:style-name="ce32">
            <text:p>21,286</text:p>
          </table:table-cell>
          <table:table-cell office:value-type="float" office:value="21025.567940337176" table:style-name="ce32">
            <text:p>21,026</text:p>
          </table:table-cell>
          <table:table-cell office:value-type="float" office:value="20326.796170003465" table:style-name="ce32">
            <text:p>20,327</text:p>
          </table:table-cell>
          <table:table-cell office:value-type="float" office:value="17676.652464894949" table:style-name="ce32">
            <text:p>17,677</text:p>
          </table:table-cell>
          <table:table-cell office:value-type="float" office:value="18771.425373629427" table:style-name="ce32">
            <text:p>18,771</text:p>
          </table:table-cell>
          <table:table-cell office:value-type="string" table:style-name="ce33">
            <text:p>　　(2)Power and fuel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1005.632086224879" table:style-name="ce32">
            <text:p>21,006</text:p>
          </table:table-cell>
          <table:table-cell office:value-type="float" office:value="38945.513918562428" table:style-name="ce32">
            <text:p>38,946</text:p>
          </table:table-cell>
          <table:table-cell office:value-type="float" office:value="26660.995354237013" table:style-name="ce32">
            <text:p>26,661</text:p>
          </table:table-cell>
          <table:table-cell office:value-type="float" office:value="27875.51441257765" table:style-name="ce32">
            <text:p>27,876</text:p>
          </table:table-cell>
          <table:table-cell office:value-type="float" office:value="20241.408410753415" table:style-name="ce32">
            <text:p>20,241</text:p>
          </table:table-cell>
          <table:table-cell office:value-type="float" office:value="18856.28012350963" table:style-name="ce32">
            <text:p>18,856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35317.13736821868" table:style-name="ce32">
            <text:p>135,317</text:p>
          </table:table-cell>
          <table:table-cell office:value-type="float" office:value="190274.10279608454" table:style-name="ce32">
            <text:p>190,274</text:p>
          </table:table-cell>
          <table:table-cell office:value-type="float" office:value="159500.60821873537" table:style-name="ce32">
            <text:p>159,501</text:p>
          </table:table-cell>
          <table:table-cell office:value-type="float" office:value="154488.0028146629" table:style-name="ce32">
            <text:p>154,488</text:p>
          </table:table-cell>
          <table:table-cell office:value-type="float" office:value="129877.13842981408" table:style-name="ce32">
            <text:p>129,877</text:p>
          </table:table-cell>
          <table:table-cell office:value-type="float" office:value="121173.5937508692" table:style-name="ce32">
            <text:p>121,174</text:p>
          </table:table-cell>
          <table:table-cell office:value-type="string" table:style-name="ce33">
            <text:p>　6.Health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89592.264906717581" table:style-name="ce32">
            <text:p>89,592</text:p>
          </table:table-cell>
          <table:table-cell office:value-type="float" office:value="147957.06391276571" table:style-name="ce32">
            <text:p>147,957</text:p>
          </table:table-cell>
          <table:table-cell office:value-type="float" office:value="187018.42544704629" table:style-name="ce32">
            <text:p>187,018</text:p>
          </table:table-cell>
          <table:table-cell office:value-type="float" office:value="109585.92037001307" table:style-name="ce32">
            <text:p>109,586</text:p>
          </table:table-cell>
          <table:table-cell office:value-type="float" office:value="87319.045531670956" table:style-name="ce32">
            <text:p>87,319</text:p>
          </table:table-cell>
          <table:table-cell office:value-type="float" office:value="78641.782409198568" table:style-name="ce32">
            <text:p>78,642</text:p>
          </table:table-cell>
          <table:table-cell office:value-type="string" table:style-name="ce33">
            <text:p>　7.Transpor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22689.347936109738" table:style-name="ce32">
            <text:p>22,689</text:p>
          </table:table-cell>
          <table:table-cell office:value-type="float" office:value="25938.279235851893" table:style-name="ce32">
            <text:p>25,938</text:p>
          </table:table-cell>
          <table:table-cell office:value-type="float" office:value="88212.95206063248" table:style-name="ce32">
            <text:p>88,213</text:p>
          </table:table-cell>
          <table:table-cell office:value-type="float" office:value="16625.016580678286" table:style-name="ce32">
            <text:p>16,625</text:p>
          </table:table-cell>
          <table:table-cell office:value-type="float" office:value="22173.08870713201" table:style-name="ce32">
            <text:p>22,173</text:p>
          </table:table-cell>
          <table:table-cell office:value-type="float" office:value="18404.797710980023" table:style-name="ce32">
            <text:p>18,405</text:p>
          </table:table-cell>
          <table:table-cell office:value-type="string" table:style-name="ce61">
            <text:p>　　(1)Purchase of vehicle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59">
            <text:p>　 <text:s/>(2)個人交通設備使用管理及保養費</text:p>
          </table:table-cell>
          <table:table-cell office:value-type="float" office:value="50754.02257675225" table:style-name="ce32">
            <text:p>50,754</text:p>
          </table:table-cell>
          <table:table-cell office:value-type="float" office:value="87685.282243841313" table:style-name="ce32">
            <text:p>87,685</text:p>
          </table:table-cell>
          <table:table-cell office:value-type="float" office:value="69689.739168826025" table:style-name="ce32">
            <text:p>69,690</text:p>
          </table:table-cell>
          <table:table-cell office:value-type="float" office:value="70594.006667716327" table:style-name="ce32">
            <text:p>70,594</text:p>
          </table:table-cell>
          <table:table-cell office:value-type="float" office:value="51003.47926242945" table:style-name="ce32">
            <text:p>51,003</text:p>
          </table:table-cell>
          <table:table-cell office:value-type="float" office:value="47185.914189114606" table:style-name="ce32">
            <text:p>47,186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59">
            <text:p>　　(3)乘交通設備及其他交通服務</text:p>
          </table:table-cell>
          <table:table-cell office:value-type="float" office:value="6621.9596368223201" table:style-name="ce32">
            <text:p>6,622</text:p>
          </table:table-cell>
          <table:table-cell office:value-type="float" office:value="13990.745723837439" table:style-name="ce32">
            <text:p>13,991</text:p>
          </table:table-cell>
          <table:table-cell office:value-type="float" office:value="14589.077090215706" table:style-name="ce32">
            <text:p>14,589</text:p>
          </table:table-cell>
          <table:table-cell office:value-type="float" office:value="9353.8062326294421" table:style-name="ce32">
            <text:p>9,354</text:p>
          </table:table-cell>
          <table:table-cell office:value-type="float" office:value="4798.2858678935791" table:style-name="ce32">
            <text:p>4,798</text:p>
          </table:table-cell>
          <table:table-cell office:value-type="float" office:value="4871.4970333582942" table:style-name="ce32">
            <text:p>4,871</text:p>
          </table:table-cell>
          <table:table-cell office:value-type="string" table:style-name="ce61">
            <text:p>　　(3)Transport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9526.9347570332466" table:style-name="ce32">
            <text:p>9,527</text:p>
          </table:table-cell>
          <table:table-cell office:value-type="float" office:value="20342.75670923508" table:style-name="ce32">
            <text:p>20,343</text:p>
          </table:table-cell>
          <table:table-cell office:value-type="float" office:value="14526.657127372082" table:style-name="ce32">
            <text:p>14,527</text:p>
          </table:table-cell>
          <table:table-cell office:value-type="float" office:value="13013.090888989011" table:style-name="ce32">
            <text:p>13,013</text:p>
          </table:table-cell>
          <table:table-cell office:value-type="float" office:value="9344.1916942159187" table:style-name="ce32">
            <text:p>9,344</text:p>
          </table:table-cell>
          <table:table-cell office:value-type="float" office:value="8179.5734757456303" table:style-name="ce32">
            <text:p>8,180</text:p>
          </table:table-cell>
          <table:table-cell office:value-type="string" table:style-name="ce33">
            <text:p>　　(4)Insurance of vehicl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4605.853950169534" table:style-name="ce32">
            <text:p>24,606</text:p>
          </table:table-cell>
          <table:table-cell office:value-type="float" office:value="35731.47090413484" table:style-name="ce32">
            <text:p>35,731</text:p>
          </table:table-cell>
          <table:table-cell office:value-type="float" office:value="28332.304656828779" table:style-name="ce32">
            <text:p>28,332</text:p>
          </table:table-cell>
          <table:table-cell office:value-type="float" office:value="31404.584888952468" table:style-name="ce32">
            <text:p>31,405</text:p>
          </table:table-cell>
          <table:table-cell office:value-type="float" office:value="25625.154817674033" table:style-name="ce32">
            <text:p>25,625</text:p>
          </table:table-cell>
          <table:table-cell office:value-type="float" office:value="26398.367624884344" table:style-name="ce32">
            <text:p>26,398</text:p>
          </table:table-cell>
          <table:table-cell office:value-type="string" table:style-name="ce33">
            <text:p>　8.Communi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55409.614432688548" table:style-name="ce32">
            <text:p>55,410</text:p>
          </table:table-cell>
          <table:table-cell office:value-type="float" office:value="113076.65761991346" table:style-name="ce32">
            <text:p>113,077</text:p>
          </table:table-cell>
          <table:table-cell office:value-type="float" office:value="99127.437632160785" table:style-name="ce32">
            <text:p>99,127</text:p>
          </table:table-cell>
          <table:table-cell office:value-type="float" office:value="71735.504597599604" table:style-name="ce32">
            <text:p>71,736</text:p>
          </table:table-cell>
          <table:table-cell office:value-type="float" office:value="63478.934911169083" table:style-name="ce32">
            <text:p>63,479</text:p>
          </table:table-cell>
          <table:table-cell office:value-type="float" office:value="51287.653437535817" table:style-name="ce32">
            <text:p>51,288</text:p>
          </table:table-cell>
          <table:table-cell office:value-type="string" table:style-name="ce33">
            <text:p>　9.Recreation and cul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30389.491634115504" table:style-name="ce32">
            <text:p>30,389</text:p>
          </table:table-cell>
          <table:table-cell office:value-type="float" office:value="60380.348218309315" table:style-name="ce32">
            <text:p>60,380</text:p>
          </table:table-cell>
          <table:table-cell office:value-type="float" office:value="56910.873707979641" table:style-name="ce32">
            <text:p>56,911</text:p>
          </table:table-cell>
          <table:table-cell office:value-type="float" office:value="41253.864757579882" table:style-name="ce32">
            <text:p>41,254</text:p>
          </table:table-cell>
          <table:table-cell office:value-type="float" office:value="42095.567023940668" table:style-name="ce32">
            <text:p>42,096</text:p>
          </table:table-cell>
          <table:table-cell office:value-type="float" office:value="26610.818256043887" table:style-name="ce32">
            <text:p>26,611</text:p>
          </table:table-cell>
          <table:table-cell office:value-type="string" table:style-name="ce61">
            <text:p>　　(1)Package holiday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 <text:s/>(2)娛樂消遣及文化服務</text:p>
          </table:table-cell>
          <table:table-cell office:value-type="float" office:value="13137.087904922446" table:style-name="ce32">
            <text:p>13,137</text:p>
          </table:table-cell>
          <table:table-cell office:value-type="float" office:value="25989.335146508402" table:style-name="ce32">
            <text:p>25,989</text:p>
          </table:table-cell>
          <table:table-cell office:value-type="float" office:value="19889.923325690357" table:style-name="ce32">
            <text:p>19,890</text:p>
          </table:table-cell>
          <table:table-cell office:value-type="float" office:value="15425.593721087962" table:style-name="ce32">
            <text:p>15,426</text:p>
          </table:table-cell>
          <table:table-cell office:value-type="float" office:value="11452.814972862634" table:style-name="ce32">
            <text:p>11,453</text:p>
          </table:table-cell>
          <table:table-cell office:value-type="float" office:value="12612.818991452687" table:style-name="ce32">
            <text:p>12,613</text:p>
          </table:table-cell>
          <table:table-cell office:value-type="string" table:style-name="ce33">
            <text:p>　　(2)Recreational and cultural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4498.1930117137754" table:style-name="ce32">
            <text:p>4,498</text:p>
          </table:table-cell>
          <table:table-cell office:value-type="float" office:value="7011.4666473826201" table:style-name="ce32">
            <text:p>7,011</text:p>
          </table:table-cell>
          <table:table-cell office:value-type="float" office:value="7757.1499439408817" table:style-name="ce32">
            <text:p>7,757</text:p>
          </table:table-cell>
          <table:table-cell office:value-type="float" office:value="6277.576360483883" table:style-name="ce32">
            <text:p>6,278</text:p>
          </table:table-cell>
          <table:table-cell office:value-type="float" office:value="3215.6277430752507" table:style-name="ce32">
            <text:p>3,216</text:p>
          </table:table-cell>
          <table:table-cell office:value-type="float" office:value="4639.4016005218218" table:style-name="ce32">
            <text:p>4,639</text:p>
          </table:table-cell>
          <table:table-cell office:value-type="string" table:style-name="ce33">
            <text:p>　　(3)Newspapers,books and stationery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9">
            <text:p>　　(4)教育消遣康樂器材</text:p>
            <text:p>　　　 及其附屬品</text:p>
          </table:table-cell>
          <table:table-cell office:value-type="float" office:value="7384.8418819368253" table:style-name="ce32">
            <text:p>7,385</text:p>
          </table:table-cell>
          <table:table-cell office:value-type="float" office:value="19695.507607713105" table:style-name="ce32">
            <text:p>19,696</text:p>
          </table:table-cell>
          <table:table-cell office:value-type="float" office:value="14569.490654549905" table:style-name="ce32">
            <text:p>14,569</text:p>
          </table:table-cell>
          <table:table-cell office:value-type="float" office:value="8778.4697584478508" table:style-name="ce32">
            <text:p>8,778</text:p>
          </table:table-cell>
          <table:table-cell office:value-type="float" office:value="6714.9251712905216" table:style-name="ce32">
            <text:p>6,715</text:p>
          </table:table-cell>
          <table:table-cell office:value-type="float" office:value="7424.6145895174031" table:style-name="ce32">
            <text:p>7,425</text:p>
          </table:table-cell>
          <table:table-cell office:value-type="string" table:style-name="ce33">
            <text:p>　　(4)Recreation facilit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29650.039867404314" table:style-name="ce32">
            <text:p>29,650</text:p>
          </table:table-cell>
          <table:table-cell office:value-type="float" office:value="58399.541925194804" table:style-name="ce32">
            <text:p>58,400</text:p>
          </table:table-cell>
          <table:table-cell office:value-type="float" office:value="61660.217662514144" table:style-name="ce32">
            <text:p>61,660</text:p>
          </table:table-cell>
          <table:table-cell office:value-type="float" office:value="45782.319731412223" table:style-name="ce32">
            <text:p>45,782</text:p>
          </table:table-cell>
          <table:table-cell office:value-type="float" office:value="22731.960152126245" table:style-name="ce32">
            <text:p>22,732</text:p>
          </table:table-cell>
          <table:table-cell office:value-type="float" office:value="29604.317231517325" table:style-name="ce32">
            <text:p>29,604</text:p>
          </table:table-cell>
          <table:table-cell office:value-type="string" table:style-name="ce33">
            <text:p>　10.Edu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120097.70020107433" table:style-name="ce32">
            <text:p>120,098</text:p>
          </table:table-cell>
          <table:table-cell office:value-type="float" office:value="164361.44466664596" table:style-name="ce32">
            <text:p>164,361</text:p>
          </table:table-cell>
          <table:table-cell office:value-type="float" office:value="149210.69232870406" table:style-name="ce32">
            <text:p>149,211</text:p>
          </table:table-cell>
          <table:table-cell office:value-type="float" office:value="147558.23557537296" table:style-name="ce32">
            <text:p>147,558</text:p>
          </table:table-cell>
          <table:table-cell office:value-type="float" office:value="123555.89287914013" table:style-name="ce32">
            <text:p>123,556</text:p>
          </table:table-cell>
          <table:table-cell office:value-type="float" office:value="131162.00017645062" table:style-name="ce32">
            <text:p>131,162</text:p>
          </table:table-cell>
          <table:table-cell office:value-type="string" table:style-name="ce33">
            <text:p>　11.Restaurants and hotel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31">
            <text:p>　12.什項消費</text:p>
          </table:table-cell>
          <table:table-cell office:value-type="float" office:value="49439.549004305445" table:style-name="ce32">
            <text:p>49,440</text:p>
          </table:table-cell>
          <table:table-cell office:value-type="float" office:value="84323.399775824975" table:style-name="ce32">
            <text:p>84,323</text:p>
          </table:table-cell>
          <table:table-cell office:value-type="float" office:value="66519.904181961771" table:style-name="ce32">
            <text:p>66,520</text:p>
          </table:table-cell>
          <table:table-cell office:value-type="float" office:value="57461.482231859882" table:style-name="ce32">
            <text:p>57,461</text:p>
          </table:table-cell>
          <table:table-cell office:value-type="float" office:value="45439.092525893175" table:style-name="ce32">
            <text:p>45,439</text:p>
          </table:table-cell>
          <table:table-cell office:value-type="float" office:value="48828.231774782027" table:style-name="ce32">
            <text:p>48,828</text:p>
          </table:table-cell>
          <table:table-cell office:value-type="string" table:style-name="ce60">
            <text:p>　12.Miscellaneous goods and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082584.1090994964" table:style-name="ce69">
            <text:p>1,082,584</text:p>
          </table:table-cell>
          <table:table-cell office:value-type="float" office:value="1851673.6519736615" table:style-name="ce69">
            <text:p>1,851,674</text:p>
          </table:table-cell>
          <table:table-cell office:value-type="float" office:value="1532443.3111631293" table:style-name="ce69">
            <text:p>1,532,443</text:p>
          </table:table-cell>
          <table:table-cell office:value-type="float" office:value="1346907.1828822407" table:style-name="ce69">
            <text:p>1,346,907</text:p>
          </table:table-cell>
          <table:table-cell office:value-type="float" office:value="993991.58276818274" table:style-name="ce69">
            <text:p>993,992</text:p>
          </table:table-cell>
          <table:table-cell office:value-type="float" office:value="1061584.7744469456" table:style-name="ce69">
            <text:p>1,061,585</text:p>
          </table:table-cell>
          <table:table-cell office:value-type="string" table:style-name="ce29">
            <text:p>Disposable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消費支出</text:p>
          </table:table-cell>
          <table:table-cell office:value-type="float" office:value="894519.24355570064" table:style-name="ce69">
            <text:p>894,519</text:p>
          </table:table-cell>
          <table:table-cell office:value-type="float" office:value="1327068.8099938845" table:style-name="ce69">
            <text:p>1,327,069</text:p>
          </table:table-cell>
          <table:table-cell office:value-type="float" office:value="1218886.8614920019" table:style-name="ce69">
            <text:p>1,218,887</text:p>
          </table:table-cell>
          <table:table-cell office:value-type="float" office:value="1067713.5572321536" table:style-name="ce69">
            <text:p>1,067,714</text:p>
          </table:table-cell>
          <table:table-cell office:value-type="float" office:value="869933.74218007841" table:style-name="ce69">
            <text:p>869,934</text:p>
          </table:table-cell>
          <table:table-cell office:value-type="float" office:value="869572.04014183616" table:style-name="ce69">
            <text:p>869,572</text:p>
          </table:table-cell>
          <table:table-cell office:value-type="string" table:style-name="ce29">
            <text:p>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188064.86554379584" table:style-name="ce69">
            <text:p>188,065</text:p>
          </table:table-cell>
          <table:table-cell office:value-type="float" office:value="524604.84197977674" table:style-name="ce69">
            <text:p>524,605</text:p>
          </table:table-cell>
          <table:table-cell office:value-type="float" office:value="313556.44967112725" table:style-name="ce69">
            <text:p>313,556</text:p>
          </table:table-cell>
          <table:table-cell office:value-type="float" office:value="279193.62565008778" table:style-name="ce69">
            <text:p>279,194</text:p>
          </table:table-cell>
          <table:table-cell office:value-type="float" office:value="124057.84058810455" table:style-name="ce69">
            <text:p>124,058</text:p>
          </table:table-cell>
          <table:table-cell office:value-type="float" office:value="192012.73430510919" table:style-name="ce69">
            <text:p>192,013</text:p>
          </table:table-cell>
          <table:table-cell office:value-type="string" table:style-name="ce29">
            <text:p>Saving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357725.4100246972" table:style-name="ce69">
            <text:p>1,357,725</text:p>
          </table:table-cell>
          <table:table-cell office:value-type="float" office:value="2364244.703805407" table:style-name="ce69">
            <text:p>2,364,245</text:p>
          </table:table-cell>
          <table:table-cell office:value-type="float" office:value="2030342.410547361" table:style-name="ce69">
            <text:p>2,030,342</text:p>
          </table:table-cell>
          <table:table-cell office:value-type="float" office:value="1714008.1555600665" table:style-name="ce69">
            <text:p>1,714,008</text:p>
          </table:table-cell>
          <table:table-cell office:value-type="float" office:value="1270388.445338062" table:style-name="ce69">
            <text:p>1,270,388</text:p>
          </table:table-cell>
          <table:table-cell office:value-type="float" office:value="1297868.520646835" table:style-name="ce69">
            <text:p>1,297,869</text:p>
          </table:table-cell>
          <table:table-cell office:value-type="string" table:style-name="ce29">
            <text:p>Current receipts</text:p>
          </table:table-cell>
          <table:table-cell table:number-columns-repeated="16376" table:style-name="ce30"/>
        </table:table-row>
        <table:table-row table:style-name="ro13">
          <table:table-cell table:style-name="ce47"/>
          <table:table-cell table:number-columns-repeated="6" table:style-name="ce48"/>
          <table:table-cell table:style-name="ce51"/>
          <table:table-cell table:style-name="ce49"/>
          <table:table-cell table:number-columns-repeated="16375" table:style-name="ce30"/>
        </table:table-row>
        <table:table-row table:style-name="ro9">
          <table:table-cell table:style-name="ce50"/>
          <table:table-cell table:number-columns-repeated="5" table:style-name="ce52"/>
          <table:table-cell table:style-name="ce50"/>
          <table:table-cell table:style-name="ce53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1,32" table:style-name="ta2">
        <table:table-column table:style-name="co19" table:default-cell-style-name="ce3"/>
        <table:table-column table:style-name="co9" table:number-columns-repeated="2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0" table:default-cell-style-name="ce3"/>
        <table:table-column table:style-name="co20" table:default-cell-style-name="ce39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9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0">
            <text:p>Table 5 <text:s text:c="2"/>Average Family Income and Expenditure per Household</text:p>
          </table:table-cell>
          <table:covered-table-cell table:number-columns-repeated="3"/>
          <table:table-cell table:style-name="ce39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80">
            <text:p><text:s text:c="28"/>by Occupation of Household Heads(Cont.End)</text:p>
          </table:table-cell>
          <table:covered-table-cell table:number-columns-repeated="3"/>
          <table:table-cell table:style-name="ce54"/>
          <table:table-cell table:number-columns-repeated="16376"/>
        </table:table-row>
        <table:table-row table:style-name="ro2">
          <table:table-cell table:style-name="ce5"/>
          <table:table-cell office:value-type="string" table:style-name="ce67">
            <text:p>民國108年</text:p>
          </table:table-cell>
          <table:table-cell office:value-type="string" table:style-name="ce68">
            <text:p>單位：新台幣元</text:p>
          </table:table-cell>
          <table:table-cell table:style-name="ce2"/>
          <table:table-cell office:value-type="float" office:value="2019" table:number-columns-spanned="2" table:number-rows-spanned="1" table:style-name="ce83">
            <text:p>2019<text:s/></text:p>
          </table:table-cell>
          <table:covered-table-cell/>
          <table:table-cell office:value-type="string" table:style-name="ce6">
            <text:p>Unit:NT$</text:p>
          </table:table-cell>
          <table:table-cell table:style-name="ce39"/>
          <table:table-cell table:number-columns-repeated="16376"/>
        </table:table-row>
        <table:table-row table:style-name="ro3">
          <table:table-cell table:style-name="ce7"/>
          <table:table-cell office:value-type="string" table:style-name="ce40">
            <text:p>農、林、漁、牧業</text:p>
          </table:table-cell>
          <table:table-cell office:value-type="string" table:style-name="ce40">
            <text:p>技藝有關</text:p>
          </table:table-cell>
          <table:table-cell office:value-type="string" table:style-name="ce63">
            <text:p>機械設備操作</text:p>
          </table:table-cell>
          <table:table-cell office:value-type="string" table:style-name="ce40">
            <text:p>基層技術工<text:s/></text:p>
          </table:table-cell>
          <table:table-cell office:value-type="string" table:style-name="ce40">
            <text:p>其他<text:s text:c="2"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41">
            <text:p>生產人員</text:p>
          </table:table-cell>
          <table:table-cell office:value-type="string" table:style-name="ce41">
            <text:p>工作人員</text:p>
          </table:table-cell>
          <table:table-cell office:value-type="string" table:style-name="ce62">
            <text:p>及組裝人員</text:p>
          </table:table-cell>
          <table:table-cell office:value-type="string" table:style-name="ce62">
            <text:p>及勞力工</text:p>
          </table:table-cell>
          <table:table-cell office:value-type="string" table:style-name="ce41">
            <text:p><text:s text:c="18"/></text:p>
          </table:table-cell>
          <table:table-cell table:number-columns-repeated="16378" table:style-name="ce9"/>
        </table:table-row>
        <table:table-row table:style-name="ro5">
          <table:table-cell table:style-name="ce10"/>
          <table:table-cell office:value-type="string" table:style-name="ce42">
            <text:p>Skilled Agricultural,<text:s/></text:p>
          </table:table-cell>
          <table:table-cell office:value-type="string" table:style-name="ce65">
            <text:p>Craft and Re-</text:p>
          </table:table-cell>
          <table:table-cell office:value-type="string" table:style-name="ce65">
            <text:p>Plant and Machine</text:p>
          </table:table-cell>
          <table:table-cell office:value-type="string" table:style-name="ce65">
            <text:p>Elementary</text:p>
          </table:table-cell>
          <table:table-cell office:value-type="string" table:style-name="ce42">
            <text:p>Others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13">
            <text:p>lated Trades</text:p>
          </table:table-cell>
          <table:table-cell office:value-type="string" table:style-name="ce13">
            <text:p>Operators and</text:p>
          </table:table-cell>
          <table:table-cell office:value-type="string" table:style-name="ce13">
            <text:p>Labourers</text:p>
          </table:table-cell>
          <table:table-cell table:style-name="ce14"/>
          <table:table-cell table:number-columns-repeated="16378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13">
            <text:p>Workers</text:p>
          </table:table-cell>
          <table:table-cell office:value-type="string" table:style-name="ce13">
            <text:p>Assemblers<text:s text:c="3"/></text:p>
          </table:table-cell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2" table:style-name="ce14"/>
          <table:table-cell table:style-name="ce13"/>
          <table:table-cell table:style-name="ce17"/>
          <table:table-cell office:value-type="string" table:style-name="ce17">
            <text:p><text:s/></text:p>
          </table:table-cell>
          <table:table-cell table:number-columns-repeated="16378" table:style-name="ce9"/>
        </table:table-row>
        <table:table-row table:style-name="ro6">
          <table:table-cell table:style-name="ce18"/>
          <table:table-cell table:style-name="ce43"/>
          <table:table-cell table:number-columns-repeated="4" table:style-name="ce44"/>
          <table:table-cell table:style-name="ce55"/>
          <table:table-cell table:number-columns-repeated="16377" table:style-name="ce9"/>
        </table:table-row>
        <table:table-row table:style-name="ro7">
          <table:table-cell table:style-name="ce10"/>
          <table:table-cell table:number-columns-repeated="5" table:style-name="ce25"/>
          <table:table-cell table:number-columns-repeated="16378" table:style-name="ce9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679703.18860978447" table:style-name="ce73">
            <text:p><text:s/>679,703<text:s/></text:p>
          </table:table-cell>
          <table:table-cell office:value-type="float" office:value="917734.45817308885" table:style-name="ce69">
            <text:p>917,734</text:p>
          </table:table-cell>
          <table:table-cell office:value-type="float" office:value="898310.55895511468" table:style-name="ce69">
            <text:p>898,311</text:p>
          </table:table-cell>
          <table:table-cell office:value-type="float" office:value="654062.69152568711" table:style-name="ce69">
            <text:p>654,063</text:p>
          </table:table-cell>
          <table:table-cell office:value-type="float" office:value="596515.74581335403" table:style-name="ce69">
            <text:p>596,516</text:p>
          </table:table-cell>
          <table:table-cell office:value-type="string" table:style-name="ce29">
            <text:p>C.Consumption expenditures</text:p>
          </table:table-cell>
          <table:table-cell table:style-name="ce9"/>
          <table:table-cell table:number-columns-repeated="16376" table:style-name="ce3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119879.75683778652" table:style-name="ce56">
            <text:p><text:s/>119,880<text:s/></text:p>
          </table:table-cell>
          <table:table-cell office:value-type="float" office:value="136630.6271473667" table:style-name="ce32">
            <text:p>136,631</text:p>
          </table:table-cell>
          <table:table-cell office:value-type="float" office:value="134898.96762950983" table:style-name="ce32">
            <text:p>134,899</text:p>
          </table:table-cell>
          <table:table-cell office:value-type="float" office:value="99158.192504338425" table:style-name="ce32">
            <text:p>99,158</text:p>
          </table:table-cell>
          <table:table-cell office:value-type="float" office:value="82825.038959748272" table:style-name="ce32">
            <text:p>82,825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7366.7692453840882" table:style-name="ce56">
            <text:p><text:s/>7,367<text:s/></text:p>
          </table:table-cell>
          <table:table-cell office:value-type="float" office:value="13208.268025970474" table:style-name="ce32">
            <text:p>13,208</text:p>
          </table:table-cell>
          <table:table-cell office:value-type="float" office:value="14340.248967375599" table:style-name="ce32">
            <text:p>14,340</text:p>
          </table:table-cell>
          <table:table-cell office:value-type="float" office:value="10886.119484103283" table:style-name="ce32">
            <text:p>10,886</text:p>
          </table:table-cell>
          <table:table-cell office:value-type="float" office:value="3560.1235228698015" table:style-name="ce32">
            <text:p>3,560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19215.373061583196" table:style-name="ce56">
            <text:p><text:s/>19,215<text:s/></text:p>
          </table:table-cell>
          <table:table-cell office:value-type="float" office:value="29637.59682472144" table:style-name="ce32">
            <text:p>29,638</text:p>
          </table:table-cell>
          <table:table-cell office:value-type="float" office:value="30497.937183866874" table:style-name="ce32">
            <text:p>30,498</text:p>
          </table:table-cell>
          <table:table-cell office:value-type="float" office:value="18616.704468273554" table:style-name="ce32">
            <text:p>18,617</text:p>
          </table:table-cell>
          <table:table-cell office:value-type="float" office:value="13619.657301386451" table:style-name="ce32">
            <text:p>13,620</text:p>
          </table:table-cell>
          <table:table-cell office:value-type="string" table:style-name="ce33">
            <text:p>　3.Clothing and footwear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4.住宅服務、水電瓦斯</text:p>
            <text:p>　 <text:s text:c="2"/>及其他燃料</text:p>
          </table:table-cell>
          <table:table-cell office:value-type="float" office:value="154405.64826098632" table:style-name="ce56">
            <text:p><text:s/>154,406<text:s/></text:p>
          </table:table-cell>
          <table:table-cell office:value-type="float" office:value="204120.99464618164" table:style-name="ce32">
            <text:p>204,121</text:p>
          </table:table-cell>
          <table:table-cell office:value-type="float" office:value="187372.7538984174" table:style-name="ce32">
            <text:p>187,373</text:p>
          </table:table-cell>
          <table:table-cell office:value-type="float" office:value="170196.96798022141" table:style-name="ce32">
            <text:p>170,197</text:p>
          </table:table-cell>
          <table:table-cell office:value-type="float" office:value="188090.93400149341" table:style-name="ce32">
            <text:p>188,091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房地租及水費</text:p>
          </table:table-cell>
          <table:table-cell office:value-type="float" office:value="137742.79109793445" table:style-name="ce56">
            <text:p><text:s/>137,743<text:s/></text:p>
          </table:table-cell>
          <table:table-cell office:value-type="float" office:value="183598.18213479477" table:style-name="ce32">
            <text:p>183,598</text:p>
          </table:table-cell>
          <table:table-cell office:value-type="float" office:value="166293.81103344748" table:style-name="ce32">
            <text:p>166,294</text:p>
          </table:table-cell>
          <table:table-cell office:value-type="float" office:value="154285.32328186661" table:style-name="ce32">
            <text:p>154,285</text:p>
          </table:table-cell>
          <table:table-cell office:value-type="float" office:value="175967.78363783599" table:style-name="ce32">
            <text:p>175,968</text:p>
          </table:table-cell>
          <table:table-cell office:value-type="string" table:style-name="ce61">
            <text:p>　　(1)Rent and water charg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 <text:s/>(2)電費及燃料</text:p>
          </table:table-cell>
          <table:table-cell office:value-type="float" office:value="16662.857163051929" table:style-name="ce56">
            <text:p><text:s/>16,663<text:s/></text:p>
          </table:table-cell>
          <table:table-cell office:value-type="float" office:value="20522.812511386899" table:style-name="ce32">
            <text:p>20,523</text:p>
          </table:table-cell>
          <table:table-cell office:value-type="float" office:value="21078.94286497014" table:style-name="ce32">
            <text:p>21,079</text:p>
          </table:table-cell>
          <table:table-cell office:value-type="float" office:value="15911.644698354841" table:style-name="ce32">
            <text:p>15,912</text:p>
          </table:table-cell>
          <table:table-cell office:value-type="float" office:value="12123.150363657538" table:style-name="ce32">
            <text:p>12,123</text:p>
          </table:table-cell>
          <table:table-cell office:value-type="string" table:style-name="ce33">
            <text:p>　　(2)Power and fuel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15795.832067794536" table:style-name="ce56">
            <text:p><text:s/>15,796<text:s/></text:p>
          </table:table-cell>
          <table:table-cell office:value-type="float" office:value="19484.468679239166" table:style-name="ce32">
            <text:p>19,484</text:p>
          </table:table-cell>
          <table:table-cell office:value-type="float" office:value="21117.802074857314" table:style-name="ce32">
            <text:p>21,118</text:p>
          </table:table-cell>
          <table:table-cell office:value-type="float" office:value="12578.437264699762" table:style-name="ce32">
            <text:p>12,578</text:p>
          </table:table-cell>
          <table:table-cell office:value-type="float" office:value="14004.454944938983" table:style-name="ce32">
            <text:p>14,004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20519.72575321763" table:style-name="ce56">
            <text:p><text:s/>120,520<text:s/></text:p>
          </table:table-cell>
          <table:table-cell office:value-type="float" office:value="138999.00587438882" table:style-name="ce32">
            <text:p>138,999</text:p>
          </table:table-cell>
          <table:table-cell office:value-type="float" office:value="138249.14427174276" table:style-name="ce32">
            <text:p>138,249</text:p>
          </table:table-cell>
          <table:table-cell office:value-type="float" office:value="91334.191991734653" table:style-name="ce32">
            <text:p>91,334</text:p>
          </table:table-cell>
          <table:table-cell office:value-type="float" office:value="114704.94900013838" table:style-name="ce32">
            <text:p>114,705</text:p>
          </table:table-cell>
          <table:table-cell office:value-type="string" table:style-name="ce33">
            <text:p>　6.Health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50626.000560854016" table:style-name="ce56">
            <text:p><text:s/>50,626<text:s/></text:p>
          </table:table-cell>
          <table:table-cell office:value-type="float" office:value="95821.900197884854" table:style-name="ce32">
            <text:p>95,822</text:p>
          </table:table-cell>
          <table:table-cell office:value-type="float" office:value="88675.184035566534" table:style-name="ce32">
            <text:p>88,675</text:p>
          </table:table-cell>
          <table:table-cell office:value-type="float" office:value="40617.318864223467" table:style-name="ce32">
            <text:p>40,617</text:p>
          </table:table-cell>
          <table:table-cell office:value-type="float" office:value="38803.978462360377" table:style-name="ce32">
            <text:p>38,804</text:p>
          </table:table-cell>
          <table:table-cell office:value-type="string" table:style-name="ce33">
            <text:p>　7.Transpor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114.6596924307204" table:style-name="ce56">
            <text:p><text:s/>115<text:s/></text:p>
          </table:table-cell>
          <table:table-cell office:value-type="float" office:value="27873.553182414569" table:style-name="ce32">
            <text:p>27,874</text:p>
          </table:table-cell>
          <table:table-cell office:value-type="float" office:value="20639.612404864838" table:style-name="ce32">
            <text:p>20,640</text:p>
          </table:table-cell>
          <table:table-cell office:value-type="float" office:value="1280.7814036633472" table:style-name="ce32">
            <text:p>1,281</text:p>
          </table:table-cell>
          <table:table-cell office:value-type="float" office:value="8597.4803461676147" table:style-name="ce32">
            <text:p>8,597</text:p>
          </table:table-cell>
          <table:table-cell office:value-type="string" table:style-name="ce61">
            <text:p>　　(1)Purchase of vehicle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9">
            <text:p>　　(2)個人交通設備使用管理及保養費</text:p>
          </table:table-cell>
          <table:table-cell office:value-type="float" office:value="39819.622905190547" table:style-name="ce56">
            <text:p><text:s/>39,820<text:s/></text:p>
          </table:table-cell>
          <table:table-cell office:value-type="float" office:value="53140.734456633108" table:style-name="ce32">
            <text:p>53,141</text:p>
          </table:table-cell>
          <table:table-cell office:value-type="float" office:value="54286.151370102503" table:style-name="ce32">
            <text:p>54,286</text:p>
          </table:table-cell>
          <table:table-cell office:value-type="float" office:value="30533.430690143901" table:style-name="ce32">
            <text:p>30,533</text:p>
          </table:table-cell>
          <table:table-cell office:value-type="float" office:value="21724.562734840732" table:style-name="ce32">
            <text:p>21,725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9">
            <text:p>　　(3)乘交通設備及其他交通服務</text:p>
          </table:table-cell>
          <table:table-cell office:value-type="float" office:value="4364.7369398916189" table:style-name="ce56">
            <text:p><text:s/>4,365<text:s/></text:p>
          </table:table-cell>
          <table:table-cell office:value-type="float" office:value="4977.4801006987946" table:style-name="ce32">
            <text:p>4,977</text:p>
          </table:table-cell>
          <table:table-cell office:value-type="float" office:value="5284.4791864191811" table:style-name="ce32">
            <text:p>5,284</text:p>
          </table:table-cell>
          <table:table-cell office:value-type="float" office:value="3097.9832783010515" table:style-name="ce32">
            <text:p>3,098</text:p>
          </table:table-cell>
          <table:table-cell office:value-type="float" office:value="3854.7134186822504" table:style-name="ce32">
            <text:p>3,855</text:p>
          </table:table-cell>
          <table:table-cell office:value-type="string" table:style-name="ce61">
            <text:p>　　(3)Transport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6326.9810233411154" table:style-name="ce56">
            <text:p><text:s/>6,327<text:s/></text:p>
          </table:table-cell>
          <table:table-cell office:value-type="float" office:value="9830.1324581383342" table:style-name="ce32">
            <text:p>9,830</text:p>
          </table:table-cell>
          <table:table-cell office:value-type="float" office:value="8464.9410741799784" table:style-name="ce32">
            <text:p>8,465</text:p>
          </table:table-cell>
          <table:table-cell office:value-type="float" office:value="5705.1234921151572" table:style-name="ce32">
            <text:p>5,705</text:p>
          </table:table-cell>
          <table:table-cell office:value-type="float" office:value="4627.2219626697924" table:style-name="ce32">
            <text:p>4,627</text:p>
          </table:table-cell>
          <table:table-cell office:value-type="string" table:style-name="ce33">
            <text:p>　　(4)Insurance of vehicl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17946.897128169086" table:style-name="ce56">
            <text:p><text:s/>17,947<text:s/></text:p>
          </table:table-cell>
          <table:table-cell office:value-type="float" office:value="26916.104040946815" table:style-name="ce32">
            <text:p>26,916</text:p>
          </table:table-cell>
          <table:table-cell office:value-type="float" office:value="27479.486559502995" table:style-name="ce32">
            <text:p>27,479</text:p>
          </table:table-cell>
          <table:table-cell office:value-type="float" office:value="21011.166574819134" table:style-name="ce32">
            <text:p>21,011</text:p>
          </table:table-cell>
          <table:table-cell office:value-type="float" office:value="11631.947173162813" table:style-name="ce32">
            <text:p>11,632</text:p>
          </table:table-cell>
          <table:table-cell office:value-type="string" table:style-name="ce33">
            <text:p>　8.Communi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42211.450317381961" table:style-name="ce56">
            <text:p><text:s/>42,211<text:s/></text:p>
          </table:table-cell>
          <table:table-cell office:value-type="float" office:value="47709.480062959323" table:style-name="ce32">
            <text:p>47,709</text:p>
          </table:table-cell>
          <table:table-cell office:value-type="float" office:value="38897.649142729337" table:style-name="ce32">
            <text:p>38,898</text:p>
          </table:table-cell>
          <table:table-cell office:value-type="float" office:value="28808.738938467719" table:style-name="ce32">
            <text:p>28,809</text:p>
          </table:table-cell>
          <table:table-cell office:value-type="float" office:value="32717.308746160277" table:style-name="ce32">
            <text:p>32,717</text:p>
          </table:table-cell>
          <table:table-cell office:value-type="string" table:style-name="ce33">
            <text:p>　9.Recreation and cul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24177.093481409724" table:style-name="ce56">
            <text:p><text:s/>24,177<text:s/></text:p>
          </table:table-cell>
          <table:table-cell office:value-type="float" office:value="24788.50855052015" table:style-name="ce32">
            <text:p>24,789</text:p>
          </table:table-cell>
          <table:table-cell office:value-type="float" office:value="16814.825576370135" table:style-name="ce32">
            <text:p>16,815</text:p>
          </table:table-cell>
          <table:table-cell office:value-type="float" office:value="10900.675395629125" table:style-name="ce32">
            <text:p>10,901</text:p>
          </table:table-cell>
          <table:table-cell office:value-type="float" office:value="18729.284048270136" table:style-name="ce32">
            <text:p>18,729</text:p>
          </table:table-cell>
          <table:table-cell office:value-type="string" table:style-name="ce61">
            <text:p>　　(1)Package holiday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<text:s text:c="2"/>　(2)娛樂消遣及文化服務</text:p>
          </table:table-cell>
          <table:table-cell office:value-type="float" office:value="11146.654372255867" table:style-name="ce56">
            <text:p><text:s/>11,147<text:s/></text:p>
          </table:table-cell>
          <table:table-cell office:value-type="float" office:value="12260.413696165622" table:style-name="ce32">
            <text:p>12,260</text:p>
          </table:table-cell>
          <table:table-cell office:value-type="float" office:value="12253.017531934544" table:style-name="ce32">
            <text:p>12,253</text:p>
          </table:table-cell>
          <table:table-cell office:value-type="float" office:value="10435.89740024499" table:style-name="ce32">
            <text:p>10,436</text:p>
          </table:table-cell>
          <table:table-cell office:value-type="float" office:value="8457.7152507818628" table:style-name="ce32">
            <text:p>8,458</text:p>
          </table:table-cell>
          <table:table-cell office:value-type="string" table:style-name="ce33">
            <text:p>　　(2)Recreational and cultural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3127.8970263924775" table:style-name="ce56">
            <text:p><text:s/>3,128<text:s/></text:p>
          </table:table-cell>
          <table:table-cell office:value-type="float" office:value="4320.6227653721116" table:style-name="ce32">
            <text:p>4,321</text:p>
          </table:table-cell>
          <table:table-cell office:value-type="float" office:value="4285.2921631340987" table:style-name="ce32">
            <text:p>4,285</text:p>
          </table:table-cell>
          <table:table-cell office:value-type="float" office:value="2707.9996768366591" table:style-name="ce32">
            <text:p>2,708</text:p>
          </table:table-cell>
          <table:table-cell office:value-type="float" office:value="1880.3987520352534" table:style-name="ce32">
            <text:p>1,880</text:p>
          </table:table-cell>
          <table:table-cell office:value-type="string" table:style-name="ce33">
            <text:p>　　(3)Newspapers,books and stationery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59">
            <text:p>　　(4)教育消遣康樂器材及其附屬品</text:p>
          </table:table-cell>
          <table:table-cell office:value-type="float" office:value="3759.8054373238897" table:style-name="ce56">
            <text:p><text:s/>3,760<text:s/></text:p>
          </table:table-cell>
          <table:table-cell office:value-type="float" office:value="6339.9350509014339" table:style-name="ce32">
            <text:p>6,340</text:p>
          </table:table-cell>
          <table:table-cell office:value-type="float" office:value="5544.51387129053" table:style-name="ce32">
            <text:p>5,545</text:p>
          </table:table-cell>
          <table:table-cell office:value-type="float" office:value="4764.1664657569418" table:style-name="ce32">
            <text:p>4,764</text:p>
          </table:table-cell>
          <table:table-cell office:value-type="float" office:value="3649.9106950730306" table:style-name="ce32">
            <text:p>3,650</text:p>
          </table:table-cell>
          <table:table-cell office:value-type="string" table:style-name="ce33">
            <text:p>　　(4)Recreation facilit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18086.859207854854" table:style-name="ce56">
            <text:p><text:s/>18,087<text:s/></text:p>
          </table:table-cell>
          <table:table-cell office:value-type="float" office:value="27078.783323174124" table:style-name="ce32">
            <text:p>27,079</text:p>
          </table:table-cell>
          <table:table-cell office:value-type="float" office:value="32598.978812417128" table:style-name="ce32">
            <text:p>32,599</text:p>
          </table:table-cell>
          <table:table-cell office:value-type="float" office:value="11828.784320712655" table:style-name="ce32">
            <text:p>11,829</text:p>
          </table:table-cell>
          <table:table-cell office:value-type="float" office:value="2740.7242509505954" table:style-name="ce32">
            <text:p>2,741</text:p>
          </table:table-cell>
          <table:table-cell office:value-type="string" table:style-name="ce33">
            <text:p>　10.Edu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83086.001949240977" table:style-name="ce56">
            <text:p><text:s/>83,086<text:s/></text:p>
          </table:table-cell>
          <table:table-cell office:value-type="float" office:value="131894.76525200251" table:style-name="ce32">
            <text:p>131,895</text:p>
          </table:table-cell>
          <table:table-cell office:value-type="float" office:value="136102.03301091903" table:style-name="ce32">
            <text:p>136,102</text:p>
          </table:table-cell>
          <table:table-cell office:value-type="float" office:value="107140.83654497135" table:style-name="ce32">
            <text:p>107,141</text:p>
          </table:table-cell>
          <table:table-cell office:value-type="float" office:value="56811.437001305938" table:style-name="ce32">
            <text:p>56,811</text:p>
          </table:table-cell>
          <table:table-cell office:value-type="string" table:style-name="ce33">
            <text:p>　11.Restaurants and hotel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31">
            <text:p>　12.什項消費</text:p>
          </table:table-cell>
          <table:table-cell office:value-type="float" office:value="30562.874219531444" table:style-name="ce56">
            <text:p><text:s/>30,563<text:s/></text:p>
          </table:table-cell>
          <table:table-cell office:value-type="float" office:value="46232.464098253127" table:style-name="ce32">
            <text:p>46,232</text:p>
          </table:table-cell>
          <table:table-cell office:value-type="float" office:value="48080.373368209686" table:style-name="ce32">
            <text:p>48,080</text:p>
          </table:table-cell>
          <table:table-cell office:value-type="float" office:value="41885.232589121588" table:style-name="ce32">
            <text:p>41,885</text:p>
          </table:table-cell>
          <table:table-cell office:value-type="float" office:value="37005.192448838701" table:style-name="ce32">
            <text:p>37,005</text:p>
          </table:table-cell>
          <table:table-cell office:value-type="string" table:style-name="ce60">
            <text:p>　12.Miscellaneous goods and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840920.45225963043" table:style-name="ce73">
            <text:p><text:s/>840,920<text:s/></text:p>
          </table:table-cell>
          <table:table-cell office:value-type="float" office:value="1131813.4381029659" table:style-name="ce69">
            <text:p>1,131,813</text:p>
          </table:table-cell>
          <table:table-cell office:value-type="float" office:value="1079095.4829153831" table:style-name="ce69">
            <text:p>1,079,095</text:p>
          </table:table-cell>
          <table:table-cell office:value-type="float" office:value="766333.65912365657" table:style-name="ce69">
            <text:p>766,334</text:p>
          </table:table-cell>
          <table:table-cell office:value-type="float" office:value="596430.46637212753" table:style-name="ce69">
            <text:p>596,430</text:p>
          </table:table-cell>
          <table:table-cell office:value-type="string" table:style-name="ce29">
            <text:p>Disposable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消費支出</text:p>
          </table:table-cell>
          <table:table-cell office:value-type="float" office:value="679703.18860978447" table:style-name="ce73">
            <text:p><text:s/>679,703<text:s/></text:p>
          </table:table-cell>
          <table:table-cell office:value-type="float" office:value="917734.45817308885" table:style-name="ce69">
            <text:p>917,734</text:p>
          </table:table-cell>
          <table:table-cell office:value-type="float" office:value="898310.55895511468" table:style-name="ce69">
            <text:p>898,311</text:p>
          </table:table-cell>
          <table:table-cell office:value-type="float" office:value="654062.69152568711" table:style-name="ce69">
            <text:p>654,063</text:p>
          </table:table-cell>
          <table:table-cell office:value-type="float" office:value="596515.74581335403" table:style-name="ce69">
            <text:p>596,516</text:p>
          </table:table-cell>
          <table:table-cell office:value-type="string" table:style-name="ce29">
            <text:p>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161217.26364984614" table:style-name="ce73">
            <text:p><text:s/>161,217<text:s/></text:p>
          </table:table-cell>
          <table:table-cell office:value-type="float" office:value="214078.97992987823" table:style-name="ce69">
            <text:p>214,079</text:p>
          </table:table-cell>
          <table:table-cell office:value-type="float" office:value="180784.92396026826" table:style-name="ce69">
            <text:p>180,785</text:p>
          </table:table-cell>
          <table:table-cell office:value-type="float" office:value="112270.96759796959" table:style-name="ce69">
            <text:p>112,271</text:p>
          </table:table-cell>
          <table:table-cell office:value-type="float" office:value="-85.279441226118053" table:style-name="ce69">
            <text:p>-85</text:p>
          </table:table-cell>
          <table:table-cell office:value-type="string" table:style-name="ce29">
            <text:p>Saving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980611.24354510265" table:style-name="ce73">
            <text:p><text:s/>980,611<text:s/></text:p>
          </table:table-cell>
          <table:table-cell office:value-type="float" office:value="1398106.5334037717" table:style-name="ce69">
            <text:p>1,398,107</text:p>
          </table:table-cell>
          <table:table-cell office:value-type="float" office:value="1349130.9737614796" table:style-name="ce69">
            <text:p>1,349,131</text:p>
          </table:table-cell>
          <table:table-cell office:value-type="float" office:value="943731.09055787604" table:style-name="ce69">
            <text:p>943,731</text:p>
          </table:table-cell>
          <table:table-cell office:value-type="float" office:value="724635.06720245758" table:style-name="ce69">
            <text:p>724,635</text:p>
          </table:table-cell>
          <table:table-cell office:value-type="string" table:style-name="ce29">
            <text:p>Current receipts</text:p>
          </table:table-cell>
          <table:table-cell table:number-columns-repeated="16377" table:style-name="ce30"/>
        </table:table-row>
        <table:table-row table:style-name="ro7">
          <table:table-cell table:style-name="ce47"/>
          <table:table-cell table:number-columns-repeated="5" table:style-name="ce48"/>
          <table:table-cell table:style-name="ce51"/>
          <table:table-cell table:style-name="ce49"/>
          <table:table-cell table:number-columns-repeated="16376"/>
        </table:table-row>
        <table:table-row table:style-name="ro9">
          <table:table-cell table:style-name="ce50"/>
          <table:table-cell table:number-columns-repeated="5" table:style-name="ce52"/>
          <table:table-cell table:style-name="ce50"/>
          <table:table-cell table:style-name="ce49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1,32.$A$1:31,32.$G$42" table:base-cell-address="31,32.$A$1"/>
        </table:named-expressions>
      </table:table>
      <table:named-expressions>
        <table:named-expression table:name="DATA" table:expression="of:=[.#REF!]" table:base-cell-address="25,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1:38:05Z</meta:creation-date>
    <dc:date>2020-10-22T11:01:56Z</dc:date>
    <meta:print-date>2020-08-26T07:22:46Z</meta:print-date>
  </office:meta>
</office:document-meta>
</file>