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page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page" style:column-width="3.571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.4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9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9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0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2 <text:s text:c="2"/>Total Family Income and Expenditure by Occupation of</text:p>
          </table:table-cell>
          <table:covered-table-cell table:number-columns-repeated="3"/>
          <table:table-cell table:style-name="ce6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2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73">
            <text:p>民國108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3" table:style-name="ce77">
            <text:p>民意代表、主管及經理人員</text:p>
          </table:table-cell>
          <table:table-cell office:value-type="string" table:number-columns-spanned="1" table:number-rows-spanned="2" table:style-name="ce75">
            <text:p>專業人員<text:s text:c="2"/></text:p>
          </table:table-cell>
          <table:table-cell office:value-type="string" table:number-columns-spanned="1" table:number-rows-spanned="3" table:style-name="ce77">
            <text:p>技術員及助理專業人員</text:p>
          </table:table-cell>
          <table:table-cell office:value-type="string" table:number-columns-spanned="1" table:number-rows-spanned="2" table:style-name="ce75">
            <text:p>事務支援人員<text:s/></text:p>
          </table:table-cell>
          <table:table-cell office:value-type="string" table:number-columns-spanned="1" table:number-rows-spanned="3" table:style-name="ce7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5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7">
            <text:p>Grand</text:p>
          </table:table-cell>
          <table:table-cell office:value-type="string" table:style-name="ce67">
            <text:p>Legislators,</text:p>
          </table:table-cell>
          <table:table-cell office:value-type="string" table:style-name="ce38">
            <text:p>Professionals<text:s text:c="2"/></text:p>
          </table:table-cell>
          <table:table-cell office:value-type="string" table:style-name="ce38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8">
            <text:p>Total</text:p>
          </table:table-cell>
          <table:table-cell office:value-type="string" table:style-name="ce67">
            <text:p>Senior Officials</text:p>
          </table:table-cell>
          <table:table-cell table:style-name="ce39"/>
          <table:table-cell office:value-type="string" table:style-name="ce38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40"/>
          <table:table-cell office:value-type="string" table:style-name="ce67">
            <text:p>and Managers</text:p>
          </table:table-cell>
          <table:table-cell table:style-name="ce39"/>
          <table:table-cell office:value-type="string" table:style-name="ce38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7">
          <table:table-cell table:style-name="ce18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55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56"/>
          <table:table-cell table:style-name="ce24"/>
          <table:table-cell table:number-columns-repeated="16376" table:style-name="ce10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979468.99999092997" table:style-name="ce26">
            <text:p>979,469</text:p>
          </table:table-cell>
          <table:table-cell office:value-type="float" office:value="33581.185789060008" table:style-name="ce26">
            <text:p>33,581</text:p>
          </table:table-cell>
          <table:table-cell office:value-type="float" office:value="80115.167038999978" table:style-name="ce26">
            <text:p>80,115</text:p>
          </table:table-cell>
          <table:table-cell office:value-type="float" office:value="191146.25417350975" table:style-name="ce26">
            <text:p>191,146</text:p>
          </table:table-cell>
          <table:table-cell office:value-type="float" office:value="37835.032274320001" table:style-name="ce26">
            <text:p>37,835</text:p>
          </table:table-cell>
          <table:table-cell office:value-type="float" office:value="145446.63555592013" table:style-name="ce26">
            <text:p>145,447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3.0741469178496241" table:style-name="ce57">
            <text:p>3.07</text:p>
          </table:table-cell>
          <table:table-cell office:value-type="float" office:value="3.5630319555499304" table:style-name="ce57">
            <text:p>3.56</text:p>
          </table:table-cell>
          <table:table-cell office:value-type="float" office:value="3.3928840756770509" table:style-name="ce57">
            <text:p>3.39</text:p>
          </table:table-cell>
          <table:table-cell office:value-type="float" office:value="3.4814658536339498" table:style-name="ce57">
            <text:p>3.48</text:p>
          </table:table-cell>
          <table:table-cell office:value-type="float" office:value="3.025039459186956" table:style-name="ce57">
            <text:p>3.03</text:p>
          </table:table-cell>
          <table:table-cell office:value-type="float" office:value="3.2563732757539325" table:style-name="ce57">
            <text:p>3.26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5765309419897391" table:style-name="ce57">
            <text:p>2.58</text:p>
          </table:table-cell>
          <table:table-cell office:value-type="float" office:value="2.9128573769806132" table:style-name="ce57">
            <text:p>2.91</text:p>
          </table:table-cell>
          <table:table-cell office:value-type="float" office:value="2.6301251721481784" table:style-name="ce57">
            <text:p>2.63</text:p>
          </table:table-cell>
          <table:table-cell office:value-type="float" office:value="2.8177650573567061" table:style-name="ce57">
            <text:p>2.82</text:p>
          </table:table-cell>
          <table:table-cell office:value-type="float" office:value="2.5874038328524041" table:style-name="ce57">
            <text:p>2.59</text:p>
          </table:table-cell>
          <table:table-cell office:value-type="float" office:value="2.6708107441692444" table:style-name="ce57">
            <text:p>2.67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4554810495857151" table:style-name="ce57">
            <text:p>1.46</text:p>
          </table:table-cell>
          <table:table-cell office:value-type="float" office:value="1.8393055960853533" table:style-name="ce57">
            <text:p>1.84</text:p>
          </table:table-cell>
          <table:table-cell office:value-type="float" office:value="1.6837370375455154" table:style-name="ce57">
            <text:p>1.68</text:p>
          </table:table-cell>
          <table:table-cell office:value-type="float" office:value="1.8052928721909651" table:style-name="ce57">
            <text:p>1.81</text:p>
          </table:table-cell>
          <table:table-cell office:value-type="float" office:value="1.5350169437344248" table:style-name="ce57">
            <text:p>1.54</text:p>
          </table:table-cell>
          <table:table-cell office:value-type="float" office:value="1.8683935098928373" table:style-name="ce57">
            <text:p>1.87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776933214717032" table:style-name="ce57">
            <text:p>1.78</text:p>
          </table:table-cell>
          <table:table-cell office:value-type="float" office:value="2.1139547469555606" table:style-name="ce57">
            <text:p>2.11</text:p>
          </table:table-cell>
          <table:table-cell office:value-type="float" office:value="1.7939305561176282" table:style-name="ce57">
            <text:p>1.79</text:p>
          </table:table-cell>
          <table:table-cell office:value-type="float" office:value="1.9755715880127516" table:style-name="ce57">
            <text:p>1.98</text:p>
          </table:table-cell>
          <table:table-cell office:value-type="float" office:value="1.7685660310364466" table:style-name="ce57">
            <text:p>1.77</text:p>
          </table:table-cell>
          <table:table-cell office:value-type="float" office:value="1.7682696156356825" table:style-name="ce57">
            <text:p>1.77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5">
            <text:p>一、所得收入總計</text:p>
          </table:table-cell>
          <table:table-cell office:value-type="float" office:value="1271837295.8" table:style-name="ce26">
            <text:p>1,271,837,296</text:p>
          </table:table-cell>
          <table:table-cell office:value-type="float" office:value="76532077.900000006" table:style-name="ce26">
            <text:p>76,532,078</text:p>
          </table:table-cell>
          <table:table-cell office:value-type="float" office:value="156442837.30000001" table:style-name="ce26">
            <text:p>156,442,837</text:p>
          </table:table-cell>
          <table:table-cell office:value-type="float" office:value="314089497.80000001" table:style-name="ce26">
            <text:p>314,089,498</text:p>
          </table:table-cell>
          <table:table-cell office:value-type="float" office:value="45856291.700000003" table:style-name="ce26">
            <text:p>45,856,292</text:p>
          </table:table-cell>
          <table:table-cell office:value-type="float" office:value="181907702.59999999" table:style-name="ce26">
            <text:p>181,907,703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1"/>
        </table:table-row>
        <table:table-row table:style-name="ro9">
          <table:table-cell office:value-type="string" table:style-name="ce28">
            <text:p>　1.受僱人員報酬</text:p>
          </table:table-cell>
          <table:table-cell office:value-type="float" office:value="671032529.79999995" table:style-name="ce29">
            <text:p>671,032,530</text:p>
          </table:table-cell>
          <table:table-cell office:value-type="float" office:value="49207362.899999999" table:style-name="ce29">
            <text:p>49,207,363</text:p>
          </table:table-cell>
          <table:table-cell office:value-type="float" office:value="107701470.8" table:style-name="ce29">
            <text:p>107,701,471</text:p>
          </table:table-cell>
          <table:table-cell office:value-type="float" office:value="182627009.90000001" table:style-name="ce29">
            <text:p>182,627,010</text:p>
          </table:table-cell>
          <table:table-cell office:value-type="float" office:value="27948941.5" table:style-name="ce29">
            <text:p>27,948,942</text:p>
          </table:table-cell>
          <table:table-cell office:value-type="float" office:value="76665090" table:style-name="ce29">
            <text:p>76,665,090</text:p>
          </table:table-cell>
          <table:table-cell office:value-type="string" table:style-name="ce30">
            <text:p>　1.Compensation of employe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本業薪資</text:p>
          </table:table-cell>
          <table:table-cell office:value-type="float" office:value="506589903.60000002" table:style-name="ce29">
            <text:p>506,589,904</text:p>
          </table:table-cell>
          <table:table-cell office:value-type="float" office:value="37548646.899999999" table:style-name="ce29">
            <text:p>37,548,647</text:p>
          </table:table-cell>
          <table:table-cell office:value-type="float" office:value="83539824.799999997" table:style-name="ce29">
            <text:p>83,539,825</text:p>
          </table:table-cell>
          <table:table-cell office:value-type="float" office:value="137888552.80000001" table:style-name="ce29">
            <text:p>137,888,553</text:p>
          </table:table-cell>
          <table:table-cell office:value-type="float" office:value="20936122.5" table:style-name="ce29">
            <text:p>20,936,123</text:p>
          </table:table-cell>
          <table:table-cell office:value-type="float" office:value="59828113.100000001" table:style-name="ce29">
            <text:p>59,828,113</text:p>
          </table:table-cell>
          <table:table-cell office:value-type="string" table:style-name="ce30">
            <text:p>　　(1)Full time payroll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兼業薪資</text:p>
          </table:table-cell>
          <table:table-cell office:value-type="float" office:value="43704289.200000003" table:style-name="ce29">
            <text:p>43,704,289</text:p>
          </table:table-cell>
          <table:table-cell office:value-type="float" office:value="237753.8" table:style-name="ce29">
            <text:p>237,754</text:p>
          </table:table-cell>
          <table:table-cell office:value-type="float" office:value="2608203.7000000002" table:style-name="ce29">
            <text:p>2,608,204</text:p>
          </table:table-cell>
          <table:table-cell office:value-type="float" office:value="7177470.2999999998" table:style-name="ce29">
            <text:p>7,177,470</text:p>
          </table:table-cell>
          <table:table-cell office:value-type="float" office:value="1070932.7" table:style-name="ce29">
            <text:p>1,070,933</text:p>
          </table:table-cell>
          <table:table-cell office:value-type="float" office:value="3901119" table:style-name="ce29">
            <text:p>3,901,119</text:p>
          </table:table-cell>
          <table:table-cell office:value-type="string" table:style-name="ce30">
            <text:p>　　(2)Part time payroll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其他收入</text:p>
          </table:table-cell>
          <table:table-cell office:value-type="float" office:value="120738337" table:style-name="ce29">
            <text:p>120,738,337</text:p>
          </table:table-cell>
          <table:table-cell office:value-type="float" office:value="11420962.199999999" table:style-name="ce29">
            <text:p>11,420,962</text:p>
          </table:table-cell>
          <table:table-cell office:value-type="float" office:value="21553442.399999999" table:style-name="ce29">
            <text:p>21,553,442</text:p>
          </table:table-cell>
          <table:table-cell office:value-type="float" office:value="37560986.799999997" table:style-name="ce29">
            <text:p>37,560,987</text:p>
          </table:table-cell>
          <table:table-cell office:value-type="float" office:value="5941886.4000000004" table:style-name="ce29">
            <text:p>5,941,886</text:p>
          </table:table-cell>
          <table:table-cell office:value-type="float" office:value="12935857.800000001" table:style-name="ce29">
            <text:p>12,935,858</text:p>
          </table:table-cell>
          <table:table-cell office:value-type="string" table:style-name="ce30">
            <text:p>　　(3)Other receipts or subsidi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202794173.40000001" table:style-name="ce29">
            <text:p>202,794,173</text:p>
          </table:table-cell>
          <table:table-cell office:value-type="float" office:value="11151281.300000001" table:style-name="ce29">
            <text:p>11,151,281</text:p>
          </table:table-cell>
          <table:table-cell office:value-type="float" office:value="17906109.199999999" table:style-name="ce29">
            <text:p>17,906,109</text:p>
          </table:table-cell>
          <table:table-cell office:value-type="float" office:value="54583543.799999997" table:style-name="ce29">
            <text:p>54,583,544</text:p>
          </table:table-cell>
          <table:table-cell office:value-type="float" office:value="4329047.5999999996" table:style-name="ce29">
            <text:p>4,329,048</text:p>
          </table:table-cell>
          <table:table-cell office:value-type="float" office:value="56191678.899999999" table:style-name="ce29">
            <text:p>56,191,679</text:p>
          </table:table-cell>
          <table:table-cell office:value-type="string" table:style-name="ce30">
            <text:p>　2.Entrepreneurial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53976307.799999997" table:style-name="ce29">
            <text:p>53,976,308</text:p>
          </table:table-cell>
          <table:table-cell office:value-type="float" office:value="4936064.9000000004" table:style-name="ce29">
            <text:p>4,936,065</text:p>
          </table:table-cell>
          <table:table-cell office:value-type="float" office:value="5559040.4000000004" table:style-name="ce29">
            <text:p>5,559,040</text:p>
          </table:table-cell>
          <table:table-cell office:value-type="float" office:value="12949282.4" table:style-name="ce29">
            <text:p>12,949,282</text:p>
          </table:table-cell>
          <table:table-cell office:value-type="float" office:value="1889532.7" table:style-name="ce29">
            <text:p>1,889,533</text:p>
          </table:table-cell>
          <table:table-cell office:value-type="float" office:value="4215873" table:style-name="ce29">
            <text:p>4,215,873</text:p>
          </table:table-cell>
          <table:table-cell office:value-type="string" table:style-name="ce30">
            <text:p>　3. Property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82781225.799999997" table:style-name="ce29">
            <text:p>82,781,226</text:p>
          </table:table-cell>
          <table:table-cell office:value-type="float" office:value="4181929.5" table:style-name="ce29">
            <text:p>4,181,930</text:p>
          </table:table-cell>
          <table:table-cell office:value-type="float" office:value="8869607.5999999996" table:style-name="ce29">
            <text:p>8,869,608</text:p>
          </table:table-cell>
          <table:table-cell office:value-type="float" office:value="19257274.199999999" table:style-name="ce29">
            <text:p>19,257,274</text:p>
          </table:table-cell>
          <table:table-cell office:value-type="float" office:value="3138252.3" table:style-name="ce29">
            <text:p>3,138,252</text:p>
          </table:table-cell>
          <table:table-cell office:value-type="float" office:value="10628124.800000001" table:style-name="ce29">
            <text:p>10,628,125</text:p>
          </table:table-cell>
          <table:table-cell office:value-type="string" table:style-name="ce30">
            <text:p>　4.Imputed rent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261235277.90000001" table:style-name="ce29">
            <text:p>261,235,278</text:p>
          </table:table-cell>
          <table:table-cell office:value-type="float" office:value="7055439.4000000004" table:style-name="ce29">
            <text:p>7,055,439</text:p>
          </table:table-cell>
          <table:table-cell office:value-type="float" office:value="16406609.300000001" table:style-name="ce29">
            <text:p>16,406,609</text:p>
          </table:table-cell>
          <table:table-cell office:value-type="float" office:value="44672387.5" table:style-name="ce29">
            <text:p>44,672,388</text:p>
          </table:table-cell>
          <table:table-cell office:value-type="float" office:value="8550517.5999999996" table:style-name="ce29">
            <text:p>8,550,518</text:p>
          </table:table-cell>
          <table:table-cell office:value-type="float" office:value="34206935.899999999" table:style-name="ce29">
            <text:p>34,206,936</text:p>
          </table:table-cell>
          <table:table-cell office:value-type="string" table:style-name="ce30">
            <text:p>　5.Current transfer receip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從私人</text:p>
          </table:table-cell>
          <table:table-cell office:value-type="float" office:value="84943617" table:style-name="ce29">
            <text:p>84,943,617</text:p>
          </table:table-cell>
          <table:table-cell office:value-type="float" office:value="1607987.8" table:style-name="ce29">
            <text:p>1,607,988</text:p>
          </table:table-cell>
          <table:table-cell office:value-type="float" office:value="4152763.3" table:style-name="ce29">
            <text:p>4,152,763</text:p>
          </table:table-cell>
          <table:table-cell office:value-type="float" office:value="11708348.6" table:style-name="ce29">
            <text:p>11,708,349</text:p>
          </table:table-cell>
          <table:table-cell office:value-type="float" office:value="2195452.2000000002" table:style-name="ce29">
            <text:p>2,195,452</text:p>
          </table:table-cell>
          <table:table-cell office:value-type="float" office:value="9119175.0999999996" table:style-name="ce29">
            <text:p>9,119,175</text:p>
          </table:table-cell>
          <table:table-cell office:value-type="string" table:style-name="ce30">
            <text:p>　　(1)From individual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從政府</text:p>
          </table:table-cell>
          <table:table-cell office:value-type="float" office:value="43772020.700000003" table:style-name="ce29">
            <text:p>43,772,021</text:p>
          </table:table-cell>
          <table:table-cell office:value-type="float" office:value="1120130.1000000001" table:style-name="ce29">
            <text:p>1,120,130</text:p>
          </table:table-cell>
          <table:table-cell office:value-type="float" office:value="3109660.3" table:style-name="ce29">
            <text:p>3,109,660</text:p>
          </table:table-cell>
          <table:table-cell office:value-type="float" office:value="7075346.2999999998" table:style-name="ce29">
            <text:p>7,075,346</text:p>
          </table:table-cell>
          <table:table-cell office:value-type="float" office:value="1371400.9" table:style-name="ce29">
            <text:p>1,371,401</text:p>
          </table:table-cell>
          <table:table-cell office:value-type="float" office:value="6553405.4000000004" table:style-name="ce29">
            <text:p>6,553,405</text:p>
          </table:table-cell>
          <table:table-cell office:value-type="string" table:style-name="ce30">
            <text:p>　　(2)From governmen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社會保險受益</text:p>
          </table:table-cell>
          <table:table-cell office:value-type="float" office:value="127943574.90000001" table:style-name="ce29">
            <text:p>127,943,575</text:p>
          </table:table-cell>
          <table:table-cell office:value-type="float" office:value="4230333.8" table:style-name="ce29">
            <text:p>4,230,334</text:p>
          </table:table-cell>
          <table:table-cell office:value-type="float" office:value="8665695.6999999993" table:style-name="ce29">
            <text:p>8,665,696</text:p>
          </table:table-cell>
          <table:table-cell office:value-type="float" office:value="25231255.300000001" table:style-name="ce29">
            <text:p>25,231,255</text:p>
          </table:table-cell>
          <table:table-cell office:value-type="float" office:value="4816391.9000000004" table:style-name="ce29">
            <text:p>4,816,392</text:p>
          </table:table-cell>
          <table:table-cell office:value-type="float" office:value="18104604.199999999" table:style-name="ce29">
            <text:p>18,104,604</text:p>
          </table:table-cell>
          <table:table-cell office:value-type="string" table:style-name="ce30">
            <text:p>　　(3)Benefit of social insur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從企業</text:p>
          </table:table-cell>
          <table:table-cell office:value-type="float" office:value="3752810.4" table:style-name="ce29">
            <text:p>3,752,810</text:p>
          </table:table-cell>
          <table:table-cell office:value-type="float" office:value="96987.7" table:style-name="ce29">
            <text:p>96,988</text:p>
          </table:table-cell>
          <table:table-cell office:value-type="float" office:value="244000.7" table:style-name="ce29">
            <text:p>244,001</text:p>
          </table:table-cell>
          <table:table-cell office:value-type="float" office:value="657437.30000000005" table:style-name="ce29">
            <text:p>657,437</text:p>
          </table:table-cell>
          <table:table-cell office:value-type="float" office:value="167272.70000000001" table:style-name="ce29">
            <text:p>167,273</text:p>
          </table:table-cell>
          <table:table-cell office:value-type="float" office:value="429751.2" table:style-name="ce29">
            <text:p>429,751</text:p>
          </table:table-cell>
          <table:table-cell office:value-type="string" table:style-name="ce30">
            <text:p>　　(4)From enterpris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5)從國外</text:p>
          </table:table-cell>
          <table:table-cell office:value-type="float" office:value="823255" table:style-name="ce29">
            <text:p>823,255</text:p>
          </table:table-cell>
          <table:table-cell office:value-type="float" office:value="0" table:style-name="ce29">
            <text:p>0</text:p>
          </table:table-cell>
          <table:table-cell office:value-type="float" office:value="234489.3" table:style-name="ce29">
            <text:p>234,4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17781" table:style-name="ce29">
            <text:p>17,7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 6.Miscellaneous receip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11479721" table:style-name="ce26">
            <text:p>211,479,721</text:p>
          </table:table-cell>
          <table:table-cell office:value-type="float" office:value="14350681" table:style-name="ce26">
            <text:p>14,350,681</text:p>
          </table:table-cell>
          <table:table-cell office:value-type="float" office:value="33670885.399999999" table:style-name="ce26">
            <text:p>33,670,885</text:p>
          </table:table-cell>
          <table:table-cell office:value-type="float" office:value="56633235.100000001" table:style-name="ce26">
            <text:p>56,633,235</text:p>
          </table:table-cell>
          <table:table-cell office:value-type="float" office:value="8248588.0999999996" table:style-name="ce26">
            <text:p>8,248,588</text:p>
          </table:table-cell>
          <table:table-cell office:value-type="float" office:value="27503768.800000001" table:style-name="ce26">
            <text:p>27,503,769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2971671.1" table:style-name="ce29">
            <text:p>12,971,671</text:p>
          </table:table-cell>
          <table:table-cell office:value-type="float" office:value="1152719.2" table:style-name="ce29">
            <text:p>1,152,719</text:p>
          </table:table-cell>
          <table:table-cell office:value-type="float" office:value="1863615.3" table:style-name="ce29">
            <text:p>1,863,615</text:p>
          </table:table-cell>
          <table:table-cell office:value-type="float" office:value="4014818" table:style-name="ce29">
            <text:p>4,014,818</text:p>
          </table:table-cell>
          <table:table-cell office:value-type="float" office:value="479493.3" table:style-name="ce29">
            <text:p>479,493</text:p>
          </table:table-cell>
          <table:table-cell office:value-type="float" office:value="1916955.8" table:style-name="ce29">
            <text:p>1,916,956</text:p>
          </table:table-cell>
          <table:table-cell office:value-type="string" table:style-name="ce30">
            <text:p>　 1.Interes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198508050" table:style-name="ce29">
            <text:p>198,508,050</text:p>
          </table:table-cell>
          <table:table-cell office:value-type="float" office:value="13197961.800000001" table:style-name="ce29">
            <text:p>13,197,962</text:p>
          </table:table-cell>
          <table:table-cell office:value-type="float" office:value="31807270.100000001" table:style-name="ce29">
            <text:p>31,807,270</text:p>
          </table:table-cell>
          <table:table-cell office:value-type="float" office:value="52618417.100000001" table:style-name="ce29">
            <text:p>52,618,417</text:p>
          </table:table-cell>
          <table:table-cell office:value-type="float" office:value="7769094.7999999998" table:style-name="ce29">
            <text:p>7,769,095</text:p>
          </table:table-cell>
          <table:table-cell office:value-type="float" office:value="25586812.899999999" table:style-name="ce29">
            <text:p>25,586,813</text:p>
          </table:table-cell>
          <table:table-cell office:value-type="string" table:style-name="ce30">
            <text:p>　 2.Current transfer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對私人</text:p>
          </table:table-cell>
          <table:table-cell office:value-type="float" office:value="47571884.299999997" table:style-name="ce29">
            <text:p>47,571,884</text:p>
          </table:table-cell>
          <table:table-cell office:value-type="float" office:value="3695339" table:style-name="ce29">
            <text:p>3,695,339</text:p>
          </table:table-cell>
          <table:table-cell office:value-type="float" office:value="8628164.6999999993" table:style-name="ce29">
            <text:p>8,628,165</text:p>
          </table:table-cell>
          <table:table-cell office:value-type="float" office:value="12125223.800000001" table:style-name="ce29">
            <text:p>12,125,224</text:p>
          </table:table-cell>
          <table:table-cell office:value-type="float" office:value="1652796.8" table:style-name="ce29">
            <text:p>1,652,797</text:p>
          </table:table-cell>
          <table:table-cell office:value-type="float" office:value="5531205.7000000002" table:style-name="ce29">
            <text:p>5,531,206</text:p>
          </table:table-cell>
          <table:table-cell office:value-type="string" table:style-name="ce30">
            <text:p>　　(1)To privat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對政府</text:p>
          </table:table-cell>
          <table:table-cell office:value-type="float" office:value="30316997.5" table:style-name="ce29">
            <text:p>30,316,998</text:p>
          </table:table-cell>
          <table:table-cell office:value-type="float" office:value="2382929.4" table:style-name="ce29">
            <text:p>2,382,929</text:p>
          </table:table-cell>
          <table:table-cell office:value-type="float" office:value="6432582.0999999996" table:style-name="ce29">
            <text:p>6,432,582</text:p>
          </table:table-cell>
          <table:table-cell office:value-type="float" office:value="8263211.7999999998" table:style-name="ce29">
            <text:p>8,263,212</text:p>
          </table:table-cell>
          <table:table-cell office:value-type="float" office:value="984917.4" table:style-name="ce29">
            <text:p>984,917</text:p>
          </table:table-cell>
          <table:table-cell office:value-type="float" office:value="3269294" table:style-name="ce29">
            <text:p>3,269,294</text:p>
          </table:table-cell>
          <table:table-cell office:value-type="string" table:style-name="ce30">
            <text:p>　　(2)To governmen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社會保險</text:p>
          </table:table-cell>
          <table:table-cell office:value-type="float" office:value="115832925.7" table:style-name="ce29">
            <text:p>115,832,926</text:p>
          </table:table-cell>
          <table:table-cell office:value-type="float" office:value="6725812.4000000004" table:style-name="ce29">
            <text:p>6,725,812</text:p>
          </table:table-cell>
          <table:table-cell office:value-type="float" office:value="14610370.9" table:style-name="ce29">
            <text:p>14,610,371</text:p>
          </table:table-cell>
          <table:table-cell office:value-type="float" office:value="31339525.600000001" table:style-name="ce29">
            <text:p>31,339,526</text:p>
          </table:table-cell>
          <table:table-cell office:value-type="float" office:value="4976802.3" table:style-name="ce29">
            <text:p>4,976,802</text:p>
          </table:table-cell>
          <table:table-cell office:value-type="float" office:value="16307066.699999999" table:style-name="ce29">
            <text:p>16,307,067</text:p>
          </table:table-cell>
          <table:table-cell office:value-type="string" table:style-name="ce30">
            <text:p>　　(3)Social insur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對國外</text:p>
          </table:table-cell>
          <table:table-cell office:value-type="float" office:value="4786242.5" table:style-name="ce29">
            <text:p>4,786,243</text:p>
          </table:table-cell>
          <table:table-cell office:value-type="float" office:value="393880.9" table:style-name="ce29">
            <text:p>393,881</text:p>
          </table:table-cell>
          <table:table-cell office:value-type="float" office:value="2136152.4" table:style-name="ce29">
            <text:p>2,136,152</text:p>
          </table:table-cell>
          <table:table-cell office:value-type="float" office:value="890455.9" table:style-name="ce29">
            <text:p>890,456</text:p>
          </table:table-cell>
          <table:table-cell office:value-type="float" office:value="154578.4" table:style-name="ce29">
            <text:p>154,578</text:p>
          </table:table-cell>
          <table:table-cell office:value-type="float" office:value="479246.5" table:style-name="ce29">
            <text:p>479,247</text:p>
          </table:table-cell>
          <table:table-cell office:value-type="string" table:style-name="ce30">
            <text:p>　　(4)To abroad</text:p>
          </table:table-cell>
          <table:table-cell table:number-columns-repeated="16376" table:style-name="ce31"/>
        </table:table-row>
        <table:table-row table:style-name="ro11">
          <table:table-cell table:style-name="ce32"/>
          <table:table-cell table:number-columns-repeated="6" table:style-name="ce50"/>
          <table:table-cell table:style-name="ce30"/>
          <table:table-cell table:number-columns-repeated="16376" table:style-name="ce31"/>
        </table:table-row>
        <table:table-row table:style-name="ro12">
          <table:table-cell table:style-name="ce51"/>
          <table:table-cell table:number-columns-repeated="5" table:style-name="ce52"/>
          <table:table-cell table:number-columns-repeated="2" table:style-name="ce53"/>
          <table:table-cell table:number-columns-repeated="16376" table:style-name="ce31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9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0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73">
            <text:p>民國108年</text:p>
          </table:table-cell>
          <table:table-cell office:value-type="string" table:style-name="ce6">
            <text:p>單位：新台幣千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7">
            <text:p>Craft and Re-</text:p>
          </table:table-cell>
          <table:table-cell office:value-type="string" table:style-name="ce37">
            <text:p>Plant and Machine</text:p>
          </table:table-cell>
          <table:table-cell office:value-type="string" table:style-name="ce37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8">
            <text:p>lated Trades</text:p>
          </table:table-cell>
          <table:table-cell office:value-type="string" table:style-name="ce38">
            <text:p>Operators and</text:p>
          </table:table-cell>
          <table:table-cell office:value-type="string" table:style-name="ce38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8">
            <text:p>Workers</text:p>
          </table:table-cell>
          <table:table-cell office:value-type="string" table:style-name="ce38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15">
          <table:table-cell table:style-name="ce11"/>
          <table:table-cell table:style-name="ce17"/>
          <table:table-cell table:style-name="ce16"/>
          <table:table-cell table:style-name="ce68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16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家庭戶數</text:p>
          </table:table-cell>
          <table:table-cell office:value-type="float" office:value="29304.728891020008" table:style-name="ce26">
            <text:p>29,305</text:p>
          </table:table-cell>
          <table:table-cell office:value-type="float" office:value="148186.90861596991" table:style-name="ce26">
            <text:p>148,187</text:p>
          </table:table-cell>
          <table:table-cell office:value-type="float" office:value="83978.75752438989" table:style-name="ce26">
            <text:p>83,979</text:p>
          </table:table-cell>
          <table:table-cell office:value-type="float" office:value="34421.328427970002" table:style-name="ce26">
            <text:p>34,421</text:p>
          </table:table-cell>
          <table:table-cell office:value-type="float" office:value="195453.00169977022" table:style-name="ce26">
            <text:p>195,453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人數</text:p>
          </table:table-cell>
          <table:table-cell office:value-type="float" office:value="2.7169491355478188" table:style-name="ce59">
            <text:p><text:s/>2.72<text:s/></text:p>
          </table:table-cell>
          <table:table-cell office:value-type="float" office:value="3.5352134188769551" table:style-name="ce57">
            <text:p>3.54</text:p>
          </table:table-cell>
          <table:table-cell office:value-type="float" office:value="3.6214747086725172" table:style-name="ce57">
            <text:p>3.62</text:p>
          </table:table-cell>
          <table:table-cell office:value-type="float" office:value="2.8022230038629719" table:style-name="ce57">
            <text:p>2.80</text:p>
          </table:table-cell>
          <table:table-cell office:value-type="float" office:value="1.8517707157957453" table:style-name="ce57">
            <text:p>1.85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成年人數</text:p>
          </table:table-cell>
          <table:table-cell office:value-type="float" office:value="2.4571356563921345" table:style-name="ce59">
            <text:p><text:s/>2.46<text:s/></text:p>
          </table:table-cell>
          <table:table-cell office:value-type="float" office:value="2.9590470960854773" table:style-name="ce57">
            <text:p>2.96</text:p>
          </table:table-cell>
          <table:table-cell office:value-type="float" office:value="2.9560123082001204" table:style-name="ce57">
            <text:p>2.96</text:p>
          </table:table-cell>
          <table:table-cell office:value-type="float" office:value="2.4315756762864753" table:style-name="ce57">
            <text:p>2.43</text:p>
          </table:table-cell>
          <table:table-cell office:value-type="float" office:value="1.7789639345428332" table:style-name="ce57">
            <text:p>1.78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就業人數</text:p>
          </table:table-cell>
          <table:table-cell office:value-type="float" office:value="1.5314424647976295" table:style-name="ce59">
            <text:p><text:s/>1.53<text:s/></text:p>
          </table:table-cell>
          <table:table-cell office:value-type="float" office:value="1.9202279307067212" table:style-name="ce57">
            <text:p>1.92</text:p>
          </table:table-cell>
          <table:table-cell office:value-type="float" office:value="1.9988671641043021" table:style-name="ce57">
            <text:p>2.00</text:p>
          </table:table-cell>
          <table:table-cell office:value-type="float" office:value="1.5792239797546315" table:style-name="ce57">
            <text:p>1.58</text:p>
          </table:table-cell>
          <table:table-cell office:value-type="float" office:value="1.2193111103664373E-2" table:style-name="ce57">
            <text:p>0.0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平均每戶所得收入者人數</text:p>
          </table:table-cell>
          <table:table-cell office:value-type="float" office:value="1.5104998353888295" table:style-name="ce59">
            <text:p><text:s/>1.51<text:s/></text:p>
          </table:table-cell>
          <table:table-cell office:value-type="float" office:value="2.0579767320926092" table:style-name="ce57">
            <text:p>2.06</text:p>
          </table:table-cell>
          <table:table-cell office:value-type="float" office:value="2.1611281820559247" table:style-name="ce57">
            <text:p>2.16</text:p>
          </table:table-cell>
          <table:table-cell office:value-type="float" office:value="1.8033734263590957" table:style-name="ce57">
            <text:p>1.80</text:p>
          </table:table-cell>
          <table:table-cell office:value-type="float" office:value="1.1830043479132302" table:style-name="ce57">
            <text:p>1.18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一、所得收入總計</text:p>
          </table:table-cell>
          <table:table-cell office:value-type="float" office:value="27369614.399999999" table:style-name="ce58">
            <text:p>27,369,614</text:p>
          </table:table-cell>
          <table:table-cell office:value-type="float" office:value="198984220.19999999" table:style-name="ce58">
            <text:p>198,984,220</text:p>
          </table:table-cell>
          <table:table-cell office:value-type="float" office:value="108910153.2" table:style-name="ce58">
            <text:p>108,910,153</text:p>
          </table:table-cell>
          <table:table-cell office:value-type="float" office:value="30939270" table:style-name="ce58">
            <text:p>30,939,270</text:p>
          </table:table-cell>
          <table:table-cell office:value-type="float" office:value="130805630.5" table:style-name="ce58">
            <text:p>130,805,631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.受僱人員報酬</text:p>
          </table:table-cell>
          <table:table-cell office:value-type="float" office:value="3950176.7" table:style-name="ce29">
            <text:p>3,950,177</text:p>
          </table:table-cell>
          <table:table-cell office:value-type="float" office:value="106561844.5" table:style-name="ce29">
            <text:p>106,561,845</text:p>
          </table:table-cell>
          <table:table-cell office:value-type="float" office:value="71664120.099999994" table:style-name="ce29">
            <text:p>71,664,120</text:p>
          </table:table-cell>
          <table:table-cell office:value-type="float" office:value="18792904.800000001" table:style-name="ce29">
            <text:p>18,792,905</text:p>
          </table:table-cell>
          <table:table-cell office:value-type="float" office:value="25913608.600000001" table:style-name="ce29">
            <text:p>25,913,609</text:p>
          </table:table-cell>
          <table:table-cell office:value-type="string" table:style-name="ce30">
            <text:p>　1.Compensation of employe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本業薪資</text:p>
          </table:table-cell>
          <table:table-cell office:value-type="float" office:value="2621433.4" table:style-name="ce29">
            <text:p>2,621,433</text:p>
          </table:table-cell>
          <table:table-cell office:value-type="float" office:value="89046304.200000003" table:style-name="ce29">
            <text:p>89,046,304</text:p>
          </table:table-cell>
          <table:table-cell office:value-type="float" office:value="57555616.100000001" table:style-name="ce29">
            <text:p>57,555,616</text:p>
          </table:table-cell>
          <table:table-cell office:value-type="float" office:value="16005602.1" table:style-name="ce29">
            <text:p>16,005,602</text:p>
          </table:table-cell>
          <table:table-cell office:value-type="float" office:value="1619687.8" table:style-name="ce29">
            <text:p>1,619,688</text:p>
          </table:table-cell>
          <table:table-cell office:value-type="string" table:style-name="ce30">
            <text:p>　　(1)Full time payroll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兼業薪資</text:p>
          </table:table-cell>
          <table:table-cell office:value-type="float" office:value="868158.2" table:style-name="ce29">
            <text:p>868,158</text:p>
          </table:table-cell>
          <table:table-cell office:value-type="float" office:value="2393605.2999999998" table:style-name="ce29">
            <text:p>2,393,605</text:p>
          </table:table-cell>
          <table:table-cell office:value-type="float" office:value="1830004" table:style-name="ce29">
            <text:p>1,830,004</text:p>
          </table:table-cell>
          <table:table-cell office:value-type="float" office:value="465733.6" table:style-name="ce29">
            <text:p>465,734</text:p>
          </table:table-cell>
          <table:table-cell office:value-type="float" office:value="23151308.5" table:style-name="ce29">
            <text:p>23,151,309</text:p>
          </table:table-cell>
          <table:table-cell office:value-type="string" table:style-name="ce30">
            <text:p>　　(2)Part time payroll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其他收入</text:p>
          </table:table-cell>
          <table:table-cell office:value-type="float" office:value="460585.2" table:style-name="ce29">
            <text:p>460,585</text:p>
          </table:table-cell>
          <table:table-cell office:value-type="float" office:value="15121935" table:style-name="ce29">
            <text:p>15,121,935</text:p>
          </table:table-cell>
          <table:table-cell office:value-type="float" office:value="12278499.9" table:style-name="ce29">
            <text:p>12,278,500</text:p>
          </table:table-cell>
          <table:table-cell office:value-type="float" office:value="2321569.1" table:style-name="ce29">
            <text:p>2,321,569</text:p>
          </table:table-cell>
          <table:table-cell office:value-type="float" office:value="1142612.3" table:style-name="ce29">
            <text:p>1,142,612</text:p>
          </table:table-cell>
          <table:table-cell office:value-type="string" table:style-name="ce30">
            <text:p>　　(3)Other receipts or subsidi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11474602.5" table:style-name="ce29">
            <text:p>11,474,603</text:p>
          </table:table-cell>
          <table:table-cell office:value-type="float" office:value="35994002.299999997" table:style-name="ce29">
            <text:p>35,994,002</text:p>
          </table:table-cell>
          <table:table-cell office:value-type="float" office:value="9865083.4000000004" table:style-name="ce29">
            <text:p>9,865,083</text:p>
          </table:table-cell>
          <table:table-cell office:value-type="float" office:value="1173404.2" table:style-name="ce29">
            <text:p>1,173,404</text:p>
          </table:table-cell>
          <table:table-cell office:value-type="float" office:value="125420.2" table:style-name="ce29">
            <text:p>125,420</text:p>
          </table:table-cell>
          <table:table-cell office:value-type="string" table:style-name="ce30">
            <text:p>　2.Entrepreneurial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728197.3" table:style-name="ce29">
            <text:p>728,197</text:p>
          </table:table-cell>
          <table:table-cell office:value-type="float" office:value="5178747.3" table:style-name="ce29">
            <text:p>5,178,747</text:p>
          </table:table-cell>
          <table:table-cell office:value-type="float" office:value="2219531.7999999998" table:style-name="ce29">
            <text:p>2,219,532</text:p>
          </table:table-cell>
          <table:table-cell office:value-type="float" office:value="557155.69999999995" table:style-name="ce29">
            <text:p>557,156</text:p>
          </table:table-cell>
          <table:table-cell office:value-type="float" office:value="15742882.4" table:style-name="ce29">
            <text:p>15,742,882</text:p>
          </table:table-cell>
          <table:table-cell office:value-type="string" table:style-name="ce30">
            <text:p>　3. Property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1756481.3" table:style-name="ce29">
            <text:p>1,756,481</text:p>
          </table:table-cell>
          <table:table-cell office:value-type="float" office:value="11700633.199999999" table:style-name="ce29">
            <text:p>11,700,633</text:p>
          </table:table-cell>
          <table:table-cell office:value-type="float" office:value="5710077.5" table:style-name="ce29">
            <text:p>5,710,078</text:p>
          </table:table-cell>
          <table:table-cell office:value-type="float" office:value="2017522.4" table:style-name="ce29">
            <text:p>2,017,522</text:p>
          </table:table-cell>
          <table:table-cell office:value-type="float" office:value="15521323" table:style-name="ce29">
            <text:p>15,521,323</text:p>
          </table:table-cell>
          <table:table-cell office:value-type="string" table:style-name="ce30">
            <text:p>　4.Imputed rent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9459204.1999999993" table:style-name="ce29">
            <text:p>9,459,204</text:p>
          </table:table-cell>
          <table:table-cell office:value-type="float" office:value="39548992.899999999" table:style-name="ce29">
            <text:p>39,548,993</text:p>
          </table:table-cell>
          <table:table-cell office:value-type="float" office:value="19451340.399999999" table:style-name="ce29">
            <text:p>19,451,340</text:p>
          </table:table-cell>
          <table:table-cell office:value-type="float" office:value="8398283" table:style-name="ce29">
            <text:p>8,398,283</text:p>
          </table:table-cell>
          <table:table-cell office:value-type="float" office:value="73485567.799999997" table:style-name="ce29">
            <text:p>73,485,568</text:p>
          </table:table-cell>
          <table:table-cell office:value-type="string" table:style-name="ce30">
            <text:p>　5.Current transfer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從私人</text:p>
          </table:table-cell>
          <table:table-cell office:value-type="float" office:value="3794629.2" table:style-name="ce29">
            <text:p>3,794,629</text:p>
          </table:table-cell>
          <table:table-cell office:value-type="float" office:value="9294617.5999999996" table:style-name="ce29">
            <text:p>9,294,618</text:p>
          </table:table-cell>
          <table:table-cell office:value-type="float" office:value="4419524.7" table:style-name="ce29">
            <text:p>4,419,525</text:p>
          </table:table-cell>
          <table:table-cell office:value-type="float" office:value="2690157.9" table:style-name="ce29">
            <text:p>2,690,158</text:p>
          </table:table-cell>
          <table:table-cell office:value-type="float" office:value="35960960.600000001" table:style-name="ce29">
            <text:p>35,960,961</text:p>
          </table:table-cell>
          <table:table-cell office:value-type="string" table:style-name="ce30">
            <text:p>　　(1)From individual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從政府</text:p>
          </table:table-cell>
          <table:table-cell office:value-type="float" office:value="2527627.7000000002" table:style-name="ce29">
            <text:p>2,527,628</text:p>
          </table:table-cell>
          <table:table-cell office:value-type="float" office:value="6394190.5" table:style-name="ce29">
            <text:p>6,394,191</text:p>
          </table:table-cell>
          <table:table-cell office:value-type="float" office:value="3722963.2" table:style-name="ce29">
            <text:p>3,722,963</text:p>
          </table:table-cell>
          <table:table-cell office:value-type="float" office:value="1661599.7" table:style-name="ce29">
            <text:p>1,661,600</text:p>
          </table:table-cell>
          <table:table-cell office:value-type="float" office:value="10235696.699999999" table:style-name="ce29">
            <text:p>10,235,697</text:p>
          </table:table-cell>
          <table:table-cell office:value-type="string" table:style-name="ce30">
            <text:p>　　(2)From governmen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社會保險受益</text:p>
          </table:table-cell>
          <table:table-cell office:value-type="float" office:value="3131761.6" table:style-name="ce29">
            <text:p>3,131,762</text:p>
          </table:table-cell>
          <table:table-cell office:value-type="float" office:value="22604310.899999999" table:style-name="ce29">
            <text:p>22,604,311</text:p>
          </table:table-cell>
          <table:table-cell office:value-type="float" office:value="10597008.1" table:style-name="ce29">
            <text:p>10,597,008</text:p>
          </table:table-cell>
          <table:table-cell office:value-type="float" office:value="3688105.1" table:style-name="ce29">
            <text:p>3,688,105</text:p>
          </table:table-cell>
          <table:table-cell office:value-type="float" office:value="26874108.300000001" table:style-name="ce29">
            <text:p>26,874,108</text:p>
          </table:table-cell>
          <table:table-cell office:value-type="string" table:style-name="ce30">
            <text:p>　　(3)Benefit of social insur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從企業</text:p>
          </table:table-cell>
          <table:table-cell office:value-type="float" office:value="5185.6000000000004" table:style-name="ce29">
            <text:p>5,186</text:p>
          </table:table-cell>
          <table:table-cell office:value-type="float" office:value="1255873.8999999999" table:style-name="ce29">
            <text:p>1,255,874</text:p>
          </table:table-cell>
          <table:table-cell office:value-type="float" office:value="711844.5" table:style-name="ce29">
            <text:p>711,845</text:p>
          </table:table-cell>
          <table:table-cell office:value-type="float" office:value="1975.2" table:style-name="ce29">
            <text:p>1,975</text:p>
          </table:table-cell>
          <table:table-cell office:value-type="float" office:value="182481.5" table:style-name="ce29">
            <text:p>182,482</text:p>
          </table:table-cell>
          <table:table-cell office:value-type="string" table:style-name="ce30">
            <text:p>　　(4)From enterpris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5)從國外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6445" table:style-name="ce29">
            <text:p>356,445</text:p>
          </table:table-cell>
          <table:table-cell office:value-type="float" office:value="232320.7" table:style-name="ce29">
            <text:p>232,321</text:p>
          </table:table-cell>
          <table:table-cell office:value-type="string" table:style-name="ce30">
            <text:p>　　(5)From abroad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952.4" table:style-name="ce29">
            <text:p>9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28.599999999999" table:style-name="ce29">
            <text:p>16,829</text:p>
          </table:table-cell>
          <table:table-cell office:value-type="string" table:style-name="ce30">
            <text:p>　 6.Miscellaneous receip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726668.6" table:style-name="ce74">
            <text:p>2,726,669</text:p>
          </table:table-cell>
          <table:table-cell office:value-type="float" office:value="31264285.699999999" table:style-name="ce74">
            <text:p>31,264,286</text:p>
          </table:table-cell>
          <table:table-cell office:value-type="float" office:value="18289055.300000001" table:style-name="ce74">
            <text:p>18,289,055</text:p>
          </table:table-cell>
          <table:table-cell office:value-type="float" office:value="4561047.5" table:style-name="ce74">
            <text:p>4,561,048</text:p>
          </table:table-cell>
          <table:table-cell office:value-type="float" office:value="14231505.6" table:style-name="ce74">
            <text:p>14,231,506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01280.6" table:style-name="ce29">
            <text:p>101,281</text:p>
          </table:table-cell>
          <table:table-cell office:value-type="float" office:value="1929604.5" table:style-name="ce29">
            <text:p>1,929,605</text:p>
          </table:table-cell>
          <table:table-cell office:value-type="float" office:value="755711.7" table:style-name="ce29">
            <text:p>755,712</text:p>
          </table:table-cell>
          <table:table-cell office:value-type="float" office:value="145979.79999999999" table:style-name="ce29">
            <text:p>145,980</text:p>
          </table:table-cell>
          <table:table-cell office:value-type="float" office:value="611492.69999999995" table:style-name="ce29">
            <text:p>611,493</text:p>
          </table:table-cell>
          <table:table-cell office:value-type="string" table:style-name="ce30">
            <text:p>　 1.Interes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2625387.9" table:style-name="ce29">
            <text:p>2,625,388</text:p>
          </table:table-cell>
          <table:table-cell office:value-type="float" office:value="29334681.199999999" table:style-name="ce29">
            <text:p>29,334,681</text:p>
          </table:table-cell>
          <table:table-cell office:value-type="float" office:value="17533343.600000001" table:style-name="ce29">
            <text:p>17,533,344</text:p>
          </table:table-cell>
          <table:table-cell office:value-type="float" office:value="4415067.5999999996" table:style-name="ce29">
            <text:p>4,415,068</text:p>
          </table:table-cell>
          <table:table-cell office:value-type="float" office:value="13620012.9" table:style-name="ce29">
            <text:p>13,620,013</text:p>
          </table:table-cell>
          <table:table-cell office:value-type="string" table:style-name="ce30">
            <text:p>　 2.Current transfer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對私人</text:p>
          </table:table-cell>
          <table:table-cell office:value-type="float" office:value="726781.5" table:style-name="ce29">
            <text:p>726,782</text:p>
          </table:table-cell>
          <table:table-cell office:value-type="float" office:value="6558694.2999999998" table:style-name="ce29">
            <text:p>6,558,694</text:p>
          </table:table-cell>
          <table:table-cell office:value-type="float" office:value="3501406.8" table:style-name="ce29">
            <text:p>3,501,407</text:p>
          </table:table-cell>
          <table:table-cell office:value-type="float" office:value="855236.3" table:style-name="ce29">
            <text:p>855,236</text:p>
          </table:table-cell>
          <table:table-cell office:value-type="float" office:value="4297035.3" table:style-name="ce29">
            <text:p>4,297,035</text:p>
          </table:table-cell>
          <table:table-cell office:value-type="string" table:style-name="ce30">
            <text:p>　　(1)To privat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對政府</text:p>
          </table:table-cell>
          <table:table-cell office:value-type="float" office:value="458493.1" table:style-name="ce29">
            <text:p>458,493</text:p>
          </table:table-cell>
          <table:table-cell office:value-type="float" office:value="3446424.9" table:style-name="ce29">
            <text:p>3,446,425</text:p>
          </table:table-cell>
          <table:table-cell office:value-type="float" office:value="1802545.2" table:style-name="ce29">
            <text:p>1,802,545</text:p>
          </table:table-cell>
          <table:table-cell office:value-type="float" office:value="423364.8" table:style-name="ce29">
            <text:p>423,365</text:p>
          </table:table-cell>
          <table:table-cell office:value-type="float" office:value="2853234.7" table:style-name="ce29">
            <text:p>2,853,235</text:p>
          </table:table-cell>
          <table:table-cell office:value-type="string" table:style-name="ce30">
            <text:p>　　(2)To governmen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社會保險</text:p>
          </table:table-cell>
          <table:table-cell office:value-type="float" office:value="1436257.8" table:style-name="ce29">
            <text:p>1,436,258</text:p>
          </table:table-cell>
          <table:table-cell office:value-type="float" office:value="19269301.699999999" table:style-name="ce29">
            <text:p>19,269,302</text:p>
          </table:table-cell>
          <table:table-cell office:value-type="float" office:value="12224365.6" table:style-name="ce29">
            <text:p>12,224,366</text:p>
          </table:table-cell>
          <table:table-cell office:value-type="float" office:value="3135624.9" table:style-name="ce29">
            <text:p>3,135,625</text:p>
          </table:table-cell>
          <table:table-cell office:value-type="float" office:value="5807797.9000000004" table:style-name="ce29">
            <text:p>5,807,798</text:p>
          </table:table-cell>
          <table:table-cell office:value-type="string" table:style-name="ce30">
            <text:p>　　(3)Social insur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對國外</text:p>
          </table:table-cell>
          <table:table-cell office:value-type="float" office:value="3855.5" table:style-name="ce29">
            <text:p>3,856</text:p>
          </table:table-cell>
          <table:table-cell office:value-type="float" office:value="60260.3" table:style-name="ce29">
            <text:p>60,260</text:p>
          </table:table-cell>
          <table:table-cell office:value-type="float" office:value="5026" table:style-name="ce29">
            <text:p>5,026</text:p>
          </table:table-cell>
          <table:table-cell office:value-type="float" office:value="841.6" table:style-name="ce29">
            <text:p>842</text:p>
          </table:table-cell>
          <table:table-cell office:value-type="float" office:value="661944.9" table:style-name="ce29">
            <text:p>661,945</text:p>
          </table:table-cell>
          <table:table-cell office:value-type="string" table:style-name="ce30">
            <text:p>　　(4)To abroad</text:p>
          </table:table-cell>
          <table:table-cell table:number-columns-repeated="16377" table:style-name="ce31"/>
        </table:table-row>
        <table:table-row table:style-name="ro17">
          <table:table-cell table:style-name="ce32"/>
          <table:table-cell table:number-columns-repeated="4" table:style-name="ce50"/>
          <table:table-cell table:style-name="ce33"/>
          <table:table-cell table:style-name="ce30"/>
          <table:table-cell table:number-columns-repeated="16377" table:style-name="ce31"/>
        </table:table-row>
        <table:table-row table:style-name="ro12">
          <table:table-cell table:style-name="ce51"/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16377" table:style-name="ce31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3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9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9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0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2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8">
          <table:table-cell table:style-name="ce5"/>
          <table:table-cell office:value-type="string" table:style-name="ce73">
            <text:p>民國108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6"/>
        </table:table-row>
        <table:table-row table:style-name="ro19">
          <table:table-cell table:style-name="ce7"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3" table:style-name="ce77">
            <text:p>民意代表、主管及經理人員</text:p>
          </table:table-cell>
          <table:table-cell office:value-type="string" table:number-columns-spanned="1" table:number-rows-spanned="2" table:style-name="ce75">
            <text:p>專業人員<text:s text:c="2"/></text:p>
          </table:table-cell>
          <table:table-cell office:value-type="string" table:number-columns-spanned="1" table:number-rows-spanned="3" table:style-name="ce77">
            <text:p>技術員及助理專業人員</text:p>
          </table:table-cell>
          <table:table-cell office:value-type="string" table:number-columns-spanned="1" table:number-rows-spanned="2" table:style-name="ce75">
            <text:p>事務支援人員<text:s/></text:p>
          </table:table-cell>
          <table:table-cell office:value-type="string" table:number-columns-spanned="1" table:number-rows-spanned="3" table:style-name="ce7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7">
            <text:p>Grand</text:p>
          </table:table-cell>
          <table:table-cell office:value-type="string" table:style-name="ce67">
            <text:p>Legislators,</text:p>
          </table:table-cell>
          <table:table-cell office:value-type="string" table:style-name="ce38">
            <text:p>Professionals<text:s text:c="2"/></text:p>
          </table:table-cell>
          <table:table-cell office:value-type="string" table:style-name="ce38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8">
            <text:p>Total</text:p>
          </table:table-cell>
          <table:table-cell office:value-type="string" table:style-name="ce67">
            <text:p>Senior Officials</text:p>
          </table:table-cell>
          <table:table-cell table:style-name="ce39"/>
          <table:table-cell office:value-type="string" table:style-name="ce38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40"/>
          <table:table-cell office:value-type="string" table:style-name="ce67">
            <text:p>and Managers</text:p>
          </table:table-cell>
          <table:table-cell table:style-name="ce39"/>
          <table:table-cell office:value-type="string" table:style-name="ce38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8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69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11"/>
          <table:table-cell table:style-name="ce24"/>
          <table:table-cell table:number-columns-repeated="16376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876153869" table:style-name="ce26">
            <text:p>876,153,869</text:p>
          </table:table-cell>
          <table:table-cell office:value-type="float" office:value="44564544.299999997" table:style-name="ce26">
            <text:p>44,564,544</text:p>
          </table:table-cell>
          <table:table-cell office:value-type="float" office:value="97651324.5" table:style-name="ce26">
            <text:p>97,651,325</text:p>
          </table:table-cell>
          <table:table-cell office:value-type="float" office:value="204089447" table:style-name="ce26">
            <text:p>204,089,447</text:p>
          </table:table-cell>
          <table:table-cell office:value-type="float" office:value="32913971.199999999" table:style-name="ce26">
            <text:p>32,913,971</text:p>
          </table:table-cell>
          <table:table-cell office:value-type="float" office:value="126476327.59999999" table:style-name="ce26">
            <text:p>126,476,328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116417455.7" table:style-name="ce29">
            <text:p>116,417,456</text:p>
          </table:table-cell>
          <table:table-cell office:value-type="float" office:value="4478307.3" table:style-name="ce29">
            <text:p>4,478,307</text:p>
          </table:table-cell>
          <table:table-cell office:value-type="float" office:value="10578747" table:style-name="ce29">
            <text:p>10,578,747</text:p>
          </table:table-cell>
          <table:table-cell office:value-type="float" office:value="25240750.699999999" table:style-name="ce29">
            <text:p>25,240,751</text:p>
          </table:table-cell>
          <table:table-cell office:value-type="float" office:value="4215698.3" table:style-name="ce29">
            <text:p>4,215,698</text:p>
          </table:table-cell>
          <table:table-cell office:value-type="float" office:value="17213831.399999999" table:style-name="ce29">
            <text:p>17,213,831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28">
            <text:p>　2.菸酒及檳榔</text:p>
          </table:table-cell>
          <table:table-cell office:value-type="float" office:value="8934102.9000000004" table:style-name="ce29">
            <text:p>8,934,103</text:p>
          </table:table-cell>
          <table:table-cell office:value-type="float" office:value="384699.3" table:style-name="ce29">
            <text:p>384,699</text:p>
          </table:table-cell>
          <table:table-cell office:value-type="float" office:value="531969.80000000005" table:style-name="ce29">
            <text:p>531,970</text:p>
          </table:table-cell>
          <table:table-cell office:value-type="float" office:value="1814637.2" table:style-name="ce29">
            <text:p>1,814,637</text:p>
          </table:table-cell>
          <table:table-cell office:value-type="float" office:value="335112.40000000002" table:style-name="ce29">
            <text:p>335,112</text:p>
          </table:table-cell>
          <table:table-cell office:value-type="float" office:value="1419682.8" table:style-name="ce29">
            <text:p>1,419,683</text:p>
          </table:table-cell>
          <table:table-cell office:value-type="string" table:style-name="ce62">
            <text:p>　2.Tobacco,alcoholic beverages<text:s/></text:p>
            <text:p><text:s text:c="7"/>and betel nut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27893402.699999999" table:style-name="ce29">
            <text:p>27,893,403</text:p>
          </table:table-cell>
          <table:table-cell office:value-type="float" office:value="1757066.2" table:style-name="ce29">
            <text:p>1,757,066</text:p>
          </table:table-cell>
          <table:table-cell office:value-type="float" office:value="3093256.6" table:style-name="ce29">
            <text:p>3,093,257</text:p>
          </table:table-cell>
          <table:table-cell office:value-type="float" office:value="7001657.9000000004" table:style-name="ce29">
            <text:p>7,001,658</text:p>
          </table:table-cell>
          <table:table-cell office:value-type="float" office:value="1008128.5" table:style-name="ce29">
            <text:p>1,008,129</text:p>
          </table:table-cell>
          <table:table-cell office:value-type="float" office:value="4214295" table:style-name="ce29">
            <text:p>4,214,295</text:p>
          </table:table-cell>
          <table:table-cell office:value-type="string" table:style-name="ce30">
            <text:p>　3.Clothing and footwear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60">
            <text:p>　4.住宅服務、水電瓦斯</text:p>
            <text:p>　 <text:s text:c="2"/>及其他燃料</text:p>
          </table:table-cell>
          <table:table-cell office:value-type="float" office:value="208572309.30000001" table:style-name="ce29">
            <text:p>208,572,309</text:p>
          </table:table-cell>
          <table:table-cell office:value-type="float" office:value="9969020" table:style-name="ce29">
            <text:p>9,969,020</text:p>
          </table:table-cell>
          <table:table-cell office:value-type="float" office:value="21115300.800000001" table:style-name="ce29">
            <text:p>21,115,301</text:p>
          </table:table-cell>
          <table:table-cell office:value-type="float" office:value="46572648" table:style-name="ce29">
            <text:p>46,572,648</text:p>
          </table:table-cell>
          <table:table-cell office:value-type="float" office:value="7746321.7999999998" table:style-name="ce29">
            <text:p>7,746,322</text:p>
          </table:table-cell>
          <table:table-cell office:value-type="float" office:value="30039469.300000001" table:style-name="ce29">
            <text:p>30,039,469</text:p>
          </table:table-cell>
          <table:table-cell office:value-type="string" table:style-name="ce62">
            <text:p>　4.Housing,water,electricity,gas<text:s/></text:p>
            <text:p><text:s text:c="7"/>and other fuel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房地租及水費</text:p>
          </table:table-cell>
          <table:table-cell office:value-type="float" office:value="190671698.69999999" table:style-name="ce29">
            <text:p>190,671,699</text:p>
          </table:table-cell>
          <table:table-cell office:value-type="float" office:value="9254206.8000000007" table:style-name="ce29">
            <text:p>9,254,207</text:p>
          </table:table-cell>
          <table:table-cell office:value-type="float" office:value="19430833.899999999" table:style-name="ce29">
            <text:p>19,430,834</text:p>
          </table:table-cell>
          <table:table-cell office:value-type="float" office:value="42687257.100000001" table:style-name="ce29">
            <text:p>42,687,257</text:p>
          </table:table-cell>
          <table:table-cell office:value-type="float" office:value="7077525.0999999996" table:style-name="ce29">
            <text:p>7,077,525</text:p>
          </table:table-cell>
          <table:table-cell office:value-type="float" office:value="27309228.600000001" table:style-name="ce29">
            <text:p>27,309,229</text:p>
          </table:table-cell>
          <table:table-cell office:value-type="string" table:style-name="ce62">
            <text:p>　　(1)Rent and water charg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2)電費及燃料</text:p>
          </table:table-cell>
          <table:table-cell office:value-type="float" office:value="17900610.600000001" table:style-name="ce29">
            <text:p>17,900,611</text:p>
          </table:table-cell>
          <table:table-cell office:value-type="float" office:value="714813.2" table:style-name="ce29">
            <text:p>714,813</text:p>
          </table:table-cell>
          <table:table-cell office:value-type="float" office:value="1684466.9" table:style-name="ce29">
            <text:p>1,684,467</text:p>
          </table:table-cell>
          <table:table-cell office:value-type="float" office:value="3885390.9" table:style-name="ce29">
            <text:p>3,885,391</text:p>
          </table:table-cell>
          <table:table-cell office:value-type="float" office:value="668796.69999999995" table:style-name="ce29">
            <text:p>668,797</text:p>
          </table:table-cell>
          <table:table-cell office:value-type="float" office:value="2730240.7" table:style-name="ce29">
            <text:p>2,730,241</text:p>
          </table:table-cell>
          <table:table-cell office:value-type="string" table:style-name="ce62">
            <text:p>　　(2)Power and fuel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28">
            <text:p>　5.家具設備及家務維護</text:p>
          </table:table-cell>
          <table:table-cell office:value-type="float" office:value="20574365.5" table:style-name="ce29">
            <text:p>20,574,366</text:p>
          </table:table-cell>
          <table:table-cell office:value-type="float" office:value="1307836.5" table:style-name="ce29">
            <text:p>1,307,837</text:p>
          </table:table-cell>
          <table:table-cell office:value-type="float" office:value="2135950.1" table:style-name="ce29">
            <text:p>2,135,950</text:p>
          </table:table-cell>
          <table:table-cell office:value-type="float" office:value="5328300.2" table:style-name="ce29">
            <text:p>5,328,300</text:p>
          </table:table-cell>
          <table:table-cell office:value-type="float" office:value="765834.3" table:style-name="ce29">
            <text:p>765,834</text:p>
          </table:table-cell>
          <table:table-cell office:value-type="float" office:value="2742582.5" table:style-name="ce29">
            <text:p>2,742,583</text:p>
          </table:table-cell>
          <table:table-cell office:value-type="string" table:style-name="ce62">
            <text:p>　5.Furnishings,household equipment<text:s/></text:p>
            <text:p><text:s text:c="7"/>and routine household maintenanc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132538941.2" table:style-name="ce29">
            <text:p>132,538,941</text:p>
          </table:table-cell>
          <table:table-cell office:value-type="float" office:value="6389630" table:style-name="ce29">
            <text:p>6,389,630</text:p>
          </table:table-cell>
          <table:table-cell office:value-type="float" office:value="12778417.9" table:style-name="ce29">
            <text:p>12,778,418</text:p>
          </table:table-cell>
          <table:table-cell office:value-type="float" office:value="29529803.100000001" table:style-name="ce29">
            <text:p>29,529,803</text:p>
          </table:table-cell>
          <table:table-cell office:value-type="float" office:value="4913905.7" table:style-name="ce29">
            <text:p>4,913,906</text:p>
          </table:table-cell>
          <table:table-cell office:value-type="float" office:value="17624291.5" table:style-name="ce29">
            <text:p>17,624,292</text:p>
          </table:table-cell>
          <table:table-cell office:value-type="string" table:style-name="ce30">
            <text:p>　6.Health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87752846.099999994" table:style-name="ce29">
            <text:p>87,752,846</text:p>
          </table:table-cell>
          <table:table-cell office:value-type="float" office:value="4968573.7" table:style-name="ce29">
            <text:p>4,968,574</text:p>
          </table:table-cell>
          <table:table-cell office:value-type="float" office:value="14983012.4" table:style-name="ce29">
            <text:p>14,983,012</text:p>
          </table:table-cell>
          <table:table-cell office:value-type="float" office:value="20946938.199999999" table:style-name="ce29">
            <text:p>20,946,938</text:p>
          </table:table-cell>
          <table:table-cell office:value-type="float" office:value="3303718.9" table:style-name="ce29">
            <text:p>3,303,719</text:p>
          </table:table-cell>
          <table:table-cell office:value-type="float" office:value="11438182.699999999" table:style-name="ce29">
            <text:p>11,438,183</text:p>
          </table:table-cell>
          <table:table-cell office:value-type="string" table:style-name="ce30">
            <text:p>　7.Transport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個人交通工具之購置</text:p>
          </table:table-cell>
          <table:table-cell office:value-type="float" office:value="22223512.899999999" table:style-name="ce29">
            <text:p>22,223,513</text:p>
          </table:table-cell>
          <table:table-cell office:value-type="float" office:value="871038.2" table:style-name="ce29">
            <text:p>871,038</text:p>
          </table:table-cell>
          <table:table-cell office:value-type="float" office:value="7067195.4000000004" table:style-name="ce29">
            <text:p>7,067,195</text:p>
          </table:table-cell>
          <table:table-cell office:value-type="float" office:value="3177809.6" table:style-name="ce29">
            <text:p>3,177,810</text:p>
          </table:table-cell>
          <table:table-cell office:value-type="float" office:value="838919.5" table:style-name="ce29">
            <text:p>838,920</text:p>
          </table:table-cell>
          <table:table-cell office:value-type="float" office:value="2676915.9" table:style-name="ce29">
            <text:p>2,676,916</text:p>
          </table:table-cell>
          <table:table-cell office:value-type="string" table:style-name="ce63">
            <text:p>　　(1)Purchase of vehicles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61">
            <text:p>　 <text:s/>(2)個人交通設備使用管理</text:p>
            <text:p>　　　 及保養費</text:p>
          </table:table-cell>
          <table:table-cell office:value-type="float" office:value="49711991.700000003" table:style-name="ce29">
            <text:p>49,711,992</text:p>
          </table:table-cell>
          <table:table-cell office:value-type="float" office:value="2944575.8" table:style-name="ce29">
            <text:p>2,944,576</text:p>
          </table:table-cell>
          <table:table-cell office:value-type="float" office:value="5583205.0999999996" table:style-name="ce29">
            <text:p>5,583,205</text:p>
          </table:table-cell>
          <table:table-cell office:value-type="float" office:value="13493779.9" table:style-name="ce29">
            <text:p>13,493,780</text:p>
          </table:table-cell>
          <table:table-cell office:value-type="float" office:value="1929718.3" table:style-name="ce29">
            <text:p>1,929,718</text:p>
          </table:table-cell>
          <table:table-cell office:value-type="float" office:value="6863032.5" table:style-name="ce29">
            <text:p>6,863,033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61">
            <text:p>　　(3)乘交通設備及其他交通</text:p>
            <text:p>　　　 服務</text:p>
          </table:table-cell>
          <table:table-cell office:value-type="float" office:value="6486004.2000000002" table:style-name="ce29">
            <text:p>6,486,004</text:p>
          </table:table-cell>
          <table:table-cell office:value-type="float" office:value="469825.8" table:style-name="ce29">
            <text:p>469,826</text:p>
          </table:table-cell>
          <table:table-cell office:value-type="float" office:value="1168806.3" table:style-name="ce29">
            <text:p>1,168,806</text:p>
          </table:table-cell>
          <table:table-cell office:value-type="float" office:value="1787945" table:style-name="ce29">
            <text:p>1,787,945</text:p>
          </table:table-cell>
          <table:table-cell office:value-type="float" office:value="181543.3" table:style-name="ce29">
            <text:p>181,543</text:p>
          </table:table-cell>
          <table:table-cell office:value-type="float" office:value="708542.9" table:style-name="ce29">
            <text:p>708,543</text:p>
          </table:table-cell>
          <table:table-cell office:value-type="string" table:style-name="ce63">
            <text:p>　　(3)Transport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4)汽、機車保險費</text:p>
          </table:table-cell>
          <table:table-cell office:value-type="float" office:value="9331337.3000000007" table:style-name="ce29">
            <text:p>9,331,337</text:p>
          </table:table-cell>
          <table:table-cell office:value-type="float" office:value="683133.9" table:style-name="ce29">
            <text:p>683,134</text:p>
          </table:table-cell>
          <table:table-cell office:value-type="float" office:value="1163805.6000000001" table:style-name="ce29">
            <text:p>1,163,806</text:p>
          </table:table-cell>
          <table:table-cell office:value-type="float" office:value="2487403.6" table:style-name="ce29">
            <text:p>2,487,404</text:p>
          </table:table-cell>
          <table:table-cell office:value-type="float" office:value="353537.8" table:style-name="ce29">
            <text:p>353,538</text:p>
          </table:table-cell>
          <table:table-cell office:value-type="float" office:value="1189691.3999999999" table:style-name="ce29">
            <text:p>1,189,691</text:p>
          </table:table-cell>
          <table:table-cell office:value-type="string" table:style-name="ce30">
            <text:p>　　(4)Insurance of vehicl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24100671.199999999" table:style-name="ce29">
            <text:p>24,100,671</text:p>
          </table:table-cell>
          <table:table-cell office:value-type="float" office:value="1199905.2" table:style-name="ce29">
            <text:p>1,199,905</text:p>
          </table:table-cell>
          <table:table-cell office:value-type="float" office:value="2269847.2999999998" table:style-name="ce29">
            <text:p>2,269,847</text:p>
          </table:table-cell>
          <table:table-cell office:value-type="float" office:value="6002868.7999999998" table:style-name="ce29">
            <text:p>6,002,869</text:p>
          </table:table-cell>
          <table:table-cell office:value-type="float" office:value="969528.6" table:style-name="ce29">
            <text:p>969,529</text:p>
          </table:table-cell>
          <table:table-cell office:value-type="float" office:value="3839553.8" table:style-name="ce29">
            <text:p>3,839,554</text:p>
          </table:table-cell>
          <table:table-cell office:value-type="string" table:style-name="ce30">
            <text:p>　8.Communication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54271999.600000001" table:style-name="ce29">
            <text:p>54,272,000</text:p>
          </table:table-cell>
          <table:table-cell office:value-type="float" office:value="3797248.2" table:style-name="ce29">
            <text:p>3,797,248</text:p>
          </table:table-cell>
          <table:table-cell office:value-type="float" office:value="7941611.2000000002" table:style-name="ce29">
            <text:p>7,941,611</text:p>
          </table:table-cell>
          <table:table-cell office:value-type="float" office:value="13711973" table:style-name="ce29">
            <text:p>13,711,973</text:p>
          </table:table-cell>
          <table:table-cell office:value-type="float" office:value="2401727.6" table:style-name="ce29">
            <text:p>2,401,728</text:p>
          </table:table-cell>
          <table:table-cell office:value-type="float" office:value="7459616.5999999996" table:style-name="ce29">
            <text:p>7,459,617</text:p>
          </table:table-cell>
          <table:table-cell office:value-type="string" table:style-name="ce30">
            <text:p>　9.Recreation and cultur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1)套裝旅遊(不含自助旅遊)</text:p>
          </table:table-cell>
          <table:table-cell office:value-type="float" office:value="29765565" table:style-name="ce29">
            <text:p>29,765,565</text:p>
          </table:table-cell>
          <table:table-cell office:value-type="float" office:value="2027643.7" table:style-name="ce29">
            <text:p>2,027,644</text:p>
          </table:table-cell>
          <table:table-cell office:value-type="float" office:value="4559424.2" table:style-name="ce29">
            <text:p>4,559,424</text:p>
          </table:table-cell>
          <table:table-cell office:value-type="float" office:value="7885521.7000000002" table:style-name="ce29">
            <text:p>7,885,522</text:p>
          </table:table-cell>
          <table:table-cell office:value-type="float" office:value="1592687.1" table:style-name="ce29">
            <text:p>1,592,687</text:p>
          </table:table-cell>
          <table:table-cell office:value-type="float" office:value="3870454" table:style-name="ce29">
            <text:p>3,870,454</text:p>
          </table:table-cell>
          <table:table-cell office:value-type="string" table:style-name="ce63">
            <text:p>　　(1)Package holiday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 <text:s/>(2)娛樂消遣及文化服務</text:p>
          </table:table-cell>
          <table:table-cell office:value-type="float" office:value="12867370.4" table:style-name="ce29">
            <text:p>12,867,370</text:p>
          </table:table-cell>
          <table:table-cell office:value-type="float" office:value="872752.7" table:style-name="ce29">
            <text:p>872,753</text:p>
          </table:table-cell>
          <table:table-cell office:value-type="float" office:value="1593484.5" table:style-name="ce29">
            <text:p>1,593,485</text:p>
          </table:table-cell>
          <table:table-cell office:value-type="float" office:value="2948544.5" table:style-name="ce29">
            <text:p>2,948,545</text:p>
          </table:table-cell>
          <table:table-cell office:value-type="float" office:value="433317.6" table:style-name="ce29">
            <text:p>433,318</text:p>
          </table:table-cell>
          <table:table-cell office:value-type="float" office:value="1834492.1" table:style-name="ce29">
            <text:p>1,834,492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32">
            <text:p>　　(3)書報雜誌文具</text:p>
          </table:table-cell>
          <table:table-cell office:value-type="float" office:value="4405840.5999999996" table:style-name="ce29">
            <text:p>4,405,841</text:p>
          </table:table-cell>
          <table:table-cell office:value-type="float" office:value="235453.4" table:style-name="ce29">
            <text:p>235,453</text:p>
          </table:table-cell>
          <table:table-cell office:value-type="float" office:value="621465.4" table:style-name="ce29">
            <text:p>621,465</text:p>
          </table:table-cell>
          <table:table-cell office:value-type="float" office:value="1199935.2" table:style-name="ce29">
            <text:p>1,199,935</text:p>
          </table:table-cell>
          <table:table-cell office:value-type="float" office:value="121663.4" table:style-name="ce29">
            <text:p>121,663</text:p>
          </table:table-cell>
          <table:table-cell office:value-type="float" office:value="674785.4" table:style-name="ce29">
            <text:p>674,785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61">
            <text:p>　　(4)教育消遣康樂器材</text:p>
            <text:p>　　　 及其附屬品</text:p>
          </table:table-cell>
          <table:table-cell office:value-type="float" office:value="7233223.7000000002" table:style-name="ce29">
            <text:p>7,233,224</text:p>
          </table:table-cell>
          <table:table-cell office:value-type="float" office:value="661398.5" table:style-name="ce29">
            <text:p>661,399</text:p>
          </table:table-cell>
          <table:table-cell office:value-type="float" office:value="1167237.2" table:style-name="ce29">
            <text:p>1,167,237</text:p>
          </table:table-cell>
          <table:table-cell office:value-type="float" office:value="1677971.6" table:style-name="ce29">
            <text:p>1,677,972</text:p>
          </table:table-cell>
          <table:table-cell office:value-type="float" office:value="254059.4" table:style-name="ce29">
            <text:p>254,059</text:p>
          </table:table-cell>
          <table:table-cell office:value-type="float" office:value="1079885.2" table:style-name="ce29">
            <text:p>1,079,885</text:p>
          </table:table-cell>
          <table:table-cell office:value-type="string" table:style-name="ce30">
            <text:p>　　(4)Recreation faciliti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29041294.899999999" table:style-name="ce29">
            <text:p>29,041,295</text:p>
          </table:table-cell>
          <table:table-cell office:value-type="float" office:value="1961125.9" table:style-name="ce29">
            <text:p>1,961,126</text:p>
          </table:table-cell>
          <table:table-cell office:value-type="float" office:value="4939918.5999999996" table:style-name="ce29">
            <text:p>4,939,919</text:p>
          </table:table-cell>
          <table:table-cell office:value-type="float" office:value="8751118.9000000004" table:style-name="ce29">
            <text:p>8,751,119</text:p>
          </table:table-cell>
          <table:table-cell office:value-type="float" office:value="860064.4" table:style-name="ce29">
            <text:p>860,064</text:p>
          </table:table-cell>
          <table:table-cell office:value-type="float" office:value="4305848.3" table:style-name="ce29">
            <text:p>4,305,848</text:p>
          </table:table-cell>
          <table:table-cell office:value-type="string" table:style-name="ce30">
            <text:p>　10.Education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117631974.3" table:style-name="ce29">
            <text:p>117,631,974</text:p>
          </table:table-cell>
          <table:table-cell office:value-type="float" office:value="5519452.2000000002" table:style-name="ce29">
            <text:p>5,519,452</text:p>
          </table:table-cell>
          <table:table-cell office:value-type="float" office:value="11954039.5" table:style-name="ce29">
            <text:p>11,954,040</text:p>
          </table:table-cell>
          <table:table-cell office:value-type="float" office:value="28205204" table:style-name="ce29">
            <text:p>28,205,204</text:p>
          </table:table-cell>
          <table:table-cell office:value-type="float" office:value="4674741.2" table:style-name="ce29">
            <text:p>4,674,741</text:p>
          </table:table-cell>
          <table:table-cell office:value-type="float" office:value="19077071.600000001" table:style-name="ce29">
            <text:p>19,077,072</text:p>
          </table:table-cell>
          <table:table-cell office:value-type="string" table:style-name="ce30">
            <text:p>　11.Restaurants and hotels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28">
            <text:p>　12.什項消費</text:p>
          </table:table-cell>
          <table:table-cell office:value-type="float" office:value="48424505.600000001" table:style-name="ce29">
            <text:p>48,424,506</text:p>
          </table:table-cell>
          <table:table-cell office:value-type="float" office:value="2831679.8" table:style-name="ce29">
            <text:p>2,831,680</text:p>
          </table:table-cell>
          <table:table-cell office:value-type="float" office:value="5329253.2" table:style-name="ce29">
            <text:p>5,329,253</text:p>
          </table:table-cell>
          <table:table-cell office:value-type="float" office:value="10983547.1" table:style-name="ce29">
            <text:p>10,983,547</text:p>
          </table:table-cell>
          <table:table-cell office:value-type="float" office:value="1719189.5" table:style-name="ce29">
            <text:p>1,719,190</text:p>
          </table:table-cell>
          <table:table-cell office:value-type="float" office:value="7101902" table:style-name="ce29">
            <text:p>7,101,902</text:p>
          </table:table-cell>
          <table:table-cell office:value-type="string" table:style-name="ce62">
            <text:p>　12.Miscellaneous goods<text:s/></text:p>
            <text:p><text:s text:c="10"/>and servic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1060357574.7" table:style-name="ce26">
            <text:p>1,060,357,575</text:p>
          </table:table-cell>
          <table:table-cell office:value-type="float" office:value="62181396.899999999" table:style-name="ce26">
            <text:p>62,181,397</text:p>
          </table:table-cell>
          <table:table-cell office:value-type="float" office:value="122771951.90000001" table:style-name="ce26">
            <text:p>122,771,952</text:p>
          </table:table-cell>
          <table:table-cell office:value-type="float" office:value="257456262.69999999" table:style-name="ce26">
            <text:p>257,456,263</text:p>
          </table:table-cell>
          <table:table-cell office:value-type="float" office:value="37607703.600000001" table:style-name="ce26">
            <text:p>37,607,704</text:p>
          </table:table-cell>
          <table:table-cell office:value-type="float" office:value="154403933.80000001" table:style-name="ce26">
            <text:p>154,403,934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876153869" table:style-name="ce26">
            <text:p>876,153,869</text:p>
          </table:table-cell>
          <table:table-cell office:value-type="float" office:value="44564544.299999997" table:style-name="ce26">
            <text:p>44,564,544</text:p>
          </table:table-cell>
          <table:table-cell office:value-type="float" office:value="97651324.5" table:style-name="ce26">
            <text:p>97,651,325</text:p>
          </table:table-cell>
          <table:table-cell office:value-type="float" office:value="204089447" table:style-name="ce26">
            <text:p>204,089,447</text:p>
          </table:table-cell>
          <table:table-cell office:value-type="float" office:value="32913971.199999999" table:style-name="ce26">
            <text:p>32,913,971</text:p>
          </table:table-cell>
          <table:table-cell office:value-type="float" office:value="126476327.59999999" table:style-name="ce26">
            <text:p>126,476,328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184203705.80000001" table:style-name="ce26">
            <text:p>184,203,706</text:p>
          </table:table-cell>
          <table:table-cell office:value-type="float" office:value="17616852.699999999" table:style-name="ce26">
            <text:p>17,616,853</text:p>
          </table:table-cell>
          <table:table-cell office:value-type="float" office:value="25120627.300000001" table:style-name="ce26">
            <text:p>25,120,627</text:p>
          </table:table-cell>
          <table:table-cell office:value-type="float" office:value="53366815.700000003" table:style-name="ce26">
            <text:p>53,366,816</text:p>
          </table:table-cell>
          <table:table-cell office:value-type="float" office:value="4693732.4000000004" table:style-name="ce26">
            <text:p>4,693,732</text:p>
          </table:table-cell>
          <table:table-cell office:value-type="float" office:value="27927606.199999999" table:style-name="ce26">
            <text:p>27,927,606</text:p>
          </table:table-cell>
          <table:table-cell office:value-type="string" table:style-name="ce27">
            <text:p>Saving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1329849949.5999999" table:style-name="ce26">
            <text:p>1,329,849,950</text:p>
          </table:table-cell>
          <table:table-cell office:value-type="float" office:value="79394140.599999994" table:style-name="ce26">
            <text:p>79,394,141</text:p>
          </table:table-cell>
          <table:table-cell office:value-type="float" office:value="162661221.40000001" table:style-name="ce26">
            <text:p>162,661,221</text:p>
          </table:table-cell>
          <table:table-cell office:value-type="float" office:value="327626238.60000002" table:style-name="ce26">
            <text:p>327,626,239</text:p>
          </table:table-cell>
          <table:table-cell office:value-type="float" office:value="48065187.799999997" table:style-name="ce26">
            <text:p>48,065,188</text:p>
          </table:table-cell>
          <table:table-cell office:value-type="float" office:value="188770609.69999999" table:style-name="ce26">
            <text:p>188,770,610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1"/>
        </table:table-row>
        <table:table-row table:style-name="ro3">
          <table:table-cell table:style-name="ce45"/>
          <table:table-cell table:number-columns-repeated="5" table:style-name="ce46"/>
          <table:table-cell table:style-name="ce47"/>
          <table:table-cell table:style-name="ce48"/>
          <table:table-cell table:number-columns-repeated="16376"/>
        </table:table-row>
        <table:table-row table:style-name="ro21">
          <table:table-cell table:style-name="ce3"/>
          <table:table-cell table:number-columns-repeated="5" table:style-name="ce2"/>
          <table:table-cell table:style-name="ce3"/>
          <table:table-cell table:style-name="ce49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3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9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0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table:style-name="ce5"/>
          <table:table-cell office:value-type="string" table:style-name="ce73">
            <text:p>民國108年</text:p>
          </table:table-cell>
          <table:table-cell office:value-type="string" table:style-name="ce6">
            <text:p>單位：新台幣千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70">
            <text:p>Unit:NT$1,000</text:p>
          </table:table-cell>
          <table:table-cell table:number-columns-repeated="16377"/>
        </table:table-row>
        <table:table-row table:style-name="ro22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6">
            <text:p>及組裝人員</text:p>
          </table:table-cell>
          <table:table-cell office:value-type="string" table:style-name="ce6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24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7">
            <text:p>Craft and Re-</text:p>
          </table:table-cell>
          <table:table-cell office:value-type="string" table:style-name="ce37">
            <text:p>Plant and Machine</text:p>
          </table:table-cell>
          <table:table-cell office:value-type="string" table:style-name="ce37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8">
            <text:p>lated Trades</text:p>
          </table:table-cell>
          <table:table-cell office:value-type="string" table:style-name="ce38">
            <text:p>Operators and</text:p>
          </table:table-cell>
          <table:table-cell office:value-type="string" table:style-name="ce38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8">
            <text:p>Workers</text:p>
          </table:table-cell>
          <table:table-cell office:value-type="string" table:style-name="ce38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68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1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19918517.699999999" table:style-name="ce71">
            <text:p>19,918,518<text:s/></text:p>
          </table:table-cell>
          <table:table-cell office:value-type="float" office:value="135996232.30000001" table:style-name="ce71">
            <text:p>135,996,232<text:s/></text:p>
          </table:table-cell>
          <table:table-cell office:value-type="float" office:value="75439004.599999994" table:style-name="ce71">
            <text:p>75,439,005<text:s/></text:p>
          </table:table-cell>
          <table:table-cell office:value-type="float" office:value="22513706.699999999" table:style-name="ce71">
            <text:p>22,513,707<text:s/></text:p>
          </table:table-cell>
          <table:table-cell office:value-type="float" office:value="116590793.09999999" table:style-name="ce71">
            <text:p>116,590,793<text:s/></text:p>
          </table:table-cell>
          <table:table-cell office:value-type="string" table:style-name="ce27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3513043.8" table:style-name="ce72">
            <text:p>3,513,044<text:s/></text:p>
          </table:table-cell>
          <table:table-cell office:value-type="float" office:value="20246870.300000001" table:style-name="ce72">
            <text:p>20,246,870<text:s/></text:p>
          </table:table-cell>
          <table:table-cell office:value-type="float" office:value="11328647.699999999" table:style-name="ce72">
            <text:p>11,328,648<text:s/></text:p>
          </table:table-cell>
          <table:table-cell office:value-type="float" office:value="3413156.7" table:style-name="ce72">
            <text:p>3,413,157<text:s/></text:p>
          </table:table-cell>
          <table:table-cell office:value-type="float" office:value="16188402.5" table:style-name="ce72">
            <text:p>16,188,403<text:s/>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28">
            <text:p>　2.菸酒及檳榔</text:p>
          </table:table-cell>
          <table:table-cell office:value-type="float" office:value="215881.2" table:style-name="ce72">
            <text:p>215,881<text:s/></text:p>
          </table:table-cell>
          <table:table-cell office:value-type="float" office:value="1957292.4" table:style-name="ce72">
            <text:p>1,957,292<text:s/></text:p>
          </table:table-cell>
          <table:table-cell office:value-type="float" office:value="1204276.3" table:style-name="ce72">
            <text:p>1,204,276<text:s/></text:p>
          </table:table-cell>
          <table:table-cell office:value-type="float" office:value="374714.7" table:style-name="ce72">
            <text:p>374,715<text:s/></text:p>
          </table:table-cell>
          <table:table-cell office:value-type="float" office:value="695836.8" table:style-name="ce72">
            <text:p>695,837<text:s/></text:p>
          </table:table-cell>
          <table:table-cell office:value-type="string" table:style-name="ce62">
            <text:p>　2.Tobacco,alcoholic beverages<text:s/></text:p>
            <text:p><text:s text:c="7"/>and betel nut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563101.30000000005" table:style-name="ce72">
            <text:p>563,101<text:s/></text:p>
          </table:table-cell>
          <table:table-cell office:value-type="float" office:value="4391903.9000000004" table:style-name="ce72">
            <text:p>4,391,904<text:s/></text:p>
          </table:table-cell>
          <table:table-cell office:value-type="float" office:value="2561178.9" table:style-name="ce72">
            <text:p>2,561,179<text:s/></text:p>
          </table:table-cell>
          <table:table-cell office:value-type="float" office:value="640811.69999999995" table:style-name="ce72">
            <text:p>640,812<text:s/></text:p>
          </table:table-cell>
          <table:table-cell office:value-type="float" office:value="2662002.9" table:style-name="ce72">
            <text:p>2,662,003<text:s/></text:p>
          </table:table-cell>
          <table:table-cell office:value-type="string" table:style-name="ce30">
            <text:p>　3.Clothing and footwear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60">
            <text:p>　4.住宅服務、水電瓦斯</text:p>
            <text:p>　 <text:s text:c="2"/>及其他燃料</text:p>
          </table:table-cell>
          <table:table-cell office:value-type="float" office:value="4524815.7" table:style-name="ce72">
            <text:p>4,524,816<text:s/></text:p>
          </table:table-cell>
          <table:table-cell office:value-type="float" office:value="30248059.199999999" table:style-name="ce72">
            <text:p>30,248,059<text:s/></text:p>
          </table:table-cell>
          <table:table-cell office:value-type="float" office:value="15735331.1" table:style-name="ce72">
            <text:p>15,735,331<text:s/></text:p>
          </table:table-cell>
          <table:table-cell office:value-type="float" office:value="5858405.7000000002" table:style-name="ce72">
            <text:p>5,858,406<text:s/></text:p>
          </table:table-cell>
          <table:table-cell office:value-type="float" office:value="36762937.600000001" table:style-name="ce72">
            <text:p>36,762,938<text:s/></text:p>
          </table:table-cell>
          <table:table-cell office:value-type="string" table:style-name="ce62">
            <text:p>　4.Housing,water,electricity,gas<text:s/></text:p>
            <text:p><text:s text:c="7"/>and other fuel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61">
            <text:p>　　(1)房地租及水費</text:p>
          </table:table-cell>
          <table:table-cell office:value-type="float" office:value="4036515.1" table:style-name="ce72">
            <text:p>4,036,515<text:s/></text:p>
          </table:table-cell>
          <table:table-cell office:value-type="float" office:value="27206847" table:style-name="ce72">
            <text:p>27,206,847<text:s/></text:p>
          </table:table-cell>
          <table:table-cell office:value-type="float" office:value="13965147.6" table:style-name="ce72">
            <text:p>13,965,148<text:s/></text:p>
          </table:table-cell>
          <table:table-cell office:value-type="float" office:value="5310705.8" table:style-name="ce72">
            <text:p>5,310,706<text:s/></text:p>
          </table:table-cell>
          <table:table-cell office:value-type="float" office:value="34393431.5" table:style-name="ce72">
            <text:p>34,393,432<text:s/></text:p>
          </table:table-cell>
          <table:table-cell office:value-type="string" table:style-name="ce62">
            <text:p>　　(1)Rent and water charg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61">
            <text:p>　　(2)電費及燃料</text:p>
          </table:table-cell>
          <table:table-cell office:value-type="float" office:value="488300.5" table:style-name="ce72">
            <text:p>488,301<text:s/></text:p>
          </table:table-cell>
          <table:table-cell office:value-type="float" office:value="3041212.1" table:style-name="ce72">
            <text:p>3,041,212<text:s/></text:p>
          </table:table-cell>
          <table:table-cell office:value-type="float" office:value="1770183.4" table:style-name="ce72">
            <text:p>1,770,183<text:s/></text:p>
          </table:table-cell>
          <table:table-cell office:value-type="float" office:value="547699.9" table:style-name="ce72">
            <text:p>547,700<text:s/></text:p>
          </table:table-cell>
          <table:table-cell office:value-type="float" office:value="2369506.1" table:style-name="ce72">
            <text:p>2,369,506<text:s/></text:p>
          </table:table-cell>
          <table:table-cell office:value-type="string" table:style-name="ce62">
            <text:p>　　(2)Power and fuel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28">
            <text:p>　5.家具設備及家務維護</text:p>
          </table:table-cell>
          <table:table-cell office:value-type="float" office:value="462892.6" table:style-name="ce72">
            <text:p>462,893<text:s/></text:p>
          </table:table-cell>
          <table:table-cell office:value-type="float" office:value="2887343.2" table:style-name="ce72">
            <text:p>2,887,343<text:s/></text:p>
          </table:table-cell>
          <table:table-cell office:value-type="float" office:value="1773446.8" table:style-name="ce72">
            <text:p>1,773,447<text:s/></text:p>
          </table:table-cell>
          <table:table-cell office:value-type="float" office:value="432966.5" table:style-name="ce72">
            <text:p>432,967<text:s/></text:p>
          </table:table-cell>
          <table:table-cell office:value-type="float" office:value="2737212.8" table:style-name="ce72">
            <text:p>2,737,213<text:s/></text:p>
          </table:table-cell>
          <table:table-cell office:value-type="string" table:style-name="ce62">
            <text:p>　5.Furnishings,household equipment<text:s/></text:p>
            <text:p><text:s text:c="7"/>and routine household maintenanc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3531797.9" table:style-name="ce72">
            <text:p>3,531,798<text:s/></text:p>
          </table:table-cell>
          <table:table-cell office:value-type="float" office:value="20597833" table:style-name="ce72">
            <text:p>20,597,833<text:s/></text:p>
          </table:table-cell>
          <table:table-cell office:value-type="float" office:value="11609991.4" table:style-name="ce72">
            <text:p>11,609,991<text:s/></text:p>
          </table:table-cell>
          <table:table-cell office:value-type="float" office:value="3143844.2" table:style-name="ce72">
            <text:p>3,143,844<text:s/></text:p>
          </table:table-cell>
          <table:table-cell office:value-type="float" office:value="22419426.600000001" table:style-name="ce72">
            <text:p>22,419,427<text:s/></text:p>
          </table:table-cell>
          <table:table-cell office:value-type="string" table:style-name="ce30">
            <text:p>　6.Health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1483581.2" table:style-name="ce72">
            <text:p>1,483,581<text:s/></text:p>
          </table:table-cell>
          <table:table-cell office:value-type="float" office:value="14199551.199999999" table:style-name="ce72">
            <text:p>14,199,551<text:s/></text:p>
          </table:table-cell>
          <table:table-cell office:value-type="float" office:value="7446831.7999999998" table:style-name="ce72">
            <text:p>7,446,832<text:s/></text:p>
          </table:table-cell>
          <table:table-cell office:value-type="float" office:value="1398102.1" table:style-name="ce72">
            <text:p>1,398,102<text:s/></text:p>
          </table:table-cell>
          <table:table-cell office:value-type="float" office:value="7584354.0999999996" table:style-name="ce72">
            <text:p>7,584,354<text:s/></text:p>
          </table:table-cell>
          <table:table-cell office:value-type="string" table:style-name="ce30">
            <text:p>　7.Transport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個人交通工具之購置</text:p>
          </table:table-cell>
          <table:table-cell office:value-type="float" office:value="3360.1" table:style-name="ce72">
            <text:p>3,360<text:s/></text:p>
          </table:table-cell>
          <table:table-cell office:value-type="float" office:value="4130495.7" table:style-name="ce72">
            <text:p>4,130,496<text:s/></text:p>
          </table:table-cell>
          <table:table-cell office:value-type="float" office:value="1733289" table:style-name="ce72">
            <text:p>1,733,289<text:s/></text:p>
          </table:table-cell>
          <table:table-cell office:value-type="float" office:value="44086.2" table:style-name="ce72">
            <text:p>44,086<text:s/></text:p>
          </table:table-cell>
          <table:table-cell office:value-type="float" office:value="1680403.3" table:style-name="ce72">
            <text:p>1,680,403<text:s/></text:p>
          </table:table-cell>
          <table:table-cell office:value-type="string" table:style-name="ce63">
            <text:p>　　(1)Purchase of vehicles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61">
            <text:p>　 <text:s/>(2)個人交通設備使用管理</text:p>
            <text:p>　　　 及保養費</text:p>
          </table:table-cell>
          <table:table-cell office:value-type="float" office:value="1166903.3" table:style-name="ce72">
            <text:p>1,166,903<text:s/></text:p>
          </table:table-cell>
          <table:table-cell office:value-type="float" office:value="7874761.2000000002" table:style-name="ce72">
            <text:p>7,874,761<text:s/></text:p>
          </table:table-cell>
          <table:table-cell office:value-type="float" office:value="4558883.5" table:style-name="ce72">
            <text:p>4,558,884<text:s/></text:p>
          </table:table-cell>
          <table:table-cell office:value-type="float" office:value="1051001.2" table:style-name="ce72">
            <text:p>1,051,001<text:s/></text:p>
          </table:table-cell>
          <table:table-cell office:value-type="float" office:value="4246131" table:style-name="ce72">
            <text:p>4,246,131<text:s/>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61">
            <text:p>　　(3)乘交通設備及其他交通</text:p>
            <text:p>　　　 服務</text:p>
          </table:table-cell>
          <table:table-cell office:value-type="float" office:value="127907.4" table:style-name="ce72">
            <text:p>127,907<text:s/></text:p>
          </table:table-cell>
          <table:table-cell office:value-type="float" office:value="737597.4" table:style-name="ce72">
            <text:p>737,597<text:s/></text:p>
          </table:table-cell>
          <table:table-cell office:value-type="float" office:value="443784" table:style-name="ce72">
            <text:p>443,784<text:s/></text:p>
          </table:table-cell>
          <table:table-cell office:value-type="float" office:value="106636.7" table:style-name="ce72">
            <text:p>106,637<text:s/></text:p>
          </table:table-cell>
          <table:table-cell office:value-type="float" office:value="753415.3" table:style-name="ce72">
            <text:p>753,415<text:s/></text:p>
          </table:table-cell>
          <table:table-cell office:value-type="string" table:style-name="ce63">
            <text:p>　　(3)Transport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4)汽、機車保險費</text:p>
          </table:table-cell>
          <table:table-cell office:value-type="float" office:value="185410.5" table:style-name="ce72">
            <text:p>185,411<text:s/></text:p>
          </table:table-cell>
          <table:table-cell office:value-type="float" office:value="1456696.9" table:style-name="ce72">
            <text:p>1,456,697<text:s/></text:p>
          </table:table-cell>
          <table:table-cell office:value-type="float" office:value="710875.2" table:style-name="ce72">
            <text:p>710,875<text:s/></text:p>
          </table:table-cell>
          <table:table-cell office:value-type="float" office:value="196377.9" table:style-name="ce72">
            <text:p>196,378<text:s/></text:p>
          </table:table-cell>
          <table:table-cell office:value-type="float" office:value="904404.4" table:style-name="ce72">
            <text:p>904,404<text:s/></text:p>
          </table:table-cell>
          <table:table-cell office:value-type="string" table:style-name="ce30">
            <text:p>　　(4)Insurance of vehicl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525929" table:style-name="ce72">
            <text:p>525,929<text:s/></text:p>
          </table:table-cell>
          <table:table-cell office:value-type="float" office:value="3988614.2" table:style-name="ce72">
            <text:p>3,988,614<text:s/></text:p>
          </table:table-cell>
          <table:table-cell office:value-type="float" office:value="2307693.1" table:style-name="ce72">
            <text:p>2,307,693<text:s/></text:p>
          </table:table-cell>
          <table:table-cell office:value-type="float" office:value="723232.3" table:style-name="ce72">
            <text:p>723,232<text:s/></text:p>
          </table:table-cell>
          <table:table-cell office:value-type="float" office:value="2273499" table:style-name="ce72">
            <text:p>2,273,499<text:s/></text:p>
          </table:table-cell>
          <table:table-cell office:value-type="string" table:style-name="ce30">
            <text:p>　8.Communication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1236995.1000000001" table:style-name="ce72">
            <text:p>1,236,995<text:s/></text:p>
          </table:table-cell>
          <table:table-cell office:value-type="float" office:value="7069920.4000000004" table:style-name="ce72">
            <text:p>7,069,920<text:s/></text:p>
          </table:table-cell>
          <table:table-cell office:value-type="float" office:value="3266576.2" table:style-name="ce72">
            <text:p>3,266,576<text:s/></text:p>
          </table:table-cell>
          <table:table-cell office:value-type="float" office:value="991635.1" table:style-name="ce72">
            <text:p>991,635<text:s/></text:p>
          </table:table-cell>
          <table:table-cell office:value-type="float" office:value="6394696.2000000002" table:style-name="ce72">
            <text:p>6,394,696<text:s/></text:p>
          </table:table-cell>
          <table:table-cell office:value-type="string" table:style-name="ce30">
            <text:p>　9.Recreation and cultur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1)套裝旅遊(不含自助旅遊)</text:p>
          </table:table-cell>
          <table:table-cell office:value-type="float" office:value="708503.2" table:style-name="ce72">
            <text:p>708,503<text:s/></text:p>
          </table:table-cell>
          <table:table-cell office:value-type="float" office:value="3673332.5" table:style-name="ce72">
            <text:p>3,673,333<text:s/></text:p>
          </table:table-cell>
          <table:table-cell office:value-type="float" office:value="1412088.2" table:style-name="ce72">
            <text:p>1,412,088<text:s/></text:p>
          </table:table-cell>
          <table:table-cell office:value-type="float" office:value="375215.7" table:style-name="ce72">
            <text:p>375,216<text:s/></text:p>
          </table:table-cell>
          <table:table-cell office:value-type="float" office:value="3660694.8" table:style-name="ce72">
            <text:p>3,660,695<text:s/></text:p>
          </table:table-cell>
          <table:table-cell office:value-type="string" table:style-name="ce63">
            <text:p>　　(1)Package holiday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2)娛樂消遣及文化服務</text:p>
          </table:table-cell>
          <table:table-cell office:value-type="float" office:value="326649.7" table:style-name="ce72">
            <text:p>326,650<text:s/></text:p>
          </table:table-cell>
          <table:table-cell office:value-type="float" office:value="1816832.8" table:style-name="ce72">
            <text:p>1,816,833<text:s/></text:p>
          </table:table-cell>
          <table:table-cell office:value-type="float" office:value="1028993.2" table:style-name="ce72">
            <text:p>1,028,993<text:s/></text:p>
          </table:table-cell>
          <table:table-cell office:value-type="float" office:value="359217.5" table:style-name="ce72">
            <text:p>359,218<text:s/></text:p>
          </table:table-cell>
          <table:table-cell office:value-type="float" office:value="1653085.8" table:style-name="ce72">
            <text:p>1,653,086<text:s/>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32">
            <text:p>　　(3)書報雜誌文具</text:p>
          </table:table-cell>
          <table:table-cell office:value-type="float" office:value="91662.2" table:style-name="ce72">
            <text:p>91,662<text:s/></text:p>
          </table:table-cell>
          <table:table-cell office:value-type="float" office:value="640259.69999999995" table:style-name="ce72">
            <text:p>640,260<text:s/></text:p>
          </table:table-cell>
          <table:table-cell office:value-type="float" office:value="359873.5" table:style-name="ce72">
            <text:p>359,874<text:s/></text:p>
          </table:table-cell>
          <table:table-cell office:value-type="float" office:value="93212.9" table:style-name="ce72">
            <text:p>93,213<text:s/></text:p>
          </table:table-cell>
          <table:table-cell office:value-type="float" office:value="367529.6" table:style-name="ce72">
            <text:p>367,530<text:s/>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61">
            <text:p>　　(4)教育消遣康樂器材</text:p>
            <text:p>　　　 及其附屬品</text:p>
          </table:table-cell>
          <table:table-cell office:value-type="float" office:value="110180.1" table:style-name="ce72">
            <text:p>110,180<text:s/></text:p>
          </table:table-cell>
          <table:table-cell office:value-type="float" office:value="939495.4" table:style-name="ce72">
            <text:p>939,495<text:s/></text:p>
          </table:table-cell>
          <table:table-cell office:value-type="float" office:value="465621.4" table:style-name="ce72">
            <text:p>465,621<text:s/></text:p>
          </table:table-cell>
          <table:table-cell office:value-type="float" office:value="163988.9" table:style-name="ce72">
            <text:p>163,989<text:s/></text:p>
          </table:table-cell>
          <table:table-cell office:value-type="float" office:value="713386" table:style-name="ce72">
            <text:p>713,386<text:s/></text:p>
          </table:table-cell>
          <table:table-cell office:value-type="string" table:style-name="ce30">
            <text:p>　　(4)Recreation faciliti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530030.5" table:style-name="ce72">
            <text:p>530,031<text:s/></text:p>
          </table:table-cell>
          <table:table-cell office:value-type="float" office:value="4012721.2" table:style-name="ce72">
            <text:p>4,012,721<text:s/></text:p>
          </table:table-cell>
          <table:table-cell office:value-type="float" office:value="2737621.7" table:style-name="ce72">
            <text:p>2,737,622<text:s/></text:p>
          </table:table-cell>
          <table:table-cell office:value-type="float" office:value="407162.5" table:style-name="ce72">
            <text:p>407,163<text:s/></text:p>
          </table:table-cell>
          <table:table-cell office:value-type="float" office:value="535682.80000000005" table:style-name="ce72">
            <text:p>535,683<text:s/></text:p>
          </table:table-cell>
          <table:table-cell office:value-type="string" table:style-name="ce30">
            <text:p>　10.Education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2434812.7999999998" table:style-name="ce72">
            <text:p>2,434,813<text:s/></text:p>
          </table:table-cell>
          <table:table-cell office:value-type="float" office:value="19545077.5" table:style-name="ce72">
            <text:p>19,545,078<text:s/></text:p>
          </table:table-cell>
          <table:table-cell office:value-type="float" office:value="11429679.6" table:style-name="ce72">
            <text:p>11,429,680<text:s/></text:p>
          </table:table-cell>
          <table:table-cell office:value-type="float" office:value="3687929.9" table:style-name="ce72">
            <text:p>3,687,930<text:s/></text:p>
          </table:table-cell>
          <table:table-cell office:value-type="float" office:value="11103965.9" table:style-name="ce72">
            <text:p>11,103,966<text:s/></text:p>
          </table:table-cell>
          <table:table-cell office:value-type="string" table:style-name="ce30">
            <text:p>　11.Restaurants and hotels</text:p>
          </table:table-cell>
          <table:table-cell table:number-columns-repeated="16377" table:style-name="ce31"/>
        </table:table-row>
        <table:table-row table:style-name="ro20">
          <table:table-cell office:value-type="string" table:style-name="ce28">
            <text:p>　12.什項消費</text:p>
          </table:table-cell>
          <table:table-cell office:value-type="float" office:value="895636.7" table:style-name="ce72">
            <text:p>895,637<text:s/></text:p>
          </table:table-cell>
          <table:table-cell office:value-type="float" office:value="6851045.9000000004" table:style-name="ce72">
            <text:p>6,851,046<text:s/></text:p>
          </table:table-cell>
          <table:table-cell office:value-type="float" office:value="4037730" table:style-name="ce72">
            <text:p>4,037,730<text:s/></text:p>
          </table:table-cell>
          <table:table-cell office:value-type="float" office:value="1441745.3" table:style-name="ce72">
            <text:p>1,441,745<text:s/></text:p>
          </table:table-cell>
          <table:table-cell office:value-type="float" office:value="7232775.9000000004" table:style-name="ce72">
            <text:p>7,232,776<text:s/></text:p>
          </table:table-cell>
          <table:table-cell office:value-type="string" table:style-name="ce62">
            <text:p>　12.Miscellaneous goods<text:s/></text:p>
            <text:p><text:s text:c="10"/>and servic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24642945.899999999" table:style-name="ce71">
            <text:p>24,642,946<text:s/></text:p>
          </table:table-cell>
          <table:table-cell office:value-type="float" office:value="167719934.5" table:style-name="ce71">
            <text:p>167,719,935<text:s/></text:p>
          </table:table-cell>
          <table:table-cell office:value-type="float" office:value="90621097.900000006" table:style-name="ce71">
            <text:p>90,621,098<text:s/></text:p>
          </table:table-cell>
          <table:table-cell office:value-type="float" office:value="26378222.600000001" table:style-name="ce71">
            <text:p>26,378,223<text:s/></text:p>
          </table:table-cell>
          <table:table-cell office:value-type="float" office:value="116574125" table:style-name="ce71">
            <text:p>116,574,125<text:s/>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19918517.699999999" table:style-name="ce71">
            <text:p>19,918,518<text:s/></text:p>
          </table:table-cell>
          <table:table-cell office:value-type="float" office:value="135996232.30000001" table:style-name="ce71">
            <text:p>135,996,232<text:s/></text:p>
          </table:table-cell>
          <table:table-cell office:value-type="float" office:value="75439004.599999994" table:style-name="ce71">
            <text:p>75,439,005<text:s/></text:p>
          </table:table-cell>
          <table:table-cell office:value-type="float" office:value="22513706.699999999" table:style-name="ce71">
            <text:p>22,513,707<text:s/></text:p>
          </table:table-cell>
          <table:table-cell office:value-type="float" office:value="116590793.09999999" table:style-name="ce71">
            <text:p>116,590,793<text:s/>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4724428.2" table:style-name="ce71">
            <text:p>4,724,428<text:s/></text:p>
          </table:table-cell>
          <table:table-cell office:value-type="float" office:value="31723702.199999999" table:style-name="ce71">
            <text:p>31,723,702<text:s/></text:p>
          </table:table-cell>
          <table:table-cell office:value-type="float" office:value="15182093.300000001" table:style-name="ce71">
            <text:p>15,182,093<text:s/></text:p>
          </table:table-cell>
          <table:table-cell office:value-type="float" office:value="3864515.8" table:style-name="ce71">
            <text:p>3,864,516<text:s/></text:p>
          </table:table-cell>
          <table:table-cell office:value-type="float" office:value="-16668.099999999999" table:style-name="ce71">
            <text:p>(16,668)</text:p>
          </table:table-cell>
          <table:table-cell office:value-type="string" table:style-name="ce27">
            <text:p>Saving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28736546.600000001" table:style-name="ce71">
            <text:p>28,736,547<text:s/></text:p>
          </table:table-cell>
          <table:table-cell office:value-type="float" office:value="207181085.09999999" table:style-name="ce71">
            <text:p>207,181,085<text:s/></text:p>
          </table:table-cell>
          <table:table-cell office:value-type="float" office:value="113298342.90000001" table:style-name="ce71">
            <text:p>113,298,343<text:s/></text:p>
          </table:table-cell>
          <table:table-cell office:value-type="float" office:value="32484477.800000001" table:style-name="ce71">
            <text:p>32,484,478<text:s/></text:p>
          </table:table-cell>
          <table:table-cell office:value-type="float" office:value="141632099" table:style-name="ce71">
            <text:p>141,632,099<text:s/></text:p>
          </table:table-cell>
          <table:table-cell office:value-type="string" table:style-name="ce27">
            <text:p>Current receipts</text:p>
          </table:table-cell>
          <table:table-cell table:number-columns-repeated="2" table:style-name="ce33"/>
          <table:table-cell table:number-columns-repeated="16375" table:style-name="ce31"/>
        </table:table-row>
        <table:table-row table:style-name="ro15">
          <table:table-cell table:style-name="ce34"/>
          <table:table-cell table:number-columns-repeated="5" table:style-name="ce24"/>
          <table:table-cell table:style-name="ce35"/>
          <table:table-cell table:number-columns-repeated="2" table:style-name="ce24"/>
          <table:table-cell table:number-columns-repeated="16375"/>
        </table:table-row>
        <table:table-row table:style-name="ro21">
          <table:table-cell table:number-columns-repeated="7" table:style-name="ce36"/>
          <table:table-cell table:number-columns-repeated="2" table:style-name="ce2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0T08:38:23Z</meta:creation-date>
    <dc:date>2020-10-22T10:59:48Z</dc:date>
    <meta:print-date>2020-08-26T07:49:41Z</meta:print-date>
  </office:meta>
</office:document-meta>
</file>