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page" style:column-width="2.67229166666667cm"/>
    </style:style>
    <style:style style:name="co11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3"/>
        <table:table-column table:style-name="co5" table:default-cell-style-name="ce40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69"/>
          <table:covered-table-cell table:number-columns-repeated="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5">
            <text:p>表1 <text:s/>家庭收支按行政區別分</text:p>
          </table:table-cell>
          <table:covered-table-cell table:number-columns-repeated="4"/>
          <table:table-cell office:value-type="string" table:number-columns-spanned="4" table:number-rows-spanned="1" table:style-name="ce74">
            <text:p>Table 1 <text:s text:c="2"/>Total Family Income and Expenditure by District in Taichung</text:p>
          </table:table-cell>
          <table:covered-table-cell table:number-columns-repeated="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table:number-columns-repeated="3" table:style-name="ce2"/>
          <table:table-cell office:value-type="string" table:number-columns-spanned="5" table:number-rows-spanned="1" table:style-name="ce70">
            <text:p><text:s text:c="31"/></text:p>
          </table:table-cell>
          <table:covered-table-cell table:number-columns-repeated="4"/>
          <table:table-cell table:style-name="ce6"/>
          <table:table-cell table:number-columns-repeated="16374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76">
            <text:p>民國108年</text:p>
          </table:table-cell>
          <table:covered-table-cell/>
          <table:table-cell table:style-name="ce2"/>
          <table:table-cell office:value-type="string" table:style-name="ce8">
            <text:p>單位：新台幣千元</text:p>
          </table:table-cell>
          <table:table-cell table:style-name="ce62"/>
          <table:table-cell office:value-type="float" office:value="2019" table:style-name="ce62">
            <text:p>2019<text:s/></text:p>
          </table:table-cell>
          <table:table-cell table:style-name="ce57"/>
          <table:table-cell office:value-type="string" table:style-name="ce64">
            <text:p>Unit:NT$1,000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table:style-name="ce9"/>
          <table:table-cell office:value-type="string" table:style-name="ce58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8">
            <text:p>區域三</text:p>
          </table:table-cell>
          <table:table-cell office:value-type="string" table:style-name="ce58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11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6">
            <text:p>Region3</text:p>
          </table:table-cell>
          <table:table-cell office:value-type="string" table:style-name="ce56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4">
          <table:table-cell table:style-name="ce14"/>
          <table:table-cell table:style-name="ce59"/>
          <table:table-cell office:value-type="string" table:style-name="ce60">
            <text:p>(中、東、南、西、北、西屯、南屯區)</text:p>
          </table:table-cell>
          <table:table-cell office:value-type="string" table:style-name="ce60">
            <text:p>(北屯、豐原、</text:p>
            <text:p>大里、太平區)</text:p>
          </table:table-cell>
          <table:table-cell office:value-type="string" table:style-name="ce61">
            <text:p>(沙鹿、神岡、</text:p>
            <text:p>潭子、大雅區)</text:p>
          </table:table-cell>
          <table:table-cell office:value-type="string" table:style-name="ce61">
            <text:p>(梧棲、烏日、大肚、龍井、霧峰區)</text:p>
          </table:table-cell>
          <table:table-cell office:value-type="string" table:style-name="ce60">
            <text:p>(后里、大甲、外埔、大安、清水區)</text:p>
          </table:table-cell>
          <table:table-cell office:value-type="string" table:style-name="ce60">
            <text:p>(東勢、新社、石岡、和平區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table:style-name="ce59"/>
          <table:table-cell office:value-type="string" table:number-columns-spanned="1" table:number-rows-spanned="2" table:style-name="ce72">
            <text:p>(Central, East, South, West, North, XiTun, NanTun District )</text:p>
          </table:table-cell>
          <table:table-cell office:value-type="string" table:number-columns-spanned="1" table:number-rows-spanned="2" table:style-name="ce72">
            <text:p>(BeiTun, Fongyuan, Dali, Taiping District)</text:p>
          </table:table-cell>
          <table:table-cell office:value-type="string" table:number-columns-spanned="1" table:number-rows-spanned="2" table:style-name="ce72">
            <text:p>(Shalu, Shengang, Tanzih, Daya District)</text:p>
          </table:table-cell>
          <table:table-cell office:value-type="string" table:number-columns-spanned="1" table:number-rows-spanned="2" table:style-name="ce72">
            <text:p>(Wuci, Wurih, Dadu, Longjing, Wufong District)</text:p>
          </table:table-cell>
          <table:table-cell office:value-type="string" table:number-columns-spanned="1" table:number-rows-spanned="2" table:style-name="ce72">
            <text:p>(Houli, Dajia, Waipu, Da-an, Cingshuei District)</text:p>
          </table:table-cell>
          <table:table-cell office:value-type="string" table:number-columns-spanned="1" table:number-rows-spanned="2" table:style-name="ce72">
            <text:p>(Dongshih, Sinshe, Shihgang, Heping District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style-name="ce14"/>
          <table:table-cell table:number-columns-repeated="5" table:style-name="ce19"/>
          <table:table-cell table:number-columns-repeated="2" table:style-name="ce20"/>
          <table:table-cell table:style-name="ce21"/>
          <table:table-cell table:number-columns-repeated="2" table:style-name="ce12"/>
          <table:table-cell table:number-columns-repeated="16373" table:style-name="ce13"/>
        </table:table-row>
        <table:table-row table:style-name="ro6">
          <table:table-cell office:value-type="string" table:style-name="ce22">
            <text:p>家庭戶數</text:p>
          </table:table-cell>
          <table:table-cell office:value-type="float" office:value="979468.99999092985" table:style-name="ce23">
            <text:p>979,469</text:p>
          </table:table-cell>
          <table:table-cell office:value-type="float" office:value="343286.99999685033" table:style-name="ce23">
            <text:p>343,287</text:p>
          </table:table-cell>
          <table:table-cell office:value-type="float" office:value="294850.99999713956" table:style-name="ce23">
            <text:p>294,851</text:p>
          </table:table-cell>
          <table:table-cell office:value-type="float" office:value="117427.99999914985" table:style-name="ce23">
            <text:p>117,428</text:p>
          </table:table-cell>
          <table:table-cell office:value-type="float" office:value="105836.99999883011" table:style-name="ce23">
            <text:p>105,837</text:p>
          </table:table-cell>
          <table:table-cell office:value-type="float" office:value="83526.99999931996" table:style-name="ce23">
            <text:p>83,527</text:p>
          </table:table-cell>
          <table:table-cell office:value-type="float" office:value="34538.999999640022" table:style-name="ce23">
            <text:p>34,539</text:p>
          </table:table-cell>
          <table:table-cell office:value-type="string" table:style-name="ce24">
            <text:p>No. of households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人數</text:p>
          </table:table-cell>
          <table:table-cell office:value-type="float" office:value="3.0741469178496241" table:style-name="ce27">
            <text:p>3.07</text:p>
          </table:table-cell>
          <table:table-cell office:value-type="float" office:value="2.9986797962419902" table:style-name="ce27">
            <text:p>3.00</text:p>
          </table:table-cell>
          <table:table-cell office:value-type="float" office:value="3.0640737204233517" table:style-name="ce27">
            <text:p>3.06</text:p>
          </table:table-cell>
          <table:table-cell office:value-type="float" office:value="3.3808009022984651" table:style-name="ce27">
            <text:p>3.38</text:p>
          </table:table-cell>
          <table:table-cell office:value-type="float" office:value="3.0783660922122835" table:style-name="ce27">
            <text:p>3.08</text:p>
          </table:table-cell>
          <table:table-cell office:value-type="float" office:value="2.9017540507110686" table:style-name="ce27">
            <text:p>2.90</text:p>
          </table:table-cell>
          <table:table-cell office:value-type="float" office:value="3.2716084621968715" table:style-name="ce27">
            <text:p>3.27</text:p>
          </table:table-cell>
          <table:table-cell office:value-type="string" table:style-name="ce24">
            <text:p>No. of person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成年人數</text:p>
          </table:table-cell>
          <table:table-cell office:value-type="float" office:value="2.5765309419897413" table:style-name="ce27">
            <text:p>2.58</text:p>
          </table:table-cell>
          <table:table-cell office:value-type="float" office:value="2.452679092624614" table:style-name="ce27">
            <text:p>2.45</text:p>
          </table:table-cell>
          <table:table-cell office:value-type="float" office:value="2.5524646607414621" table:style-name="ce27">
            <text:p>2.55</text:p>
          </table:table-cell>
          <table:table-cell office:value-type="float" office:value="2.8149368695636729" table:style-name="ce27">
            <text:p>2.81</text:p>
          </table:table-cell>
          <table:table-cell office:value-type="float" office:value="2.7923202841310388" table:style-name="ce27">
            <text:p>2.79</text:p>
          </table:table-cell>
          <table:table-cell office:value-type="float" office:value="2.4904445153841706" table:style-name="ce27">
            <text:p>2.49</text:p>
          </table:table-cell>
          <table:table-cell office:value-type="float" office:value="2.7493561538680837" table:style-name="ce27">
            <text:p>2.75</text:p>
          </table:table-cell>
          <table:table-cell office:value-type="string" table:style-name="ce24">
            <text:p>No. of adult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就業人數</text:p>
          </table:table-cell>
          <table:table-cell office:value-type="float" office:value="1.4554810495857151" table:style-name="ce27">
            <text:p>1.46</text:p>
          </table:table-cell>
          <table:table-cell office:value-type="float" office:value="1.3649443313912508" table:style-name="ce27">
            <text:p>1.36</text:p>
          </table:table-cell>
          <table:table-cell office:value-type="float" office:value="1.398873469555272" table:style-name="ce27">
            <text:p>1.40</text:p>
          </table:table-cell>
          <table:table-cell office:value-type="float" office:value="1.6932931542197731" table:style-name="ce27">
            <text:p>1.69</text:p>
          </table:table-cell>
          <table:table-cell office:value-type="float" office:value="1.4861241599356427" table:style-name="ce27">
            <text:p>1.49</text:p>
          </table:table-cell>
          <table:table-cell office:value-type="float" office:value="1.4918839770474766" table:style-name="ce27">
            <text:p>1.49</text:p>
          </table:table-cell>
          <table:table-cell office:value-type="float" office:value="1.8481177195288019" table:style-name="ce27">
            <text:p>1.85</text:p>
          </table:table-cell>
          <table:table-cell office:value-type="string" table:style-name="ce24">
            <text:p>No. of persons employed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平均每戶所得收入者人數</text:p>
          </table:table-cell>
          <table:table-cell office:value-type="float" office:value="1.7769332147170325" table:style-name="ce27">
            <text:p>1.78</text:p>
          </table:table-cell>
          <table:table-cell office:value-type="float" office:value="1.6781557513580343" table:style-name="ce27">
            <text:p>1.68</text:p>
          </table:table-cell>
          <table:table-cell office:value-type="float" office:value="1.773736240934755" table:style-name="ce27">
            <text:p>1.77</text:p>
          </table:table-cell>
          <table:table-cell office:value-type="float" office:value="1.9815896183336572" table:style-name="ce27">
            <text:p>1.98</text:p>
          </table:table-cell>
          <table:table-cell office:value-type="float" office:value="1.7847653085610704" table:style-name="ce27">
            <text:p>1.78</text:p>
          </table:table-cell>
          <table:table-cell office:value-type="float" office:value="1.8003292695163773" table:style-name="ce27">
            <text:p>1.80</text:p>
          </table:table-cell>
          <table:table-cell office:value-type="float" office:value="2.0096015094410213" table:style-name="ce27">
            <text:p>2.01</text:p>
          </table:table-cell>
          <table:table-cell office:value-type="string" table:style-name="ce24">
            <text:p>No. of income recipients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一、所得收入總計</text:p>
          </table:table-cell>
          <table:table-cell office:value-type="float" office:value="1271837295.8" table:style-name="ce67">
            <text:p>1,271,837,296</text:p>
          </table:table-cell>
          <table:table-cell office:value-type="float" office:value="471837128" table:style-name="ce67">
            <text:p>471,837,128</text:p>
          </table:table-cell>
          <table:table-cell office:value-type="float" office:value="371504270.10000002" table:style-name="ce67">
            <text:p>371,504,270</text:p>
          </table:table-cell>
          <table:table-cell office:value-type="float" office:value="162894686.90000001" table:style-name="ce67">
            <text:p>162,894,687</text:p>
          </table:table-cell>
          <table:table-cell office:value-type="float" office:value="124127657.7" table:style-name="ce67">
            <text:p>124,127,658</text:p>
          </table:table-cell>
          <table:table-cell office:value-type="float" office:value="97840366.299999997" table:style-name="ce67">
            <text:p>97,840,366</text:p>
          </table:table-cell>
          <table:table-cell office:value-type="float" office:value="43633186.799999997" table:style-name="ce67">
            <text:p>43,633,187</text:p>
          </table:table-cell>
          <table:table-cell office:value-type="string" table:style-name="ce24">
            <text:p>A.Total receipt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1.受僱人員報酬</text:p>
          </table:table-cell>
          <table:table-cell office:value-type="float" office:value="671032529.79999995" table:style-name="ce29">
            <text:p>671,032,530</text:p>
          </table:table-cell>
          <table:table-cell office:value-type="float" office:value="245945023.19999999" table:style-name="ce29">
            <text:p>245,945,023</text:p>
          </table:table-cell>
          <table:table-cell office:value-type="float" office:value="188425729.30000001" table:style-name="ce29">
            <text:p>188,425,729</text:p>
          </table:table-cell>
          <table:table-cell office:value-type="float" office:value="94251282.5" table:style-name="ce29">
            <text:p>94,251,283</text:p>
          </table:table-cell>
          <table:table-cell office:value-type="float" office:value="67464962.200000003" table:style-name="ce29">
            <text:p>67,464,962</text:p>
          </table:table-cell>
          <table:table-cell office:value-type="float" office:value="54662874.700000003" table:style-name="ce29">
            <text:p>54,662,875</text:p>
          </table:table-cell>
          <table:table-cell office:value-type="float" office:value="20282657.899999999" table:style-name="ce29">
            <text:p>20,282,658</text:p>
          </table:table-cell>
          <table:table-cell office:value-type="string" table:style-name="ce30">
            <text:p>　1.Compensation of employe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1">
            <text:p>　　(1)本業薪資</text:p>
          </table:table-cell>
          <table:table-cell office:value-type="float" office:value="506589903.60000002" table:style-name="ce29">
            <text:p>506,589,904</text:p>
          </table:table-cell>
          <table:table-cell office:value-type="float" office:value="181503564.69999999" table:style-name="ce29">
            <text:p>181,503,565</text:p>
          </table:table-cell>
          <table:table-cell office:value-type="float" office:value="142378635.5" table:style-name="ce29">
            <text:p>142,378,636</text:p>
          </table:table-cell>
          <table:table-cell office:value-type="float" office:value="72952611.700000003" table:style-name="ce29">
            <text:p>72,952,612</text:p>
          </table:table-cell>
          <table:table-cell office:value-type="float" office:value="52626389.299999997" table:style-name="ce29">
            <text:p>52,626,389</text:p>
          </table:table-cell>
          <table:table-cell office:value-type="float" office:value="40914083.899999999" table:style-name="ce29">
            <text:p>40,914,084</text:p>
          </table:table-cell>
          <table:table-cell office:value-type="float" office:value="16214618.5" table:style-name="ce29">
            <text:p>16,214,619</text:p>
          </table:table-cell>
          <table:table-cell office:value-type="string" table:style-name="ce30">
            <text:p>　　(1)Full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1">
            <text:p>　　(2)兼業薪資</text:p>
          </table:table-cell>
          <table:table-cell office:value-type="float" office:value="43704289.200000003" table:style-name="ce29">
            <text:p>43,704,289</text:p>
          </table:table-cell>
          <table:table-cell office:value-type="float" office:value="19816905.800000001" table:style-name="ce29">
            <text:p>19,816,906</text:p>
          </table:table-cell>
          <table:table-cell office:value-type="float" office:value="11875602.5" table:style-name="ce29">
            <text:p>11,875,603</text:p>
          </table:table-cell>
          <table:table-cell office:value-type="float" office:value="4218443.0999999996" table:style-name="ce29">
            <text:p>4,218,443</text:p>
          </table:table-cell>
          <table:table-cell office:value-type="float" office:value="2555334.5" table:style-name="ce29">
            <text:p>2,555,335</text:p>
          </table:table-cell>
          <table:table-cell office:value-type="float" office:value="4520044" table:style-name="ce29">
            <text:p>4,520,044</text:p>
          </table:table-cell>
          <table:table-cell office:value-type="float" office:value="717959.3" table:style-name="ce29">
            <text:p>717,959</text:p>
          </table:table-cell>
          <table:table-cell office:value-type="string" table:style-name="ce30">
            <text:p>　　(2)Part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1">
            <text:p>　　(3)其他收入</text:p>
          </table:table-cell>
          <table:table-cell office:value-type="float" office:value="120738337" table:style-name="ce29">
            <text:p>120,738,337</text:p>
          </table:table-cell>
          <table:table-cell office:value-type="float" office:value="44624552.700000003" table:style-name="ce29">
            <text:p>44,624,553</text:p>
          </table:table-cell>
          <table:table-cell office:value-type="float" office:value="34171491.299999997" table:style-name="ce29">
            <text:p>34,171,491</text:p>
          </table:table-cell>
          <table:table-cell office:value-type="float" office:value="17080227.699999999" table:style-name="ce29">
            <text:p>17,080,228</text:p>
          </table:table-cell>
          <table:table-cell office:value-type="float" office:value="12283238.4" table:style-name="ce29">
            <text:p>12,283,238</text:p>
          </table:table-cell>
          <table:table-cell office:value-type="float" office:value="9228746.9000000004" table:style-name="ce29">
            <text:p>9,228,747</text:p>
          </table:table-cell>
          <table:table-cell office:value-type="float" office:value="3350080.1" table:style-name="ce29">
            <text:p>3,350,080</text:p>
          </table:table-cell>
          <table:table-cell office:value-type="string" table:style-name="ce30">
            <text:p>　　(3)Other receipts or subsidi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2.產業主所得</text:p>
          </table:table-cell>
          <table:table-cell office:value-type="float" office:value="202794173.40000001" table:style-name="ce29">
            <text:p>202,794,173</text:p>
          </table:table-cell>
          <table:table-cell office:value-type="float" office:value="77253941.099999994" table:style-name="ce29">
            <text:p>77,253,941</text:p>
          </table:table-cell>
          <table:table-cell office:value-type="float" office:value="63248586.399999999" table:style-name="ce29">
            <text:p>63,248,586</text:p>
          </table:table-cell>
          <table:table-cell office:value-type="float" office:value="21002344.300000001" table:style-name="ce29">
            <text:p>21,002,344</text:p>
          </table:table-cell>
          <table:table-cell office:value-type="float" office:value="16367148.699999999" table:style-name="ce29">
            <text:p>16,367,149</text:p>
          </table:table-cell>
          <table:table-cell office:value-type="float" office:value="13104403.300000001" table:style-name="ce29">
            <text:p>13,104,403</text:p>
          </table:table-cell>
          <table:table-cell office:value-type="float" office:value="11817749.5" table:style-name="ce29">
            <text:p>11,817,750</text:p>
          </table:table-cell>
          <table:table-cell office:value-type="string" table:style-name="ce30">
            <text:p>　2.Entrepreneurial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3.財產所得收入</text:p>
          </table:table-cell>
          <table:table-cell office:value-type="float" office:value="53976307.799999997" table:style-name="ce29">
            <text:p>53,976,308</text:p>
          </table:table-cell>
          <table:table-cell office:value-type="float" office:value="25961792.300000001" table:style-name="ce29">
            <text:p>25,961,792</text:p>
          </table:table-cell>
          <table:table-cell office:value-type="float" office:value="15462558.699999999" table:style-name="ce29">
            <text:p>15,462,559</text:p>
          </table:table-cell>
          <table:table-cell office:value-type="float" office:value="5975266.5" table:style-name="ce29">
            <text:p>5,975,267</text:p>
          </table:table-cell>
          <table:table-cell office:value-type="float" office:value="3256347.8" table:style-name="ce29">
            <text:p>3,256,348</text:p>
          </table:table-cell>
          <table:table-cell office:value-type="float" office:value="2531905.1" table:style-name="ce29">
            <text:p>2,531,905</text:p>
          </table:table-cell>
          <table:table-cell office:value-type="float" office:value="788437.4" table:style-name="ce29">
            <text:p>788,437</text:p>
          </table:table-cell>
          <table:table-cell office:value-type="string" table:style-name="ce30">
            <text:p>　3. Property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4.自用住宅設算租金收入</text:p>
          </table:table-cell>
          <table:table-cell office:value-type="float" office:value="82781225.799999997" table:style-name="ce29">
            <text:p>82,781,226</text:p>
          </table:table-cell>
          <table:table-cell office:value-type="float" office:value="33974480" table:style-name="ce29">
            <text:p>33,974,480</text:p>
          </table:table-cell>
          <table:table-cell office:value-type="float" office:value="24421063.100000001" table:style-name="ce29">
            <text:p>24,421,063</text:p>
          </table:table-cell>
          <table:table-cell office:value-type="float" office:value="9946396.8000000007" table:style-name="ce29">
            <text:p>9,946,397</text:p>
          </table:table-cell>
          <table:table-cell office:value-type="float" office:value="7413650.7999999998" table:style-name="ce29">
            <text:p>7,413,651</text:p>
          </table:table-cell>
          <table:table-cell office:value-type="float" office:value="4893331.2" table:style-name="ce29">
            <text:p>4,893,331</text:p>
          </table:table-cell>
          <table:table-cell office:value-type="float" office:value="2132303.7999999998" table:style-name="ce29">
            <text:p>2,132,304</text:p>
          </table:table-cell>
          <table:table-cell office:value-type="string" table:style-name="ce30">
            <text:p>　4.Imputed rent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5.經常移轉收入</text:p>
          </table:table-cell>
          <table:table-cell office:value-type="float" office:value="261235277.90000001" table:style-name="ce29">
            <text:p>261,235,278</text:p>
          </table:table-cell>
          <table:table-cell office:value-type="float" office:value="88694289.700000003" table:style-name="ce29">
            <text:p>88,694,290</text:p>
          </table:table-cell>
          <table:table-cell office:value-type="float" office:value="79937105.599999994" table:style-name="ce29">
            <text:p>79,937,106</text:p>
          </table:table-cell>
          <table:table-cell office:value-type="float" office:value="31719396.699999999" table:style-name="ce29">
            <text:p>31,719,397</text:p>
          </table:table-cell>
          <table:table-cell office:value-type="float" office:value="29625548.199999999" table:style-name="ce29">
            <text:p>29,625,548</text:p>
          </table:table-cell>
          <table:table-cell office:value-type="float" office:value="22647852" table:style-name="ce29">
            <text:p>22,647,852</text:p>
          </table:table-cell>
          <table:table-cell office:value-type="float" office:value="8611085.6999999993" table:style-name="ce29">
            <text:p>8,611,086</text:p>
          </table:table-cell>
          <table:table-cell office:value-type="string" table:style-name="ce30">
            <text:p>　5.Current transfer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1)從私人</text:p>
          </table:table-cell>
          <table:table-cell office:value-type="float" office:value="84943617" table:style-name="ce29">
            <text:p>84,943,617</text:p>
          </table:table-cell>
          <table:table-cell office:value-type="float" office:value="29320633.5" table:style-name="ce29">
            <text:p>29,320,634</text:p>
          </table:table-cell>
          <table:table-cell office:value-type="float" office:value="28138015.399999999" table:style-name="ce29">
            <text:p>28,138,015</text:p>
          </table:table-cell>
          <table:table-cell office:value-type="float" office:value="9054266.6999999993" table:style-name="ce29">
            <text:p>9,054,267</text:p>
          </table:table-cell>
          <table:table-cell office:value-type="float" office:value="8675735.1999999993" table:style-name="ce29">
            <text:p>8,675,735</text:p>
          </table:table-cell>
          <table:table-cell office:value-type="float" office:value="6617326.2999999998" table:style-name="ce29">
            <text:p>6,617,326</text:p>
          </table:table-cell>
          <table:table-cell office:value-type="float" office:value="3137639.9" table:style-name="ce29">
            <text:p>3,137,640</text:p>
          </table:table-cell>
          <table:table-cell office:value-type="string" table:style-name="ce30">
            <text:p>　　(1)From individual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2)從政府</text:p>
          </table:table-cell>
          <table:table-cell office:value-type="float" office:value="43772020.700000003" table:style-name="ce29">
            <text:p>43,772,021</text:p>
          </table:table-cell>
          <table:table-cell office:value-type="float" office:value="13718638.1" table:style-name="ce29">
            <text:p>13,718,638</text:p>
          </table:table-cell>
          <table:table-cell office:value-type="float" office:value="13058558.199999999" table:style-name="ce29">
            <text:p>13,058,558</text:p>
          </table:table-cell>
          <table:table-cell office:value-type="float" office:value="5168603.4000000004" table:style-name="ce29">
            <text:p>5,168,603</text:p>
          </table:table-cell>
          <table:table-cell office:value-type="float" office:value="5973385.5" table:style-name="ce29">
            <text:p>5,973,386</text:p>
          </table:table-cell>
          <table:table-cell office:value-type="float" office:value="3792636.5" table:style-name="ce29">
            <text:p>3,792,637</text:p>
          </table:table-cell>
          <table:table-cell office:value-type="float" office:value="2060198.9" table:style-name="ce29">
            <text:p>2,060,199</text:p>
          </table:table-cell>
          <table:table-cell office:value-type="string" table:style-name="ce30">
            <text:p>　　(2)From government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3)社會保險受益</text:p>
          </table:table-cell>
          <table:table-cell office:value-type="float" office:value="127943574.90000001" table:style-name="ce29">
            <text:p>127,943,575</text:p>
          </table:table-cell>
          <table:table-cell office:value-type="float" office:value="44205868" table:style-name="ce29">
            <text:p>44,205,868</text:p>
          </table:table-cell>
          <table:table-cell office:value-type="float" office:value="37954860.899999999" table:style-name="ce29">
            <text:p>37,954,861</text:p>
          </table:table-cell>
          <table:table-cell office:value-type="float" office:value="15837990.6" table:style-name="ce29">
            <text:p>15,837,991</text:p>
          </table:table-cell>
          <table:table-cell office:value-type="float" office:value="14696184.5" table:style-name="ce29">
            <text:p>14,696,185</text:p>
          </table:table-cell>
          <table:table-cell office:value-type="float" office:value="11855105.9" table:style-name="ce29">
            <text:p>11,855,106</text:p>
          </table:table-cell>
          <table:table-cell office:value-type="float" office:value="3393565.1" table:style-name="ce29">
            <text:p>3,393,565</text:p>
          </table:table-cell>
          <table:table-cell office:value-type="string" table:style-name="ce30">
            <text:p>　　(3)Benefit of social insurance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4)從企業</text:p>
          </table:table-cell>
          <table:table-cell office:value-type="float" office:value="3752810.4" table:style-name="ce29">
            <text:p>3,752,810</text:p>
          </table:table-cell>
          <table:table-cell office:value-type="float" office:value="858215.8" table:style-name="ce29">
            <text:p>858,216</text:p>
          </table:table-cell>
          <table:table-cell office:value-type="float" office:value="785671.1" table:style-name="ce29">
            <text:p>785,671</text:p>
          </table:table-cell>
          <table:table-cell office:value-type="float" office:value="1658536" table:style-name="ce29">
            <text:p>1,658,536</text:p>
          </table:table-cell>
          <table:table-cell office:value-type="float" office:value="280243" table:style-name="ce29">
            <text:p>280,243</text:p>
          </table:table-cell>
          <table:table-cell office:value-type="float" office:value="150462.6" table:style-name="ce29">
            <text:p>150,463</text:p>
          </table:table-cell>
          <table:table-cell office:value-type="float" office:value="19681.900000000001" table:style-name="ce29">
            <text:p>19,682</text:p>
          </table:table-cell>
          <table:table-cell office:value-type="string" table:style-name="ce30">
            <text:p>　　(4)From enterpris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1">
            <text:p>　　(5)從國外</text:p>
          </table:table-cell>
          <table:table-cell office:value-type="float" office:value="823255" table:style-name="ce29">
            <text:p>823,255</text:p>
          </table:table-cell>
          <table:table-cell office:value-type="float" office:value="590934.30000000005" table:style-name="ce29">
            <text:p>590,9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2320.7" table:style-name="ce29">
            <text:p>232,321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5)From abroad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6.雜項收入</text:p>
          </table:table-cell>
          <table:table-cell office:value-type="float" office:value="17781" table:style-name="ce29">
            <text:p>17,781</text:p>
          </table:table-cell>
          <table:table-cell office:value-type="float" office:value="7601.6" table:style-name="ce29">
            <text:p>7,602</text:p>
          </table:table-cell>
          <table:table-cell office:value-type="float" office:value="9226.9" table:style-name="ce29">
            <text:p>9,2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52.4" table:style-name="ce29">
            <text:p>952</text:p>
          </table:table-cell>
          <table:table-cell office:value-type="string" table:style-name="ce30">
            <text:p>　 6.Miscellaneous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2">
            <text:p>二、非消費支出</text:p>
          </table:table-cell>
          <table:table-cell office:value-type="float" office:value="211479721" table:style-name="ce67">
            <text:p>211,479,721</text:p>
          </table:table-cell>
          <table:table-cell office:value-type="float" office:value="80613613.5" table:style-name="ce67">
            <text:p>80,613,614</text:p>
          </table:table-cell>
          <table:table-cell office:value-type="float" office:value="63183372.200000003" table:style-name="ce67">
            <text:p>63,183,372</text:p>
          </table:table-cell>
          <table:table-cell office:value-type="float" office:value="26260781.899999999" table:style-name="ce67">
            <text:p>26,260,782</text:p>
          </table:table-cell>
          <table:table-cell office:value-type="float" office:value="20150588.399999999" table:style-name="ce67">
            <text:p>20,150,588</text:p>
          </table:table-cell>
          <table:table-cell office:value-type="float" office:value="15497167.6" table:style-name="ce67">
            <text:p>15,497,168</text:p>
          </table:table-cell>
          <table:table-cell office:value-type="float" office:value="5774197.4000000004" table:style-name="ce67">
            <text:p>5,774,197</text:p>
          </table:table-cell>
          <table:table-cell office:value-type="string" table:style-name="ce24">
            <text:p>B.Nonconsumption expenditur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1.利息支出</text:p>
          </table:table-cell>
          <table:table-cell office:value-type="float" office:value="12971671.1" table:style-name="ce29">
            <text:p>12,971,671</text:p>
          </table:table-cell>
          <table:table-cell office:value-type="float" office:value="5102196.4000000004" table:style-name="ce29">
            <text:p>5,102,196</text:p>
          </table:table-cell>
          <table:table-cell office:value-type="float" office:value="4065034.6" table:style-name="ce29">
            <text:p>4,065,035</text:p>
          </table:table-cell>
          <table:table-cell office:value-type="float" office:value="2315881.1" table:style-name="ce29">
            <text:p>2,315,881</text:p>
          </table:table-cell>
          <table:table-cell office:value-type="float" office:value="866327.6" table:style-name="ce29">
            <text:p>866,328</text:p>
          </table:table-cell>
          <table:table-cell office:value-type="float" office:value="474563.5" table:style-name="ce29">
            <text:p>474,564</text:p>
          </table:table-cell>
          <table:table-cell office:value-type="float" office:value="147667.79999999999" table:style-name="ce29">
            <text:p>147,668</text:p>
          </table:table-cell>
          <table:table-cell office:value-type="string" table:style-name="ce30">
            <text:p>　 1.Interes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　2.經常移轉支出</text:p>
          </table:table-cell>
          <table:table-cell office:value-type="float" office:value="198508050" table:style-name="ce29">
            <text:p>198,508,050</text:p>
          </table:table-cell>
          <table:table-cell office:value-type="float" office:value="75511417.099999994" table:style-name="ce29">
            <text:p>75,511,417</text:p>
          </table:table-cell>
          <table:table-cell office:value-type="float" office:value="59118337.600000001" table:style-name="ce29">
            <text:p>59,118,338</text:p>
          </table:table-cell>
          <table:table-cell office:value-type="float" office:value="23944900.800000001" table:style-name="ce29">
            <text:p>23,944,901</text:p>
          </table:table-cell>
          <table:table-cell office:value-type="float" office:value="19284260.800000001" table:style-name="ce29">
            <text:p>19,284,261</text:p>
          </table:table-cell>
          <table:table-cell office:value-type="float" office:value="15022604.1" table:style-name="ce29">
            <text:p>15,022,604</text:p>
          </table:table-cell>
          <table:table-cell office:value-type="float" office:value="5626529.5999999996" table:style-name="ce29">
            <text:p>5,626,530</text:p>
          </table:table-cell>
          <table:table-cell office:value-type="string" table:style-name="ce30">
            <text:p>　 2.Current transfer expenditure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1">
            <text:p>　　(1)對私人</text:p>
          </table:table-cell>
          <table:table-cell office:value-type="float" office:value="47571884.299999997" table:style-name="ce29">
            <text:p>47,571,884</text:p>
          </table:table-cell>
          <table:table-cell office:value-type="float" office:value="20051313.100000001" table:style-name="ce29">
            <text:p>20,051,313</text:p>
          </table:table-cell>
          <table:table-cell office:value-type="float" office:value="13885319.1" table:style-name="ce29">
            <text:p>13,885,319</text:p>
          </table:table-cell>
          <table:table-cell office:value-type="float" office:value="4300977.9000000004" table:style-name="ce29">
            <text:p>4,300,978</text:p>
          </table:table-cell>
          <table:table-cell office:value-type="float" office:value="4334829.4000000004" table:style-name="ce29">
            <text:p>4,334,829</text:p>
          </table:table-cell>
          <table:table-cell office:value-type="float" office:value="3713962.8" table:style-name="ce29">
            <text:p>3,713,963</text:p>
          </table:table-cell>
          <table:table-cell office:value-type="float" office:value="1285482" table:style-name="ce29">
            <text:p>1,285,482</text:p>
          </table:table-cell>
          <table:table-cell office:value-type="string" table:style-name="ce30">
            <text:p>　　(1)To privat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1">
            <text:p>　　(2)對政府</text:p>
          </table:table-cell>
          <table:table-cell office:value-type="float" office:value="30316997.5" table:style-name="ce29">
            <text:p>30,316,998</text:p>
          </table:table-cell>
          <table:table-cell office:value-type="float" office:value="13160485.199999999" table:style-name="ce29">
            <text:p>13,160,485</text:p>
          </table:table-cell>
          <table:table-cell office:value-type="float" office:value="8098206.2000000002" table:style-name="ce29">
            <text:p>8,098,206</text:p>
          </table:table-cell>
          <table:table-cell office:value-type="float" office:value="3428684.5" table:style-name="ce29">
            <text:p>3,428,685</text:p>
          </table:table-cell>
          <table:table-cell office:value-type="float" office:value="2459295.4" table:style-name="ce29">
            <text:p>2,459,295</text:p>
          </table:table-cell>
          <table:table-cell office:value-type="float" office:value="2233523.7000000002" table:style-name="ce29">
            <text:p>2,233,524</text:p>
          </table:table-cell>
          <table:table-cell office:value-type="float" office:value="936802.6" table:style-name="ce29">
            <text:p>936,803</text:p>
          </table:table-cell>
          <table:table-cell office:value-type="string" table:style-name="ce30">
            <text:p>　　(2)To government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1">
            <text:p>　　(3)社會保險</text:p>
          </table:table-cell>
          <table:table-cell office:value-type="float" office:value="115832925.7" table:style-name="ce29">
            <text:p>115,832,926</text:p>
          </table:table-cell>
          <table:table-cell office:value-type="float" office:value="40802395.600000001" table:style-name="ce29">
            <text:p>40,802,396</text:p>
          </table:table-cell>
          <table:table-cell office:value-type="float" office:value="34507783.5" table:style-name="ce29">
            <text:p>34,507,784</text:p>
          </table:table-cell>
          <table:table-cell office:value-type="float" office:value="16174362.4" table:style-name="ce29">
            <text:p>16,174,362</text:p>
          </table:table-cell>
          <table:table-cell office:value-type="float" office:value="12099083.699999999" table:style-name="ce29">
            <text:p>12,099,084</text:p>
          </table:table-cell>
          <table:table-cell office:value-type="float" office:value="8845055.5999999996" table:style-name="ce29">
            <text:p>8,845,056</text:p>
          </table:table-cell>
          <table:table-cell office:value-type="float" office:value="3404245" table:style-name="ce29">
            <text:p>3,404,245</text:p>
          </table:table-cell>
          <table:table-cell office:value-type="string" table:style-name="ce30">
            <text:p>　　(3)Social insuranc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1">
            <text:p>　　(4)對國外</text:p>
          </table:table-cell>
          <table:table-cell office:value-type="float" office:value="4786242.5" table:style-name="ce29">
            <text:p>4,786,243</text:p>
          </table:table-cell>
          <table:table-cell office:value-type="float" office:value="1497223.3" table:style-name="ce29">
            <text:p>1,497,223</text:p>
          </table:table-cell>
          <table:table-cell office:value-type="float" office:value="2627028.7999999998" table:style-name="ce29">
            <text:p>2,627,029</text:p>
          </table:table-cell>
          <table:table-cell office:value-type="float" office:value="40876" table:style-name="ce29">
            <text:p>40,876</text:p>
          </table:table-cell>
          <table:table-cell office:value-type="float" office:value="391052.4" table:style-name="ce29">
            <text:p>391,052</text:p>
          </table:table-cell>
          <table:table-cell office:value-type="float" office:value="230062" table:style-name="ce29">
            <text:p>230,062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　　(4)To abroad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table:style-name="ce32"/>
          <table:table-cell table:style-name="ce33"/>
          <table:table-cell table:number-columns-repeated="6" table:style-name="ce34"/>
          <table:table-cell table:style-name="ce30"/>
          <table:table-cell table:number-columns-repeated="2" table:style-name="ce6"/>
          <table:table-cell table:number-columns-repeated="16373"/>
        </table:table-row>
        <table:table-row table:style-name="ro7">
          <table:table-cell table:style-name="ce35"/>
          <table:table-cell table:number-columns-repeated="5" table:style-name="ce36"/>
          <table:table-cell table:number-columns-repeated="2" table:style-name="ce37"/>
          <table:table-cell table:style-name="ce38"/>
          <table:table-cell table:number-columns-repeated="2" table:style-name="ce6"/>
          <table:table-cell table:number-columns-repeated="16373"/>
        </table:table-row>
        <table:table-row table:style-name="ro8">
          <table:table-cell table:style-name="ce39"/>
          <table:table-cell table:number-columns-repeated="5" table:style-name="ce2"/>
          <table:table-cell table:number-columns-repeated="2" table:style-name="ce3"/>
          <table:table-cell table:style-name="ce40"/>
          <table:table-cell table:style-name="ce6"/>
          <table:table-cell table:number-columns-repeated="16374" table:style-name="ce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2">
        <table:table-column table:style-name="co8" table:default-cell-style-name="ce3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9" table:number-columns-repeated="2" table:default-cell-style-name="ce3"/>
        <table:table-column table:style-name="co11" table:default-cell-style-name="ce40"/>
        <table:table-column table:style-name="co7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69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5">
            <text:p>表1 <text:s/>家庭收支按行政區別分(續完)</text:p>
          </table:table-cell>
          <table:covered-table-cell table:number-columns-repeated="3"/>
          <table:table-cell office:value-type="string" table:number-columns-spanned="5" table:number-rows-spanned="1" table:style-name="ce74">
            <text:p>Table 1 <text:s/>Total Family Income and Expenditure by District in Taichung(Cont. End)<text:s/>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2" table:style-name="ce68"/>
          <table:table-cell table:number-columns-repeated="16375"/>
        </table:table-row>
        <table:table-row table:style-name="ro9">
          <table:table-cell table:style-name="ce41"/>
          <table:table-cell office:value-type="string" table:style-name="ce66">
            <text:p>民國108年</text:p>
          </table:table-cell>
          <table:table-cell table:style-name="ce41"/>
          <table:table-cell office:value-type="string" table:style-name="ce42">
            <text:p>單位：新台幣千元</text:p>
          </table:table-cell>
          <table:table-cell table:style-name="ce2"/>
          <table:table-cell table:style-name="ce63"/>
          <table:table-cell office:value-type="float" office:value="2019" table:style-name="ce63">
            <text:p>2019<text:s/></text:p>
          </table:table-cell>
          <table:table-cell table:style-name="ce55"/>
          <table:table-cell office:value-type="string" table:style-name="ce65">
            <text:p>Unit:NT$1,000</text:p>
          </table:table-cell>
          <table:table-cell table:number-columns-repeated="16375"/>
        </table:table-row>
        <table:table-row table:style-name="ro3">
          <table:table-cell table:style-name="ce43"/>
          <table:table-cell office:value-type="string" table:style-name="ce58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8">
            <text:p>區域三</text:p>
          </table:table-cell>
          <table:table-cell office:value-type="string" table:style-name="ce58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3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6">
            <text:p>Region3</text:p>
          </table:table-cell>
          <table:table-cell office:value-type="string" table:style-name="ce56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44"/>
          <table:table-cell table:number-columns-repeated="16375"/>
        </table:table-row>
        <table:table-row table:style-name="ro10">
          <table:table-cell table:style-name="ce43"/>
          <table:table-cell table:style-name="ce59"/>
          <table:table-cell office:value-type="string" table:style-name="ce60">
            <text:p>(中、東、南、西、北、西屯、南屯區)</text:p>
          </table:table-cell>
          <table:table-cell office:value-type="string" table:style-name="ce60">
            <text:p>(北屯、豐原、</text:p>
            <text:p>大里、太平區)</text:p>
          </table:table-cell>
          <table:table-cell office:value-type="string" table:style-name="ce61">
            <text:p>(沙鹿、神岡、</text:p>
            <text:p>潭子、大雅區)</text:p>
          </table:table-cell>
          <table:table-cell office:value-type="string" table:style-name="ce61">
            <text:p>(梧棲、烏日、大肚、龍井、霧峰區)</text:p>
          </table:table-cell>
          <table:table-cell office:value-type="string" table:style-name="ce60">
            <text:p>(后里、大甲、外埔、大安、清水區)</text:p>
          </table:table-cell>
          <table:table-cell office:value-type="string" table:style-name="ce60">
            <text:p>(東勢、新社、石岡、和平區)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43"/>
          <table:table-cell table:style-name="ce59"/>
          <table:table-cell office:value-type="string" table:number-columns-spanned="1" table:number-rows-spanned="2" table:style-name="ce72">
            <text:p>(Central, East, South, West, North, XiTun, NanTun District )</text:p>
          </table:table-cell>
          <table:table-cell office:value-type="string" table:number-columns-spanned="1" table:number-rows-spanned="2" table:style-name="ce72">
            <text:p>(BeiTun, Fongyuan, Dali, Taiping District)</text:p>
          </table:table-cell>
          <table:table-cell office:value-type="string" table:number-columns-spanned="1" table:number-rows-spanned="2" table:style-name="ce72">
            <text:p>(Shalu, Shengang, Tanzih, Daya District)</text:p>
          </table:table-cell>
          <table:table-cell office:value-type="string" table:number-columns-spanned="1" table:number-rows-spanned="2" table:style-name="ce72">
            <text:p>(Wuci, Wurih, Dadu, Longjing, Wufong District)</text:p>
          </table:table-cell>
          <table:table-cell office:value-type="string" table:number-columns-spanned="1" table:number-rows-spanned="2" table:style-name="ce72">
            <text:p>(Houli, Dajia, Waipu, Da-an, Cingshuei District)</text:p>
          </table:table-cell>
          <table:table-cell office:value-type="string" table:number-columns-spanned="1" table:number-rows-spanned="2" table:style-name="ce72">
            <text:p>(Dongshih, Sinshe, Shihgang, Heping District)</text:p>
          </table:table-cell>
          <table:table-cell table:style-name="ce44"/>
          <table:table-cell table:number-columns-repeated="16375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5"/>
        </table:table-row>
        <table:table-row table:style-name="ro5">
          <table:table-cell table:style-name="ce14"/>
          <table:table-cell table:number-columns-repeated="5" table:style-name="ce19"/>
          <table:table-cell table:style-name="ce20"/>
          <table:table-cell table:style-name="ce45"/>
          <table:table-cell table:style-name="ce6"/>
          <table:table-cell table:number-columns-repeated="16375"/>
        </table:table-row>
        <table:table-row table:style-name="ro6">
          <table:table-cell office:value-type="string" table:style-name="ce22">
            <text:p>三、消費支出</text:p>
          </table:table-cell>
          <table:table-cell office:value-type="float" office:value="876153869" table:style-name="ce23">
            <text:p>876,153,869</text:p>
          </table:table-cell>
          <table:table-cell office:value-type="float" office:value="328219509" table:style-name="ce23">
            <text:p>328,219,509</text:p>
          </table:table-cell>
          <table:table-cell office:value-type="float" office:value="260229905.09999999" table:style-name="ce23">
            <text:p>260,229,905</text:p>
          </table:table-cell>
          <table:table-cell office:value-type="float" office:value="111882947" table:style-name="ce23">
            <text:p>111,882,947</text:p>
          </table:table-cell>
          <table:table-cell office:value-type="float" office:value="85363486.700000003" table:style-name="ce23">
            <text:p>85,363,487</text:p>
          </table:table-cell>
          <table:table-cell office:value-type="float" office:value="62102515.100000001" table:style-name="ce23">
            <text:p>62,102,515</text:p>
          </table:table-cell>
          <table:table-cell office:value-type="float" office:value="28355506.100000001" table:style-name="ce23">
            <text:p>28,355,506</text:p>
          </table:table-cell>
          <table:table-cell office:value-type="string" table:style-name="ce24">
            <text:p>C.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.食品及非酒精飲料</text:p>
          </table:table-cell>
          <table:table-cell office:value-type="float" office:value="116417455.7" table:style-name="ce29">
            <text:p>116,417,456</text:p>
          </table:table-cell>
          <table:table-cell office:value-type="float" office:value="39455638.799999997" table:style-name="ce29">
            <text:p>39,455,639</text:p>
          </table:table-cell>
          <table:table-cell office:value-type="float" office:value="35260564.5" table:style-name="ce29">
            <text:p>35,260,565</text:p>
          </table:table-cell>
          <table:table-cell office:value-type="float" office:value="14798452.300000001" table:style-name="ce29">
            <text:p>14,798,452</text:p>
          </table:table-cell>
          <table:table-cell office:value-type="float" office:value="13523850.5" table:style-name="ce29">
            <text:p>13,523,851</text:p>
          </table:table-cell>
          <table:table-cell office:value-type="float" office:value="9349428.4000000004" table:style-name="ce29">
            <text:p>9,349,428</text:p>
          </table:table-cell>
          <table:table-cell office:value-type="float" office:value="4029521.2" table:style-name="ce29">
            <text:p>4,029,521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2.菸酒及檳榔</text:p>
          </table:table-cell>
          <table:table-cell office:value-type="float" office:value="8934102.9000000004" table:style-name="ce29">
            <text:p>8,934,103</text:p>
          </table:table-cell>
          <table:table-cell office:value-type="float" office:value="2834330.3" table:style-name="ce29">
            <text:p>2,834,330</text:p>
          </table:table-cell>
          <table:table-cell office:value-type="float" office:value="2368673.9" table:style-name="ce29">
            <text:p>2,368,674</text:p>
          </table:table-cell>
          <table:table-cell office:value-type="float" office:value="1343460.1" table:style-name="ce29">
            <text:p>1,343,460</text:p>
          </table:table-cell>
          <table:table-cell office:value-type="float" office:value="1061427.3999999999" table:style-name="ce29">
            <text:p>1,061,427</text:p>
          </table:table-cell>
          <table:table-cell office:value-type="float" office:value="853133" table:style-name="ce29">
            <text:p>853,133</text:p>
          </table:table-cell>
          <table:table-cell office:value-type="float" office:value="473078.2" table:style-name="ce29">
            <text:p>473,078</text:p>
          </table:table-cell>
          <table:table-cell office:value-type="string" table:style-name="ce51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3.衣著鞋襪及服飾用品</text:p>
          </table:table-cell>
          <table:table-cell office:value-type="float" office:value="27893402.699999999" table:style-name="ce29">
            <text:p>27,893,403</text:p>
          </table:table-cell>
          <table:table-cell office:value-type="float" office:value="9479796.5999999996" table:style-name="ce29">
            <text:p>9,479,797</text:p>
          </table:table-cell>
          <table:table-cell office:value-type="float" office:value="9186398.3000000007" table:style-name="ce29">
            <text:p>9,186,398</text:p>
          </table:table-cell>
          <table:table-cell office:value-type="float" office:value="3358166.6" table:style-name="ce29">
            <text:p>3,358,167</text:p>
          </table:table-cell>
          <table:table-cell office:value-type="float" office:value="2823238.2" table:style-name="ce29">
            <text:p>2,823,238</text:p>
          </table:table-cell>
          <table:table-cell office:value-type="float" office:value="2217809.2000000002" table:style-name="ce29">
            <text:p>2,217,809</text:p>
          </table:table-cell>
          <table:table-cell office:value-type="float" office:value="827993.9" table:style-name="ce29">
            <text:p>827,994</text:p>
          </table:table-cell>
          <table:table-cell office:value-type="string" table:style-name="ce30">
            <text:p>　3.Clothing and footwear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4.住宅服務、水電瓦斯</text:p>
            <text:p>　 <text:s text:c="2"/>及其他燃料</text:p>
          </table:table-cell>
          <table:table-cell office:value-type="float" office:value="208572309.30000001" table:style-name="ce29">
            <text:p>208,572,309</text:p>
          </table:table-cell>
          <table:table-cell office:value-type="float" office:value="86231923.700000003" table:style-name="ce29">
            <text:p>86,231,924</text:p>
          </table:table-cell>
          <table:table-cell office:value-type="float" office:value="61245345.100000001" table:style-name="ce29">
            <text:p>61,245,345</text:p>
          </table:table-cell>
          <table:table-cell office:value-type="float" office:value="25265467" table:style-name="ce29">
            <text:p>25,265,467</text:p>
          </table:table-cell>
          <table:table-cell office:value-type="float" office:value="18052430.899999999" table:style-name="ce29">
            <text:p>18,052,431</text:p>
          </table:table-cell>
          <table:table-cell office:value-type="float" office:value="12259512.9" table:style-name="ce29">
            <text:p>12,259,513</text:p>
          </table:table-cell>
          <table:table-cell office:value-type="float" office:value="5517629.5999999996" table:style-name="ce29">
            <text:p>5,517,630</text:p>
          </table:table-cell>
          <table:table-cell office:value-type="string" table:style-name="ce51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1)房地租及水費</text:p>
          </table:table-cell>
          <table:table-cell office:value-type="float" office:value="190671698.69999999" table:style-name="ce29">
            <text:p>190,671,699</text:p>
          </table:table-cell>
          <table:table-cell office:value-type="float" office:value="80063588.900000006" table:style-name="ce29">
            <text:p>80,063,589</text:p>
          </table:table-cell>
          <table:table-cell office:value-type="float" office:value="55801868.899999999" table:style-name="ce29">
            <text:p>55,801,869</text:p>
          </table:table-cell>
          <table:table-cell office:value-type="float" office:value="23014828.899999999" table:style-name="ce29">
            <text:p>23,014,829</text:p>
          </table:table-cell>
          <table:table-cell office:value-type="float" office:value="16091998.1" table:style-name="ce29">
            <text:p>16,091,998</text:p>
          </table:table-cell>
          <table:table-cell office:value-type="float" office:value="10796454.800000001" table:style-name="ce29">
            <text:p>10,796,455</text:p>
          </table:table-cell>
          <table:table-cell office:value-type="float" office:value="4902959.0999999996" table:style-name="ce29">
            <text:p>4,902,959</text:p>
          </table:table-cell>
          <table:table-cell office:value-type="string" table:style-name="ce52">
            <text:p>　　(1)Rent and water charges</text:p>
          </table:table-cell>
          <table:table-cell table:number-columns-repeated="16375"/>
        </table:table-row>
        <table:table-row table:style-name="ro6">
          <table:table-cell office:value-type="string" table:style-name="ce54">
            <text:p>　 <text:s/>(2)電費及燃料</text:p>
          </table:table-cell>
          <table:table-cell office:value-type="float" office:value="17900610.600000001" table:style-name="ce29">
            <text:p>17,900,611</text:p>
          </table:table-cell>
          <table:table-cell office:value-type="float" office:value="6168334.9000000004" table:style-name="ce29">
            <text:p>6,168,335</text:p>
          </table:table-cell>
          <table:table-cell office:value-type="float" office:value="5443476.2000000002" table:style-name="ce29">
            <text:p>5,443,476</text:p>
          </table:table-cell>
          <table:table-cell office:value-type="float" office:value="2250638.1" table:style-name="ce29">
            <text:p>2,250,638</text:p>
          </table:table-cell>
          <table:table-cell office:value-type="float" office:value="1960432.9" table:style-name="ce29">
            <text:p>1,960,433</text:p>
          </table:table-cell>
          <table:table-cell office:value-type="float" office:value="1463058.1" table:style-name="ce29">
            <text:p>1,463,058</text:p>
          </table:table-cell>
          <table:table-cell office:value-type="float" office:value="614670.5" table:style-name="ce29">
            <text:p>614,671</text:p>
          </table:table-cell>
          <table:table-cell office:value-type="string" table:style-name="ce30">
            <text:p>　　(2)Power and fuel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5.家具設備及家務維護</text:p>
          </table:table-cell>
          <table:table-cell office:value-type="float" office:value="20574365.5" table:style-name="ce29">
            <text:p>20,574,366</text:p>
          </table:table-cell>
          <table:table-cell office:value-type="float" office:value="7491821.4000000004" table:style-name="ce29">
            <text:p>7,491,821</text:p>
          </table:table-cell>
          <table:table-cell office:value-type="float" office:value="6352054.5" table:style-name="ce29">
            <text:p>6,352,055</text:p>
          </table:table-cell>
          <table:table-cell office:value-type="float" office:value="2739455" table:style-name="ce29">
            <text:p>2,739,455</text:p>
          </table:table-cell>
          <table:table-cell office:value-type="float" office:value="1774614.2" table:style-name="ce29">
            <text:p>1,774,614</text:p>
          </table:table-cell>
          <table:table-cell office:value-type="float" office:value="1470216.2" table:style-name="ce29">
            <text:p>1,470,216</text:p>
          </table:table-cell>
          <table:table-cell office:value-type="float" office:value="746204.1" table:style-name="ce29">
            <text:p>746,204</text:p>
          </table:table-cell>
          <table:table-cell office:value-type="string" table:style-name="ce51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6.醫療保健</text:p>
          </table:table-cell>
          <table:table-cell office:value-type="float" office:value="132538941.2" table:style-name="ce29">
            <text:p>132,538,941</text:p>
          </table:table-cell>
          <table:table-cell office:value-type="float" office:value="46942798.5" table:style-name="ce29">
            <text:p>46,942,799</text:p>
          </table:table-cell>
          <table:table-cell office:value-type="float" office:value="39695346.299999997" table:style-name="ce29">
            <text:p>39,695,346</text:p>
          </table:table-cell>
          <table:table-cell office:value-type="float" office:value="17438416.699999999" table:style-name="ce29">
            <text:p>17,438,417</text:p>
          </table:table-cell>
          <table:table-cell office:value-type="float" office:value="14275360.9" table:style-name="ce29">
            <text:p>14,275,361</text:p>
          </table:table-cell>
          <table:table-cell office:value-type="float" office:value="9770347.0999999996" table:style-name="ce29">
            <text:p>9,770,347</text:p>
          </table:table-cell>
          <table:table-cell office:value-type="float" office:value="4416671.8" table:style-name="ce29">
            <text:p>4,416,672</text:p>
          </table:table-cell>
          <table:table-cell office:value-type="string" table:style-name="ce30">
            <text:p>　6.Health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7.交通</text:p>
          </table:table-cell>
          <table:table-cell office:value-type="float" office:value="87752846.099999994" table:style-name="ce29">
            <text:p>87,752,846</text:p>
          </table:table-cell>
          <table:table-cell office:value-type="float" office:value="32514512.399999999" table:style-name="ce29">
            <text:p>32,514,512</text:p>
          </table:table-cell>
          <table:table-cell office:value-type="float" office:value="26505306.699999999" table:style-name="ce29">
            <text:p>26,505,307</text:p>
          </table:table-cell>
          <table:table-cell office:value-type="float" office:value="11281783.199999999" table:style-name="ce29">
            <text:p>11,281,783</text:p>
          </table:table-cell>
          <table:table-cell office:value-type="float" office:value="8402007.1999999993" table:style-name="ce29">
            <text:p>8,402,007</text:p>
          </table:table-cell>
          <table:table-cell office:value-type="float" office:value="6158946.5999999996" table:style-name="ce29">
            <text:p>6,158,947</text:p>
          </table:table-cell>
          <table:table-cell office:value-type="float" office:value="2890290" table:style-name="ce29">
            <text:p>2,890,290</text:p>
          </table:table-cell>
          <table:table-cell office:value-type="string" table:style-name="ce30">
            <text:p>　7.Transport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1)個人交通工具之購置</text:p>
          </table:table-cell>
          <table:table-cell office:value-type="float" office:value="22223512.899999999" table:style-name="ce29">
            <text:p>22,223,513</text:p>
          </table:table-cell>
          <table:table-cell office:value-type="float" office:value="9581776.5999999996" table:style-name="ce29">
            <text:p>9,581,777</text:p>
          </table:table-cell>
          <table:table-cell office:value-type="float" office:value="7053543.5999999996" table:style-name="ce29">
            <text:p>7,053,544</text:p>
          </table:table-cell>
          <table:table-cell office:value-type="float" office:value="2731426.2" table:style-name="ce29">
            <text:p>2,731,426</text:p>
          </table:table-cell>
          <table:table-cell office:value-type="float" office:value="1736997.7" table:style-name="ce29">
            <text:p>1,736,998</text:p>
          </table:table-cell>
          <table:table-cell office:value-type="float" office:value="837383.6" table:style-name="ce29">
            <text:p>837,384</text:p>
          </table:table-cell>
          <table:table-cell office:value-type="float" office:value="282385.2" table:style-name="ce29">
            <text:p>282,385</text:p>
          </table:table-cell>
          <table:table-cell office:value-type="string" table:style-name="ce52">
            <text:p>　　(1)Purchase of vehicles</text:p>
          </table:table-cell>
          <table:table-cell table:number-columns-repeated="16375"/>
        </table:table-row>
        <table:table-row table:style-name="ro11">
          <table:table-cell office:value-type="string" table:style-name="ce54">
            <text:p>　 <text:s/>(2)個人交通設備使用管理</text:p>
            <text:p>　　　 及保養費</text:p>
          </table:table-cell>
          <table:table-cell office:value-type="float" office:value="49711991.700000003" table:style-name="ce29">
            <text:p>49,711,992</text:p>
          </table:table-cell>
          <table:table-cell office:value-type="float" office:value="17205858" table:style-name="ce29">
            <text:p>17,205,858</text:p>
          </table:table-cell>
          <table:table-cell office:value-type="float" office:value="14789892.800000001" table:style-name="ce29">
            <text:p>14,789,893</text:p>
          </table:table-cell>
          <table:table-cell office:value-type="float" office:value="6408048" table:style-name="ce29">
            <text:p>6,408,048</text:p>
          </table:table-cell>
          <table:table-cell office:value-type="float" office:value="4963758.9000000004" table:style-name="ce29">
            <text:p>4,963,759</text:p>
          </table:table-cell>
          <table:table-cell office:value-type="float" office:value="4227558.3" table:style-name="ce29">
            <text:p>4,227,558</text:p>
          </table:table-cell>
          <table:table-cell office:value-type="float" office:value="2116875.7000000002" table:style-name="ce29">
            <text:p>2,116,876</text:p>
          </table:table-cell>
          <table:table-cell office:value-type="string" table:style-name="ce30">
            <text:p>　　(2)Operation of transport equipment</text:p>
          </table:table-cell>
          <table:table-cell table:number-columns-repeated="16375"/>
        </table:table-row>
        <table:table-row table:style-name="ro11">
          <table:table-cell office:value-type="string" table:style-name="ce54">
            <text:p>　　(3)乘交通設備及其他交通</text:p>
            <text:p>　　　 服務</text:p>
          </table:table-cell>
          <table:table-cell office:value-type="float" office:value="6486004.2000000002" table:style-name="ce29">
            <text:p>6,486,004</text:p>
          </table:table-cell>
          <table:table-cell office:value-type="float" office:value="2791538.4" table:style-name="ce29">
            <text:p>2,791,538</text:p>
          </table:table-cell>
          <table:table-cell office:value-type="float" office:value="1831866.6" table:style-name="ce29">
            <text:p>1,831,867</text:p>
          </table:table-cell>
          <table:table-cell office:value-type="float" office:value="702162.4" table:style-name="ce29">
            <text:p>702,162</text:p>
          </table:table-cell>
          <table:table-cell office:value-type="float" office:value="634958.30000000005" table:style-name="ce29">
            <text:p>634,958</text:p>
          </table:table-cell>
          <table:table-cell office:value-type="float" office:value="382140.6" table:style-name="ce29">
            <text:p>382,141</text:p>
          </table:table-cell>
          <table:table-cell office:value-type="float" office:value="143337.9" table:style-name="ce29">
            <text:p>143,338</text:p>
          </table:table-cell>
          <table:table-cell office:value-type="string" table:style-name="ce52">
            <text:p>　　(3)Transport service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4)汽、機車保險費</text:p>
          </table:table-cell>
          <table:table-cell office:value-type="float" office:value="9331337.3000000007" table:style-name="ce29">
            <text:p>9,331,337</text:p>
          </table:table-cell>
          <table:table-cell office:value-type="float" office:value="2935339.4" table:style-name="ce29">
            <text:p>2,935,339</text:p>
          </table:table-cell>
          <table:table-cell office:value-type="float" office:value="2830003.7" table:style-name="ce29">
            <text:p>2,830,004</text:p>
          </table:table-cell>
          <table:table-cell office:value-type="float" office:value="1440146.5" table:style-name="ce29">
            <text:p>1,440,147</text:p>
          </table:table-cell>
          <table:table-cell office:value-type="float" office:value="1066292.2" table:style-name="ce29">
            <text:p>1,066,292</text:p>
          </table:table-cell>
          <table:table-cell office:value-type="float" office:value="711864.2" table:style-name="ce29">
            <text:p>711,864</text:p>
          </table:table-cell>
          <table:table-cell office:value-type="float" office:value="347691.3" table:style-name="ce29">
            <text:p>347,691</text:p>
          </table:table-cell>
          <table:table-cell office:value-type="string" table:style-name="ce30">
            <text:p>　　(4)Insurance of vehicl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8.通訊</text:p>
          </table:table-cell>
          <table:table-cell office:value-type="float" office:value="24100671.199999999" table:style-name="ce29">
            <text:p>24,100,671</text:p>
          </table:table-cell>
          <table:table-cell office:value-type="float" office:value="8411572" table:style-name="ce29">
            <text:p>8,411,572</text:p>
          </table:table-cell>
          <table:table-cell office:value-type="float" office:value="7155948.5" table:style-name="ce29">
            <text:p>7,155,949</text:p>
          </table:table-cell>
          <table:table-cell office:value-type="float" office:value="3185458.3" table:style-name="ce29">
            <text:p>3,185,458</text:p>
          </table:table-cell>
          <table:table-cell office:value-type="float" office:value="2567031" table:style-name="ce29">
            <text:p>2,567,031</text:p>
          </table:table-cell>
          <table:table-cell office:value-type="float" office:value="1841394.4" table:style-name="ce29">
            <text:p>1,841,394</text:p>
          </table:table-cell>
          <table:table-cell office:value-type="float" office:value="939267.1" table:style-name="ce29">
            <text:p>939,267</text:p>
          </table:table-cell>
          <table:table-cell office:value-type="string" table:style-name="ce30">
            <text:p>　8.Communi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9.休閒與文化</text:p>
          </table:table-cell>
          <table:table-cell office:value-type="float" office:value="54271999.600000001" table:style-name="ce29">
            <text:p>54,272,000</text:p>
          </table:table-cell>
          <table:table-cell office:value-type="float" office:value="21270732.800000001" table:style-name="ce29">
            <text:p>21,270,733</text:p>
          </table:table-cell>
          <table:table-cell office:value-type="float" office:value="15947076.800000001" table:style-name="ce29">
            <text:p>15,947,077</text:p>
          </table:table-cell>
          <table:table-cell office:value-type="float" office:value="7633456.2000000002" table:style-name="ce29">
            <text:p>7,633,456</text:p>
          </table:table-cell>
          <table:table-cell office:value-type="float" office:value="4829939.2" table:style-name="ce29">
            <text:p>4,829,939</text:p>
          </table:table-cell>
          <table:table-cell office:value-type="float" office:value="3154594" table:style-name="ce29">
            <text:p>3,154,594</text:p>
          </table:table-cell>
          <table:table-cell office:value-type="float" office:value="1436200.8" table:style-name="ce29">
            <text:p>1,436,201</text:p>
          </table:table-cell>
          <table:table-cell office:value-type="string" table:style-name="ce30">
            <text:p>　9.Recreation and culture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1)套裝旅遊(不含自助旅遊)</text:p>
          </table:table-cell>
          <table:table-cell office:value-type="float" office:value="29765565" table:style-name="ce29">
            <text:p>29,765,565</text:p>
          </table:table-cell>
          <table:table-cell office:value-type="float" office:value="11782482.6" table:style-name="ce29">
            <text:p>11,782,483</text:p>
          </table:table-cell>
          <table:table-cell office:value-type="float" office:value="8758969.9000000004" table:style-name="ce29">
            <text:p>8,758,970</text:p>
          </table:table-cell>
          <table:table-cell office:value-type="float" office:value="4634959.3" table:style-name="ce29">
            <text:p>4,634,959</text:p>
          </table:table-cell>
          <table:table-cell office:value-type="float" office:value="2593400.2999999998" table:style-name="ce29">
            <text:p>2,593,400</text:p>
          </table:table-cell>
          <table:table-cell office:value-type="float" office:value="1352324" table:style-name="ce29">
            <text:p>1,352,324</text:p>
          </table:table-cell>
          <table:table-cell office:value-type="float" office:value="643428.9" table:style-name="ce29">
            <text:p>643,429</text:p>
          </table:table-cell>
          <table:table-cell office:value-type="string" table:style-name="ce52">
            <text:p>　　(1)Package holiday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 <text:s/>(2)娛樂消遣及文化服務</text:p>
          </table:table-cell>
          <table:table-cell office:value-type="float" office:value="12867370.4" table:style-name="ce29">
            <text:p>12,867,370</text:p>
          </table:table-cell>
          <table:table-cell office:value-type="float" office:value="4897178.3" table:style-name="ce29">
            <text:p>4,897,178</text:p>
          </table:table-cell>
          <table:table-cell office:value-type="float" office:value="3731301.8" table:style-name="ce29">
            <text:p>3,731,302</text:p>
          </table:table-cell>
          <table:table-cell office:value-type="float" office:value="1623930.9" table:style-name="ce29">
            <text:p>1,623,931</text:p>
          </table:table-cell>
          <table:table-cell office:value-type="float" office:value="1144580.6000000001" table:style-name="ce29">
            <text:p>1,144,581</text:p>
          </table:table-cell>
          <table:table-cell office:value-type="float" office:value="1039946.3" table:style-name="ce29">
            <text:p>1,039,946</text:p>
          </table:table-cell>
          <table:table-cell office:value-type="float" office:value="430432.4" table:style-name="ce29">
            <text:p>430,432</text:p>
          </table:table-cell>
          <table:table-cell office:value-type="string" table:style-name="ce30">
            <text:p>　　(2)Recreational and cultural services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　　(3)書報雜誌文具</text:p>
          </table:table-cell>
          <table:table-cell office:value-type="float" office:value="4405840.5999999996" table:style-name="ce29">
            <text:p>4,405,841</text:p>
          </table:table-cell>
          <table:table-cell office:value-type="float" office:value="1722470.9" table:style-name="ce29">
            <text:p>1,722,471</text:p>
          </table:table-cell>
          <table:table-cell office:value-type="float" office:value="1304157" table:style-name="ce29">
            <text:p>1,304,157</text:p>
          </table:table-cell>
          <table:table-cell office:value-type="float" office:value="465912.5" table:style-name="ce29">
            <text:p>465,913</text:p>
          </table:table-cell>
          <table:table-cell office:value-type="float" office:value="432308.3" table:style-name="ce29">
            <text:p>432,308</text:p>
          </table:table-cell>
          <table:table-cell office:value-type="float" office:value="348263.8" table:style-name="ce29">
            <text:p>348,264</text:p>
          </table:table-cell>
          <table:table-cell office:value-type="float" office:value="132728.20000000001" table:style-name="ce29">
            <text:p>132,728</text:p>
          </table:table-cell>
          <table:table-cell office:value-type="string" table:style-name="ce30">
            <text:p>　　(3)Newspapers,books and stationery</text:p>
          </table:table-cell>
          <table:table-cell table:number-columns-repeated="16375"/>
        </table:table-row>
        <table:table-row table:style-name="ro11">
          <table:table-cell office:value-type="string" table:style-name="ce54">
            <text:p>　　(4)教育消遣康樂器材</text:p>
            <text:p>　　　 及其附屬品</text:p>
          </table:table-cell>
          <table:table-cell office:value-type="float" office:value="7233223.7000000002" table:style-name="ce29">
            <text:p>7,233,224</text:p>
          </table:table-cell>
          <table:table-cell office:value-type="float" office:value="2868600.9" table:style-name="ce29">
            <text:p>2,868,601</text:p>
          </table:table-cell>
          <table:table-cell office:value-type="float" office:value="2152648.1" table:style-name="ce29">
            <text:p>2,152,648</text:p>
          </table:table-cell>
          <table:table-cell office:value-type="float" office:value="908653.5" table:style-name="ce29">
            <text:p>908,654</text:p>
          </table:table-cell>
          <table:table-cell office:value-type="float" office:value="659649.9" table:style-name="ce29">
            <text:p>659,650</text:p>
          </table:table-cell>
          <table:table-cell office:value-type="float" office:value="414059.8" table:style-name="ce29">
            <text:p>414,060</text:p>
          </table:table-cell>
          <table:table-cell office:value-type="float" office:value="229611.4" table:style-name="ce29">
            <text:p>229,611</text:p>
          </table:table-cell>
          <table:table-cell office:value-type="string" table:style-name="ce30">
            <text:p>　　(4)Recreational faciliti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0.教育</text:p>
          </table:table-cell>
          <table:table-cell office:value-type="float" office:value="29041294.899999999" table:style-name="ce29">
            <text:p>29,041,295</text:p>
          </table:table-cell>
          <table:table-cell office:value-type="float" office:value="12430244.4" table:style-name="ce29">
            <text:p>12,430,244</text:p>
          </table:table-cell>
          <table:table-cell office:value-type="float" office:value="8584804.9000000004" table:style-name="ce29">
            <text:p>8,584,805</text:p>
          </table:table-cell>
          <table:table-cell office:value-type="float" office:value="3013121.6" table:style-name="ce29">
            <text:p>3,013,122</text:p>
          </table:table-cell>
          <table:table-cell office:value-type="float" office:value="2129738.2000000002" table:style-name="ce29">
            <text:p>2,129,738</text:p>
          </table:table-cell>
          <table:table-cell office:value-type="float" office:value="1856291.5" table:style-name="ce29">
            <text:p>1,856,292</text:p>
          </table:table-cell>
          <table:table-cell office:value-type="float" office:value="1027094.3" table:style-name="ce29">
            <text:p>1,027,094</text:p>
          </table:table-cell>
          <table:table-cell office:value-type="string" table:style-name="ce30">
            <text:p>　10.Edu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1.餐廳及旅館</text:p>
          </table:table-cell>
          <table:table-cell office:value-type="float" office:value="117631974.3" table:style-name="ce29">
            <text:p>117,631,974</text:p>
          </table:table-cell>
          <table:table-cell office:value-type="float" office:value="42838966.600000001" table:style-name="ce29">
            <text:p>42,838,967</text:p>
          </table:table-cell>
          <table:table-cell office:value-type="float" office:value="34322074.100000001" table:style-name="ce29">
            <text:p>34,322,074</text:p>
          </table:table-cell>
          <table:table-cell office:value-type="float" office:value="15647216" table:style-name="ce29">
            <text:p>15,647,216</text:p>
          </table:table-cell>
          <table:table-cell office:value-type="float" office:value="10854007" table:style-name="ce29">
            <text:p>10,854,007</text:p>
          </table:table-cell>
          <table:table-cell office:value-type="float" office:value="9451725.9000000004" table:style-name="ce29">
            <text:p>9,451,726</text:p>
          </table:table-cell>
          <table:table-cell office:value-type="float" office:value="4517984.7" table:style-name="ce29">
            <text:p>4,517,985</text:p>
          </table:table-cell>
          <table:table-cell office:value-type="string" table:style-name="ce30">
            <text:p>　11.Restaurants and hotel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12.什項消費</text:p>
          </table:table-cell>
          <table:table-cell office:value-type="float" office:value="48424505.600000001" table:style-name="ce29">
            <text:p>48,424,506</text:p>
          </table:table-cell>
          <table:table-cell office:value-type="float" office:value="18317171.399999999" table:style-name="ce29">
            <text:p>18,317,171</text:p>
          </table:table-cell>
          <table:table-cell office:value-type="float" office:value="13606311.5" table:style-name="ce29">
            <text:p>13,606,312</text:p>
          </table:table-cell>
          <table:table-cell office:value-type="float" office:value="6178494.0999999996" table:style-name="ce29">
            <text:p>6,178,494</text:p>
          </table:table-cell>
          <table:table-cell office:value-type="float" office:value="5069842.0999999996" table:style-name="ce29">
            <text:p>5,069,842</text:p>
          </table:table-cell>
          <table:table-cell office:value-type="float" office:value="3719116" table:style-name="ce29">
            <text:p>3,719,116</text:p>
          </table:table-cell>
          <table:table-cell office:value-type="float" office:value="1533570.4" table:style-name="ce29">
            <text:p>1,533,570</text:p>
          </table:table-cell>
          <table:table-cell office:value-type="string" table:style-name="ce51">
            <text:p>　12.Miscellaneous goods<text:s/></text:p>
            <text:p><text:s text:c="10"/>and servic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可支配所得</text:p>
          </table:table-cell>
          <table:table-cell office:value-type="float" office:value="1060357574.7" table:style-name="ce23">
            <text:p>1,060,357,575</text:p>
          </table:table-cell>
          <table:table-cell office:value-type="float" office:value="391223514.5" table:style-name="ce23">
            <text:p>391,223,515</text:p>
          </table:table-cell>
          <table:table-cell office:value-type="float" office:value="308320898" table:style-name="ce23">
            <text:p>308,320,898</text:p>
          </table:table-cell>
          <table:table-cell office:value-type="float" office:value="136633905" table:style-name="ce23">
            <text:p>136,633,905</text:p>
          </table:table-cell>
          <table:table-cell office:value-type="float" office:value="103977069.3" table:style-name="ce23">
            <text:p>103,977,069</text:p>
          </table:table-cell>
          <table:table-cell office:value-type="float" office:value="82343198.700000003" table:style-name="ce23">
            <text:p>82,343,199</text:p>
          </table:table-cell>
          <table:table-cell office:value-type="float" office:value="37858989.399999999" table:style-name="ce23">
            <text:p>37,858,989</text:p>
          </table:table-cell>
          <table:table-cell office:value-type="string" table:style-name="ce24">
            <text:p>Disposable income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消費支出</text:p>
          </table:table-cell>
          <table:table-cell office:value-type="float" office:value="876153869" table:style-name="ce23">
            <text:p>876,153,869</text:p>
          </table:table-cell>
          <table:table-cell office:value-type="float" office:value="328219509" table:style-name="ce23">
            <text:p>328,219,509</text:p>
          </table:table-cell>
          <table:table-cell office:value-type="float" office:value="260229905.09999999" table:style-name="ce23">
            <text:p>260,229,905</text:p>
          </table:table-cell>
          <table:table-cell office:value-type="float" office:value="111882947" table:style-name="ce23">
            <text:p>111,882,947</text:p>
          </table:table-cell>
          <table:table-cell office:value-type="float" office:value="85363486.700000003" table:style-name="ce23">
            <text:p>85,363,487</text:p>
          </table:table-cell>
          <table:table-cell office:value-type="float" office:value="62102515.100000001" table:style-name="ce23">
            <text:p>62,102,515</text:p>
          </table:table-cell>
          <table:table-cell office:value-type="float" office:value="28355506.100000001" table:style-name="ce23">
            <text:p>28,355,506</text:p>
          </table:table-cell>
          <table:table-cell office:value-type="string" table:style-name="ce24">
            <text:p>Consumption expenditur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儲蓄</text:p>
          </table:table-cell>
          <table:table-cell office:value-type="float" office:value="184203705.80000001" table:style-name="ce23">
            <text:p>184,203,706</text:p>
          </table:table-cell>
          <table:table-cell office:value-type="float" office:value="63004005.5" table:style-name="ce23">
            <text:p>63,004,006</text:p>
          </table:table-cell>
          <table:table-cell office:value-type="float" office:value="48090992.899999999" table:style-name="ce23">
            <text:p>48,090,993</text:p>
          </table:table-cell>
          <table:table-cell office:value-type="float" office:value="24750958" table:style-name="ce23">
            <text:p>24,750,958</text:p>
          </table:table-cell>
          <table:table-cell office:value-type="float" office:value="18613582.600000001" table:style-name="ce23">
            <text:p>18,613,583</text:p>
          </table:table-cell>
          <table:table-cell office:value-type="float" office:value="20240683.600000001" table:style-name="ce23">
            <text:p>20,240,684</text:p>
          </table:table-cell>
          <table:table-cell office:value-type="float" office:value="9503483.3000000007" table:style-name="ce23">
            <text:p>9,503,483</text:p>
          </table:table-cell>
          <table:table-cell office:value-type="string" table:style-name="ce24">
            <text:p>Saving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所得總額</text:p>
          </table:table-cell>
          <table:table-cell office:value-type="float" office:value="1329849949.5999999" table:style-name="ce23">
            <text:p>1,329,849,950</text:p>
          </table:table-cell>
          <table:table-cell office:value-type="float" office:value="495808807.89999998" table:style-name="ce23">
            <text:p>495,808,808</text:p>
          </table:table-cell>
          <table:table-cell office:value-type="float" office:value="388097844.80000001" table:style-name="ce23">
            <text:p>388,097,845</text:p>
          </table:table-cell>
          <table:table-cell office:value-type="float" office:value="169736502.19999999" table:style-name="ce23">
            <text:p>169,736,502</text:p>
          </table:table-cell>
          <table:table-cell office:value-type="float" office:value="129436644.09999999" table:style-name="ce23">
            <text:p>129,436,644</text:p>
          </table:table-cell>
          <table:table-cell office:value-type="float" office:value="101479914.3" table:style-name="ce23">
            <text:p>101,479,914</text:p>
          </table:table-cell>
          <table:table-cell office:value-type="float" office:value="45290236.399999999" table:style-name="ce23">
            <text:p>45,290,236</text:p>
          </table:table-cell>
          <table:table-cell office:value-type="string" table:style-name="ce24">
            <text:p>Current receipts</text:p>
          </table:table-cell>
          <table:table-cell table:number-columns-repeated="16375"/>
        </table:table-row>
        <table:table-row table:style-name="ro5">
          <table:table-cell table:style-name="ce46"/>
          <table:table-cell table:number-columns-repeated="5" table:style-name="ce47"/>
          <table:table-cell table:number-columns-repeated="2" table:style-name="ce48"/>
          <table:table-cell table:style-name="ce46"/>
          <table:table-cell table:number-columns-repeated="16375" table:style-name="ce6"/>
        </table:table-row>
        <table:table-row table:number-rows-repeated="2" table:style-name="ro13">
          <table:table-cell table:style-name="ce49"/>
          <table:table-cell table:number-columns-repeated="5" table:style-name="ce50"/>
          <table:table-cell table:number-columns-repeated="3" table:style-name="ce25"/>
          <table:table-cell table:number-columns-repeated="16375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3,4.$A$1:3,4.$I$39" table:base-cell-address="3,4.$A$1"/>
        </table:named-expressions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0T08:33:25Z</meta:creation-date>
    <dc:date>2020-10-22T10:58:55Z</dc:date>
    <meta:print-date>2020-08-26T07:49:23Z</meta:print-date>
  </office:meta>
</office:document-meta>
</file>