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368in" style:use-optimal-column-width="false"/>
    </style:style>
    <style:style style:name="TableColumn3" style:family="table-column">
      <style:table-column-properties style:column-width="2.0298in" style:use-optimal-column-width="false"/>
    </style:style>
    <style:style style:name="TableColumn4" style:family="table-column">
      <style:table-column-properties style:column-width="0.4284in" style:use-optimal-column-width="false"/>
    </style:style>
    <style:style style:name="TableColumn5" style:family="table-column">
      <style:table-column-properties style:column-width="0.7527in" style:use-optimal-column-width="false"/>
    </style:style>
    <style:style style:name="TableColumn6" style:family="table-column">
      <style:table-column-properties style:column-width="0.4625in" style:use-optimal-column-width="false"/>
    </style:style>
    <style:style style:name="TableColumn7" style:family="table-column">
      <style:table-column-properties style:column-width="1.9986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8" style:family="table-row">
      <style:table-row-properties style:min-row-height="0.7423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4861in"/>
      <style:text-properties style:font-name-asian="標楷體" fo:font-weight="bold" style:font-weight-asian="bold" fo:font-size="17pt" style:font-size-asian="17pt" style:font-size-complex="17pt"/>
    </style:style>
    <style:style style:name="TableRow11" style:family="table-row">
      <style:table-row-properties style:row-height="0.625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6965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5" style:family="table-row">
      <style:table-row-properties style:row-height="0.7131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418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187in" style:use-optimal-row-height="false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4187in" style:use-optimal-row-height="false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4187in" style:use-optimal-row-height="false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4187in" style:use-optimal-row-height="false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187in" style:use-optimal-row-height="false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row-height="0.494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row-height="0.5118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1" style:family="table-row">
      <style:table-row-properties style:row-height="0.5118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6" style:family="table-row">
      <style:table-row-properties style:row-height="0.5118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1" style:family="table-row">
      <style:table-row-properties style:row-height="0.5118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6" style:family="table-row">
      <style:table-row-properties style:row-height="0.5118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justify" fo:text-indent="0.5in"/>
      <style:text-properties style:font-name-asian="標楷體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職缺請調志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身分證字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現職服務</text:p>
            <text:p text:style-name="P23">機關及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到職年月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現支俸級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考試及格</text:p>
            <text:p text:style-name="P38"><text:span text:style-name="T39">年屆類科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歷任職務</text:p>
          </table:table-cell>
          <table:table-cell table:style-name="TableCell45" table:number-columns-spanned="5">
            <text:p text:style-name="P46">例.臺中市00國小會計室主任，100年1月1日至100年12月31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居住地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手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志願1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ext:p text:style-name="P102">申請人簽章：_______________________</text:p>
      <text:p text:style-name="P103"><text:span text:style-name="T104">中華民國</text:span><text:span text:style-name="T105"><text:s text:c="9"/></text:span><text:span text:style-name="T106">年</text:span><text:span text:style-name="T107"><text:s text:c="9"/></text:span><text:span text:style-name="T108">月</text:span><text:span text:style-name="T109"><text:s text:c="10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告內容</dc:title>
    <meta:initial-creator>TCCG</meta:initial-creator>
    <dc:creator>grlin</dc:creator>
    <meta:creation-date>2016-07-05T10:07:00Z</meta:creation-date>
    <dc:date>2016-07-05T10:08:00Z</dc:date>
    <meta:print-date>2011-04-12T09:5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2" meta:character-count="215" meta:row-count="1" meta:non-whitespace-character-count="184"/>
  </office:meta>
</office:document-meta>
</file>