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．" style:num-format="1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．" style:num-format="1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．" style:num-format="1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．" style:num-format="1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．" style:num-format="1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．" style:num-format="1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．" style:num-format="1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．" style:num-format="1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．" style:num-format="1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013in" text:min-label-width="0.2916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013in" text:min-label-width="0.2916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013in" text:min-label-width="0.2916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1243in"/>
    </style:style>
    <style:style style:name="TableColumn4" style:family="table-column">
      <style:table-column-properties style:column-width="1.5402in"/>
    </style:style>
    <style:style style:name="TableColumn5" style:family="table-column">
      <style:table-column-properties style:column-width="1.7916in"/>
    </style:style>
    <style:style style:name="TableColumn6" style:family="table-column">
      <style:table-column-properties style:column-width="2.1659in"/>
    </style:style>
    <style:style style:name="TableColumn7" style:family="table-column">
      <style:table-column-properties style:column-width="0.8861in"/>
    </style:style>
    <style:style style:name="Table2" style:family="table">
      <style:table-properties style:width="7.5083in" fo:margin-left="-0.1055in" table:align="left"/>
    </style:style>
    <style:style style:name="TableRow8" style:family="table-row">
      <style:table-row-properties style:min-row-height="0.3784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Row19" style:family="table-row">
      <style:table-row-properties style:min-row-height="0.8145in"/>
    </style:style>
    <style:style style:name="TableCell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" style:parent-style-name="貳" style:family="paragraph">
      <style:text-properties style:font-size-complex="11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1666in" fo:text-indent="0.0013in"/>
      <style:text-properties style:font-name="標楷體" style:font-name-asian="標楷體" style:letter-kerning="false" fo:font-size="11pt" style:font-size-asian="11pt" style:font-size-complex="11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-0.0201in" fo:margin-right="-0.018in" fo:text-indent="0.0006in">
        <style:tab-stops/>
      </style:paragraph-properties>
      <style:text-properties style:font-name="標楷體" style:font-name-asian="標楷體" style:letter-kerning="false"/>
    </style:style>
    <style:style style:name="TableRow29" style:family="table-row">
      <style:table-row-properties style:min-row-height="1.5416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1666in" fo:margin-left="0.0006in" fo:text-indent="0.001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清單段落" style:list-style-name="LFO12" style:family="paragraph">
      <style:paragraph-properties style:snap-to-layout-grid="false" fo:text-align="justify" fo:line-height="0.1666in" fo:margin-left="0.2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42" style:parent-style-name="清單段落" style:list-style-name="LFO12" style:family="paragraph">
      <style:paragraph-properties style:snap-to-layout-grid="false" fo:text-align="justify" fo:line-height="0.1666in" fo:margin-left="0.29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-0.0201in" fo:margin-right="-0.018in" fo:text-indent="0.0006in">
        <style:tab-stops/>
      </style:paragraph-properties>
      <style:text-properties style:font-name="標楷體" style:font-name-asian="標楷體" style:letter-kerning="false"/>
    </style:style>
    <style:style style:name="TableRow45" style:family="table-row">
      <style:table-row-properties style:min-row-height="1.5583in"/>
    </style:style>
    <style:style style:name="P46" style:parent-style-name="內文" style:family="paragraph">
      <style:paragraph-properties style:snap-to-layout-grid="false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標準" style:family="paragraph">
      <style:paragraph-properties fo:text-align="justify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清單段落" style:list-style-name="LFO13" style:family="paragraph">
      <style:paragraph-properties style:snap-to-layout-grid="false" fo:text-align="justify" fo:line-height="0.1666in" fo:margin-left="0.2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58" style:parent-style-name="清單段落" style:list-style-name="LFO13" style:family="paragraph">
      <style:paragraph-properties style:snap-to-layout-grid="false" fo:text-align="justify" fo:line-height="0.1666in" fo:margin-left="0.29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left="-0.0201in" fo:margin-right="-0.018in" fo:text-indent="0.0006in">
        <style:tab-stops/>
      </style:paragraph-properties>
      <style:text-properties style:font-name="標楷體" style:font-name-asian="標楷體" style:letter-kerning="false"/>
    </style:style>
    <style:style style:name="TableRow61" style:family="table-row">
      <style:table-row-properties style:min-row-height="1.4569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貳" style:family="paragraph">
      <style:paragraph-properties fo:text-align="center"/>
    </style:style>
    <style:style style:name="P64" style:parent-style-name="一" style:family="paragraph">
      <style:paragraph-properties fo:text-align="center" fo:margin-left="0.3069in" fo:text-indent="0in">
        <style:tab-stops/>
      </style:paragraph-properties>
      <style:text-properties style:font-size-complex="11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Column68" style:family="table-column">
      <style:table-column-properties style:column-width="1.7527in"/>
    </style:style>
    <style:style style:name="Table67" style:family="table">
      <style:table-properties style:width="1.7527in" style:rel-width="100%" fo:margin-left="0in" table:align="lef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none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 fo:line-height="0.1666in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text:display="none" fo:color="#000000" style:letter-kerning="false" fo:font-size="11pt" style:font-size-asian="11pt" style:font-size-complex="11pt"/>
    </style:style>
    <style:style style:name="P89" style:parent-style-name="標準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清單段落" style:list-style-name="LFO15" style:family="paragraph">
      <style:paragraph-properties style:snap-to-layout-grid="false" fo:text-align="center" fo:line-height="0.1666in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97" style:parent-style-name="清單段落" style:list-style-name="LFO15" style:family="paragraph">
      <style:paragraph-properties style:snap-to-layout-grid="false" fo:text-align="center" fo:line-height="0.1666in" fo:margin-left="0.333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/>
    </style:style>
    <style:style style:name="TableRow100" style:family="table-row">
      <style:table-row-properties style:min-row-height="1.6687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一" style:family="paragraph">
      <style:paragraph-properties fo:text-align="justify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標準" style:family="paragraph">
      <style:paragraph-properties fo:text-align="justify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23" style:parent-style-name="內文" style:family="paragraph">
      <style:paragraph-properties fo:line-height="0.3472in"/>
      <style:text-properties style:font-name="標楷體" style:font-name-asian="標楷體" style:letter-kerning="false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false"/>
    </style:style>
    <style:style style:name="TableRow126" style:family="table-row">
      <style:table-row-properties style:min-row-height="1.6569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一" style:family="paragraph">
      <style:paragraph-properties fo:text-align="justify" fo:margin-left="0.3208in">
        <style:tab-stops/>
      </style:paragraph-properties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一" style:family="paragraph">
      <style:paragraph-properties fo:text-align="justify" fo:margin-left="0in" fo:text-indent="0in">
        <style:tab-stops/>
      </style:paragraph-properties>
    </style:style>
    <style:style style:name="P131" style:parent-style-name="內文" style:family="paragraph">
      <style:paragraph-properties fo:text-align="justify" fo:line-height="0.1666in"/>
      <style:text-properties style:letter-kerning="false"/>
    </style:style>
    <style:style style:name="P132" style:parent-style-name="一" style:family="paragraph">
      <style:paragraph-properties fo:text-align="justify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138" style:parent-style-name="內文" style:list-style-name="LFO10" style:family="paragraph">
      <style:text-properties style:font-name="標楷體" style:font-name-asian="標楷體" fo:letter-spacing="-0.0138in"/>
    </style:style>
    <style:style style:name="T139" style:parent-style-name="預設段落字型" style:family="text">
      <style:text-properties style:font-name="標楷體" style:font-name-asian="標楷體" fo:letter-spacing="-0.0138in"/>
    </style:style>
    <style:style style:name="T140" style:parent-style-name="預設段落字型" style:family="text">
      <style:text-properties style:font-name="標楷體" style:font-name-asian="標楷體" fo:letter-spacing="-0.0138in"/>
    </style:style>
    <style:style style:name="T141" style:parent-style-name="預設段落字型" style:family="text">
      <style:text-properties style:font-name="標楷體" style:font-name-asian="標楷體" fo:letter-spacing="-0.0138in"/>
    </style:style>
    <style:style style:name="T142" style:parent-style-name="預設段落字型" style:family="text">
      <style:text-properties style:font-name="標楷體" style:font-name-asian="標楷體" fo:letter-spacing="-0.0138in"/>
    </style:style>
  </office:automatic-styles>
  <office:body>
    <office:text text:use-soft-page-breaks="true">
      <text:p text:style-name="P1">臺中市政府主計處暨所屬主計人員獎勵標準及作業程序表(104.08修正版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獎勵依據</text:p>
          </table:table-cell>
          <table:table-cell table:style-name="TableCell11">
            <text:p text:style-name="P12">獎勵事由</text:p>
          </table:table-cell>
          <table:table-cell table:style-name="TableCell13">
            <text:p text:style-name="P14">獎勵標準</text:p>
          </table:table-cell>
          <table:table-cell table:style-name="TableCell15">
            <text:p text:style-name="P16">辦理程序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壹、上級主計機關核定者</text:p>
          </table:table-cell>
          <table:table-cell table:style-name="TableCell22">
            <text:p text:style-name="P23">依據上級主計機關核定敘獎函文辦理</text:p>
          </table:table-cell>
          <table:table-cell table:style-name="TableCell24">
            <text:p text:style-name="標準">依據上級主計機關之核定敘獎</text:p>
          </table:table-cell>
          <table:table-cell table:style-name="TableCell25">
            <text:p text:style-name="P26">由本處逕依上級主計機關核敍或建議情形，奉 <text:s/>處長核定後發布。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貳">貳、符合「主計人員獎懲辦法」者</text:p>
          </table:table-cell>
          <table:table-cell table:style-name="TableCell31">
            <text:p text:style-name="P32">符合「主計人員獎懲辦法」第五條規定事項</text:p>
          </table:table-cell>
          <table:table-cell table:style-name="TableCell33">
            <text:p text:style-name="P34">視情節嘉獎一次或二次</text:p>
          </table:table-cell>
          <table:table-cell table:style-name="TableCell35">
            <text:list text:style-name="LFO12" text:continue-numbering="true">
              <text:list-item>
                <text:p text:style-name="P36"><text:span text:style-name="T37">由本處業務主辦</text:span><text:span text:style-name="T38">單位</text:span><text:span text:style-name="T39">於各項案件辦理完竣三個月內，擬具獎勵事由、種類及</text:span><text:span text:style-name="T40">適用條款</text:span><text:span text:style-name="T41">，提考績委員會審議，奉 處長核定後發布。</text:span></text:p>
              </text:list-item>
              <text:list-item>
                <text:p text:style-name="P42">非由本處提報者應循一級機關報送程序辦理。</text:p>
              </text:list-item>
            </text:list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依據「主計人員獎懲辦法」第六條及第七條規定事項</text:p>
          </table:table-cell>
          <table:table-cell table:style-name="TableCell49">
            <text:p text:style-name="P50">視具體事蹟記功一次或二次；具特殊貢獻者記一大功</text:p>
          </table:table-cell>
          <table:table-cell table:style-name="TableCell51">
            <text:list text:style-name="LFO13" text:continue-numbering="true">
              <text:list-item>
                <text:p text:style-name="P52"><text:span text:style-name="T53">由本處業務主辦</text:span><text:span text:style-name="T54">單位</text:span><text:span text:style-name="T55">於具體事蹟提出後三個月內，擬具獎勵事由、種類及</text:span><text:span text:style-name="T56">適用條款</text:span><text:span text:style-name="T57">，提考績委員會審議，奉 處長核定後發布。</text:span></text:p>
              </text:list-item>
              <text:list-item>
                <text:p text:style-name="P58">非由本處提報者應循一級機關報送程序辦理。</text:p>
              </text:list-item>
            </text:list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參、依據其他法令規定辦理並奉機關首長核淮者</text:p>
            <text:p text:style-name="P64"/>
          </table:table-cell>
          <table:table-cell table:style-name="TableCell65">
            <text:p text:style-name="標準">擔任中央或地方各級公職人員選舉之各項選務工作人員，經核敘有案者。</text:p>
          </table:table-cell>
          <table:table-cell table:style-name="TableCell66">
            <table:table table:style-name="Table67">
              <table:table-columns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<text:span text:style-name="T72">視核定情形核敘</text:span><text:span text:style-name="T73">，</text:span><text:span text:style-name="T74">並依行政院主計總處</text:span><text:span text:style-name="T75">10</text:span><text:span text:style-name="T76">4</text:span><text:span text:style-name="T77">年</text:span><text:span text:style-name="T78">04</text:span><text:span text:style-name="T79">月</text:span><text:span text:style-name="T80">16</text:span><text:span text:style-name="T81"><text:s/></text:span><text:span text:style-name="T82">日主人考字第</text:span><text:span text:style-name="T83">1041000648</text:span><text:span text:style-name="T84">號函規定</text:span><text:span text:style-name="T85">辦理</text:span><text:span text:style-name="T86">獎懲</text:span><text:span text:style-name="T87">。</text:span></text:p>
                </table:table-cell>
              </table:table-row>
            </table:table>
            <text:p text:style-name="P88"/>
            <text:p text:style-name="P89"/>
          </table:table-cell>
          <table:table-cell table:style-name="TableCell90">
            <text:list text:style-name="LFO15" text:continue-numbering="true">
              <text:list-item>
                <text:p text:style-name="P91"><text:span text:style-name="T92">由</text:span><text:span text:style-name="T93">各選務中心</text:span><text:span text:style-name="T94">擬具獎勵事由、種類及法令依據</text:span><text:span text:style-name="T95">適用條款，</text:span><text:span text:style-name="T96">送本處提考績委員會審議，奉 處長核定後發布。</text:span></text:p>
              </text:list-item>
              <text:list-item>
                <text:p text:style-name="P97">非由選務中心提報者應循一級機關報送程序辦理。</text:p>
              </text:list-item>
            </text:list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貳"/>
          </table:covered-table-cell>
          <table:table-cell table:style-name="TableCell101">
            <text:p text:style-name="P102">其他法令規定事項。</text:p>
          </table:table-cell>
          <table:table-cell table:style-name="TableCell103">
            <text:p text:style-name="P104">視情節核敘。</text:p>
          </table:table-cell>
          <table:table-cell table:style-name="TableCell105">
            <text:p text:style-name="P106"><text:span text:style-name="T107">由機關學校擬具獎勵事由、種類及法令依據</text:span><text:span text:style-name="T108">適用條款，</text:span><text:span text:style-name="T109">報經一級機關會計室</text:span><text:span text:style-name="T110">陳轉主計處，</text:span><text:span text:style-name="T111">由人事室</text:span><text:span text:style-name="T112">於每年10</text:span><text:span text:style-name="T113">月底前</text:span><text:span text:style-name="T114">統一</text:span><text:span text:style-name="T115">彙提</text:span><text:span text:style-name="T116">考績委員會審議</text:span><text:span text:style-name="T117">(</text:span><text:span text:style-name="T118">前敘獎有案者</text:span><text:span text:style-name="T119">，</text:span><text:span text:style-name="T120">按季提會</text:span><text:span text:style-name="T121">)，</text:span><text:span text:style-name="T122">奉 處長核定後發布。</text:span></text:p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肆、其他</text:p>
          </table:table-cell>
          <table:table-cell table:style-name="TableCell129">
            <text:p text:style-name="標準">代理（兼任）本處暨所</text:p>
            <text:p text:style-name="P130">屬主計機構主計業務，且圓滿達成任務。</text:p>
            <text:p text:style-name="P131"/>
            <text:p text:style-name="P132"/>
          </table:table-cell>
          <table:table-cell table:style-name="TableCell133">
            <text:p text:style-name="標準">代理（兼任）四週以上未滿三個月者嘉獎一次；三個月以上未滿六個月者嘉獎二次。代理（兼任）連續六個月以上者，依前開獎勵原則重新起算核敘獎勵。</text:p>
          </table:table-cell>
          <table:table-cell table:style-name="TableCell134">
            <text:p text:style-name="P135">本處於每年3月、9月發文調查，由機關學校填具事由、種類及法令依據適用條款，報經一級機關會計室彙整後，送本處提考績委員會審議，奉 <text:s/>處長核定後發布。</text:p>
          </table:table-cell>
          <table:table-cell table:style-name="TableCell136">
            <text:p text:style-name="P137"/>
          </table:table-cell>
        </table:table-row>
      </table:table>
      <text:list text:style-name="LFO10" text:continue-numbering="true">
        <text:list-item>
          <text:p text:style-name="P138">各機關學校主計人員職責內應辦理之經常性、例行性業務，及例行性協助其他機關或單位辦理各項業務或活動者，不予獎勵，但得做為年終考績之參考。</text:p>
        </text:list-item>
      </text:list>
      <text:p text:style-name="內文"><text:span text:style-name="T139">二、</text:span><text:span text:style-name="T140">各機關學校提報之獎懲案件提經考績委員會審議不予獎懲</text:span><text:span text:style-name="T141">或併考績參考</text:span><text:span text:style-name="T142">者，由本處存查，不另函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/>
      <style:text-properties style:font-name="Arial" style:font-name-asian="標楷體" fo:font-weight="bold" style:font-weight-asian="bold" style:font-weight-complex="bold" fo:color="#993366" style:letter-kerning="true" fo:font-size="16pt" style:font-size-asian="16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/>
      <style:text-properties style:font-name="Arial" fo:color="#0000FF" fo:font-size="13pt" style:font-size-asian="13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標楷體" fo:font-weight="bold" style:font-weight-asian="bold" style:font-weight-complex="bold" fo:color="#993366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Arial" fo:color="#0000FF" fo:font-size="13pt" style:font-size-asian="13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一" style:display-name="一" style:family="paragraph" style:parent-style-name="內文">
      <style:paragraph-properties fo:line-height="0.1666in" fo:margin-left="0.3055in" fo:text-indent="-0.305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0pt" fo:hyphenate="false"/>
    </style:style>
    <style:style style:name="貳" style:display-name="貳" style:family="paragraph" style:parent-style-name="內文">
      <style:paragraph-properties fo:line-height="0.1666in" fo:margin-left="0.3055in" fo:text-indent="-0.305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0pt" fo:hyphenate="false"/>
    </style:style>
    <style:style style:name="標準" style:display-name="標準" style:family="paragraph" style:parent-style-name="內文">
      <style:paragraph-properties fo:line-height="0.1666in"/>
      <style:text-properties style:font-name="標楷體" style:font-name-asian="標楷體" style:font-name-complex="新細明體" style:letter-kerning="false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0in" text:min-label-width="0in"/>
      </text:outline-level-style>
      <text:outline-level-style text:level="2" style:num-suffix="．" style:num-format="1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．" style:num-format="1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．" style:num-format="1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．" style:num-format="1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．" style:num-format="1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．" style:num-format="1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．" style:num-format="1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．" style:num-format="1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．" style:num-format="1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．" style:num-format="1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013in" text:min-label-width="0.2916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013in" text:min-label-width="0.2916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013in" text:min-label-width="0.2916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尤秀卿</dc:creator>
    <meta:creation-date>2018-07-06T06:26:00Z</meta:creation-date>
    <dc:date>2018-07-06T06:27:00Z</dc:date>
    <meta:print-date>2015-12-08T02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6" meta:character-count="983" meta:row-count="6" meta:non-whitespace-character-count="838"/>
  </office:meta>
</office:document-meta>
</file>