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7.4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5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158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59" style:family="table-cell" style:parent-style-name="超連結" style:data-style-name="N0">
      <style:table-cell-properties fo:background-color="#beee84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60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161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細明體" fo:font-size="11pt" style:font-name-asian="細明體1" style:font-size-asian="11pt" style:font-name-complex="細明體1" style:font-size-complex="11pt"/>
    </style:style>
    <style:style style:name="ce162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63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6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6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9pt" style:font-name-asian="標楷體1" style:font-size-asian="9pt" style:font-name-complex="標楷體1" style:font-size-complex="9pt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ext-properties fo:color="#000000" style:text-position=""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fo:color="#000000" style:text-position="" style:font-name="Times New Roman" style:font-name-asian="Times New Roman1" style:font-name-complex="Times New Roman1"/>
    </style:style>
    <style:style style:name="ce23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143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5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49">
      <style:table-cell-properties fo:background-color="transparent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ackground-color="transparent"/>
      <style:text-properties fo:color="#000000" style:text-position="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wrap-option="wrap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15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5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5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146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154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154">
      <style:table-cell-properties fo:background-color="transparent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54">
      <style:table-cell-properties fo:border-bottom="0.06pt solid #000000" fo:wrap-option="wrap" fo:border-left="none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5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151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一般_20_2_20_2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一般_20_2_20_3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一般_20_2_20_3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16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165">
      <style:table-cell-properties fo:border-bottom="0.06pt solid #000000" fo:border-left="none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165">
      <style:table-cell-properties fo:border-bottom="0.06pt solid #000000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15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15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154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66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143">
      <style:table-cell-properties fo:border-bottom="0.06pt solid #000000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143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157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15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54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07" style:family="table-cell" style:parent-style-name="超連結" style:data-style-name="N0">
      <style:table-cell-properties fo:background-color="#beee84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08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3" style:family="table-cell" style:parent-style-name="Default" style:data-style-name="N143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4" style:family="table-cell" style:parent-style-name="Default" style:data-style-name="N15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 style:data-style-name="N149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6" style:family="table-cell" style:parent-style-name="Default" style:data-style-name="N15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7" style:family="table-cell" style:parent-style-name="Default" style:data-style-name="N15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8" style:family="table-cell" style:parent-style-name="Default" style:data-style-name="N146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9" style:family="table-cell" style:parent-style-name="Default" style:data-style-name="N143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0" style:family="table-cell" style:parent-style-name="Default" style:data-style-name="N15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1" style:family="table-cell" style:parent-style-name="Default" style:data-style-name="N157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2" style:family="table-cell" style:parent-style-name="Default" style:data-style-name="N154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3" style:family="table-cell" style:parent-style-name="Default" style:data-style-name="N154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4" style:family="table-cell" style:parent-style-name="Default" style:data-style-name="N154">
      <style:table-cell-properties fo:border-bottom="0.06pt solid #000000" fo:wrap-option="wrap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5" style:family="table-cell" style:parent-style-name="Default" style:data-style-name="N154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66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7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88" style:family="table-cell" style:parent-style-name="Default" style:data-style-name="N143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9" style:family="table-cell" style:parent-style-name="Default" style:data-style-name="N151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0" style:family="table-cell" style:parent-style-name="一般_20_2_20_2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1" style:family="table-cell" style:parent-style-name="一般_20_2_20_3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2" style:family="table-cell" style:parent-style-name="Default" style:data-style-name="N165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16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165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6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9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千分位" style:data-style-name="N160">
      <style:table-cell-properties style:vertical-align="automatic"/>
    </style:style>
    <style:style style:name="ce200" style:family="table-cell" style:parent-style-name="千分位" style:data-style-name="N140">
      <style:table-cell-properties style:vertical-align="automatic"/>
    </style:style>
    <style:style style:name="ce201" style:family="table-cell" style:parent-style-name="千分位" style:data-style-name="N163">
      <style:table-cell-properties style:vertical-align="automatic"/>
    </style:style>
    <style:style style:name="gr1" style:family="graphic">
      <style:graphic-properties draw:ole-draw-aspect="1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number-columns-repeated="1024" table:default-cell-style-name="ce109"/>
        <table:table-row table:style-name="ro1">
          <table:table-cell table:style-name="ce10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5" office:value-type="string" calcext:value-type="string" table:number-columns-spanned="9" table:number-rows-spanned="1">
            <text:p>5-2 地政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9" table:number-rows-spanned="1">
            <text:p><text:a xlink:href="#地政局.A3" xlink:type="simple">非都市土地－編定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65" xlink:type="simple">非都市土地－使用分區改劃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107" xlink:type="simple">非都市土地－變更編定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181" xlink:type="simple">非都市土地－使用地變更編定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251" xlink:type="simple">公地撥用筆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261" xlink:type="simple">公地撥用面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292" xlink:type="simple">土地徵收筆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272" xlink:type="simple">土地徵收面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07" xlink:type="simple">土地徵收補償費用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289" xlink:type="simple">正辦理中區段徵收地面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14" xlink:type="simple">正辦理中區段徵收地公共設施用地面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00" xlink:type="simple">公告土地現值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18" xlink:type="simple">地政士開業人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45" xlink:type="simple">地政士開業人數異動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45" xlink:type="simple">補（換）發地政士開業執照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73" xlink:type="simple">外國人買賣本市不動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89" xlink:type="simple">土地登記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95" xlink:type="simple">建物登記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401" xlink:type="simple">地政電子謄本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377" xlink:type="simple">查詢業務資料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410" xlink:type="simple">土地跨所登記服務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<text:a xlink:href="#地政局.A422" xlink:type="simple">不動產成交資訊透明化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<text:a xlink:href="#地政局.A390" xlink:type="simple">管制效能提升計畫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地政局" table:style-name="ta2">
        <office:forms form:automatic-focus="false" form:apply-design-mode="false"/>
        <table:table-column table:style-name="co2" table:default-cell-style-name="ce114"/>
        <table:table-column table:style-name="co2" table:number-columns-repeated="4" table:default-cell-style-name="ce123"/>
        <table:table-column table:style-name="co3" table:default-cell-style-name="ce123"/>
        <table:table-column table:style-name="co4" table:number-columns-repeated="2" table:default-cell-style-name="ce150"/>
        <table:table-column table:style-name="co5" table:default-cell-style-name="ce150"/>
        <table:table-column table:style-name="co6" table:number-columns-repeated="1015" table:default-cell-style-name="ce196"/>
        <table:table-row table:style-name="ro2">
          <table:table-cell table:style-name="ce110"/>
          <table:table-cell table:style-name="ce122" table:number-columns-repeated="5"/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35">
            <text:p>非都市土地－編定</text:p>
          </table:table-cell>
          <table:table-cell table:style-name="ce124" office:value-type="string" calcext:value-type="string" table:number-columns-spanned="1" table:number-rows-spanned="31">
            <text:p>筆數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387883" calcext:value-type="float">
            <text:p>387,88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10">
            <text:p><text:span text:style-name="T8">使用分區</text:span></text:p>
          </table:table-cell>
          <table:table-cell table:style-name="ce125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157537" calcext:value-type="float">
            <text:p>157,5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32284" calcext:value-type="float">
            <text:p>32,28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83399" calcext:value-type="float">
            <text:p>83,3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4133" calcext:value-type="float">
            <text:p>4,13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5566" calcext:value-type="float">
            <text:p>5,5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96124" calcext:value-type="float">
            <text:p>96,12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591" calcext:value-type="float">
            <text:p>59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1771" calcext:value-type="float">
            <text:p>1,77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5090" calcext:value-type="float">
            <text:p>5,09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2" office:value-type="float" office:value="1388" calcext:value-type="float">
            <text:p>1,38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20">
            <text:p><text:span text:style-name="T8">用地類別</text:span></text:p>
          </table:table-cell>
          <table:table-cell table:style-name="ce125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7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3" office:value-type="float" office:value="32219" calcext:value-type="float">
            <text:p>32,21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74947" calcext:value-type="float">
            <text:p>74,94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4416" calcext:value-type="float">
            <text:p>14,41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8505" calcext:value-type="float">
            <text:p>8,50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67445" calcext:value-type="float">
            <text:p>167,44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20324" calcext:value-type="float">
            <text:p>20,32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54" calcext:value-type="float">
            <text:p>15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29696" calcext:value-type="float">
            <text:p>29,69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7792" calcext:value-type="float">
            <text:p>17,79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927" calcext:value-type="float">
            <text:p>92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3535" calcext:value-type="float">
            <text:p>3,5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246" calcext:value-type="float">
            <text:p>1,24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9170" calcext:value-type="float">
            <text:p>9,17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6078" calcext:value-type="float">
            <text:p>6,07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筆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2" office:value-type="float" office:value="1388" calcext:value-type="float">
            <text:p>1,388</text:p>
          </table:table-cell>
          <table:table-cell table:number-columns-repeated="1015"/>
        </table:table-row>
        <table:table-row table:style-name="ro3">
          <table:covered-table-cell/>
          <table:table-cell table:style-name="ce124" office:value-type="string" calcext:value-type="string" table:number-columns-spanned="1" table:number-rows-spanned="4">
            <text:p>面積</text:p>
          </table:table-cell>
          <table:table-cell table:style-name="ce125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4" office:value-type="float" office:value="142254.3768" calcext:value-type="float">
            <text:p>142,254.376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3">
            <text:p><text:span text:style-name="T8">使用分區</text:span></text:p>
          </table:table-cell>
          <table:table-cell table:style-name="ce125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4" office:value-type="float" office:value="18208.008041" calcext:value-type="float">
            <text:p>18,208.008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4" office:value-type="float" office:value="4654.674425" calcext:value-type="float">
            <text:p>4,654.67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4" office:value-type="float" office:value="1258.784056" calcext:value-type="float">
            <text:p>1,258.7841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27">
            <text:p>非都市土地－編定</text:p>
          </table:table-cell>
          <table:table-cell table:style-name="ce124" office:value-type="string" calcext:value-type="string" table:number-columns-spanned="1" table:number-rows-spanned="27">
            <text:p>面積</text:p>
          </table:table-cell>
          <table:table-cell table:style-name="ce125" office:value-type="string" calcext:value-type="string" table:number-columns-spanned="1" table:number-rows-spanned="7">
            <text:p><text:span text:style-name="T8">使用分區</text:span></text:p>
          </table:table-cell>
          <table:table-cell table:style-name="ce125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434.849413" calcext:value-type="float">
            <text:p>434.849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47356.032272" calcext:value-type="float">
            <text:p>47,356.032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35714.695733" calcext:value-type="float">
            <text:p>35,714.695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242.451096" calcext:value-type="float">
            <text:p>242.45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768.264649" calcext:value-type="float">
            <text:p>768.264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3345.663598" calcext:value-type="float">
            <text:p>3,345.663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3" office:value-type="string" calcext:value-type="string">
            <text:p>106<text:span text:style-name="T8">年底</text:span></text:p>
          </table:table-cell>
          <table:table-cell table:style-name="ce174" office:value-type="float" office:value="30270.953538" calcext:value-type="float">
            <text:p>30,270.953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20">
            <text:p><text:span text:style-name="T8">用地類別</text:span></text:p>
          </table:table-cell>
          <table:table-cell table:style-name="ce125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7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6" office:value-type="float" office:value="694.651172" calcext:value-type="float">
            <text:p>694.65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1037.867499" calcext:value-type="float">
            <text:p>1,037.867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414.441353" calcext:value-type="float">
            <text:p>414.44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844.507571" calcext:value-type="float">
            <text:p>844.507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39370.70258" calcext:value-type="float">
            <text:p>39,370.702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30743.378143" calcext:value-type="float">
            <text:p>30,743.378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2.824464" calcext:value-type="float">
            <text:p>2.824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29.778002" calcext:value-type="float">
            <text:p>29.778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0.2308" calcext:value-type="float">
            <text:p>0.230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1660.986325" calcext:value-type="float">
            <text:p>1,660.986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2132.75781" calcext:value-type="float">
            <text:p>2,132.757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514.070038" calcext:value-type="float">
            <text:p>514.07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27769.22424" calcext:value-type="float">
            <text:p>27,769.224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749.370817" calcext:value-type="float">
            <text:p>749.370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4080.951328" calcext:value-type="float">
            <text:p>4,080.951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1937.681141" calcext:value-type="float">
            <text:p>1,937.68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5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55" office:value-type="string" calcext:value-type="string">
            <text:p>106<text:span text:style-name="T8">年底</text:span></text:p>
          </table:table-cell>
          <table:table-cell table:style-name="ce177" office:value-type="float" office:value="30270.953538" calcext:value-type="float">
            <text:p>30,270.9535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8">
            <text:p>非都市土地－使用分區改劃</text:p>
          </table:table-cell>
          <table:table-cell table:style-name="ce125" office:value-type="string" calcext:value-type="string" table:number-columns-spanned="1" table:number-rows-spanned="8">
            <text:p><text:span text:style-name="T8">筆數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7">
            <text:p><text:span text:style-name="T8">改劃出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8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34">
            <text:p>非都市土地－使用分區改劃</text:p>
          </table:table-cell>
          <table:table-cell table:style-name="ce125" office:value-type="string" calcext:value-type="string" table:number-columns-spanned="1" table:number-rows-spanned="13">
            <text:p><text:span text:style-name="T8">筆數</text:span></text:p>
          </table:table-cell>
          <table:table-cell table:style-name="ce125" office:value-type="string" calcext:value-type="string" table:number-columns-spanned="1" table:number-rows-spanned="3">
            <text:p><text:span text:style-name="T8">改劃出</text:span></text:p>
          </table:table-cell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40" office:value-type="string" calcext:value-type="string">
            <text:p><text:span text:style-name="T8">筆</text:span></text:p>
          </table:table-cell>
          <table:table-cell table:style-name="ce157" office:value-type="string" calcext:value-type="string">
            <text:p>106<text:span text:style-name="T8">年</text:span>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10">
            <text:p><text:span text:style-name="T8">改劃入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21">
            <text:p><text:span text:style-name="T8">面積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15.2655" calcext:value-type="float">
            <text:p>15.265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10">
            <text:p><text:span text:style-name="T8">改劃出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2.273523" calcext:value-type="float">
            <text:p>2.27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12.992" calcext:value-type="float">
            <text:p>12.99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41" office:value-type="string" calcext:value-type="string">
            <text:p><text:span text:style-name="T8">公頃</text:span></text:p>
          </table:table-cell>
          <table:table-cell table:style-name="ce157" office:value-type="string" calcext:value-type="string">
            <text:p>106<text:span text:style-name="T8">年</text:span></text:p>
          </table:table-cell>
          <table:table-cell table:style-name="ce18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10">
            <text:p><text:span text:style-name="T8">改劃入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12.992" calcext:value-type="float">
            <text:p>12.99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2.273523" calcext:value-type="float">
            <text:p>2.27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13"/>
          <table:table-cell table:style-name="ce125"/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11" calcext:value-type="float">
            <text:p>211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35">
            <text:p>非都市土地－變更編定</text:p>
          </table:table-cell>
          <table:table-cell table:style-name="ce125" office:value-type="string" calcext:value-type="string" table:number-columns-spanned="1" table:number-rows-spanned="30">
            <text:p><text:span text:style-name="T8">筆數</text:span></text:p>
          </table:table-cell>
          <table:table-cell table:style-name="ce126" office:value-type="string" calcext:value-type="string" table:number-columns-spanned="1" table:number-rows-spanned="10">
            <text:p><text:span text:style-name="T8">使用分區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20">
            <text:p><text:span text:style-name="T8">用地類別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42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5" office:value-type="string" calcext:value-type="string" table:number-columns-spanned="1" table:number-rows-spanned="5">
            <text:p><text:span text:style-name="T8">面積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45.880832" calcext:value-type="float">
            <text:p>45.880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4">
            <text:p><text:span text:style-name="T8">使用分區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11.287078" calcext:value-type="float">
            <text:p>11.287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一般農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2.938149" calcext:value-type="float">
            <text:p>2.938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鄉村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1.600913" calcext:value-type="float">
            <text:p>1.600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工業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3.6705" calcext:value-type="float">
            <text:p>3.6705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26">
            <text:p>非都市土地－變更編定</text:p>
          </table:table-cell>
          <table:table-cell table:style-name="ce125" office:value-type="string" calcext:value-type="string" table:number-columns-spanned="1" table:number-rows-spanned="26">
            <text:p><text:span text:style-name="T8">面積</text:span></text:p>
          </table:table-cell>
          <table:table-cell table:style-name="ce125" office:value-type="string" calcext:value-type="string" table:number-columns-spanned="1" table:number-rows-spanned="6">
            <text:p><text:span text:style-name="T8">使用分區</text:span></text:p>
          </table:table-cell>
          <table:table-cell table:style-name="ce126" office:value-type="string" calcext:value-type="string" table:number-columns-spanned="3" table:number-rows-spanned="1">
            <text:p><text:span text:style-name="T8">森林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山坡地保育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2.733055" calcext:value-type="float">
            <text:p>2.733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風景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5022" calcext:value-type="float">
            <text:p>0.50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河川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專用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23.148937" calcext:value-type="float">
            <text:p>23.148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家公園區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20">
            <text:p><text:span text:style-name="T8">用地類別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7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.173613" calcext:value-type="float">
            <text:p>0.173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.056688" calcext:value-type="float">
            <text:p>0.056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.0291" calcext:value-type="float">
            <text:p>0.029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3.5783" calcext:value-type="float">
            <text:p>3.578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2.668425" calcext:value-type="float">
            <text:p>2.668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10.636263" calcext:value-type="float">
            <text:p>10.636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1.583834" calcext:value-type="float">
            <text:p>1.583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1.139543" calcext:value-type="float">
            <text:p>1.13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8.327791" calcext:value-type="float">
            <text:p>8.327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17.687275" calcext:value-type="float">
            <text:p>17.687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9">
            <text:p>非都市土地－使用地變更編定</text:p>
          </table:table-cell>
          <table:table-cell table:style-name="ce125" office:value-type="string" calcext:value-type="string" table:number-columns-spanned="1" table:number-rows-spanned="9">
            <text:p><text:span text:style-name="T8">筆數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11" calcext:value-type="float">
            <text:p>21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8">
            <text:p><text:span text:style-name="T8">變更前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7" office:value-type="string" calcext:value-type="string" table:number-columns-spanned="1" table:number-rows-spanned="35">
            <text:p>非都市土地－使用地變更編定</text:p>
          </table:table-cell>
          <table:table-cell table:style-name="ce125" office:value-type="string" calcext:value-type="string" table:number-columns-spanned="1" table:number-rows-spanned="32">
            <text:p><text:span text:style-name="T8">筆數</text:span></text:p>
          </table:table-cell>
          <table:table-cell table:style-name="ce125" office:value-type="string" calcext:value-type="string" table:number-columns-spanned="1" table:number-rows-spanned="12">
            <text:p><text:span text:style-name="T8">變更前</text:span></text:p>
          </table:table-cell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1" table:number-rows-spanned="20">
            <text:p><text:span text:style-name="T8">變更後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42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5" office:value-type="string" calcext:value-type="string" table:number-columns-spanned="1" table:number-rows-spanned="3">
            <text:p><text:span text:style-name="T8">面積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45.880832" calcext:value-type="float">
            <text:p>45.880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2">
            <text:p><text:span text:style-name="T8">變更前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.068672" calcext:value-type="float">
            <text:p>0.068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83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7"/>
          <table:table-cell table:style-name="ce184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85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35">
            <text:p>非都市土地－使用地變更編定</text:p>
          </table:table-cell>
          <table:table-cell table:style-name="ce125" office:value-type="string" calcext:value-type="string" table:number-columns-spanned="1" table:number-rows-spanned="35">
            <text:p><text:span text:style-name="T8">面積</text:span></text:p>
          </table:table-cell>
          <table:table-cell table:style-name="ce125" office:value-type="string" calcext:value-type="string" table:number-columns-spanned="1" table:number-rows-spanned="18">
            <text:p><text:span text:style-name="T8">變更前</text:span></text:p>
          </table:table-cell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0978" calcext:value-type="float">
            <text:p>0.097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3.650354" calcext:value-type="float">
            <text:p>3.650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3.587368" calcext:value-type="float">
            <text:p>13.587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.9258" calcext:value-type="float">
            <text:p>1.925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031653" calcext:value-type="float">
            <text:p>0.031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2.945467" calcext:value-type="float">
            <text:p>2.945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0857" calcext:value-type="float">
            <text:p>0.085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589713" calcext:value-type="float">
            <text:p>0.58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.544225" calcext:value-type="float">
            <text:p>1.544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8.457503" calcext:value-type="float">
            <text:p>8.457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2.896577" calcext:value-type="float">
            <text:p>12.896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1" table:number-rows-spanned="17">
            <text:p><text:span text:style-name="T8">變更後</text:span></text:p>
          </table:table-cell>
          <table:table-cell table:style-name="ce126" office:value-type="string" calcext:value-type="string" table:number-columns-spanned="3" table:number-rows-spanned="1">
            <text:p><text:span text:style-name="T8">甲種建築用地</text:span></text:p>
          </table:table-cell>
          <table:covered-table-cell table:number-columns-repeated="2"/>
          <table:table-cell table:style-name="ce137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2" office:value-type="float" office:value="0.173613" calcext:value-type="float">
            <text:p>0.173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.056688" calcext:value-type="float">
            <text:p>0.056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丙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.0291" calcext:value-type="float">
            <text:p>0.029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丁種建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3.5783" calcext:value-type="float">
            <text:p>3.578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農牧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2.668425" calcext:value-type="float">
            <text:p>2.668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林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養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鹽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礦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窯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交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10.636263" calcext:value-type="float">
            <text:p>10.636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水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1.583834" calcext:value-type="float">
            <text:p>1.583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遊憩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1.139543" calcext:value-type="float">
            <text:p>1.13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古蹟保存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生態保護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國土保安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8.327791" calcext:value-type="float">
            <text:p>8.327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殯葬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83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7"/>
          <table:table-cell table:style-name="ce184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85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table:number-columns-spanned="1" table:number-rows-spanned="3"/>
          <table:table-cell table:style-name="ce125" office:value-type="string" calcext:value-type="string" table:number-columns-spanned="1" table:number-rows-spanned="3">
            <text:p><text:span text:style-name="T8">面積</text:span></text:p>
          </table:table-cell>
          <table:table-cell table:style-name="ce125" office:value-type="string" calcext:value-type="string" table:number-columns-spanned="1" table:number-rows-spanned="3">
            <text:p><text:span text:style-name="T8">變更後</text:span></text:p>
          </table:table-cell>
          <table:table-cell table:style-name="ce126" office:value-type="string" calcext:value-type="string" table:number-columns-spanned="3" table:number-rows-spanned="1">
            <text:p><text:span text:style-name="T8">特定目的事業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7.687275" calcext:value-type="float">
            <text:p>17.687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暫未編定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26" office:value-type="string" calcext:value-type="string" table:number-columns-spanned="3" table:number-rows-spanned="1">
            <text:p><text:span text:style-name="T8">其他用地</text:span></text:p>
          </table:table-cell>
          <table:covered-table-cell table:number-columns-repeated="2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0">
            <text:p>公地撥用筆數</text:p>
          </table:table-cell>
          <table:table-cell table:style-name="ce126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防設備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交通事業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19" calcext:value-type="float">
            <text:p>219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用事業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水利事業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共衛生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教育慈善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共建築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營事業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其他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0">
            <text:p>公地撥用面積</text:p>
          </table:table-cell>
          <table:table-cell table:style-name="ce126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44.802229" calcext:value-type="float">
            <text:p>44.8022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防設備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交通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0.565498" calcext:value-type="float">
            <text:p>10.5655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用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25.00509" calcext:value-type="float">
            <text:p>25.0051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水利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1.721646" calcext:value-type="float">
            <text:p>1.7216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共衛生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教育慈善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383192" calcext:value-type="float">
            <text:p>0.3832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共建築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4433" calcext:value-type="float">
            <text:p>0.4433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營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其他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6.683503" calcext:value-type="float">
            <text:p>6.6835</text:p>
          </table:table-cell>
          <table:table-cell table:number-columns-repeated="1015"/>
        </table:table-row>
        <table:table-row table:style-name="ro3">
          <table:table-cell table:style-name="ce118" office:value-type="string" calcext:value-type="string" table:number-columns-spanned="6" table:number-rows-spanned="1">
            <text:p><text:span text:style-name="T8">土地徵收筆數</text:span></text:p>
          </table:table-cell>
          <table:covered-table-cell table:number-columns-repeated="5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10" calcext:value-type="float">
            <text:p>1,110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1">
            <text:p>土地徵收面積</text:p>
          </table:table-cell>
          <table:table-cell table:style-name="ce126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47.904514" calcext:value-type="float">
            <text:p>47.9045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防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交通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46.672556" calcext:value-type="float">
            <text:p>46.6726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用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947518" calcext:value-type="float">
            <text:p>0.9475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水利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.28444" calcext:value-type="float">
            <text:p>0.2844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公共衛生及環境保護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政府機關、地方自治機關及其他公共建築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教育、學術及文化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社會福利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國營事業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其他</text:span></text:p>
          </table:table-cell>
          <table:covered-table-cell table:number-columns-repeated="4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6">
            <text:p>土地徵收補償費用</text:p>
          </table:table-cell>
          <table:table-cell table:style-name="ce126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7520300982" calcext:value-type="float">
            <text:p>7,520,300,982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地價補償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7421597083" calcext:value-type="float">
            <text:p>7,421,597,083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改良物補償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83782745" calcext:value-type="float">
            <text:p>83,782,745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土地改良費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營業損失補償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824886" calcext:value-type="float">
            <text:p>2,824,886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遷移費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2096268" calcext:value-type="float">
            <text:p>12,096,268</text:p>
          </table:table-cell>
          <table:table-cell table:number-columns-repeated="1015"/>
        </table:table-row>
        <table:table-row table:style-name="ro3">
          <table:table-cell table:style-name="ce118" office:value-type="string" calcext:value-type="string" table:number-columns-spanned="6" table:number-rows-spanned="1">
            <text:p><text:span text:style-name="T8">正辦理中區段徵收地面積</text:span></text:p>
          </table:table-cell>
          <table:covered-table-cell table:number-columns-repeated="5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6" office:value-type="float" office:value="5.514814" calcext:value-type="float">
            <text:p>5.5148</text:p>
          </table:table-cell>
          <table:table-cell table:number-columns-repeated="1015"/>
        </table:table-row>
        <table:table-row table:style-name="ro3">
          <table:table-cell table:style-name="ce118" office:value-type="string" calcext:value-type="string" table:number-columns-spanned="6" table:number-rows-spanned="1">
            <text:p><text:span text:style-name="T8">正辦理中區段徵收地公共設施用地面積</text:span></text:p>
          </table:table-cell>
          <table:covered-table-cell table:number-columns-repeated="5"/>
          <table:table-cell table:style-name="ce136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6" office:value-type="float" office:value="2.1" calcext:value-type="float">
            <text:p>2.1000</text:p>
          </table:table-cell>
          <table:table-cell table:number-columns-repeated="1015"/>
        </table:table-row>
        <table:table-row table:style-name="ro3" table:visibility="collapse">
          <table:table-cell table:style-name="ce113" office:value-type="string" calcext:value-type="string" table:number-columns-spanned="1" table:number-rows-spanned="9">
            <text:p>實施平均地權重新規定地價申報情形</text:p>
          </table:table-cell>
          <table:table-cell table:style-name="ce126" office:value-type="string" calcext:value-type="string" table:number-columns-spanned="1" table:number-rows-spanned="3">
            <text:p><text:span text:style-name="T8">應申報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戶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戶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6" office:value-type="string" calcext:value-type="string" table:number-columns-spanned="1" table:number-rows-spanned="3">
            <text:p><text:span text:style-name="T8">已申報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戶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戶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6" office:value-type="string" calcext:value-type="string" table:number-columns-spanned="1" table:number-rows-spanned="3">
            <text:p><text:span text:style-name="T8">未申報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戶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戶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7" office:value-type="string" calcext:value-type="string">
            <text:p>無實施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8">
            <text:p>公告土地現值</text:p>
          </table:table-cell>
          <table:table-cell table:style-name="ce126" office:value-type="string" calcext:value-type="string" table:number-columns-spanned="1" table:number-rows-spanned="3">
            <text:p><text:span text:style-name="T8">合計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546673" calcext:value-type="float">
            <text:p>1,546,67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209868.224204" calcext:value-type="float">
            <text:p>209,868.224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2808883405" calcext:value-type="float">
            <text:p>12,808,883,405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3">
            <text:p><text:span text:style-name="T8">都市土地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62128" calcext:value-type="float">
            <text:p>1,162,1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67928.764756" calcext:value-type="float">
            <text:p>67,928.76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070175207" calcext:value-type="float">
            <text:p>11,070,175,207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3">
            <text:p><text:span text:style-name="T8">非都市土地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84545" calcext:value-type="float">
            <text:p>384,54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0" office:value-type="float" office:value="141939.459448" calcext:value-type="float">
            <text:p>141,939.459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44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738708198" calcext:value-type="float">
            <text:p>1,738,708,198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3">
            <text:p><text:span text:style-name="T8">公有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42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3" office:value-type="float" office:value="320557" calcext:value-type="float">
            <text:p>320,55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0" office:value-type="float" office:value="135180.813797" calcext:value-type="float">
            <text:p>135,180.813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千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5061664028" calcext:value-type="float">
            <text:p>5,061,664,028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3">
            <text:p><text:span text:style-name="T8">私有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218996" calcext:value-type="float">
            <text:p>1,218,99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0" office:value-type="float" office:value="74027.730567" calcext:value-type="float">
            <text:p>74,027.730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千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7639558824" calcext:value-type="float">
            <text:p>7,639,558,824</text:p>
          </table:table-cell>
          <table:table-cell table:number-columns-repeated="1015"/>
        </table:table-row>
        <table:table-row table:style-name="ro3">
          <table:covered-table-cell/>
          <table:table-cell table:style-name="ce125" office:value-type="string" calcext:value-type="string" table:number-columns-spanned="1" table:number-rows-spanned="3">
            <text:p><text:span text:style-name="T8">公私共有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7120" calcext:value-type="float">
            <text:p>7,12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公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80" office:value-type="float" office:value="659.67984" calcext:value-type="float">
            <text:p>659.679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公告現值總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千元</text:span></text:p>
          </table:table-cell>
          <table:table-cell table:style-name="ce171" office:value-type="string" calcext:value-type="string">
            <text:p>106<text:span text:style-name="T8">年</text:span></text:p>
          </table:table-cell>
          <table:table-cell table:style-name="ce172" office:value-type="float" office:value="107660553" calcext:value-type="float">
            <text:p>107,660,553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3">
            <text:p>地政士開業人數</text:p>
          </table:table-cell>
          <table:table-cell table:style-name="ce126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底</text:span></text:p>
          </table:table-cell>
          <table:table-cell table:style-name="ce188" office:value-type="float" office:value="1604" calcext:value-type="float">
            <text:p>1,604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男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底</text:span></text:p>
          </table:table-cell>
          <table:table-cell table:style-name="ce188" office:value-type="float" office:value="826" calcext:value-type="float">
            <text:p>826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5" table:number-rows-spanned="1">
            <text:p><text:span text:style-name="T8">女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底</text:span></text:p>
          </table:table-cell>
          <table:table-cell table:style-name="ce188" office:value-type="float" office:value="778" calcext:value-type="float">
            <text:p>778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6">
            <text:p>地政士開業人數異動</text:p>
          </table:table-cell>
          <table:table-cell table:style-name="ce126" office:value-type="string" calcext:value-type="string" table:number-columns-spanned="1" table:number-rows-spanned="3">
            <text:p><text:span text:style-name="T8">本年核准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男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女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3">
            <text:p><text:span text:style-name="T8">本年註銷</text:span>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男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女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115"/>
          <table:table-cell table:style-name="ce119" table:number-columns-repeated="5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16"/>
          <table:table-cell table:style-name="ce120" table:number-columns-repeated="8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 table:visibility="collapse">
          <table:table-cell table:style-name="ce113" office:value-type="string" calcext:value-type="string" table:number-columns-spanned="1" table:number-rows-spanned="6">
            <text:p>公告地價總額</text:p>
          </table:table-cell>
          <table:table-cell table:style-name="ce125" office:value-type="string" calcext:value-type="string" table:number-columns-spanned="5" table:number-rows-spanned="1">
            <text:p><text:span text:style-name="T8">合計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5" office:value-type="string" calcext:value-type="string" table:number-columns-spanned="5" table:number-rows-spanned="1">
            <text:p><text:span text:style-name="T8">都市土地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5" office:value-type="string" calcext:value-type="string" table:number-columns-spanned="5" table:number-rows-spanned="1">
            <text:p><text:span text:style-name="T8">非都市土地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5" office:value-type="string" calcext:value-type="string" table:number-columns-spanned="5" table:number-rows-spanned="1">
            <text:p><text:span text:style-name="T8">公有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5" office:value-type="string" calcext:value-type="string" table:number-columns-spanned="5" table:number-rows-spanned="1">
            <text:p><text:span text:style-name="T8">私有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5" office:value-type="string" calcext:value-type="string" table:number-columns-spanned="5" table:number-rows-spanned="1">
            <text:p><text:span text:style-name="T8">公私共有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千元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table-cell table:style-name="ce113" office:value-type="string" calcext:value-type="string" table:number-columns-spanned="1" table:number-rows-spanned="7">
            <text:p>公告土地現值劃分地價區段最高最低地價</text:p>
          </table:table-cell>
          <table:table-cell table:style-name="ce126" office:value-type="string" calcext:value-type="string" table:number-columns-spanned="1" table:number-rows-spanned="2">
            <text:p><text:span text:style-name="T8">一般區段價</text:span></text:p>
          </table:table-cell>
          <table:table-cell table:style-name="ce126" office:value-type="string" calcext:value-type="string" table:number-columns-spanned="4" table:number-rows-spanned="1">
            <text:p><text:span text:style-name="T8">最高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最低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7" office:value-type="string" calcext:value-type="string" table:number-columns-spanned="1" table:number-rows-spanned="2">
            <text:p><text:span text:style-name="T9">繁榮街道路線價</text:span></text:p>
          </table:table-cell>
          <table:table-cell table:style-name="ce126" office:value-type="string" calcext:value-type="string" table:number-columns-spanned="4" table:number-rows-spanned="1">
            <text:p><text:span text:style-name="T8">最高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最低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6" office:value-type="string" calcext:value-type="string" table:number-columns-spanned="1" table:number-rows-spanned="2">
            <text:p><text:span text:style-name="T8">一般路線價</text:span></text:p>
          </table:table-cell>
          <table:table-cell table:style-name="ce126" office:value-type="string" calcext:value-type="string" table:number-columns-spanned="4" table:number-rows-spanned="1">
            <text:p><text:span text:style-name="T8">最高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最低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covered-table-cell/>
          <table:table-cell table:style-name="ce126" office:value-type="string" calcext:value-type="string" table:number-columns-spanned="5" table:number-rows-spanned="1">
            <text:p><text:span text:style-name="T8">最高宗地地價</text:span></text:p>
          </table:table-cell>
          <table:covered-table-cell table:number-columns-repeated="4"/>
          <table:table-cell table:style-name="ce139" office:value-type="string" calcext:value-type="string">
            <text:p><text:span text:style-name="T8">元</text:span>/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/>
          <table:table-cell table:number-columns-repeated="1015"/>
        </table:table-row>
        <table:table-row table:style-name="ro3" table:visibility="collapse">
          <table:table-cell table:style-name="ce113" office:value-type="string" calcext:value-type="string" table:number-columns-spanned="1" table:number-rows-spanned="5">
            <text:p>公告土地現值、公告地價漲跌幅</text:p>
          </table:table-cell>
          <table:table-cell table:style-name="ce126" office:value-type="string" calcext:value-type="string" table:number-columns-spanned="5" table:number-rows-spanned="1">
            <text:p><text:span text:style-name="T8">本期公告土地現值與上期比較漲跌幅</text:span></text:p>
          </table:table-cell>
          <table:covered-table-cell table:number-columns-repeated="4"/>
          <table:table-cell table:style-name="ce139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8.02" calcext:value-type="float">
            <text:p>8.02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6" office:value-type="string" calcext:value-type="string" table:number-columns-spanned="5" table:number-rows-spanned="1">
            <text:p><text:span text:style-name="T8">最近一期公告地價與前一期比較漲跌幅</text:span></text:p>
          </table:table-cell>
          <table:covered-table-cell table:number-columns-repeated="4"/>
          <table:table-cell table:style-name="ce139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38.25" calcext:value-type="float">
            <text:p>38.25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8" office:value-type="string" calcext:value-type="string" table:number-columns-spanned="5" table:number-rows-spanned="1">
            <text:p><text:span text:style-name="T10">本期公告土地現值占本期一般正常交易價格百分比</text:span></text:p>
          </table:table-cell>
          <table:covered-table-cell table:number-columns-repeated="4"/>
          <table:table-cell table:style-name="ce139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90.27" calcext:value-type="float">
            <text:p>90.27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8" office:value-type="string" calcext:value-type="string" table:number-columns-spanned="5" table:number-rows-spanned="1">
            <text:p><text:span text:style-name="T10">最近一期公告地價占本期一般正常交易價格百分比</text:span></text:p>
          </table:table-cell>
          <table:covered-table-cell table:number-columns-repeated="4"/>
          <table:table-cell table:style-name="ce139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4.61" calcext:value-type="float">
            <text:p>14.61</text:p>
          </table:table-cell>
          <table:table-cell table:number-columns-repeated="1015"/>
        </table:table-row>
        <table:table-row table:style-name="ro3" table:visibility="collapse">
          <table:covered-table-cell/>
          <table:table-cell table:style-name="ce128" office:value-type="string" calcext:value-type="string" table:number-columns-spanned="5" table:number-rows-spanned="1">
            <text:p><text:span text:style-name="T10">最近一期公告地價占本期公告土地現值百分比</text:span></text:p>
          </table:table-cell>
          <table:covered-table-cell table:number-columns-repeated="4"/>
          <table:table-cell table:style-name="ce139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6.18" calcext:value-type="float">
            <text:p>16.18</text:p>
          </table:table-cell>
          <table:table-cell table:number-columns-repeated="1015"/>
        </table:table-row>
        <table:table-row table:style-name="ro3">
          <table:table-cell table:style-name="ce118" office:value-type="string" calcext:value-type="string" table:number-columns-spanned="6" table:number-rows-spanned="1">
            <text:p><text:span text:style-name="T8">補（換）發地政士開業執照</text:span></text:p>
          </table:table-cell>
          <table:covered-table-cell table:number-columns-repeated="5"/>
          <table:table-cell table:style-name="ce139" office:value-type="string" calcext:value-type="string">
            <text:p><text:span text:style-name="T8">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6">
            <text:p>外國人買賣本市不動產</text:p>
          </table:table-cell>
          <table:table-cell table:style-name="ce124" office:value-type="string" calcext:value-type="string" table:number-columns-spanned="1" table:number-rows-spanned="8">
            <text:p>土地</text:p>
          </table:table-cell>
          <table:table-cell table:style-name="ce124" office:value-type="string" calcext:value-type="string" table:number-columns-spanned="1" table:number-rows-spanned="4">
            <text:p>筆數</text:p>
          </table:table-cell>
          <table:table-cell table:style-name="ce132" office:value-type="string" calcext:value-type="string" table:number-columns-spanned="3" table:number-rows-spanned="1">
            <text:p>所有權取得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11" calcext:value-type="float">
            <text:p>3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所有權移轉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設定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移轉、變更或其他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4" office:value-type="string" calcext:value-type="string" table:number-columns-spanned="1" table:number-rows-spanned="4">
            <text:p>面積</text:p>
          </table:table-cell>
          <table:table-cell table:style-name="ce132" office:value-type="string" calcext:value-type="string" table:number-columns-spanned="3" table:number-rows-spanned="1">
            <text:p>所有權取得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0" office:value-type="float" office:value="31683.99" calcext:value-type="float">
            <text:p>31,683.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所有權移轉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1" office:value-type="float" office:value="35243.34" calcext:value-type="float">
            <text:p>35,243.3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設定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1" office:value-type="float" office:value="3477.48" calcext:value-type="float">
            <text:p>3,477.4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移轉、變更或其他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5981.44" calcext:value-type="float">
            <text:p>5,981.44</text:p>
          </table:table-cell>
          <table:table-cell table:number-columns-repeated="1015"/>
        </table:table-row>
        <table:table-row table:style-name="ro3">
          <table:covered-table-cell/>
          <table:table-cell table:style-name="ce124" office:value-type="string" calcext:value-type="string" table:number-columns-spanned="1" table:number-rows-spanned="8">
            <text:p>建物</text:p>
          </table:table-cell>
          <table:table-cell table:style-name="ce124" office:value-type="string" calcext:value-type="string" table:number-columns-spanned="1" table:number-rows-spanned="4">
            <text:p>筆數</text:p>
          </table:table-cell>
          <table:table-cell table:style-name="ce132" office:value-type="string" calcext:value-type="string" table:number-columns-spanned="3" table:number-rows-spanned="1">
            <text:p>所有權取得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所有權移轉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設定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移轉、變更或其他</text:p>
          </table:table-cell>
          <table:covered-table-cell table:number-columns-repeated="2"/>
          <table:table-cell table:style-name="ce145" office:value-type="string" calcext:value-type="string">
            <text:p>筆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4" office:value-type="string" calcext:value-type="string" table:number-columns-spanned="1" table:number-rows-spanned="4">
            <text:p>面積</text:p>
          </table:table-cell>
          <table:table-cell table:style-name="ce132" office:value-type="string" calcext:value-type="string" table:number-columns-spanned="3" table:number-rows-spanned="1">
            <text:p>所有權取得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8069.02" calcext:value-type="float">
            <text:p>18,069.0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所有權移轉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6844.1" calcext:value-type="float">
            <text:p>6,844.1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設定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2441.9" calcext:value-type="float">
            <text:p>12,441.9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3" table:number-rows-spanned="1">
            <text:p>他項權利移轉、變更或其他</text:p>
          </table:table-cell>
          <table:covered-table-cell table:number-columns-repeated="2"/>
          <table:table-cell table:style-name="ce145" office:value-type="string" calcext:value-type="string">
            <text:p>平方公尺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9672.17" calcext:value-type="float">
            <text:p>9,672.17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6">
            <text:p>土地登記</text:p>
          </table:table-cell>
          <table:table-cell table:style-name="ce127" office:value-type="string" calcext:value-type="string" table:number-columns-spanned="1" table:number-rows-spanned="2">
            <text:p><text:span text:style-name="T9">所有權第一次登記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821" calcext:value-type="float">
            <text:p>82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893365.67" calcext:value-type="float">
            <text:p>893,365.67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2">
            <text:p><text:span text:style-name="T8">買賣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63497" calcext:value-type="float">
            <text:p>63,49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8893843.42" calcext:value-type="float">
            <text:p>18,893,843.42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2">
            <text:p><text:span text:style-name="T8">拍賣</text:span></text:p>
          </table:table-cell>
          <table:table-cell table:style-name="ce126" office:value-type="string" calcext:value-type="string" table:number-columns-spanned="4" table:number-rows-spanned="1">
            <text:p><text:span text:style-name="T8">筆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筆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385" calcext:value-type="float">
            <text:p>1,38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462563.46" calcext:value-type="float">
            <text:p>462,563.46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6">
            <text:p>建物登記</text:p>
          </table:table-cell>
          <table:table-cell table:style-name="ce127" office:value-type="string" calcext:value-type="string" table:number-columns-spanned="1" table:number-rows-spanned="2">
            <text:p><text:span text:style-name="T9">所有權第一次登記</text:span></text:p>
          </table:table-cell>
          <table:table-cell table:style-name="ce126" office:value-type="string" calcext:value-type="string" table:number-columns-spanned="4" table:number-rows-spanned="1">
            <text:p><text:span text:style-name="T8">棟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棟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15564" calcext:value-type="float">
            <text:p>15,5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4533965.73" calcext:value-type="float">
            <text:p>4,533,965.73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2">
            <text:p><text:span text:style-name="T8">買賣</text:span></text:p>
          </table:table-cell>
          <table:table-cell table:style-name="ce126" office:value-type="string" calcext:value-type="string" table:number-columns-spanned="4" table:number-rows-spanned="1">
            <text:p><text:span text:style-name="T8">棟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棟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39332" calcext:value-type="float">
            <text:p>39,33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4269053.68" calcext:value-type="float">
            <text:p>4,269,053.68</text:p>
          </table:table-cell>
          <table:table-cell table:number-columns-repeated="1015"/>
        </table:table-row>
        <table:table-row table:style-name="ro3">
          <table:covered-table-cell/>
          <table:table-cell table:style-name="ce126" office:value-type="string" calcext:value-type="string" table:number-columns-spanned="1" table:number-rows-spanned="2">
            <text:p><text:span text:style-name="T8">拍賣</text:span></text:p>
          </table:table-cell>
          <table:table-cell table:style-name="ce126" office:value-type="string" calcext:value-type="string" table:number-columns-spanned="4" table:number-rows-spanned="1">
            <text:p><text:span text:style-name="T8">棟數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棟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72" office:value-type="float" office:value="542" calcext:value-type="float">
            <text:p>54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面積</text:span></text:p>
          </table:table-cell>
          <table:covered-table-cell table:number-columns-repeated="3"/>
          <table:table-cell table:style-name="ce139" office:value-type="string" calcext:value-type="string">
            <text:p><text:span text:style-name="T8">平方公尺</text:span>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142238.58" calcext:value-type="float">
            <text:p>142,238.58</text:p>
          </table:table-cell>
          <table:table-cell table:number-columns-repeated="1015"/>
        </table:table-row>
        <table:table-row table:style-name="ro5">
          <table:table-cell table:style-name="ce113" office:value-type="string" calcext:value-type="string" table:number-columns-spanned="1" table:number-rows-spanned="3">
            <text:p>地政電子謄本</text:p>
          </table:table-cell>
          <table:table-cell table:style-name="ce124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46" office:value-type="string" calcext:value-type="string">
            <text:p>元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06880522" calcext:value-type="float">
            <text:p>106,880,522</text:p>
          </table:table-cell>
          <table:table-cell table:style-name="ce197"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網路申領收入</text:p>
          </table:table-cell>
          <table:covered-table-cell table:number-columns-repeated="4"/>
          <table:table-cell table:style-name="ce147" office:value-type="string" calcext:value-type="string">
            <text:p>元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3" office:value-type="float" office:value="69191630" calcext:value-type="float">
            <text:p>69,191,630</text:p>
          </table:table-cell>
          <table:table-cell table:style-name="ce198"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臨櫃申領收入</text:p>
          </table:table-cell>
          <table:covered-table-cell table:number-columns-repeated="4"/>
          <table:table-cell table:style-name="ce147" office:value-type="string" calcext:value-type="string">
            <text:p>元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table:formula="of:=[.I401]-[.I402]" office:value-type="float" office:value="37688892" calcext:value-type="float">
            <text:p>37,688,892</text:p>
          </table:table-cell>
          <table:table-cell table:number-columns-repeated="1015"/>
        </table:table-row>
        <table:table-row table:style-name="ro5">
          <table:table-cell table:style-name="ce113" office:value-type="string" calcext:value-type="string" table:number-columns-spanned="1" table:number-rows-spanned="3">
            <text:p>查詢業務資料</text:p>
          </table:table-cell>
          <table:table-cell table:style-name="ce124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46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6402" calcext:value-type="float">
            <text:p>6,402</text:p>
          </table:table-cell>
          <table:table-cell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運用地政資訊系統網際網路平臺</text:p>
          </table:table-cell>
          <table:covered-table-cell table:number-columns-repeated="4"/>
          <table:table-cell table:style-name="ce146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3" office:value-type="float" office:value="4253" calcext:value-type="float">
            <text:p>4,253</text:p>
          </table:table-cell>
          <table:table-cell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非運用地政資訊系統</text:p>
          </table:table-cell>
          <table:covered-table-cell table:number-columns-repeated="4"/>
          <table:table-cell table:style-name="ce146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table:formula="of:=[.I404]-[.I405]" office:value-type="float" office:value="2149" calcext:value-type="float">
            <text:p>2,149</text:p>
          </table:table-cell>
          <table:table-cell table:number-columns-repeated="1015"/>
        </table:table-row>
        <table:table-row table:style-name="ro4">
          <table:table-cell table:style-name="ce119" table:number-columns-repeated="6"/>
          <table:table-cell table:style-name="ce138" table:number-columns-repeated="2"/>
          <table:table-cell table:style-name="ce175"/>
          <table:table-cell table:style-name="ce197" table:number-columns-repeated="1015"/>
        </table:table-row>
        <table:table-row table:style-name="ro2">
          <table:table-cell table:style-name="ce120" table:number-columns-repeated="9"/>
          <table:table-cell table:style-name="ce198" table:number-columns-repeated="1015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7">統計項目</text:span></text:p>
          </table:table-cell>
          <table:covered-table-cell table:number-columns-repeated="5"/>
          <table:table-cell table:style-name="ce135" office:value-type="string" calcext:value-type="string">
            <text:p><text:span text:style-name="T7">單位</text:span></text:p>
          </table:table-cell>
          <table:table-cell table:style-name="ce151" office:value-type="string" calcext:value-type="string">
            <text:p><text:span text:style-name="T7">資料期間</text:span></text:p>
          </table:table-cell>
          <table:table-cell table:style-name="ce151" office:value-type="string" calcext:value-type="string">
            <text:p><text:span text:style-name="T7">統計數據</text:span>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1" table:number-rows-spanned="12">
            <text:p>土地跨所登記服務</text:p>
          </table:table-cell>
          <table:table-cell table:style-name="ce124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66335" calcext:value-type="float">
            <text:p>66,335</text:p>
          </table:table-cell>
          <table:table-cell table:number-columns-repeated="1015"/>
        </table:table-row>
        <table:table-row table:style-name="ro3">
          <table:covered-table-cell/>
          <table:table-cell table:style-name="ce124" office:value-type="string" calcext:value-type="string" table:number-columns-spanned="1" table:number-rows-spanned="11">
            <text:p>使用所別</text:p>
          </table:table-cell>
          <table:table-cell table:style-name="ce124" office:value-type="string" calcext:value-type="string" table:number-columns-spanned="4" table:number-rows-spanned="1">
            <text:p>中山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5675" calcext:value-type="float">
            <text:p>15,6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24" office:value-type="string" calcext:value-type="string" table:number-columns-spanned="4" table:number-rows-spanned="1">
            <text:p>中正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3414" calcext:value-type="float">
            <text:p>13,414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中興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8342" calcext:value-type="float">
            <text:p>18,342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大甲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656" calcext:value-type="float">
            <text:p>656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大里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3350" calcext:value-type="float">
            <text:p>3,350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太平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4836" calcext:value-type="float">
            <text:p>4,836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東勢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389" calcext:value-type="float">
            <text:p>389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清水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676" calcext:value-type="float">
            <text:p>1,676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雅潭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3403" calcext:value-type="float">
            <text:p>3,403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豐原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3269" calcext:value-type="float">
            <text:p>3,269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4" office:value-type="string" calcext:value-type="string" table:number-columns-spanned="4" table:number-rows-spanned="1">
            <text:p>龍井地政事務所</text:p>
          </table:table-cell>
          <table:covered-table-cell table:number-columns-repeated="3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1325" calcext:value-type="float">
            <text:p>1,325</text:p>
          </table:table-cell>
          <table:table-cell table:number-columns-repeated="1015"/>
        </table:table-row>
        <table:table-row table:style-name="ro5">
          <table:table-cell table:style-name="ce113" office:value-type="string" calcext:value-type="string" table:number-columns-spanned="1" table:number-rows-spanned="5">
            <text:p>不動產成交資訊透明化</text:p>
          </table:table-cell>
          <table:table-cell table:style-name="ce124" office:value-type="string" calcext:value-type="string" table:number-columns-spanned="5" table:number-rows-spanned="1">
            <text:p>資料庫建置件數(1)</text:p>
          </table:table-cell>
          <table:covered-table-cell table:number-columns-repeated="4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45895" calcext:value-type="float">
            <text:p>45,895</text:p>
          </table:table-cell>
          <table:table-cell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異常值及特殊成交資訊(2)</text:p>
          </table:table-cell>
          <table:covered-table-cell table:number-columns-repeated="4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office:value-type="float" office:value="2738" calcext:value-type="float">
            <text:p>2,738</text:p>
          </table:table-cell>
          <table:table-cell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總資料件數(建置件數扣除申報總價為0)(3)</text:p>
          </table:table-cell>
          <table:covered-table-cell table:number-columns-repeated="4"/>
          <table:table-cell table:style-name="ce147" office:value-type="string" calcext:value-type="string">
            <text:p>件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92" table:formula="of:=45895-1353" office:value-type="float" office:value="44542" calcext:value-type="float">
            <text:p>44,542</text:p>
          </table:table-cell>
          <table:table-cell table:number-columns-repeated="1015"/>
        </table:table-row>
        <table:table-row table:style-name="ro5">
          <table:covered-table-cell/>
          <table:table-cell table:style-name="ce124" office:value-type="string" calcext:value-type="string" table:number-columns-spanned="5" table:number-rows-spanned="1">
            <text:p>揭露率=((1)-(2))/(3)</text:p>
          </table:table-cell>
          <table:covered-table-cell table:number-columns-repeated="4"/>
          <table:table-cell table:style-name="ce147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</text:span></text:p>
          </table:table-cell>
          <table:table-cell table:style-name="ce189" office:value-type="float" office:value="96.89" calcext:value-type="float">
            <text:p>96.89</text:p>
          </table:table-cell>
          <table:table-cell table:number-columns-repeated="1015"/>
        </table:table-row>
        <table:table-row table:style-name="ro5" table:visibility="collapse">
          <table:covered-table-cell/>
          <table:table-cell table:style-name="ce124" office:value-type="string" calcext:value-type="string" table:number-columns-spanned="5" table:number-rows-spanned="1">
            <text:p>揭露率</text:p>
          </table:table-cell>
          <table:covered-table-cell table:number-columns-repeated="4"/>
          <table:table-cell table:style-name="ce147" office:value-type="string" calcext:value-type="string">
            <text:p>%</text:p>
          </table:table-cell>
          <table:table-cell table:style-name="ce144" office:value-type="string" calcext:value-type="string">
            <text:p>106<text:span text:style-name="T8">年底</text:span></text:p>
          </table:table-cell>
          <table:table-cell table:style-name="ce189" office:value-type="float" office:value="94.33" calcext:value-type="float">
            <text:p>94.33</text:p>
          </table:table-cell>
          <table:table-cell table:number-columns-repeated="1015"/>
        </table:table-row>
        <table:table-row table:style-name="ro5">
          <table:table-cell table:style-name="ce113" office:value-type="string" calcext:value-type="string" table:number-columns-spanned="1" table:number-rows-spanned="6">
            <text:p>管制效能提升計畫</text:p>
          </table:table-cell>
          <table:table-cell table:style-name="ce129" office:value-type="string" calcext:value-type="string" table:number-columns-spanned="1" table:number-rows-spanned="3">
            <text:p>非都市土地違規使用懲處作業</text:p>
          </table:table-cell>
          <table:table-cell table:style-name="ce126" office:value-type="string" calcext:value-type="string" table:number-columns-spanned="4" table:number-rows-spanned="1">
            <text:p><text:span text:style-name="T8">合計</text:span></text:p>
          </table:table-cell>
          <table:covered-table-cell table:number-columns-repeated="3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94" office:value-type="float" office:value="219" calcext:value-type="float">
            <text:p>219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小於</text:span>60<text:span text:style-name="T8">天</text:span></text:p>
          </table:table-cell>
          <table:covered-table-cell table:number-columns-repeated="3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95" office:value-type="float" office:value="184" calcext:value-type="float">
            <text:p>184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超過</text:span>60<text:span text:style-name="T8">天</text:span></text:p>
          </table:table-cell>
          <table:covered-table-cell table:number-columns-repeated="3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93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covered-table-cell/>
          <table:table-cell table:style-name="ce130" office:value-type="string" calcext:value-type="string" table:number-columns-spanned="1" table:number-rows-spanned="3">
            <text:p>非山坡地申辦變更編定作業</text:p>
          </table:table-cell>
          <table:table-cell table:style-name="ce131" office:value-type="string" calcext:value-type="string">
            <text:p><text:span text:style-name="T8">合計</text:span></text:p>
          </table:table-cell>
          <table:table-cell table:style-name="ce133" table:number-columns-repeated="2"/>
          <table:table-cell table:style-name="ce118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95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小於</text:span>90<text:span text:style-name="T8">天</text:span></text:p>
          </table:table-cell>
          <table:covered-table-cell table:number-columns-repeated="3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95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26" office:value-type="string" calcext:value-type="string" table:number-columns-spanned="4" table:number-rows-spanned="1">
            <text:p><text:span text:style-name="T8">超過</text:span>90<text:span text:style-name="T8">天</text:span></text:p>
          </table:table-cell>
          <table:covered-table-cell table:number-columns-repeated="3"/>
          <table:table-cell table:style-name="ce149" office:value-type="string" calcext:value-type="string">
            <text:p><text:span text:style-name="T8">件</text:span></text:p>
          </table:table-cell>
          <table:table-cell table:style-name="ce149" office:value-type="string" calcext:value-type="string">
            <text:p>106<text:span text:style-name="T8">年</text:span></text:p>
          </table:table-cell>
          <table:table-cell table:style-name="ce174" office:value-type="float" office:value="0" calcext:value-type="float">
            <text:p>-</text:p>
          </table:table-cell>
          <table:table-cell table:number-columns-repeated="1015"/>
        </table:table-row>
        <table:table-row table:style-name="ro6" table:number-rows-repeated="10481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地政局.$A$1" table:cell-range-address="地政局.$A$1:地政局.$I$441"/>
        </table:named-expressions>
      </table:table>
      <table:table table:name="工作表1" table:style-name="ta3"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number-columns-repeated="1020" table:default-cell-style-name="ce109"/>
        <table:table-row table:style-name="ro1">
          <table:table-cell/>
          <table:table-cell office:value-type="string" calcext:value-type="string">
            <text:p>筆/棟</text:p>
          </table:table-cell>
          <table:table-cell office:value-type="string" calcext:value-type="string">
            <text:p>平方公尺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土地所有權第一次登記</text:p>
          </table:table-cell>
          <table:table-cell table:style-name="ce199" office:value-type="float" office:value="677" calcext:value-type="float">
            <text:p>677 </text:p>
          </table:table-cell>
          <table:table-cell table:style-name="ce200" office:value-type="float" office:value="1202383.42" calcext:value-type="float">
            <text:p>1,202,383.42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筆</text:p>
          </table:table-cell>
          <table:table-cell office:value-type="string" calcext:value-type="string">
            <text:p>筆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地買賣登記</text:p>
          </table:table-cell>
          <table:table-cell table:style-name="ce199" office:value-type="float" office:value="75584" calcext:value-type="float">
            <text:p>75584 </text:p>
          </table:table-cell>
          <table:table-cell table:style-name="ce200" office:value-type="float" office:value="19272650.18" calcext:value-type="float">
            <text:p>19,272,650.18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筆</text:p>
          </table:table-cell>
          <table:table-cell office:value-type="string" calcext:value-type="string">
            <text:p>筆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地拍賣登記</text:p>
          </table:table-cell>
          <table:table-cell table:style-name="ce199" office:value-type="float" office:value="1538" calcext:value-type="float">
            <text:p>1538 </text:p>
          </table:table-cell>
          <table:table-cell table:style-name="ce200" office:value-type="float" office:value="523555.79" calcext:value-type="float">
            <text:p>523,555.79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筆</text:p>
          </table:table-cell>
          <table:table-cell office:value-type="string" calcext:value-type="string">
            <text:p>筆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物所有權第一次登記</text:p>
          </table:table-cell>
          <table:table-cell table:style-name="ce199" office:value-type="float" office:value="18379" calcext:value-type="float">
            <text:p>18379 </text:p>
          </table:table-cell>
          <table:table-cell table:style-name="ce200" office:value-type="float" office:value="5150795.36" calcext:value-type="float">
            <text:p>5,150,795.36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棟</text:p>
          </table:table-cell>
          <table:table-cell office:value-type="string" calcext:value-type="string">
            <text:p>棟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物買賣登記</text:p>
          </table:table-cell>
          <table:table-cell table:style-name="ce199" office:value-type="float" office:value="44412" calcext:value-type="float">
            <text:p>44412 </text:p>
          </table:table-cell>
          <table:table-cell table:style-name="ce200" office:value-type="float" office:value="5137313.93" calcext:value-type="float">
            <text:p>5,137,313.93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棟</text:p>
          </table:table-cell>
          <table:table-cell office:value-type="string" calcext:value-type="string">
            <text:p>棟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物拍賣登記</text:p>
          </table:table-cell>
          <table:table-cell table:style-name="ce199" office:value-type="float" office:value="488" calcext:value-type="float">
            <text:p>488 </text:p>
          </table:table-cell>
          <table:table-cell table:style-name="ce200" office:value-type="float" office:value="107911.69" calcext:value-type="float">
            <text:p>107,911.69 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棟</text:p>
          </table:table-cell>
          <table:table-cell office:value-type="string" calcext:value-type="string">
            <text:p>棟數</text:p>
          </table:table-cell>
          <table:table-cell office:value-type="string" calcext:value-type="string">
            <text:p>面積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工作表1.L23" table:end-x="14.38mm" table:end-y="3.21mm" draw:z-index="0" draw:name="圖表 2" draw:style-name="gr1" svg:width="150.58mm" svg:height="76.95mm" svg:x="11.96mm" svg:y="1.93mm">
              <loext:p draw:notify-on-update-of-ranges="工作表1.A2:工作表1.A7 工作表1.B1:工作表1.B1 工作表1.B2:工作表1.B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>
            <draw:frame table:end-cell-address="工作表1.D24" table:end-x="21.78mm" table:end-y="0.33mm" draw:z-index="1" draw:name="圖表 3" draw:style-name="gr1" svg:width="107.65mm" svg:height="73.56mm" svg:x="46.95mm" svg:y="2.44mm">
              <loext:p draw:notify-on-update-of-ranges="工作表1.A2:工作表1.A7 工作表1.C1:工作表1.C1 工作表1.C2:工作表1.C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office:value-type="float" office:value="142005.317177" calcext:value-type="float">
            <text:p>142005.31717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非都市土地用地類別編定面積</text:p>
          </table:table-cell>
          <table:table-cell office:value-type="string" calcext:value-type="string">
            <text:p>甲種建築用地</text:p>
          </table:table-cell>
          <table:table-cell table:style-name="ce200" office:value-type="float" office:value="694.5217" calcext:value-type="float">
            <text:p>694.52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乙種建築用地</text:p>
          </table:table-cell>
          <table:table-cell table:style-name="ce200" office:value-type="float" office:value="1057.3359" calcext:value-type="float">
            <text:p>1,057.34 </text:p>
          </table:table-cell>
          <table:table-cell>
            <draw:frame table:end-cell-address="工作表1.N41" table:end-x="14.41mm" table:end-y="2.47mm" draw:z-index="2" draw:name="圖表 5" draw:style-name="gr1" svg:width="164.75mm" svg:height="74mm" svg:x="6.82mm" svg:y="4.14mm">
              <loext:p draw:notify-on-update-of-ranges="工作表1.C27:工作表1.C43 工作表1.D27:工作表1.D4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丙種建築用地</text:p>
          </table:table-cell>
          <table:table-cell table:style-name="ce200" office:value-type="float" office:value="415.191" calcext:value-type="float">
            <text:p>415.19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丁種建築用地</text:p>
          </table:table-cell>
          <table:table-cell table:style-name="ce200" office:value-type="float" office:value="835.9285" calcext:value-type="float">
            <text:p>835.93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農牧用地</text:p>
          </table:table-cell>
          <table:table-cell table:style-name="ce200" office:value-type="float" office:value="39397.3767" calcext:value-type="float">
            <text:p>39,397.38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林業用地</text:p>
          </table:table-cell>
          <table:table-cell table:style-name="ce200" office:value-type="float" office:value="30100.4728" calcext:value-type="float">
            <text:p>30,100.47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養殖用地</text:p>
          </table:table-cell>
          <table:table-cell table:style-name="ce200" office:value-type="float" office:value="2.8245" calcext:value-type="float">
            <text:p>2.82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礦業用地</text:p>
          </table:table-cell>
          <table:table-cell table:style-name="ce200" office:value-type="float" office:value="29.0504" calcext:value-type="float">
            <text:p>29.05 </text:p>
          </table:table-cell>
          <table:table-cell table:number-columns-repeated="3"/>
          <table:table-cell table:style-name="ce201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窯業用地</text:p>
          </table:table-cell>
          <table:table-cell table:style-name="ce200" office:value-type="float" office:value="0.2308" calcext:value-type="float">
            <text:p>0.23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交通用地</text:p>
          </table:table-cell>
          <table:table-cell table:style-name="ce200" office:value-type="float" office:value="1646.7528" calcext:value-type="float">
            <text:p>1,646.75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水利用地</text:p>
          </table:table-cell>
          <table:table-cell table:style-name="ce200" office:value-type="float" office:value="2073.697" calcext:value-type="float">
            <text:p>2,073.70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遊憩用地</text:p>
          </table:table-cell>
          <table:table-cell table:style-name="ce200" office:value-type="float" office:value="508.0197" calcext:value-type="float">
            <text:p>508.02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國土保安用地</text:p>
          </table:table-cell>
          <table:table-cell table:style-name="ce200" office:value-type="float" office:value="27677.537" calcext:value-type="float">
            <text:p>27,677.54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殯葬用地</text:p>
          </table:table-cell>
          <table:table-cell table:style-name="ce200" office:value-type="float" office:value="737.9806" calcext:value-type="float">
            <text:p>737.98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特定目的事業用地</text:p>
          </table:table-cell>
          <table:table-cell table:style-name="ce200" office:value-type="float" office:value="4077.3678" calcext:value-type="float">
            <text:p>4,077.37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暫未編定用地</text:p>
          </table:table-cell>
          <table:table-cell table:style-name="ce200" office:value-type="float" office:value="2416.5812" calcext:value-type="float">
            <text:p>2,416.58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其他用地</text:p>
          </table:table-cell>
          <table:table-cell table:style-name="ce200" office:value-type="float" office:value="30270.9535" calcext:value-type="float">
            <text:p>30,270.95 </text:p>
          </table:table-cell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text>-</number:text>
      <number:number number:decimal-places="0" loext:min-decimal-places="0" number:min-integer-digits="0" number:grouping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loext:min-decimal-places="6" number:min-integer-digits="0" number:grouping="true"/>
    </number:number-style>
    <number:number-style style:name="N145">
      <number:text>-</number:text>
      <number:number number:decimal-places="6" loext:min-decimal-places="6" number:min-integer-digits="0" number:grouping="true"/>
    </number:number-style>
    <number:number-style style:name="N146P0" style:volatile="true">
      <number:number number:decimal-places="6" loext:min-decimal-places="6" number:min-integer-digits="0" number:grouping="true"/>
    </number:number-style>
    <number:number-style style:name="N146P1" style:volatile="true">
      <number:text>-</number:text>
      <number:number number:decimal-places="6" loext:min-decimal-places="6" number:min-integer-digits="0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6" loext:min-decimal-places="6" number:min-integer-digits="1" number:grouping="true"/>
    </number:number-style>
    <number:number-style style:name="N148">
      <number:text>-</number:text>
      <number:number number:decimal-places="6" loext:min-decimal-places="6" number:min-integer-digits="1" number:grouping="true"/>
    </number:number-style>
    <number:number-style style:name="N149P0" style:volatile="true">
      <number:number number:decimal-places="6" loext:min-decimal-places="6" number:min-integer-digits="1" number:grouping="true"/>
    </number:number-style>
    <number:number-style style:name="N149P1" style:volatile="true">
      <number:text>-</number:text>
      <number:number number:decimal-places="6" loext:min-decimal-places="6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text>-</number:text>
      <number:number number:decimal-places="2" loext:min-decimal-places="2" number:min-integer-digits="0" number:grouping="true"/>
    </number:number-style>
    <number:number-style style:name="N151P0" style:volatile="true">
      <number:number number:decimal-places="2" loext:min-decimal-places="2" number:min-integer-digits="0" number:grouping="true"/>
    </number:number-style>
    <number:number-style style:name="N151P1" style:volatile="true">
      <number:text>-</number:text>
      <number:number number:decimal-places="2" loext:min-decimal-places="2" number:min-integer-digits="0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text>-</number:text>
      <number:number number:decimal-places="4" loext:min-decimal-places="4" number:min-integer-digits="1" number:grouping="true"/>
    </number:number-style>
    <number:number-style style:name="N154P0" style:volatile="true">
      <number:number number:decimal-places="4" loext:min-decimal-places="4" number:min-integer-digits="1" number:grouping="true"/>
    </number:number-style>
    <number:number-style style:name="N154P1" style:volatile="true">
      <number:text>-</number:text>
      <number:number number:decimal-places="4" loext:min-decimal-places="4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4" loext:min-decimal-places="4" number:min-integer-digits="0" number:grouping="true"/>
    </number:number-style>
    <number:number-style style:name="N156">
      <number:text>-</number:text>
      <number:number number:decimal-places="4" loext:min-decimal-places="4" number:min-integer-digits="0" number:grouping="true"/>
    </number:number-style>
    <number:number-style style:name="N157P0" style:volatile="true">
      <number:number number:decimal-places="4" loext:min-decimal-places="4" number:min-integer-digits="0" number:grouping="true"/>
    </number:number-style>
    <number:number-style style:name="N157P1" style:volatile="true">
      <number:text>-</number:text>
      <number:number number:decimal-places="4" loext:min-decimal-places="4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text>-</number:text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 -</number:text>
      <number:number number:decimal-places="0" loext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number:text> -</number:text>
      <number:number number:decimal-places="0" loext:min-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-</number:text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4" loext:min-decimal-places="4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一般_20_2_20_3" style:display-name="一般 2 3" style:family="table-cell" style:parent-style-name="Default" style:data-style-name="N0"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85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06-07T14:14:52.380000000</dc:date>
    <meta:editing-duration>PT1M51S</meta:editing-duration>
    <meta:editing-cycles>1</meta:editing-cycles>
    <meta:document-statistic meta:table-count="3" meta:cell-count="18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53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5" style:family="chart" style:data-style-name="N167">
      <style:chart-properties chart:display-label="true" chart:tick-marks-major-inner="false" chart:tick-marks-major-outer="false" chart:logarithmic="false" chart:gap-width="186" chart:overlap="61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gradient" draw:fill-gradient-name="a1"/>
      <style:text-properties fo:color="#31859c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058cm" svg:height="7.695cm" xlink:href=".." xlink:type="simple" chart:class="chart:bar" chart:style-name="ch1">
        <chart:legend chart:legend-position="end" svg:x="12.498cm" svg:y="0.614cm" style:legend-expansion="high" chart:style-name="ch2"/>
        <chart:plot-area chart:style-name="ch3" table:cell-range-address="工作表1.A1:工作表1.B7" chart:data-source-has-labels="both" svg:x="0.301cm" svg:y="0.153cm" svg:width="12.803cm" svg:height="7.389cm">
          <chartooo:coordinate-region svg:x="3.727cm" svg:y="0.153cm" svg:width="9.377cm" svg:height="7.389cm"/>
          <chart:axis chart:dimension="x" chart:name="primary-x" chart:style-name="ch4" chartooo:axis-type="text">
            <chart:categories table:cell-range-address="工作表1.A2:工作表1.A7"/>
          </chart:axis>
          <chart:axis chart:dimension="y" chart:name="primary-y" chart:style-name="ch5"/>
          <chart:series chart:style-name="ch6" chart:values-cell-range-address="工作表1.B2:工作表1.B7" chart:label-cell-address="工作表1.B1:工作表1.B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筆/棟</text:p>
                <draw:g>
                  <svg:desc>工作表1.B1:工作表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土地所有權第一次登記</text:p>
                <draw:g>
                  <svg:desc>工作表1.A2:工作表1.A7</svg:desc>
                </draw:g>
              </table:table-cell>
              <table:table-cell office:value-type="float" office:value="677">
                <text:p>677</text:p>
                <draw:g>
                  <svg:desc>工作表1.B2:工作表1.B7</svg:desc>
                </draw:g>
              </table:table-cell>
            </table:table-row>
            <table:table-row>
              <table:table-cell office:value-type="string">
                <text:p>土地買賣登記</text:p>
              </table:table-cell>
              <table:table-cell office:value-type="float" office:value="75584">
                <text:p>75584</text:p>
              </table:table-cell>
            </table:table-row>
            <table:table-row>
              <table:table-cell office:value-type="string">
                <text:p>土地拍賣登記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建物所有權第一次登記</text:p>
              </table:table-cell>
              <table:table-cell office:value-type="float" office:value="18379">
                <text:p>18379</text:p>
              </table:table-cell>
            </table:table-row>
            <table:table-row>
              <table:table-cell office:value-type="string">
                <text:p>建物買賣登記</text:p>
              </table:table-cell>
              <table:table-cell office:value-type="float" office:value="44412">
                <text:p>44412</text:p>
              </table:table-cell>
            </table:table-row>
            <table:table-row>
              <table:table-cell office:value-type="string">
                <text:p>建物拍賣登記</text:p>
              </table:table-cell>
              <table:table-cell office:value-type="float" office:value="488">
                <text:p>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4f81bd" draw:end-color="#4f81bd" draw:start-intensity="100%" draw:end-intensity="75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width="0.053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67">
      <style:chart-properties chart:display-label="true" chart:tick-marks-major-inner="false" chart:tick-marks-major-outer="false" chart:logarithmic="false" chart:gap-width="186" chart:overlap="61" chart:reverse-direction="false" text:line-break="false" loext:try-staggering-first="false" chart:link-data-style-to-source="false" chart:visible="false" chart:axis-position="start" chart:axis-label-position="outside-end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gradient" draw:fill-gradient-name="a1"/>
      <style:text-properties fo:color="#ff0000" style:text-position="0% 100%" fo:font-family="'Times New Roman'" style:font-family-generic="roman" fo:font-size="7.99991989135742pt" style:font-size-asian="7.99991989135742pt" style:font-family-complex="'Times New Roman'" style:font-family-generic-complex="roman" style:font-size-complex="7.99991989135742pt"/>
    </style:style>
    <style:style style:name="ch7" style:family="chart">
      <style:chart-properties chart:solid-type="cuboid"/>
      <style:graphic-properties draw:fill-gradient-name="a4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765cm" svg:height="7.356cm" xlink:href=".." xlink:type="simple" chart:class="chart:bar" chart:style-name="ch1">
        <chart:legend chart:legend-position="end" svg:x="8.412cm" svg:y="0.14cm" style:legend-expansion="high" chart:style-name="ch2"/>
        <chart:plot-area chart:style-name="ch3" table:cell-range-address="工作表1.A2:工作表1.A7 工作表1.C1:工作表1.C7" chart:data-source-has-labels="both" svg:x="0.215cm" svg:y="0.147cm" svg:width="8.355cm" svg:height="7.062cm">
          <chartooo:coordinate-region svg:x="0.215cm" svg:y="0.147cm" svg:width="8.355cm" svg:height="7.062cm"/>
          <chart:axis chart:dimension="x" chart:name="primary-x" chart:style-name="ch4" chartooo:axis-type="text">
            <chart:categories table:cell-range-address="工作表1.A2:工作表1.A7"/>
          </chart:axis>
          <chart:axis chart:dimension="y" chart:name="primary-y" chart:style-name="ch5"/>
          <chart:series chart:style-name="ch6" chart:values-cell-range-address="工作表1.C2:工作表1.C7" chart:label-cell-address="工作表1.C1:工作表1.C1" chart:class="chart:bar">
            <chart:data-point/>
            <chart:data-point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方公尺</text:p>
                <draw:g>
                  <svg:desc>工作表1.C1:工作表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土地所有權第一次登記</text:p>
                <draw:g>
                  <svg:desc>工作表1.A2:工作表1.A7</svg:desc>
                </draw:g>
              </table:table-cell>
              <table:table-cell office:value-type="float" office:value="1202383.42">
                <text:p>1202383.42</text:p>
                <draw:g>
                  <svg:desc>工作表1.C2:工作表1.C7</svg:desc>
                </draw:g>
              </table:table-cell>
            </table:table-row>
            <table:table-row>
              <table:table-cell office:value-type="string">
                <text:p>土地買賣登記</text:p>
              </table:table-cell>
              <table:table-cell office:value-type="float" office:value="19272650.18">
                <text:p>19272650.18</text:p>
              </table:table-cell>
            </table:table-row>
            <table:table-row>
              <table:table-cell office:value-type="string">
                <text:p>土地拍賣登記</text:p>
              </table:table-cell>
              <table:table-cell office:value-type="float" office:value="523555.79">
                <text:p>523555.79</text:p>
              </table:table-cell>
            </table:table-row>
            <table:table-row>
              <table:table-cell office:value-type="string">
                <text:p>建物所有權第一次登記</text:p>
              </table:table-cell>
              <table:table-cell office:value-type="float" office:value="5150795.36">
                <text:p>5150795.36</text:p>
              </table:table-cell>
            </table:table-row>
            <table:table-row>
              <table:table-cell office:value-type="string">
                <text:p>建物買賣登記</text:p>
              </table:table-cell>
              <table:table-cell office:value-type="float" office:value="5137313.93">
                <text:p>5137313.93</text:p>
              </table:table-cell>
            </table:table-row>
            <table:table-row>
              <table:table-cell office:value-type="string">
                <text:p>建物拍賣登記</text:p>
              </table:table-cell>
              <table:table-cell office:value-type="float" office:value="107911.69">
                <text:p>107911.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c0504d" draw:end-color="#c0504d" draw:start-intensity="100%" draw:end-intensity="75%" draw:angle="2700" draw:border="0%"/>
    <draw:gradient draw:name="a4" draw:style="linear" draw:start-color="#c0504d" draw:end-color="#c0504d" draw:start-intensity="100%" draw:end-intensity="75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215968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4" style:family="chart">
      <style:chart-properties style:rotation-angle="0"/>
      <style:text-properties fo:color="#215968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5" style:family="chart" style:data-style-name="N168">
      <style:chart-properties chart:display-label="true" chart:tick-marks-major-inner="false" chart:tick-marks-major-outer="false" chart:logarithmic="false" chart:interval-major="10000" chart:overlap="-24" chart:reverse-direction="false" text:line-break="false" loext:try-staggering-first="false" chart:link-data-style-to-source="false" chart:axis-position="start"/>
      <style:graphic-properties draw:stroke="none"/>
      <style:text-properties fo:color="#215968" style:text-position="0% 100%" fo:font-family="'Times New Roman'" style:font-family-generic="roman" fo:font-size="10.0000801086426pt" style:font-family-generic-asian="swiss" style:font-size-asian="10.0000801086426pt" style:font-family-complex="'Times New Roman'" style:font-family-generic-complex="roman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26cm" svg:stroke-color="#4d7eb9" draw:fill="gradient" draw:fill-gradient-name="a2"/>
      <style:text-properties fo:color="#4f6228" style:text-position="0% 100%" fo:font-family="'Times New Roman'" style:font-family-generic="roman" fo:font-size="6.99983978271484pt" style:font-family-generic-asian="swiss" style:font-size-asian="6.99983978271484pt" style:font-family-complex="'Times New Roman'" style:font-family-generic-complex="roman" style:font-size-complex="6.99983978271484pt"/>
    </style:style>
    <style:style style:name="ch8" style:family="chart">
      <style:chart-properties chart:solid-type="cuboid"/>
      <style:graphic-properties draw:fill-gradient-name="a5"/>
    </style:style>
    <style:style style:name="ch9" style:family="chart">
      <style:chart-properties chart:solid-type="cuboid"/>
      <style:graphic-properties draw:fill-gradient-name="a8"/>
    </style:style>
    <style:style style:name="ch10" style:family="chart">
      <style:chart-properties chart:solid-type="cuboid"/>
      <style:graphic-properties draw:fill-gradient-name="a11"/>
    </style:style>
    <style:style style:name="ch11" style:family="chart">
      <style:chart-properties chart:solid-type="cuboid"/>
      <style:graphic-properties draw:fill-gradient-name="a14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475cm" svg:height="7.4cm" xlink:href=".." xlink:type="simple" chart:class="chart:bar" chart:style-name="ch1">
        <chart:plot-area chart:style-name="ch2" table:cell-range-address="工作表1.C27:工作表1.D43" chart:data-source-has-labels="column" svg:x="0.329cm" svg:y="0.148cm" svg:width="15.817cm" svg:height="6.048cm">
          <chartooo:coordinate-region svg:x="1.636cm" svg:y="0.148cm" svg:width="14.51cm" svg:height="3.204cm"/>
          <chart:axis chart:dimension="x" chart:name="primary-x" chart:style-name="ch3" chartooo:axis-type="text">
            <chart:title svg:x="0.381cm" svg:y="0.018cm" chart:style-name="ch4">
              <text:p>公頃</text:p>
            </chart:title>
            <chart:categories table:cell-range-address="工作表1.C27:工作表1.C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D27:工作表1.D43" chart:class="chart:bar">
            <chart:data-point/>
            <chart:data-point chart:style-name="ch8"/>
            <chart:data-point/>
            <chart:data-point chart:style-name="ch9"/>
            <chart:data-point chart:repeated="6"/>
            <chart:data-point chart:style-name="ch10"/>
            <chart:data-point chart:repeated="3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甲種建築用地</text:p>
                <draw:g>
                  <svg:desc>工作表1.C27:工作表1.C43</svg:desc>
                </draw:g>
              </table:table-cell>
              <table:table-cell office:value-type="float" office:value="694.5217">
                <text:p>694.5217</text:p>
                <draw:g>
                  <svg:desc>工作表1.D27:工作表1.D43</svg:desc>
                </draw:g>
              </table:table-cell>
            </table:table-row>
            <table:table-row>
              <table:table-cell office:value-type="string">
                <text:p>乙種建築用地</text:p>
              </table:table-cell>
              <table:table-cell office:value-type="float" office:value="1057.3359">
                <text:p>1057.3359</text:p>
              </table:table-cell>
            </table:table-row>
            <table:table-row>
              <table:table-cell office:value-type="string">
                <text:p>丙種建築用地</text:p>
              </table:table-cell>
              <table:table-cell office:value-type="float" office:value="415.191">
                <text:p>415.191</text:p>
              </table:table-cell>
            </table:table-row>
            <table:table-row>
              <table:table-cell office:value-type="string">
                <text:p>丁種建築用地</text:p>
              </table:table-cell>
              <table:table-cell office:value-type="float" office:value="835.9285">
                <text:p>835.9285</text:p>
              </table:table-cell>
            </table:table-row>
            <table:table-row>
              <table:table-cell office:value-type="string">
                <text:p>農牧用地</text:p>
              </table:table-cell>
              <table:table-cell office:value-type="float" office:value="39397.3767">
                <text:p>39397.3767</text:p>
              </table:table-cell>
            </table:table-row>
            <table:table-row>
              <table:table-cell office:value-type="string">
                <text:p>林業用地</text:p>
              </table:table-cell>
              <table:table-cell office:value-type="float" office:value="30100.4728">
                <text:p>30100.4728</text:p>
              </table:table-cell>
            </table:table-row>
            <table:table-row>
              <table:table-cell office:value-type="string">
                <text:p>養殖用地</text:p>
              </table:table-cell>
              <table:table-cell office:value-type="float" office:value="2.8245">
                <text:p>2.8245</text:p>
              </table:table-cell>
            </table:table-row>
            <table:table-row>
              <table:table-cell office:value-type="string">
                <text:p>礦業用地</text:p>
              </table:table-cell>
              <table:table-cell office:value-type="float" office:value="29.0504">
                <text:p>29.0504</text:p>
              </table:table-cell>
            </table:table-row>
            <table:table-row>
              <table:table-cell office:value-type="string">
                <text:p>窯業用地</text:p>
              </table:table-cell>
              <table:table-cell office:value-type="float" office:value="0.2308">
                <text:p>0.2308</text:p>
              </table:table-cell>
            </table:table-row>
            <table:table-row>
              <table:table-cell office:value-type="string">
                <text:p>交通用地</text:p>
              </table:table-cell>
              <table:table-cell office:value-type="float" office:value="1646.7528">
                <text:p>1646.7528</text:p>
              </table:table-cell>
            </table:table-row>
            <table:table-row>
              <table:table-cell office:value-type="string">
                <text:p>水利用地</text:p>
              </table:table-cell>
              <table:table-cell office:value-type="float" office:value="2073.697">
                <text:p>2073.697</text:p>
              </table:table-cell>
            </table:table-row>
            <table:table-row>
              <table:table-cell office:value-type="string">
                <text:p>遊憩用地</text:p>
              </table:table-cell>
              <table:table-cell office:value-type="float" office:value="508.0197">
                <text:p>508.0197</text:p>
              </table:table-cell>
            </table:table-row>
            <table:table-row>
              <table:table-cell office:value-type="string">
                <text:p>國土保安用地</text:p>
              </table:table-cell>
              <table:table-cell office:value-type="float" office:value="27677.537">
                <text:p>27677.537</text:p>
              </table:table-cell>
            </table:table-row>
            <table:table-row>
              <table:table-cell office:value-type="string">
                <text:p>殯葬用地</text:p>
              </table:table-cell>
              <table:table-cell office:value-type="float" office:value="737.9806">
                <text:p>737.9806</text:p>
              </table:table-cell>
            </table:table-row>
            <table:table-row>
              <table:table-cell office:value-type="string">
                <text:p>特定目的事業用地</text:p>
              </table:table-cell>
              <table:table-cell office:value-type="float" office:value="4077.3678">
                <text:p>4077.3678</text:p>
              </table:table-cell>
            </table:table-row>
            <table:table-row>
              <table:table-cell office:value-type="string">
                <text:p>暫未編定用地</text:p>
              </table:table-cell>
              <table:table-cell office:value-type="float" office:value="2416.5812">
                <text:p>2416.5812</text:p>
              </table:table-cell>
            </table:table-row>
            <table:table-row>
              <table:table-cell office:value-type="string">
                <text:p>其他用地</text:p>
              </table:table-cell>
              <table:table-cell office:value-type="float" office:value="30270.9535">
                <text:p>30270.95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1" draw:style="linear" draw:start-color="#a3c4ff" draw:end-color="#bfd5ff" draw:start-intensity="100%" draw:end-intensity="100%" draw:angle="1800" draw:border="0%"/>
    <draw:gradient draw:name="a14" draw:style="linear" draw:start-color="#a3c4ff" draw:end-color="#bfd5ff" draw:start-intensity="100%" draw:end-intensity="100%" draw:angle="1800" draw:border="0%"/>
    <draw:gradient draw:name="a2" draw:style="linear" draw:start-color="#a3c4ff" draw:end-color="#bfd5ff" draw:start-intensity="100%" draw:end-intensity="100%" draw:angle="1800" draw:border="0%"/>
    <draw:gradient draw:name="a5" draw:style="linear" draw:start-color="#a3c4ff" draw:end-color="#bfd5ff" draw:start-intensity="100%" draw:end-intensity="100%" draw:angle="1800" draw:border="0%"/>
    <draw:gradient draw:name="a8" draw:style="linear" draw:start-color="#a3c4ff" draw:end-color="#bfd5ff" draw:start-intensity="100%" draw:end-intensity="100%" draw:angle="1800" draw:border="0%"/>
  </office:styles>
</office:document-styles>
</file>