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FFFF99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99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/>
    <style:style style:name="ce79" style:family="table-cell" style:parent-style-name="Default" style:data-style-name="N49"/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/>
    </style:style>
    <style:style style:name="ce102" style:family="table-cell" style:parent-style-name="_36229__36899__32080_" style:data-style-name="N0">
      <style:table-cell-properties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FFF99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31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7"/>
        <table:table-column table:style-name="co2" table:default-cell-style-name="ce7"/>
        <table:table-column table:style-name="co1" table:number-columns-repeated="16382" table:default-cell-style-name="ce7"/>
        <table:table-row table:style-name="ro1">
          <table:table-cell table:number-columns-spanned="9" table:number-rows-spanned="1" table:style-name="ce10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5">
            <text:p>3-1 地方稅務局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2">
            <text:p><text:a xlink:href="#地方稅務局.A3">地方稅徵收情形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2">
            <text:p><text:a xlink:href="#地方稅務局.A327">地價稅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2">
            <text:p><text:a xlink:href="#地方稅務局.A333">土地增值稅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2">
            <text:p><text:a xlink:href="#地方稅務局.A390">房屋稅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2">
            <text:p><text:a xlink:href="#地方稅務局.A425">使用牌照稅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2">
            <text:p><text:a xlink:href="#地方稅務局.A498">契稅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2">
            <text:p><text:a xlink:href="#地方稅務局.A463">印花稅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2">
            <text:p><text:a xlink:href="#地方稅務局.A557">娛樂稅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2">
            <text:p><text:a xlink:href="#地方稅務局.A529">違章漏稅案件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2">
            <text:p><text:a xlink:href="#地方稅務局.A599">地方稅繳納方式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2">
            <text:p><text:a xlink:href="#地方稅務局.A620">地方稅網路與臨櫃申報件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2">
            <text:p><text:a xlink:href="#地方稅務局.A639">地方稅巡迴及視訊服務件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2">
            <text:p><text:a xlink:href="#地方稅務局.A585">地方稅務局全功能服務櫃臺辦理件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2">
            <text:p><text:a xlink:href="#地方稅務局.A655">地方稅案件提起行政救濟件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2">
            <text:p><text:a xlink:href="#地方稅務局.A698">各項稅捐實徵淨額</text:a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9" table:style-name="ce101"/>
          <table:table-cell table:number-columns-repeated="16375"/>
        </table:table-row>
        <table:table-row table:number-rows-repeated="18" table:style-name="ro2">
          <table:table-cell table:style-name="ce7"/>
          <table:table-cell table:number-columns-repeated="2" table:style-name="ce1"/>
          <table:table-cell table:number-columns-repeated="16381" table:style-name="ce7"/>
        </table:table-row>
        <table:table-row table:number-rows-repeated="9" table:style-name="ro3">
          <table:table-cell table:style-name="ce7"/>
          <table:table-cell table:number-columns-repeated="2" table:style-name="ce1"/>
          <table:table-cell table:number-columns-repeated="16381" table:style-name="ce7"/>
        </table:table-row>
        <table:table-row table:number-rows-repeated="4" table:style-name="ro3">
          <table:table-cell table:style-name="ce7"/>
          <table:table-cell table:number-columns-repeated="2" table:style-name="ce1"/>
          <table:table-cell table:number-columns-repeated="159" table:style-name="ce7"/>
          <table:table-cell table:number-columns-repeated="16222" table:style-name="ce6"/>
        </table:table-row>
        <table:table-row table:number-rows-repeated="14" table:style-name="ro3">
          <table:table-cell table:style-name="ce7"/>
          <table:table-cell table:number-columns-repeated="2" table:style-name="ce1"/>
          <table:table-cell table:number-columns-repeated="16381" table:style-name="ce7"/>
        </table:table-row>
        <table:table-row table:number-rows-repeated="467" table:style-name="ro3">
          <table:table-cell/>
          <table:table-cell table:number-columns-repeated="2" table:style-name="ce1"/>
          <table:table-cell table:number-columns-repeated="16381"/>
        </table:table-row>
        <table:table-row table:style-name="ro3">
          <table:table-cell/>
          <table:table-cell table:style-name="ce79"/>
          <table:table-cell table:style-name="ce1"/>
          <table:table-cell table:number-columns-repeated="16381"/>
        </table:table-row>
        <table:table-row table:style-name="ro3">
          <table:table-cell/>
          <table:table-cell table:number-columns-repeated="2" table:style-name="ce1"/>
          <table:table-cell table:number-columns-repeated="16381"/>
        </table:table-row>
        <table:table-row table:style-name="ro3">
          <table:table-cell/>
          <table:table-cell table:style-name="ce79"/>
          <table:table-cell table:style-name="ce1"/>
          <table:table-cell table:number-columns-repeated="16381"/>
        </table:table-row>
        <table:table-row table:number-rows-repeated="5" table:style-name="ro3">
          <table:table-cell/>
          <table:table-cell table:number-columns-repeated="2" table:style-name="ce1"/>
          <table:table-cell table:number-columns-repeated="16381"/>
        </table:table-row>
        <table:table-row table:style-name="ro3">
          <table:table-cell/>
          <table:table-cell table:style-name="ce79"/>
          <table:table-cell table:style-name="ce1"/>
          <table:table-cell table:number-columns-repeated="16381"/>
        </table:table-row>
        <table:table-row table:number-rows-repeated="84" table:style-name="ro3">
          <table:table-cell/>
          <table:table-cell table:number-columns-repeated="2" table:style-name="ce1"/>
          <table:table-cell table:number-columns-repeated="16381"/>
        </table:table-row>
        <table:table-row table:number-rows-repeated="13" table:style-name="ro3">
          <table:table-cell/>
          <table:table-cell table:number-columns-repeated="2" table:style-name="ce1"/>
          <table:table-cell table:number-columns-repeated="16381" table:style-name="ce7"/>
        </table:table-row>
        <table:table-row table:style-name="ro3">
          <table:table-cell/>
          <table:table-cell table:number-columns-repeated="3" table:style-name="ce1"/>
          <table:table-cell table:number-columns-repeated="16380"/>
        </table:table-row>
        <table:table-row table:number-rows-repeated="2" table:style-name="ro3">
          <table:table-cell/>
          <table:table-cell table:number-columns-repeated="2" table:style-name="ce1"/>
          <table:table-cell table:number-columns-repeated="16381" table:style-name="ce7"/>
        </table:table-row>
        <table:table-row table:number-rows-repeated="3" table:style-name="ro3">
          <table:table-cell/>
          <table:table-cell table:number-columns-repeated="2" table:style-name="ce1"/>
          <table:table-cell table:number-columns-repeated="16381"/>
        </table:table-row>
        <table:table-row table:number-rows-repeated="1047933" table:style-name="ro4">
          <table:table-cell table:number-columns-repeated="16384"/>
        </table:table-row>
      </table:table>
      <table:table table:name="地方稅務局" table:style-name="ta2" table:print-ranges="地方稅務局.A1:地方稅務局.I719"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6374" table:default-cell-style-name="ce7"/>
        <table:table-row table:style-name="ro5">
          <table:table-cell table:number-columns-repeated="8" table:style-name="ce7"/>
          <table:table-cell table:style-name="ce17"/>
          <table:table-cell table:number-columns-repeated="16375" table:style-name="ce7"/>
        </table:table-row>
        <table:table-row table:style-name="ro2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number-columns-spanned="1" table:number-rows-spanned="35" table:style-name="ce203">
            <text:p><text:span text:style-name="T4">地方稅徵收情形</text:span></text:p>
          </table:table-cell>
          <table:table-cell office:value-type="string" table:number-columns-spanned="1" table:number-rows-spanned="30" table:style-name="ce193">
            <text:p>各項稅捐查(核)定開徵數</text:p>
          </table:table-cell>
          <table:table-cell office:value-type="string" table:number-columns-spanned="1" table:number-rows-spanned="3" table:style-name="ce215">
            <text:p><text:span text:style-name="T4">總計</text:span></text:p>
          </table:table-cell>
          <table:table-cell office:value-type="string" table:style-name="ce22">
            <text:p><text:span text:style-name="T4">合計</text:span></text:p>
          </table:table-cell>
          <table:table-cell table:style-name="ce23"/>
          <table:table-cell table:style-name="ce24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6569220.664999999" table:style-name="ce5">
            <text:p>46,569,221<text:s/></text:p>
          </table:table-cell>
          <table:table-cell table:style-name="ce7"/>
          <table:table-cell table:style-name="ce1"/>
          <table:table-cell table:style-name="ce7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<text:span text:style-name="T4">本年度</text:span></text:p>
          </table:table-cell>
          <table:table-cell table:style-name="ce23"/>
          <table:table-cell table:style-name="ce24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5039999.809" table:style-name="ce5">
            <text:p>45,040,00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<text:span text:style-name="T4">以前年度</text:span></text:p>
          </table:table-cell>
          <table:table-cell table:style-name="ce23"/>
          <table:table-cell table:style-name="ce24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529220.8559999999" table:style-name="ce5">
            <text:p>1,529,22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4" table:style-name="ce182">
            <text:p><text:span text:style-name="T4">稅捐收入</text:span></text:p>
          </table:table-cell>
          <table:table-cell office:value-type="string" table:number-columns-spanned="1" table:number-rows-spanned="3" table:style-name="ce182">
            <text:p><text:span text:style-name="T4">合計</text:span></text:p>
          </table:table-cell>
          <table:table-cell office:value-type="string" table:style-name="ce29">
            <text:p><text:span text:style-name="T4">計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6159379.662" table:style-name="ce5">
            <text:p>46,159,38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4914923.398999996" table:style-name="ce5">
            <text:p>44,914,92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44456.263" table:style-name="ce5">
            <text:p>1,244,45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地價稅</text:span></text:p>
          </table:table-cell>
          <table:table-cell office:value-type="string" table:style-name="ce29">
            <text:p><text:span text:style-name="T4">計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266558.1689999998" table:style-name="ce5">
            <text:p>9,266,55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933378.2990000006" table:style-name="ce5">
            <text:p>8,933,37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33179.87" table:style-name="ce5">
            <text:p>333,18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土地增值稅</text:span></text:p>
          </table:table-cell>
          <table:table-cell office:value-type="string" table:style-name="ce29">
            <text:p><text:span text:style-name="T4">計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5537469.703" table:style-name="ce5">
            <text:p>15,537,47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5183022.176999999" table:style-name="ce5">
            <text:p>15,183,0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54447.52600000001" table:style-name="ce5">
            <text:p>354,44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房屋稅</text:span></text:p>
          </table:table-cell>
          <table:table-cell office:value-type="string" table:style-name="ce29">
            <text:p><text:span text:style-name="T4">計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944169.8129999992" table:style-name="ce5">
            <text:p>8,944,17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864164.8640000001" table:style-name="ce5">
            <text:p>8,864,16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0004.948999999993" table:style-name="ce5">
            <text:p>80,00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使用牌照稅</text:span></text:p>
          </table:table-cell>
          <table:table-cell office:value-type="string" table:style-name="ce29">
            <text:p><text:span text:style-name="T4">計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617574.5799999982" table:style-name="ce5">
            <text:p>9,617,57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205208.0289999992" table:style-name="ce5">
            <text:p>9,205,20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12366.55099999998" table:style-name="ce5">
            <text:p>412,36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契稅</text:span></text:p>
          </table:table-cell>
          <table:table-cell office:value-type="string" table:style-name="ce29">
            <text:p><text:span text:style-name="T4">計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738148.5730000001" table:style-name="ce5">
            <text:p>1,738,14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96727.5970000001" table:style-name="ce5">
            <text:p>1,696,72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1420.976000000002" table:style-name="ce5">
            <text:p>41,42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210">
            <text:p>印花稅(不含出售印花稅票)</text:p>
          </table:table-cell>
          <table:table-cell office:value-type="string" table:style-name="ce29">
            <text:p><text:span text:style-name="T4">計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16078.89800000004" table:style-name="ce5">
            <text:p>916,07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01916.58200000005" table:style-name="ce5">
            <text:p>901,9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4162.316000000001" table:style-name="ce5">
            <text:p>14,16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娛樂稅</text:span></text:p>
          </table:table-cell>
          <table:table-cell office:value-type="string" table:style-name="ce29">
            <text:p><text:span text:style-name="T4">計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9379.92600000001" table:style-name="ce5">
            <text:p>139,38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0505.851" table:style-name="ce5">
            <text:p>130,50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874.0750000000007" table:style-name="ce5">
            <text:p>8,87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12">
            <text:p><text:span text:style-name="T5">罰鍰</text:span>(<text:span text:style-name="T5">不含罰金罰鍰</text:span>)<text:s text:c="2"/></text:p>
          </table:table-cell>
          <table:table-cell office:value-type="string" table:style-name="ce22">
            <text:p><text:span text:style-name="T4">合計</text:span></text:p>
          </table:table-cell>
          <table:table-cell table:style-name="ce10"/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09841.00300000003" table:style-name="ce5">
            <text:p>409,84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11"/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5076.41" table:style-name="ce5">
            <text:p>125,07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11"/>
          <table:table-cell table:style-name="ce3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84764.59299999999" table:style-name="ce5">
            <text:p>284,76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5" table:style-name="ce193">
            <text:p>各項稅捐查(核)定實徵數</text:p>
          </table:table-cell>
          <table:table-cell office:value-type="string" table:number-columns-spanned="1" table:number-rows-spanned="5" table:style-name="ce215">
            <text:p><text:span text:style-name="T4">總計</text:span></text:p>
          </table:table-cell>
          <table:table-cell office:value-type="string" table:style-name="ce22">
            <text:p><text:span text:style-name="T4">合計</text:span></text:p>
          </table:table-cell>
          <table:table-cell table:style-name="ce23"/>
          <table:table-cell table:style-name="ce24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3007485.642999999" table:style-name="ce5">
            <text:p>43,007,48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75"/>
          <table:table-cell office:value-type="string" table:style-name="ce23">
            <text:p><text:span text:style-name="T4">實徵率</text:span></text:p>
          </table:table-cell>
          <table:table-cell table:style-name="ce24"/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2.351740116886063" table:style-name="ce4">
            <text:p>92.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<text:span text:style-name="T4">本年度</text:span></text:p>
          </table:table-cell>
          <table:table-cell table:style-name="ce23"/>
          <table:table-cell table:style-name="ce24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2340322.601000004" table:style-name="ce5">
            <text:p>42,340,32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75"/>
          <table:table-cell office:value-type="string" table:style-name="ce23">
            <text:p><text:span text:style-name="T4">實徵率</text:span></text:p>
          </table:table-cell>
          <table:table-cell table:style-name="ce24"/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4.006045249892423" table:style-name="ce4">
            <text:p>94.0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70">
            <text:p><text:span text:style-name="T4">以前年度</text:span></text:p>
          </table:table-cell>
          <table:table-cell table:style-name="ce23"/>
          <table:table-cell table:style-name="ce24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67163.04200000002" table:style-name="ce5">
            <text:p>667,16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5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5" table:style-name="ce203">
            <text:p><text:span text:style-name="T4">地方稅徵收情形</text:span></text:p>
          </table:table-cell>
          <table:table-cell office:value-type="string" table:number-columns-spanned="1" table:number-rows-spanned="35" table:style-name="ce193">
            <text:p>各項稅捐查(核)定實徵數</text:p>
          </table:table-cell>
          <table:table-cell office:value-type="string" table:style-name="ce95">
            <text:p><text:s/></text:p>
          </table:table-cell>
          <table:table-cell table:style-name="ce26"/>
          <table:table-cell office:value-type="string" table:style-name="ce23">
            <text:p><text:span text:style-name="T4">實徵率</text:span></text:p>
          </table:table-cell>
          <table:table-cell table:style-name="ce23"/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3.627644717395874" table:style-name="ce4">
            <text:p>43.6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4" table:style-name="ce182">
            <text:p><text:span text:style-name="T4">稅捐收入</text:span></text:p>
          </table:table-cell>
          <table:table-cell office:value-type="string" table:number-columns-spanned="1" table:number-rows-spanned="6" table:style-name="ce182">
            <text:p><text:span text:style-name="T4">合計</text:span></text:p>
          </table:table-cell>
          <table:table-cell office:value-type="string" table:style-name="ce39">
            <text:p><text:span text:style-name="T4">計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2945358.126999997" table:style-name="ce5">
            <text:p>42,945,35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3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3.037121472310659" table:style-name="ce4">
            <text:p>93.0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<text:span text:style-name="T4">本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2303219.682999998" table:style-name="ce5">
            <text:p>42,303,22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3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4.185220594057284" table:style-name="ce4">
            <text:p>94.1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以前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42138.44400000002" table:style-name="ce5">
            <text:p>642,13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1.599920631360909" table:style-name="ce4">
            <text:p>51.6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182">
            <text:p><text:span text:style-name="T4">地價稅</text:span></text:p>
          </table:table-cell>
          <table:table-cell office:value-type="string" table:style-name="ce27">
            <text:p><text:span text:style-name="T4">計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925454.7459999993" table:style-name="ce5">
            <text:p>8,925,45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6.318984710621962" table:style-name="ce4">
            <text:p>96.32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本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707854.9879999999" table:style-name="ce5">
            <text:p>8,707,855<text:s/></text:p>
          </table:table-cell>
          <table:table-cell table:style-name="ce7"/>
          <table:table-cell table:number-columns-repeated="2" table:style-name="ce1"/>
          <table:table-cell table:number-columns-repeated="159" table:style-name="ce7"/>
          <table:table-cell table:number-columns-repeated="16213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7.475498031632171" table:style-name="ce4">
            <text:p>97.48<text:s/></text:p>
          </table:table-cell>
          <table:table-cell table:style-name="ce7"/>
          <table:table-cell table:number-columns-repeated="2" table:style-name="ce1"/>
          <table:table-cell table:number-columns-repeated="159" table:style-name="ce7"/>
          <table:table-cell table:number-columns-repeated="16213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以前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17599.758" table:style-name="ce5">
            <text:p>217,600<text:s/></text:p>
          </table:table-cell>
          <table:table-cell table:style-name="ce7"/>
          <table:table-cell table:number-columns-repeated="2" table:style-name="ce1"/>
          <table:table-cell table:number-columns-repeated="159" table:style-name="ce7"/>
          <table:table-cell table:number-columns-repeated="16213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5.309995468813881" table:style-name="ce4">
            <text:p>65.31<text:s/></text:p>
          </table:table-cell>
          <table:table-cell table:style-name="ce7"/>
          <table:table-cell table:number-columns-repeated="2" table:style-name="ce1"/>
          <table:table-cell table:number-columns-repeated="159" table:style-name="ce7"/>
          <table:table-cell table:number-columns-repeated="16213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182">
            <text:p><text:span text:style-name="T4">土地增值稅</text:span></text:p>
          </table:table-cell>
          <table:table-cell office:value-type="string" table:style-name="ce27">
            <text:p><text:span text:style-name="T4">計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642755.244999999" table:style-name="ce5">
            <text:p>13,642,755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7.805514705948767" table:style-name="ce4">
            <text:p>87.81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本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403575.645" table:style-name="ce5">
            <text:p>13,403,576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8.280024152927908" table:style-name="ce4">
            <text:p>88.28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以前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39179.6" table:style-name="ce5">
            <text:p>239,180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7.479551260854336" table:style-name="ce4">
            <text:p>67.48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182">
            <text:p><text:span text:style-name="T4">房屋稅</text:span></text:p>
          </table:table-cell>
          <table:table-cell office:value-type="string" table:style-name="ce27">
            <text:p><text:span text:style-name="T4">計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835800.0860000011" table:style-name="ce5">
            <text:p>8,835,800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8.788375788186769" table:style-name="ce4">
            <text:p>98.79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本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794343.8670000006" table:style-name="ce5">
            <text:p>8,794,344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9.212322897066556" table:style-name="ce4">
            <text:p>99.21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以前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1456.218999999997" table:style-name="ce5">
            <text:p>41,456<text:s/></text:p>
          </table:table-cell>
          <table:table-cell table:style-name="ce7"/>
          <table:table-cell table:number-columns-repeated="2" table:style-name="ce1"/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1.817068216617443" table:style-name="ce4">
            <text:p>51.8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182">
            <text:p><text:span text:style-name="T4">使用牌照稅</text:span></text:p>
          </table:table-cell>
          <table:table-cell office:value-type="string" table:style-name="ce27">
            <text:p><text:span text:style-name="T4">計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886851.2390000001" table:style-name="ce5">
            <text:p>8,886,85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2.402207698814664" table:style-name="ce4">
            <text:p>92.4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本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788052.7039999999" table:style-name="ce5">
            <text:p>8,788,0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5.468268357588471" table:style-name="ce4">
            <text:p>95.4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以前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8798.535000000003" table:style-name="ce5">
            <text:p>98,79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3.958911012644187" table:style-name="ce4">
            <text:p>23.9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82">
            <text:p><text:span text:style-name="T4">契稅</text:span></text:p>
          </table:table-cell>
          <table:table-cell office:value-type="string" table:style-name="ce27">
            <text:p><text:span text:style-name="T4">計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45623.6739999999" table:style-name="ce5">
            <text:p>1,645,6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4.676812993016782" table:style-name="ce4">
            <text:p>94.6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本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16681.095" table:style-name="ce5">
            <text:p>1,616,68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5.282300933778004" table:style-name="ce4">
            <text:p>95.2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7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5" table:style-name="ce214">
            <text:p><text:span text:style-name="T6">地方稅徵收情形</text:span></text:p>
          </table:table-cell>
          <table:table-cell office:value-type="string" table:number-columns-spanned="1" table:number-rows-spanned="20" table:style-name="ce193">
            <text:p>各項稅捐查(核)定實徵數</text:p>
          </table:table-cell>
          <table:table-cell office:value-type="string" table:number-columns-spanned="1" table:number-rows-spanned="14" table:style-name="ce182">
            <text:p><text:span text:style-name="T4">稅捐收入</text:span></text:p>
          </table:table-cell>
          <table:table-cell office:value-type="string" table:number-columns-spanned="1" table:number-rows-spanned="2" table:style-name="ce182">
            <text:p><text:span text:style-name="T4">契稅</text:span></text:p>
          </table:table-cell>
          <table:table-cell office:value-type="string" table:style-name="ce27">
            <text:p><text:span text:style-name="T4">以前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8942.579000000002" table:style-name="ce5">
            <text:p>28,94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9.874208178967095" table:style-name="ce4">
            <text:p>69.8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193">
            <text:p>印花稅(不含出售印花稅票)</text:p>
          </table:table-cell>
          <table:table-cell office:value-type="string" table:style-name="ce27">
            <text:p><text:span text:style-name="T4">計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79137.72199999995" table:style-name="ce5">
            <text:p>879,13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5.967467858865575" table:style-name="ce4">
            <text:p>95.9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本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64137.60699999996" table:style-name="ce5">
            <text:p>864,13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5.811256189987645" table:style-name="ce4">
            <text:p>95.8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以前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5000.115" table:style-name="ce5">
            <text:p>15,00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05.91569203794069" table:style-name="ce4">
            <text:p>105.9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182">
            <text:p><text:span text:style-name="T4">娛樂稅</text:span></text:p>
          </table:table-cell>
          <table:table-cell office:value-type="string" table:style-name="ce27">
            <text:p><text:span text:style-name="T4">計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9735.41500000001" table:style-name="ce5">
            <text:p>129,7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3.080416042120731" table:style-name="ce4">
            <text:p>93.0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本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8573.777" table:style-name="ce5">
            <text:p>128,57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8.519549901253086" table:style-name="ce4">
            <text:p>98.5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4">以前年度</text:span></text:p>
          </table:table-cell>
          <table:table-cell table:style-name="ce2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161.6379999999999" table:style-name="ce5">
            <text:p>1,16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23">
            <text:p><text:span text:style-name="T4">實徵率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.090243208447077" table:style-name="ce4">
            <text:p>13.0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82">
            <text:p><text:span text:style-name="T4">罰鍰</text:span>(<text:span text:style-name="T4">不含罰金罰鍰</text:span>)<text:s text:c="2"/></text:p>
          </table:table-cell>
          <table:table-cell office:value-type="string" table:style-name="ce22">
            <text:p><text:span text:style-name="T4">合計</text:span></text:p>
          </table:table-cell>
          <table:table-cell table:style-name="ce14"/>
          <table:table-cell table:style-name="ce3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2127.516000000003" table:style-name="ce5">
            <text:p>62,12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table:style-name="ce74"/>
          <table:table-cell office:value-type="string" table:style-name="ce23">
            <text:p><text:span text:style-name="T4">實徵率</text:span></text:p>
          </table:table-cell>
          <table:table-cell table:style-name="ce30"/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5.158931279504017" table:style-name="ce4">
            <text:p>15.1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4">本年度</text:span></text:p>
          </table:table-cell>
          <table:table-cell table:style-name="ce15"/>
          <table:table-cell table:style-name="ce3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7102.917999999998" table:style-name="ce5">
            <text:p>37,10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table:style-name="ce57"/>
          <table:table-cell office:value-type="string" table:style-name="ce23">
            <text:p><text:span text:style-name="T4">實徵率</text:span></text:p>
          </table:table-cell>
          <table:table-cell table:style-name="ce30"/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9.664201267049478" table:style-name="ce4">
            <text:p>29.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58">
            <text:p><text:span text:style-name="T4">以前年度</text:span></text:p>
          </table:table-cell>
          <table:table-cell table:style-name="ce15"/>
          <table:table-cell table:style-name="ce3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5024.598000000002" table:style-name="ce5">
            <text:p>25,0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table:style-name="ce62"/>
          <table:table-cell office:value-type="string" table:style-name="ce23">
            <text:p><text:span text:style-name="T4">實徵率</text:span></text:p>
          </table:table-cell>
          <table:table-cell table:style-name="ce30"/>
          <table:table-cell office:value-type="string" table:style-name="ce3">
            <text:p>%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.7878193480324995" table:style-name="ce4">
            <text:p>8.7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5" table:style-name="ce182">
            <text:p><text:span text:style-name="T4">各項稅捐未徵數</text:span></text:p>
          </table:table-cell>
          <table:table-cell office:value-type="string" table:number-columns-spanned="1" table:number-rows-spanned="15" table:style-name="ce209">
            <text:p><text:span text:style-name="T6">總計</text:span></text:p>
          </table:table-cell>
          <table:table-cell office:value-type="string" table:style-name="ce25">
            <text:p><text:span text:style-name="T4">合計</text:span></text:p>
          </table:table-cell>
          <table:table-cell office:value-type="string" table:style-name="ce22">
            <text:p><text:span text:style-name="T4">計</text:span></text:p>
          </table:table-cell>
          <table:table-cell table:style-name="ce2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569717" table:style-name="ce5">
            <text:p>1,569,7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table:style-name="ce64"/>
          <table:table-cell office:value-type="string" table:style-name="ce22">
            <text:p><text:span text:style-name="T4">本年度</text:span></text:p>
          </table:table-cell>
          <table:table-cell table:style-name="ce2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35128" table:style-name="ce5">
            <text:p>835,12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table:style-name="ce65"/>
          <table:table-cell office:value-type="string" table:style-name="ce22">
            <text:p><text:span text:style-name="T4">以前年度</text:span></text:p>
          </table:table-cell>
          <table:table-cell table:style-name="ce2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34590" table:style-name="ce5">
            <text:p>734,59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12" table:style-name="ce182">
            <text:p><text:span text:style-name="T4">稅捐收入</text:span></text:p>
          </table:table-cell>
          <table:table-cell office:value-type="string" table:number-columns-spanned="1" table:number-rows-spanned="3" table:style-name="ce182">
            <text:p><text:span text:style-name="T4">合計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36670" table:style-name="ce5">
            <text:p>1,236,67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51186" table:style-name="ce5">
            <text:p>751,18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85484" table:style-name="ce5">
            <text:p>485,48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地價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87707" table:style-name="ce5">
            <text:p>287,707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81533" table:style-name="ce5">
            <text:p>181,53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06174" table:style-name="ce5">
            <text:p>106,17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土地增值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36088" table:style-name="ce5">
            <text:p>336,088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19370" table:style-name="ce5">
            <text:p>319,37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718" table:style-name="ce5">
            <text:p>16,71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房屋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9257" table:style-name="ce5">
            <text:p>79,257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1655" table:style-name="ce5">
            <text:p>41,65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7602" table:style-name="ce5">
            <text:p>37,60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7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5" table:style-name="ce214">
            <text:p><text:span text:style-name="T6">地方稅徵收情形</text:span></text:p>
          </table:table-cell>
          <table:table-cell office:value-type="string" table:number-columns-spanned="1" table:number-rows-spanned="35" table:style-name="ce182">
            <text:p><text:span text:style-name="T4">各項稅捐未徵數</text:span></text:p>
          </table:table-cell>
          <table:table-cell office:value-type="string" table:number-columns-spanned="1" table:number-rows-spanned="15" table:style-name="ce209">
            <text:p><text:span text:style-name="T6">總計</text:span></text:p>
          </table:table-cell>
          <table:table-cell office:value-type="string" table:number-columns-spanned="1" table:number-rows-spanned="12" table:style-name="ce182">
            <text:p><text:span text:style-name="T4">稅捐收入</text:span></text:p>
          </table:table-cell>
          <table:table-cell office:value-type="string" table:number-columns-spanned="1" table:number-rows-spanned="3" table:style-name="ce182">
            <text:p><text:span text:style-name="T4">使用牌照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66356.10600000003" table:style-name="ce5">
            <text:p>466,356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57501.73800000001" table:style-name="ce5">
            <text:p>157,50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08854.36800000002" table:style-name="ce5">
            <text:p>308,85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契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2896.080999999998" table:style-name="ce5">
            <text:p>42,896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4641.987999999998" table:style-name="ce5">
            <text:p>34,64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254.0930000000008" table:style-name="ce5">
            <text:p>8,25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0">
            <text:p>印花稅(不含出售印花稅票)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5327.836000000001" table:style-name="ce5">
            <text:p>15,328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5161.985000000001" table:style-name="ce5">
            <text:p>15,16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5.851" table:style-name="ce5">
            <text:p>1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娛樂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038.07" table:style-name="ce5">
            <text:p>9,038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22.9929999999999" table:style-name="ce5">
            <text:p>1,32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715.0770000000002" table:style-name="ce5">
            <text:p>7,71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212">
            <text:p><text:span text:style-name="T5">罰鍰</text:span>(<text:span text:style-name="T5">不含罰金罰鍰</text:span>)<text:s text:c="2"/></text:p>
          </table:table-cell>
          <table:table-cell office:value-type="string" table:style-name="ce22">
            <text:p><text:span text:style-name="T4">合計</text:span></text:p>
          </table:table-cell>
          <table:table-cell table:style-name="ce1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33047.272" table:style-name="ce5">
            <text:p>333,04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3941.653999999995" table:style-name="ce5">
            <text:p>83,94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49105.61799999999" table:style-name="ce5">
            <text:p>249,10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20" table:style-name="ce201">
            <text:p><text:span text:style-name="T6">繳款書未送達未徵數</text:span></text:p>
          </table:table-cell>
          <table:table-cell office:value-type="string" table:number-columns-spanned="1" table:number-rows-spanned="3" table:style-name="ce182">
            <text:p><text:span text:style-name="T4">合計</text:span></text:p>
          </table:table-cell>
          <table:table-cell office:value-type="string" table:style-name="ce22">
            <text:p><text:span text:style-name="T4">計</text:span></text:p>
          </table:table-cell>
          <table:table-cell table:style-name="ce2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3671.994000000006" table:style-name="ce5">
            <text:p>83,67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4">本年度</text:span></text:p>
          </table:table-cell>
          <table:table-cell table:style-name="ce3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9199.794000000002" table:style-name="ce5">
            <text:p>59,20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<text:span text:style-name="T4">以前年度</text:span></text:p>
          </table:table-cell>
          <table:table-cell table:style-name="ce3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4472.2" table:style-name="ce5">
            <text:p>24,47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17" table:style-name="ce182">
            <text:p><text:span text:style-name="T4">稅捐收入</text:span></text:p>
          </table:table-cell>
          <table:table-cell office:value-type="string" table:number-columns-spanned="1" table:number-rows-spanned="3" table:style-name="ce182">
            <text:p><text:span text:style-name="T4">合計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3471.106" table:style-name="ce5">
            <text:p>83,47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9022.845000000001" table:style-name="ce5">
            <text:p>59,02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4448.260999999999" table:style-name="ce5">
            <text:p>24,44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地價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4840.709000000003" table:style-name="ce5">
            <text:p>24,841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120.49" table:style-name="ce5">
            <text:p>8,12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720.219000000001" table:style-name="ce5">
            <text:p>16,72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土地增值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5050.991000000002" table:style-name="ce5">
            <text:p>45,051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9959.671999999999" table:style-name="ce5">
            <text:p>39,96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091.3190000000004" table:style-name="ce5">
            <text:p>5,09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房屋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632.4589999999998" table:style-name="ce5">
            <text:p>3,632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760.4259999999999" table:style-name="ce5">
            <text:p>2,76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72.03300000000002" table:style-name="ce5">
            <text:p>87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使用牌照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223.6280000000006" table:style-name="ce5">
            <text:p>7,224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458.9380000000001" table:style-name="ce5">
            <text:p>5,45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764.69" table:style-name="ce5">
            <text:p>1,76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2">
            <text:p><text:span text:style-name="T4">契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471.5719999999999" table:style-name="ce5">
            <text:p>1,472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471.5719999999999" table:style-name="ce5">
            <text:p>1,47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7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5" table:style-name="ce214">
            <text:p><text:span text:style-name="T6">地方稅徵收情形</text:span></text:p>
          </table:table-cell>
          <table:table-cell office:value-type="string" table:number-columns-spanned="1" table:number-rows-spanned="35" table:style-name="ce182">
            <text:p><text:span text:style-name="T4">各項稅捐未徵數</text:span></text:p>
          </table:table-cell>
          <table:table-cell office:value-type="string" table:number-columns-spanned="1" table:number-rows-spanned="10" table:style-name="ce201">
            <text:p><text:span text:style-name="T6">繳款書未送達未徵數</text:span></text:p>
          </table:table-cell>
          <table:table-cell office:value-type="string" table:number-columns-spanned="1" table:number-rows-spanned="7" table:style-name="ce182">
            <text:p><text:span text:style-name="T4">稅捐收入</text:span></text:p>
          </table:table-cell>
          <table:table-cell office:value-type="string" table:style-name="ce71">
            <text:p><text:span text:style-name="T4">契稅</text:span></text:p>
          </table:table-cell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0">
            <text:p>印花稅(不含出售印花稅票)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97.44299999999998" table:style-name="ce5">
            <text:p>99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97.44299999999998" table:style-name="ce5">
            <text:p>99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娛樂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54.304" table:style-name="ce5">
            <text:p>25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54.304" table:style-name="ce5">
            <text:p>25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212">
            <text:p><text:span text:style-name="T5">罰鍰</text:span>(<text:span text:style-name="T5">不含罰金罰鍰</text:span>)<text:s text:c="2"/></text:p>
          </table:table-cell>
          <table:table-cell office:value-type="string" table:style-name="ce22">
            <text:p><text:span text:style-name="T4">合計</text:span></text:p>
          </table:table-cell>
          <table:table-cell table:style-name="ce1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00.88800000000001" table:style-name="ce5">
            <text:p>20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76.94900000000001" table:style-name="ce5">
            <text:p>17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3.939" table:style-name="ce5">
            <text:p>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25" table:style-name="ce201">
            <text:p><text:span text:style-name="T6">未逾限繳日未徵數</text:span></text:p>
          </table:table-cell>
          <table:table-cell office:value-type="string" table:number-columns-spanned="1" table:number-rows-spanned="3" table:style-name="ce182">
            <text:p><text:span text:style-name="T4">合計</text:span></text:p>
          </table:table-cell>
          <table:table-cell office:value-type="string" table:style-name="ce22">
            <text:p><text:span text:style-name="T4">計</text:span></text:p>
          </table:table-cell>
          <table:table-cell table:style-name="ce2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58860.78499999997" table:style-name="ce5">
            <text:p>458,86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4">本年度</text:span></text:p>
          </table:table-cell>
          <table:table-cell table:style-name="ce3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57691.72" table:style-name="ce5">
            <text:p>457,69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<text:span text:style-name="T4">以前年度</text:span></text:p>
          </table:table-cell>
          <table:table-cell table:style-name="ce3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169.0650000000001" table:style-name="ce5">
            <text:p>1,16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2" table:style-name="ce182">
            <text:p><text:span text:style-name="T4">稅捐收入</text:span></text:p>
          </table:table-cell>
          <table:table-cell office:value-type="string" table:number-columns-spanned="1" table:number-rows-spanned="3" table:style-name="ce182">
            <text:p><text:span text:style-name="T4">合計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43207.50799999997" table:style-name="ce5">
            <text:p>443,20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42038.44300000003" table:style-name="ce5">
            <text:p>442,03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169.0650000000001" table:style-name="ce5">
            <text:p>1,16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地價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8530.52" table:style-name="ce5">
            <text:p>88,531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8244.073000000004" table:style-name="ce5">
            <text:p>88,2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86.447" table:style-name="ce5">
            <text:p>28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土地增值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78631.56" table:style-name="ce5">
            <text:p>278,632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78565.53899999999" table:style-name="ce5">
            <text:p>278,5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6.021000000000001" table:style-name="ce5">
            <text:p>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房屋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801.1939999999995" table:style-name="ce5">
            <text:p>8,801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530.0229999999992" table:style-name="ce5">
            <text:p>8,5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71.17099999999999" table:style-name="ce5">
            <text:p>27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使用牌照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9713.695" table:style-name="ce5">
            <text:p>19,714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9218.576000000001" table:style-name="ce5">
            <text:p>19,21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95.11900000000003" table:style-name="ce5">
            <text:p>49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契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3212.154999999999" table:style-name="ce5">
            <text:p>33,212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3161.847999999998" table:style-name="ce5">
            <text:p>33,16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0.307000000000002" table:style-name="ce5">
            <text:p>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0">
            <text:p>印花稅(不含出售印花稅票)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4143.584000000001" table:style-name="ce5">
            <text:p>14,1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4143.584000000001" table:style-name="ce5">
            <text:p>14,1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6">
            <text:p><text:span text:style-name="T4">娛樂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74.8" table:style-name="ce5">
            <text:p>17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7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5" table:style-name="ce214">
            <text:p><text:span text:style-name="T6">地方稅徵收情形</text:span></text:p>
          </table:table-cell>
          <table:table-cell office:value-type="string" table:number-columns-spanned="1" table:number-rows-spanned="35" table:style-name="ce182">
            <text:p><text:span text:style-name="T4">各項稅捐未徵數</text:span></text:p>
          </table:table-cell>
          <table:table-cell office:value-type="string" table:number-columns-spanned="1" table:number-rows-spanned="5" table:style-name="ce201">
            <text:p><text:span text:style-name="T6">未逾限繳日未徵數</text:span></text:p>
          </table:table-cell>
          <table:table-cell office:value-type="string" table:number-columns-spanned="1" table:number-rows-spanned="2" table:style-name="ce182">
            <text:p><text:span text:style-name="T4">稅捐收入</text:span></text:p>
          </table:table-cell>
          <table:table-cell office:value-type="string" table:number-columns-spanned="1" table:number-rows-spanned="2" table:style-name="ce182">
            <text:p><text:span text:style-name="T4">娛樂稅</text:span></text:p>
          </table:table-cell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74.8" table:style-name="ce5">
            <text:p>17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4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212">
            <text:p><text:span text:style-name="T5">罰鍰</text:span>(<text:span text:style-name="T5">不含罰金罰鍰</text:span>)<text:s text:c="2"/></text:p>
          </table:table-cell>
          <table:table-cell office:value-type="string" table:style-name="ce22">
            <text:p><text:span text:style-name="T4">合計</text:span></text:p>
          </table:table-cell>
          <table:table-cell table:style-name="ce1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5653.277" table:style-name="ce5">
            <text:p>15,6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5653.277" table:style-name="ce5">
            <text:p>15,6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0" table:style-name="ce201">
            <text:p><text:span text:style-name="T6">行政救濟未徵數</text:span></text:p>
          </table:table-cell>
          <table:table-cell office:value-type="string" table:number-columns-spanned="1" table:number-rows-spanned="3" table:style-name="ce182">
            <text:p><text:span text:style-name="T4">合計</text:span></text:p>
          </table:table-cell>
          <table:table-cell office:value-type="string" table:style-name="ce22">
            <text:p><text:span text:style-name="T4">計</text:span></text:p>
          </table:table-cell>
          <table:table-cell table:style-name="ce2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9557.616999999998" table:style-name="ce5">
            <text:p>39,55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4">本年度</text:span></text:p>
          </table:table-cell>
          <table:table-cell table:style-name="ce3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6677.506000000001" table:style-name="ce5">
            <text:p>26,67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<text:span text:style-name="T4">以前年度</text:span></text:p>
          </table:table-cell>
          <table:table-cell table:style-name="ce3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880.111000000001" table:style-name="ce5">
            <text:p>12,88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4" table:style-name="ce182">
            <text:p><text:span text:style-name="T4">稅捐收入</text:span></text:p>
          </table:table-cell>
          <table:table-cell office:value-type="string" table:number-columns-spanned="1" table:number-rows-spanned="3" table:style-name="ce182">
            <text:p><text:span text:style-name="T4">合計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9347.080999999998" table:style-name="ce5">
            <text:p>39,34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6466.97" table:style-name="ce5">
            <text:p>26,46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880.111000000001" table:style-name="ce5">
            <text:p>12,88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地價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7381.122000000003" table:style-name="ce5">
            <text:p>37,381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5048.71" table:style-name="ce5">
            <text:p>25,04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333.412" table:style-name="ce5">
            <text:p>12,33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土地增值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09.83" table:style-name="ce5">
            <text:p>1,310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99.39700000000005" table:style-name="ce5">
            <text:p>79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10.43299999999999" table:style-name="ce5">
            <text:p>5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房屋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13.45399999999995" table:style-name="ce5">
            <text:p>61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13.45399999999995" table:style-name="ce5">
            <text:p>61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使用牌照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1.674999999999997" table:style-name="ce5">
            <text:p>42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.4089999999999998" table:style-name="ce5">
            <text:p>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6.265999999999998" table:style-name="ce5">
            <text:p>3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契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4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4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1">
            <text:p>印花稅(不含出售印花稅票)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娛樂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4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4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212">
            <text:p><text:span text:style-name="T5">罰鍰</text:span>(<text:span text:style-name="T5">不含罰金罰鍰</text:span>)<text:s text:c="2"/></text:p>
          </table:table-cell>
          <table:table-cell office:value-type="string" table:style-name="ce43">
            <text:p><text:span text:style-name="T4">合計</text:span></text:p>
          </table:table-cell>
          <table:table-cell table:style-name="ce16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10.536" table:style-name="ce5">
            <text:p>21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10.536" table:style-name="ce5">
            <text:p>21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7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5" table:style-name="ce214">
            <text:p><text:span text:style-name="T6">地方稅徵收情形</text:span></text:p>
          </table:table-cell>
          <table:table-cell office:value-type="string" table:number-columns-spanned="1" table:number-rows-spanned="35" table:style-name="ce182">
            <text:p><text:span text:style-name="T4">各項稅捐未徵數</text:span></text:p>
          </table:table-cell>
          <table:table-cell office:value-type="string" table:number-columns-spanned="1" table:number-rows-spanned="30" table:style-name="ce201">
            <text:p><text:span text:style-name="T6">分期繳納未徵數</text:span></text:p>
          </table:table-cell>
          <table:table-cell office:value-type="string" table:number-columns-spanned="1" table:number-rows-spanned="3" table:style-name="ce182">
            <text:p><text:span text:style-name="T4">合計</text:span></text:p>
          </table:table-cell>
          <table:table-cell office:value-type="string" table:style-name="ce22">
            <text:p><text:span text:style-name="T4">計</text:span></text:p>
          </table:table-cell>
          <table:table-cell table:style-name="ce2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9835.561999999998" table:style-name="ce5">
            <text:p>39,83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4">本年度</text:span></text:p>
          </table:table-cell>
          <table:table-cell table:style-name="ce3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9831.203999999998" table:style-name="ce5">
            <text:p>39,83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<text:span text:style-name="T4">以前年度</text:span></text:p>
          </table:table-cell>
          <table:table-cell table:style-name="ce3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.3579999999999997" table:style-name="ce5">
            <text:p>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4" table:style-name="ce182">
            <text:p><text:span text:style-name="T4">稅捐收入</text:span></text:p>
          </table:table-cell>
          <table:table-cell office:value-type="string" table:number-columns-spanned="1" table:number-rows-spanned="3" table:style-name="ce182">
            <text:p><text:span text:style-name="T4">合計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9835.561999999998" table:style-name="ce5">
            <text:p>39,83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9831.203999999998" table:style-name="ce5">
            <text:p>39,83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.3579999999999997" table:style-name="ce5">
            <text:p>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地價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9822.029000000002" table:style-name="ce5">
            <text:p>39,8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9817.671000000002" table:style-name="ce5">
            <text:p>39,81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.3579999999999997" table:style-name="ce5">
            <text:p>4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土地增值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房屋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使用牌照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.532999999999999" table:style-name="ce5">
            <text:p>1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.532999999999999" table:style-name="ce5">
            <text:p>1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契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1">
            <text:p>印花稅(不含出售印花稅票)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娛樂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212">
            <text:p><text:span text:style-name="T5">罰鍰</text:span>(<text:span text:style-name="T5">不含罰金罰鍰</text:span>)<text:s text:c="2"/></text:p>
          </table:table-cell>
          <table:table-cell office:value-type="string" table:style-name="ce29">
            <text:p><text:span text:style-name="T4">合計</text:span></text:p>
          </table:table-cell>
          <table:table-cell table:style-name="ce1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201">
            <text:p><text:span text:style-name="T6">特殊原因未徵數</text:span></text:p>
          </table:table-cell>
          <table:table-cell office:value-type="string" table:number-columns-spanned="1" table:number-rows-spanned="3" table:style-name="ce182">
            <text:p><text:span text:style-name="T4">合計</text:span></text:p>
          </table:table-cell>
          <table:table-cell office:value-type="string" table:style-name="ce22">
            <text:p><text:span text:style-name="T4">計</text:span></text:p>
          </table:table-cell>
          <table:table-cell table:style-name="ce2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643.0879999999997" table:style-name="ce5">
            <text:p>4,64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4">本年度</text:span></text:p>
          </table:table-cell>
          <table:table-cell table:style-name="ce3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7.03700000000001" table:style-name="ce5">
            <text:p>13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<text:span text:style-name="T4">以前年度</text:span></text:p>
          </table:table-cell>
          <table:table-cell table:style-name="ce3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506.0510000000004" table:style-name="ce5">
            <text:p>4,50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82">
            <text:p><text:span text:style-name="T4">稅捐收入</text:span></text:p>
          </table:table-cell>
          <table:table-cell office:value-type="string" table:number-columns-spanned="1" table:number-rows-spanned="2" table:style-name="ce182">
            <text:p><text:span text:style-name="T4">合計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524.0420000000004" table:style-name="ce5">
            <text:p>4,5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6.468000000000004" table:style-name="ce5">
            <text:p>7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7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5" table:style-name="ce214">
            <text:p><text:span text:style-name="T6">地方稅徵收情形</text:span></text:p>
          </table:table-cell>
          <table:table-cell office:value-type="string" table:number-columns-spanned="1" table:number-rows-spanned="35" table:style-name="ce182">
            <text:p><text:span text:style-name="T4">各項稅捐未徵數</text:span></text:p>
          </table:table-cell>
          <table:table-cell office:value-type="string" table:number-columns-spanned="1" table:number-rows-spanned="25" table:style-name="ce201">
            <text:p><text:span text:style-name="T6">特殊原因未徵數</text:span></text:p>
          </table:table-cell>
          <table:table-cell office:value-type="string" table:number-columns-spanned="1" table:number-rows-spanned="22" table:style-name="ce182">
            <text:p><text:span text:style-name="T4">稅捐收入</text:span></text:p>
          </table:table-cell>
          <table:table-cell office:value-type="string" table:style-name="ce72">
            <text:p><text:span text:style-name="T4">合計</text:span></text:p>
          </table:table-cell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447.5739999999996" table:style-name="ce5">
            <text:p>4,44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地價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682.79" table:style-name="ce5">
            <text:p>3,683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.29199999999999998" table:style-name="ce5">
            <text:p>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682.498" table:style-name="ce5">
            <text:p>3,68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土地增值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房屋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26.89099999999999" table:style-name="ce5">
            <text:p>227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3.927999999999997" table:style-name="ce5">
            <text:p>6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2.96299999999999" table:style-name="ce5">
            <text:p>16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使用牌照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02.11299999999994" table:style-name="ce5">
            <text:p>602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.141" table:style-name="ce5">
            <text:p>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89.97199999999998" table:style-name="ce5">
            <text:p>59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契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4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4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1">
            <text:p>印花稅(不含出售印花稅票)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娛樂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" table:style-name="ce5">
            <text:p>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.107" table:style-name="ce5">
            <text:p>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.141" table:style-name="ce5">
            <text:p>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212">
            <text:p><text:span text:style-name="T5">罰鍰</text:span>(<text:span text:style-name="T5">不含罰金罰鍰</text:span>)<text:s text:c="2"/></text:p>
          </table:table-cell>
          <table:table-cell office:value-type="string" table:style-name="ce22">
            <text:p><text:span text:style-name="T4">合計</text:span></text:p>
          </table:table-cell>
          <table:table-cell table:style-name="ce1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19.04600000000001" table:style-name="ce5">
            <text:p>11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0.569000000000003" table:style-name="ce5">
            <text:p>6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8.476999999999997" table:style-name="ce5">
            <text:p>5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201">
            <text:p><text:span text:style-name="T6">欠稅數</text:span></text:p>
          </table:table-cell>
          <table:table-cell office:value-type="string" table:number-columns-spanned="1" table:number-rows-spanned="3" table:style-name="ce182">
            <text:p><text:span text:style-name="T4">合計</text:span></text:p>
          </table:table-cell>
          <table:table-cell office:value-type="string" table:style-name="ce22">
            <text:p><text:span text:style-name="T4">計</text:span></text:p>
          </table:table-cell>
          <table:table-cell table:style-name="ce2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43148.42099999997" table:style-name="ce5">
            <text:p>943,14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4">本年度</text:span></text:p>
          </table:table-cell>
          <table:table-cell table:style-name="ce3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51590.69699999999" table:style-name="ce5">
            <text:p>251,59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<text:span text:style-name="T4">以前年度</text:span></text:p>
          </table:table-cell>
          <table:table-cell table:style-name="ce3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91557.72400000005" table:style-name="ce5">
            <text:p>691,55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7" table:style-name="ce182">
            <text:p><text:span text:style-name="T4">稅捐收入</text:span></text:p>
          </table:table-cell>
          <table:table-cell office:value-type="string" table:number-columns-spanned="1" table:number-rows-spanned="3" table:style-name="ce182">
            <text:p><text:span text:style-name="T4">合計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26284.89599999995" table:style-name="ce5">
            <text:p>626,28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83750.37400000001" table:style-name="ce5">
            <text:p>183,7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42534.522" table:style-name="ce5">
            <text:p>442,5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地價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3448.54" table:style-name="ce5">
            <text:p>93,449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0301.696" table:style-name="ce5">
            <text:p>20,30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3146.843999999997" table:style-name="ce5">
            <text:p>73,14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62"/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1095.569000000001" table:style-name="ce5">
            <text:p>11,096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7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20" table:style-name="ce214">
            <text:p><text:span text:style-name="T6">地方稅徵收情形</text:span></text:p>
          </table:table-cell>
          <table:table-cell office:value-type="string" table:number-columns-spanned="1" table:number-rows-spanned="20" table:style-name="ce182">
            <text:p><text:span text:style-name="T4">各項稅捐未徵數</text:span></text:p>
          </table:table-cell>
          <table:table-cell office:value-type="string" table:number-columns-spanned="1" table:number-rows-spanned="20" table:style-name="ce201">
            <text:p><text:span text:style-name="T6">欠稅數</text:span></text:p>
          </table:table-cell>
          <table:table-cell office:value-type="string" table:number-columns-spanned="1" table:number-rows-spanned="17" table:style-name="ce182">
            <text:p><text:span text:style-name="T4">稅捐收入</text:span></text:p>
          </table:table-cell>
          <table:table-cell office:value-type="string" table:number-columns-spanned="1" table:number-rows-spanned="2" table:style-name="ce182">
            <text:p><text:span text:style-name="T4">土地增值稅</text:span></text:p>
          </table:table-cell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5.003" table:style-name="ce5">
            <text:p>4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1050.566000000001" table:style-name="ce5">
            <text:p>11,05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房屋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5983.444000000003" table:style-name="ce5">
            <text:p>65,983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9687.225999999999" table:style-name="ce5">
            <text:p>29,68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6296.218000000001" table:style-name="ce5">
            <text:p>36,29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使用牌照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38761" table:style-name="ce5">
            <text:p>438,76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2793" table:style-name="ce5">
            <text:p>132,79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05968" table:style-name="ce5">
            <text:p>305,96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契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212.3539999999994" table:style-name="ce5">
            <text:p>8,212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.5679999999999996" table:style-name="ce5">
            <text:p>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203.7860000000001" table:style-name="ce5">
            <text:p>8,20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1">
            <text:p>印花稅(不含出售印花稅票)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86.809" table:style-name="ce5">
            <text:p>187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0.957999999999998" table:style-name="ce5">
            <text:p>2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5.851" table:style-name="ce5">
            <text:p>1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2">
            <text:p><text:span text:style-name="T4">娛樂稅</text:span></text:p>
          </table:table-cell>
          <table:table-cell office:value-type="string" table:style-name="ce29">
            <text:p><text:span text:style-name="T4">計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596.7170000000006" table:style-name="ce5">
            <text:p>8,597<text:s/></text:p>
          </table:table-cell>
          <table:table-cell table:style-name="ce1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93.78099999999995" table:style-name="ce5">
            <text:p>89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702.9359999999997" table:style-name="ce5">
            <text:p>7,70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212">
            <text:p><text:span text:style-name="T5">罰鍰</text:span>(<text:span text:style-name="T5">不含罰金罰鍰</text:span>)<text:s text:c="2"/></text:p>
          </table:table-cell>
          <table:table-cell office:value-type="string" table:style-name="ce22">
            <text:p><text:span text:style-name="T4">合計</text:span></text:p>
          </table:table-cell>
          <table:table-cell table:style-name="ce10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16863.52500000002" table:style-name="ce5">
            <text:p>316,86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本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7840.323000000004" table:style-name="ce5">
            <text:p>67,84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以前年度</text:span></text:p>
          </table:table-cell>
          <table:table-cell table:style-name="ce11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49023.20199999999" table:style-name="ce5">
            <text:p>249,02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15" table:style-name="ce213">
            <text:p><text:span text:style-name="T6">地價稅</text:span></text:p>
          </table:table-cell>
          <table:table-cell office:value-type="string" table:number-columns-spanned="1" table:number-rows-spanned="10" table:style-name="ce182">
            <text:p><text:span text:style-name="T4">查定戶數</text:span></text:p>
          </table:table-cell>
          <table:table-cell office:value-type="string" table:style-name="ce43">
            <text:p><text:span text:style-name="T4">總計</text:span></text:p>
          </table:table-cell>
          <table:table-cell table:number-columns-repeated="3" table:style-name="ce4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073973" table:style-name="ce5">
            <text:p>1,073,97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82">
            <text:p><text:span text:style-name="T4">應稅</text:span></text:p>
          </table:table-cell>
          <table:table-cell office:value-type="string" table:style-name="ce43">
            <text:p><text:span text:style-name="T4">合計</text:span></text:p>
          </table:table-cell>
          <table:table-cell table:number-columns-repeated="2" table:style-name="ce4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34682" table:style-name="ce5">
            <text:p>934,68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4">一般土地</text:span></text:p>
          </table:table-cell>
          <table:table-cell table:number-columns-repeated="2" table:style-name="ce4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89596" table:style-name="ce5">
            <text:p>589,59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4">自用住宅用地</text:span></text:p>
          </table:table-cell>
          <table:table-cell table:number-columns-repeated="2" table:style-name="ce4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41632" table:style-name="ce5">
            <text:p>341,63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工礦業等用地</text:span></text:p>
          </table:table-cell>
          <table:table-cell table:number-columns-repeated="2" table:style-name="ce30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62" table:style-name="ce5">
            <text:p>96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公共設施保留地</text:span></text:p>
          </table:table-cell>
          <table:table-cell table:number-columns-repeated="2" table:style-name="ce30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492" table:style-name="ce5">
            <text:p>2,49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加徵空地稅用地</text:span></text:p>
          </table:table-cell>
          <table:table-cell table:number-columns-repeated="2" table:style-name="ce30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82">
            <text:p><text:span text:style-name="T4">免稅</text:span></text:p>
          </table:table-cell>
          <table:table-cell office:value-type="string" table:style-name="ce43">
            <text:p><text:span text:style-name="T4">合計</text:span></text:p>
          </table:table-cell>
          <table:table-cell table:number-columns-repeated="2" table:style-name="ce4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9291" table:style-name="ce5">
            <text:p>139,29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免稅土地</text:span></text:p>
          </table:table-cell>
          <table:table-cell table:number-columns-repeated="2" table:style-name="ce30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368" table:style-name="ce5">
            <text:p>16,36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小額免稅</text:span></text:p>
          </table:table-cell>
          <table:table-cell table:number-columns-repeated="2" table:style-name="ce30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2923" table:style-name="ce5">
            <text:p>122,92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5" table:style-name="ce182">
            <text:p><text:span text:style-name="T4">查定課稅面積</text:span></text:p>
          </table:table-cell>
          <table:table-cell office:value-type="string" table:style-name="ce43">
            <text:p><text:span text:style-name="T4">總計</text:span></text:p>
          </table:table-cell>
          <table:table-cell table:number-columns-repeated="3" table:style-name="ce44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2233.032999999999" table:style-name="ce5">
            <text:p>22,23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82">
            <text:p><text:span text:style-name="T4">應稅</text:span></text:p>
          </table:table-cell>
          <table:table-cell office:value-type="string" table:style-name="ce43">
            <text:p><text:span text:style-name="T4">合計</text:span></text:p>
          </table:table-cell>
          <table:table-cell table:number-columns-repeated="2" table:style-name="ce44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2163.494200000001" table:style-name="ce5">
            <text:p>22,16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4">一般土地</text:span></text:p>
          </table:table-cell>
          <table:table-cell table:number-columns-repeated="2" table:style-name="ce44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256.5435" table:style-name="ce5">
            <text:p>16,25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4">自用住宅用地</text:span></text:p>
          </table:table-cell>
          <table:table-cell table:number-columns-repeated="2" table:style-name="ce44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682.9376999999999" table:style-name="ce5">
            <text:p>3,68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工礦業等用地</text:span></text:p>
          </table:table-cell>
          <table:table-cell table:number-columns-repeated="2" table:style-name="ce30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909.624" table:style-name="ce5">
            <text:p>1,9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7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15" table:style-name="ce203">
            <text:p><text:span text:style-name="T4">地價稅</text:span></text:p>
          </table:table-cell>
          <table:table-cell office:value-type="string" table:number-columns-spanned="1" table:number-rows-spanned="5" table:style-name="ce182">
            <text:p><text:span text:style-name="T4">查定課稅面積</text:span></text:p>
          </table:table-cell>
          <table:table-cell office:value-type="string" table:number-columns-spanned="1" table:number-rows-spanned="2" table:style-name="ce182">
            <text:p><text:span text:style-name="T4">應稅</text:span></text:p>
          </table:table-cell>
          <table:table-cell office:value-type="string" table:style-name="ce29">
            <text:p><text:span text:style-name="T4">公共設施保留地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14.38900000000001" table:style-name="ce5">
            <text:p>31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加徵空地稅用地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82">
            <text:p><text:span text:style-name="T4">免稅</text:span></text:p>
          </table:table-cell>
          <table:table-cell office:value-type="string" table:style-name="ce43">
            <text:p><text:span text:style-name="T4">合計</text:span></text:p>
          </table:table-cell>
          <table:table-cell table:style-name="ce44"/>
          <table:table-cell table:style-name="ce45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9.538799999999995" table:style-name="ce5">
            <text:p>7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免稅土地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.64E-2" table:style-name="ce5">
            <text:p>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小額免稅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公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9.5124" table:style-name="ce5">
            <text:p>7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0" table:style-name="ce182">
            <text:p><text:span text:style-name="T4">查定稅額</text:span></text:p>
          </table:table-cell>
          <table:table-cell office:value-type="string" table:style-name="ce43">
            <text:p><text:span text:style-name="T4">總計</text:span></text:p>
          </table:table-cell>
          <table:table-cell table:number-columns-repeated="2" table:style-name="ce44"/>
          <table:table-cell table:style-name="ce45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742380563.7000008" table:style-name="ce5">
            <text:p>8,742,380,56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82">
            <text:p><text:span text:style-name="T4">應稅</text:span></text:p>
          </table:table-cell>
          <table:table-cell office:value-type="string" table:style-name="ce43">
            <text:p><text:span text:style-name="T4">合計</text:span></text:p>
          </table:table-cell>
          <table:table-cell table:style-name="ce44"/>
          <table:table-cell table:style-name="ce45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740445642.1000004" table:style-name="ce5">
            <text:p>8,740,445,64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4">一般土地</text:span></text:p>
          </table:table-cell>
          <table:table-cell table:style-name="ce44"/>
          <table:table-cell table:style-name="ce45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952358568.1000004" table:style-name="ce5">
            <text:p>7,952,358,56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4">自用住宅用地</text:span></text:p>
          </table:table-cell>
          <table:table-cell table:style-name="ce44"/>
          <table:table-cell table:style-name="ce45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61064291.10000002" table:style-name="ce5">
            <text:p>361,064,29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工礦業等用地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47835567.39999998" table:style-name="ce5">
            <text:p>347,835,56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公共設施保留地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9187215.5" table:style-name="ce5">
            <text:p>79,187,21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加徵空地稅用地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82">
            <text:p><text:span text:style-name="T4">免稅</text:span></text:p>
          </table:table-cell>
          <table:table-cell office:value-type="string" table:style-name="ce43">
            <text:p><text:span text:style-name="T4">合計</text:span></text:p>
          </table:table-cell>
          <table:table-cell table:style-name="ce44"/>
          <table:table-cell table:style-name="ce45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934921.6" table:style-name="ce5">
            <text:p>1,934,9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免稅土地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小額免稅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934921.6" table:style-name="ce5">
            <text:p>1,934,9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20" table:style-name="ce194">
            <text:p>土地增值稅</text:p>
          </table:table-cell>
          <table:table-cell office:value-type="string" table:number-columns-spanned="1" table:number-rows-spanned="10" table:style-name="ce182">
            <text:p><text:span text:style-name="T4">移轉面積按稅率別分</text:span></text:p>
          </table:table-cell>
          <table:table-cell office:value-type="string" table:style-name="ce32">
            <text:p><text:span text:style-name="T4">總計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492432.23" table:style-name="ce5">
            <text:p>16,492,43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4">自用住宅用地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11994.19" table:style-name="ce5">
            <text:p>411,99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82">
            <text:p><text:span text:style-name="T4">一般土地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596545.2300000004" table:style-name="ce5">
            <text:p>4,596,54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percentage" office:value="0.2" table:style-name="ce59">
            <text:p>20%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926191.76" table:style-name="ce5">
            <text:p>2,926,19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percentage" office:value="0.3" table:style-name="ce59">
            <text:p>30%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84504.67" table:style-name="ce5">
            <text:p>484,50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percentage" office:value="0.4" table:style-name="ce59">
            <text:p>40%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185848.8" table:style-name="ce5">
            <text:p>1,185,84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<text:span text:style-name="T4">其他</text:span>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82">
            <text:p><text:span text:style-name="T4">免稅地</text:span></text:p>
          </table:table-cell>
          <table:table-cell office:value-type="string" table:style-name="ce66">
            <text:p><text:span text:style-name="T4">合計</text:span>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1483892.810000001" table:style-name="ce5">
            <text:p>11,483,89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4">公有土地</text:span>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41017.48000000001" table:style-name="ce5">
            <text:p>141,0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4">私有土地</text:span>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1342875.33" table:style-name="ce5">
            <text:p>11,342,87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0" table:style-name="ce193">
            <text:p>移轉筆數按稅率別分</text:p>
          </table:table-cell>
          <table:table-cell office:value-type="string" table:style-name="ce32">
            <text:p><text:span text:style-name="T4">總計</text:span></text:p>
          </table:table-cell>
          <table:table-cell table:number-columns-repeated="2" table:style-name="ce30"/>
          <table:table-cell table:style-name="ce31"/>
          <table:table-cell office:value-type="string" table:style-name="ce98">
            <text:p>筆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0000" table:style-name="ce18">
            <text:p>130,00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4">自用住宅用地</text:span></text:p>
          </table:table-cell>
          <table:table-cell table:number-columns-repeated="2" table:style-name="ce30"/>
          <table:table-cell table:style-name="ce31"/>
          <table:table-cell office:value-type="string" table:style-name="ce98">
            <text:p>筆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811" table:style-name="ce18">
            <text:p>8,81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82">
            <text:p><text:span text:style-name="T4">一般土地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98">
            <text:p>筆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4264" table:style-name="ce18">
            <text:p>74,26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percentage" office:value="0.2" table:style-name="ce59">
            <text:p>20%</text:p>
          </table:table-cell>
          <table:table-cell table:style-name="ce60"/>
          <table:table-cell table:style-name="ce61"/>
          <table:table-cell office:value-type="string" table:style-name="ce98">
            <text:p>筆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0397" table:style-name="ce18">
            <text:p>50,39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percentage" office:value="0.3" table:style-name="ce59">
            <text:p>30%</text:p>
          </table:table-cell>
          <table:table-cell table:style-name="ce60"/>
          <table:table-cell table:style-name="ce61"/>
          <table:table-cell office:value-type="string" table:style-name="ce98">
            <text:p>筆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901" table:style-name="ce18">
            <text:p>8,90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percentage" office:value="0.4" table:style-name="ce59">
            <text:p>40%</text:p>
          </table:table-cell>
          <table:table-cell table:style-name="ce60"/>
          <table:table-cell table:style-name="ce61"/>
          <table:table-cell office:value-type="string" table:style-name="ce98">
            <text:p>筆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4816" table:style-name="ce18">
            <text:p>14,81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<text:span text:style-name="T4">其他</text:span></text:p>
          </table:table-cell>
          <table:table-cell table:style-name="ce60"/>
          <table:table-cell table:style-name="ce61"/>
          <table:table-cell office:value-type="string" table:style-name="ce98">
            <text:p>筆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50" table:style-name="ce18">
            <text:p>1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82">
            <text:p><text:span text:style-name="T4">免稅地</text:span></text:p>
          </table:table-cell>
          <table:table-cell office:value-type="string" table:style-name="ce66">
            <text:p><text:span text:style-name="T4">合計</text:span></text:p>
          </table:table-cell>
          <table:table-cell table:style-name="ce60"/>
          <table:table-cell table:style-name="ce61"/>
          <table:table-cell office:value-type="string" table:style-name="ce98">
            <text:p>筆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6925" table:style-name="ce18">
            <text:p>46,9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4">公有土地</text:span></text:p>
          </table:table-cell>
          <table:table-cell table:style-name="ce60"/>
          <table:table-cell table:style-name="ce61"/>
          <table:table-cell office:value-type="string" table:style-name="ce98">
            <text:p>筆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86" table:style-name="ce18">
            <text:p>78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<text:span text:style-name="T4">私有土地</text:span></text:p>
          </table:table-cell>
          <table:table-cell table:style-name="ce60"/>
          <table:table-cell table:style-name="ce61"/>
          <table:table-cell office:value-type="string" table:style-name="ce98">
            <text:p>筆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6139" table:style-name="ce18">
            <text:p>46,13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7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194">
            <text:p>土地增值稅</text:p>
          </table:table-cell>
          <table:table-cell office:value-type="string" table:number-columns-spanned="1" table:number-rows-spanned="7" table:style-name="ce182">
            <text:p><text:span text:style-name="T4">應納稅額按稅率別分</text:span></text:p>
          </table:table-cell>
          <table:table-cell office:value-type="string" table:style-name="ce32">
            <text:p><text:span text:style-name="T4">總計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817949188" table:style-name="ce5">
            <text:p>13,817,949,18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4">自用住宅用地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73251199" table:style-name="ce5">
            <text:p>973,251,19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82">
            <text:p><text:span text:style-name="T4">一般土地</text:span></text:p>
          </table:table-cell>
          <table:table-cell office:value-type="string" table:style-name="ce66">
            <text:p><text:span text:style-name="T4">合計</text:span>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844697989" table:style-name="ce5">
            <text:p>12,844,697,98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percentage" office:value="0.2" table:style-name="ce59">
            <text:p>20%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886553590" table:style-name="ce5">
            <text:p>2,886,553,59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percentage" office:value="0.3" table:style-name="ce59">
            <text:p>30%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510826705" table:style-name="ce5">
            <text:p>2,510,826,70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percentage" office:value="0.4" table:style-name="ce59">
            <text:p>40%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441299889" table:style-name="ce5">
            <text:p>7,441,299,88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<text:span text:style-name="T4">其他</text:span></text:p>
          </table:table-cell>
          <table:table-cell table:style-name="ce60"/>
          <table:table-cell table:style-name="ce6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017805" table:style-name="ce5">
            <text:p>6,017,80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28" table:style-name="ce196">
            <text:p><text:span text:style-name="T4">房屋稅</text:span></text:p>
          </table:table-cell>
          <table:table-cell office:value-type="string" table:number-columns-spanned="1" table:number-rows-spanned="15" table:style-name="ce199">
            <text:p><text:span text:style-name="T4">查定應稅戶數</text:span></text:p>
          </table:table-cell>
          <table:table-cell office:value-type="string" table:style-name="ce67">
            <text:p><text:span text:style-name="T6">總計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049068" table:style-name="ce18">
            <text:p>1,049,06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09">
            <text:p><text:span text:style-name="T6">住家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02592" table:style-name="ce18">
            <text:p>902,59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自住或公益出租用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97691" table:style-name="ce18">
            <text:p>797,69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非自住用</text:span></text:p>
          </table:table-cell>
          <table:table-cell table:number-columns-repeated="2" table:style-name="ce9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04901" table:style-name="ce18">
            <text:p>104,90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201">
            <text:p><text:span text:style-name="T6">非住家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42117" table:style-name="ce18">
            <text:p>142,1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9922" table:style-name="ce18">
            <text:p>99,9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91">
            <text:p><text:span text:style-name="T10">私人醫院診所或自由職業事務所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53" table:style-name="ce18">
            <text:p>1,6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非住家非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0542" table:style-name="ce18">
            <text:p>40,54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01">
            <text:p><text:span text:style-name="T6">住家減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4" table:style-name="ce18">
            <text:p>9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自住或公益出租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5" table:style-name="ce18">
            <text:p>7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非自住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9" table:style-name="ce18">
            <text:p>1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201">
            <text:p><text:span text:style-name="T6">非住家減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265" table:style-name="ce18">
            <text:p>4,26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221" table:style-name="ce18">
            <text:p>4,22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89">
            <text:p><text:span text:style-name="T11">私人醫院診所或自由職業事務所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18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非住家非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4" table:style-name="ce18">
            <text:p>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3" table:style-name="ce199">
            <text:p><text:span text:style-name="T4">查定應稅面積</text:span></text:p>
          </table:table-cell>
          <table:table-cell office:value-type="string" table:style-name="ce38">
            <text:p><text:span text:style-name="T6">總計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15307427" table:style-name="ce18">
            <text:p>215,307,42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09">
            <text:p><text:span text:style-name="T6">住家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42189694" table:style-name="ce18">
            <text:p>142,189,69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自住或公益出租用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4560549" table:style-name="ce18">
            <text:p>124,560,54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非自住用</text:span></text:p>
          </table:table-cell>
          <table:table-cell table:number-columns-repeated="2" table:style-name="ce9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7629145" table:style-name="ce18">
            <text:p>17,629,14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201">
            <text:p><text:span text:style-name="T6">非住家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9389626" table:style-name="ce18">
            <text:p>59,389,6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4838873" table:style-name="ce18">
            <text:p>44,838,87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92">
            <text:p>私人醫院診所或自由職業事務所用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75417" table:style-name="ce18">
            <text:p>975,4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非住家非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575336" table:style-name="ce18">
            <text:p>13,575,33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01">
            <text:p><text:span text:style-name="T6">住家減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4146" table:style-name="ce18">
            <text:p>14,14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自住或公益出租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633" table:style-name="ce18">
            <text:p>8,63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非自住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513" table:style-name="ce18">
            <text:p>5,51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01">
            <text:p><text:span text:style-name="T6">非住家減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713961" table:style-name="ce18">
            <text:p>13,713,96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595889" table:style-name="ce18">
            <text:p>13,595,88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7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5" table:style-name="ce203">
            <text:p><text:span text:style-name="T4">房屋稅</text:span></text:p>
          </table:table-cell>
          <table:table-cell office:value-type="string" table:number-columns-spanned="1" table:number-rows-spanned="2" table:style-name="ce199">
            <text:p><text:span text:style-name="T4">查定應稅面積</text:span></text:p>
          </table:table-cell>
          <table:table-cell office:value-type="string" table:number-columns-spanned="1" table:number-rows-spanned="2" table:style-name="ce201">
            <text:p><text:span text:style-name="T6">非住家減半</text:span></text:p>
          </table:table-cell>
          <table:table-cell office:value-type="string" table:style-name="ce90">
            <text:p>私人醫院診所或自由職業事務所用減半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9" table:style-name="ce18">
            <text:p>13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非住家非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17933" table:style-name="ce18">
            <text:p>117,93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5" table:style-name="ce182">
            <text:p><text:span text:style-name="T4">查定應稅稅額</text:span></text:p>
          </table:table-cell>
          <table:table-cell office:value-type="string" table:style-name="ce38">
            <text:p><text:span text:style-name="T6">總計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675801537" table:style-name="ce18">
            <text:p>8,675,801,53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09">
            <text:p><text:span text:style-name="T6">住家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321856904" table:style-name="ce18">
            <text:p>4,321,856,90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自住或公益出租用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562876150" table:style-name="ce18">
            <text:p>3,562,876,1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非自住用</text:span></text:p>
          </table:table-cell>
          <table:table-cell table:number-columns-repeated="2" table:style-name="ce9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58980754" table:style-name="ce18">
            <text:p>758,980,75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209">
            <text:p><text:span text:style-name="T6">非住家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813323315" table:style-name="ce18">
            <text:p>3,813,323,31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951732561" table:style-name="ce18">
            <text:p>2,951,732,56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92">
            <text:p>私人醫院診所或自由職業事務所用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04919650" table:style-name="ce18">
            <text:p>104,919,6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非住家非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56671104" table:style-name="ce18">
            <text:p>756,671,10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01">
            <text:p><text:span text:style-name="T6">住家減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08702" table:style-name="ce18">
            <text:p>208,70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自住或公益出租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7627" table:style-name="ce18">
            <text:p>137,62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非自住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1075" table:style-name="ce18">
            <text:p>71,07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201">
            <text:p><text:span text:style-name="T6">非住家減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40412616" table:style-name="ce18">
            <text:p>540,412,61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38723441" table:style-name="ce18">
            <text:p>538,723,44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89">
            <text:p><text:span text:style-name="T11">私人醫院診所或自由職業事務所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127" table:style-name="ce18">
            <text:p>5,12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非住家非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84048" table:style-name="ce18">
            <text:p>1,684,04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5" table:style-name="ce204">
            <text:p><text:span text:style-name="T6">查定免稅戶數</text:span></text:p>
          </table:table-cell>
          <table:table-cell office:value-type="string" table:style-name="ce46">
            <text:p><text:span text:style-name="T6">總計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20811" table:style-name="ce18">
            <text:p>220,81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09">
            <text:p><text:span text:style-name="T6">住家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79208" table:style-name="ce18">
            <text:p>179,20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自住或公益出租用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0875" table:style-name="ce18">
            <text:p>120,87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非自住用</text:span></text:p>
          </table:table-cell>
          <table:table-cell table:number-columns-repeated="2" table:style-name="ce9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8333" table:style-name="ce18">
            <text:p>58,33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201">
            <text:p><text:span text:style-name="T6">非住家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1568" table:style-name="ce18">
            <text:p>41,56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970" table:style-name="ce18">
            <text:p>2,97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90">
            <text:p>私人醫院診所或自由職業事務所用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6" table:style-name="ce18">
            <text:p>1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非住家非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8432" table:style-name="ce18">
            <text:p>38,43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01">
            <text:p><text:span text:style-name="T6">住家減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9" table:style-name="ce18">
            <text:p>2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自住或公益出租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" table:style-name="ce18">
            <text:p>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非自住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6" table:style-name="ce18">
            <text:p>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201">
            <text:p><text:span text:style-name="T6">非住家減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" table:style-name="ce18">
            <text:p>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" table:style-name="ce18">
            <text:p>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89">
            <text:p><text:span text:style-name="T11">私人醫院診所或自由職業事務所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1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非住家非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1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202">
            <text:p><text:span text:style-name="T6">查定免稅面積</text:span></text:p>
          </table:table-cell>
          <table:table-cell office:value-type="string" table:style-name="ce67">
            <text:p><text:span text:style-name="T6">總計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6954701" table:style-name="ce18">
            <text:p>66,954,70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09">
            <text:p><text:span text:style-name="T6">住家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2785290" table:style-name="ce18">
            <text:p>22,785,29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自住或公益出租用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5668588" table:style-name="ce18">
            <text:p>15,668,58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7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6">
            <text:p><text:span text:style-name="T4">房屋稅</text:span></text:p>
          </table:table-cell>
          <table:table-cell office:value-type="string" table:number-columns-spanned="1" table:number-rows-spanned="12" table:style-name="ce202">
            <text:p><text:span text:style-name="T6">查定免稅面積</text:span></text:p>
          </table:table-cell>
          <table:table-cell office:value-type="string" table:style-name="ce96">
            <text:p><text:span text:style-name="T6">住家</text:span></text:p>
          </table:table-cell>
          <table:table-cell office:value-type="string" table:style-name="ce29">
            <text:p><text:span text:style-name="T4">非自住用</text:span></text:p>
          </table:table-cell>
          <table:table-cell table:number-columns-repeated="2" table:style-name="ce9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116702" table:style-name="ce18">
            <text:p>7,116,70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201">
            <text:p><text:span text:style-name="T6">非住家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4167918" table:style-name="ce18">
            <text:p>44,167,91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07980" table:style-name="ce18">
            <text:p>807,98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92">
            <text:p>私人醫院診所或自由職業事務所用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54576" table:style-name="ce18">
            <text:p>954,57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非住家非營業用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2405362" table:style-name="ce18">
            <text:p>42,405,36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01">
            <text:p><text:span text:style-name="T6">住家減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112" table:style-name="ce18">
            <text:p>1,1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自住或公益出租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87" table:style-name="ce18">
            <text:p>38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非自住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25" table:style-name="ce18">
            <text:p>7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201">
            <text:p><text:span text:style-name="T6">非住家減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81" table:style-name="ce18">
            <text:p>38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81" table:style-name="ce18">
            <text:p>38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89">
            <text:p><text:span text:style-name="T11">私人醫院診所或自由職業事務所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18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非住家非營業用減半</text:span></text:p>
          </table:table-cell>
          <table:table-cell table:style-name="ce33"/>
          <table:table-cell table:style-name="ce34"/>
          <table:table-cell office:value-type="string" table:style-name="ce3">
            <text:p><text:span text:style-name="T4">平方公尺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18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23" table:style-name="ce203">
            <text:p><text:span text:style-name="T4">使用牌照稅</text:span></text:p>
          </table:table-cell>
          <table:table-cell office:value-type="string" table:number-columns-spanned="1" table:number-rows-spanned="8" table:style-name="ce193">
            <text:p>應稅件數</text:p>
          </table:table-cell>
          <table:table-cell office:value-type="string" table:style-name="ce32">
            <text:p><text:span text:style-name="T4">總計</text:span></text:p>
          </table:table-cell>
          <table:table-cell table:number-columns-repeated="2" table:style-name="ce30"/>
          <table:table-cell table:style-name="ce31"/>
          <table:table-cell office:value-type="string" table:style-name="ce98">
            <text:p>件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1094374" table:style-name="ce20">
            <text:p>1,094,37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82">
            <text:p><text:span text:style-name="T4">汽車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0"/>
          <table:table-cell table:style-name="ce31"/>
          <table:table-cell office:value-type="string" table:style-name="ce98">
            <text:p>件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1063828" table:style-name="ce5">
            <text:p>1,063,82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小客車</text:span></text:p>
          </table:table-cell>
          <table:table-cell table:style-name="ce30"/>
          <table:table-cell table:style-name="ce31"/>
          <table:table-cell office:value-type="string" table:style-name="ce98">
            <text:p>件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900823" table:style-name="ce18">
            <text:p>900,82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大客車</text:span></text:p>
          </table:table-cell>
          <table:table-cell table:style-name="ce30"/>
          <table:table-cell table:style-name="ce31"/>
          <table:table-cell office:value-type="string" table:style-name="ce98">
            <text:p>件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4847" table:style-name="ce5">
            <text:p>4,84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<text:span text:style-name="T4">貨車</text:span></text:p>
          </table:table-cell>
          <table:table-cell table:style-name="ce30"/>
          <table:table-cell table:style-name="ce31"/>
          <table:table-cell office:value-type="string" table:style-name="ce98">
            <text:p>件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151108" table:style-name="ce5">
            <text:p>151,10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農村拼裝車</text:span></text:p>
          </table:table-cell>
          <table:table-cell table:style-name="ce30"/>
          <table:table-cell table:style-name="ce31"/>
          <table:table-cell office:value-type="string" table:style-name="ce98">
            <text:p>件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<text:span text:style-name="T4">曳引車</text:span></text:p>
          </table:table-cell>
          <table:table-cell table:style-name="ce30"/>
          <table:table-cell table:style-name="ce31"/>
          <table:table-cell office:value-type="string" table:style-name="ce98">
            <text:p>件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7050" table:style-name="ce5">
            <text:p>7,0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4">機器腳踏車</text:span></text:p>
          </table:table-cell>
          <table:table-cell table:number-columns-repeated="2" table:style-name="ce30"/>
          <table:table-cell table:style-name="ce31"/>
          <table:table-cell office:value-type="string" table:style-name="ce98">
            <text:p>件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30546" table:style-name="ce5">
            <text:p>30,54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8" table:style-name="ce182">
            <text:p><text:span text:style-name="T4">應稅稅額</text:span></text:p>
          </table:table-cell>
          <table:table-cell office:value-type="string" table:style-name="ce32">
            <text:p><text:span text:style-name="T4">總計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8883587787" table:style-name="ce5">
            <text:p>8,883,587,78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204">
            <text:p><text:span text:style-name="T6">汽車</text:span></text:p>
          </table:table-cell>
          <table:table-cell office:value-type="string" table:style-name="ce49">
            <text:p><text:span text:style-name="T6">合計</text:span></text:p>
          </table:table-cell>
          <table:table-cell table:style-name="ce50"/>
          <table:table-cell table:style-name="ce5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8828283279" table:style-name="ce5">
            <text:p>8,828,283,27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6">小客車</text:span></text:p>
          </table:table-cell>
          <table:table-cell table:style-name="ce50"/>
          <table:table-cell table:style-name="ce5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8111489876" table:style-name="ce5">
            <text:p>8,111,489,87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6">大客車</text:span></text:p>
          </table:table-cell>
          <table:table-cell table:style-name="ce50"/>
          <table:table-cell table:style-name="ce5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30890072" table:style-name="ce5">
            <text:p>30,890,07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<text:span text:style-name="T6">貨車</text:span></text:p>
          </table:table-cell>
          <table:table-cell table:style-name="ce50"/>
          <table:table-cell table:style-name="ce5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609033370" table:style-name="ce5">
            <text:p>609,033,37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6">農村拼裝車</text:span></text:p>
          </table:table-cell>
          <table:table-cell table:style-name="ce50"/>
          <table:table-cell table:style-name="ce5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6">曳引車</text:span></text:p>
          </table:table-cell>
          <table:table-cell table:style-name="ce50"/>
          <table:table-cell table:style-name="ce5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76869961" table:style-name="ce5">
            <text:p>76,869,96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4">
            <text:p><text:span text:style-name="T6">機器腳踏車</text:span></text:p>
          </table:table-cell>
          <table:table-cell table:number-columns-repeated="2" table:style-name="ce50"/>
          <table:table-cell table:style-name="ce5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55304508" table:style-name="ce5">
            <text:p>55,304,50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7" table:style-name="ce193">
            <text:p>免稅件數</text:p>
          </table:table-cell>
          <table:table-cell office:value-type="string" table:style-name="ce49">
            <text:p><text:span text:style-name="T6">總計</text:span></text:p>
          </table:table-cell>
          <table:table-cell table:number-columns-repeated="2" table:style-name="ce50"/>
          <table:table-cell table:style-name="ce51"/>
          <table:table-cell office:value-type="string" table:style-name="ce98">
            <text:p>件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15988" table:style-name="ce5">
            <text:p>15,98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204">
            <text:p><text:span text:style-name="T6">汽車</text:span></text:p>
          </table:table-cell>
          <table:table-cell office:value-type="string" table:style-name="ce49">
            <text:p><text:span text:style-name="T6">合計</text:span></text:p>
          </table:table-cell>
          <table:table-cell table:style-name="ce50"/>
          <table:table-cell table:style-name="ce51"/>
          <table:table-cell office:value-type="string" table:style-name="ce98">
            <text:p>件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15955" table:style-name="ce5">
            <text:p>15,95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6">小客車</text:span></text:p>
          </table:table-cell>
          <table:table-cell table:style-name="ce50"/>
          <table:table-cell table:style-name="ce51"/>
          <table:table-cell office:value-type="string" table:style-name="ce98">
            <text:p>件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15604" table:style-name="ce5">
            <text:p>15,60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6">大客車</text:span></text:p>
          </table:table-cell>
          <table:table-cell table:style-name="ce50"/>
          <table:table-cell table:style-name="ce51"/>
          <table:table-cell office:value-type="string" table:style-name="ce98">
            <text:p>件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126" table:style-name="ce5">
            <text:p>1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<text:span text:style-name="T6">貨車</text:span></text:p>
          </table:table-cell>
          <table:table-cell table:style-name="ce50"/>
          <table:table-cell table:style-name="ce51"/>
          <table:table-cell office:value-type="string" table:style-name="ce98">
            <text:p>件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225" table:style-name="ce5">
            <text:p>2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6">農村拼裝車</text:span></text:p>
          </table:table-cell>
          <table:table-cell table:style-name="ce50"/>
          <table:table-cell table:style-name="ce51"/>
          <table:table-cell office:value-type="string" table:style-name="ce98">
            <text:p>件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<text:span text:style-name="T6">曳引車</text:span></text:p>
          </table:table-cell>
          <table:table-cell table:style-name="ce50"/>
          <table:table-cell table:style-name="ce51"/>
          <table:table-cell office:value-type="string" table:style-name="ce98">
            <text:p>件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0" table:style-name="ce4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7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style-name="ce94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29">
            <text:p><text:span text:style-name="T4">機器腳踏車</text:span></text:p>
          </table:table-cell>
          <table:table-cell table:number-columns-repeated="2" table:style-name="ce30"/>
          <table:table-cell table:style-name="ce31"/>
          <table:table-cell office:value-type="string" table:style-name="ce98">
            <text:p>件</text:p>
          </table:table-cell>
          <table:table-cell office:value-type="string" table:style-name="ce3">
            <text:p>106<text:span text:style-name="T4">年</text:span><text:s text:c="2"/></text:p>
          </table:table-cell>
          <table:table-cell office:value-type="float" office:value="33" table:style-name="ce5">
            <text:p>3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203">
            <text:p><text:span text:style-name="T4">契稅</text:span></text:p>
          </table:table-cell>
          <table:table-cell office:value-type="string" table:number-columns-spanned="1" table:number-rows-spanned="7" table:style-name="ce193">
            <text:p>查定應稅件數</text:p>
          </table:table-cell>
          <table:table-cell office:value-type="string" table:style-name="ce35">
            <text:p><text:span text:style-name="T7">合計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8502" table:style-name="ce5">
            <text:p>48,50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買賣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1757" table:style-name="ce5">
            <text:p>41,75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典權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交換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78" table:style-name="ce5">
            <text:p>17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贈與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538" table:style-name="ce5">
            <text:p>6,53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分割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9" table:style-name="ce5">
            <text:p>2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占有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7" table:style-name="ce193">
            <text:p>查定應稅稅額</text:p>
          </table:table-cell>
          <table:table-cell office:value-type="string" table:style-name="ce35">
            <text:p><text:span text:style-name="T7">合計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53417465" table:style-name="ce5">
            <text:p>1,653,417,46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買賣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531101731" table:style-name="ce5">
            <text:p>1,531,101,73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典權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交換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520445" table:style-name="ce5">
            <text:p>1,520,44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贈與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0141572" table:style-name="ce5">
            <text:p>120,141,57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分割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53717" table:style-name="ce5">
            <text:p>653,7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占有契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20" table:style-name="ce196">
            <text:p><text:span text:style-name="T4">印花稅</text:span></text:p>
          </table:table-cell>
          <table:table-cell office:value-type="string" table:number-columns-spanned="1" table:number-rows-spanned="20" table:style-name="ce182">
            <text:p><text:span text:style-name="T4">徵收稅額</text:span></text:p>
          </table:table-cell>
          <table:table-cell office:value-type="string" table:style-name="ce32">
            <text:p><text:span text:style-name="T4">總計</text:span></text:p>
          </table:table-cell>
          <table:table-cell table:number-columns-repeated="2"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062480936" table:style-name="ce5">
            <text:p>1,062,480,93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46">
            <text:p><text:span text:style-name="T6">出售印花稅票</text:span></text:p>
          </table:table-cell>
          <table:table-cell table:number-columns-repeated="2" table:style-name="ce12"/>
          <table:table-cell table:style-name="ce13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82544766" table:style-name="ce5">
            <text:p>182,544,7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18" table:style-name="ce199">
            <text:p><text:span text:style-name="T4">彙總自繳稅額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8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28247209" table:style-name="ce5">
            <text:p>428,247,20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7" table:style-name="ce182">
            <text:p><text:span text:style-name="T4">金融業</text:span></text:p>
          </table:table-cell>
          <table:table-cell office:value-type="string" table:style-name="ce48">
            <text:p><text:span text:style-name="T6">計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99550650" table:style-name="ce5">
            <text:p>199,550,6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銀行</text:span><text:s text:c="6"/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94123818" table:style-name="ce5">
            <text:p>194,123,81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4">信託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1526" table:style-name="ce5">
            <text:p>61,5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4">票券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5435" table:style-name="ce5">
            <text:p>85,4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4">證券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750" table:style-name="ce5">
            <text:p>13,7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4">農漁會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33900" table:style-name="ce5">
            <text:p>333,90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5">
            <text:p><text:span text:style-name="T7">合作社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932221" table:style-name="ce5">
            <text:p>4,932,22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<text:span text:style-name="T7">保險業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09181220" table:style-name="ce5">
            <text:p>109,181,22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97">
            <text:p><text:span text:style-name="T7">教育業</text:span></text:p>
          </table:table-cell>
          <table:table-cell office:value-type="string" table:style-name="ce56">
            <text:p><text:span text:style-name="T6">計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1654349" table:style-name="ce5">
            <text:p>11,654,34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7">補習班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1023257" table:style-name="ce5">
            <text:p>11,023,25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7">幼稚園托兒所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31092" table:style-name="ce5">
            <text:p>631,09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97">
            <text:p><text:span text:style-name="T7">醫療業</text:span></text:p>
          </table:table-cell>
          <table:table-cell office:value-type="string" table:style-name="ce63">
            <text:p><text:span text:style-name="T6">計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6825539" table:style-name="ce5">
            <text:p>56,825,53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6">醫院診所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2053216" table:style-name="ce5">
            <text:p>52,053,21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3">
            <text:p><text:span text:style-name="T6">安養中心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772323" table:style-name="ce5">
            <text:p>4,772,32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97">
            <text:p><text:span text:style-name="T7">傳播業</text:span></text:p>
          </table:table-cell>
          <table:table-cell office:value-type="string" table:style-name="ce63">
            <text:p><text:span text:style-name="T6">計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3">
            <text:p><text:span text:style-name="T6">報社雜誌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3">
            <text:p><text:span text:style-name="T6">電視</text:span></text:p>
          </table:table-cell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7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22" table:style-name="ce196">
            <text:p><text:span text:style-name="T4">印花稅</text:span></text:p>
          </table:table-cell>
          <table:table-cell office:value-type="string" table:number-columns-spanned="1" table:number-rows-spanned="22" table:style-name="ce182">
            <text:p><text:span text:style-name="T4">徵收稅額</text:span></text:p>
          </table:table-cell>
          <table:table-cell office:value-type="string" table:number-columns-spanned="1" table:number-rows-spanned="10" table:style-name="ce199">
            <text:p><text:span text:style-name="T4">彙總自繳稅額</text:span></text:p>
          </table:table-cell>
          <table:table-cell office:value-type="string" table:style-name="ce69">
            <text:p><text:span text:style-name="T6">營建業</text:span></text:p>
          </table:table-cell>
          <table:table-cell table:style-name="ce30"/>
          <table:table-cell table:style-name="ce31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201">
            <text:p><text:span text:style-name="T6">公用事業</text:span></text:p>
          </table:table-cell>
          <table:table-cell office:value-type="string" table:style-name="ce56">
            <text:p><text:span text:style-name="T6">計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629775" table:style-name="ce5">
            <text:p>5,629,77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7">電力公司</text:span><text:s/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678786" table:style-name="ce5">
            <text:p>2,678,78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7">自來水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506338" table:style-name="ce5">
            <text:p>1,506,33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7">瓦斯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98963" table:style-name="ce5">
            <text:p>198,96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7">電信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45688" table:style-name="ce5">
            <text:p>1,245,68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服務業</text:span>(<text:span text:style-name="T7">執行業務</text:span>)</text:p>
          </table:table-cell>
          <table:table-cell table:style-name="ce41"/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105865" table:style-name="ce5">
            <text:p>2,105,86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97">
            <text:p><text:span text:style-name="T7">其他</text:span></text:p>
          </table:table-cell>
          <table:table-cell office:value-type="string" table:style-name="ce56">
            <text:p><text:span text:style-name="T6">計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3299811" table:style-name="ce5">
            <text:p>43,299,81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7">汽車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464161" table:style-name="ce5">
            <text:p>3,464,16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7">其他</text:span></text:p>
          </table:table-cell>
          <table:table-cell table:style-name="ce42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9835650" table:style-name="ce5">
            <text:p>39,835,6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12" table:style-name="ce208">
            <text:p><text:span text:style-name="T7">大額繳納</text:span></text:p>
          </table:table-cell>
          <table:table-cell office:value-type="string" table:style-name="ce38">
            <text:p><text:span text:style-name="T6">合計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51688961" table:style-name="ce5">
            <text:p>451,688,96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遺產分割協議書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6758544" table:style-name="ce5">
            <text:p>36,758,5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不動產買賣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2987153" table:style-name="ce5">
            <text:p>162,987,1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不動產交換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65289" table:style-name="ce5">
            <text:p>565,28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不動產贈與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2838728" table:style-name="ce5">
            <text:p>42,838,72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不動產分割、合併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229469" table:style-name="ce5">
            <text:p>13,229,46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承攬契據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80380010" table:style-name="ce5">
            <text:p>180,380,0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銀錢收據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0007395" table:style-name="ce5">
            <text:p>10,007,39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押標金收據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34923" table:style-name="ce5">
            <text:p>334,92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不動產信託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81235" table:style-name="ce5">
            <text:p>181,2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買賣動產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25022" table:style-name="ce5">
            <text:p>325,0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其他</text:span></text:p>
          </table:table-cell>
          <table:table-cell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081193" table:style-name="ce5">
            <text:p>4,081,19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13" table:style-name="ce196">
            <text:p><text:span text:style-name="T4">娛樂稅</text:span></text:p>
          </table:table-cell>
          <table:table-cell office:value-type="string" table:number-columns-spanned="1" table:number-rows-spanned="12" table:style-name="ce182">
            <text:p><text:span text:style-name="T4">申報或查定家數</text:span></text:p>
          </table:table-cell>
          <table:table-cell office:value-type="string" table:style-name="ce35">
            <text:p><text:span text:style-name="T7">合計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861" table:style-name="ce5">
            <text:p>1,86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電影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7" table:style-name="ce5">
            <text:p>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歌廳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撞球場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保齡球館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高爾夫球場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" table:style-name="ce5">
            <text:p>1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舞廰舞場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9" table:style-name="ce5">
            <text:p>1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電子遊戲機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84" table:style-name="ce5">
            <text:p>18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有節目餐飲業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8" table:style-name="ce5">
            <text:p>1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視聽視唱業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39" table:style-name="ce5">
            <text:p>53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其他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001" table:style-name="ce5">
            <text:p>1,00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臨時公演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7" table:style-name="ce5">
            <text:p>6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00">
            <text:p><text:s/></text:p>
          </table:table-cell>
          <table:table-cell office:value-type="string" table:style-name="ce35">
            <text:p><text:span text:style-name="T7">合計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0806064" table:style-name="ce5">
            <text:p>130,806,06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7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11" table:style-name="ce196">
            <text:p><text:span text:style-name="T4">娛樂稅</text:span></text:p>
          </table:table-cell>
          <table:table-cell office:value-type="string" table:number-columns-spanned="1" table:number-rows-spanned="11" table:style-name="ce193">
            <text:p>申報或查定稅額</text:p>
          </table:table-cell>
          <table:table-cell office:value-type="string" table:style-name="ce35">
            <text:p><text:span text:style-name="T7">電影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977917" table:style-name="ce5">
            <text:p>6,977,9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歌廳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撞球場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保齡球館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高爾夫球場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1942940" table:style-name="ce5">
            <text:p>21,942,94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舞廰舞場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587654" table:style-name="ce5">
            <text:p>5,587,65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電子遊戲機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0029782" table:style-name="ce5">
            <text:p>20,029,78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有節目餐飲業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638376" table:style-name="ce5">
            <text:p>2,638,37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視聽視唱業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3699455" table:style-name="ce5">
            <text:p>33,699,45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其他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7858030" table:style-name="ce5">
            <text:p>37,858,0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臨時公演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071910" table:style-name="ce5">
            <text:p>2,071,9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15" table:style-name="ce203">
            <text:p><text:span text:style-name="T4">違章漏稅案件</text:span></text:p>
          </table:table-cell>
          <table:table-cell office:value-type="string" table:number-columns-spanned="1" table:number-rows-spanned="7" table:style-name="ce182">
            <text:p><text:span text:style-name="T4">案件數</text:span></text:p>
          </table:table-cell>
          <table:table-cell office:value-type="string" table:style-name="ce77">
            <text:p>合計</text:p>
          </table:table-cell>
          <table:table-cell table:number-columns-repeated="2"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3206" table:style-name="ce5">
            <text:p>33,20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08">
            <text:p><text:span text:style-name="T7">受理情形</text:span></text:p>
          </table:table-cell>
          <table:table-cell office:value-type="string" table:style-name="ce41">
            <text:p><text:span text:style-name="T7">上年未結件數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本年受理件數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3206" table:style-name="ce5">
            <text:p>33,20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208">
            <text:p><text:span text:style-name="T7">審理情形</text:span></text:p>
          </table:table-cell>
          <table:table-cell office:value-type="string" table:style-name="ce80">
            <text:p><text:span text:style-name="T7">依法免議件數</text:span></text:p>
          </table:table-cell>
          <table:table-cell table:style-name="ce80"/>
          <table:table-cell table:style-name="ce81"/>
          <table:table-cell office:value-type="string" table:style-name="ce82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72" table:style-name="ce83">
            <text:p>87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依法免罰件數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395" table:style-name="ce5">
            <text:p>8,39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處罰件數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3939" table:style-name="ce5">
            <text:p>23,93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未結件數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6" table:style-name="ce182">
            <text:p><text:span text:style-name="T4">財務罰鍰情形</text:span></text:p>
          </table:table-cell>
          <table:table-cell office:value-type="string" table:number-columns-spanned="1" table:number-rows-spanned="3" table:style-name="ce208">
            <text:p><text:span text:style-name="T7">繳納件數</text:span></text:p>
          </table:table-cell>
          <table:table-cell office:value-type="string" table:style-name="ce41">
            <text:p><text:span text:style-name="T7">合計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8560" table:style-name="ce5">
            <text:p>28,56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自行繳納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0201" table:style-name="ce5">
            <text:p>10,20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移送執行後繳納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8359" table:style-name="ce5">
            <text:p>18,35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00">
            <text:p><text:span text:style-name="T7">繳納金額</text:span></text:p>
          </table:table-cell>
          <table:table-cell office:value-type="string" table:style-name="ce41">
            <text:p><text:span text:style-name="T7">合計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45196" table:style-name="ce5">
            <text:p>145,19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自行繳納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7103" table:style-name="ce5">
            <text:p>37,10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<text:span text:style-name="T7">移送執行後繳納</text:span></text:p>
          </table:table-cell>
          <table:table-cell table:style-name="ce41"/>
          <table:table-cell table:style-name="ce4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08093" table:style-name="ce5">
            <text:p>108,09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82">
            <text:p><text:span text:style-name="T4">未執行數</text:span></text:p>
          </table:table-cell>
          <table:table-cell office:value-type="string" table:style-name="ce53">
            <text:p><text:span text:style-name="T7">件數</text:span></text:p>
          </table:table-cell>
          <table:table-cell table:number-columns-repeated="2" table:style-name="ce41"/>
          <table:table-cell table:style-name="ce4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1431" table:style-name="ce5">
            <text:p>11,43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5">
            <text:p><text:span text:style-name="T7">金額</text:span></text:p>
          </table:table-cell>
          <table:table-cell table:number-columns-repeated="2" table:style-name="ce41"/>
          <table:table-cell table:style-name="ce4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28844" table:style-name="ce5">
            <text:p>228,8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9" table:style-name="ce203">
            <text:p><text:span text:style-name="T4">地方稅繳納方式</text:span></text:p>
          </table:table-cell>
          <table:table-cell office:value-type="string" table:number-columns-spanned="1" table:number-rows-spanned="9" table:style-name="ce182">
            <text:p><text:span text:style-name="T4">繳納件數</text:span></text:p>
          </table:table-cell>
          <table:table-cell office:value-type="string" table:style-name="ce35">
            <text:p><text:span text:style-name="T7">合計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457352" table:style-name="ce5">
            <text:p>3,457,35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信用卡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80330" table:style-name="ce5">
            <text:p>180,3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自動櫃員機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0152" table:style-name="ce5">
            <text:p>40,15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活期（儲蓄）存款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466" table:style-name="ce5">
            <text:p>12,4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電話語音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29" table:style-name="ce5">
            <text:p>1,62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便利商店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475581" table:style-name="ce5">
            <text:p>1,475,58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晶片金融卡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306" table:style-name="ce5">
            <text:p>3,30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代收稅款金融機構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535864" table:style-name="ce5">
            <text:p>1,535,86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委託約定轉帳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08024" table:style-name="ce5">
            <text:p>208,0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7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07">
            <text:p><text:span text:style-name="T4">地方稅繳納方式</text:span></text:p>
          </table:table-cell>
          <table:table-cell office:value-type="string" table:number-columns-spanned="1" table:number-rows-spanned="9" table:style-name="ce182">
            <text:p><text:span text:style-name="T4">繳納金額</text:span></text:p>
          </table:table-cell>
          <table:table-cell office:value-type="string" table:style-name="ce35">
            <text:p><text:span text:style-name="T7">合計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3376901287" table:style-name="ce5">
            <text:p>43,376,901,28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信用卡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83621277" table:style-name="ce5">
            <text:p>1,683,621,27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自動櫃員機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21672037" table:style-name="ce5">
            <text:p>321,672,03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活期（儲蓄）存款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8718683" table:style-name="ce5">
            <text:p>98,718,68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電話語音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4988157" table:style-name="ce5">
            <text:p>14,988,15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便利商店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593696977" table:style-name="ce5">
            <text:p>6,593,696,97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晶片金融卡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4249556" table:style-name="ce5">
            <text:p>24,249,55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代收稅款金融機構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3257961985" table:style-name="ce5">
            <text:p>33,257,961,98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table:style-name="ce93"/>
          <table:covered-table-cell/>
          <table:table-cell office:value-type="string" table:style-name="ce35">
            <text:p><text:span text:style-name="T7">委託約定轉帳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81992615" table:style-name="ce5">
            <text:p>1,381,992,61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19" table:style-name="ce205">
            <text:p>地方稅網路與臨櫃申報件數</text:p>
          </table:table-cell>
          <table:table-cell office:value-type="string" table:style-name="ce35">
            <text:p><text:span text:style-name="T7">總計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35963" table:style-name="ce5">
            <text:p>335,96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182">
            <text:p><text:span text:style-name="T4">地價稅</text:span></text:p>
          </table:table-cell>
          <table:table-cell office:value-type="string" table:style-name="ce32">
            <text:p><text:span text:style-name="T4">合計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1374" table:style-name="ce5">
            <text:p>51,37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4">網路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0978" table:style-name="ce5">
            <text:p>50,97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4">臨櫃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96" table:style-name="ce5">
            <text:p>39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182">
            <text:p><text:span text:style-name="T4">土地增值稅</text:span></text:p>
          </table:table-cell>
          <table:table-cell office:value-type="string" table:style-name="ce29">
            <text:p><text:span text:style-name="T4">合計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4878" table:style-name="ce5">
            <text:p>94,87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4">網路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7295" table:style-name="ce5">
            <text:p>87,29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4">臨櫃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583" table:style-name="ce5">
            <text:p>7,58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182">
            <text:p><text:span text:style-name="T4">房屋稅</text:span></text:p>
          </table:table-cell>
          <table:table-cell office:value-type="string" table:style-name="ce29">
            <text:p><text:span text:style-name="T4">合計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8119" table:style-name="ce5">
            <text:p>18,11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4">網路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823" table:style-name="ce5">
            <text:p>16,82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4">臨櫃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96" table:style-name="ce5">
            <text:p>1,29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182">
            <text:p><text:span text:style-name="T4">契稅</text:span></text:p>
          </table:table-cell>
          <table:table-cell office:value-type="string" table:style-name="ce29">
            <text:p><text:span text:style-name="T4">合計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1691" table:style-name="ce5">
            <text:p>51,69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4">網路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8052" table:style-name="ce5">
            <text:p>48,05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4">臨櫃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639" table:style-name="ce5">
            <text:p>3,63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182">
            <text:p><text:span text:style-name="T4">印花稅</text:span></text:p>
          </table:table-cell>
          <table:table-cell office:value-type="string" table:style-name="ce47">
            <text:p><text:span text:style-name="T4">合計</text:span></text:p>
          </table:table-cell>
          <table:table-cell table:style-name="ce36"/>
          <table:table-cell table:number-columns-repeated="2" table:style-name="ce5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18566" table:style-name="ce5">
            <text:p>118,5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47">
            <text:p><text:span text:style-name="T4">網路申報</text:span></text:p>
          </table:table-cell>
          <table:table-cell table:style-name="ce36"/>
          <table:table-cell table:number-columns-repeated="2" table:style-name="ce5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18259" table:style-name="ce5">
            <text:p>118,25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47">
            <text:p><text:span text:style-name="T4">臨櫃申報</text:span></text:p>
          </table:table-cell>
          <table:table-cell table:style-name="ce36"/>
          <table:table-cell table:number-columns-repeated="2" table:style-name="ce5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07" table:style-name="ce5">
            <text:p>30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182">
            <text:p><text:span text:style-name="T4">娛樂稅</text:span></text:p>
          </table:table-cell>
          <table:table-cell office:value-type="string" table:style-name="ce29">
            <text:p><text:span text:style-name="T4">合計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35" table:style-name="ce5">
            <text:p>1,3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4">網路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30" table:style-name="ce5">
            <text:p>1,3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4">臨櫃申報</text:span>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" table:style-name="ce5">
            <text:p>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198">
            <text:p><text:span text:style-name="T4">地方稅巡迴及視訊服務件數</text:span></text:p>
          </table:table-cell>
          <table:table-cell office:value-type="string" table:style-name="ce35">
            <text:p><text:span text:style-name="T7">合計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9442" table:style-name="ce5">
            <text:p>19,44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35">
            <text:p><text:span text:style-name="T7">即時發證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830" table:style-name="ce5">
            <text:p>2,8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35">
            <text:p><text:span text:style-name="T7">線上申辦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658" table:style-name="ce5">
            <text:p>13,65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35">
            <text:p><text:span text:style-name="T7">稅務諮詢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954" table:style-name="ce5">
            <text:p>2,95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06">
            <text:p>地方稅務局全功能服務櫃臺辦理件數</text:p>
          </table:table-cell>
          <table:table-cell office:value-type="string" table:style-name="ce35">
            <text:p><text:span text:style-name="T7">合計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93821" table:style-name="ce5">
            <text:p>293,82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35">
            <text:p><text:span text:style-name="T7">文心分局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8903" table:style-name="ce5">
            <text:p>78,90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35">
            <text:p><text:span text:style-name="T7">豐原分局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8669" table:style-name="ce5">
            <text:p>38,66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7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6" table:style-name="ce207">
            <text:p>地方稅務局全功能服務櫃臺辦理件數</text:p>
          </table:table-cell>
          <table:table-cell office:value-type="string" table:style-name="ce35">
            <text:p><text:span text:style-name="T7">大屯分局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6454" table:style-name="ce5">
            <text:p>46,45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35">
            <text:p><text:span text:style-name="T7">沙鹿分局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0898" table:style-name="ce5">
            <text:p>30,89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35">
            <text:p><text:span text:style-name="T7">民權分局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1925" table:style-name="ce5">
            <text:p>21,9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35">
            <text:p><text:span text:style-name="T7">東山分局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4846" table:style-name="ce5">
            <text:p>44,84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35">
            <text:p><text:span text:style-name="T7">大智分局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6048" table:style-name="ce5">
            <text:p>26,04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35">
            <text:p><text:span text:style-name="T7">東勢分局</text:span></text:p>
          </table:table-cell>
          <table:table-cell table:number-columns-repeated="4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078" table:style-name="ce5">
            <text:p>6,07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29" table:style-name="ce194">
            <text:p>地方稅案件提起行政救濟件數</text:p>
          </table:table-cell>
          <table:table-cell office:value-type="string" table:number-columns-spanned="1" table:number-rows-spanned="10" table:style-name="ce193">
            <text:p>復查階段</text:p>
          </table:table-cell>
          <table:table-cell office:value-type="string" table:style-name="ce77">
            <text:p>合計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65" table:style-name="ce5">
            <text:p>26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地價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5" table:style-name="ce5">
            <text:p>8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土地增值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5" table:style-name="ce5">
            <text:p>1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房屋稅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1" table:style-name="ce5">
            <text:p>2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使用牌照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40" table:style-name="ce5">
            <text:p>14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契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" table:style-name="ce5">
            <text:p>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印花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" table:style-name="ce5">
            <text:p>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娛樂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特別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臨時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0" table:style-name="ce193">
            <text:p>訴願階段</text:p>
          </table:table-cell>
          <table:table-cell office:value-type="string" table:style-name="ce77">
            <text:p>合計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5" table:style-name="ce5">
            <text:p>8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地價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9" table:style-name="ce5">
            <text:p>3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土地增值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9" table:style-name="ce5">
            <text:p>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房屋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3" table:style-name="ce5">
            <text:p>2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使用牌照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" table:style-name="ce5">
            <text:p>1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契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印花稅</text:p>
          </table:table-cell>
          <table:table-cell table:style-name="ce36"/>
          <table:table-cell table:number-columns-repeated="2" table:style-name="ce5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" table:style-name="ce5">
            <text:p>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娛樂稅</text:p>
          </table:table-cell>
          <table:table-cell table:style-name="ce36"/>
          <table:table-cell table:number-columns-repeated="2" table:style-name="ce5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特別稅</text:p>
          </table:table-cell>
          <table:table-cell table:style-name="ce36"/>
          <table:table-cell table:number-columns-repeated="2" table:style-name="ce52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臨時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9" table:style-name="ce193">
            <text:p>行政訴訟第一審</text:p>
          </table:table-cell>
          <table:table-cell office:value-type="string" table:style-name="ce77">
            <text:p>合計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0" table:style-name="ce5">
            <text:p>2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地價稅</text:p>
          </table:table-cell>
          <table:table-cell table:style-name="ce36"/>
          <table:table-cell table:number-columns-repeated="2" table:style-name="ce30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1" table:style-name="ce5">
            <text:p>1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土地增值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" table:style-name="ce5">
            <text:p>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房屋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" table:style-name="ce5">
            <text:p>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使用牌照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" table:style-name="ce5">
            <text:p>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契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印花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娛樂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特別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7">
          <table:table-cell table:number-columns-repeated="10"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57">
            <text:p><text:span text:style-name="T2">統計項目</text:span></text:p>
          </table:table-cell>
          <table:covered-table-cell table:number-columns-repeated="5"/>
          <table:table-cell office:value-type="string" table:style-name="ce21">
            <text:p>單位</text:p>
          </table:table-cell>
          <table:table-cell office:value-type="string" table:style-name="ce2">
            <text:p><text:span text:style-name="T2">資料期間</text:span></text:p>
          </table:table-cell>
          <table:table-cell office:value-type="string" table:style-name="ce2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11" table:style-name="ce194">
            <text:p>地方稅案件提起行政救濟件數</text:p>
          </table:table-cell>
          <table:table-cell table:style-name="ce97"/>
          <table:table-cell office:value-type="string" table:style-name="ce77">
            <text:p>臨時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0" table:style-name="ce195">
            <text:p>行政訴訟上訴審</text:p>
          </table:table-cell>
          <table:table-cell office:value-type="string" table:style-name="ce77">
            <text:p>合計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5" table:style-name="ce5">
            <text:p>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地價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" table:style-name="ce5">
            <text:p>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土地增值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" table:style-name="ce5">
            <text:p>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房屋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使用牌照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契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印花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娛樂稅</text:p>
          </table:table-cell>
          <table:table-cell table:number-columns-repeated="3" table:style-name="ce36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特別稅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7">
            <text:p>臨時稅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件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22" table:style-name="ce203">
            <text:p><text:span text:style-name="T4">各項稅捐實徵淨額</text:span></text:p>
          </table:table-cell>
          <table:table-cell office:value-type="string" table:number-columns-spanned="1" table:number-rows-spanned="10" table:style-name="ce199">
            <text:p><text:span text:style-name="T4">國稅徵收情形</text:span></text:p>
          </table:table-cell>
          <table:table-cell office:value-type="string" table:style-name="ce35">
            <text:p><text:span text:style-name="T7">合計</text:span></text:p>
          </table:table-cell>
          <table:table-cell table:number-columns-repeated="3" table:style-name="ce36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5320946" table:style-name="ce5">
            <text:p>135,320,94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營利事業所得稅</text:span></text:p>
          </table:table-cell>
          <table:table-cell table:number-columns-repeated="3" table:style-name="ce36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1476125" table:style-name="ce5">
            <text:p>41,476,1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綜合所得稅</text:span></text:p>
          </table:table-cell>
          <table:table-cell table:number-columns-repeated="3" table:style-name="ce36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1963234" table:style-name="ce5">
            <text:p>31,963,23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遺產及贈與稅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463479" table:style-name="ce5">
            <text:p>4,463,47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貨物稅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8627935" table:style-name="ce5">
            <text:p>18,627,9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證券交易稅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208944" table:style-name="ce5">
            <text:p>6,208,9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期貨交易稅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9328" table:style-name="ce5">
            <text:p>129,32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菸酒稅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7122342" table:style-name="ce5">
            <text:p>7,122,34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營業稅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24200660" table:style-name="ce5">
            <text:p>24,200,66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5">
            <text:p><text:span text:style-name="T7">特種貨物及勞務稅</text:span></text:p>
          </table:table-cell>
          <table:table-cell table:number-columns-repeated="2" table:style-name="ce36"/>
          <table:table-cell table:style-name="ce37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128899" table:style-name="ce5">
            <text:p>1,128,89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2" table:style-name="ce193">
            <text:p>地方稅徵收情形</text:p>
          </table:table-cell>
          <table:table-cell office:value-type="string" table:number-columns-spanned="4" table:number-rows-spanned="1" table:style-name="ce114">
            <text:p>總計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3109611.777999997" table:style-name="ce5">
            <text:p>43,109,6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195">
            <text:p>稅捐收入</text:p>
          </table:table-cell>
          <table:table-cell office:value-type="string" table:number-columns-spanned="3" table:number-rows-spanned="1" table:style-name="ce114">
            <text:p>合計</text:p>
          </table:table-cell>
          <table:covered-table-cell table:number-columns-repeated="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43009146.833999999" table:style-name="ce5">
            <text:p>43,009,14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4">
            <text:p>地價稅</text:p>
          </table:table-cell>
          <table:covered-table-cell table:number-columns-repeated="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876806.3770000003" table:style-name="ce5">
            <text:p>8,876,80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4">
            <text:p>土地增值稅</text:p>
          </table:table-cell>
          <table:covered-table-cell table:number-columns-repeated="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3580703.907" table:style-name="ce5">
            <text:p>13,580,70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4">
            <text:p>房屋稅</text:p>
          </table:table-cell>
          <table:covered-table-cell table:number-columns-repeated="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833331.0559999999" table:style-name="ce5">
            <text:p>8,833,33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4">
            <text:p>使用牌照稅</text:p>
          </table:table-cell>
          <table:covered-table-cell table:number-columns-repeated="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8883587.7870000005" table:style-name="ce5">
            <text:p>8,883,58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4">
            <text:p>契稅</text:p>
          </table:table-cell>
          <table:covered-table-cell table:number-columns-repeated="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643663" table:style-name="ce5">
            <text:p>1,643,66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4">
            <text:p>印花稅</text:p>
          </table:table-cell>
          <table:covered-table-cell table:number-columns-repeated="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061323.9650000001" table:style-name="ce5">
            <text:p>1,061,3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4">
            <text:p>娛樂稅</text:p>
          </table:table-cell>
          <table:covered-table-cell table:number-columns-repeated="2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29730.486" table:style-name="ce5">
            <text:p>129,7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4">
            <text:p>罰鍰</text:p>
          </table:table-cell>
          <table:table-cell office:value-type="string" table:style-name="ce87">
            <text:p>合計</text:p>
          </table:table-cell>
          <table:table-cell table:style-name="ce87"/>
          <table:table-cell table:style-name="ce88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100464.944" table:style-name="ce84">
            <text:p>100,46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85">
            <text:p>財務罰鍰</text:p>
          </table:table-cell>
          <table:table-cell table:style-name="ce85"/>
          <table:table-cell table:style-name="ce86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61044.885000000002" table:style-name="ce5">
            <text:p>61,04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77">
            <text:p>罰金罰鍰</text:p>
          </table:table-cell>
          <table:table-cell table:style-name="ce85"/>
          <table:table-cell table:style-name="ce86"/>
          <table:table-cell office:value-type="string" table:style-name="ce3">
            <text:p><text:span text:style-name="T4">千元</text:span></text:p>
          </table:table-cell>
          <table:table-cell office:value-type="string" table:style-name="ce3">
            <text:p>106<text:span text:style-name="T4">年</text:span></text:p>
          </table:table-cell>
          <table:table-cell office:value-type="float" office:value="39420.059000000001" table:style-name="ce5">
            <text:p>39,42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number-rows-repeated="10478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86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6-06T05:47:49Z</dc:date>
  </office:meta>
</office:document-meta>
</file>