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onsolas" svg:font-family="Consolas"/>
    <style:font-face style:name="Times New Roman" svg:font-family="&quot;Times New Roman&quot;"/>
    <style:font-face style:name="Arial1" svg:font-family="Arial1"/>
    <style:font-face style:name="Helv" svg:font-family="Helv"/>
    <style:font-face style:name="Arial" svg:font-family="Arial"/>
    <style:font-face style:name="Cambria" svg:font-family="Cambri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thin double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double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50">
      <style:table-cell-properties fo:border-top="none" fo:border-bottom="thin double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94770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66" table:default-cell-style-name="ce2"/>
        <table:table-row table:style-name="ro1">
          <table:table-cell table:number-columns-spanned="9" table:number-rows-spanned="1" table:style-name="ce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1-3 勞工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'範例 (網)'.A3">職業訓練人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30">市府推介就業服務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145">工會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170">勞資爭議案件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192">勞資爭議人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00">職工福利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05">勞工志願服務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10">勞工教育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15">勞工大學人數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35">勞工服務中心服務案件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250">勞動檢查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300">執行定額進用身心障礙者概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390">事業單位勞資關係制度現況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393">行動求職GPS</text:a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6">
            <text:p><text:a xlink:href="#紙本.A396">獎勵青年穩定就業</text:a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59" table:style-name="ro1">
          <table:table-cell table:number-columns-repeated="16384"/>
        </table:table-row>
      </table:table>
      <table:table table:name="紙本" table:style-name="ta2" table:print-ranges="紙本.A1:紙本.I399">
        <table:table-column table:style-name="co4" table:number-columns-repeated="5" table:default-cell-style-name="ce32"/>
        <table:table-column table:style-name="co5" table:default-cell-style-name="ce32"/>
        <table:table-column table:style-name="co6" table:number-columns-repeated="2" table:default-cell-style-name="ce17"/>
        <table:table-column table:style-name="co7" table:default-cell-style-name="ce17"/>
        <table:table-column table:style-name="co1" table:number-columns-repeated="16375" table:default-cell-style-name="ce9"/>
        <table:table-row table:style-name="ro2">
          <table:table-cell table:number-columns-repeated="6" table:style-name="ce7"/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8">
            <text:p><text:span text:style-name="T2">統計項目</text:span></text:p>
          </table:table-cell>
          <table:covered-table-cell table:number-columns-repeated="5"/>
          <table:table-cell office:value-type="string" table:style-name="ce10">
            <text:p><text:span text:style-name="T2">單位</text:span></text:p>
          </table:table-cell>
          <table:table-cell office:value-type="string" table:style-name="ce11">
            <text:p><text:span text:style-name="T2">資料期間</text:span></text:p>
          </table:table-cell>
          <table:table-cell office:value-type="string" table:style-name="ce11">
            <text:p><text:span text:style-name="T2">統計數據</text:span></text:p>
          </table:table-cell>
          <table:table-cell table:number-columns-repeated="16375" table:style-name="ce12"/>
        </table:table-row>
        <table:table-row table:style-name="ro3">
          <table:table-cell office:value-type="string" table:number-columns-spanned="1" table:number-rows-spanned="20" table:style-name="ce49">
            <text:p><text:span text:style-name="T3">職業訓練人數</text:span></text:p>
          </table:table-cell>
          <table:table-cell office:value-type="string" table:number-columns-spanned="1" table:number-rows-spanned="10" table:style-name="ce50">
            <text:p><text:span text:style-name="T3">訓練人數</text:span>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51" table:style-name="ce16">
            <text:p>851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按性別</text:span></text:p>
          </table:table-cell>
          <table:table-cell office:value-type="string" table:number-columns-spanned="3" table:number-rows-spanned="1" table:style-name="ce50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98" table:style-name="ce16">
            <text:p>398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<text:span text:style-name="T3">女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453" table:style-name="ce20">
            <text:p>453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3">
            <text:p>按職種別</text:p>
          </table:table-cell>
          <table:table-cell office:value-type="string" table:number-columns-spanned="3" table:number-rows-spanned="1" table:style-name="ce54">
            <text:p><text:span text:style-name="T3">新興產業類</text:span></text:p>
          </table:table-cell>
          <table:covered-table-cell table:number-columns-repeated="2"/>
          <table:table-cell office:value-type="string" table:style-name="ce21">
            <text:p><text:span text:style-name="T3">人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175" table:style-name="ce23">
            <text:p>175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工業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7" table:style-name="ce16">
            <text:p>117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資訊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50" table:style-name="ce16">
            <text:p>150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商業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0" table:style-name="ce16">
            <text:p>120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餐飲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0" table:style-name="ce16">
            <text:p>180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服務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9" table:style-name="ce16">
            <text:p>109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農業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17"/>
        </table:table-row>
        <table:table-row table:style-name="ro3">
          <table:covered-table-cell/>
          <table:table-cell office:value-type="string" table:number-columns-spanned="1" table:number-rows-spanned="10" table:style-name="ce50">
            <text:p><text:span text:style-name="T3">就業人數</text:span>(<text:span text:style-name="T3">結訓後</text:span>3<text:span text:style-name="T3">個月內就業者</text:span>)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2" table:style-name="ce16">
            <text:p>172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按性別</text:span></text:p>
          </table:table-cell>
          <table:table-cell office:value-type="string" table:number-columns-spanned="3" table:number-rows-spanned="1" table:style-name="ce50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3" table:style-name="ce16">
            <text:p>73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<text:span text:style-name="T3">女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99" table:style-name="ce20">
            <text:p>99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3">
            <text:p>按職種別(註1)</text:p>
          </table:table-cell>
          <table:table-cell office:value-type="string" table:number-columns-spanned="3" table:number-rows-spanned="1" table:style-name="ce54">
            <text:p><text:span text:style-name="T3">新興產業類</text:span></text:p>
          </table:table-cell>
          <table:covered-table-cell table:number-columns-repeated="2"/>
          <table:table-cell office:value-type="string" table:style-name="ce21">
            <text:p><text:span text:style-name="T3">人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37" table:style-name="ce23">
            <text:p>37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工業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" table:style-name="ce16">
            <text:p>23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資訊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" table:style-name="ce16">
            <text:p>20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商業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9" table:style-name="ce16">
            <text:p>49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餐飲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3" table:style-name="ce16">
            <text:p>43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服務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農業類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15" table:style-name="ce49">
            <text:p><text:span text:style-name="T3">市府推介就業服務</text:span></text:p>
          </table:table-cell>
          <table:table-cell office:value-type="string" table:number-columns-spanned="1" table:number-rows-spanned="15" table:style-name="ce50">
            <text:p><text:span text:style-name="T3">新登記求職人數</text:span>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688" table:style-name="ce16">
            <text:p>28,688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按性別</text:span></text:p>
          </table:table-cell>
          <table:table-cell office:value-type="string" table:number-columns-spanned="3" table:number-rows-spanned="1" table:style-name="ce50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482" table:style-name="ce16">
            <text:p>14,482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<text:span text:style-name="T3">女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14206" table:style-name="ce20">
            <text:p>14,206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<text:span text:style-name="T3">教育程度</text:span></text:p>
          </table:table-cell>
          <table:table-cell office:value-type="string" table:number-columns-spanned="3" table:number-rows-spanned="1" table:style-name="ce54">
            <text:p><text:span text:style-name="T3">國小以下</text:span></text:p>
          </table:table-cell>
          <table:covered-table-cell table:number-columns-repeated="2"/>
          <table:table-cell office:value-type="string" table:style-name="ce24">
            <text:p><text:span text:style-name="T3">人</text:span></text:p>
          </table:table-cell>
          <table:table-cell office:value-type="string" table:style-name="ce25">
            <text:p>106<text:span text:style-name="T3">年</text:span></text:p>
          </table:table-cell>
          <table:table-cell office:value-type="float" office:value="606" table:style-name="ce26">
            <text:p>606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中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88" table:style-name="ce16">
            <text:p>2,688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高中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867" table:formula="msoxl:=2357+8510" table:style-name="ce16">
            <text:p>10,867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專科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984" table:style-name="ce16">
            <text:p>2,984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大學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276" table:style-name="ce16">
            <text:p>10,276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研究所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80" table:formula="msoxl:=1066+14" table:style-name="ce16">
            <text:p>1,080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<text:span text:style-name="T3">不限或其他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187" table:style-name="ce20">
            <text:p>187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54">
            <text:p><text:span text:style-name="T3">年齡別</text:span></text:p>
          </table:table-cell>
          <table:table-cell office:value-type="string" table:number-columns-spanned="3" table:number-rows-spanned="1" table:style-name="ce54">
            <text:p><text:span text:style-name="T3">未滿</text:span>15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15~1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38" table:style-name="ce16">
            <text:p>1,038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20~2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990" table:style-name="ce16">
            <text:p>4,990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25~2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776" table:style-name="ce16">
            <text:p>5,776<text:s/></text:p>
          </table:table-cell>
          <table:table-cell table:number-columns-repeated="16375" table:style-name="ce1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30~3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20" table:style-name="ce16">
            <text:p>4,220<text:s/></text:p>
          </table:table-cell>
          <table:table-cell table:number-columns-repeated="16375" table:style-name="ce17"/>
        </table:table-row>
        <table:table-row table:style-name="ro4">
          <table:table-cell office:value-type="string" table:number-columns-spanned="9" table:number-rows-spanned="1" table:style-name="ce56">
            <text:p><text:span text:style-name="T3">註</text:span>1<text:span text:style-name="T3">：資料產製期間尚處就業輔導期，未能完全統計就業人數，致人數較低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3" table:style-name="ce57">
            <text:p><text:span text:style-name="T3">市府推介就業服務</text:span></text:p>
          </table:table-cell>
          <table:table-cell office:value-type="string" table:number-columns-spanned="1" table:number-rows-spanned="16" table:style-name="ce58">
            <text:p>新登記求職人數</text:p>
          </table:table-cell>
          <table:table-cell office:value-type="string" table:number-columns-spanned="1" table:number-rows-spanned="7" table:style-name="ce59">
            <text:p><text:span text:style-name="T3">年齡別</text:span></text:p>
          </table:table-cell>
          <table:table-cell office:value-type="string" table:number-columns-spanned="3" table:number-rows-spanned="1" table:style-name="ce60">
            <text:p>35~39<text:span text:style-name="T3">歲</text:span></text:p>
          </table:table-cell>
          <table:covered-table-cell table:number-columns-repeated="2"/>
          <table:table-cell office:value-type="string" table:style-name="ce21">
            <text:p><text:span text:style-name="T3">人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3795" table:style-name="ce23">
            <text:p>3,7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40~4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476" table:style-name="ce16">
            <text:p>2,4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45~4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63" table:style-name="ce16">
            <text:p>2,2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50~5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85" table:style-name="ce16">
            <text:p>1,8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55~5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06" table:style-name="ce16">
            <text:p>1,3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60~6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94" table:style-name="ce16">
            <text:p>6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65<text:span text:style-name="T3">歲以上及不拘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244" table:style-name="ce20">
            <text:p>2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3">
            <text:p>職業別</text:p>
          </table:table-cell>
          <table:table-cell office:value-type="string" table:number-columns-spanned="3" table:number-rows-spanned="1" table:style-name="ce61">
            <text:p><text:span text:style-name="T3">民意代表、主管及經理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12" table:style-name="ce16">
            <text:p>4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42" table:style-name="ce16">
            <text:p>3,0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員及助理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38" table:style-name="ce16">
            <text:p>3,5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事務支援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046" table:style-name="ce16">
            <text:p>5,0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服務及銷售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89" table:style-name="ce16">
            <text:p>3,2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農林漁牧業生產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10" table:style-name="ce16">
            <text:p>4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有關工作人員</text:span><text:s/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71" table:style-name="ce16">
            <text:p>1,6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機械設備操作及組裝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65" table:style-name="ce16">
            <text:p>3,2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基層技術工及勞力工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015" table:style-name="ce16">
            <text:p>8,0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7" table:style-name="ce50">
            <text:p><text:span text:style-name="T3">新登記求才人數</text:span>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6391" table:style-name="ce16">
            <text:p>46,3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1">
            <text:p><text:span text:style-name="T3">教育程度</text:span></text:p>
          </table:table-cell>
          <table:table-cell office:value-type="string" table:number-columns-spanned="3" table:number-rows-spanned="1" table:style-name="ce50">
            <text:p><text:span text:style-name="T3">國小以下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2" table:style-name="ce16">
            <text:p>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中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28" table:style-name="ce16">
            <text:p>3,1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高中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259" table:style-name="ce16">
            <text:p>14,2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專科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497" table:style-name="ce16">
            <text:p>5,4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大學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324" table:style-name="ce16">
            <text:p>8,3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研究所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45" table:style-name="ce16">
            <text:p>7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<text:span text:style-name="T3">不限或其他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14376" table:style-name="ce20">
            <text:p>14,3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3">
            <text:p>職業別</text:p>
          </table:table-cell>
          <table:table-cell office:value-type="string" table:number-columns-spanned="3" table:number-rows-spanned="1" table:style-name="ce54">
            <text:p><text:span text:style-name="T3">民意代表、主管及經理人員</text:span></text:p>
          </table:table-cell>
          <table:covered-table-cell table:number-columns-repeated="2"/>
          <table:table-cell office:value-type="string" table:style-name="ce29">
            <text:p><text:span text:style-name="T3">人</text:span></text:p>
          </table:table-cell>
          <table:table-cell office:value-type="string" table:style-name="ce29">
            <text:p>106<text:span text:style-name="T3">年</text:span></text:p>
          </table:table-cell>
          <table:table-cell office:value-type="float" office:value="379" table:style-name="ce30">
            <text:p>3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825" table:style-name="ce16">
            <text:p>6,8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員及助理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044" table:style-name="ce16">
            <text:p>12,0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事務支援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875" table:style-name="ce16">
            <text:p>3,8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服務及銷售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248" table:style-name="ce16">
            <text:p>4,2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農林漁牧業生產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8" table:style-name="ce16">
            <text:p>3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有關工作人員</text:span><text:s text:c="3"/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007" table:style-name="ce16">
            <text:p>5,0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機械設備操作及組裝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156" table:style-name="ce16">
            <text:p>5,1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基層技術工及勞力工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539" table:style-name="ce16">
            <text:p>8,53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<text:span text:style-name="T4">市府推介就業服務</text:span></text:p>
          </table:table-cell>
          <table:table-cell office:value-type="string" table:number-columns-spanned="1" table:number-rows-spanned="2" table:style-name="ce64">
            <text:p>有效求職推介就業人數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371" table:style-name="ce16">
            <text:p>20,3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1">
            <text:p>按性別</text:p>
          </table:table-cell>
          <table:table-cell office:value-type="string" table:number-columns-spanned="3" table:number-rows-spanned="1" table:style-name="ce50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478" table:style-name="ce16">
            <text:p>10,478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57">
            <text:p><text:span text:style-name="T3">市府推介就業服務</text:span></text:p>
          </table:table-cell>
          <table:table-cell office:value-type="string" table:number-columns-spanned="1" table:number-rows-spanned="29" table:style-name="ce58">
            <text:p>有效求職推介就業人數</text:p>
          </table:table-cell>
          <table:table-cell office:value-type="string" table:style-name="ce33">
            <text:p>按性別</text:p>
          </table:table-cell>
          <table:table-cell office:value-type="string" table:number-columns-spanned="3" table:number-rows-spanned="1" table:style-name="ce65">
            <text:p><text:span text:style-name="T3">女</text:span></text:p>
          </table:table-cell>
          <table:covered-table-cell table:number-columns-repeated="2"/>
          <table:table-cell office:value-type="string" table:style-name="ce34">
            <text:p><text:span text:style-name="T3">人</text:span></text:p>
          </table:table-cell>
          <table:table-cell office:value-type="string" table:style-name="ce35">
            <text:p>106<text:span text:style-name="T3">年</text:span></text:p>
          </table:table-cell>
          <table:table-cell office:value-type="float" office:value="9893" table:style-name="ce36">
            <text:p>9,8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66">
            <text:p>教育程度</text:p>
          </table:table-cell>
          <table:table-cell office:value-type="string" table:number-columns-spanned="3" table:number-rows-spanned="1" table:style-name="ce54">
            <text:p><text:span text:style-name="T3">國小以下</text:span></text:p>
          </table:table-cell>
          <table:covered-table-cell table:number-columns-repeated="2"/>
          <table:table-cell office:value-type="string" table:style-name="ce24">
            <text:p><text:span text:style-name="T3">人</text:span></text:p>
          </table:table-cell>
          <table:table-cell office:value-type="string" table:style-name="ce25">
            <text:p>106<text:span text:style-name="T3">年</text:span></text:p>
          </table:table-cell>
          <table:table-cell office:value-type="float" office:value="417" table:style-name="ce26">
            <text:p>4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中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70" table:style-name="ce16">
            <text:p>1,8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高中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686" table:style-name="ce16">
            <text:p>7,6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專科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199" table:style-name="ce16">
            <text:p>2,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大學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346" table:style-name="ce16">
            <text:p>7,3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研究所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44" table:style-name="ce16">
            <text:p>7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<text:span text:style-name="T3">不限或其他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109" table:style-name="ce20">
            <text:p>1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2" table:style-name="ce55">
            <text:p><text:span text:style-name="T3">年齡別</text:span></text:p>
          </table:table-cell>
          <table:table-cell office:value-type="string" table:number-columns-spanned="3" table:number-rows-spanned="1" table:style-name="ce54">
            <text:p><text:span text:style-name="T3">未滿</text:span>15<text:span text:style-name="T3">歲</text:span></text:p>
          </table:table-cell>
          <table:covered-table-cell table:number-columns-repeated="2"/>
          <table:table-cell office:value-type="string" table:style-name="ce24">
            <text:p><text:span text:style-name="T3">人</text:span></text:p>
          </table:table-cell>
          <table:table-cell office:value-type="string" table:style-name="ce25">
            <text:p>106<text:span text:style-name="T3">年</text:span></text:p>
          </table:table-cell>
          <table:table-cell office:value-type="float" office:value="0" table:style-name="ce2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15~1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47" table:style-name="ce16">
            <text:p>6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20~2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60" table:style-name="ce16">
            <text:p>3,5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25~2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053" table:style-name="ce16">
            <text:p>4,0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30~3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998" table:style-name="ce16">
            <text:p>2,9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35~3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00" table:style-name="ce16">
            <text:p>2,7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40~4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37" table:style-name="ce16">
            <text:p>1,7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45~4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05" table:style-name="ce16">
            <text:p>1,7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50~54<text:span text:style-name="T5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08" table:style-name="ce16">
            <text:p>1,4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55~59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16" table:style-name="ce16">
            <text:p>9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60~64<text:span text:style-name="T3">歲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92" table:style-name="ce16">
            <text:p>4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65<text:span text:style-name="T3">歲以上及不拘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155" table:style-name="ce20">
            <text:p>1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3">
            <text:p>職業別</text:p>
          </table:table-cell>
          <table:table-cell office:value-type="string" table:number-columns-spanned="3" table:number-rows-spanned="1" table:style-name="ce54">
            <text:p><text:span text:style-name="T3">民意代表、主管及經理人員</text:span></text:p>
          </table:table-cell>
          <table:covered-table-cell table:number-columns-repeated="2"/>
          <table:table-cell office:value-type="string" table:style-name="ce29">
            <text:p><text:span text:style-name="T3">人</text:span></text:p>
          </table:table-cell>
          <table:table-cell office:value-type="string" table:style-name="ce29">
            <text:p>106<text:span text:style-name="T3">年</text:span></text:p>
          </table:table-cell>
          <table:table-cell office:value-type="float" office:value="311" table:style-name="ce30">
            <text:p>3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104" table:style-name="ce16">
            <text:p>2,1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員及助理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553" table:style-name="ce16">
            <text:p>2,5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事務支援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87" table:style-name="ce16">
            <text:p>3,4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服務及銷售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63" table:style-name="ce16">
            <text:p>2,2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農林漁牧業生產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07" table:style-name="ce16">
            <text:p>3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有關工作人員</text:span><text:s text:c="3"/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45" table:style-name="ce16">
            <text:p>1,2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機械設備操作及組裝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421" table:style-name="ce16">
            <text:p>2,4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基層技術工及勞力工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680" table:style-name="ce16">
            <text:p>5,6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50">
            <text:p><text:span text:style-name="T3">新登記求才僱用人數</text:span>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21">
            <text:p><text:span text:style-name="T3">人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11801" table:style-name="ce23">
            <text:p>11,8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50">
            <text:p><text:span text:style-name="T3">教育程度</text:span></text:p>
          </table:table-cell>
          <table:table-cell office:value-type="string" table:number-columns-spanned="3" table:number-rows-spanned="1" table:style-name="ce50">
            <text:p><text:span text:style-name="T3">國小以下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" table:style-name="ce16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中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25" table:style-name="ce16">
            <text:p>7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高中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83" table:style-name="ce16">
            <text:p>3,1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專科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53" table:style-name="ce16">
            <text:p>1,7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大學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151" table:style-name="ce16">
            <text:p>3,151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31" table:style-name="ce49">
            <text:p><text:span text:style-name="T3">市府推介就業服務</text:span></text:p>
          </table:table-cell>
          <table:table-cell office:value-type="string" table:number-columns-spanned="1" table:number-rows-spanned="11" table:style-name="ce50">
            <text:p><text:span text:style-name="T3">新登記求才僱用人數</text:span></text:p>
          </table:table-cell>
          <table:table-cell office:value-type="string" table:number-columns-spanned="1" table:number-rows-spanned="2" table:style-name="ce51">
            <text:p><text:span text:style-name="T3">教育程度</text:span></text:p>
          </table:table-cell>
          <table:table-cell office:value-type="string" table:number-columns-spanned="3" table:number-rows-spanned="1" table:style-name="ce50">
            <text:p><text:span text:style-name="T3">研究所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78" table:style-name="ce16">
            <text:p>1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<text:span text:style-name="T3">不限或其他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2801" table:style-name="ce20">
            <text:p>2,8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3">
            <text:p>職業別</text:p>
          </table:table-cell>
          <table:table-cell office:value-type="string" table:number-columns-spanned="3" table:number-rows-spanned="1" table:style-name="ce54">
            <text:p><text:span text:style-name="T3">民意代表、主管及經理人員</text:span></text:p>
          </table:table-cell>
          <table:covered-table-cell table:number-columns-repeated="2"/>
          <table:table-cell office:value-type="string" table:style-name="ce29">
            <text:p><text:span text:style-name="T3">人</text:span></text:p>
          </table:table-cell>
          <table:table-cell office:value-type="string" table:style-name="ce29">
            <text:p>106<text:span text:style-name="T3">年</text:span></text:p>
          </table:table-cell>
          <table:table-cell office:value-type="float" office:value="48" table:style-name="ce1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404" table:style-name="ce16">
            <text:p>2,4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員及助理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314" table:style-name="ce16">
            <text:p>3,3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事務支援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25" table:style-name="ce16">
            <text:p>1,0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服務及銷售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67" table:style-name="ce16">
            <text:p>6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農林漁牧業生產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2" table:style-name="ce16">
            <text:p>1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有關工作人員</text:span><text:s text:c="3"/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88" table:style-name="ce16">
            <text:p>9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機械設備操作及組裝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78" table:style-name="ce16">
            <text:p>1,1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基層技術工及勞力工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75" table:style-name="ce16">
            <text:p>2,07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7" table:style-name="ce50">
            <text:p><text:span text:style-name="T3">有效求才僱用人數</text:span>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2490" table:style-name="ce16">
            <text:p>32,4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1">
            <text:p><text:span text:style-name="T3">教育程度</text:span></text:p>
          </table:table-cell>
          <table:table-cell office:value-type="string" table:number-columns-spanned="3" table:number-rows-spanned="1" table:style-name="ce50">
            <text:p><text:span text:style-name="T3">國小以下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" table:style-name="ce16">
            <text:p>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中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34" table:style-name="ce16">
            <text:p>2,3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高中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399" table:style-name="ce16">
            <text:p>10,3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專科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977" table:style-name="ce16">
            <text:p>3,9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大學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551" table:style-name="ce16">
            <text:p>5,5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研究所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13" table:style-name="ce16">
            <text:p>5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1">
            <text:p><text:span text:style-name="T3">不限或其他</text:span></text:p>
          </table:table-cell>
          <table:covered-table-cell table:number-columns-repeated="2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9682" table:style-name="ce20">
            <text:p>9,6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3">
            <text:p>職業別</text:p>
          </table:table-cell>
          <table:table-cell office:value-type="string" table:number-columns-spanned="3" table:number-rows-spanned="1" table:style-name="ce54">
            <text:p><text:span text:style-name="T3">民意代表、主管及經理人員</text:span></text:p>
          </table:table-cell>
          <table:covered-table-cell table:number-columns-repeated="2"/>
          <table:table-cell office:value-type="string" table:style-name="ce29">
            <text:p><text:span text:style-name="T3">人</text:span></text:p>
          </table:table-cell>
          <table:table-cell office:value-type="string" table:style-name="ce29">
            <text:p>106<text:span text:style-name="T3">年</text:span></text:p>
          </table:table-cell>
          <table:table-cell office:value-type="float" office:value="300" table:style-name="ce30">
            <text:p>3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772" table:style-name="ce16">
            <text:p>4,7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員及助理專業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754" table:style-name="ce16">
            <text:p>8,7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事務支援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07" table:style-name="ce16">
            <text:p>2,7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服務及銷售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25" table:style-name="ce16">
            <text:p>2,8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農林漁牧業生產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1" table:style-name="ce16">
            <text:p>2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技術有關工作人員</text:span><text:s text:c="3"/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333" table:style-name="ce16">
            <text:p>3,3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機械設備操作及組裝工作人員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68" table:style-name="ce16">
            <text:p>3,5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<text:span text:style-name="T3">基層技術工及勞力工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970" table:style-name="ce16">
            <text:p>5,97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新登記人數求供倍數</text:span></text:p>
          </table:table-cell>
          <table:covered-table-cell table:number-columns-repeated="4"/>
          <table:table-cell office:value-type="string" table:style-name="ce14">
            <text:p><text:span text:style-name="T3">倍數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.62" table:style-name="ce37">
            <text:p>1.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求職就業率</text:span></text:p>
          </table:table-cell>
          <table:covered-table-cell table:number-columns-repeated="4"/>
          <table:table-cell office:value-type="string" table:style-name="ce14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1.010000000000005" table:style-name="ce37">
            <text:p>71.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求才利用率</text:span></text:p>
          </table:table-cell>
          <table:covered-table-cell table:number-columns-repeated="4"/>
          <table:table-cell office:value-type="string" table:style-name="ce14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0.040000000000006" table:style-name="ce37">
            <text:p>70.0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9">
            <text:p><text:span text:style-name="T3">工會概況</text:span></text:p>
          </table:table-cell>
          <table:table-cell office:value-type="string" table:number-columns-spanned="1" table:number-rows-spanned="4" table:style-name="ce67">
            <text:p>市總工會</text:p>
          </table:table-cell>
          <table:table-cell office:value-type="string" table:number-columns-spanned="4" table:number-rows-spanned="1" table:style-name="ce68">
            <text:p><text:span text:style-name="T3">團體數</text:span></text:p>
          </table:table-cell>
          <table:covered-table-cell table:number-columns-repeated="3"/>
          <table:table-cell office:value-type="string" table:style-name="ce14">
            <text:p><text:span text:style-name="T3">個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會員代表數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71" table:style-name="ce16">
            <text:p>9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理監事人數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06" table:style-name="ce16">
            <text:p>2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會員團體數</text:span></text:p>
          </table:table-cell>
          <table:covered-table-cell table:number-columns-repeated="3"/>
          <table:table-cell office:value-type="string" table:style-name="ce14">
            <text:p><text:span text:style-name="T3">個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10" table:style-name="ce16">
            <text:p>510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57">
            <text:p><text:span text:style-name="T3">工會概況</text:span></text:p>
          </table:table-cell>
          <table:table-cell office:value-type="string" table:number-columns-spanned="1" table:number-rows-spanned="4" table:style-name="ce69">
            <text:p>市企業工會</text:p>
          </table:table-cell>
          <table:table-cell office:value-type="string" table:number-columns-spanned="4" table:number-rows-spanned="1" table:style-name="ce68">
            <text:p><text:span text:style-name="T3">團體數</text:span></text:p>
          </table:table-cell>
          <table:covered-table-cell table:number-columns-repeated="3"/>
          <table:table-cell office:value-type="string" table:style-name="ce14">
            <text:p><text:span text:style-name="T3">個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61" table:style-name="ce16">
            <text:p>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理監事人數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04" table:style-name="ce16">
            <text:p>6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會員數</text:span></text:p>
          </table:table-cell>
          <table:table-cell office:value-type="string" table:number-columns-spanned="3" table:number-rows-spanned="1" table:style-name="ce68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6586" table:style-name="ce16">
            <text:p>16,5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5867" table:style-name="ce16">
            <text:p>5,86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市產業工會</text:p>
          </table:table-cell>
          <table:table-cell office:value-type="string" table:number-columns-spanned="4" table:number-rows-spanned="1" table:style-name="ce68">
            <text:p><text:span text:style-name="T3">團體數</text:span></text:p>
          </table:table-cell>
          <table:covered-table-cell table:number-columns-repeated="3"/>
          <table:table-cell office:value-type="string" table:style-name="ce14">
            <text:p><text:span text:style-name="T3">個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" table:style-name="ce16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理監事人數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24" table:style-name="ce16">
            <text:p>1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會員數</text:span></text:p>
          </table:table-cell>
          <table:table-cell office:value-type="string" table:number-columns-spanned="3" table:number-rows-spanned="1" table:style-name="ce68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2483" table:style-name="ce16">
            <text:p>2,4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2963" table:style-name="ce16">
            <text:p>2,9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市職業工會</text:p>
          </table:table-cell>
          <table:table-cell office:value-type="string" table:number-columns-spanned="4" table:number-rows-spanned="1" table:style-name="ce68">
            <text:p><text:span text:style-name="T3">團體數</text:span></text:p>
          </table:table-cell>
          <table:covered-table-cell table:number-columns-repeated="3"/>
          <table:table-cell office:value-type="string" table:style-name="ce14">
            <text:p><text:span text:style-name="T3">個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402" table:style-name="ce16">
            <text:p>4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8">
            <text:p><text:span text:style-name="T3">理監事人數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4398" table:style-name="ce16">
            <text:p>4,3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<text:span text:style-name="T3">會員數</text:span></text:p>
          </table:table-cell>
          <table:table-cell office:value-type="string" table:number-columns-spanned="3" table:number-rows-spanned="1" table:style-name="ce68">
            <text:p><text:span text:style-name="T3">男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20185" table:style-name="ce16">
            <text:p>120,1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女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42391" table:style-name="ce16">
            <text:p>142,39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3" table:style-name="ce71">
            <text:p>勞資爭議案件</text:p>
          </table:table-cell>
          <table:table-cell office:value-type="string" table:number-columns-spanned="5" table:number-rows-spanned="1" table:style-name="ce50">
            <text:p><text:span text:style-name="T3">總計</text:span></text:p>
          </table:table-cell>
          <table:covered-table-cell table:number-columns-repeated="4"/>
          <table:table-cell office:value-type="string" table:style-name="ce14">
            <text:p><text:span text:style-name="T3">件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3565" table:style-name="ce16">
            <text:p>3,5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51">
            <text:p><text:span text:style-name="T3">性質分</text:span></text:p>
          </table:table-cell>
          <table:table-cell office:value-type="string" table:number-columns-spanned="1" table:number-rows-spanned="10" table:style-name="ce72">
            <text:p><text:span text:style-name="T6">權利事項</text:span>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62" table:style-name="ce16">
            <text:p>3,5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8">
            <text:p><text:span text:style-name="T3">契約爭議</text:span>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1" table:style-name="ce16">
            <text:p>1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0">
            <text:p>工資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20" table:style-name="ce16">
            <text:p>1,6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給付資遣費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64" table:style-name="ce16">
            <text:p>9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給付退休金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0" table:style-name="ce16">
            <text:p>1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勞工保險給付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6" table:style-name="ce16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70">
            <text:p>職業災害補償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1" table:style-name="ce16">
            <text:p>2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工會身分保護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休假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0" table:style-name="ce16">
            <text:p>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67">
            <text:p>其他權利事項爭議</text:p>
          </table:table-cell>
          <table:covered-table-cell table:number-columns-repeated="2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0" table:style-name="ce16">
            <text:p>3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<text:span text:style-name="T3">調整事項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3" table:style-name="ce20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54">
            <text:p><text:span text:style-name="T3">行業分</text:span></text:p>
          </table:table-cell>
          <table:table-cell office:value-type="string" table:number-columns-spanned="4" table:number-rows-spanned="1" table:style-name="ce73">
            <text:p><text:span text:style-name="T3">合計</text:span></text:p>
          </table:table-cell>
          <table:covered-table-cell table:number-columns-repeated="3"/>
          <table:table-cell office:value-type="string" table:style-name="ce21">
            <text:p><text:span text:style-name="T3">件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3565" table:style-name="ce23">
            <text:p>3,5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製造業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53" table:style-name="ce16">
            <text:p>6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營造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7" table:style-name="ce16">
            <text:p>2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批發及零售業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951" table:style-name="ce16">
            <text:p>9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運輸及倉儲業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9" table:style-name="ce16">
            <text:p>1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住宿及餐飲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87" table:style-name="ce16">
            <text:p>2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資訊及通訊傳播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1" table:style-name="ce16">
            <text:p>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不動產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7" table:style-name="ce16">
            <text:p>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專業、科學及技術服務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0" table:style-name="ce16">
            <text:p>1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支援服務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3" table:style-name="ce16">
            <text:p>3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教育服務業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0" table:style-name="ce16">
            <text:p>100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74">
            <text:p>勞資爭議案件</text:p>
          </table:table-cell>
          <table:table-cell office:value-type="string" table:number-columns-spanned="1" table:number-rows-spanned="2" table:style-name="ce75">
            <text:p>行業分</text:p>
          </table:table-cell>
          <table:table-cell office:value-type="string" table:number-columns-spanned="4" table:number-rows-spanned="1" table:style-name="ce76">
            <text:p><text:span text:style-name="T3">醫療保健及社會工作服務業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1" table:style-name="ce16">
            <text:p>1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7">
            <text:p><text:span text:style-name="T3">其他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446" table:style-name="ce20">
            <text:p>44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3">
            <text:p>處理方式分</text:p>
          </table:table-cell>
          <table:table-cell office:value-type="string" table:number-columns-spanned="4" table:number-rows-spanned="1" table:style-name="ce73">
            <text:p><text:span text:style-name="T3">合計</text:span></text:p>
          </table:table-cell>
          <table:covered-table-cell table:number-columns-repeated="3"/>
          <table:table-cell office:value-type="string" table:style-name="ce21">
            <text:p><text:span text:style-name="T3">件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3565" table:style-name="ce23">
            <text:p>3,5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0">
            <text:p>協調</text:p>
          </table:table-cell>
          <table:table-cell table:number-columns-repeated="2" table:style-name="ce41"/>
          <table:table-cell table:style-name="ce39"/>
          <table:table-cell office:value-type="string" table:style-name="ce21">
            <text:p><text:span text:style-name="T3">件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0" table:style-name="ce23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8">
            <text:p>調解</text:p>
          </table:table-cell>
          <table:covered-table-cell table:number-columns-repeated="3"/>
          <table:table-cell office:value-type="string" table:style-name="ce21">
            <text:p><text:span text:style-name="T3">件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3549" table:style-name="ce16">
            <text:p>3,5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9">
            <text:p>仲裁</text:p>
          </table:table-cell>
          <table:covered-table-cell table:number-columns-repeated="3"/>
          <table:table-cell office:value-type="string" table:style-name="ce21">
            <text:p><text:span text:style-name="T3">件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9">
            <text:p>本年受理截至本年底未解決案件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" table:style-name="ce16">
            <text:p>14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80">
            <text:p><text:span text:style-name="T3">處理勞資爭議總日數</text:span></text:p>
          </table:table-cell>
          <table:covered-table-cell table:number-columns-repeated="5"/>
          <table:table-cell office:value-type="string" table:style-name="ce14">
            <text:p><text:span text:style-name="T3">件</text:span></text:p>
          </table:table-cell>
          <table:table-cell office:value-type="string" table:style-name="ce38">
            <text:p>106<text:span text:style-name="T3">年</text:span></text:p>
          </table:table-cell>
          <table:table-cell office:value-type="float" office:value="60362" table:style-name="ce16">
            <text:p>60,362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71">
            <text:p>截至本年底止未解決勞資爭議案件</text:p>
          </table:table-cell>
          <table:covered-table-cell table:number-columns-repeated="5"/>
          <table:table-cell office:value-type="string" table:style-name="ce14">
            <text:p><text:span text:style-name="T3">日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59" table:style-name="ce16">
            <text:p>15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<text:span text:style-name="T3">勞資爭議人數</text:span></text:p>
          </table:table-cell>
          <table:table-cell office:value-type="string" table:number-columns-spanned="5" table:number-rows-spanned="1" table:style-name="ce50">
            <text:p><text:span text:style-name="T3">合計</text:span></text:p>
          </table:table-cell>
          <table:covered-table-cell table:number-columns-repeated="4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058" table:style-name="ce16">
            <text:p>5,0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男</text:span></text:p>
          </table:table-cell>
          <table:covered-table-cell table:number-columns-repeated="4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679" table:style-name="ce16">
            <text:p>2,67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女</text:span></text:p>
          </table:table-cell>
          <table:covered-table-cell table:number-columns-repeated="4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79" table:style-name="ce16">
            <text:p>2,37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49">
            <text:p><text:span text:style-name="T3">職工福利概況</text:span></text:p>
          </table:table-cell>
          <table:table-cell office:value-type="string" table:number-columns-spanned="1" table:number-rows-spanned="3" table:style-name="ce50">
            <text:p><text:span text:style-name="T3">已設立數</text:span></text:p>
          </table:table-cell>
          <table:table-cell office:value-type="string" table:number-columns-spanned="4" table:number-rows-spanned="1" table:style-name="ce50">
            <text:p><text:span text:style-name="T3">合計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722" table:style-name="ce16">
            <text:p>1,7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事業單位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703" table:style-name="ce16">
            <text:p>1,7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工會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9" table:style-name="ce16">
            <text:p>1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0">
            <text:p><text:span text:style-name="T3">新設立之職工機構</text:span></text:p>
          </table:table-cell>
          <table:table-cell office:value-type="string" table:number-columns-spanned="1" table:number-rows-spanned="3" table:style-name="ce50">
            <text:p><text:span text:style-name="T3">受益人數</text:span>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10982" table:style-name="ce16">
            <text:p>10,9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職工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6994" table:style-name="ce16">
            <text:p>6,9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眷屬</text:span></text:p>
          </table:table-cell>
          <table:covered-table-cell table:number-columns-repeated="2"/>
          <table:table-cell office:value-type="string" table:style-name="ce14">
            <text:p><text:span text:style-name="T3">人</text:span></text:p>
          </table:table-cell>
          <table:table-cell office:value-type="string" table:style-name="ce38">
            <text:p>106<text:span text:style-name="T3">年底</text:span></text:p>
          </table:table-cell>
          <table:table-cell office:value-type="float" office:value="3988" table:style-name="ce16">
            <text:p>3,9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提撥福利金金額</text:span></text:p>
          </table:table-cell>
          <table:covered-table-cell table:number-columns-repeated="3"/>
          <table:table-cell office:value-type="string" table:style-name="ce14">
            <text:p><text:span text:style-name="T3">元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49701984" table:style-name="ce16">
            <text:p>49,701,98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49">
            <text:p><text:span text:style-name="T3">勞工志願服務概況</text:span></text:p>
          </table:table-cell>
          <table:table-cell office:value-type="string" table:number-columns-spanned="5" table:number-rows-spanned="1" table:style-name="ce50">
            <text:p><text:span text:style-name="T3">志工隊數</text:span></text:p>
          </table:table-cell>
          <table:covered-table-cell table:number-columns-repeated="4"/>
          <table:table-cell office:value-type="string" table:style-name="ce43">
            <text:p><text:span text:style-name="T3">隊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15" table:style-name="ce16">
            <text:p>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<text:span text:style-name="T3">志工人數</text:span></text:p>
          </table:table-cell>
          <table:table-cell office:value-type="string" table:number-columns-spanned="4" table:number-rows-spanned="1" table:style-name="ce50">
            <text:p><text:span text:style-name="T3">男</text:span></text:p>
          </table:table-cell>
          <table:covered-table-cell table:number-columns-repeated="3"/>
          <table:table-cell office:value-type="string" table:style-name="ce43">
            <text:p><text:span text:style-name="T3">人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628" table:style-name="ce16">
            <text:p>6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女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92" table:style-name="ce16">
            <text:p>59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8">
            <text:p><text:span text:style-name="T3">服務成果</text:span></text:p>
          </table:table-cell>
          <table:table-cell office:value-type="string" table:number-columns-spanned="4" table:number-rows-spanned="1" table:style-name="ce50">
            <text:p><text:span text:style-name="T3">服務總時數</text:span></text:p>
          </table:table-cell>
          <table:covered-table-cell table:number-columns-repeated="3"/>
          <table:table-cell office:value-type="string" table:style-name="ce14">
            <text:p><text:span text:style-name="T3">小時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28671" table:style-name="ce16">
            <text:p>28,6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服務總人次</text:span></text:p>
          </table:table-cell>
          <table:covered-table-cell table:number-columns-repeated="3"/>
          <table:table-cell office:value-type="string" table:style-name="ce14">
            <text:p><text:span text:style-name="T3">人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91894" table:style-name="ce16">
            <text:p>91,89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68">
            <text:p><text:span text:style-name="T3">教育訓練</text:span></text:p>
          </table:table-cell>
          <table:table-cell office:value-type="string" table:number-columns-spanned="4" table:number-rows-spanned="1" table:style-name="ce50">
            <text:p><text:span text:style-name="T3">人次</text:span></text:p>
          </table:table-cell>
          <table:covered-table-cell table:number-columns-repeated="3"/>
          <table:table-cell office:value-type="string" table:style-name="ce14">
            <text:p><text:span text:style-name="T3">人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1009" table:style-name="ce16">
            <text:p>1,0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時數</text:span></text:p>
          </table:table-cell>
          <table:covered-table-cell table:number-columns-repeated="3"/>
          <table:table-cell office:value-type="string" table:style-name="ce14">
            <text:p><text:span text:style-name="T3">小時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6658" table:style-name="ce16">
            <text:p>6,65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<text:span text:style-name="T3">勞工教育概況</text:span></text:p>
          </table:table-cell>
          <table:table-cell office:value-type="string" table:number-columns-spanned="5" table:number-rows-spanned="1" table:style-name="ce50">
            <text:p><text:span text:style-name="T3">辦理勞工教育班數</text:span></text:p>
          </table:table-cell>
          <table:covered-table-cell table:number-columns-repeated="4"/>
          <table:table-cell office:value-type="string" table:style-name="ce29">
            <text:p><text:span text:style-name="T3">班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227" table:style-name="ce16">
            <text:p>22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81">
            <text:p><text:span text:style-name="T4">提撥勞工教育經費</text:span></text:p>
          </table:table-cell>
          <table:table-cell office:value-type="string" table:number-columns-spanned="4" table:number-rows-spanned="1" table:style-name="ce50">
            <text:p><text:span text:style-name="T3">提撥金額</text:span></text:p>
          </table:table-cell>
          <table:covered-table-cell table:number-columns-repeated="3"/>
          <table:table-cell office:value-type="string" table:style-name="ce44">
            <text:p>元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11731000" table:style-name="ce16">
            <text:p>11,731,0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支出金額</text:span></text:p>
          </table:table-cell>
          <table:covered-table-cell table:number-columns-repeated="3"/>
          <table:table-cell office:value-type="string" table:style-name="ce14">
            <text:p><text:span text:style-name="T3">元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10894821" table:style-name="ce16">
            <text:p>10,894,821<text:s/></text:p>
          </table:table-cell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49">
            <text:p><text:span text:style-name="T3">勞工大學開班數</text:span></text:p>
          </table:table-cell>
          <table:covered-table-cell table:number-columns-repeated="5"/>
          <table:table-cell office:value-type="string" table:style-name="ce43">
            <text:p><text:span text:style-name="T3">班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163" table:style-name="ce16">
            <text:p>1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71">
            <text:p>勞工大學人數</text:p>
          </table:table-cell>
          <table:table-cell office:value-type="string" table:number-columns-spanned="5" table:number-rows-spanned="1" table:style-name="ce50">
            <text:p><text:span text:style-name="T3">合計</text:span></text:p>
          </table:table-cell>
          <table:covered-table-cell table:number-columns-repeated="4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58" table:style-name="ce16">
            <text:p>3,5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1">
            <text:p><text:span text:style-name="T3">性別</text:span></text:p>
          </table:table-cell>
          <table:table-cell office:value-type="string" table:number-columns-spanned="4" table:number-rows-spanned="1" table:style-name="ce50">
            <text:p><text:span text:style-name="T3">男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27" table:style-name="ce16">
            <text:p>1,1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<text:span text:style-name="T3">女</text:span></text:p>
          </table:table-cell>
          <table:covered-table-cell table:number-columns-repeated="3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2431" table:style-name="ce20">
            <text:p>2,43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教育程度</text:p>
          </table:table-cell>
          <table:table-cell office:value-type="string" table:number-columns-spanned="4" table:number-rows-spanned="1" table:style-name="ce54">
            <text:p><text:span text:style-name="T3">高中</text:span>(<text:span text:style-name="T3">職</text:span>)<text:span text:style-name="T3">以下</text:span></text:p>
          </table:table-cell>
          <table:covered-table-cell table:number-columns-repeated="3"/>
          <table:table-cell office:value-type="string" table:style-name="ce21">
            <text:p><text:span text:style-name="T3">人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64" table:style-name="ce23">
            <text:p>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高中</text:span>(<text:span text:style-name="T3">職</text:span>)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28" table:style-name="ce16">
            <text:p>628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82">
            <text:p>勞工大學人數</text:p>
          </table:table-cell>
          <table:table-cell office:value-type="string" table:number-columns-spanned="1" table:number-rows-spanned="3" table:style-name="ce83">
            <text:p>教育程度</text:p>
          </table:table-cell>
          <table:table-cell office:value-type="string" table:number-columns-spanned="4" table:number-rows-spanned="1" table:style-name="ce50">
            <text:p><text:span text:style-name="T3">大專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47" table:style-name="ce16">
            <text:p>7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大學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866" table:style-name="ce16">
            <text:p>1,8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<text:span text:style-name="T3">研究所</text:span>(<text:span text:style-name="T3">含以上</text:span>)</text:p>
          </table:table-cell>
          <table:covered-table-cell table:number-columns-repeated="3"/>
          <table:table-cell office:value-type="string" table:style-name="ce18">
            <text:p><text:span text:style-name="T3">人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253" table:style-name="ce20">
            <text:p>25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4">
            <text:p><text:span text:style-name="T3">年齡</text:span></text:p>
          </table:table-cell>
          <table:table-cell office:value-type="string" table:number-columns-spanned="4" table:number-rows-spanned="1" table:style-name="ce54">
            <text:p>15-19<text:span text:style-name="T3">歲</text:span></text:p>
          </table:table-cell>
          <table:covered-table-cell table:number-columns-repeated="3"/>
          <table:table-cell office:value-type="string" table:style-name="ce21">
            <text:p><text:span text:style-name="T3">人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30" table:style-name="ce23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20-24<text:span text:style-name="T3">歲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38" table:style-name="ce16">
            <text:p>2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25-44<text:span text:style-name="T3">歲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77" table:style-name="ce16">
            <text:p>2,0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45-64<text:span text:style-name="T3">歲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94" table:style-name="ce16">
            <text:p>1,1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65<text:span text:style-name="T3">歲以上</text:span></text:p>
          </table:table-cell>
          <table:covered-table-cell table:number-columns-repeated="3"/>
          <table:table-cell office:value-type="string" table:style-name="ce14">
            <text:p><text:span text:style-name="T3">人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9" table:style-name="ce16">
            <text:p>1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49">
            <text:p><text:span text:style-name="T3">勞工服務中心服務案件</text:span></text:p>
          </table:table-cell>
          <table:table-cell office:value-type="string" table:number-columns-spanned="5" table:number-rows-spanned="1" table:style-name="ce50">
            <text:p><text:span text:style-name="T3">合計</text:span></text:p>
          </table:table-cell>
          <table:covered-table-cell table:number-columns-repeated="4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9776" table:formula="msoxl:=SUM(I228:I230)" table:style-name="ce16">
            <text:p>59,77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1">
            <text:p><text:span text:style-name="T3">服務性質</text:span></text:p>
          </table:table-cell>
          <table:table-cell office:value-type="string" table:number-columns-spanned="4" table:number-rows-spanned="1" table:style-name="ce50">
            <text:p><text:span text:style-name="T3">解釋法令疑義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7553" table:style-name="ce16">
            <text:p>37,5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申訴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947" table:style-name="ce16">
            <text:p>5,9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<text:span text:style-name="T3">其他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16276" table:style-name="ce20">
            <text:p>16,27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55">
            <text:p><text:span text:style-name="T3">服務類數</text:span></text:p>
          </table:table-cell>
          <table:table-cell office:value-type="string" table:number-columns-spanned="4" table:number-rows-spanned="1" table:style-name="ce54">
            <text:p><text:span text:style-name="T3">性別工作平等</text:span></text:p>
          </table:table-cell>
          <table:covered-table-cell table:number-columns-repeated="3"/>
          <table:table-cell office:value-type="string" table:style-name="ce24">
            <text:p><text:span text:style-name="T3">件</text:span></text:p>
          </table:table-cell>
          <table:table-cell office:value-type="string" table:style-name="ce25">
            <text:p>106<text:span text:style-name="T3">年</text:span></text:p>
          </table:table-cell>
          <table:table-cell office:value-type="float" office:value="90" table:style-name="ce26">
            <text:p>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職業安全衛生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081" table:style-name="ce16">
            <text:p>5,0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勞動福祉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64" table:style-name="ce16">
            <text:p>1,3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67">
            <text:p>就業與職訓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880" table:style-name="ce16">
            <text:p>7,8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外勞問題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101" table:style-name="ce16">
            <text:p>7,1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4">
            <text:p>勞資關係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38260" table:style-name="ce20">
            <text:p>38,2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<text:span text:style-name="T3">性別</text:span></text:p>
          </table:table-cell>
          <table:table-cell office:value-type="string" table:number-columns-spanned="4" table:number-rows-spanned="1" table:style-name="ce54">
            <text:p><text:span text:style-name="T3">男</text:span></text:p>
          </table:table-cell>
          <table:covered-table-cell table:number-columns-repeated="3"/>
          <table:table-cell office:value-type="string" table:style-name="ce24">
            <text:p><text:span text:style-name="T3">件</text:span></text:p>
          </table:table-cell>
          <table:table-cell office:value-type="string" table:style-name="ce25">
            <text:p>106<text:span text:style-name="T3">年</text:span></text:p>
          </table:table-cell>
          <table:table-cell office:value-type="float" office:value="30152" table:style-name="ce26">
            <text:p>30,1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1">
            <text:p><text:span text:style-name="T3">女</text:span></text:p>
          </table:table-cell>
          <table:covered-table-cell table:number-columns-repeated="3"/>
          <table:table-cell office:value-type="string" table:style-name="ce18">
            <text:p><text:span text:style-name="T3">件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29624" table:style-name="ce20">
            <text:p>29,6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4">
            <text:p><text:span text:style-name="T3">服務對象</text:span></text:p>
          </table:table-cell>
          <table:table-cell office:value-type="string" table:number-columns-spanned="4" table:number-rows-spanned="1" table:style-name="ce54">
            <text:p><text:span text:style-name="T3">一般對象</text:span></text:p>
          </table:table-cell>
          <table:covered-table-cell table:number-columns-repeated="3"/>
          <table:table-cell office:value-type="string" table:style-name="ce21">
            <text:p><text:span text:style-name="T3">件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55461" table:style-name="ce23">
            <text:p>55,4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身心障礙者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668" table:style-name="ce16">
            <text:p>1,6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中高齡者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91" table:style-name="ce16">
            <text:p>8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獨力負擔家計者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93" table:style-name="ce16">
            <text:p>3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外籍與大陸配偶</text:span></text:p>
          </table:table-cell>
          <table:covered-table-cell table:number-columns-repeated="3"/>
          <table:table-cell office:value-type="string" table:style-name="ce14">
            <text:p><text:span text:style-name="T3">件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363" table:style-name="ce16">
            <text:p>1,36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71">
            <text:p>勞動檢查</text:p>
          </table:table-cell>
          <table:table-cell office:value-type="string" table:number-columns-spanned="1" table:number-rows-spanned="10" table:style-name="ce67">
            <text:p>一般及專業檢查</text:p>
          </table:table-cell>
          <table:table-cell office:value-type="string" table:number-columns-spanned="1" table:number-rows-spanned="10" table:style-name="ce50">
            <text:p><text:span text:style-name="T3">安全衛生</text:span>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45">
            <text:p><text:span text:style-name="T3">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4812" table:style-name="ce23">
            <text:p>4,8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農、林、漁、牧業</text:span></text:p>
          </table:table-cell>
          <table:covered-table-cell table:number-columns-repeated="2"/>
          <table:table-cell office:value-type="string" table:style-name="ce45">
            <text:p><text:span text:style-name="T3">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0" table:style-name="ce23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礦業及土石採取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製造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97" table:style-name="ce16">
            <text:p>2,2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水電燃氣業</text:span></text:p>
          </table:table-cell>
          <table:covered-table-cell table:number-columns-repeated="2"/>
          <table:table-cell office:value-type="string" table:style-name="ce45">
            <text:p><text:span text:style-name="T3">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9" table:style-name="ce16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營造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255" table:style-name="ce16">
            <text:p>2,2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運輸、倉儲及通信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1" table:style-name="ce16">
            <text:p>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餐飲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機械設備租賃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" table:style-name="ce1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環境衛生服務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0" table:style-name="ce16">
            <text:p>20<text:s/></text:p>
          </table:table-cell>
          <table:table-cell table:number-columns-repeated="16375"/>
        </table:table-row>
        <table:table-row table:style-name="ro4">
          <table:table-cell table:number-columns-repeated="6" table:style-name="ce46"/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35" table:style-name="ce71">
            <text:p>勞動檢查</text:p>
          </table:table-cell>
          <table:table-cell office:value-type="string" table:number-columns-spanned="1" table:number-rows-spanned="31" table:style-name="ce67">
            <text:p>一般及專業檢查</text:p>
          </table:table-cell>
          <table:table-cell office:value-type="string" table:number-columns-spanned="1" table:number-rows-spanned="6" table:style-name="ce50">
            <text:p><text:span text:style-name="T3">安全衛生</text:span></text:p>
          </table:table-cell>
          <table:table-cell office:value-type="string" table:number-columns-spanned="3" table:number-rows-spanned="1" table:style-name="ce50">
            <text:p><text:span text:style-name="T3">大眾傳播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醫療保健服務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1" table:style-name="ce16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修理服務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" table:style-name="ce16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洗染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防事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8" table:style-name="ce16">
            <text:p>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其他行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05" table:style-name="ce16">
            <text:p>1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67">
            <text:p>職業安全衛生法檢查違反情形</text:p>
          </table:table-cell>
          <table:table-cell office:value-type="string" table:number-columns-spanned="1" table:number-rows-spanned="4" table:style-name="ce50">
            <text:p><text:span text:style-name="T3">違反案件</text:span>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04" table:style-name="ce16">
            <text:p>4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罰鍰告發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52" table:style-name="ce16">
            <text:p>3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局部停工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50" table:style-name="ce16">
            <text:p>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移送偵辦處分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告發率</text:span></text:p>
          </table:table-cell>
          <table:covered-table-cell table:number-columns-repeated="2"/>
          <table:table-cell office:value-type="string" table:style-name="ce43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8.4" table:style-name="ce37">
            <text:p>8.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6" table:style-name="ce67">
            <text:p>勞動條件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314" table:style-name="ce16">
            <text:p>4,3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農、林、漁、牧業</text:span></text:p>
          </table:table-cell>
          <table:covered-table-cell table:number-columns-repeated="2"/>
          <table:table-cell office:value-type="string" table:style-name="ce45">
            <text:p><text:span text:style-name="T3">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11" table:style-name="ce23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礦業及土石採取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製造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46" table:style-name="ce16">
            <text:p>7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水電燃氣業</text:span></text:p>
          </table:table-cell>
          <table:covered-table-cell table:number-columns-repeated="2"/>
          <table:table-cell office:value-type="string" table:style-name="ce45">
            <text:p><text:span text:style-name="T3">次</text:span></text:p>
          </table:table-cell>
          <table:table-cell office:value-type="string" table:style-name="ce22">
            <text:p>106<text:span text:style-name="T3">年</text:span></text:p>
          </table:table-cell>
          <table:table-cell office:value-type="float" office:value="5" table:style-name="ce1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營造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2" table:style-name="ce16">
            <text:p>1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運輸、倉儲及通信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42" table:style-name="ce16">
            <text:p>4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餐飲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71" table:style-name="ce16">
            <text:p>6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機械設備租賃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環境衛生服務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大眾傳播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7" table:style-name="ce16">
            <text:p>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醫療保健服務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42" table:style-name="ce16">
            <text:p>3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修理服務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洗染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國防事業</text:span></text:p>
          </table:table-cell>
          <table:covered-table-cell table:number-columns-repeated="2"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27" table:style-name="ce16">
            <text:p>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其他行業</text:span></text:p>
          </table:table-cell>
          <table:covered-table-cell table:number-columns-repeated="2"/>
          <table:table-cell office:value-type="string" table:style-name="ce14">
            <text:p><text:span text:style-name="T3">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1871" table:style-name="ce16">
            <text:p>1,87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67">
            <text:p>勞動基準檢查違反情形</text:p>
          </table:table-cell>
          <table:table-cell office:value-type="string" table:number-columns-spanned="1" table:number-rows-spanned="3" table:style-name="ce50">
            <text:p><text:span text:style-name="T3">違反案件</text:span>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15" table:style-name="ce16">
            <text:p>6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罰鍰告發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14" table:style-name="ce16">
            <text:p>6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移送偵辦處分</text:span></text:p>
          </table:table-cell>
          <table:covered-table-cell/>
          <table:table-cell office:value-type="string" table:style-name="ce43">
            <text:p><text:span text:style-name="T3">次</text:span>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0">
            <text:p><text:span text:style-name="T3">告發率</text:span></text:p>
          </table:table-cell>
          <table:covered-table-cell table:number-columns-repeated="2"/>
          <table:table-cell office:value-type="string" table:style-name="ce43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4.26" table:style-name="ce37">
            <text:p>14.2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81">
            <text:p><text:span text:style-name="T4">特殊危害作業檢查</text:span></text:p>
          </table:table-cell>
          <table:table-cell office:value-type="string" table:number-columns-spanned="4" table:number-rows-spanned="1" table:style-name="ce50">
            <text:p><text:span text:style-name="T3">有機溶劑</text:span></text:p>
          </table:table-cell>
          <table:covered-table-cell table:number-columns-repeated="3"/>
          <table:table-cell office:value-type="string" table:style-name="ce14">
            <text:p><text:span text:style-name="T3">廠</text:span>(<text:span text:style-name="T3">場</text:span>)<text:span text:style-name="T3">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66" table:style-name="ce16">
            <text:p>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特定化學物質</text:span></text:p>
          </table:table-cell>
          <table:covered-table-cell table:number-columns-repeated="3"/>
          <table:table-cell office:value-type="string" table:style-name="ce14">
            <text:p><text:span text:style-name="T3">廠</text:span>(<text:span text:style-name="T3">場</text:span>)<text:span text:style-name="T3">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26" table:style-name="ce16">
            <text:p>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粉塵</text:span></text:p>
          </table:table-cell>
          <table:covered-table-cell table:number-columns-repeated="3"/>
          <table:table-cell office:value-type="string" table:style-name="ce14">
            <text:p><text:span text:style-name="T3">廠</text:span>(<text:span text:style-name="T3">場</text:span>)<text:span text:style-name="T3">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31" table:style-name="ce16">
            <text:p>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噪音</text:span></text:p>
          </table:table-cell>
          <table:covered-table-cell table:number-columns-repeated="3"/>
          <table:table-cell office:value-type="string" table:style-name="ce14">
            <text:p><text:span text:style-name="T3">廠</text:span>(<text:span text:style-name="T3">場</text:span>)<text:span text:style-name="T3">次</text:span></text:p>
          </table:table-cell>
          <table:table-cell office:value-type="string" table:style-name="ce14">
            <text:p>106<text:span text:style-name="T3">年</text:span></text:p>
          </table:table-cell>
          <table:table-cell office:value-type="float" office:value="39" table:style-name="ce16">
            <text:p>39<text:s/></text:p>
          </table:table-cell>
          <table:table-cell table:number-columns-repeated="16375"/>
        </table:table-row>
        <table:table-row table:style-name="ro4">
          <table:table-cell table:number-columns-repeated="6" table:style-name="ce46"/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35" table:style-name="ce71">
            <text:p>執行定額進用身心障礙者概況</text:p>
          </table:table-cell>
          <table:table-cell office:value-type="string" table:number-columns-spanned="1" table:number-rows-spanned="28" table:style-name="ce50">
            <text:p><text:span text:style-name="T3">義務機關</text:span>(<text:span text:style-name="T3">構</text:span>)</text:p>
          </table:table-cell>
          <table:table-cell office:value-type="string" table:number-columns-spanned="4" table:number-rows-spanned="1" table:style-name="ce50">
            <text:p><text:span text:style-name="T3">總計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4">
            <text:p>106<text:span text:style-name="T3">年底</text:span></text:p>
          </table:table-cell>
          <table:table-cell office:value-type="float" office:value="2019" table:formula="msoxl:=I292+I301+I310" table:style-name="ce16">
            <text:p>2,0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0">
            <text:p><text:span text:style-name="T3">獎勵</text:span>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08" table:style-name="ce16">
            <text:p>1,0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計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7" table:style-name="ce16">
            <text:p>2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5" table:style-name="ce16">
            <text:p>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8" table:style-name="ce16">
            <text:p>1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" table:style-name="ce16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計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91" table:formula="msoxl:=SUM(I298:I300)" table:style-name="ce16">
            <text:p>7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" table:style-name="ce16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3" table:style-name="ce16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46" table:style-name="ce16">
            <text:p>7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0">
            <text:p><text:span text:style-name="T3">足額</text:span>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93" table:style-name="ce16">
            <text:p>8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計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67" table:style-name="ce16">
            <text:p>26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5" table:style-name="ce16">
            <text:p>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8" table:style-name="ce16">
            <text:p>1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" table:style-name="ce16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計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26" table:style-name="ce16">
            <text:p>6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" table:style-name="ce16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3" table:style-name="ce1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89" table:style-name="ce16">
            <text:p>5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0">
            <text:p><text:span text:style-name="T3">不足額</text:span></text:p>
          </table:table-cell>
          <table:table-cell office:value-type="string" table:number-columns-spanned="3" table:number-rows-spanned="1" table:style-name="ce50">
            <text:p><text:span text:style-name="T3">合計</text:span></text:p>
          </table:table-cell>
          <table:covered-table-cell table:number-columns-repeated="2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8" table:style-name="ce16">
            <text:p>1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計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67">
            <text:p>計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6" table:style-name="ce16">
            <text:p>1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2" table:style-name="ce16">
            <text:p>11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67">
            <text:p>進用人數</text:p>
          </table:table-cell>
          <table:table-cell office:value-type="string" table:number-columns-spanned="1" table:number-rows-spanned="7" table:style-name="ce67">
            <text:p>法定應進用</text:p>
          </table:table-cell>
          <table:table-cell office:value-type="string" table:number-columns-spanned="3" table:number-rows-spanned="1" table:style-name="ce50">
            <text:p><text:span text:style-name="T3">總計</text:span></text:p>
          </table:table-cell>
          <table:covered-table-cell table:number-columns-repeated="2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684" table:style-name="ce16">
            <text:p>5,6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</text:p>
          </table:table-cell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74" table:style-name="ce16">
            <text:p>2,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63" table:style-name="ce16">
            <text:p>1,0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03" table:style-name="ce16">
            <text:p>9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08" table:style-name="ce16">
            <text:p>2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510" table:style-name="ce16">
            <text:p>3,5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92" table:style-name="ce16">
            <text:p>192<text:s/></text:p>
          </table:table-cell>
          <table:table-cell table:number-columns-repeated="16375"/>
        </table:table-row>
        <table:table-row table:style-name="ro4">
          <table:table-cell table:number-columns-repeated="6" table:style-name="ce46"/>
          <table:table-cell table:number-columns-repeated="16378" table:style-name="ce9"/>
        </table:table-row>
        <table:table-row table:style-name="ro3">
          <table:table-cell office:value-type="string" table:number-columns-spanned="1" table:number-rows-spanned="35" table:style-name="ce82">
            <text:p>執行定額進用身心障礙者概況</text:p>
          </table:table-cell>
          <table:table-cell office:value-type="string" table:number-columns-spanned="1" table:number-rows-spanned="35" table:style-name="ce58">
            <text:p>進用人數</text:p>
          </table:table-cell>
          <table:table-cell office:value-type="string" table:number-columns-spanned="1" table:number-rows-spanned="2" table:style-name="ce58">
            <text:p>法定應進用</text:p>
          </table:table-cell>
          <table:table-cell office:value-type="string" table:number-columns-spanned="1" table:number-rows-spanned="2" table:style-name="ce58">
            <text:p>私立機關(構)</text:p>
          </table:table-cell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6" table:style-name="ce16">
            <text:p>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242" table:style-name="ce16">
            <text:p>3,2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8" table:style-name="ce50">
            <text:p><text:span text:style-name="T3">實際已進用</text:span></text:p>
          </table:table-cell>
          <table:table-cell office:value-type="string" table:number-columns-spanned="1" table:number-rows-spanned="9" table:style-name="ce50">
            <text:p><text:span text:style-name="T3">中、輕度</text:span></text:p>
          </table:table-cell>
          <table:table-cell office:value-type="string" table:number-columns-spanned="2" table:number-rows-spanned="1" table:style-name="ce50">
            <text:p><text:span text:style-name="T3">總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105" table:style-name="ce16">
            <text:p>7,1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style-name="ce13">
            <text:p><text:span text:style-name="T3">合計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16" table:style-name="ce16">
            <text:p>2,1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機關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61" table:style-name="ce16">
            <text:p>1,0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學校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850" table:style-name="ce16">
            <text:p>8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公營企業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05" table:style-name="ce16">
            <text:p>2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style-name="ce13">
            <text:p><text:span text:style-name="T3">合計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989" table:style-name="ce16">
            <text:p>4,9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學校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99" table:style-name="ce16">
            <text:p>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團體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3" table:style-name="ce16">
            <text:p>1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民營企業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617" table:style-name="ce16">
            <text:p>4,6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9" table:style-name="ce50">
            <text:p><text:span text:style-name="T3">重度</text:span></text:p>
          </table:table-cell>
          <table:table-cell office:value-type="string" table:number-columns-spanned="2" table:number-rows-spanned="1" table:style-name="ce50">
            <text:p><text:span text:style-name="T3">總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79" table:style-name="ce16">
            <text:p>1,4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style-name="ce13">
            <text:p><text:span text:style-name="T3">合計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95" table:style-name="ce16">
            <text:p>4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機關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52" table:style-name="ce16">
            <text:p>2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學校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07" table:style-name="ce16">
            <text:p>2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公營企業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6" table:style-name="ce16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style-name="ce13">
            <text:p><text:span text:style-name="T3">合計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84" table:style-name="ce16">
            <text:p>9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學校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0" table:style-name="ce16">
            <text:p>6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團體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1" table:style-name="ce16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3">民營企業</text:span></text:p>
          </table:table-cell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03" table:style-name="ce16">
            <text:p>9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67">
            <text:p>加權後進用</text:p>
          </table:table-cell>
          <table:table-cell office:value-type="string" table:number-columns-spanned="3" table:number-rows-spanned="1" table:style-name="ce50">
            <text:p><text:span text:style-name="T3">總計</text:span></text:p>
          </table:table-cell>
          <table:covered-table-cell table:number-columns-repeated="2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492" table:style-name="ce16">
            <text:p>9,4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67">
            <text:p>公立機關(構)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944" table:style-name="ce16">
            <text:p>2,9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89" table:style-name="ce16">
            <text:p>1,4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201" table:style-name="ce16">
            <text:p>1,2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54" table:style-name="ce16">
            <text:p>2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548" table:style-name="ce16">
            <text:p>6,5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40" table:style-name="ce16">
            <text:p>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6" table:style-name="ce16">
            <text:p>1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132" table:style-name="ce16">
            <text:p>6,1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0">
            <text:p><text:span text:style-name="T3">超額進用</text:span></text:p>
          </table:table-cell>
          <table:table-cell office:value-type="string" table:number-columns-spanned="3" table:number-rows-spanned="1" table:style-name="ce50">
            <text:p><text:span text:style-name="T3">總計</text:span></text:p>
          </table:table-cell>
          <table:covered-table-cell table:number-columns-repeated="2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808" table:style-name="ce16">
            <text:p>3,8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4">
            <text:p>106<text:span text:style-name="T3">年底</text:span></text:p>
          </table:table-cell>
          <table:table-cell office:value-type="float" office:value="770" table:style-name="ce16">
            <text:p>7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26" table:style-name="ce16">
            <text:p>4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98" table:style-name="ce16">
            <text:p>2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6" table:style-name="ce16">
            <text:p>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table:style-name="ce13"/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038" table:style-name="ce16">
            <text:p>3,038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office:value-type="string" table:number-columns-spanned="1" table:number-rows-spanned="24" table:style-name="ce82">
            <text:p>執行定額進用身心障礙者概況</text:p>
          </table:table-cell>
          <table:table-cell office:value-type="string" table:number-columns-spanned="1" table:number-rows-spanned="12" table:style-name="ce58">
            <text:p>進用人數</text:p>
          </table:table-cell>
          <table:table-cell office:value-type="string" table:number-columns-spanned="1" table:number-rows-spanned="3" table:style-name="ce50">
            <text:p><text:span text:style-name="T3">超額進用</text:span></text:p>
          </table:table-cell>
          <table:table-cell office:value-type="string" table:number-columns-spanned="1" table:number-rows-spanned="3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48" table:style-name="ce16">
            <text:p>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0" table:style-name="ce16">
            <text:p>1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890" table:style-name="ce16">
            <text:p>2,8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0">
            <text:p><text:span text:style-name="T3">法定應進用不足數</text:span></text:p>
          </table:table-cell>
          <table:table-cell office:value-type="string" table:number-columns-spanned="3" table:number-rows-spanned="1" table:style-name="ce50">
            <text:p><text:span text:style-name="T3">總計</text:span></text:p>
          </table:table-cell>
          <table:covered-table-cell table:number-columns-repeated="2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8" table:style-name="ce16">
            <text:p>1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公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" table:style-name="ce1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機關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公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0">
            <text:p><text:span text:style-name="T3">私立機關</text:span>(<text:span text:style-name="T3">構</text:span>)</text:p>
          </table:table-cell>
          <table:table-cell office:value-type="string" table:number-columns-spanned="2" table:number-rows-spanned="1" table:style-name="ce50">
            <text:p><text:span text:style-name="T3">合計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6" table:style-name="ce16">
            <text:p>1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學校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團體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" table:style-name="ce1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><text:span text:style-name="T3">民營企業</text:span></text:p>
          </table:table-cell>
          <table:covered-table-cell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2" table:style-name="ce16">
            <text:p>1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0">
            <text:p><text:span text:style-name="T3">累計差額補助費繳納數</text:span></text:p>
          </table:table-cell>
          <table:table-cell office:value-type="string" table:number-columns-spanned="4" table:number-rows-spanned="1" table:style-name="ce50">
            <text:p><text:span text:style-name="T3">應繳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18007709" table:style-name="ce16">
            <text:p>1,718,007,7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已繳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705628926" table:style-name="ce16">
            <text:p>1,705,628,9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未繳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5236198" table:style-name="ce16">
            <text:p>5,236,1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溢繳金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236875" table:style-name="ce16">
            <text:p>236,8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註銷金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379460" table:style-name="ce16">
            <text:p>7,379,4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0">
            <text:p><text:span text:style-name="T3">累計滯納金</text:span></text:p>
          </table:table-cell>
          <table:table-cell office:value-type="string" table:number-columns-spanned="4" table:number-rows-spanned="1" table:style-name="ce50">
            <text:p><text:span text:style-name="T3">應繳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837065" table:style-name="ce16">
            <text:p>1,837,0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已繳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29678" table:style-name="ce16">
            <text:p>929,6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未繳納</text:span></text:p>
          </table:table-cell>
          <table:covered-table-cell table:number-columns-repeated="3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907387" table:style-name="ce16">
            <text:p>907,3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累計專戶利息收入</text:span></text:p>
          </table:table-cell>
          <table:covered-table-cell table:number-columns-repeated="4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9134237" table:style-name="ce16">
            <text:p>149,134,237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5" table:number-rows-spanned="1" table:style-name="ce50">
            <text:p><text:span text:style-name="T3">累計專戶其他收入</text:span></text:p>
          </table:table-cell>
          <table:covered-table-cell table:number-columns-repeated="4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19564172" table:style-name="ce16">
            <text:p>119,564,17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累計專戶已運用金額</text:span></text:p>
          </table:table-cell>
          <table:covered-table-cell table:number-columns-repeated="4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086132830" table:style-name="ce16">
            <text:p>1,086,132,8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0">
            <text:p><text:span text:style-name="T3">專戶餘額</text:span></text:p>
          </table:table-cell>
          <table:covered-table-cell table:number-columns-repeated="4"/>
          <table:table-cell office:value-type="string" table:style-name="ce47">
            <text:p><text:span text:style-name="T3">元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644915931" table:style-name="ce16">
            <text:p>644,915,9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49">
            <text:p><text:span text:style-name="T3">事業單位勞資關係制度現況</text:span></text:p>
          </table:table-cell>
          <table:table-cell office:value-type="string" table:number-columns-spanned="1" table:number-rows-spanned="4" table:style-name="ce50">
            <text:p><text:span text:style-name="T3">團體協約</text:span></text:p>
          </table:table-cell>
          <table:table-cell office:value-type="string" table:number-columns-spanned="4" table:number-rows-spanned="1" table:style-name="ce50">
            <text:p><text:span text:style-name="T3">企業工會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7" table:style-name="ce16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產業工會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職業工會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其他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<text:span text:style-name="T3">勞資會議</text:span></text:p>
          </table:table-cell>
          <table:table-cell office:value-type="string" table:number-columns-spanned="4" table:number-rows-spanned="1" table:style-name="ce50">
            <text:p><text:span text:style-name="T3">已成立家數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14389" table:style-name="ce16">
            <text:p>14,3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0">
            <text:p><text:span text:style-name="T3">本季新成立家數</text:span></text:p>
          </table:table-cell>
          <table:covered-table-cell table:number-columns-repeated="3"/>
          <table:table-cell office:value-type="string" table:style-name="ce14">
            <text:p><text:span text:style-name="T3">家</text:span></text:p>
          </table:table-cell>
          <table:table-cell office:value-type="string" table:style-name="ce15">
            <text:p>106<text:span text:style-name="T3">年底</text:span></text:p>
          </table:table-cell>
          <table:table-cell office:value-type="float" office:value="366" table:style-name="ce16">
            <text:p>36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9">
            <text:p><text:span text:style-name="T3">行動求職</text:span>GPS</text:p>
          </table:table-cell>
          <table:table-cell office:value-type="string" table:number-columns-spanned="5" table:number-rows-spanned="1" table:style-name="ce62">
            <text:p><text:span text:style-name="T3">發布工作機會數</text:span></text:p>
          </table:table-cell>
          <table:covered-table-cell table:number-columns-repeated="4"/>
          <table:table-cell office:value-type="string" table:style-name="ce44">
            <text:p>個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123210" table:style-name="ce16">
            <text:p>123,21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62">
            <text:p><text:span text:style-name="T3">使用人數</text:span></text:p>
          </table:table-cell>
          <table:covered-table-cell table:number-columns-repeated="4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73405" table:style-name="ce16">
            <text:p>73,40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<text:span text:style-name="T3">獎勵青年穩定就業</text:span></text:p>
          </table:table-cell>
          <table:table-cell office:value-type="string" table:number-columns-spanned="3" table:number-rows-spanned="2" table:style-name="ce62">
            <text:p><text:span text:style-name="T3">申請獎勵金人數</text:span></text:p>
          </table:table-cell>
          <table:covered-table-cell table:number-columns-repeated="2"/>
          <table:table-cell office:value-type="string" table:style-name="ce28">
            <text:p><text:span text:style-name="T3">滿</text:span>3<text:span text:style-name="T3">個月</text:span></text:p>
          </table:table-cell>
          <table:table-cell table:style-name="ce28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76" table:style-name="ce16">
            <text:p>4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28">
            <text:p><text:span text:style-name="T3">滿</text:span>6<text:span text:style-name="T3">個月</text:span></text:p>
          </table:table-cell>
          <table:table-cell table:style-name="ce28"/>
          <table:table-cell office:value-type="string" table:style-name="ce44">
            <text:p>人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375" table:style-name="ce16">
            <text:p>37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62">
            <text:p><text:span text:style-name="T3">穩定就業率</text:span></text:p>
          </table:table-cell>
          <table:covered-table-cell table:number-columns-repeated="2"/>
          <table:table-cell office:value-type="string" table:style-name="ce28">
            <text:p><text:span text:style-name="T3">滿</text:span>3<text:span text:style-name="T3">個月</text:span></text:p>
          </table:table-cell>
          <table:table-cell table:style-name="ce28"/>
          <table:table-cell office:value-type="string" table:style-name="ce14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60.71" table:style-name="ce37">
            <text:p>60.71<text:s/></text:p>
          </table:table-cell>
          <table:table-cell table:number-columns-repeated="16375"/>
        </table:table-row>
        <table:table-row table:style-name="ro4">
          <table:table-cell table:number-columns-repeated="6" table:style-name="ce32"/>
          <table:table-cell table:number-columns-repeated="3" table:style-name="ce17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3" table:number-rows-spanned="1" table:style-name="ce85">
            <text:p><text:span text:style-name="T3">穩定就業率</text:span></text:p>
          </table:table-cell>
          <table:covered-table-cell table:number-columns-repeated="2"/>
          <table:table-cell office:value-type="string" table:style-name="ce28">
            <text:p><text:span text:style-name="T3">滿</text:span>6<text:span text:style-name="T3">個月</text:span></text:p>
          </table:table-cell>
          <table:table-cell table:style-name="ce28"/>
          <table:table-cell office:value-type="string" table:style-name="ce14">
            <text:p>%</text:p>
          </table:table-cell>
          <table:table-cell office:value-type="string" table:style-name="ce15">
            <text:p>106<text:span text:style-name="T3">年</text:span></text:p>
          </table:table-cell>
          <table:table-cell office:value-type="float" office:value="47.83" table:style-name="ce37">
            <text:p>47.83<text:s/></text:p>
          </table:table-cell>
          <table:table-cell table:number-columns-repeated="16375"/>
        </table:table-row>
        <table:table-row table:number-rows-repeated="10481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Consolas" svg:font-family="Consolas"/>
    <style:font-face style:name="Times New Roman" svg:font-family="&quot;Times New Roman&quot;"/>
    <style:font-face style:name="Arial1" svg:font-family="Arial1"/>
    <style:font-face style:name="Helv" svg:font-family="Helv"/>
    <style:font-face style:name="Arial" svg:font-family="Arial"/>
    <style:font-face style:name="Cambria" svg:font-family="Cambria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g" style:family="table-cell" style:data-style-name="N5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MARTQUERY06_Rpt1_S_div._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家瑋</meta:initial-creator>
    <dc:creator>Jwei</dc:creator>
    <meta:creation-date>2016-05-17T01:15:16Z</meta:creation-date>
    <dc:date>2018-06-08T08:07:36Z</dc:date>
    <meta:print-date>2018-03-26T06:49:40Z</meta:print-date>
  </office:meta>
</office:document-meta>
</file>