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41.17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58.67mm"/>
    </style:style>
    <style:style style:name="co12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34.7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page" style:column-width="29.44mm"/>
    </style:style>
    <style:style style:name="co16" style:family="table-column">
      <style:table-column-properties fo:break-before="auto" style:column-width="31.43mm"/>
    </style:style>
    <style:style style:name="co17" style:family="table-column">
      <style:table-column-properties fo:break-before="auto" style:column-width="31.2mm"/>
    </style:style>
    <style:style style:name="co18" style:family="table-column">
      <style:table-column-properties fo:break-before="auto" style:column-width="67.08mm"/>
    </style:style>
    <style:style style:name="co19" style:family="table-column">
      <style:table-column-properties fo:break-before="auto" style:column-width="59.78mm"/>
    </style:style>
    <style:style style:name="co20" style:family="table-column">
      <style:table-column-properties fo:break-before="auto" style:column-width="51.58mm"/>
    </style:style>
    <style:style style:name="co21" style:family="table-column">
      <style:table-column-properties fo:break-before="auto" style:column-width="47.82mm"/>
    </style:style>
    <style:style style:name="co22" style:family="table-column">
      <style:table-column-properties fo:break-before="page" style:column-width="33.64mm"/>
    </style:style>
    <style:style style:name="co23" style:family="table-column">
      <style:table-column-properties fo:break-before="auto" style:column-width="33.64mm"/>
    </style:style>
    <style:style style:name="co24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63mm" fo:break-before="auto" style:use-optimal-row-height="false"/>
    </style:style>
    <style:style style:name="ro3" style:family="table-row">
      <style:table-row-properties style:row-height="4.25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3.99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8.24mm" fo:break-before="auto" style:use-optimal-row-height="false"/>
    </style:style>
    <style:style style:name="ro8" style:family="table-row">
      <style:table-row-properties style:row-height="1.61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8mm" fo:break-before="auto" style:use-optimal-row-height="false"/>
    </style:style>
    <style:style style:name="ro12" style:family="table-row">
      <style:table-row-properties style:row-height="4.48mm" fo:break-before="auto" style:use-optimal-row-height="false"/>
    </style:style>
    <style:style style:name="ro13" style:family="table-row">
      <style:table-row-properties style:row-height="5.75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9mm" fo:break-before="auto" style:use-optimal-row-height="false"/>
    </style:style>
    <style:style style:name="ro16" style:family="table-row">
      <style:table-row-properties style:row-height="1.89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mm" fo:break-before="auto" style:use-optimal-row-height="false"/>
    </style:style>
    <style:style style:name="ro19" style:family="table-row">
      <style:table-row-properties style:row-height="6.91mm" fo:break-before="auto" style:use-optimal-row-height="false"/>
    </style:style>
    <style:style style:name="ro20" style:family="table-row">
      <style:table-row-properties style:row-height="5.8mm" fo:break-before="auto" style:use-optimal-row-height="false"/>
    </style:style>
    <style:style style:name="ro21" style:family="table-row">
      <style:table-row-properties style:row-height="9.72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7.96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9mm" fo:break-before="auto" style:use-optimal-row-height="false"/>
    </style:style>
    <style:style style:name="ta1" style:family="table" style:master-page-name="PageStyle_5f_5_2c_6">
      <style:table-properties table:display="true" style:writing-mode="lr-tb"/>
    </style:style>
    <style:style style:name="ta2" style:family="table" style:master-page-name="PageStyle_5f_7_2c_8">
      <style:table-properties table:display="true" style:writing-mode="lr-tb"/>
    </style:style>
    <style:style style:name="ta3" style:family="table" style:master-page-name="PageStyle_5f_9_2c_10">
      <style:table-properties table:display="true" style:writing-mode="lr-tb"/>
    </style:style>
    <style:style style:name="ta4" style:family="table" style:master-page-name="PageStyle_5f_11_2c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,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style-name="ce57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Household Heads" calcext:value-type="string" table:number-columns-spanned="4" table:number-rows-spanned="1">
            <text:p><text:s text:c="40"/>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904182.99999959" calcext:value-type="float">
            <text:p>904,183</text:p>
          </table:table-cell>
          <table:table-cell table:style-name="ce24" office:value-type="float" office:value="32113.72446465" calcext:value-type="float">
            <text:p>32,114</text:p>
          </table:table-cell>
          <table:table-cell table:style-name="ce24" office:value-type="float" office:value="72543.80107199" calcext:value-type="float">
            <text:p>72,544</text:p>
          </table:table-cell>
          <table:table-cell table:style-name="ce24" office:value-type="float" office:value="154216.86975494" calcext:value-type="float">
            <text:p>154,217</text:p>
          </table:table-cell>
          <table:table-cell table:style-name="ce24" office:value-type="float" office:value="41006.64654113" calcext:value-type="float">
            <text:p>41,007</text:p>
          </table:table-cell>
          <table:table-cell table:style-name="ce24" office:value-type="float" office:value="118660.39885254" calcext:value-type="float">
            <text:p>118,660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15480567168508" calcext:value-type="float">
            <text:p>3.15</text:p>
          </table:table-cell>
          <table:table-cell table:style-name="ce25" office:value-type="float" office:value="3.80630974262026" calcext:value-type="float">
            <text:p>3.81</text:p>
          </table:table-cell>
          <table:table-cell table:style-name="ce25" office:value-type="float" office:value="3.18667896301437" calcext:value-type="float">
            <text:p>3.19</text:p>
          </table:table-cell>
          <table:table-cell table:style-name="ce25" office:value-type="float" office:value="3.41915843665047" calcext:value-type="float">
            <text:p>3.42</text:p>
          </table:table-cell>
          <table:table-cell table:style-name="ce25" office:value-type="float" office:value="2.99703491231091" calcext:value-type="float">
            <text:p>3.00</text:p>
          </table:table-cell>
          <table:table-cell table:style-name="ce25" office:value-type="float" office:value="3.29310516487629" calcext:value-type="float">
            <text:p>3.29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2119025010024" calcext:value-type="float">
            <text:p>2.52</text:p>
          </table:table-cell>
          <table:table-cell table:style-name="ce25" office:value-type="float" office:value="2.67883251914074" calcext:value-type="float">
            <text:p>2.68</text:p>
          </table:table-cell>
          <table:table-cell table:style-name="ce25" office:value-type="float" office:value="2.29132549304065" calcext:value-type="float">
            <text:p>2.29</text:p>
          </table:table-cell>
          <table:table-cell table:style-name="ce25" office:value-type="float" office:value="2.66456646820499" calcext:value-type="float">
            <text:p>2.66</text:p>
          </table:table-cell>
          <table:table-cell table:style-name="ce25" office:value-type="float" office:value="2.56963342017643" calcext:value-type="float">
            <text:p>2.57</text:p>
          </table:table-cell>
          <table:table-cell table:style-name="ce25" office:value-type="float" office:value="2.59437059049073" calcext:value-type="float">
            <text:p>2.59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6787491752329" calcext:value-type="float">
            <text:p>1.47</text:p>
          </table:table-cell>
          <table:table-cell table:style-name="ce25" office:value-type="float" office:value="1.8395027613828" calcext:value-type="float">
            <text:p>1.84</text:p>
          </table:table-cell>
          <table:table-cell table:style-name="ce25" office:value-type="float" office:value="1.54603606991507" calcext:value-type="float">
            <text:p>1.55</text:p>
          </table:table-cell>
          <table:table-cell table:style-name="ce25" office:value-type="float" office:value="1.76640877613043" calcext:value-type="float">
            <text:p>1.77</text:p>
          </table:table-cell>
          <table:table-cell table:style-name="ce25" office:value-type="float" office:value="1.63570426342943" calcext:value-type="float">
            <text:p>1.64</text:p>
          </table:table-cell>
          <table:table-cell table:style-name="ce25" office:value-type="float" office:value="1.81741405060424" calcext:value-type="float">
            <text:p>1.82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0205386086448" calcext:value-type="float">
            <text:p>1.70</text:p>
          </table:table-cell>
          <table:table-cell table:style-name="ce25" office:value-type="float" office:value="1.80126188433281" calcext:value-type="float">
            <text:p>1.80</text:p>
          </table:table-cell>
          <table:table-cell table:style-name="ce25" office:value-type="float" office:value="1.64536343859485" calcext:value-type="float">
            <text:p>1.65</text:p>
          </table:table-cell>
          <table:table-cell table:style-name="ce25" office:value-type="float" office:value="1.85393588497669" calcext:value-type="float">
            <text:p>1.85</text:p>
          </table:table-cell>
          <table:table-cell table:style-name="ce25" office:value-type="float" office:value="1.92104665517399" calcext:value-type="float">
            <text:p>1.92</text:p>
          </table:table-cell>
          <table:table-cell table:style-name="ce25" office:value-type="float" office:value="1.70053087717639" calcext:value-type="float">
            <text:p>1.70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42091383.5" calcext:value-type="float">
            <text:p>1,042,091,384</text:p>
          </table:table-cell>
          <table:table-cell table:style-name="ce24" office:value-type="float" office:value="70946277.4" calcext:value-type="float">
            <text:p>70,946,277</text:p>
          </table:table-cell>
          <table:table-cell table:style-name="ce24" office:value-type="float" office:value="130208604.5" calcext:value-type="float">
            <text:p>130,208,605</text:p>
          </table:table-cell>
          <table:table-cell table:style-name="ce24" office:value-type="float" office:value="221884970" calcext:value-type="float">
            <text:p>221,884,970</text:p>
          </table:table-cell>
          <table:table-cell table:style-name="ce24" office:value-type="float" office:value="43329466.9" calcext:value-type="float">
            <text:p>43,329,467</text:p>
          </table:table-cell>
          <table:table-cell table:style-name="ce24" office:value-type="float" office:value="126804059.4" calcext:value-type="float">
            <text:p>126,804,059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64589240.6" calcext:value-type="float">
            <text:p>564,589,241</text:p>
          </table:table-cell>
          <table:table-cell table:style-name="ce26" office:value-type="float" office:value="40366823.6" calcext:value-type="float">
            <text:p>40,366,824</text:p>
          </table:table-cell>
          <table:table-cell table:style-name="ce26" office:value-type="float" office:value="84042689.2" calcext:value-type="float">
            <text:p>84,042,689</text:p>
          </table:table-cell>
          <table:table-cell table:style-name="ce26" office:value-type="float" office:value="139619590.2" calcext:value-type="float">
            <text:p>139,619,590</text:p>
          </table:table-cell>
          <table:table-cell table:style-name="ce26" office:value-type="float" office:value="28757657.4" calcext:value-type="float">
            <text:p>28,757,657</text:p>
          </table:table-cell>
          <table:table-cell table:style-name="ce26" office:value-type="float" office:value="49968499.1" calcext:value-type="float">
            <text:p>49,968,499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25631360.4" calcext:value-type="float">
            <text:p>425,631,360</text:p>
          </table:table-cell>
          <table:table-cell table:style-name="ce26" office:value-type="float" office:value="29762961" calcext:value-type="float">
            <text:p>29,762,961</text:p>
          </table:table-cell>
          <table:table-cell table:style-name="ce26" office:value-type="float" office:value="63168660" calcext:value-type="float">
            <text:p>63,168,660</text:p>
          </table:table-cell>
          <table:table-cell table:style-name="ce26" office:value-type="float" office:value="106881314.6" calcext:value-type="float">
            <text:p>106,881,315</text:p>
          </table:table-cell>
          <table:table-cell table:style-name="ce26" office:value-type="float" office:value="22036944.5" calcext:value-type="float">
            <text:p>22,036,945</text:p>
          </table:table-cell>
          <table:table-cell table:style-name="ce26" office:value-type="float" office:value="39091592.8" calcext:value-type="float">
            <text:p>39,091,593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1243040.3" calcext:value-type="float">
            <text:p>41,243,040</text:p>
          </table:table-cell>
          <table:table-cell table:style-name="ce26" office:value-type="float" office:value="556085.1" calcext:value-type="float">
            <text:p>556,085</text:p>
          </table:table-cell>
          <table:table-cell table:style-name="ce26" office:value-type="float" office:value="3719001.3" calcext:value-type="float">
            <text:p>3,719,001</text:p>
          </table:table-cell>
          <table:table-cell table:style-name="ce26" office:value-type="float" office:value="4110441.4" calcext:value-type="float">
            <text:p>4,110,441</text:p>
          </table:table-cell>
          <table:table-cell table:style-name="ce26" office:value-type="float" office:value="1500316.4" calcext:value-type="float">
            <text:p>1,500,316</text:p>
          </table:table-cell>
          <table:table-cell table:style-name="ce26" office:value-type="float" office:value="2224135.6" calcext:value-type="float">
            <text:p>2,224,136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97714839.9" calcext:value-type="float">
            <text:p>97,714,840</text:p>
          </table:table-cell>
          <table:table-cell table:style-name="ce26" office:value-type="float" office:value="10047777.5" calcext:value-type="float">
            <text:p>10,047,778</text:p>
          </table:table-cell>
          <table:table-cell table:style-name="ce26" office:value-type="float" office:value="17155027.8" calcext:value-type="float">
            <text:p>17,155,028</text:p>
          </table:table-cell>
          <table:table-cell table:style-name="ce26" office:value-type="float" office:value="28627834.2" calcext:value-type="float">
            <text:p>28,627,834</text:p>
          </table:table-cell>
          <table:table-cell table:style-name="ce26" office:value-type="float" office:value="5220396.5" calcext:value-type="float">
            <text:p>5,220,397</text:p>
          </table:table-cell>
          <table:table-cell table:style-name="ce26" office:value-type="float" office:value="8652770.7" calcext:value-type="float">
            <text:p>8,652,771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75843829.4" calcext:value-type="float">
            <text:p>175,843,829</text:p>
          </table:table-cell>
          <table:table-cell table:style-name="ce26" office:value-type="float" office:value="15167001.4" calcext:value-type="float">
            <text:p>15,167,001</text:p>
          </table:table-cell>
          <table:table-cell table:style-name="ce26" office:value-type="float" office:value="22760329.2" calcext:value-type="float">
            <text:p>22,760,329</text:p>
          </table:table-cell>
          <table:table-cell table:style-name="ce26" office:value-type="float" office:value="36939445" calcext:value-type="float">
            <text:p>36,939,445</text:p>
          </table:table-cell>
          <table:table-cell table:style-name="ce26" office:value-type="float" office:value="2706560.6" calcext:value-type="float">
            <text:p>2,706,561</text:p>
          </table:table-cell>
          <table:table-cell table:style-name="ce26" office:value-type="float" office:value="41771279.8" calcext:value-type="float">
            <text:p>41,771,280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50539582.8" calcext:value-type="float">
            <text:p>50,539,583</text:p>
          </table:table-cell>
          <table:table-cell table:style-name="ce26" office:value-type="float" office:value="7163466.4" calcext:value-type="float">
            <text:p>7,163,466</text:p>
          </table:table-cell>
          <table:table-cell table:style-name="ce26" office:value-type="float" office:value="5836721.5" calcext:value-type="float">
            <text:p>5,836,722</text:p>
          </table:table-cell>
          <table:table-cell table:style-name="ce26" office:value-type="float" office:value="8158556.6" calcext:value-type="float">
            <text:p>8,158,557</text:p>
          </table:table-cell>
          <table:table-cell table:style-name="ce26" office:value-type="float" office:value="1639343.6" calcext:value-type="float">
            <text:p>1,639,344</text:p>
          </table:table-cell>
          <table:table-cell table:style-name="ce26" office:value-type="float" office:value="5242639" calcext:value-type="float">
            <text:p>5,242,639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59801645.1" calcext:value-type="float">
            <text:p>59,801,645</text:p>
          </table:table-cell>
          <table:table-cell table:style-name="ce26" office:value-type="float" office:value="3312704.8" calcext:value-type="float">
            <text:p>3,312,705</text:p>
          </table:table-cell>
          <table:table-cell table:style-name="ce26" office:value-type="float" office:value="6610269.8" calcext:value-type="float">
            <text:p>6,610,270</text:p>
          </table:table-cell>
          <table:table-cell table:style-name="ce26" office:value-type="float" office:value="12224134.3" calcext:value-type="float">
            <text:p>12,224,134</text:p>
          </table:table-cell>
          <table:table-cell table:style-name="ce26" office:value-type="float" office:value="2629929.7" calcext:value-type="float">
            <text:p>2,629,930</text:p>
          </table:table-cell>
          <table:table-cell table:style-name="ce26" office:value-type="float" office:value="6978205.3" calcext:value-type="float">
            <text:p>6,978,205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191240244.2" calcext:value-type="float">
            <text:p>191,240,244</text:p>
          </table:table-cell>
          <table:table-cell table:style-name="ce26" office:value-type="float" office:value="4936281.3" calcext:value-type="float">
            <text:p>4,936,281</text:p>
          </table:table-cell>
          <table:table-cell table:style-name="ce26" office:value-type="float" office:value="10958594.9" calcext:value-type="float">
            <text:p>10,958,595</text:p>
          </table:table-cell>
          <table:table-cell table:style-name="ce26" office:value-type="float" office:value="24937601.2" calcext:value-type="float">
            <text:p>24,937,601</text:p>
          </table:table-cell>
          <table:table-cell table:style-name="ce26" office:value-type="float" office:value="7595975.5" calcext:value-type="float">
            <text:p>7,595,976</text:p>
          </table:table-cell>
          <table:table-cell table:style-name="ce26" office:value-type="float" office:value="22835484.1" calcext:value-type="float">
            <text:p>22,835,484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61910507.9" calcext:value-type="float">
            <text:p>61,910,508</text:p>
          </table:table-cell>
          <table:table-cell table:style-name="ce26" office:value-type="float" office:value="1347461.9" calcext:value-type="float">
            <text:p>1,347,462</text:p>
          </table:table-cell>
          <table:table-cell table:style-name="ce26" office:value-type="float" office:value="2267540.1" calcext:value-type="float">
            <text:p>2,267,540</text:p>
          </table:table-cell>
          <table:table-cell table:style-name="ce26" office:value-type="float" office:value="5509354" calcext:value-type="float">
            <text:p>5,509,354</text:p>
          </table:table-cell>
          <table:table-cell table:style-name="ce26" office:value-type="float" office:value="2351468.2" calcext:value-type="float">
            <text:p>2,351,468</text:p>
          </table:table-cell>
          <table:table-cell table:style-name="ce26" office:value-type="float" office:value="6185266.8" calcext:value-type="float">
            <text:p>6,185,267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37198553.9" calcext:value-type="float">
            <text:p>37,198,554</text:p>
          </table:table-cell>
          <table:table-cell table:style-name="ce26" office:value-type="float" office:value="953006.8" calcext:value-type="float">
            <text:p>953,007</text:p>
          </table:table-cell>
          <table:table-cell table:style-name="ce26" office:value-type="float" office:value="2037367.7" calcext:value-type="float">
            <text:p>2,037,368</text:p>
          </table:table-cell>
          <table:table-cell table:style-name="ce26" office:value-type="float" office:value="4700159.2" calcext:value-type="float">
            <text:p>4,700,159</text:p>
          </table:table-cell>
          <table:table-cell table:style-name="ce26" office:value-type="float" office:value="1258796.9" calcext:value-type="float">
            <text:p>1,258,797</text:p>
          </table:table-cell>
          <table:table-cell table:style-name="ce26" office:value-type="float" office:value="4965717.9" calcext:value-type="float">
            <text:p>4,965,718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88937005.7" calcext:value-type="float">
            <text:p>88,937,006</text:p>
          </table:table-cell>
          <table:table-cell table:style-name="ce26" office:value-type="float" office:value="2561430.7" calcext:value-type="float">
            <text:p>2,561,431</text:p>
          </table:table-cell>
          <table:table-cell table:style-name="ce26" office:value-type="float" office:value="6128350" calcext:value-type="float">
            <text:p>6,128,350</text:p>
          </table:table-cell>
          <table:table-cell table:style-name="ce26" office:value-type="float" office:value="14203651.3" calcext:value-type="float">
            <text:p>14,203,651</text:p>
          </table:table-cell>
          <table:table-cell table:style-name="ce26" office:value-type="float" office:value="3826577.1" calcext:value-type="float">
            <text:p>3,826,577</text:p>
          </table:table-cell>
          <table:table-cell table:style-name="ce26" office:value-type="float" office:value="11203188" calcext:value-type="float">
            <text:p>11,203,188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083678.1" calcext:value-type="float">
            <text:p>2,083,678</text:p>
          </table:table-cell>
          <table:table-cell table:style-name="ce26" office:value-type="float" office:value="74381.8" calcext:value-type="float">
            <text:p>74,382</text:p>
          </table:table-cell>
          <table:table-cell table:style-name="ce26" office:value-type="float" office:value="525337" calcext:value-type="float">
            <text:p>525,337</text:p>
          </table:table-cell>
          <table:table-cell table:style-name="ce26" office:value-type="float" office:value="92214.9" calcext:value-type="float">
            <text:p>92,215</text:p>
          </table:table-cell>
          <table:table-cell table:style-name="ce26" office:value-type="float" office:value="159133.3" calcext:value-type="float">
            <text:p>159,133</text:p>
          </table:table-cell>
          <table:table-cell table:style-name="ce26" office:value-type="float" office:value="251772.4" calcext:value-type="float">
            <text:p>251,772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110498.5" calcext:value-type="float">
            <text:p>1,110,4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32221.8" calcext:value-type="float">
            <text:p>432,2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9539.1" calcext:value-type="float">
            <text:p>229,539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76841.4" calcext:value-type="float">
            <text:p>76,84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642.6" calcext:value-type="float">
            <text:p>5,6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52.2" calcext:value-type="float">
            <text:p>7,952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78054907.9" calcext:value-type="float">
            <text:p>178,054,908</text:p>
          </table:table-cell>
          <table:table-cell table:style-name="ce24" office:value-type="float" office:value="14722881" calcext:value-type="float">
            <text:p>14,722,881</text:p>
          </table:table-cell>
          <table:table-cell table:style-name="ce24" office:value-type="float" office:value="28451964.5" calcext:value-type="float">
            <text:p>28,451,965</text:p>
          </table:table-cell>
          <table:table-cell table:style-name="ce24" office:value-type="float" office:value="42943939.7" calcext:value-type="float">
            <text:p>42,943,940</text:p>
          </table:table-cell>
          <table:table-cell table:style-name="ce24" office:value-type="float" office:value="7473143.5" calcext:value-type="float">
            <text:p>7,473,144</text:p>
          </table:table-cell>
          <table:table-cell table:style-name="ce24" office:value-type="float" office:value="20769474.4" calcext:value-type="float">
            <text:p>20,769,474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650553.5" calcext:value-type="float">
            <text:p>11,650,554</text:p>
          </table:table-cell>
          <table:table-cell table:style-name="ce26" office:value-type="float" office:value="881884.6" calcext:value-type="float">
            <text:p>881,885</text:p>
          </table:table-cell>
          <table:table-cell table:style-name="ce26" office:value-type="float" office:value="2296537.1" calcext:value-type="float">
            <text:p>2,296,537</text:p>
          </table:table-cell>
          <table:table-cell table:style-name="ce26" office:value-type="float" office:value="3046066.6" calcext:value-type="float">
            <text:p>3,046,067</text:p>
          </table:table-cell>
          <table:table-cell table:style-name="ce26" office:value-type="float" office:value="484605.4" calcext:value-type="float">
            <text:p>484,605</text:p>
          </table:table-cell>
          <table:table-cell table:style-name="ce26" office:value-type="float" office:value="1518923" calcext:value-type="float">
            <text:p>1,518,923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66404354.4" calcext:value-type="float">
            <text:p>166,404,354</text:p>
          </table:table-cell>
          <table:table-cell table:style-name="ce26" office:value-type="float" office:value="13840996.5" calcext:value-type="float">
            <text:p>13,840,997</text:p>
          </table:table-cell>
          <table:table-cell table:style-name="ce26" office:value-type="float" office:value="26155427.5" calcext:value-type="float">
            <text:p>26,155,428</text:p>
          </table:table-cell>
          <table:table-cell table:style-name="ce26" office:value-type="float" office:value="39897873.1" calcext:value-type="float">
            <text:p>39,897,873</text:p>
          </table:table-cell>
          <table:table-cell table:style-name="ce26" office:value-type="float" office:value="6988538.1" calcext:value-type="float">
            <text:p>6,988,538</text:p>
          </table:table-cell>
          <table:table-cell table:style-name="ce26" office:value-type="float" office:value="19250551.3" calcext:value-type="float">
            <text:p>19,250,551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0140819.4" calcext:value-type="float">
            <text:p>40,140,819</text:p>
          </table:table-cell>
          <table:table-cell table:style-name="ce26" office:value-type="float" office:value="3063528.4" calcext:value-type="float">
            <text:p>3,063,528</text:p>
          </table:table-cell>
          <table:table-cell table:style-name="ce26" office:value-type="float" office:value="7343344.1" calcext:value-type="float">
            <text:p>7,343,344</text:p>
          </table:table-cell>
          <table:table-cell table:style-name="ce26" office:value-type="float" office:value="10216359.5" calcext:value-type="float">
            <text:p>10,216,360</text:p>
          </table:table-cell>
          <table:table-cell table:style-name="ce26" office:value-type="float" office:value="1477751.5" calcext:value-type="float">
            <text:p>1,477,752</text:p>
          </table:table-cell>
          <table:table-cell table:style-name="ce26" office:value-type="float" office:value="4943564.9" calcext:value-type="float">
            <text:p>4,943,565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28027958.3" calcext:value-type="float">
            <text:p>28,027,958</text:p>
          </table:table-cell>
          <table:table-cell table:style-name="ce26" office:value-type="float" office:value="3059556.9" calcext:value-type="float">
            <text:p>3,059,557</text:p>
          </table:table-cell>
          <table:table-cell table:style-name="ce26" office:value-type="float" office:value="5835499.3" calcext:value-type="float">
            <text:p>5,835,499</text:p>
          </table:table-cell>
          <table:table-cell table:style-name="ce26" office:value-type="float" office:value="6532325.3" calcext:value-type="float">
            <text:p>6,532,325</text:p>
          </table:table-cell>
          <table:table-cell table:style-name="ce26" office:value-type="float" office:value="1096250.9" calcext:value-type="float">
            <text:p>1,096,251</text:p>
          </table:table-cell>
          <table:table-cell table:style-name="ce26" office:value-type="float" office:value="2696252.5" calcext:value-type="float">
            <text:p>2,696,253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97037682.8" calcext:value-type="float">
            <text:p>97,037,683</text:p>
          </table:table-cell>
          <table:table-cell table:style-name="ce26" office:value-type="float" office:value="7617130.7" calcext:value-type="float">
            <text:p>7,617,131</text:p>
          </table:table-cell>
          <table:table-cell table:style-name="ce26" office:value-type="float" office:value="12960276.6" calcext:value-type="float">
            <text:p>12,960,277</text:p>
          </table:table-cell>
          <table:table-cell table:style-name="ce26" office:value-type="float" office:value="22490504.2" calcext:value-type="float">
            <text:p>22,490,504</text:p>
          </table:table-cell>
          <table:table-cell table:style-name="ce26" office:value-type="float" office:value="4254428.8" calcext:value-type="float">
            <text:p>4,254,429</text:p>
          </table:table-cell>
          <table:table-cell table:style-name="ce26" office:value-type="float" office:value="11578131.8" calcext:value-type="float">
            <text:p>11,578,132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1197893.9" calcext:value-type="float">
            <text:p>1,197,894</text:p>
          </table:table-cell>
          <table:table-cell table:style-name="ce26" office:value-type="float" office:value="100780.4" calcext:value-type="float">
            <text:p>100,780</text:p>
          </table:table-cell>
          <table:table-cell table:style-name="ce26" office:value-type="float" office:value="16307.5" calcext:value-type="float">
            <text:p>16,308</text:p>
          </table:table-cell>
          <table:table-cell table:style-name="ce26" office:value-type="float" office:value="658684.1" calcext:value-type="float">
            <text:p>658,684</text:p>
          </table:table-cell>
          <table:table-cell table:style-name="ce26" office:value-type="float" office:value="160106.9" calcext:value-type="float">
            <text:p>160,107</text:p>
          </table:table-cell>
          <table:table-cell table:style-name="ce26" office:value-type="float" office:value="32602.1" calcext:value-type="float">
            <text:p>32,602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11">
          <table:table-cell table:style-name="ce11"/>
          <table:table-cell table:style-name="ce27" table:number-columns-repeated="6"/>
          <table:table-cell table:style-name="ce55"/>
          <table:table-cell table:style-name="ce59" table:number-columns-repeated="1016"/>
        </table:table-row>
        <table:table-row table:style-name="ro12">
          <table:table-cell table:style-name="ce12"/>
          <table:table-cell table:style-name="ce28" table:number-columns-repeated="5"/>
          <table:table-cell table:style-name="ce48" table:number-columns-repeated="2"/>
          <table:table-cell table:style-name="ce59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,8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Household Heads(Cont.1)" calcext:value-type="string" table:number-columns-spanned="4" table:number-rows-spanned="1">
            <text:p><text:s text:c="44"/>Household Heads(Cont.1) </text:p>
          </table:table-cell>
          <table:covered-table-cell table:number-columns-repeated="3" table:style-name="ce42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15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14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7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27012.11635457" calcext:value-type="float">
            <text:p>27,012</text:p>
          </table:table-cell>
          <table:table-cell table:style-name="ce24" office:value-type="float" office:value="155021.33120737" calcext:value-type="float">
            <text:p>155,021</text:p>
          </table:table-cell>
          <table:table-cell table:style-name="ce24" office:value-type="float" office:value="88706.22608541" calcext:value-type="float">
            <text:p>88,706</text:p>
          </table:table-cell>
          <table:table-cell table:style-name="ce24" office:value-type="float" office:value="41471.20816738" calcext:value-type="float">
            <text:p>41,471</text:p>
          </table:table-cell>
          <table:table-cell table:style-name="ce24" office:value-type="float" office:value="173430.67749961" calcext:value-type="float">
            <text:p>173,431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4" office:value-type="float" office:value="2.9435282785563" calcext:value-type="float">
            <text:p><text:s/>2.94 </text:p>
          </table:table-cell>
          <table:table-cell table:style-name="ce25" office:value-type="float" office:value="3.89574139681397" calcext:value-type="float">
            <text:p>3.90</text:p>
          </table:table-cell>
          <table:table-cell table:style-name="ce25" office:value-type="float" office:value="3.55367831056098" calcext:value-type="float">
            <text:p>3.55</text:p>
          </table:table-cell>
          <table:table-cell table:style-name="ce25" office:value-type="float" office:value="3.08120966568389" calcext:value-type="float">
            <text:p>3.08</text:p>
          </table:table-cell>
          <table:table-cell table:style-name="ce25" office:value-type="float" office:value="1.91265360068628" calcext:value-type="float">
            <text:p>1.91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4" office:value-type="float" office:value="2.56988959189144" calcext:value-type="float">
            <text:p><text:s/>2.57 </text:p>
          </table:table-cell>
          <table:table-cell table:style-name="ce25" office:value-type="float" office:value="3.01497856568193" calcext:value-type="float">
            <text:p>3.01</text:p>
          </table:table-cell>
          <table:table-cell table:style-name="ce25" office:value-type="float" office:value="2.84874584692329" calcext:value-type="float">
            <text:p>2.85</text:p>
          </table:table-cell>
          <table:table-cell table:style-name="ce25" office:value-type="float" office:value="2.39102459014409" calcext:value-type="float">
            <text:p>2.39</text:p>
          </table:table-cell>
          <table:table-cell table:style-name="ce25" office:value-type="float" office:value="1.81376271313746" calcext:value-type="float">
            <text:p>1.81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4" office:value-type="float" office:value="1.90777977036706" calcext:value-type="float">
            <text:p><text:s/>1.91 </text:p>
          </table:table-cell>
          <table:table-cell table:style-name="ce25" office:value-type="float" office:value="1.96474960700905" calcext:value-type="float">
            <text:p>1.96</text:p>
          </table:table-cell>
          <table:table-cell table:style-name="ce25" office:value-type="float" office:value="1.89229349958964" calcext:value-type="float">
            <text:p>1.89</text:p>
          </table:table-cell>
          <table:table-cell table:style-name="ce25" office:value-type="float" office:value="1.71485696883407" calcext:value-type="float">
            <text:p>1.71</text:p>
          </table:table-cell>
          <table:table-cell table:style-name="ce25" office:value-type="float" office:value="0.0332836139647381" calcext:value-type="float">
            <text:p>0.03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4" office:value-type="float" office:value="1.52591891157823" calcext:value-type="float">
            <text:p><text:s/>1.53 </text:p>
          </table:table-cell>
          <table:table-cell table:style-name="ce25" office:value-type="float" office:value="2.01336790467892" calcext:value-type="float">
            <text:p>2.01</text:p>
          </table:table-cell>
          <table:table-cell table:style-name="ce25" office:value-type="float" office:value="1.94181298207264" calcext:value-type="float">
            <text:p>1.94</text:p>
          </table:table-cell>
          <table:table-cell table:style-name="ce25" office:value-type="float" office:value="1.86582958112089" calcext:value-type="float">
            <text:p>1.87</text:p>
          </table:table-cell>
          <table:table-cell table:style-name="ce25" office:value-type="float" office:value="1.10897391654088" calcext:value-type="float">
            <text:p>1.11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65" office:value-type="float" office:value="22725303.8" calcext:value-type="float">
            <text:p>22,725,304</text:p>
          </table:table-cell>
          <table:table-cell table:style-name="ce65" office:value-type="float" office:value="183299839.7" calcext:value-type="float">
            <text:p>183,299,840</text:p>
          </table:table-cell>
          <table:table-cell table:style-name="ce65" office:value-type="float" office:value="99497205.4" calcext:value-type="float">
            <text:p>99,497,205</text:p>
          </table:table-cell>
          <table:table-cell table:style-name="ce65" office:value-type="float" office:value="35446559.9" calcext:value-type="float">
            <text:p>35,446,560</text:p>
          </table:table-cell>
          <table:table-cell table:style-name="ce65" office:value-type="float" office:value="107949096.6" calcext:value-type="float">
            <text:p>107,949,097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3942424.2" calcext:value-type="float">
            <text:p>3,942,424</text:p>
          </table:table-cell>
          <table:table-cell table:style-name="ce26" office:value-type="float" office:value="106713438.5" calcext:value-type="float">
            <text:p>106,713,439</text:p>
          </table:table-cell>
          <table:table-cell table:style-name="ce26" office:value-type="float" office:value="62118687.3" calcext:value-type="float">
            <text:p>62,118,687</text:p>
          </table:table-cell>
          <table:table-cell table:style-name="ce26" office:value-type="float" office:value="22958650.7" calcext:value-type="float">
            <text:p>22,958,651</text:p>
          </table:table-cell>
          <table:table-cell table:style-name="ce26" office:value-type="float" office:value="26100780.5" calcext:value-type="float">
            <text:p>26,100,781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3031554.9" calcext:value-type="float">
            <text:p>3,031,555</text:p>
          </table:table-cell>
          <table:table-cell table:style-name="ce26" office:value-type="float" office:value="88670552.9" calcext:value-type="float">
            <text:p>88,670,553</text:p>
          </table:table-cell>
          <table:table-cell table:style-name="ce26" office:value-type="float" office:value="50624191.8" calcext:value-type="float">
            <text:p>50,624,192</text:p>
          </table:table-cell>
          <table:table-cell table:style-name="ce26" office:value-type="float" office:value="19080892.3" calcext:value-type="float">
            <text:p>19,080,892</text:p>
          </table:table-cell>
          <table:table-cell table:style-name="ce26" office:value-type="float" office:value="3282695.8" calcext:value-type="float">
            <text:p>3,282,696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29207.4" calcext:value-type="float">
            <text:p>429,207</text:p>
          </table:table-cell>
          <table:table-cell table:style-name="ce26" office:value-type="float" office:value="4418732.9" calcext:value-type="float">
            <text:p>4,418,733</text:p>
          </table:table-cell>
          <table:table-cell table:style-name="ce26" office:value-type="float" office:value="2010682" calcext:value-type="float">
            <text:p>2,010,682</text:p>
          </table:table-cell>
          <table:table-cell table:style-name="ce26" office:value-type="float" office:value="1102260.2" calcext:value-type="float">
            <text:p>1,102,260</text:p>
          </table:table-cell>
          <table:table-cell table:style-name="ce26" office:value-type="float" office:value="21172177.9" calcext:value-type="float">
            <text:p>21,172,178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481661.9" calcext:value-type="float">
            <text:p>481,662</text:p>
          </table:table-cell>
          <table:table-cell table:style-name="ce26" office:value-type="float" office:value="13624152.6" calcext:value-type="float">
            <text:p>13,624,153</text:p>
          </table:table-cell>
          <table:table-cell table:style-name="ce26" office:value-type="float" office:value="9483813.5" calcext:value-type="float">
            <text:p>9,483,814</text:p>
          </table:table-cell>
          <table:table-cell table:style-name="ce26" office:value-type="float" office:value="2775498.2" calcext:value-type="float">
            <text:p>2,775,498</text:p>
          </table:table-cell>
          <table:table-cell table:style-name="ce26" office:value-type="float" office:value="1645906.9" calcext:value-type="float">
            <text:p>1,645,907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9567113" calcext:value-type="float">
            <text:p>9,567,113</text:p>
          </table:table-cell>
          <table:table-cell table:style-name="ce26" office:value-type="float" office:value="31240374.9" calcext:value-type="float">
            <text:p>31,240,375</text:p>
          </table:table-cell>
          <table:table-cell table:style-name="ce26" office:value-type="float" office:value="13807855.3" calcext:value-type="float">
            <text:p>13,807,855</text:p>
          </table:table-cell>
          <table:table-cell table:style-name="ce26" office:value-type="float" office:value="1768666.5" calcext:value-type="float">
            <text:p>1,768,667</text:p>
          </table:table-cell>
          <table:table-cell table:style-name="ce26" office:value-type="float" office:value="115203.7" calcext:value-type="float">
            <text:p>115,204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813514.3" calcext:value-type="float">
            <text:p>813,514</text:p>
          </table:table-cell>
          <table:table-cell table:style-name="ce26" office:value-type="float" office:value="3496368" calcext:value-type="float">
            <text:p>3,496,368</text:p>
          </table:table-cell>
          <table:table-cell table:style-name="ce26" office:value-type="float" office:value="1739062.7" calcext:value-type="float">
            <text:p>1,739,063</text:p>
          </table:table-cell>
          <table:table-cell table:style-name="ce26" office:value-type="float" office:value="755425.6" calcext:value-type="float">
            <text:p>755,426</text:p>
          </table:table-cell>
          <table:table-cell table:style-name="ce26" office:value-type="float" office:value="15694485.1" calcext:value-type="float">
            <text:p>15,694,485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390867.5" calcext:value-type="float">
            <text:p>1,390,868</text:p>
          </table:table-cell>
          <table:table-cell table:style-name="ce26" office:value-type="float" office:value="9643256.3" calcext:value-type="float">
            <text:p>9,643,256</text:p>
          </table:table-cell>
          <table:table-cell table:style-name="ce26" office:value-type="float" office:value="5361140.8" calcext:value-type="float">
            <text:p>5,361,141</text:p>
          </table:table-cell>
          <table:table-cell table:style-name="ce26" office:value-type="float" office:value="1725477.7" calcext:value-type="float">
            <text:p>1,725,478</text:p>
          </table:table-cell>
          <table:table-cell table:style-name="ce26" office:value-type="float" office:value="9925658.9" calcext:value-type="float">
            <text:p>9,925,659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7005559.1" calcext:value-type="float">
            <text:p>7,005,559</text:p>
          </table:table-cell>
          <table:table-cell table:style-name="ce26" office:value-type="float" office:value="32181105.5" calcext:value-type="float">
            <text:p>32,181,106</text:p>
          </table:table-cell>
          <table:table-cell table:style-name="ce26" office:value-type="float" office:value="16453816" calcext:value-type="float">
            <text:p>16,453,816</text:p>
          </table:table-cell>
          <table:table-cell table:style-name="ce26" office:value-type="float" office:value="8231457.9" calcext:value-type="float">
            <text:p>8,231,458</text:p>
          </table:table-cell>
          <table:table-cell table:style-name="ce26" office:value-type="float" office:value="56104368.7" calcext:value-type="float">
            <text:p>56,104,369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2639983.9" calcext:value-type="float">
            <text:p>2,639,984</text:p>
          </table:table-cell>
          <table:table-cell table:style-name="ce26" office:value-type="float" office:value="6767378.1" calcext:value-type="float">
            <text:p>6,767,378</text:p>
          </table:table-cell>
          <table:table-cell table:style-name="ce26" office:value-type="float" office:value="4194831.6" calcext:value-type="float">
            <text:p>4,194,832</text:p>
          </table:table-cell>
          <table:table-cell table:style-name="ce26" office:value-type="float" office:value="2192021" calcext:value-type="float">
            <text:p>2,192,021</text:p>
          </table:table-cell>
          <table:table-cell table:style-name="ce26" office:value-type="float" office:value="28455202.4" calcext:value-type="float">
            <text:p>28,455,202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2126283.8" calcext:value-type="float">
            <text:p>2,126,284</text:p>
          </table:table-cell>
          <table:table-cell table:style-name="ce26" office:value-type="float" office:value="6641411.3" calcext:value-type="float">
            <text:p>6,641,411</text:p>
          </table:table-cell>
          <table:table-cell table:style-name="ce26" office:value-type="float" office:value="3588861.2" calcext:value-type="float">
            <text:p>3,588,861</text:p>
          </table:table-cell>
          <table:table-cell table:style-name="ce26" office:value-type="float" office:value="2553430.2" calcext:value-type="float">
            <text:p>2,553,430</text:p>
          </table:table-cell>
          <table:table-cell table:style-name="ce26" office:value-type="float" office:value="8373518.8" calcext:value-type="float">
            <text:p>8,373,519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2237003.3" calcext:value-type="float">
            <text:p>2,237,003</text:p>
          </table:table-cell>
          <table:table-cell table:style-name="ce26" office:value-type="float" office:value="18057989" calcext:value-type="float">
            <text:p>18,057,989</text:p>
          </table:table-cell>
          <table:table-cell table:style-name="ce26" office:value-type="float" office:value="8555604.3" calcext:value-type="float">
            <text:p>8,555,604</text:p>
          </table:table-cell>
          <table:table-cell table:style-name="ce26" office:value-type="float" office:value="3479165.1" calcext:value-type="float">
            <text:p>3,479,165</text:p>
          </table:table-cell>
          <table:table-cell table:style-name="ce26" office:value-type="float" office:value="18684046.9" calcext:value-type="float">
            <text:p>18,684,047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288.2" calcext:value-type="float">
            <text:p>2,288</text:p>
          </table:table-cell>
          <table:table-cell table:style-name="ce26" office:value-type="float" office:value="714327.2" calcext:value-type="float">
            <text:p>714,327</text:p>
          </table:table-cell>
          <table:table-cell table:style-name="ce26" office:value-type="float" office:value="62445.1" calcext:value-type="float">
            <text:p>62,445</text:p>
          </table:table-cell>
          <table:table-cell table:style-name="ce26" office:value-type="float" office:value="6841.6" calcext:value-type="float">
            <text:p>6,842</text:p>
          </table:table-cell>
          <table:table-cell table:style-name="ce26" office:value-type="float" office:value="194936.7" calcext:value-type="float">
            <text:p>194,937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2073.8" calcext:value-type="float">
            <text:p>52,0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6664" calcext:value-type="float">
            <text:p>396,664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5825.7" calcext:value-type="float">
            <text:p>5,826</text:p>
          </table:table-cell>
          <table:table-cell table:style-name="ce26" office:value-type="float" office:value="25296.5" calcext:value-type="float">
            <text:p>25,297</text:p>
          </table:table-cell>
          <table:table-cell table:style-name="ce26" office:value-type="float" office:value="16643.3" calcext:value-type="float">
            <text:p>16,643</text:p>
          </table:table-cell>
          <table:table-cell table:style-name="ce26" office:value-type="float" office:value="6881.4" calcext:value-type="float">
            <text:p>6,881</text:p>
          </table:table-cell>
          <table:table-cell table:style-name="ce26" office:value-type="float" office:value="8599.6" calcext:value-type="float">
            <text:p>8,600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65" office:value-type="float" office:value="2516380.2" calcext:value-type="float">
            <text:p>2,516,380</text:p>
          </table:table-cell>
          <table:table-cell table:style-name="ce65" office:value-type="float" office:value="29139735.5" calcext:value-type="float">
            <text:p>29,139,736</text:p>
          </table:table-cell>
          <table:table-cell table:style-name="ce65" office:value-type="float" office:value="16210612.7" calcext:value-type="float">
            <text:p>16,210,613</text:p>
          </table:table-cell>
          <table:table-cell table:style-name="ce65" office:value-type="float" office:value="5187291.7" calcext:value-type="float">
            <text:p>5,187,292</text:p>
          </table:table-cell>
          <table:table-cell table:style-name="ce65" office:value-type="float" office:value="10639484.7" calcext:value-type="float">
            <text:p>10,639,485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42460.6" calcext:value-type="float">
            <text:p>42,461</text:p>
          </table:table-cell>
          <table:table-cell table:style-name="ce26" office:value-type="float" office:value="1673858.1" calcext:value-type="float">
            <text:p>1,673,858</text:p>
          </table:table-cell>
          <table:table-cell table:style-name="ce26" office:value-type="float" office:value="1147078.6" calcext:value-type="float">
            <text:p>1,147,079</text:p>
          </table:table-cell>
          <table:table-cell table:style-name="ce26" office:value-type="float" office:value="273060.1" calcext:value-type="float">
            <text:p>273,060</text:p>
          </table:table-cell>
          <table:table-cell table:style-name="ce26" office:value-type="float" office:value="286079.4" calcext:value-type="float">
            <text:p>286,079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473919.6" calcext:value-type="float">
            <text:p>2,473,920</text:p>
          </table:table-cell>
          <table:table-cell table:style-name="ce26" office:value-type="float" office:value="27465877.4" calcext:value-type="float">
            <text:p>27,465,877</text:p>
          </table:table-cell>
          <table:table-cell table:style-name="ce26" office:value-type="float" office:value="15063534.1" calcext:value-type="float">
            <text:p>15,063,534</text:p>
          </table:table-cell>
          <table:table-cell table:style-name="ce26" office:value-type="float" office:value="4914231.6" calcext:value-type="float">
            <text:p>4,914,232</text:p>
          </table:table-cell>
          <table:table-cell table:style-name="ce26" office:value-type="float" office:value="10353405.3" calcext:value-type="float">
            <text:p>10,353,405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736681.3" calcext:value-type="float">
            <text:p>736,681</text:p>
          </table:table-cell>
          <table:table-cell table:style-name="ce26" office:value-type="float" office:value="5518928.1" calcext:value-type="float">
            <text:p>5,518,928</text:p>
          </table:table-cell>
          <table:table-cell table:style-name="ce26" office:value-type="float" office:value="2879177.7" calcext:value-type="float">
            <text:p>2,879,178</text:p>
          </table:table-cell>
          <table:table-cell table:style-name="ce26" office:value-type="float" office:value="1014838.3" calcext:value-type="float">
            <text:p>1,014,838</text:p>
          </table:table-cell>
          <table:table-cell table:style-name="ce26" office:value-type="float" office:value="2946645.4" calcext:value-type="float">
            <text:p>2,946,645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454609.5" calcext:value-type="float">
            <text:p>454,610</text:p>
          </table:table-cell>
          <table:table-cell table:style-name="ce26" office:value-type="float" office:value="3562366.5" calcext:value-type="float">
            <text:p>3,562,367</text:p>
          </table:table-cell>
          <table:table-cell table:style-name="ce26" office:value-type="float" office:value="2056973.6" calcext:value-type="float">
            <text:p>2,056,974</text:p>
          </table:table-cell>
          <table:table-cell table:style-name="ce26" office:value-type="float" office:value="538256.6" calcext:value-type="float">
            <text:p>538,257</text:p>
          </table:table-cell>
          <table:table-cell table:style-name="ce26" office:value-type="float" office:value="2195867.4" calcext:value-type="float">
            <text:p>2,195,867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233592.6" calcext:value-type="float">
            <text:p>1,233,593</text:p>
          </table:table-cell>
          <table:table-cell table:style-name="ce26" office:value-type="float" office:value="18283020.1" calcext:value-type="float">
            <text:p>18,283,020</text:p>
          </table:table-cell>
          <table:table-cell table:style-name="ce26" office:value-type="float" office:value="10066714" calcext:value-type="float">
            <text:p>10,066,714</text:p>
          </table:table-cell>
          <table:table-cell table:style-name="ce26" office:value-type="float" office:value="3360345.7" calcext:value-type="float">
            <text:p>3,360,346</text:p>
          </table:table-cell>
          <table:table-cell table:style-name="ce26" office:value-type="float" office:value="5193538.3" calcext:value-type="float">
            <text:p>5,193,538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49036.2" calcext:value-type="float">
            <text:p>49,036</text:p>
          </table:table-cell>
          <table:table-cell table:style-name="ce26" office:value-type="float" office:value="101562.7" calcext:value-type="float">
            <text:p>101,563</text:p>
          </table:table-cell>
          <table:table-cell table:style-name="ce26" office:value-type="float" office:value="60668.8" calcext:value-type="float">
            <text:p>60,66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17354.2" calcext:value-type="float">
            <text:p>17,354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18">
          <table:table-cell table:style-name="ce11"/>
          <table:table-cell table:style-name="ce27" table:number-columns-repeated="4"/>
          <table:table-cell table:style-name="ce68"/>
          <table:table-cell table:style-name="ce55"/>
          <table:table-cell table:style-name="ce59" table:number-columns-repeated="1017"/>
        </table:table-row>
        <table:table-row table:style-name="ro12">
          <table:table-cell table:style-name="ce12"/>
          <table:table-cell table:style-name="ce28" table:number-columns-repeated="3"/>
          <table:table-cell table:style-name="ce48" table:number-columns-repeated="2"/>
          <table:table-cell table:style-name="ce69"/>
          <table:table-cell table:style-name="ce59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,1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    Household Heads(Cont.2)" calcext:value-type="string" table:number-columns-spanned="4" table:number-rows-spanned="1">
            <text:p><text:s text:c="44"/>Household Heads(Cont.2) </text:p>
          </table:table-cell>
          <table:covered-table-cell table:number-columns-repeated="3" table:style-name="ce42"/>
          <table:table-cell table:number-columns-repeated="1016"/>
        </table:table-row>
        <table:table-row table:style-name="ro19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74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7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10945787.7" calcext:value-type="float">
            <text:p>710,945,788</text:p>
          </table:table-cell>
          <table:table-cell table:style-name="ce24" office:value-type="float" office:value="41860210.2" calcext:value-type="float">
            <text:p>41,860,210</text:p>
          </table:table-cell>
          <table:table-cell table:style-name="ce24" office:value-type="float" office:value="73956471.7" calcext:value-type="float">
            <text:p>73,956,472</text:p>
          </table:table-cell>
          <table:table-cell table:style-name="ce24" office:value-type="float" office:value="147105068.9" calcext:value-type="float">
            <text:p>147,105,069</text:p>
          </table:table-cell>
          <table:table-cell table:style-name="ce24" office:value-type="float" office:value="30898065.4" calcext:value-type="float">
            <text:p>30,898,065</text:p>
          </table:table-cell>
          <table:table-cell table:style-name="ce24" office:value-type="float" office:value="90362780" calcext:value-type="float">
            <text:p>90,362,780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96110740.4" calcext:value-type="float">
            <text:p>96,110,740</text:p>
          </table:table-cell>
          <table:table-cell table:style-name="ce26" office:value-type="float" office:value="4085018.6" calcext:value-type="float">
            <text:p>4,085,019</text:p>
          </table:table-cell>
          <table:table-cell table:style-name="ce26" office:value-type="float" office:value="7654046.8" calcext:value-type="float">
            <text:p>7,654,047</text:p>
          </table:table-cell>
          <table:table-cell table:style-name="ce26" office:value-type="float" office:value="17637286.8" calcext:value-type="float">
            <text:p>17,637,287</text:p>
          </table:table-cell>
          <table:table-cell table:style-name="ce26" office:value-type="float" office:value="4093692.2" calcext:value-type="float">
            <text:p>4,093,692</text:p>
          </table:table-cell>
          <table:table-cell table:style-name="ce26" office:value-type="float" office:value="13055465" calcext:value-type="float">
            <text:p>13,055,465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8654520.9" calcext:value-type="float">
            <text:p>8,654,521</text:p>
          </table:table-cell>
          <table:table-cell table:style-name="ce26" office:value-type="float" office:value="611660.4" calcext:value-type="float">
            <text:p>611,660</text:p>
          </table:table-cell>
          <table:table-cell table:style-name="ce26" office:value-type="float" office:value="486462.7" calcext:value-type="float">
            <text:p>486,463</text:p>
          </table:table-cell>
          <table:table-cell table:style-name="ce26" office:value-type="float" office:value="1238732.5" calcext:value-type="float">
            <text:p>1,238,733</text:p>
          </table:table-cell>
          <table:table-cell table:style-name="ce26" office:value-type="float" office:value="259392.5" calcext:value-type="float">
            <text:p>259,393</text:p>
          </table:table-cell>
          <table:table-cell table:style-name="ce26" office:value-type="float" office:value="1182835" calcext:value-type="float">
            <text:p>1,182,835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3342299.1" calcext:value-type="float">
            <text:p>23,342,299</text:p>
          </table:table-cell>
          <table:table-cell table:style-name="ce26" office:value-type="float" office:value="1820682.9" calcext:value-type="float">
            <text:p>1,820,683</text:p>
          </table:table-cell>
          <table:table-cell table:style-name="ce26" office:value-type="float" office:value="2933334.5" calcext:value-type="float">
            <text:p>2,933,335</text:p>
          </table:table-cell>
          <table:table-cell table:style-name="ce26" office:value-type="float" office:value="5205785.5" calcext:value-type="float">
            <text:p>5,205,786</text:p>
          </table:table-cell>
          <table:table-cell table:style-name="ce26" office:value-type="float" office:value="978664.5" calcext:value-type="float">
            <text:p>978,665</text:p>
          </table:table-cell>
          <table:table-cell table:style-name="ce26" office:value-type="float" office:value="2805404.5" calcext:value-type="float">
            <text:p>2,805,405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6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65928964" calcext:value-type="float">
            <text:p>165,928,964</text:p>
          </table:table-cell>
          <table:table-cell table:style-name="ce26" office:value-type="float" office:value="8586114.3" calcext:value-type="float">
            <text:p>8,586,114</text:p>
          </table:table-cell>
          <table:table-cell table:style-name="ce26" office:value-type="float" office:value="17529558.8" calcext:value-type="float">
            <text:p>17,529,559</text:p>
          </table:table-cell>
          <table:table-cell table:style-name="ce26" office:value-type="float" office:value="32683126.4" calcext:value-type="float">
            <text:p>32,683,126</text:p>
          </table:table-cell>
          <table:table-cell table:style-name="ce26" office:value-type="float" office:value="7881167.8" calcext:value-type="float">
            <text:p>7,881,168</text:p>
          </table:table-cell>
          <table:table-cell table:style-name="ce26" office:value-type="float" office:value="20965668.2" calcext:value-type="float">
            <text:p>20,965,668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47893044.7" calcext:value-type="float">
            <text:p>147,893,045</text:p>
          </table:table-cell>
          <table:table-cell table:style-name="ce26" office:value-type="float" office:value="7757136.8" calcext:value-type="float">
            <text:p>7,757,137</text:p>
          </table:table-cell>
          <table:table-cell table:style-name="ce26" office:value-type="float" office:value="16050602" calcext:value-type="float">
            <text:p>16,050,602</text:p>
          </table:table-cell>
          <table:table-cell table:style-name="ce26" office:value-type="float" office:value="29285698.3" calcext:value-type="float">
            <text:p>29,285,698</text:p>
          </table:table-cell>
          <table:table-cell table:style-name="ce26" office:value-type="float" office:value="7101585.3" calcext:value-type="float">
            <text:p>7,101,585</text:p>
          </table:table-cell>
          <table:table-cell table:style-name="ce26" office:value-type="float" office:value="18534324.9" calcext:value-type="float">
            <text:p>18,534,325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電費及燃料</text:p>
          </table:table-cell>
          <table:table-cell table:style-name="ce26" office:value-type="float" office:value="18035919.3" calcext:value-type="float">
            <text:p>18,035,919</text:p>
          </table:table-cell>
          <table:table-cell table:style-name="ce26" office:value-type="float" office:value="828977.4" calcext:value-type="float">
            <text:p>828,977</text:p>
          </table:table-cell>
          <table:table-cell table:style-name="ce26" office:value-type="float" office:value="1478956.8" calcext:value-type="float">
            <text:p>1,478,957</text:p>
          </table:table-cell>
          <table:table-cell table:style-name="ce26" office:value-type="float" office:value="3397428.1" calcext:value-type="float">
            <text:p>3,397,428</text:p>
          </table:table-cell>
          <table:table-cell table:style-name="ce26" office:value-type="float" office:value="779582.5" calcext:value-type="float">
            <text:p>779,583</text:p>
          </table:table-cell>
          <table:table-cell table:style-name="ce26" office:value-type="float" office:value="2431343.3" calcext:value-type="float">
            <text:p>2,431,343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6011312.7" calcext:value-type="float">
            <text:p>16,011,313</text:p>
          </table:table-cell>
          <table:table-cell table:style-name="ce26" office:value-type="float" office:value="917834" calcext:value-type="float">
            <text:p>917,834</text:p>
          </table:table-cell>
          <table:table-cell table:style-name="ce26" office:value-type="float" office:value="2294935.3" calcext:value-type="float">
            <text:p>2,294,935</text:p>
          </table:table-cell>
          <table:table-cell table:style-name="ce26" office:value-type="float" office:value="3445237.7" calcext:value-type="float">
            <text:p>3,445,238</text:p>
          </table:table-cell>
          <table:table-cell table:style-name="ce26" office:value-type="float" office:value="626865" calcext:value-type="float">
            <text:p>626,865</text:p>
          </table:table-cell>
          <table:table-cell table:style-name="ce26" office:value-type="float" office:value="1958422.6" calcext:value-type="float">
            <text:p>1,958,423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09676277.2" calcext:value-type="float">
            <text:p>109,676,277</text:p>
          </table:table-cell>
          <table:table-cell table:style-name="ce26" office:value-type="float" office:value="4899921.3" calcext:value-type="float">
            <text:p>4,899,921</text:p>
          </table:table-cell>
          <table:table-cell table:style-name="ce26" office:value-type="float" office:value="9488466.7" calcext:value-type="float">
            <text:p>9,488,467</text:p>
          </table:table-cell>
          <table:table-cell table:style-name="ce26" office:value-type="float" office:value="21059551.5" calcext:value-type="float">
            <text:p>21,059,552</text:p>
          </table:table-cell>
          <table:table-cell table:style-name="ce26" office:value-type="float" office:value="4543892.4" calcext:value-type="float">
            <text:p>4,543,892</text:p>
          </table:table-cell>
          <table:table-cell table:style-name="ce26" office:value-type="float" office:value="13199039.2" calcext:value-type="float">
            <text:p>13,199,039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73181240.8" calcext:value-type="float">
            <text:p>73,181,241</text:p>
          </table:table-cell>
          <table:table-cell table:style-name="ce26" office:value-type="float" office:value="5478302.9" calcext:value-type="float">
            <text:p>5,478,303</text:p>
          </table:table-cell>
          <table:table-cell table:style-name="ce26" office:value-type="float" office:value="8390700.4" calcext:value-type="float">
            <text:p>8,390,700</text:p>
          </table:table-cell>
          <table:table-cell table:style-name="ce26" office:value-type="float" office:value="18191389.5" calcext:value-type="float">
            <text:p>18,191,390</text:p>
          </table:table-cell>
          <table:table-cell table:style-name="ce26" office:value-type="float" office:value="3212842" calcext:value-type="float">
            <text:p>3,212,842</text:p>
          </table:table-cell>
          <table:table-cell table:style-name="ce26" office:value-type="float" office:value="9380854.1" calcext:value-type="float">
            <text:p>9,380,854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5180289.2" calcext:value-type="float">
            <text:p>15,180,289</text:p>
          </table:table-cell>
          <table:table-cell table:style-name="ce26" office:value-type="float" office:value="1573341.1" calcext:value-type="float">
            <text:p>1,573,341</text:p>
          </table:table-cell>
          <table:table-cell table:style-name="ce26" office:value-type="float" office:value="1046929.7" calcext:value-type="float">
            <text:p>1,046,930</text:p>
          </table:table-cell>
          <table:table-cell table:style-name="ce26" office:value-type="float" office:value="4840190" calcext:value-type="float">
            <text:p>4,840,190</text:p>
          </table:table-cell>
          <table:table-cell table:style-name="ce26" office:value-type="float" office:value="504839.4" calcext:value-type="float">
            <text:p>504,839</text:p>
          </table:table-cell>
          <table:table-cell table:style-name="ce26" office:value-type="float" office:value="2580890.9" calcext:value-type="float">
            <text:p>2,580,891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7768976.6" calcext:value-type="float">
            <text:p>47,768,977</text:p>
          </table:table-cell>
          <table:table-cell table:style-name="ce26" office:value-type="float" office:value="3167337.3" calcext:value-type="float">
            <text:p>3,167,337</text:p>
          </table:table-cell>
          <table:table-cell table:style-name="ce26" office:value-type="float" office:value="6005155.1" calcext:value-type="float">
            <text:p>6,005,155</text:p>
          </table:table-cell>
          <table:table-cell table:style-name="ce26" office:value-type="float" office:value="10879808.9" calcext:value-type="float">
            <text:p>10,879,809</text:p>
          </table:table-cell>
          <table:table-cell table:style-name="ce26" office:value-type="float" office:value="2220805.4" calcext:value-type="float">
            <text:p>2,220,805</text:p>
          </table:table-cell>
          <table:table-cell table:style-name="ce26" office:value-type="float" office:value="5633583.1" calcext:value-type="float">
            <text:p>5,633,583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4546941.8" calcext:value-type="float">
            <text:p>4,546,942</text:p>
          </table:table-cell>
          <table:table-cell table:style-name="ce26" office:value-type="float" office:value="234027.8" calcext:value-type="float">
            <text:p>234,028</text:p>
          </table:table-cell>
          <table:table-cell table:style-name="ce26" office:value-type="float" office:value="455826.8" calcext:value-type="float">
            <text:p>455,827</text:p>
          </table:table-cell>
          <table:table-cell table:style-name="ce26" office:value-type="float" office:value="1160774.1" calcext:value-type="float">
            <text:p>1,160,774</text:p>
          </table:table-cell>
          <table:table-cell table:style-name="ce26" office:value-type="float" office:value="253905.3" calcext:value-type="float">
            <text:p>253,905</text:p>
          </table:table-cell>
          <table:table-cell table:style-name="ce26" office:value-type="float" office:value="521026.2" calcext:value-type="float">
            <text:p>521,026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5685033.2" calcext:value-type="float">
            <text:p>5,685,033</text:p>
          </table:table-cell>
          <table:table-cell table:style-name="ce26" office:value-type="float" office:value="503596.7" calcext:value-type="float">
            <text:p>503,597</text:p>
          </table:table-cell>
          <table:table-cell table:style-name="ce26" office:value-type="float" office:value="882788.8" calcext:value-type="float">
            <text:p>882,789</text:p>
          </table:table-cell>
          <table:table-cell table:style-name="ce26" office:value-type="float" office:value="1310616.5" calcext:value-type="float">
            <text:p>1,310,617</text:p>
          </table:table-cell>
          <table:table-cell table:style-name="ce26" office:value-type="float" office:value="233291.9" calcext:value-type="float">
            <text:p>233,292</text:p>
          </table:table-cell>
          <table:table-cell table:style-name="ce26" office:value-type="float" office:value="645353.9" calcext:value-type="float">
            <text:p>645,354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25213991.7" calcext:value-type="float">
            <text:p>25,213,992</text:p>
          </table:table-cell>
          <table:table-cell table:style-name="ce26" office:value-type="float" office:value="1651623.1" calcext:value-type="float">
            <text:p>1,651,623</text:p>
          </table:table-cell>
          <table:table-cell table:style-name="ce26" office:value-type="float" office:value="2456891" calcext:value-type="float">
            <text:p>2,456,891</text:p>
          </table:table-cell>
          <table:table-cell table:style-name="ce26" office:value-type="float" office:value="5543998.6" calcext:value-type="float">
            <text:p>5,543,999</text:p>
          </table:table-cell>
          <table:table-cell table:style-name="ce26" office:value-type="float" office:value="1296512.4" calcext:value-type="float">
            <text:p>1,296,512</text:p>
          </table:table-cell>
          <table:table-cell table:style-name="ce26" office:value-type="float" office:value="3339818" calcext:value-type="float">
            <text:p>3,339,818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39414931.1" calcext:value-type="float">
            <text:p>39,414,931</text:p>
          </table:table-cell>
          <table:table-cell table:style-name="ce26" office:value-type="float" office:value="3410668" calcext:value-type="float">
            <text:p>3,410,668</text:p>
          </table:table-cell>
          <table:table-cell table:style-name="ce26" office:value-type="float" office:value="6295003.3" calcext:value-type="float">
            <text:p>6,295,003</text:p>
          </table:table-cell>
          <table:table-cell table:style-name="ce26" office:value-type="float" office:value="9248612.9" calcext:value-type="float">
            <text:p>9,248,613</text:p>
          </table:table-cell>
          <table:table-cell table:style-name="ce26" office:value-type="float" office:value="1658951.5" calcext:value-type="float">
            <text:p>1,658,952</text:p>
          </table:table-cell>
          <table:table-cell table:style-name="ce26" office:value-type="float" office:value="4042967.4" calcext:value-type="float">
            <text:p>4,042,967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6660918.8" calcext:value-type="float">
            <text:p>16,660,919</text:p>
          </table:table-cell>
          <table:table-cell table:style-name="ce26" office:value-type="float" office:value="1914129.6" calcext:value-type="float">
            <text:p>1,914,130</text:p>
          </table:table-cell>
          <table:table-cell table:style-name="ce26" office:value-type="float" office:value="3200511.2" calcext:value-type="float">
            <text:p>3,200,511</text:p>
          </table:table-cell>
          <table:table-cell table:style-name="ce26" office:value-type="float" office:value="4362532.1" calcext:value-type="float">
            <text:p>4,362,532</text:p>
          </table:table-cell>
          <table:table-cell table:style-name="ce26" office:value-type="float" office:value="624733.5" calcext:value-type="float">
            <text:p>624,734</text:p>
          </table:table-cell>
          <table:table-cell table:style-name="ce26" office:value-type="float" office:value="1309806.6" calcext:value-type="float">
            <text:p>1,309,807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0863509.9" calcext:value-type="float">
            <text:p>10,863,510</text:p>
          </table:table-cell>
          <table:table-cell table:style-name="ce26" office:value-type="float" office:value="708067" calcext:value-type="float">
            <text:p>708,067</text:p>
          </table:table-cell>
          <table:table-cell table:style-name="ce26" office:value-type="float" office:value="1425444.5" calcext:value-type="float">
            <text:p>1,425,445</text:p>
          </table:table-cell>
          <table:table-cell table:style-name="ce26" office:value-type="float" office:value="2231927.5" calcext:value-type="float">
            <text:p>2,231,928</text:p>
          </table:table-cell>
          <table:table-cell table:style-name="ce26" office:value-type="float" office:value="495160.6" calcext:value-type="float">
            <text:p>495,161</text:p>
          </table:table-cell>
          <table:table-cell table:style-name="ce26" office:value-type="float" office:value="1270197.2" calcext:value-type="float">
            <text:p>1,270,197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5603594.7" calcext:value-type="float">
            <text:p>5,603,595</text:p>
          </table:table-cell>
          <table:table-cell table:style-name="ce26" office:value-type="float" office:value="427070.9" calcext:value-type="float">
            <text:p>427,071</text:p>
          </table:table-cell>
          <table:table-cell table:style-name="ce26" office:value-type="float" office:value="669527.7" calcext:value-type="float">
            <text:p>669,528</text:p>
          </table:table-cell>
          <table:table-cell table:style-name="ce26" office:value-type="float" office:value="1336109.2" calcext:value-type="float">
            <text:p>1,336,109</text:p>
          </table:table-cell>
          <table:table-cell table:style-name="ce26" office:value-type="float" office:value="233801.8" calcext:value-type="float">
            <text:p>233,802</text:p>
          </table:table-cell>
          <table:table-cell table:style-name="ce26" office:value-type="float" office:value="759493.4" calcext:value-type="float">
            <text:p>759,493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6286907.7" calcext:value-type="float">
            <text:p>6,286,908</text:p>
          </table:table-cell>
          <table:table-cell table:style-name="ce26" office:value-type="float" office:value="361400.5" calcext:value-type="float">
            <text:p>361,401</text:p>
          </table:table-cell>
          <table:table-cell table:style-name="ce26" office:value-type="float" office:value="999519.8" calcext:value-type="float">
            <text:p>999,520</text:p>
          </table:table-cell>
          <table:table-cell table:style-name="ce26" office:value-type="float" office:value="1318044.1" calcext:value-type="float">
            <text:p>1,318,044</text:p>
          </table:table-cell>
          <table:table-cell table:style-name="ce26" office:value-type="float" office:value="305255.6" calcext:value-type="float">
            <text:p>305,256</text:p>
          </table:table-cell>
          <table:table-cell table:style-name="ce26" office:value-type="float" office:value="703470.1" calcext:value-type="float">
            <text:p>703,470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32991914.5" calcext:value-type="float">
            <text:p>32,991,915</text:p>
          </table:table-cell>
          <table:table-cell table:style-name="ce26" office:value-type="float" office:value="3386634.7" calcext:value-type="float">
            <text:p>3,386,635</text:p>
          </table:table-cell>
          <table:table-cell table:style-name="ce26" office:value-type="float" office:value="3928569.1" calcext:value-type="float">
            <text:p>3,928,569</text:p>
          </table:table-cell>
          <table:table-cell table:style-name="ce26" office:value-type="float" office:value="7801118.3" calcext:value-type="float">
            <text:p>7,801,118</text:p>
          </table:table-cell>
          <table:table-cell table:style-name="ce26" office:value-type="float" office:value="1236329.1" calcext:value-type="float">
            <text:p>1,236,329</text:p>
          </table:table-cell>
          <table:table-cell table:style-name="ce26" office:value-type="float" office:value="4637047.4" calcext:value-type="float">
            <text:p>4,637,047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82634163.4" calcext:value-type="float">
            <text:p>82,634,163</text:p>
          </table:table-cell>
          <table:table-cell table:style-name="ce26" office:value-type="float" office:value="4417914.4" calcext:value-type="float">
            <text:p>4,417,914</text:p>
          </table:table-cell>
          <table:table-cell table:style-name="ce26" office:value-type="float" office:value="8308745.2" calcext:value-type="float">
            <text:p>8,308,745</text:p>
          </table:table-cell>
          <table:table-cell table:style-name="ce26" office:value-type="float" office:value="16636837" calcext:value-type="float">
            <text:p>16,636,837</text:p>
          </table:table-cell>
          <table:table-cell table:style-name="ce26" office:value-type="float" office:value="3622640.8" calcext:value-type="float">
            <text:p>3,622,641</text:p>
          </table:table-cell>
          <table:table-cell table:style-name="ce26" office:value-type="float" office:value="11264055.3" calcext:value-type="float">
            <text:p>11,264,055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7785432" calcext:value-type="float">
            <text:p>37,785,432</text:p>
          </table:table-cell>
          <table:table-cell table:style-name="ce26" office:value-type="float" office:value="2593835.5" calcext:value-type="float">
            <text:p>2,593,836</text:p>
          </table:table-cell>
          <table:table-cell table:style-name="ce26" office:value-type="float" office:value="4189757.9" calcext:value-type="float">
            <text:p>4,189,758</text:p>
          </table:table-cell>
          <table:table-cell table:style-name="ce26" office:value-type="float" office:value="8413392.3" calcext:value-type="float">
            <text:p>8,413,392</text:p>
          </table:table-cell>
          <table:table-cell table:style-name="ce26" office:value-type="float" office:value="1487115.3" calcext:value-type="float">
            <text:p>1,487,115</text:p>
          </table:table-cell>
          <table:table-cell table:style-name="ce26" office:value-type="float" office:value="4531203.3" calcext:value-type="float">
            <text:p>4,531,203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864036475.6" calcext:value-type="float">
            <text:p>864,036,476</text:p>
          </table:table-cell>
          <table:table-cell table:style-name="ce24" office:value-type="float" office:value="56223396.3" calcext:value-type="float">
            <text:p>56,223,396</text:p>
          </table:table-cell>
          <table:table-cell table:style-name="ce24" office:value-type="float" office:value="101756640" calcext:value-type="float">
            <text:p>101,756,640</text:p>
          </table:table-cell>
          <table:table-cell table:style-name="ce24" office:value-type="float" office:value="178941030.3" calcext:value-type="float">
            <text:p>178,941,030</text:p>
          </table:table-cell>
          <table:table-cell table:style-name="ce24" office:value-type="float" office:value="35856323.4" calcext:value-type="float">
            <text:p>35,856,323</text:p>
          </table:table-cell>
          <table:table-cell table:style-name="ce24" office:value-type="float" office:value="106034585" calcext:value-type="float">
            <text:p>106,034,585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24" office:value-type="float" office:value="710945787.7" calcext:value-type="float">
            <text:p>710,945,788</text:p>
          </table:table-cell>
          <table:table-cell table:style-name="ce24" office:value-type="float" office:value="41860210.2" calcext:value-type="float">
            <text:p>41,860,210</text:p>
          </table:table-cell>
          <table:table-cell table:style-name="ce24" office:value-type="float" office:value="73956471.7" calcext:value-type="float">
            <text:p>73,956,472</text:p>
          </table:table-cell>
          <table:table-cell table:style-name="ce24" office:value-type="float" office:value="147105068.9" calcext:value-type="float">
            <text:p>147,105,069</text:p>
          </table:table-cell>
          <table:table-cell table:style-name="ce24" office:value-type="float" office:value="30898065.4" calcext:value-type="float">
            <text:p>30,898,065</text:p>
          </table:table-cell>
          <table:table-cell table:style-name="ce24" office:value-type="float" office:value="90362780" calcext:value-type="float">
            <text:p>90,362,780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153090687.9" calcext:value-type="float">
            <text:p>153,090,688</text:p>
          </table:table-cell>
          <table:table-cell table:style-name="ce24" office:value-type="float" office:value="14363186.2" calcext:value-type="float">
            <text:p>14,363,186</text:p>
          </table:table-cell>
          <table:table-cell table:style-name="ce24" office:value-type="float" office:value="27800168.2" calcext:value-type="float">
            <text:p>27,800,168</text:p>
          </table:table-cell>
          <table:table-cell table:style-name="ce24" office:value-type="float" office:value="31835961.4" calcext:value-type="float">
            <text:p>31,835,961</text:p>
          </table:table-cell>
          <table:table-cell table:style-name="ce24" office:value-type="float" office:value="4958258" calcext:value-type="float">
            <text:p>4,958,258</text:p>
          </table:table-cell>
          <table:table-cell table:style-name="ce24" office:value-type="float" office:value="15671805" calcext:value-type="float">
            <text:p>15,671,805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1089592687.6" calcext:value-type="float">
            <text:p>1,089,592,688</text:p>
          </table:table-cell>
          <table:table-cell table:style-name="ce24" office:value-type="float" office:value="73591538.5" calcext:value-type="float">
            <text:p>73,591,539</text:p>
          </table:table-cell>
          <table:table-cell table:style-name="ce24" office:value-type="float" office:value="136148613.4" calcext:value-type="float">
            <text:p>136,148,613</text:p>
          </table:table-cell>
          <table:table-cell table:style-name="ce24" office:value-type="float" office:value="231529312.2" calcext:value-type="float">
            <text:p>231,529,312</text:p>
          </table:table-cell>
          <table:table-cell table:style-name="ce24" office:value-type="float" office:value="45539115.6" calcext:value-type="float">
            <text:p>45,539,116</text:p>
          </table:table-cell>
          <table:table-cell table:style-name="ce24" office:value-type="float" office:value="132051559.5" calcext:value-type="float">
            <text:p>132,051,560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016"/>
        </table:table-row>
        <table:table-row table:style-name="ro3">
          <table:table-cell table:style-name="ce73"/>
          <table:table-cell table:style-name="ce75" table:number-columns-repeated="5"/>
          <table:table-cell table:style-name="ce77"/>
          <table:table-cell table:style-name="ce80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  Household Heads(Cont.End)" calcext:value-type="string" table:number-columns-spanned="4" table:number-rows-spanned="1">
            <text:p><text:s text:c="46"/>Household Heads(Cont.End) </text:p>
          </table:table-cell>
          <table:covered-table-cell table:number-columns-repeated="3" table:style-name="ce42"/>
          <table:table-cell table:number-columns-repeated="1017"/>
        </table:table-row>
        <table:table-row table:style-name="ro20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2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2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2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8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6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3" office:value-type="float" office:value="16821138.5" calcext:value-type="float">
            <text:p>16,821,139 </text:p>
          </table:table-cell>
          <table:table-cell table:style-name="ce83" office:value-type="float" office:value="129654382.8" calcext:value-type="float">
            <text:p>129,654,383 </text:p>
          </table:table-cell>
          <table:table-cell table:style-name="ce83" office:value-type="float" office:value="66052612.3" calcext:value-type="float">
            <text:p>66,052,612 </text:p>
          </table:table-cell>
          <table:table-cell table:style-name="ce83" office:value-type="float" office:value="25210366.3" calcext:value-type="float">
            <text:p>25,210,366 </text:p>
          </table:table-cell>
          <table:table-cell table:style-name="ce83" office:value-type="float" office:value="89024691.6" calcext:value-type="float">
            <text:p>89,024,692 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4" office:value-type="float" office:value="2892464" calcext:value-type="float">
            <text:p>2,892,464 </text:p>
          </table:table-cell>
          <table:table-cell table:style-name="ce84" office:value-type="float" office:value="19033934.2" calcext:value-type="float">
            <text:p>19,033,934 </text:p>
          </table:table-cell>
          <table:table-cell table:style-name="ce84" office:value-type="float" office:value="10121923.1" calcext:value-type="float">
            <text:p>10,121,923 </text:p>
          </table:table-cell>
          <table:table-cell table:style-name="ce84" office:value-type="float" office:value="4000726" calcext:value-type="float">
            <text:p>4,000,726 </text:p>
          </table:table-cell>
          <table:table-cell table:style-name="ce84" office:value-type="float" office:value="13536183.6" calcext:value-type="float">
            <text:p>13,536,184 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84" office:value-type="float" office:value="268210.6" calcext:value-type="float">
            <text:p>268,211 </text:p>
          </table:table-cell>
          <table:table-cell table:style-name="ce84" office:value-type="float" office:value="2407426.5" calcext:value-type="float">
            <text:p>2,407,427 </text:p>
          </table:table-cell>
          <table:table-cell table:style-name="ce84" office:value-type="float" office:value="1310824" calcext:value-type="float">
            <text:p>1,310,824 </text:p>
          </table:table-cell>
          <table:table-cell table:style-name="ce84" office:value-type="float" office:value="465375.8" calcext:value-type="float">
            <text:p>465,376 </text:p>
          </table:table-cell>
          <table:table-cell table:style-name="ce84" office:value-type="float" office:value="423601" calcext:value-type="float">
            <text:p>423,601 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4" office:value-type="float" office:value="473130" calcext:value-type="float">
            <text:p>473,130 </text:p>
          </table:table-cell>
          <table:table-cell table:style-name="ce84" office:value-type="float" office:value="4152409.7" calcext:value-type="float">
            <text:p>4,152,410 </text:p>
          </table:table-cell>
          <table:table-cell table:style-name="ce84" office:value-type="float" office:value="2225088.3" calcext:value-type="float">
            <text:p>2,225,088 </text:p>
          </table:table-cell>
          <table:table-cell table:style-name="ce84" office:value-type="float" office:value="744200" calcext:value-type="float">
            <text:p>744,200 </text:p>
          </table:table-cell>
          <table:table-cell table:style-name="ce84" office:value-type="float" office:value="2003599" calcext:value-type="float">
            <text:p>2,003,599 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7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84" office:value-type="float" office:value="3489025.8" calcext:value-type="float">
            <text:p>3,489,026 </text:p>
          </table:table-cell>
          <table:table-cell table:style-name="ce84" office:value-type="float" office:value="27148495.2" calcext:value-type="float">
            <text:p>27,148,495 </text:p>
          </table:table-cell>
          <table:table-cell table:style-name="ce84" office:value-type="float" office:value="14183823.1" calcext:value-type="float">
            <text:p>14,183,823 </text:p>
          </table:table-cell>
          <table:table-cell table:style-name="ce84" office:value-type="float" office:value="5772486.2" calcext:value-type="float">
            <text:p>5,772,486 </text:p>
          </table:table-cell>
          <table:table-cell table:style-name="ce84" office:value-type="float" office:value="27689498.3" calcext:value-type="float">
            <text:p>27,689,498 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1)房地租及水費</text:p>
          </table:table-cell>
          <table:table-cell table:style-name="ce84" office:value-type="float" office:value="3001614.6" calcext:value-type="float">
            <text:p>3,001,615 </text:p>
          </table:table-cell>
          <table:table-cell table:style-name="ce84" office:value-type="float" office:value="23554853.1" calcext:value-type="float">
            <text:p>23,554,853 </text:p>
          </table:table-cell>
          <table:table-cell table:style-name="ce84" office:value-type="float" office:value="12284858.8" calcext:value-type="float">
            <text:p>12,284,859 </text:p>
          </table:table-cell>
          <table:table-cell table:style-name="ce84" office:value-type="float" office:value="4989140.3" calcext:value-type="float">
            <text:p>4,989,140 </text:p>
          </table:table-cell>
          <table:table-cell table:style-name="ce84" office:value-type="float" office:value="25333230.5" calcext:value-type="float">
            <text:p>25,333,231 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2)電費及燃料</text:p>
          </table:table-cell>
          <table:table-cell table:style-name="ce84" office:value-type="float" office:value="487411.1" calcext:value-type="float">
            <text:p>487,411 </text:p>
          </table:table-cell>
          <table:table-cell table:style-name="ce84" office:value-type="float" office:value="3593642.2" calcext:value-type="float">
            <text:p>3,593,642 </text:p>
          </table:table-cell>
          <table:table-cell table:style-name="ce84" office:value-type="float" office:value="1898964.3" calcext:value-type="float">
            <text:p>1,898,964 </text:p>
          </table:table-cell>
          <table:table-cell table:style-name="ce84" office:value-type="float" office:value="783345.9" calcext:value-type="float">
            <text:p>783,346 </text:p>
          </table:table-cell>
          <table:table-cell table:style-name="ce84" office:value-type="float" office:value="2356267.8" calcext:value-type="float">
            <text:p>2,356,268 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84" office:value-type="float" office:value="314040.8" calcext:value-type="float">
            <text:p>314,041 </text:p>
          </table:table-cell>
          <table:table-cell table:style-name="ce84" office:value-type="float" office:value="2631784.1" calcext:value-type="float">
            <text:p>2,631,784 </text:p>
          </table:table-cell>
          <table:table-cell table:style-name="ce84" office:value-type="float" office:value="1503768.5" calcext:value-type="float">
            <text:p>1,503,769 </text:p>
          </table:table-cell>
          <table:table-cell table:style-name="ce84" office:value-type="float" office:value="455937.7" calcext:value-type="float">
            <text:p>455,938 </text:p>
          </table:table-cell>
          <table:table-cell table:style-name="ce84" office:value-type="float" office:value="1862487" calcext:value-type="float">
            <text:p>1,862,487 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4" office:value-type="float" office:value="2936671.3" calcext:value-type="float">
            <text:p>2,936,671 </text:p>
          </table:table-cell>
          <table:table-cell table:style-name="ce84" office:value-type="float" office:value="20363263.5" calcext:value-type="float">
            <text:p>20,363,264 </text:p>
          </table:table-cell>
          <table:table-cell table:style-name="ce84" office:value-type="float" office:value="9987149.1" calcext:value-type="float">
            <text:p>9,987,149 </text:p>
          </table:table-cell>
          <table:table-cell table:style-name="ce84" office:value-type="float" office:value="4122810.1" calcext:value-type="float">
            <text:p>4,122,810 </text:p>
          </table:table-cell>
          <table:table-cell table:style-name="ce84" office:value-type="float" office:value="19075512.3" calcext:value-type="float">
            <text:p>19,075,512 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4" office:value-type="float" office:value="1889985" calcext:value-type="float">
            <text:p>1,889,985 </text:p>
          </table:table-cell>
          <table:table-cell table:style-name="ce84" office:value-type="float" office:value="14092673.4" calcext:value-type="float">
            <text:p>14,092,673 </text:p>
          </table:table-cell>
          <table:table-cell table:style-name="ce84" office:value-type="float" office:value="6224366.6" calcext:value-type="float">
            <text:p>6,224,367 </text:p>
          </table:table-cell>
          <table:table-cell table:style-name="ce84" office:value-type="float" office:value="1954492.6" calcext:value-type="float">
            <text:p>1,954,493 </text:p>
          </table:table-cell>
          <table:table-cell table:style-name="ce84" office:value-type="float" office:value="4365634.3" calcext:value-type="float">
            <text:p>4,365,634 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84" office:value-type="float" office:value="510706.4" calcext:value-type="float">
            <text:p>510,706 </text:p>
          </table:table-cell>
          <table:table-cell table:style-name="ce84" office:value-type="float" office:value="3121239.7" calcext:value-type="float">
            <text:p>3,121,240 </text:p>
          </table:table-cell>
          <table:table-cell table:style-name="ce84" office:value-type="float" office:value="606207.8" calcext:value-type="float">
            <text:p>606,208 </text:p>
          </table:table-cell>
          <table:table-cell table:style-name="ce84" office:value-type="float" office:value="300415.9" calcext:value-type="float">
            <text:p>300,416 </text:p>
          </table:table-cell>
          <table:table-cell table:style-name="ce84" office:value-type="float" office:value="95528.3" calcext:value-type="float">
            <text:p>95,528 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84" office:value-type="float" office:value="1190387.7" calcext:value-type="float">
            <text:p>1,190,388 </text:p>
          </table:table-cell>
          <table:table-cell table:style-name="ce84" office:value-type="float" office:value="9193949.6" calcext:value-type="float">
            <text:p>9,193,950 </text:p>
          </table:table-cell>
          <table:table-cell table:style-name="ce84" office:value-type="float" office:value="4837279.6" calcext:value-type="float">
            <text:p>4,837,280 </text:p>
          </table:table-cell>
          <table:table-cell table:style-name="ce84" office:value-type="float" office:value="1354233.5" calcext:value-type="float">
            <text:p>1,354,234 </text:p>
          </table:table-cell>
          <table:table-cell table:style-name="ce84" office:value-type="float" office:value="3286436.5" calcext:value-type="float">
            <text:p>3,286,437 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84" office:value-type="float" office:value="73342.2" calcext:value-type="float">
            <text:p>73,342 </text:p>
          </table:table-cell>
          <table:table-cell table:style-name="ce84" office:value-type="float" office:value="747754.9" calcext:value-type="float">
            <text:p>747,755 </text:p>
          </table:table-cell>
          <table:table-cell table:style-name="ce84" office:value-type="float" office:value="334280.1" calcext:value-type="float">
            <text:p>334,280 </text:p>
          </table:table-cell>
          <table:table-cell table:style-name="ce84" office:value-type="float" office:value="155456.1" calcext:value-type="float">
            <text:p>155,456 </text:p>
          </table:table-cell>
          <table:table-cell table:style-name="ce84" office:value-type="float" office:value="610548.4" calcext:value-type="float">
            <text:p>610,548 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4" office:value-type="float" office:value="115548.7" calcext:value-type="float">
            <text:p>115,549 </text:p>
          </table:table-cell>
          <table:table-cell table:style-name="ce84" office:value-type="float" office:value="1029729.3" calcext:value-type="float">
            <text:p>1,029,729 </text:p>
          </table:table-cell>
          <table:table-cell table:style-name="ce84" office:value-type="float" office:value="446599.1" calcext:value-type="float">
            <text:p>446,599 </text:p>
          </table:table-cell>
          <table:table-cell table:style-name="ce84" office:value-type="float" office:value="144387.1" calcext:value-type="float">
            <text:p>144,387 </text:p>
          </table:table-cell>
          <table:table-cell table:style-name="ce84" office:value-type="float" office:value="373121.1" calcext:value-type="float">
            <text:p>373,121 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4" office:value-type="float" office:value="538875.1" calcext:value-type="float">
            <text:p>538,875 </text:p>
          </table:table-cell>
          <table:table-cell table:style-name="ce84" office:value-type="float" office:value="4822097" calcext:value-type="float">
            <text:p>4,822,097 </text:p>
          </table:table-cell>
          <table:table-cell table:style-name="ce84" office:value-type="float" office:value="2643058.5" calcext:value-type="float">
            <text:p>2,643,059 </text:p>
          </table:table-cell>
          <table:table-cell table:style-name="ce84" office:value-type="float" office:value="983954.9" calcext:value-type="float">
            <text:p>983,955 </text:p>
          </table:table-cell>
          <table:table-cell table:style-name="ce84" office:value-type="float" office:value="1937163.1" calcext:value-type="float">
            <text:p>1,937,163 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4" office:value-type="float" office:value="637441.8" calcext:value-type="float">
            <text:p>637,442 </text:p>
          </table:table-cell>
          <table:table-cell table:style-name="ce84" office:value-type="float" office:value="5435888.9" calcext:value-type="float">
            <text:p>5,435,889 </text:p>
          </table:table-cell>
          <table:table-cell table:style-name="ce84" office:value-type="float" office:value="2951759.4" calcext:value-type="float">
            <text:p>2,951,759 </text:p>
          </table:table-cell>
          <table:table-cell table:style-name="ce84" office:value-type="float" office:value="1000053.4" calcext:value-type="float">
            <text:p>1,000,053 </text:p>
          </table:table-cell>
          <table:table-cell table:style-name="ce84" office:value-type="float" office:value="4733584.6" calcext:value-type="float">
            <text:p>4,733,585 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4" office:value-type="float" office:value="181882.2" calcext:value-type="float">
            <text:p>181,882 </text:p>
          </table:table-cell>
          <table:table-cell table:style-name="ce84" office:value-type="float" office:value="1510850.5" calcext:value-type="float">
            <text:p>1,510,851 </text:p>
          </table:table-cell>
          <table:table-cell table:style-name="ce84" office:value-type="float" office:value="876041.9" calcext:value-type="float">
            <text:p>876,042 </text:p>
          </table:table-cell>
          <table:table-cell table:style-name="ce84" office:value-type="float" office:value="282602.7" calcext:value-type="float">
            <text:p>282,603 </text:p>
          </table:table-cell>
          <table:table-cell table:style-name="ce84" office:value-type="float" office:value="2397828.6" calcext:value-type="float">
            <text:p>2,397,829 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4" office:value-type="float" office:value="205357.8" calcext:value-type="float">
            <text:p>205,358 </text:p>
          </table:table-cell>
          <table:table-cell table:style-name="ce84" office:value-type="float" office:value="1802430.3" calcext:value-type="float">
            <text:p>1,802,430 </text:p>
          </table:table-cell>
          <table:table-cell table:style-name="ce84" office:value-type="float" office:value="993347" calcext:value-type="float">
            <text:p>993,347 </text:p>
          </table:table-cell>
          <table:table-cell table:style-name="ce84" office:value-type="float" office:value="363481" calcext:value-type="float">
            <text:p>363,481 </text:p>
          </table:table-cell>
          <table:table-cell table:style-name="ce84" office:value-type="float" office:value="1368097" calcext:value-type="float">
            <text:p>1,368,097 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4" office:value-type="float" office:value="72987.4" calcext:value-type="float">
            <text:p>72,987 </text:p>
          </table:table-cell>
          <table:table-cell table:style-name="ce84" office:value-type="float" office:value="1060269.6" calcext:value-type="float">
            <text:p>1,060,270 </text:p>
          </table:table-cell>
          <table:table-cell table:style-name="ce84" office:value-type="float" office:value="504880" calcext:value-type="float">
            <text:p>504,880 </text:p>
          </table:table-cell>
          <table:table-cell table:style-name="ce84" office:value-type="float" office:value="170268.8" calcext:value-type="float">
            <text:p>170,269 </text:p>
          </table:table-cell>
          <table:table-cell table:style-name="ce84" office:value-type="float" office:value="369185.9" calcext:value-type="float">
            <text:p>369,186 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84" office:value-type="float" office:value="177214.3" calcext:value-type="float">
            <text:p>177,214 </text:p>
          </table:table-cell>
          <table:table-cell table:style-name="ce84" office:value-type="float" office:value="1062338.6" calcext:value-type="float">
            <text:p>1,062,339 </text:p>
          </table:table-cell>
          <table:table-cell table:style-name="ce84" office:value-type="float" office:value="577490.5" calcext:value-type="float">
            <text:p>577,491 </text:p>
          </table:table-cell>
          <table:table-cell table:style-name="ce84" office:value-type="float" office:value="183700.9" calcext:value-type="float">
            <text:p>183,701 </text:p>
          </table:table-cell>
          <table:table-cell table:style-name="ce84" office:value-type="float" office:value="598473.1" calcext:value-type="float">
            <text:p>598,473 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4" office:value-type="float" office:value="384097.8" calcext:value-type="float">
            <text:p>384,098 </text:p>
          </table:table-cell>
          <table:table-cell table:style-name="ce84" office:value-type="float" office:value="6434725.4" calcext:value-type="float">
            <text:p>6,434,725 </text:p>
          </table:table-cell>
          <table:table-cell table:style-name="ce84" office:value-type="float" office:value="3018305" calcext:value-type="float">
            <text:p>3,018,305 </text:p>
          </table:table-cell>
          <table:table-cell table:style-name="ce84" office:value-type="float" office:value="852493.6" calcext:value-type="float">
            <text:p>852,494 </text:p>
          </table:table-cell>
          <table:table-cell table:style-name="ce84" office:value-type="float" office:value="1312594" calcext:value-type="float">
            <text:p>1,312,594 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4" office:value-type="float" office:value="1979848" calcext:value-type="float">
            <text:p>1,979,848 </text:p>
          </table:table-cell>
          <table:table-cell table:style-name="ce84" office:value-type="float" office:value="17317640" calcext:value-type="float">
            <text:p>17,317,640 </text:p>
          </table:table-cell>
          <table:table-cell table:style-name="ce84" office:value-type="float" office:value="9040745.1" calcext:value-type="float">
            <text:p>9,040,745 </text:p>
          </table:table-cell>
          <table:table-cell table:style-name="ce84" office:value-type="float" office:value="3531478.2" calcext:value-type="float">
            <text:p>3,531,478 </text:p>
          </table:table-cell>
          <table:table-cell table:style-name="ce84" office:value-type="float" office:value="6514259.4" calcext:value-type="float">
            <text:p>6,514,259 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84" office:value-type="float" office:value="1017348.4" calcext:value-type="float">
            <text:p>1,017,348 </text:p>
          </table:table-cell>
          <table:table-cell table:style-name="ce84" office:value-type="float" office:value="5814044.9" calcext:value-type="float">
            <text:p>5,814,045 </text:p>
          </table:table-cell>
          <table:table-cell table:style-name="ce84" office:value-type="float" office:value="2841801.6" calcext:value-type="float">
            <text:p>2,841,802 </text:p>
          </table:table-cell>
          <table:table-cell table:style-name="ce84" office:value-type="float" office:value="1326357.8" calcext:value-type="float">
            <text:p>1,326,358 </text:p>
          </table:table-cell>
          <table:table-cell table:style-name="ce84" office:value-type="float" office:value="5570575.1" calcext:value-type="float">
            <text:p>5,570,575 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3" office:value-type="float" office:value="20208923.6" calcext:value-type="float">
            <text:p>20,208,924 </text:p>
          </table:table-cell>
          <table:table-cell table:style-name="ce83" office:value-type="float" office:value="154160104.2" calcext:value-type="float">
            <text:p>154,160,104 </text:p>
          </table:table-cell>
          <table:table-cell table:style-name="ce83" office:value-type="float" office:value="83286592.7" calcext:value-type="float">
            <text:p>83,286,593 </text:p>
          </table:table-cell>
          <table:table-cell table:style-name="ce83" office:value-type="float" office:value="30259268.2" calcext:value-type="float">
            <text:p>30,259,268 </text:p>
          </table:table-cell>
          <table:table-cell table:style-name="ce83" office:value-type="float" office:value="97309611.9" calcext:value-type="float">
            <text:p>97,309,612 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83" office:value-type="float" office:value="16821138.5" calcext:value-type="float">
            <text:p>16,821,139 </text:p>
          </table:table-cell>
          <table:table-cell table:style-name="ce83" office:value-type="float" office:value="129654382.8" calcext:value-type="float">
            <text:p>129,654,383 </text:p>
          </table:table-cell>
          <table:table-cell table:style-name="ce83" office:value-type="float" office:value="66052612.3" calcext:value-type="float">
            <text:p>66,052,612 </text:p>
          </table:table-cell>
          <table:table-cell table:style-name="ce83" office:value-type="float" office:value="25210366.3" calcext:value-type="float">
            <text:p>25,210,366 </text:p>
          </table:table-cell>
          <table:table-cell table:style-name="ce83" office:value-type="float" office:value="89024691.6" calcext:value-type="float">
            <text:p>89,024,692 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3" office:value-type="float" office:value="3387785.1" calcext:value-type="float">
            <text:p>3,387,785 </text:p>
          </table:table-cell>
          <table:table-cell table:style-name="ce83" office:value-type="float" office:value="24505721.4" calcext:value-type="float">
            <text:p>24,505,721 </text:p>
          </table:table-cell>
          <table:table-cell table:style-name="ce83" office:value-type="float" office:value="17233980.5" calcext:value-type="float">
            <text:p>17,233,981 </text:p>
          </table:table-cell>
          <table:table-cell table:style-name="ce83" office:value-type="float" office:value="5048902" calcext:value-type="float">
            <text:p>5,048,902 </text:p>
          </table:table-cell>
          <table:table-cell table:style-name="ce83" office:value-type="float" office:value="8284920.3" calcext:value-type="float">
            <text:p>8,284,920 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3" office:value-type="float" office:value="23711105.5" calcext:value-type="float">
            <text:p>23,711,106 </text:p>
          </table:table-cell>
          <table:table-cell table:style-name="ce83" office:value-type="float" office:value="190633791.9" calcext:value-type="float">
            <text:p>190,633,792 </text:p>
          </table:table-cell>
          <table:table-cell table:style-name="ce83" office:value-type="float" office:value="103422092.2" calcext:value-type="float">
            <text:p>103,422,092 </text:p>
          </table:table-cell>
          <table:table-cell table:style-name="ce83" office:value-type="float" office:value="36832263" calcext:value-type="float">
            <text:p>36,832,263 </text:p>
          </table:table-cell>
          <table:table-cell table:style-name="ce83" office:value-type="float" office:value="116133295.9" calcext:value-type="float">
            <text:p>116,133,296 </text:p>
          </table:table-cell>
          <table:table-cell table:style-name="ce54" office:value-type="string" calcext:value-type="string">
            <text:p>Current receipts</text:p>
          </table:table-cell>
          <table:table-cell table:style-name="ce68" table:number-columns-repeated="2"/>
          <table:table-cell table:style-name="ce59" table:number-columns-repeated="1015"/>
        </table:table-row>
        <table:table-row table:style-name="ro16">
          <table:table-cell table:style-name="ce81"/>
          <table:table-cell table:style-name="ce53" table:number-columns-repeated="5"/>
          <table:table-cell table:style-name="ce85"/>
          <table:table-cell table:style-name="ce53" table:number-columns-repeated="2"/>
          <table:table-cell table:number-columns-repeated="1015"/>
        </table:table-row>
        <table:table-row table:style-name="ro22">
          <table:table-cell table:style-name="ce82" table:number-columns-repeated="7"/>
          <table:table-cell table:style-name="ce53" table:number-columns-repeated="2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5,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dgbas</dc:creator>
    <dc:date>2015-08-26T09:27:20</dc:date>
    <meta:print-date>2012-08-22T15:30:43</meta:print-date>
    <meta:document-statistic meta:table-count="4" meta:cell-count="922" meta:object-count="0"/>
    <meta:generator>LibreOffice/5.3.1.2$Windows_x86 LibreOffice_project/e80a0e0fd1875e1696614d24c32df0f95f03deb2</meta:generator>
  </office:meta>
</office:document-meta>
</file>