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67.01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3.0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52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61.03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38.5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 table:style-name="ce33" office:value-type="float" office:value="2013" calcext:value-type="float">
            <text:p>2013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889989.000000031" calcext:value-type="float">
            <text:p>889,989</text:p>
          </table:table-cell>
          <table:table-cell table:style-name="ce22" office:value-type="float" office:value="653238.00279214" calcext:value-type="float">
            <text:p>653,238</text:p>
          </table:table-cell>
          <table:table-cell table:style-name="ce22" office:value-type="float" office:value="236750.99720789" calcext:value-type="float">
            <text:p>236,751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8559999269764" calcext:value-type="float">
            <text:p>3.29</text:p>
          </table:table-cell>
          <table:table-cell table:style-name="ce23" office:value-type="float" office:value="3.50327031847344" calcext:value-type="float">
            <text:p>3.50</text:p>
          </table:table-cell>
          <table:table-cell table:style-name="ce23" office:value-type="float" office:value="2.68500894744838" calcext:value-type="float">
            <text:p>2.69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162693106544" calcext:value-type="float">
            <text:p>2.59</text:p>
          </table:table-cell>
          <table:table-cell table:style-name="ce23" office:value-type="float" office:value="2.72530549907719" calcext:value-type="float">
            <text:p>2.73</text:p>
          </table:table-cell>
          <table:table-cell table:style-name="ce23" office:value-type="float" office:value="2.22278404628794" calcext:value-type="float">
            <text:p>2.22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2414844105527" calcext:value-type="float">
            <text:p>1.52</text:p>
          </table:table-cell>
          <table:table-cell table:style-name="ce23" office:value-type="float" office:value="1.63690075147976" calcext:value-type="float">
            <text:p>1.64</text:p>
          </table:table-cell>
          <table:table-cell table:style-name="ce23" office:value-type="float" office:value="1.21304481344427" calcext:value-type="float">
            <text:p>1.21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581616350085" calcext:value-type="float">
            <text:p>1.73</text:p>
          </table:table-cell>
          <table:table-cell table:style-name="ce23" office:value-type="float" office:value="1.7906315361266" calcext:value-type="float">
            <text:p>1.79</text:p>
          </table:table-cell>
          <table:table-cell table:style-name="ce23" office:value-type="float" office:value="1.54697905166772" calcext:value-type="float">
            <text:p>1.55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26874.90203576" calcext:value-type="float">
            <text:p>1,126,875</text:p>
          </table:table-cell>
          <table:table-cell table:style-name="ce22" office:value-type="float" office:value="1193674.39010131" calcext:value-type="float">
            <text:p>1,193,674</text:p>
          </table:table-cell>
          <table:table-cell table:style-name="ce22" office:value-type="float" office:value="942563.263706492" calcext:value-type="float">
            <text:p>942,563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2836.018032805" calcext:value-type="float">
            <text:p>602,836</text:p>
          </table:table-cell>
          <table:table-cell table:style-name="ce24" office:value-type="float" office:value="648069.239139242" calcext:value-type="float">
            <text:p>648,069</text:p>
          </table:table-cell>
          <table:table-cell table:style-name="ce24" office:value-type="float" office:value="478029.536269698" calcext:value-type="float">
            <text:p>478,030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3501.698925269" calcext:value-type="float">
            <text:p>453,502</text:p>
          </table:table-cell>
          <table:table-cell table:style-name="ce24" office:value-type="float" office:value="495037.152537614" calcext:value-type="float">
            <text:p>495,037</text:p>
          </table:table-cell>
          <table:table-cell table:style-name="ce24" office:value-type="float" office:value="338898.013691498" calcext:value-type="float">
            <text:p>338,898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4393.581614838" calcext:value-type="float">
            <text:p>44,394</text:p>
          </table:table-cell>
          <table:table-cell table:style-name="ce24" office:value-type="float" office:value="37464.4797794616" calcext:value-type="float">
            <text:p>37,464</text:p>
          </table:table-cell>
          <table:table-cell table:style-name="ce24" office:value-type="float" office:value="63512.2028559983" calcext:value-type="float">
            <text:p>63,512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940.737492698" calcext:value-type="float">
            <text:p>104,941</text:p>
          </table:table-cell>
          <table:table-cell table:style-name="ce24" office:value-type="float" office:value="115567.606822165" calcext:value-type="float">
            <text:p>115,568</text:p>
          </table:table-cell>
          <table:table-cell table:style-name="ce24" office:value-type="float" office:value="75619.3197222016" calcext:value-type="float">
            <text:p>75,619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89989.771111833" calcext:value-type="float">
            <text:p>189,990</text:p>
          </table:table-cell>
          <table:table-cell table:style-name="ce24" office:value-type="float" office:value="216949.835796935" calcext:value-type="float">
            <text:p>216,950</text:p>
          </table:table-cell>
          <table:table-cell table:style-name="ce24" office:value-type="float" office:value="115602.169717366" calcext:value-type="float">
            <text:p>115,602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9763.0252149334" calcext:value-type="float">
            <text:p>49,763</text:p>
          </table:table-cell>
          <table:table-cell table:style-name="ce24" office:value-type="float" office:value="51427.0819751265" calcext:value-type="float">
            <text:p>51,427</text:p>
          </table:table-cell>
          <table:table-cell table:style-name="ce24" office:value-type="float" office:value="45171.5973967571" calcext:value-type="float">
            <text:p>45,172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931.0609914492" calcext:value-type="float">
            <text:p>66,931</text:p>
          </table:table-cell>
          <table:table-cell table:style-name="ce24" office:value-type="float" office:value="68949.4415378435" calcext:value-type="float">
            <text:p>68,949</text:p>
          </table:table-cell>
          <table:table-cell table:style-name="ce24" office:value-type="float" office:value="61361.9909873074" calcext:value-type="float">
            <text:p>61,362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7304.429375013" calcext:value-type="float">
            <text:p>217,304</text:p>
          </table:table-cell>
          <table:table-cell table:style-name="ce24" office:value-type="float" office:value="208234.859135917" calcext:value-type="float">
            <text:p>208,235</text:p>
          </table:table-cell>
          <table:table-cell table:style-name="ce24" office:value-type="float" office:value="242328.982678027" calcext:value-type="float">
            <text:p>242,329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7053.9269528103" calcext:value-type="float">
            <text:p>67,054</text:p>
          </table:table-cell>
          <table:table-cell table:style-name="ce24" office:value-type="float" office:value="53395.815000567" calcext:value-type="float">
            <text:p>53,396</text:p>
          </table:table-cell>
          <table:table-cell table:style-name="ce24" office:value-type="float" office:value="104739.080885913" calcext:value-type="float">
            <text:p>104,739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008.5280448475" calcext:value-type="float">
            <text:p>42,009</text:p>
          </table:table-cell>
          <table:table-cell table:style-name="ce24" office:value-type="float" office:value="42724.9637806382" calcext:value-type="float">
            <text:p>42,725</text:p>
          </table:table-cell>
          <table:table-cell table:style-name="ce24" office:value-type="float" office:value="40031.7547484466" calcext:value-type="float">
            <text:p>40,032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6314.338247535" calcext:value-type="float">
            <text:p>106,314</text:p>
          </table:table-cell>
          <table:table-cell table:style-name="ce24" office:value-type="float" office:value="110264.198383002" calcext:value-type="float">
            <text:p>110,264</text:p>
          </table:table-cell>
          <table:table-cell table:style-name="ce24" office:value-type="float" office:value="95415.9733974162" calcext:value-type="float">
            <text:p>95,416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651.56961726776" calcext:value-type="float">
            <text:p>1,652</text:p>
          </table:table-cell>
          <table:table-cell table:style-name="ce24" office:value-type="float" office:value="1849.88197170945" calcext:value-type="float">
            <text:p>1,850</text:p>
          </table:table-cell>
          <table:table-cell table:style-name="ce24" office:value-type="float" office:value="1104.3906491862" calcext:value-type="float">
            <text:p>1,104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76.066512552955" calcext:value-type="float">
            <text:p>2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7.78299706487" calcext:value-type="float">
            <text:p>1,038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50.5973097271385" calcext:value-type="float">
            <text:p>51</text:p>
          </table:table-cell>
          <table:table-cell table:style-name="ce24" office:value-type="float" office:value="43.9325162430677" calcext:value-type="float">
            <text:p>44</text:p>
          </table:table-cell>
          <table:table-cell table:style-name="ce24" office:value-type="float" office:value="68.9866573366589" calcext:value-type="float">
            <text:p>69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7936.830937195" calcext:value-type="float">
            <text:p>197,937</text:p>
          </table:table-cell>
          <table:table-cell table:style-name="ce22" office:value-type="float" office:value="216809.905335928" calcext:value-type="float">
            <text:p>216,810</text:p>
          </table:table-cell>
          <table:table-cell table:style-name="ce22" office:value-type="float" office:value="145862.670438728" calcext:value-type="float">
            <text:p>145,863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091.9585369336" calcext:value-type="float">
            <text:p>12,092</text:p>
          </table:table-cell>
          <table:table-cell table:style-name="ce24" office:value-type="float" office:value="12486.666506082" calcext:value-type="float">
            <text:p>12,487</text:p>
          </table:table-cell>
          <table:table-cell table:style-name="ce24" office:value-type="float" office:value="11002.889225744" calcext:value-type="float">
            <text:p>11,003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5844.872400261" calcext:value-type="float">
            <text:p>185,845</text:p>
          </table:table-cell>
          <table:table-cell table:style-name="ce24" office:value-type="float" office:value="204323.238829846" calcext:value-type="float">
            <text:p>204,323</text:p>
          </table:table-cell>
          <table:table-cell table:style-name="ce24" office:value-type="float" office:value="134859.781212984" calcext:value-type="float">
            <text:p>134,860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3582.996459332" calcext:value-type="float">
            <text:p>43,583</text:p>
          </table:table-cell>
          <table:table-cell table:style-name="ce24" office:value-type="float" office:value="48348.9882971591" calcext:value-type="float">
            <text:p>48,349</text:p>
          </table:table-cell>
          <table:table-cell table:style-name="ce24" office:value-type="float" office:value="30432.7794541973" calcext:value-type="float">
            <text:p>30,433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615.3297272372" calcext:value-type="float">
            <text:p>30,615</text:p>
          </table:table-cell>
          <table:table-cell table:style-name="ce24" office:value-type="float" office:value="33907.7237921741" calcext:value-type="float">
            <text:p>33,908</text:p>
          </table:table-cell>
          <table:table-cell table:style-name="ce24" office:value-type="float" office:value="21531.0304053826" calcext:value-type="float">
            <text:p>21,531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5659.226032394" calcext:value-type="float">
            <text:p>105,659</text:p>
          </table:table-cell>
          <table:table-cell table:style-name="ce24" office:value-type="float" office:value="114829.708888947" calcext:value-type="float">
            <text:p>114,830</text:p>
          </table:table-cell>
          <table:table-cell table:style-name="ce24" office:value-type="float" office:value="80356.236915122" calcext:value-type="float">
            <text:p>80,356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5987.32018129864" calcext:value-type="float">
            <text:p>5,987</text:p>
          </table:table-cell>
          <table:table-cell table:style-name="ce24" office:value-type="float" office:value="7236.81785156614" calcext:value-type="float">
            <text:p>7,237</text:p>
          </table:table-cell>
          <table:table-cell table:style-name="ce24" office:value-type="float" office:value="2539.73443828166" calcext:value-type="float">
            <text:p>2,540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2年</text:p>
          </table:table-cell>
          <table:covered-table-cell table:style-name="ce17"/>
          <table:table-cell table:style-name="ce33" office:value-type="float" office:value="2013" calcext:value-type="float">
            <text:p>2013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5"/>
          <table:table-cell table:style-name="ce78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6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6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824962.565333584" calcext:value-type="float">
            <text:p>824,963</text:p>
          </table:table-cell>
          <table:table-cell table:style-name="ce22" office:value-type="float" office:value="663079.397220866" calcext:value-type="float">
            <text:p>663,079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2169.767282576" calcext:value-type="float">
            <text:p>112,170</text:p>
          </table:table-cell>
          <table:table-cell table:style-name="ce24" office:value-type="float" office:value="120155.226192351" calcext:value-type="float">
            <text:p>120,155</text:p>
          </table:table-cell>
          <table:table-cell table:style-name="ce24" office:value-type="float" office:value="90136.4694670669" calcext:value-type="float">
            <text:p>90,136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165.39269884168" calcext:value-type="float">
            <text:p>8,165</text:p>
          </table:table-cell>
          <table:table-cell table:style-name="ce24" office:value-type="float" office:value="9324.36984804194" calcext:value-type="float">
            <text:p>9,324</text:p>
          </table:table-cell>
          <table:table-cell table:style-name="ce24" office:value-type="float" office:value="4967.56913250416" calcext:value-type="float">
            <text:p>4,968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4896.6455622555" calcext:value-type="float">
            <text:p>24,897</text:p>
          </table:table-cell>
          <table:table-cell table:style-name="ce24" office:value-type="float" office:value="25906.8086588276" calcext:value-type="float">
            <text:p>25,907</text:p>
          </table:table-cell>
          <table:table-cell table:style-name="ce24" office:value-type="float" office:value="22109.4263679065" calcext:value-type="float">
            <text:p>22,109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78980.514189266" calcext:value-type="float">
            <text:p>178,981</text:p>
          </table:table-cell>
          <table:table-cell table:style-name="ce24" office:value-type="float" office:value="182806.538795783" calcext:value-type="float">
            <text:p>182,807</text:p>
          </table:table-cell>
          <table:table-cell table:style-name="ce24" office:value-type="float" office:value="168423.833532921" calcext:value-type="float">
            <text:p>168,424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58193.288792602" calcext:value-type="float">
            <text:p>158,193</text:p>
          </table:table-cell>
          <table:table-cell table:style-name="ce24" office:value-type="float" office:value="160844.160749486" calcext:value-type="float">
            <text:p>160,844</text:p>
          </table:table-cell>
          <table:table-cell table:style-name="ce24" office:value-type="float" office:value="150879.06277795" calcext:value-type="float">
            <text:p>150,879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20787.225396664" calcext:value-type="float">
            <text:p>20,787</text:p>
          </table:table-cell>
          <table:table-cell table:style-name="ce24" office:value-type="float" office:value="21962.3780462972" calcext:value-type="float">
            <text:p>21,962</text:p>
          </table:table-cell>
          <table:table-cell table:style-name="ce24" office:value-type="float" office:value="17544.7707549705" calcext:value-type="float">
            <text:p>17,545</text:p>
          </table:table-cell>
          <table:table-cell table:style-name="ce45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81.8438416865" calcext:value-type="float">
            <text:p>15,182</text:p>
          </table:table-cell>
          <table:table-cell table:style-name="ce24" office:value-type="float" office:value="15659.0010247477" calcext:value-type="float">
            <text:p>15,659</text:p>
          </table:table-cell>
          <table:table-cell table:style-name="ce24" office:value-type="float" office:value="13865.2825221701" calcext:value-type="float">
            <text:p>13,865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810.99050833" calcext:value-type="float">
            <text:p>123,811</text:p>
          </table:table-cell>
          <table:table-cell table:style-name="ce24" office:value-type="float" office:value="130219.911282599" calcext:value-type="float">
            <text:p>130,220</text:p>
          </table:table-cell>
          <table:table-cell table:style-name="ce24" office:value-type="float" office:value="106127.641098991" calcext:value-type="float">
            <text:p>106,128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81437.4346429059" calcext:value-type="float">
            <text:p>81,437</text:p>
          </table:table-cell>
          <table:table-cell table:style-name="ce24" office:value-type="float" office:value="91180.0580816136" calcext:value-type="float">
            <text:p>91,180</text:p>
          </table:table-cell>
          <table:table-cell table:style-name="ce24" office:value-type="float" office:value="54555.8081572154" calcext:value-type="float">
            <text:p>54,556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4617.5074329346" calcext:value-type="float">
            <text:p>14,618</text:p>
          </table:table-cell>
          <table:table-cell table:style-name="ce24" office:value-type="float" office:value="18098.4223686076" calcext:value-type="float">
            <text:p>18,098</text:p>
          </table:table-cell>
          <table:table-cell table:style-name="ce24" office:value-type="float" office:value="5013.04558362866" calcext:value-type="float">
            <text:p>5,013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5073.974093196" calcext:value-type="float">
            <text:p>55,074</text:p>
          </table:table-cell>
          <table:table-cell table:style-name="ce24" office:value-type="float" office:value="60506.2014751307" calcext:value-type="float">
            <text:p>60,506</text:p>
          </table:table-cell>
          <table:table-cell table:style-name="ce24" office:value-type="float" office:value="40085.4950264241" calcext:value-type="float">
            <text:p>40,085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44.28747834856" calcext:value-type="float">
            <text:p>5,644</text:p>
          </table:table-cell>
          <table:table-cell table:style-name="ce24" office:value-type="float" office:value="5820.35368344955" calcext:value-type="float">
            <text:p>5,820</text:p>
          </table:table-cell>
          <table:table-cell table:style-name="ce24" office:value-type="float" office:value="5158.48958294047" calcext:value-type="float">
            <text:p>5,158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101.6656384267" calcext:value-type="float">
            <text:p>6,102</text:p>
          </table:table-cell>
          <table:table-cell table:style-name="ce24" office:value-type="float" office:value="6755.08055442564" calcext:value-type="float">
            <text:p>6,755</text:p>
          </table:table-cell>
          <table:table-cell table:style-name="ce24" office:value-type="float" office:value="4298.77796422212" calcext:value-type="float">
            <text:p>4,299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7802.6564877398" calcext:value-type="float">
            <text:p>27,803</text:p>
          </table:table-cell>
          <table:table-cell table:style-name="ce24" office:value-type="float" office:value="29387.6368356077" calcext:value-type="float">
            <text:p>29,388</text:p>
          </table:table-cell>
          <table:table-cell table:style-name="ce24" office:value-type="float" office:value="23429.4145199482" calcext:value-type="float">
            <text:p>23,429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338.9501365796" calcext:value-type="float">
            <text:p>43,339</text:p>
          </table:table-cell>
          <table:table-cell table:style-name="ce24" office:value-type="float" office:value="44905.7481098731" calcext:value-type="float">
            <text:p>44,906</text:p>
          </table:table-cell>
          <table:table-cell table:style-name="ce24" office:value-type="float" office:value="39015.8765659359" calcext:value-type="float">
            <text:p>39,016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7849.7423086582" calcext:value-type="float">
            <text:p>17,850</text:p>
          </table:table-cell>
          <table:table-cell table:style-name="ce24" office:value-type="float" office:value="18261.810521125" calcext:value-type="float">
            <text:p>18,262</text:p>
          </table:table-cell>
          <table:table-cell table:style-name="ce24" office:value-type="float" office:value="16712.7730063088" calcext:value-type="float">
            <text:p>16,713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869.3961568309" calcext:value-type="float">
            <text:p>11,869</text:p>
          </table:table-cell>
          <table:table-cell table:style-name="ce24" office:value-type="float" office:value="12368.6523797884" calcext:value-type="float">
            <text:p>12,369</text:p>
          </table:table-cell>
          <table:table-cell table:style-name="ce24" office:value-type="float" office:value="10491.8596656966" calcext:value-type="float">
            <text:p>10,492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92.26548479931" calcext:value-type="float">
            <text:p>6,392</text:p>
          </table:table-cell>
          <table:table-cell table:style-name="ce24" office:value-type="float" office:value="6832.93987583484" calcext:value-type="float">
            <text:p>6,833</text:p>
          </table:table-cell>
          <table:table-cell table:style-name="ce24" office:value-type="float" office:value="5176.3666608171" calcext:value-type="float">
            <text:p>5,176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227.54618629124" calcext:value-type="float">
            <text:p>7,228</text:p>
          </table:table-cell>
          <table:table-cell table:style-name="ce24" office:value-type="float" office:value="7442.34533312482" calcext:value-type="float">
            <text:p>7,442</text:p>
          </table:table-cell>
          <table:table-cell table:style-name="ce24" office:value-type="float" office:value="6634.87723311336" calcext:value-type="float">
            <text:p>6,635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6273.213282232" calcext:value-type="float">
            <text:p>36,273</text:p>
          </table:table-cell>
          <table:table-cell table:style-name="ce24" office:value-type="float" office:value="39626.8512840623" calcext:value-type="float">
            <text:p>39,627</text:p>
          </table:table-cell>
          <table:table-cell table:style-name="ce24" office:value-type="float" office:value="27019.9310733304" calcext:value-type="float">
            <text:p>27,020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7575.8631107571" calcext:value-type="float">
            <text:p>87,576</text:p>
          </table:table-cell>
          <table:table-cell table:style-name="ce24" office:value-type="float" office:value="92584.8651728655" calcext:value-type="float">
            <text:p>92,585</text:p>
          </table:table-cell>
          <table:table-cell table:style-name="ce24" office:value-type="float" office:value="73755.1377848982" calcext:value-type="float">
            <text:p>73,755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2265.8383321389" calcext:value-type="float">
            <text:p>42,266</text:p>
          </table:table-cell>
          <table:table-cell table:style-name="ce24" office:value-type="float" office:value="43205.5500472115" calcext:value-type="float">
            <text:p>43,206</text:p>
          </table:table-cell>
          <table:table-cell table:style-name="ce24" office:value-type="float" office:value="39673.0069979782" calcext:value-type="float">
            <text:p>39,673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928938.071098565" calcext:value-type="float">
            <text:p>928,938</text:p>
          </table:table-cell>
          <table:table-cell table:style-name="ce22" office:value-type="float" office:value="976864.484765378" calcext:value-type="float">
            <text:p>976,864</text:p>
          </table:table-cell>
          <table:table-cell table:style-name="ce22" office:value-type="float" office:value="796700.593267764" calcext:value-type="float">
            <text:p>796,701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824962.565333584" calcext:value-type="float">
            <text:p>824,963</text:p>
          </table:table-cell>
          <table:table-cell table:style-name="ce22" office:value-type="float" office:value="663079.397220866" calcext:value-type="float">
            <text:p>663,079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47038.961023257" calcext:value-type="float">
            <text:p>147,039</text:p>
          </table:table-cell>
          <table:table-cell table:style-name="ce22" office:value-type="float" office:value="151901.919431794" calcext:value-type="float">
            <text:p>151,902</text:p>
          </table:table-cell>
          <table:table-cell table:style-name="ce22" office:value-type="float" office:value="133621.196046899" calcext:value-type="float">
            <text:p>133,621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181663.92814821" calcext:value-type="float">
            <text:p>1,181,664</text:p>
          </table:table-cell>
          <table:table-cell table:style-name="ce22" office:value-type="float" office:value="1250035.57586691" calcext:value-type="float">
            <text:p>1,250,036</text:p>
          </table:table-cell>
          <table:table-cell table:style-name="ce22" office:value-type="float" office:value="993014.422422341" calcext:value-type="float">
            <text:p>993,014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7">
          <table:table-cell table:style-name="ce58"/>
          <table:table-cell table:style-name="ce63" table:number-columns-repeated="3"/>
          <table:table-cell table:style-name="ce72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number-columns-repeated="5"/>
          <table:table-cell table:style-name="ce50" table:number-columns-repeated="1019"/>
        </table:table-row>
        <table:table-row table:style-name="ro18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8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7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ebas0722</dc:creator>
    <dc:date>2014-08-15T15:13:04</dc:date>
    <meta:print-date>2012-08-21T09:37:44</meta:print-date>
    <meta:document-statistic meta:table-count="2" meta:cell-count="301" meta:object-count="0"/>
    <meta:generator>LibreOffice/5.3.1.2$Windows_x86 LibreOffice_project/e80a0e0fd1875e1696614d24c32df0f95f03deb2</meta:generator>
  </office:meta>
</office:document-meta>
</file>