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58.79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4.87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page" style:column-width="29.39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6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2mm"/>
    </style:style>
    <style:style style:name="co23" style:family="table-column">
      <style:table-column-properties fo:break-before="auto" style:column-width="33.62mm"/>
    </style:style>
    <style:style style:name="co24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889989.000000031" calcext:value-type="float">
            <text:p>889,989</text:p>
          </table:table-cell>
          <table:table-cell table:style-name="ce24" office:value-type="float" office:value="29681.3721145" calcext:value-type="float">
            <text:p>29,681</text:p>
          </table:table-cell>
          <table:table-cell table:style-name="ce24" office:value-type="float" office:value="67870.21607049" calcext:value-type="float">
            <text:p>67,870</text:p>
          </table:table-cell>
          <table:table-cell table:style-name="ce24" office:value-type="float" office:value="153783.53217759" calcext:value-type="float">
            <text:p>153,784</text:p>
          </table:table-cell>
          <table:table-cell table:style-name="ce24" office:value-type="float" office:value="39496.41803553" calcext:value-type="float">
            <text:p>39,496</text:p>
          </table:table-cell>
          <table:table-cell table:style-name="ce24" office:value-type="float" office:value="124801.84890216" calcext:value-type="float">
            <text:p>124,802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28559999269764" calcext:value-type="float">
            <text:p>3.29</text:p>
          </table:table-cell>
          <table:table-cell table:style-name="ce25" office:value-type="float" office:value="3.67403576787195" calcext:value-type="float">
            <text:p>3.67</text:p>
          </table:table-cell>
          <table:table-cell table:style-name="ce25" office:value-type="float" office:value="3.48920272234917" calcext:value-type="float">
            <text:p>3.49</text:p>
          </table:table-cell>
          <table:table-cell table:style-name="ce25" office:value-type="float" office:value="3.71532622723221" calcext:value-type="float">
            <text:p>3.72</text:p>
          </table:table-cell>
          <table:table-cell table:style-name="ce25" office:value-type="float" office:value="3.22160184932888" calcext:value-type="float">
            <text:p>3.22</text:p>
          </table:table-cell>
          <table:table-cell table:style-name="ce25" office:value-type="float" office:value="3.58212753531436" calcext:value-type="float">
            <text:p>3.58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9162693106544" calcext:value-type="float">
            <text:p>2.59</text:p>
          </table:table-cell>
          <table:table-cell table:style-name="ce25" office:value-type="float" office:value="2.85209432319656" calcext:value-type="float">
            <text:p>2.85</text:p>
          </table:table-cell>
          <table:table-cell table:style-name="ce25" office:value-type="float" office:value="2.57755839932524" calcext:value-type="float">
            <text:p>2.58</text:p>
          </table:table-cell>
          <table:table-cell table:style-name="ce25" office:value-type="float" office:value="2.7942653581354" calcext:value-type="float">
            <text:p>2.79</text:p>
          </table:table-cell>
          <table:table-cell table:style-name="ce25" office:value-type="float" office:value="2.67101029790724" calcext:value-type="float">
            <text:p>2.67</text:p>
          </table:table-cell>
          <table:table-cell table:style-name="ce25" office:value-type="float" office:value="2.77870920504318" calcext:value-type="float">
            <text:p>2.78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52414844105526" calcext:value-type="float">
            <text:p>1.52</text:p>
          </table:table-cell>
          <table:table-cell table:style-name="ce25" office:value-type="float" office:value="1.86542043110134" calcext:value-type="float">
            <text:p>1.87</text:p>
          </table:table-cell>
          <table:table-cell table:style-name="ce25" office:value-type="float" office:value="1.69416772510932" calcext:value-type="float">
            <text:p>1.69</text:p>
          </table:table-cell>
          <table:table-cell table:style-name="ce25" office:value-type="float" office:value="1.80069841817051" calcext:value-type="float">
            <text:p>1.80</text:p>
          </table:table-cell>
          <table:table-cell table:style-name="ce25" office:value-type="float" office:value="1.6377556359868" calcext:value-type="float">
            <text:p>1.64</text:p>
          </table:table-cell>
          <table:table-cell table:style-name="ce25" office:value-type="float" office:value="2.01157921611949" calcext:value-type="float">
            <text:p>2.01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2581616350085" calcext:value-type="float">
            <text:p>1.73</text:p>
          </table:table-cell>
          <table:table-cell table:style-name="ce25" office:value-type="float" office:value="2.02888561022491" calcext:value-type="float">
            <text:p>2.03</text:p>
          </table:table-cell>
          <table:table-cell table:style-name="ce25" office:value-type="float" office:value="1.82492087643955" calcext:value-type="float">
            <text:p>1.82</text:p>
          </table:table-cell>
          <table:table-cell table:style-name="ce25" office:value-type="float" office:value="1.84687064286561" calcext:value-type="float">
            <text:p>1.85</text:p>
          </table:table-cell>
          <table:table-cell table:style-name="ce25" office:value-type="float" office:value="1.76115224627854" calcext:value-type="float">
            <text:p>1.76</text:p>
          </table:table-cell>
          <table:table-cell table:style-name="ce25" office:value-type="float" office:value="1.77957768183614" calcext:value-type="float">
            <text:p>1.78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02906267.2" calcext:value-type="float">
            <text:p>1,002,906,267</text:p>
          </table:table-cell>
          <table:table-cell table:style-name="ce24" office:value-type="float" office:value="61836271.5" calcext:value-type="float">
            <text:p>61,836,272</text:p>
          </table:table-cell>
          <table:table-cell table:style-name="ce24" office:value-type="float" office:value="134671805.9" calcext:value-type="float">
            <text:p>134,671,806</text:p>
          </table:table-cell>
          <table:table-cell table:style-name="ce24" office:value-type="float" office:value="206467562.8" calcext:value-type="float">
            <text:p>206,467,563</text:p>
          </table:table-cell>
          <table:table-cell table:style-name="ce24" office:value-type="float" office:value="43111330.6" calcext:value-type="float">
            <text:p>43,111,331</text:p>
          </table:table-cell>
          <table:table-cell table:style-name="ce24" office:value-type="float" office:value="141736409.7" calcext:value-type="float">
            <text:p>141,736,410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36517424.9" calcext:value-type="float">
            <text:p>536,517,425</text:p>
          </table:table-cell>
          <table:table-cell table:style-name="ce26" office:value-type="float" office:value="37592166.8" calcext:value-type="float">
            <text:p>37,592,167</text:p>
          </table:table-cell>
          <table:table-cell table:style-name="ce26" office:value-type="float" office:value="84790939.6" calcext:value-type="float">
            <text:p>84,790,940</text:p>
          </table:table-cell>
          <table:table-cell table:style-name="ce26" office:value-type="float" office:value="133319832.5" calcext:value-type="float">
            <text:p>133,319,833</text:p>
          </table:table-cell>
          <table:table-cell table:style-name="ce26" office:value-type="float" office:value="27098253.3" calcext:value-type="float">
            <text:p>27,098,253</text:p>
          </table:table-cell>
          <table:table-cell table:style-name="ce26" office:value-type="float" office:value="55838281.1" calcext:value-type="float">
            <text:p>55,838,281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03611523.5" calcext:value-type="float">
            <text:p>403,611,524</text:p>
          </table:table-cell>
          <table:table-cell table:style-name="ce26" office:value-type="float" office:value="28348870" calcext:value-type="float">
            <text:p>28,348,870</text:p>
          </table:table-cell>
          <table:table-cell table:style-name="ce26" office:value-type="float" office:value="59157536.7" calcext:value-type="float">
            <text:p>59,157,537</text:p>
          </table:table-cell>
          <table:table-cell table:style-name="ce26" office:value-type="float" office:value="102976993.6" calcext:value-type="float">
            <text:p>102,976,994</text:p>
          </table:table-cell>
          <table:table-cell table:style-name="ce26" office:value-type="float" office:value="20085609.9" calcext:value-type="float">
            <text:p>20,085,610</text:p>
          </table:table-cell>
          <table:table-cell table:style-name="ce26" office:value-type="float" office:value="43478737.8" calcext:value-type="float">
            <text:p>43,478,738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9509799.3" calcext:value-type="float">
            <text:p>39,509,799</text:p>
          </table:table-cell>
          <table:table-cell table:style-name="ce26" office:value-type="float" office:value="919759.5" calcext:value-type="float">
            <text:p>919,760</text:p>
          </table:table-cell>
          <table:table-cell table:style-name="ce26" office:value-type="float" office:value="8628606.5" calcext:value-type="float">
            <text:p>8,628,607</text:p>
          </table:table-cell>
          <table:table-cell table:style-name="ce26" office:value-type="float" office:value="3390509.5" calcext:value-type="float">
            <text:p>3,390,510</text:p>
          </table:table-cell>
          <table:table-cell table:style-name="ce26" office:value-type="float" office:value="1725102.5" calcext:value-type="float">
            <text:p>1,725,103</text:p>
          </table:table-cell>
          <table:table-cell table:style-name="ce26" office:value-type="float" office:value="3257993.2" calcext:value-type="float">
            <text:p>3,257,993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93396102" calcext:value-type="float">
            <text:p>93,396,102</text:p>
          </table:table-cell>
          <table:table-cell table:style-name="ce26" office:value-type="float" office:value="8323537.3" calcext:value-type="float">
            <text:p>8,323,537</text:p>
          </table:table-cell>
          <table:table-cell table:style-name="ce26" office:value-type="float" office:value="17004796.3" calcext:value-type="float">
            <text:p>17,004,796</text:p>
          </table:table-cell>
          <table:table-cell table:style-name="ce26" office:value-type="float" office:value="26952329.4" calcext:value-type="float">
            <text:p>26,952,329</text:p>
          </table:table-cell>
          <table:table-cell table:style-name="ce26" office:value-type="float" office:value="5287541" calcext:value-type="float">
            <text:p>5,287,541</text:p>
          </table:table-cell>
          <table:table-cell table:style-name="ce26" office:value-type="float" office:value="9101550" calcext:value-type="float">
            <text:p>9,101,550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69088806.4" calcext:value-type="float">
            <text:p>169,088,806</text:p>
          </table:table-cell>
          <table:table-cell table:style-name="ce26" office:value-type="float" office:value="11976129.8" calcext:value-type="float">
            <text:p>11,976,130</text:p>
          </table:table-cell>
          <table:table-cell table:style-name="ce26" office:value-type="float" office:value="23102129.4" calcext:value-type="float">
            <text:p>23,102,129</text:p>
          </table:table-cell>
          <table:table-cell table:style-name="ce26" office:value-type="float" office:value="29300385.2" calcext:value-type="float">
            <text:p>29,300,385</text:p>
          </table:table-cell>
          <table:table-cell table:style-name="ce26" office:value-type="float" office:value="4235640.6" calcext:value-type="float">
            <text:p>4,235,641</text:p>
          </table:table-cell>
          <table:table-cell table:style-name="ce26" office:value-type="float" office:value="48673715.3" calcext:value-type="float">
            <text:p>48,673,715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4288545" calcext:value-type="float">
            <text:p>44,288,545</text:p>
          </table:table-cell>
          <table:table-cell table:style-name="ce26" office:value-type="float" office:value="3696084.1" calcext:value-type="float">
            <text:p>3,696,084</text:p>
          </table:table-cell>
          <table:table-cell table:style-name="ce26" office:value-type="float" office:value="4815786.8" calcext:value-type="float">
            <text:p>4,815,787</text:p>
          </table:table-cell>
          <table:table-cell table:style-name="ce26" office:value-type="float" office:value="6264289.7" calcext:value-type="float">
            <text:p>6,264,290</text:p>
          </table:table-cell>
          <table:table-cell table:style-name="ce26" office:value-type="float" office:value="2288240.2" calcext:value-type="float">
            <text:p>2,288,240</text:p>
          </table:table-cell>
          <table:table-cell table:style-name="ce26" office:value-type="float" office:value="3615336.6" calcext:value-type="float">
            <text:p>3,615,33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59567908" calcext:value-type="float">
            <text:p>59,567,908</text:p>
          </table:table-cell>
          <table:table-cell table:style-name="ce26" office:value-type="float" office:value="2974138.7" calcext:value-type="float">
            <text:p>2,974,139</text:p>
          </table:table-cell>
          <table:table-cell table:style-name="ce26" office:value-type="float" office:value="6574935.1" calcext:value-type="float">
            <text:p>6,574,935</text:p>
          </table:table-cell>
          <table:table-cell table:style-name="ce26" office:value-type="float" office:value="11523688" calcext:value-type="float">
            <text:p>11,523,688</text:p>
          </table:table-cell>
          <table:table-cell table:style-name="ce26" office:value-type="float" office:value="2857091.5" calcext:value-type="float">
            <text:p>2,857,092</text:p>
          </table:table-cell>
          <table:table-cell table:style-name="ce26" office:value-type="float" office:value="7974787.5" calcext:value-type="float">
            <text:p>7,974,788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93398551.8" calcext:value-type="float">
            <text:p>193,398,552</text:p>
          </table:table-cell>
          <table:table-cell table:style-name="ce26" office:value-type="float" office:value="5597752.1" calcext:value-type="float">
            <text:p>5,597,752</text:p>
          </table:table-cell>
          <table:table-cell table:style-name="ce26" office:value-type="float" office:value="15387793.6" calcext:value-type="float">
            <text:p>15,387,794</text:p>
          </table:table-cell>
          <table:table-cell table:style-name="ce26" office:value-type="float" office:value="26059139.6" calcext:value-type="float">
            <text:p>26,059,140</text:p>
          </table:table-cell>
          <table:table-cell table:style-name="ce26" office:value-type="float" office:value="6631972.8" calcext:value-type="float">
            <text:p>6,631,973</text:p>
          </table:table-cell>
          <table:table-cell table:style-name="ce26" office:value-type="float" office:value="25623347.4" calcext:value-type="float">
            <text:p>25,623,347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59677257.4" calcext:value-type="float">
            <text:p>59,677,257</text:p>
          </table:table-cell>
          <table:table-cell table:style-name="ce26" office:value-type="float" office:value="2029120.3" calcext:value-type="float">
            <text:p>2,029,120</text:p>
          </table:table-cell>
          <table:table-cell table:style-name="ce26" office:value-type="float" office:value="3452793.8" calcext:value-type="float">
            <text:p>3,452,794</text:p>
          </table:table-cell>
          <table:table-cell table:style-name="ce26" office:value-type="float" office:value="6704395.5" calcext:value-type="float">
            <text:p>6,704,396</text:p>
          </table:table-cell>
          <table:table-cell table:style-name="ce26" office:value-type="float" office:value="2042387.7" calcext:value-type="float">
            <text:p>2,042,388</text:p>
          </table:table-cell>
          <table:table-cell table:style-name="ce26" office:value-type="float" office:value="5681592.8" calcext:value-type="float">
            <text:p>5,681,593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7387127.9" calcext:value-type="float">
            <text:p>37,387,128</text:p>
          </table:table-cell>
          <table:table-cell table:style-name="ce26" office:value-type="float" office:value="814515.1" calcext:value-type="float">
            <text:p>814,515</text:p>
          </table:table-cell>
          <table:table-cell table:style-name="ce26" office:value-type="float" office:value="1911800.7" calcext:value-type="float">
            <text:p>1,911,801</text:p>
          </table:table-cell>
          <table:table-cell table:style-name="ce26" office:value-type="float" office:value="4797401.6" calcext:value-type="float">
            <text:p>4,797,402</text:p>
          </table:table-cell>
          <table:table-cell table:style-name="ce26" office:value-type="float" office:value="1281197.1" calcext:value-type="float">
            <text:p>1,281,197</text:p>
          </table:table-cell>
          <table:table-cell table:style-name="ce26" office:value-type="float" office:value="5036879.2" calcext:value-type="float">
            <text:p>5,036,879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4618591.6" calcext:value-type="float">
            <text:p>94,618,592</text:p>
          </table:table-cell>
          <table:table-cell table:style-name="ce26" office:value-type="float" office:value="2746188.5" calcext:value-type="float">
            <text:p>2,746,189</text:p>
          </table:table-cell>
          <table:table-cell table:style-name="ce26" office:value-type="float" office:value="9885721.1" calcext:value-type="float">
            <text:p>9,885,721</text:p>
          </table:table-cell>
          <table:table-cell table:style-name="ce26" office:value-type="float" office:value="14460681.9" calcext:value-type="float">
            <text:p>14,460,682</text:p>
          </table:table-cell>
          <table:table-cell table:style-name="ce26" office:value-type="float" office:value="3296433.2" calcext:value-type="float">
            <text:p>3,296,433</text:p>
          </table:table-cell>
          <table:table-cell table:style-name="ce26" office:value-type="float" office:value="14387414.5" calcext:value-type="float">
            <text:p>14,387,415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469878.8" calcext:value-type="float">
            <text:p>1,469,879</text:p>
          </table:table-cell>
          <table:table-cell table:style-name="ce26" office:value-type="float" office:value="7928.1" calcext:value-type="float">
            <text:p>7,928</text:p>
          </table:table-cell>
          <table:table-cell table:style-name="ce26" office:value-type="float" office:value="137478" calcext:value-type="float">
            <text:p>137,478</text:p>
          </table:table-cell>
          <table:table-cell table:style-name="ce26" office:value-type="float" office:value="96660.5" calcext:value-type="float">
            <text:p>96,661</text:p>
          </table:table-cell>
          <table:table-cell table:style-name="ce26" office:value-type="float" office:value="11954.8" calcext:value-type="float">
            <text:p>11,955</text:p>
          </table:table-cell>
          <table:table-cell table:style-name="ce26" office:value-type="float" office:value="517460.9" calcext:value-type="float">
            <text:p>517,461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245696.2" calcext:value-type="float">
            <text:p>245,69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45031" calcext:value-type="float">
            <text:p>45,0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1.4" calcext:value-type="float">
            <text:p>221</text:p>
          </table:table-cell>
          <table:table-cell table:style-name="ce26" office:value-type="float" office:value="227.8" calcext:value-type="float">
            <text:p>228</text:p>
          </table:table-cell>
          <table:table-cell table:style-name="ce26" office:value-type="float" office:value="132.2" calcext:value-type="float">
            <text:p>132</text:p>
          </table:table-cell>
          <table:table-cell table:style-name="ce26" office:value-type="float" office:value="10941.7" calcext:value-type="float">
            <text:p>10,94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6161602.2" calcext:value-type="float">
            <text:p>176,161,602</text:p>
          </table:table-cell>
          <table:table-cell table:style-name="ce24" office:value-type="float" office:value="13130824.8" calcext:value-type="float">
            <text:p>13,130,825</text:p>
          </table:table-cell>
          <table:table-cell table:style-name="ce24" office:value-type="float" office:value="30015943.2" calcext:value-type="float">
            <text:p>30,015,943</text:p>
          </table:table-cell>
          <table:table-cell table:style-name="ce24" office:value-type="float" office:value="40077010.1" calcext:value-type="float">
            <text:p>40,077,010</text:p>
          </table:table-cell>
          <table:table-cell table:style-name="ce24" office:value-type="float" office:value="7899100.9" calcext:value-type="float">
            <text:p>7,899,101</text:p>
          </table:table-cell>
          <table:table-cell table:style-name="ce24" office:value-type="float" office:value="22775620.1" calcext:value-type="float">
            <text:p>22,775,620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761710.1" calcext:value-type="float">
            <text:p>10,761,710</text:p>
          </table:table-cell>
          <table:table-cell table:style-name="ce26" office:value-type="float" office:value="713428.3" calcext:value-type="float">
            <text:p>713,428</text:p>
          </table:table-cell>
          <table:table-cell table:style-name="ce26" office:value-type="float" office:value="1851196.6" calcext:value-type="float">
            <text:p>1,851,197</text:p>
          </table:table-cell>
          <table:table-cell table:style-name="ce26" office:value-type="float" office:value="2337730.6" calcext:value-type="float">
            <text:p>2,337,731</text:p>
          </table:table-cell>
          <table:table-cell table:style-name="ce26" office:value-type="float" office:value="570988.8" calcext:value-type="float">
            <text:p>570,989</text:p>
          </table:table-cell>
          <table:table-cell table:style-name="ce26" office:value-type="float" office:value="1866562.3" calcext:value-type="float">
            <text:p>1,866,562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65399892.1" calcext:value-type="float">
            <text:p>165,399,892</text:p>
          </table:table-cell>
          <table:table-cell table:style-name="ce26" office:value-type="float" office:value="12417396.5" calcext:value-type="float">
            <text:p>12,417,397</text:p>
          </table:table-cell>
          <table:table-cell table:style-name="ce26" office:value-type="float" office:value="28164746.6" calcext:value-type="float">
            <text:p>28,164,747</text:p>
          </table:table-cell>
          <table:table-cell table:style-name="ce26" office:value-type="float" office:value="37739279.5" calcext:value-type="float">
            <text:p>37,739,280</text:p>
          </table:table-cell>
          <table:table-cell table:style-name="ce26" office:value-type="float" office:value="7328112.1" calcext:value-type="float">
            <text:p>7,328,112</text:p>
          </table:table-cell>
          <table:table-cell table:style-name="ce26" office:value-type="float" office:value="20909057.8" calcext:value-type="float">
            <text:p>20,909,058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8788387.4" calcext:value-type="float">
            <text:p>38,788,387</text:p>
          </table:table-cell>
          <table:table-cell table:style-name="ce26" office:value-type="float" office:value="3735424.6" calcext:value-type="float">
            <text:p>3,735,425</text:p>
          </table:table-cell>
          <table:table-cell table:style-name="ce26" office:value-type="float" office:value="7047599.6" calcext:value-type="float">
            <text:p>7,047,600</text:p>
          </table:table-cell>
          <table:table-cell table:style-name="ce26" office:value-type="float" office:value="7926748.2" calcext:value-type="float">
            <text:p>7,926,748</text:p>
          </table:table-cell>
          <table:table-cell table:style-name="ce26" office:value-type="float" office:value="1481484" calcext:value-type="float">
            <text:p>1,481,484</text:p>
          </table:table-cell>
          <table:table-cell table:style-name="ce26" office:value-type="float" office:value="5333342" calcext:value-type="float">
            <text:p>5,333,342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7247306.7" calcext:value-type="float">
            <text:p>27,247,307</text:p>
          </table:table-cell>
          <table:table-cell table:style-name="ce26" office:value-type="float" office:value="2518901.1" calcext:value-type="float">
            <text:p>2,518,901</text:p>
          </table:table-cell>
          <table:table-cell table:style-name="ce26" office:value-type="float" office:value="5919985.5" calcext:value-type="float">
            <text:p>5,919,986</text:p>
          </table:table-cell>
          <table:table-cell table:style-name="ce26" office:value-type="float" office:value="6286069.2" calcext:value-type="float">
            <text:p>6,286,069</text:p>
          </table:table-cell>
          <table:table-cell table:style-name="ce26" office:value-type="float" office:value="1036698.4" calcext:value-type="float">
            <text:p>1,036,698</text:p>
          </table:table-cell>
          <table:table-cell table:style-name="ce26" office:value-type="float" office:value="2794924.8" calcext:value-type="float">
            <text:p>2,794,925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94035548.9" calcext:value-type="float">
            <text:p>94,035,549</text:p>
          </table:table-cell>
          <table:table-cell table:style-name="ce26" office:value-type="float" office:value="5839833.4" calcext:value-type="float">
            <text:p>5,839,833</text:p>
          </table:table-cell>
          <table:table-cell table:style-name="ce26" office:value-type="float" office:value="12078321.8" calcext:value-type="float">
            <text:p>12,078,322</text:p>
          </table:table-cell>
          <table:table-cell table:style-name="ce26" office:value-type="float" office:value="21999243.2" calcext:value-type="float">
            <text:p>21,999,243</text:p>
          </table:table-cell>
          <table:table-cell table:style-name="ce26" office:value-type="float" office:value="4806071.2" calcext:value-type="float">
            <text:p>4,806,071</text:p>
          </table:table-cell>
          <table:table-cell table:style-name="ce26" office:value-type="float" office:value="12668275.3" calcext:value-type="float">
            <text:p>12,668,275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5328649.1" calcext:value-type="float">
            <text:p>5,328,649</text:p>
          </table:table-cell>
          <table:table-cell table:style-name="ce26" office:value-type="float" office:value="323237.4" calcext:value-type="float">
            <text:p>323,237</text:p>
          </table:table-cell>
          <table:table-cell table:style-name="ce26" office:value-type="float" office:value="3118839.8" calcext:value-type="float">
            <text:p>3,118,840</text:p>
          </table:table-cell>
          <table:table-cell table:style-name="ce26" office:value-type="float" office:value="1527218.8" calcext:value-type="float">
            <text:p>1,527,219</text:p>
          </table:table-cell>
          <table:table-cell table:style-name="ce26" office:value-type="float" office:value="3858.4" calcext:value-type="float">
            <text:p>3,858</text:p>
          </table:table-cell>
          <table:table-cell table:style-name="ce26" office:value-type="float" office:value="112515.7" calcext:value-type="float">
            <text:p>112,516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39329.64112219" calcext:value-type="float">
            <text:p>39,330</text:p>
          </table:table-cell>
          <table:table-cell table:style-name="ce24" office:value-type="float" office:value="133345.44842445" calcext:value-type="float">
            <text:p>133,345</text:p>
          </table:table-cell>
          <table:table-cell table:style-name="ce24" office:value-type="float" office:value="95422.9684250001" calcext:value-type="float">
            <text:p>95,423</text:p>
          </table:table-cell>
          <table:table-cell table:style-name="ce24" office:value-type="float" office:value="42939.04854009" calcext:value-type="float">
            <text:p>42,939</text:p>
          </table:table-cell>
          <table:table-cell table:style-name="ce24" office:value-type="float" office:value="163318.50618803" calcext:value-type="float">
            <text:p>163,319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2.83964526212059" calcext:value-type="float">
            <text:p><text:s/>2.84 </text:p>
          </table:table-cell>
          <table:table-cell table:style-name="ce25" office:value-type="float" office:value="3.84097020329483" calcext:value-type="float">
            <text:p>3.84</text:p>
          </table:table-cell>
          <table:table-cell table:style-name="ce25" office:value-type="float" office:value="3.75805320413935" calcext:value-type="float">
            <text:p>3.76</text:p>
          </table:table-cell>
          <table:table-cell table:style-name="ce25" office:value-type="float" office:value="2.93791405658719" calcext:value-type="float">
            <text:p>2.94</text:p>
          </table:table-cell>
          <table:table-cell table:style-name="ce25" office:value-type="float" office:value="1.98395565234632" calcext:value-type="float">
            <text:p>1.98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43829532424323" calcext:value-type="float">
            <text:p><text:s/>2.44 </text:p>
          </table:table-cell>
          <table:table-cell table:style-name="ce25" office:value-type="float" office:value="2.94534350745898" calcext:value-type="float">
            <text:p>2.95</text:p>
          </table:table-cell>
          <table:table-cell table:style-name="ce25" office:value-type="float" office:value="2.93063887562047" calcext:value-type="float">
            <text:p>2.93</text:p>
          </table:table-cell>
          <table:table-cell table:style-name="ce25" office:value-type="float" office:value="2.34405867532199" calcext:value-type="float">
            <text:p>2.34</text:p>
          </table:table-cell>
          <table:table-cell table:style-name="ce25" office:value-type="float" office:value="1.81230667625739" calcext:value-type="float">
            <text:p>1.81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74599697520749" calcext:value-type="float">
            <text:p><text:s/>1.75 </text:p>
          </table:table-cell>
          <table:table-cell table:style-name="ce25" office:value-type="float" office:value="1.99894748053729" calcext:value-type="float">
            <text:p>2.00</text:p>
          </table:table-cell>
          <table:table-cell table:style-name="ce25" office:value-type="float" office:value="1.9335574904768" calcext:value-type="float">
            <text:p>1.93</text:p>
          </table:table-cell>
          <table:table-cell table:style-name="ce25" office:value-type="float" office:value="1.57186872711126" calcext:value-type="float">
            <text:p>1.57</text:p>
          </table:table-cell>
          <table:table-cell table:style-name="ce25" office:value-type="float" office:value="0.0382761527090073" calcext:value-type="float">
            <text:p>0.04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47526202939375" calcext:value-type="float">
            <text:p><text:s/>1.48 </text:p>
          </table:table-cell>
          <table:table-cell table:style-name="ce25" office:value-type="float" office:value="2.0323042382516" calcext:value-type="float">
            <text:p>2.03</text:p>
          </table:table-cell>
          <table:table-cell table:style-name="ce25" office:value-type="float" office:value="2.03155545595688" calcext:value-type="float">
            <text:p>2.03</text:p>
          </table:table-cell>
          <table:table-cell table:style-name="ce25" office:value-type="float" office:value="1.66229535933682" calcext:value-type="float">
            <text:p>1.66</text:p>
          </table:table-cell>
          <table:table-cell table:style-name="ce25" office:value-type="float" office:value="1.1140988377034" calcext:value-type="float">
            <text:p>1.11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29967629.9" calcext:value-type="float">
            <text:p>29,967,630</text:p>
          </table:table-cell>
          <table:table-cell table:style-name="ce65" office:value-type="float" office:value="154113583.4" calcext:value-type="float">
            <text:p>154,113,583</text:p>
          </table:table-cell>
          <table:table-cell table:style-name="ce65" office:value-type="float" office:value="101039993.2" calcext:value-type="float">
            <text:p>101,039,993</text:p>
          </table:table-cell>
          <table:table-cell table:style-name="ce65" office:value-type="float" office:value="32755361.9" calcext:value-type="float">
            <text:p>32,755,362</text:p>
          </table:table-cell>
          <table:table-cell table:style-name="ce65" office:value-type="float" office:value="97206318.4" calcext:value-type="float">
            <text:p>97,206,318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472915.3" calcext:value-type="float">
            <text:p>5,472,915</text:p>
          </table:table-cell>
          <table:table-cell table:style-name="ce26" office:value-type="float" office:value="84120534.3" calcext:value-type="float">
            <text:p>84,120,534</text:p>
          </table:table-cell>
          <table:table-cell table:style-name="ce26" office:value-type="float" office:value="67933772.2" calcext:value-type="float">
            <text:p>67,933,772</text:p>
          </table:table-cell>
          <table:table-cell table:style-name="ce26" office:value-type="float" office:value="18495654.6" calcext:value-type="float">
            <text:p>18,495,655</text:p>
          </table:table-cell>
          <table:table-cell table:style-name="ce26" office:value-type="float" office:value="21855075.2" calcext:value-type="float">
            <text:p>21,855,075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505307.5" calcext:value-type="float">
            <text:p>4,505,308</text:p>
          </table:table-cell>
          <table:table-cell table:style-name="ce26" office:value-type="float" office:value="70726653.2" calcext:value-type="float">
            <text:p>70,726,653</text:p>
          </table:table-cell>
          <table:table-cell table:style-name="ce26" office:value-type="float" office:value="55510339.9" calcext:value-type="float">
            <text:p>55,510,340</text:p>
          </table:table-cell>
          <table:table-cell table:style-name="ce26" office:value-type="float" office:value="15499412.7" calcext:value-type="float">
            <text:p>15,499,413</text:p>
          </table:table-cell>
          <table:table-cell table:style-name="ce26" office:value-type="float" office:value="3322062.3" calcext:value-type="float">
            <text:p>3,322,062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267789.9" calcext:value-type="float">
            <text:p>267,790</text:p>
          </table:table-cell>
          <table:table-cell table:style-name="ce26" office:value-type="float" office:value="1826040.1" calcext:value-type="float">
            <text:p>1,826,040</text:p>
          </table:table-cell>
          <table:table-cell table:style-name="ce26" office:value-type="float" office:value="1855780.5" calcext:value-type="float">
            <text:p>1,855,781</text:p>
          </table:table-cell>
          <table:table-cell table:style-name="ce26" office:value-type="float" office:value="668645.2" calcext:value-type="float">
            <text:p>668,645</text:p>
          </table:table-cell>
          <table:table-cell table:style-name="ce26" office:value-type="float" office:value="16969572.4" calcext:value-type="float">
            <text:p>16,969,572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699817.9" calcext:value-type="float">
            <text:p>699,818</text:p>
          </table:table-cell>
          <table:table-cell table:style-name="ce26" office:value-type="float" office:value="11567841" calcext:value-type="float">
            <text:p>11,567,841</text:p>
          </table:table-cell>
          <table:table-cell table:style-name="ce26" office:value-type="float" office:value="10567651.8" calcext:value-type="float">
            <text:p>10,567,652</text:p>
          </table:table-cell>
          <table:table-cell table:style-name="ce26" office:value-type="float" office:value="2327596.7" calcext:value-type="float">
            <text:p>2,327,597</text:p>
          </table:table-cell>
          <table:table-cell table:style-name="ce26" office:value-type="float" office:value="1563440.5" calcext:value-type="float">
            <text:p>1,563,441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1350925.2" calcext:value-type="float">
            <text:p>11,350,925</text:p>
          </table:table-cell>
          <table:table-cell table:style-name="ce26" office:value-type="float" office:value="28689773.9" calcext:value-type="float">
            <text:p>28,689,774</text:p>
          </table:table-cell>
          <table:table-cell table:style-name="ce26" office:value-type="float" office:value="8834302.1" calcext:value-type="float">
            <text:p>8,834,302</text:p>
          </table:table-cell>
          <table:table-cell table:style-name="ce26" office:value-type="float" office:value="2503186.3" calcext:value-type="float">
            <text:p>2,503,186</text:p>
          </table:table-cell>
          <table:table-cell table:style-name="ce26" office:value-type="float" office:value="422618.6" calcext:value-type="float">
            <text:p>422,619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462832.4" calcext:value-type="float">
            <text:p>1,462,832</text:p>
          </table:table-cell>
          <table:table-cell table:style-name="ce26" office:value-type="float" office:value="4319495.1" calcext:value-type="float">
            <text:p>4,319,495</text:p>
          </table:table-cell>
          <table:table-cell table:style-name="ce26" office:value-type="float" office:value="2041440.7" calcext:value-type="float">
            <text:p>2,041,441</text:p>
          </table:table-cell>
          <table:table-cell table:style-name="ce26" office:value-type="float" office:value="1098496.8" calcext:value-type="float">
            <text:p>1,098,497</text:p>
          </table:table-cell>
          <table:table-cell table:style-name="ce26" office:value-type="float" office:value="14686542.7" calcext:value-type="float">
            <text:p>14,686,543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2076182.5" calcext:value-type="float">
            <text:p>2,076,183</text:p>
          </table:table-cell>
          <table:table-cell table:style-name="ce26" office:value-type="float" office:value="8322033.9" calcext:value-type="float">
            <text:p>8,322,034</text:p>
          </table:table-cell>
          <table:table-cell table:style-name="ce26" office:value-type="float" office:value="5581020.5" calcext:value-type="float">
            <text:p>5,581,021</text:p>
          </table:table-cell>
          <table:table-cell table:style-name="ce26" office:value-type="float" office:value="1771566.5" calcext:value-type="float">
            <text:p>1,771,567</text:p>
          </table:table-cell>
          <table:table-cell table:style-name="ce26" office:value-type="float" office:value="9912463.9" calcext:value-type="float">
            <text:p>9,912,464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9603526.6" calcext:value-type="float">
            <text:p>9,603,527</text:p>
          </table:table-cell>
          <table:table-cell table:style-name="ce26" office:value-type="float" office:value="28658728.2" calcext:value-type="float">
            <text:p>28,658,728</text:p>
          </table:table-cell>
          <table:table-cell table:style-name="ce26" office:value-type="float" office:value="16646879.4" calcext:value-type="float">
            <text:p>16,646,879</text:p>
          </table:table-cell>
          <table:table-cell table:style-name="ce26" office:value-type="float" office:value="8872713.7" calcext:value-type="float">
            <text:p>8,872,714</text:p>
          </table:table-cell>
          <table:table-cell table:style-name="ce26" office:value-type="float" office:value="50316698.3" calcext:value-type="float">
            <text:p>50,316,698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3229013" calcext:value-type="float">
            <text:p>3,229,013</text:p>
          </table:table-cell>
          <table:table-cell table:style-name="ce26" office:value-type="float" office:value="5188829.6" calcext:value-type="float">
            <text:p>5,188,830</text:p>
          </table:table-cell>
          <table:table-cell table:style-name="ce26" office:value-type="float" office:value="4200069.9" calcext:value-type="float">
            <text:p>4,200,070</text:p>
          </table:table-cell>
          <table:table-cell table:style-name="ce26" office:value-type="float" office:value="2665233.5" calcext:value-type="float">
            <text:p>2,665,234</text:p>
          </table:table-cell>
          <table:table-cell table:style-name="ce26" office:value-type="float" office:value="24483821.3" calcext:value-type="float">
            <text:p>24,483,821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151720" calcext:value-type="float">
            <text:p>3,151,720</text:p>
          </table:table-cell>
          <table:table-cell table:style-name="ce26" office:value-type="float" office:value="5604972.5" calcext:value-type="float">
            <text:p>5,604,973</text:p>
          </table:table-cell>
          <table:table-cell table:style-name="ce26" office:value-type="float" office:value="3040147.8" calcext:value-type="float">
            <text:p>3,040,148</text:p>
          </table:table-cell>
          <table:table-cell table:style-name="ce26" office:value-type="float" office:value="3019908.9" calcext:value-type="float">
            <text:p>3,019,909</text:p>
          </table:table-cell>
          <table:table-cell table:style-name="ce26" office:value-type="float" office:value="8728584.9" calcext:value-type="float">
            <text:p>8,728,585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3220748.9" calcext:value-type="float">
            <text:p>3,220,749</text:p>
          </table:table-cell>
          <table:table-cell table:style-name="ce26" office:value-type="float" office:value="17472899.5" calcext:value-type="float">
            <text:p>17,472,900</text:p>
          </table:table-cell>
          <table:table-cell table:style-name="ce26" office:value-type="float" office:value="9113957.2" calcext:value-type="float">
            <text:p>9,113,957</text:p>
          </table:table-cell>
          <table:table-cell table:style-name="ce26" office:value-type="float" office:value="3127363.8" calcext:value-type="float">
            <text:p>3,127,364</text:p>
          </table:table-cell>
          <table:table-cell table:style-name="ce26" office:value-type="float" office:value="16907182.8" calcext:value-type="float">
            <text:p>16,907,183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044.7" calcext:value-type="float">
            <text:p>2,045</text:p>
          </table:table-cell>
          <table:table-cell table:style-name="ce26" office:value-type="float" office:value="168588.4" calcext:value-type="float">
            <text:p>168,588</text:p>
          </table:table-cell>
          <table:table-cell table:style-name="ce26" office:value-type="float" office:value="292704.6" calcext:value-type="float">
            <text:p>292,705</text:p>
          </table:table-cell>
          <table:table-cell table:style-name="ce26" office:value-type="float" office:value="37949.5" calcext:value-type="float">
            <text:p>37,950</text:p>
          </table:table-cell>
          <table:table-cell table:style-name="ce26" office:value-type="float" office:value="197109.3" calcext:value-type="float">
            <text:p>197,109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3438.1" calcext:value-type="float">
            <text:p>223,4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258" calcext:value-type="float">
            <text:p>22,258</text:p>
          </table:table-cell>
          <table:table-cell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247.7" calcext:value-type="float">
            <text:p>1,248</text:p>
          </table:table-cell>
          <table:table-cell table:style-name="ce26" office:value-type="float" office:value="3018.1" calcext:value-type="float">
            <text:p>3,018</text:p>
          </table:table-cell>
          <table:table-cell table:style-name="ce26" office:value-type="float" office:value="2578.3" calcext:value-type="float">
            <text:p>2,578</text:p>
          </table:table-cell>
          <table:table-cell table:style-name="ce26" office:value-type="float" office:value="13744.2" calcext:value-type="float">
            <text:p>13,744</text:p>
          </table:table-cell>
          <table:table-cell table:style-name="ce26" office:value-type="float" office:value="12919.7" calcext:value-type="float">
            <text:p>12,920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3466244.9" calcext:value-type="float">
            <text:p>3,466,245</text:p>
          </table:table-cell>
          <table:table-cell table:style-name="ce65" office:value-type="float" office:value="25029141.9" calcext:value-type="float">
            <text:p>25,029,142</text:p>
          </table:table-cell>
          <table:table-cell table:style-name="ce65" office:value-type="float" office:value="17381176.9" calcext:value-type="float">
            <text:p>17,381,177</text:p>
          </table:table-cell>
          <table:table-cell table:style-name="ce65" office:value-type="float" office:value="4901805.1" calcext:value-type="float">
            <text:p>4,901,805</text:p>
          </table:table-cell>
          <table:table-cell table:style-name="ce65" office:value-type="float" office:value="11484734.3" calcext:value-type="float">
            <text:p>11,484,73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53588.5" calcext:value-type="float">
            <text:p>53,589</text:p>
          </table:table-cell>
          <table:table-cell table:style-name="ce26" office:value-type="float" office:value="1370785.6" calcext:value-type="float">
            <text:p>1,370,786</text:p>
          </table:table-cell>
          <table:table-cell table:style-name="ce26" office:value-type="float" office:value="887391.3" calcext:value-type="float">
            <text:p>887,391</text:p>
          </table:table-cell>
          <table:table-cell table:style-name="ce26" office:value-type="float" office:value="382295.4" calcext:value-type="float">
            <text:p>382,295</text:p>
          </table:table-cell>
          <table:table-cell table:style-name="ce26" office:value-type="float" office:value="727742.6" calcext:value-type="float">
            <text:p>727,743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3412656.4" calcext:value-type="float">
            <text:p>3,412,656</text:p>
          </table:table-cell>
          <table:table-cell table:style-name="ce26" office:value-type="float" office:value="23658356.3" calcext:value-type="float">
            <text:p>23,658,356</text:p>
          </table:table-cell>
          <table:table-cell table:style-name="ce26" office:value-type="float" office:value="16493785.6" calcext:value-type="float">
            <text:p>16,493,786</text:p>
          </table:table-cell>
          <table:table-cell table:style-name="ce26" office:value-type="float" office:value="4519509.7" calcext:value-type="float">
            <text:p>4,519,510</text:p>
          </table:table-cell>
          <table:table-cell table:style-name="ce26" office:value-type="float" office:value="10756991.8" calcext:value-type="float">
            <text:p>10,756,992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971526.5" calcext:value-type="float">
            <text:p>971,527</text:p>
          </table:table-cell>
          <table:table-cell table:style-name="ce26" office:value-type="float" office:value="5162327.9" calcext:value-type="float">
            <text:p>5,162,328</text:p>
          </table:table-cell>
          <table:table-cell table:style-name="ce26" office:value-type="float" office:value="3329527.9" calcext:value-type="float">
            <text:p>3,329,528</text:p>
          </table:table-cell>
          <table:table-cell table:style-name="ce26" office:value-type="float" office:value="770108.2" calcext:value-type="float">
            <text:p>770,108</text:p>
          </table:table-cell>
          <table:table-cell table:style-name="ce26" office:value-type="float" office:value="3030298.5" calcext:value-type="float">
            <text:p>3,030,299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565816.2" calcext:value-type="float">
            <text:p>565,816</text:p>
          </table:table-cell>
          <table:table-cell table:style-name="ce26" office:value-type="float" office:value="3217421.3" calcext:value-type="float">
            <text:p>3,217,421</text:p>
          </table:table-cell>
          <table:table-cell table:style-name="ce26" office:value-type="float" office:value="2187767.9" calcext:value-type="float">
            <text:p>2,187,768</text:p>
          </table:table-cell>
          <table:table-cell table:style-name="ce26" office:value-type="float" office:value="567177.4" calcext:value-type="float">
            <text:p>567,177</text:p>
          </table:table-cell>
          <table:table-cell table:style-name="ce26" office:value-type="float" office:value="2152545" calcext:value-type="float">
            <text:p>2,152,545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847872.2" calcext:value-type="float">
            <text:p>1,847,872</text:p>
          </table:table-cell>
          <table:table-cell table:style-name="ce26" office:value-type="float" office:value="15149020.4" calcext:value-type="float">
            <text:p>15,149,020</text:p>
          </table:table-cell>
          <table:table-cell table:style-name="ce26" office:value-type="float" office:value="10905967.7" calcext:value-type="float">
            <text:p>10,905,968</text:p>
          </table:table-cell>
          <table:table-cell table:style-name="ce26" office:value-type="float" office:value="3180591.3" calcext:value-type="float">
            <text:p>3,180,591</text:p>
          </table:table-cell>
          <table:table-cell table:style-name="ce26" office:value-type="float" office:value="5560352.4" calcext:value-type="float">
            <text:p>5,560,352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7441.5" calcext:value-type="float">
            <text:p>27,442</text:p>
          </table:table-cell>
          <table:table-cell table:style-name="ce26" office:value-type="float" office:value="129586.7" calcext:value-type="float">
            <text:p>129,587</text:p>
          </table:table-cell>
          <table:table-cell table:style-name="ce26" office:value-type="float" office:value="70522.1" calcext:value-type="float">
            <text:p>70,522</text:p>
          </table:table-cell>
          <table:table-cell table:style-name="ce26" office:value-type="float" office:value="1632.8" calcext:value-type="float">
            <text:p>1,633</text:p>
          </table:table-cell>
          <table:table-cell table:style-name="ce26" office:value-type="float" office:value="13795.9" calcext:value-type="float">
            <text:p>13,796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8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69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4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695881607.1" calcext:value-type="float">
            <text:p>695,881,607</text:p>
          </table:table-cell>
          <table:table-cell table:style-name="ce24" office:value-type="float" office:value="35436538" calcext:value-type="float">
            <text:p>35,436,538</text:p>
          </table:table-cell>
          <table:table-cell table:style-name="ce24" office:value-type="float" office:value="74596054.1" calcext:value-type="float">
            <text:p>74,596,054</text:p>
          </table:table-cell>
          <table:table-cell table:style-name="ce24" office:value-type="float" office:value="142089775.6" calcext:value-type="float">
            <text:p>142,089,776</text:p>
          </table:table-cell>
          <table:table-cell table:style-name="ce24" office:value-type="float" office:value="31067448.1" calcext:value-type="float">
            <text:p>31,067,448</text:p>
          </table:table-cell>
          <table:table-cell table:style-name="ce24" office:value-type="float" office:value="100602123" calcext:value-type="float">
            <text:p>100,602,123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9829859" calcext:value-type="float">
            <text:p>99,829,859</text:p>
          </table:table-cell>
          <table:table-cell table:style-name="ce26" office:value-type="float" office:value="3625276.7" calcext:value-type="float">
            <text:p>3,625,277</text:p>
          </table:table-cell>
          <table:table-cell table:style-name="ce26" office:value-type="float" office:value="7694719.6" calcext:value-type="float">
            <text:p>7,694,720</text:p>
          </table:table-cell>
          <table:table-cell table:style-name="ce26" office:value-type="float" office:value="18596423" calcext:value-type="float">
            <text:p>18,596,423</text:p>
          </table:table-cell>
          <table:table-cell table:style-name="ce26" office:value-type="float" office:value="4266094.9" calcext:value-type="float">
            <text:p>4,266,095</text:p>
          </table:table-cell>
          <table:table-cell table:style-name="ce26" office:value-type="float" office:value="14697816.2" calcext:value-type="float">
            <text:p>14,697,816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7267109.7" calcext:value-type="float">
            <text:p>7,267,110</text:p>
          </table:table-cell>
          <table:table-cell table:style-name="ce26" office:value-type="float" office:value="292009.3" calcext:value-type="float">
            <text:p>292,009</text:p>
          </table:table-cell>
          <table:table-cell table:style-name="ce26" office:value-type="float" office:value="326235.9" calcext:value-type="float">
            <text:p>326,236</text:p>
          </table:table-cell>
          <table:table-cell table:style-name="ce26" office:value-type="float" office:value="1263976.6" calcext:value-type="float">
            <text:p>1,263,977</text:p>
          </table:table-cell>
          <table:table-cell table:style-name="ce26" office:value-type="float" office:value="293163.7" calcext:value-type="float">
            <text:p>293,164</text:p>
          </table:table-cell>
          <table:table-cell table:style-name="ce26" office:value-type="float" office:value="1255197.9" calcext:value-type="float">
            <text:p>1,255,198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2157740.7" calcext:value-type="float">
            <text:p>22,157,741</text:p>
          </table:table-cell>
          <table:table-cell table:style-name="ce26" office:value-type="float" office:value="1406148.2" calcext:value-type="float">
            <text:p>1,406,148</text:p>
          </table:table-cell>
          <table:table-cell table:style-name="ce26" office:value-type="float" office:value="2758785.2" calcext:value-type="float">
            <text:p>2,758,785</text:p>
          </table:table-cell>
          <table:table-cell table:style-name="ce26" office:value-type="float" office:value="4789723.5" calcext:value-type="float">
            <text:p>4,789,724</text:p>
          </table:table-cell>
          <table:table-cell table:style-name="ce26" office:value-type="float" office:value="1021755.4" calcext:value-type="float">
            <text:p>1,021,755</text:p>
          </table:table-cell>
          <table:table-cell table:style-name="ce26" office:value-type="float" office:value="3213347.1" calcext:value-type="float">
            <text:p>3,213,347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59290688.8" calcext:value-type="float">
            <text:p>159,290,689</text:p>
          </table:table-cell>
          <table:table-cell table:style-name="ce26" office:value-type="float" office:value="7700221.3" calcext:value-type="float">
            <text:p>7,700,221</text:p>
          </table:table-cell>
          <table:table-cell table:style-name="ce26" office:value-type="float" office:value="15977905.2" calcext:value-type="float">
            <text:p>15,977,905</text:p>
          </table:table-cell>
          <table:table-cell table:style-name="ce26" office:value-type="float" office:value="29581409.5" calcext:value-type="float">
            <text:p>29,581,410</text:p>
          </table:table-cell>
          <table:table-cell table:style-name="ce26" office:value-type="float" office:value="7678223.7" calcext:value-type="float">
            <text:p>7,678,224</text:p>
          </table:table-cell>
          <table:table-cell table:style-name="ce26" office:value-type="float" office:value="22882635.2" calcext:value-type="float">
            <text:p>22,882,635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40790286.9" calcext:value-type="float">
            <text:p>140,790,287</text:p>
          </table:table-cell>
          <table:table-cell table:style-name="ce26" office:value-type="float" office:value="6908222.5" calcext:value-type="float">
            <text:p>6,908,223</text:p>
          </table:table-cell>
          <table:table-cell table:style-name="ce26" office:value-type="float" office:value="14437073" calcext:value-type="float">
            <text:p>14,437,073</text:p>
          </table:table-cell>
          <table:table-cell table:style-name="ce26" office:value-type="float" office:value="26016827.1" calcext:value-type="float">
            <text:p>26,016,827</text:p>
          </table:table-cell>
          <table:table-cell table:style-name="ce26" office:value-type="float" office:value="6878835.7" calcext:value-type="float">
            <text:p>6,878,836</text:p>
          </table:table-cell>
          <table:table-cell table:style-name="ce26" office:value-type="float" office:value="20183696.9" calcext:value-type="float">
            <text:p>20,183,697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8500401.9" calcext:value-type="float">
            <text:p>18,500,402</text:p>
          </table:table-cell>
          <table:table-cell table:style-name="ce26" office:value-type="float" office:value="791998.9" calcext:value-type="float">
            <text:p>791,999</text:p>
          </table:table-cell>
          <table:table-cell table:style-name="ce26" office:value-type="float" office:value="1540832.3" calcext:value-type="float">
            <text:p>1,540,832</text:p>
          </table:table-cell>
          <table:table-cell table:style-name="ce26" office:value-type="float" office:value="3564582.4" calcext:value-type="float">
            <text:p>3,564,582</text:p>
          </table:table-cell>
          <table:table-cell table:style-name="ce26" office:value-type="float" office:value="799388" calcext:value-type="float">
            <text:p>799,388</text:p>
          </table:table-cell>
          <table:table-cell table:style-name="ce26" office:value-type="float" office:value="2698938.2" calcext:value-type="float">
            <text:p>2,698,938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3511674" calcext:value-type="float">
            <text:p>13,511,674</text:p>
          </table:table-cell>
          <table:table-cell table:style-name="ce26" office:value-type="float" office:value="760086.2" calcext:value-type="float">
            <text:p>760,086</text:p>
          </table:table-cell>
          <table:table-cell table:style-name="ce26" office:value-type="float" office:value="1755128.9" calcext:value-type="float">
            <text:p>1,755,129</text:p>
          </table:table-cell>
          <table:table-cell table:style-name="ce26" office:value-type="float" office:value="2584222.8" calcext:value-type="float">
            <text:p>2,584,223</text:p>
          </table:table-cell>
          <table:table-cell table:style-name="ce26" office:value-type="float" office:value="751684.4" calcext:value-type="float">
            <text:p>751,684</text:p>
          </table:table-cell>
          <table:table-cell table:style-name="ce26" office:value-type="float" office:value="1918114" calcext:value-type="float">
            <text:p>1,918,114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10190419.6" calcext:value-type="float">
            <text:p>110,190,420</text:p>
          </table:table-cell>
          <table:table-cell table:style-name="ce26" office:value-type="float" office:value="5060669.8" calcext:value-type="float">
            <text:p>5,060,670</text:p>
          </table:table-cell>
          <table:table-cell table:style-name="ce26" office:value-type="float" office:value="10563594.5" calcext:value-type="float">
            <text:p>10,563,595</text:p>
          </table:table-cell>
          <table:table-cell table:style-name="ce26" office:value-type="float" office:value="21198047.7" calcext:value-type="float">
            <text:p>21,198,048</text:p>
          </table:table-cell>
          <table:table-cell table:style-name="ce26" office:value-type="float" office:value="4295395.3" calcext:value-type="float">
            <text:p>4,295,395</text:p>
          </table:table-cell>
          <table:table-cell table:style-name="ce26" office:value-type="float" office:value="16569918.5" calcext:value-type="float">
            <text:p>16,569,919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72478421" calcext:value-type="float">
            <text:p>72,478,421</text:p>
          </table:table-cell>
          <table:table-cell table:style-name="ce26" office:value-type="float" office:value="3973469.1" calcext:value-type="float">
            <text:p>3,973,469</text:p>
          </table:table-cell>
          <table:table-cell table:style-name="ce26" office:value-type="float" office:value="10096745.8" calcext:value-type="float">
            <text:p>10,096,746</text:p>
          </table:table-cell>
          <table:table-cell table:style-name="ce26" office:value-type="float" office:value="17686803.9" calcext:value-type="float">
            <text:p>17,686,804</text:p>
          </table:table-cell>
          <table:table-cell table:style-name="ce26" office:value-type="float" office:value="3060705.3" calcext:value-type="float">
            <text:p>3,060,705</text:p>
          </table:table-cell>
          <table:table-cell table:style-name="ce26" office:value-type="float" office:value="9562261.7" calcext:value-type="float">
            <text:p>9,562,262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3009420.8" calcext:value-type="float">
            <text:p>13,009,421</text:p>
          </table:table-cell>
          <table:table-cell table:style-name="ce26" office:value-type="float" office:value="753063.4" calcext:value-type="float">
            <text:p>753,063</text:p>
          </table:table-cell>
          <table:table-cell table:style-name="ce26" office:value-type="float" office:value="2551612.9" calcext:value-type="float">
            <text:p>2,551,613</text:p>
          </table:table-cell>
          <table:table-cell table:style-name="ce26" office:value-type="float" office:value="4186877.3" calcext:value-type="float">
            <text:p>4,186,877</text:p>
          </table:table-cell>
          <table:table-cell table:style-name="ce26" office:value-type="float" office:value="416953.3" calcext:value-type="float">
            <text:p>416,953</text:p>
          </table:table-cell>
          <table:table-cell table:style-name="ce26" office:value-type="float" office:value="1626998.3" calcext:value-type="float">
            <text:p>1,626,998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9015231.1" calcext:value-type="float">
            <text:p>49,015,231</text:p>
          </table:table-cell>
          <table:table-cell table:style-name="ce26" office:value-type="float" office:value="2529886.2" calcext:value-type="float">
            <text:p>2,529,886</text:p>
          </table:table-cell>
          <table:table-cell table:style-name="ce26" office:value-type="float" office:value="5969481.2" calcext:value-type="float">
            <text:p>5,969,481</text:p>
          </table:table-cell>
          <table:table-cell table:style-name="ce26" office:value-type="float" office:value="11253384.7" calcext:value-type="float">
            <text:p>11,253,385</text:p>
          </table:table-cell>
          <table:table-cell table:style-name="ce26" office:value-type="float" office:value="2229391.8" calcext:value-type="float">
            <text:p>2,229,392</text:p>
          </table:table-cell>
          <table:table-cell table:style-name="ce26" office:value-type="float" office:value="6650214.6" calcext:value-type="float">
            <text:p>6,650,215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023353.8" calcext:value-type="float">
            <text:p>5,023,354</text:p>
          </table:table-cell>
          <table:table-cell table:style-name="ce26" office:value-type="float" office:value="304972.3" calcext:value-type="float">
            <text:p>304,972</text:p>
          </table:table-cell>
          <table:table-cell table:style-name="ce26" office:value-type="float" office:value="825593.9" calcext:value-type="float">
            <text:p>825,594</text:p>
          </table:table-cell>
          <table:table-cell table:style-name="ce26" office:value-type="float" office:value="991801.4" calcext:value-type="float">
            <text:p>991,801</text:p>
          </table:table-cell>
          <table:table-cell table:style-name="ce26" office:value-type="float" office:value="174802.5" calcext:value-type="float">
            <text:p>174,803</text:p>
          </table:table-cell>
          <table:table-cell table:style-name="ce26" office:value-type="float" office:value="632325.2" calcext:value-type="float">
            <text:p>632,325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5430415.3" calcext:value-type="float">
            <text:p>5,430,415</text:p>
          </table:table-cell>
          <table:table-cell table:style-name="ce26" office:value-type="float" office:value="385547.2" calcext:value-type="float">
            <text:p>385,547</text:p>
          </table:table-cell>
          <table:table-cell table:style-name="ce26" office:value-type="float" office:value="750057.8" calcext:value-type="float">
            <text:p>750,058</text:p>
          </table:table-cell>
          <table:table-cell table:style-name="ce26" office:value-type="float" office:value="1254740.6" calcext:value-type="float">
            <text:p>1,254,741</text:p>
          </table:table-cell>
          <table:table-cell table:style-name="ce26" office:value-type="float" office:value="239557.7" calcext:value-type="float">
            <text:p>239,558</text:p>
          </table:table-cell>
          <table:table-cell table:style-name="ce26" office:value-type="float" office:value="652723.7" calcext:value-type="float">
            <text:p>652,724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4744058.4" calcext:value-type="float">
            <text:p>24,744,058</text:p>
          </table:table-cell>
          <table:table-cell table:style-name="ce26" office:value-type="float" office:value="1194489.2" calcext:value-type="float">
            <text:p>1,194,489</text:p>
          </table:table-cell>
          <table:table-cell table:style-name="ce26" office:value-type="float" office:value="2590964.2" calcext:value-type="float">
            <text:p>2,590,964</text:p>
          </table:table-cell>
          <table:table-cell table:style-name="ce26" office:value-type="float" office:value="5458967.9" calcext:value-type="float">
            <text:p>5,458,968</text:p>
          </table:table-cell>
          <table:table-cell table:style-name="ce26" office:value-type="float" office:value="1106218.9" calcext:value-type="float">
            <text:p>1,106,219</text:p>
          </table:table-cell>
          <table:table-cell table:style-name="ce26" office:value-type="float" office:value="3843298.4" calcext:value-type="float">
            <text:p>3,843,298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8571188.9" calcext:value-type="float">
            <text:p>38,571,189</text:p>
          </table:table-cell>
          <table:table-cell table:style-name="ce26" office:value-type="float" office:value="2927455.5" calcext:value-type="float">
            <text:p>2,927,456</text:p>
          </table:table-cell>
          <table:table-cell table:style-name="ce26" office:value-type="float" office:value="5622999.2" calcext:value-type="float">
            <text:p>5,622,999</text:p>
          </table:table-cell>
          <table:table-cell table:style-name="ce26" office:value-type="float" office:value="8682974.6" calcext:value-type="float">
            <text:p>8,682,975</text:p>
          </table:table-cell>
          <table:table-cell table:style-name="ce26" office:value-type="float" office:value="1649233" calcext:value-type="float">
            <text:p>1,649,233</text:p>
          </table:table-cell>
          <table:table-cell table:style-name="ce26" office:value-type="float" office:value="4508886.1" calcext:value-type="float">
            <text:p>4,508,886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5886074.3" calcext:value-type="float">
            <text:p>15,886,074</text:p>
          </table:table-cell>
          <table:table-cell table:style-name="ce26" office:value-type="float" office:value="1582717.5" calcext:value-type="float">
            <text:p>1,582,718</text:p>
          </table:table-cell>
          <table:table-cell table:style-name="ce26" office:value-type="float" office:value="2754595" calcext:value-type="float">
            <text:p>2,754,595</text:p>
          </table:table-cell>
          <table:table-cell table:style-name="ce26" office:value-type="float" office:value="3892398.8" calcext:value-type="float">
            <text:p>3,892,399</text:p>
          </table:table-cell>
          <table:table-cell table:style-name="ce26" office:value-type="float" office:value="599746" calcext:value-type="float">
            <text:p>599,746</text:p>
          </table:table-cell>
          <table:table-cell table:style-name="ce26" office:value-type="float" office:value="1282858.5" calcext:value-type="float">
            <text:p>1,282,859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0563632" calcext:value-type="float">
            <text:p>10,563,632</text:p>
          </table:table-cell>
          <table:table-cell table:style-name="ce26" office:value-type="float" office:value="661349.8" calcext:value-type="float">
            <text:p>661,350</text:p>
          </table:table-cell>
          <table:table-cell table:style-name="ce26" office:value-type="float" office:value="1256693.2" calcext:value-type="float">
            <text:p>1,256,693</text:p>
          </table:table-cell>
          <table:table-cell table:style-name="ce26" office:value-type="float" office:value="2224876.6" calcext:value-type="float">
            <text:p>2,224,877</text:p>
          </table:table-cell>
          <table:table-cell table:style-name="ce26" office:value-type="float" office:value="477162.9" calcext:value-type="float">
            <text:p>477,163</text:p>
          </table:table-cell>
          <table:table-cell table:style-name="ce26" office:value-type="float" office:value="1449587.3" calcext:value-type="float">
            <text:p>1,449,587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689046" calcext:value-type="float">
            <text:p>5,689,046</text:p>
          </table:table-cell>
          <table:table-cell table:style-name="ce26" office:value-type="float" office:value="380091.7" calcext:value-type="float">
            <text:p>380,092</text:p>
          </table:table-cell>
          <table:table-cell table:style-name="ce26" office:value-type="float" office:value="696608.9" calcext:value-type="float">
            <text:p>696,609</text:p>
          </table:table-cell>
          <table:table-cell table:style-name="ce26" office:value-type="float" office:value="1242718.9" calcext:value-type="float">
            <text:p>1,242,719</text:p>
          </table:table-cell>
          <table:table-cell table:style-name="ce26" office:value-type="float" office:value="261398.3" calcext:value-type="float">
            <text:p>261,398</text:p>
          </table:table-cell>
          <table:table-cell table:style-name="ce26" office:value-type="float" office:value="926816.8" calcext:value-type="float">
            <text:p>926,817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432436.6" calcext:value-type="float">
            <text:p>6,432,437</text:p>
          </table:table-cell>
          <table:table-cell table:style-name="ce26" office:value-type="float" office:value="303296.4" calcext:value-type="float">
            <text:p>303,296</text:p>
          </table:table-cell>
          <table:table-cell table:style-name="ce26" office:value-type="float" office:value="915102.1" calcext:value-type="float">
            <text:p>915,102</text:p>
          </table:table-cell>
          <table:table-cell table:style-name="ce26" office:value-type="float" office:value="1322980.2" calcext:value-type="float">
            <text:p>1,322,980</text:p>
          </table:table-cell>
          <table:table-cell table:style-name="ce26" office:value-type="float" office:value="310925.8" calcext:value-type="float">
            <text:p>310,926</text:p>
          </table:table-cell>
          <table:table-cell table:style-name="ce26" office:value-type="float" office:value="849623.5" calcext:value-type="float">
            <text:p>849,624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32282760.8" calcext:value-type="float">
            <text:p>32,282,761</text:p>
          </table:table-cell>
          <table:table-cell table:style-name="ce26" office:value-type="float" office:value="2262720.8" calcext:value-type="float">
            <text:p>2,262,721</text:p>
          </table:table-cell>
          <table:table-cell table:style-name="ce26" office:value-type="float" office:value="4546208.4" calcext:value-type="float">
            <text:p>4,546,208</text:p>
          </table:table-cell>
          <table:table-cell table:style-name="ce26" office:value-type="float" office:value="7880992.1" calcext:value-type="float">
            <text:p>7,880,992</text:p>
          </table:table-cell>
          <table:table-cell table:style-name="ce26" office:value-type="float" office:value="1717634.4" calcext:value-type="float">
            <text:p>1,717,634</text:p>
          </table:table-cell>
          <table:table-cell table:style-name="ce26" office:value-type="float" office:value="4914609.4" calcext:value-type="float">
            <text:p>4,914,609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77941554.8" calcext:value-type="float">
            <text:p>77,941,555</text:p>
          </table:table-cell>
          <table:table-cell table:style-name="ce26" office:value-type="float" office:value="4074236" calcext:value-type="float">
            <text:p>4,074,236</text:p>
          </table:table-cell>
          <table:table-cell table:style-name="ce26" office:value-type="float" office:value="7855554.5" calcext:value-type="float">
            <text:p>7,855,555</text:p>
          </table:table-cell>
          <table:table-cell table:style-name="ce26" office:value-type="float" office:value="16724644.2" calcext:value-type="float">
            <text:p>16,724,644</text:p>
          </table:table-cell>
          <table:table-cell table:style-name="ce26" office:value-type="float" office:value="3366107.3" calcext:value-type="float">
            <text:p>3,366,107</text:p>
          </table:table-cell>
          <table:table-cell table:style-name="ce26" office:value-type="float" office:value="12297361.7" calcext:value-type="float">
            <text:p>12,297,362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7616131.2" calcext:value-type="float">
            <text:p>37,616,131</text:p>
          </table:table-cell>
          <table:table-cell table:style-name="ce26" office:value-type="float" office:value="2159755.9" calcext:value-type="float">
            <text:p>2,159,756</text:p>
          </table:table-cell>
          <table:table-cell table:style-name="ce26" office:value-type="float" office:value="4807212.7" calcext:value-type="float">
            <text:p>4,807,213</text:p>
          </table:table-cell>
          <table:table-cell table:style-name="ce26" office:value-type="float" office:value="7641589.7" calcext:value-type="float">
            <text:p>7,641,590</text:p>
          </table:table-cell>
          <table:table-cell table:style-name="ce26" office:value-type="float" office:value="1861231.9" calcext:value-type="float">
            <text:p>1,861,232</text:p>
          </table:table-cell>
          <table:table-cell table:style-name="ce26" office:value-type="float" office:value="4938676.7" calcext:value-type="float">
            <text:p>4,938,677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826744665" calcext:value-type="float">
            <text:p>826,744,665</text:p>
          </table:table-cell>
          <table:table-cell table:style-name="ce24" office:value-type="float" office:value="48705446.7" calcext:value-type="float">
            <text:p>48,705,447</text:p>
          </table:table-cell>
          <table:table-cell table:style-name="ce24" office:value-type="float" office:value="104655862.7" calcext:value-type="float">
            <text:p>104,655,863</text:p>
          </table:table-cell>
          <table:table-cell table:style-name="ce24" office:value-type="float" office:value="166390552.7" calcext:value-type="float">
            <text:p>166,390,553</text:p>
          </table:table-cell>
          <table:table-cell table:style-name="ce24" office:value-type="float" office:value="35212229.6" calcext:value-type="float">
            <text:p>35,212,230</text:p>
          </table:table-cell>
          <table:table-cell table:style-name="ce24" office:value-type="float" office:value="118960789.6" calcext:value-type="float">
            <text:p>118,960,790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695881607.1" calcext:value-type="float">
            <text:p>695,881,607</text:p>
          </table:table-cell>
          <table:table-cell table:style-name="ce24" office:value-type="float" office:value="35436538" calcext:value-type="float">
            <text:p>35,436,538</text:p>
          </table:table-cell>
          <table:table-cell table:style-name="ce24" office:value-type="float" office:value="74596054.1" calcext:value-type="float">
            <text:p>74,596,054</text:p>
          </table:table-cell>
          <table:table-cell table:style-name="ce24" office:value-type="float" office:value="142089775.6" calcext:value-type="float">
            <text:p>142,089,776</text:p>
          </table:table-cell>
          <table:table-cell table:style-name="ce24" office:value-type="float" office:value="31067448.1" calcext:value-type="float">
            <text:p>31,067,448</text:p>
          </table:table-cell>
          <table:table-cell table:style-name="ce24" office:value-type="float" office:value="100602123" calcext:value-type="float">
            <text:p>100,602,123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30863057.9" calcext:value-type="float">
            <text:p>130,863,058</text:p>
          </table:table-cell>
          <table:table-cell table:style-name="ce24" office:value-type="float" office:value="13268908.8" calcext:value-type="float">
            <text:p>13,268,909</text:p>
          </table:table-cell>
          <table:table-cell table:style-name="ce24" office:value-type="float" office:value="30059808.5" calcext:value-type="float">
            <text:p>30,059,809</text:p>
          </table:table-cell>
          <table:table-cell table:style-name="ce24" office:value-type="float" office:value="24300777.1" calcext:value-type="float">
            <text:p>24,300,777</text:p>
          </table:table-cell>
          <table:table-cell table:style-name="ce24" office:value-type="float" office:value="4144781.5" calcext:value-type="float">
            <text:p>4,144,782</text:p>
          </table:table-cell>
          <table:table-cell table:style-name="ce24" office:value-type="float" office:value="18358666.6" calcext:value-type="float">
            <text:p>18,358,667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051667897.7" calcext:value-type="float">
            <text:p>1,051,667,898</text:p>
          </table:table-cell>
          <table:table-cell table:style-name="ce24" office:value-type="float" office:value="64198504.7" calcext:value-type="float">
            <text:p>64,198,505</text:p>
          </table:table-cell>
          <table:table-cell table:style-name="ce24" office:value-type="float" office:value="139689733.4" calcext:value-type="float">
            <text:p>139,689,733</text:p>
          </table:table-cell>
          <table:table-cell table:style-name="ce24" office:value-type="float" office:value="215764226" calcext:value-type="float">
            <text:p>215,764,226</text:p>
          </table:table-cell>
          <table:table-cell table:style-name="ce24" office:value-type="float" office:value="45345197.3" calcext:value-type="float">
            <text:p>45,345,197</text:p>
          </table:table-cell>
          <table:table-cell table:style-name="ce24" office:value-type="float" office:value="147894669.4" calcext:value-type="float">
            <text:p>147,894,669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3"/>
          <table:table-cell table:style-name="ce75" table:number-columns-repeated="5"/>
          <table:table-cell table:style-name="ce77"/>
          <table:table-cell table:style-name="ce8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3" office:value-type="float" office:value="22357896.9" calcext:value-type="float">
            <text:p>22,357,897 </text:p>
          </table:table-cell>
          <table:table-cell table:style-name="ce83" office:value-type="float" office:value="107900008.4" calcext:value-type="float">
            <text:p>107,900,008 </text:p>
          </table:table-cell>
          <table:table-cell table:style-name="ce83" office:value-type="float" office:value="74760514.7" calcext:value-type="float">
            <text:p>74,760,515 </text:p>
          </table:table-cell>
          <table:table-cell table:style-name="ce83" office:value-type="float" office:value="24188072.6" calcext:value-type="float">
            <text:p>24,188,073 </text:p>
          </table:table-cell>
          <table:table-cell table:style-name="ce83" office:value-type="float" office:value="82883175.7" calcext:value-type="float">
            <text:p>82,883,176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4" office:value-type="float" office:value="4231125.2" calcext:value-type="float">
            <text:p>4,231,125 </text:p>
          </table:table-cell>
          <table:table-cell table:style-name="ce84" office:value-type="float" office:value="17179082.8" calcext:value-type="float">
            <text:p>17,179,083 </text:p>
          </table:table-cell>
          <table:table-cell table:style-name="ce84" office:value-type="float" office:value="11976090.3" calcext:value-type="float">
            <text:p>11,976,090 </text:p>
          </table:table-cell>
          <table:table-cell table:style-name="ce84" office:value-type="float" office:value="4210834.1" calcext:value-type="float">
            <text:p>4,210,834 </text:p>
          </table:table-cell>
          <table:table-cell table:style-name="ce84" office:value-type="float" office:value="13352396.2" calcext:value-type="float">
            <text:p>13,352,396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4" office:value-type="float" office:value="313428.7" calcext:value-type="float">
            <text:p>313,429 </text:p>
          </table:table-cell>
          <table:table-cell table:style-name="ce84" office:value-type="float" office:value="1673656.2" calcext:value-type="float">
            <text:p>1,673,656 </text:p>
          </table:table-cell>
          <table:table-cell table:style-name="ce84" office:value-type="float" office:value="944557.5" calcext:value-type="float">
            <text:p>944,558 </text:p>
          </table:table-cell>
          <table:table-cell table:style-name="ce84" office:value-type="float" office:value="380658.2" calcext:value-type="float">
            <text:p>380,658 </text:p>
          </table:table-cell>
          <table:table-cell table:style-name="ce84" office:value-type="float" office:value="524225.5" calcext:value-type="float">
            <text:p>524,226 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4" office:value-type="float" office:value="697439.7" calcext:value-type="float">
            <text:p>697,440 </text:p>
          </table:table-cell>
          <table:table-cell table:style-name="ce84" office:value-type="float" office:value="3279737.9" calcext:value-type="float">
            <text:p>3,279,738 </text:p>
          </table:table-cell>
          <table:table-cell table:style-name="ce84" office:value-type="float" office:value="2319121.3" calcext:value-type="float">
            <text:p>2,319,121 </text:p>
          </table:table-cell>
          <table:table-cell table:style-name="ce84" office:value-type="float" office:value="758389.1" calcext:value-type="float">
            <text:p>758,389 </text:p>
          </table:table-cell>
          <table:table-cell table:style-name="ce84" office:value-type="float" office:value="1913293.3" calcext:value-type="float">
            <text:p>1,913,293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84" office:value-type="float" office:value="4949587.5" calcext:value-type="float">
            <text:p>4,949,588 </text:p>
          </table:table-cell>
          <table:table-cell table:style-name="ce84" office:value-type="float" office:value="23357806.9" calcext:value-type="float">
            <text:p>23,357,807 </text:p>
          </table:table-cell>
          <table:table-cell table:style-name="ce84" office:value-type="float" office:value="15758153.2" calcext:value-type="float">
            <text:p>15,758,153 </text:p>
          </table:table-cell>
          <table:table-cell table:style-name="ce84" office:value-type="float" office:value="5930154.2" calcext:value-type="float">
            <text:p>5,930,154 </text:p>
          </table:table-cell>
          <table:table-cell table:style-name="ce84" office:value-type="float" office:value="25474592.1" calcext:value-type="float">
            <text:p>25,474,592 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1)房地租及水費</text:p>
          </table:table-cell>
          <table:table-cell table:style-name="ce84" office:value-type="float" office:value="4265835.7" calcext:value-type="float">
            <text:p>4,265,836 </text:p>
          </table:table-cell>
          <table:table-cell table:style-name="ce84" office:value-type="float" office:value="20238890.5" calcext:value-type="float">
            <text:p>20,238,891 </text:p>
          </table:table-cell>
          <table:table-cell table:style-name="ce84" office:value-type="float" office:value="13609262" calcext:value-type="float">
            <text:p>13,609,262 </text:p>
          </table:table-cell>
          <table:table-cell table:style-name="ce84" office:value-type="float" office:value="5162502.2" calcext:value-type="float">
            <text:p>5,162,502 </text:p>
          </table:table-cell>
          <table:table-cell table:style-name="ce84" office:value-type="float" office:value="23089141.3" calcext:value-type="float">
            <text:p>23,089,141 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2)電費及燃料</text:p>
          </table:table-cell>
          <table:table-cell table:style-name="ce84" office:value-type="float" office:value="683751.8" calcext:value-type="float">
            <text:p>683,752 </text:p>
          </table:table-cell>
          <table:table-cell table:style-name="ce84" office:value-type="float" office:value="3118916.3" calcext:value-type="float">
            <text:p>3,118,916 </text:p>
          </table:table-cell>
          <table:table-cell table:style-name="ce84" office:value-type="float" office:value="2148891.2" calcext:value-type="float">
            <text:p>2,148,891 </text:p>
          </table:table-cell>
          <table:table-cell table:style-name="ce84" office:value-type="float" office:value="767652" calcext:value-type="float">
            <text:p>767,652 </text:p>
          </table:table-cell>
          <table:table-cell table:style-name="ce84" office:value-type="float" office:value="2385450.9" calcext:value-type="float">
            <text:p>2,385,451 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4" office:value-type="float" office:value="353341.6" calcext:value-type="float">
            <text:p>353,342 </text:p>
          </table:table-cell>
          <table:table-cell table:style-name="ce84" office:value-type="float" office:value="1850618.1" calcext:value-type="float">
            <text:p>1,850,618 </text:p>
          </table:table-cell>
          <table:table-cell table:style-name="ce84" office:value-type="float" office:value="1605140.7" calcext:value-type="float">
            <text:p>1,605,141 </text:p>
          </table:table-cell>
          <table:table-cell table:style-name="ce84" office:value-type="float" office:value="410193.2" calcext:value-type="float">
            <text:p>410,193 </text:p>
          </table:table-cell>
          <table:table-cell table:style-name="ce84" office:value-type="float" office:value="1523144.2" calcext:value-type="float">
            <text:p>1,523,144 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4" office:value-type="float" office:value="4384210.5" calcext:value-type="float">
            <text:p>4,384,211 </text:p>
          </table:table-cell>
          <table:table-cell table:style-name="ce84" office:value-type="float" office:value="16088518.6" calcext:value-type="float">
            <text:p>16,088,519 </text:p>
          </table:table-cell>
          <table:table-cell table:style-name="ce84" office:value-type="float" office:value="11316436.2" calcext:value-type="float">
            <text:p>11,316,436 </text:p>
          </table:table-cell>
          <table:table-cell table:style-name="ce84" office:value-type="float" office:value="3844860.8" calcext:value-type="float">
            <text:p>3,844,861 </text:p>
          </table:table-cell>
          <table:table-cell table:style-name="ce84" office:value-type="float" office:value="16868767.6" calcext:value-type="float">
            <text:p>16,868,768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4" office:value-type="float" office:value="1695829.1" calcext:value-type="float">
            <text:p>1,695,829 </text:p>
          </table:table-cell>
          <table:table-cell table:style-name="ce84" office:value-type="float" office:value="11258674" calcext:value-type="float">
            <text:p>11,258,674 </text:p>
          </table:table-cell>
          <table:table-cell table:style-name="ce84" office:value-type="float" office:value="8182540.8" calcext:value-type="float">
            <text:p>8,182,541 </text:p>
          </table:table-cell>
          <table:table-cell table:style-name="ce84" office:value-type="float" office:value="1865828.2" calcext:value-type="float">
            <text:p>1,865,828 </text:p>
          </table:table-cell>
          <table:table-cell table:style-name="ce84" office:value-type="float" office:value="5095563" calcext:value-type="float">
            <text:p>5,095,563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4" office:value-type="float" office:value="2754.6" calcext:value-type="float">
            <text:p>2,755 </text:p>
          </table:table-cell>
          <table:table-cell table:style-name="ce84" office:value-type="float" office:value="1420527.2" calcext:value-type="float">
            <text:p>1,420,527 </text:p>
          </table:table-cell>
          <table:table-cell table:style-name="ce84" office:value-type="float" office:value="1285671.2" calcext:value-type="float">
            <text:p>1,285,671 </text:p>
          </table:table-cell>
          <table:table-cell table:style-name="ce84" office:value-type="float" office:value="91608.6" calcext:value-type="float">
            <text:p>91,609 </text:p>
          </table:table-cell>
          <table:table-cell table:style-name="ce84" office:value-type="float" office:value="673354" calcext:value-type="float">
            <text:p>673,354 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84" office:value-type="float" office:value="1436431.3" calcext:value-type="float">
            <text:p>1,436,431 </text:p>
          </table:table-cell>
          <table:table-cell table:style-name="ce84" office:value-type="float" office:value="8333012.1" calcext:value-type="float">
            <text:p>8,333,012 </text:p>
          </table:table-cell>
          <table:table-cell table:style-name="ce84" office:value-type="float" office:value="5799878.4" calcext:value-type="float">
            <text:p>5,799,878 </text:p>
          </table:table-cell>
          <table:table-cell table:style-name="ce84" office:value-type="float" office:value="1427210.1" calcext:value-type="float">
            <text:p>1,427,210 </text:p>
          </table:table-cell>
          <table:table-cell table:style-name="ce84" office:value-type="float" office:value="3386340.8" calcext:value-type="float">
            <text:p>3,386,341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84" office:value-type="float" office:value="133557.6" calcext:value-type="float">
            <text:p>133,558 </text:p>
          </table:table-cell>
          <table:table-cell table:style-name="ce84" office:value-type="float" office:value="704174" calcext:value-type="float">
            <text:p>704,174 </text:p>
          </table:table-cell>
          <table:table-cell table:style-name="ce84" office:value-type="float" office:value="446262.2" calcext:value-type="float">
            <text:p>446,262 </text:p>
          </table:table-cell>
          <table:table-cell table:style-name="ce84" office:value-type="float" office:value="212747.3" calcext:value-type="float">
            <text:p>212,747 </text:p>
          </table:table-cell>
          <table:table-cell table:style-name="ce84" office:value-type="float" office:value="597117.4" calcext:value-type="float">
            <text:p>597,117 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4" office:value-type="float" office:value="123085.6" calcext:value-type="float">
            <text:p>123,086 </text:p>
          </table:table-cell>
          <table:table-cell table:style-name="ce84" office:value-type="float" office:value="800960.7" calcext:value-type="float">
            <text:p>800,961 </text:p>
          </table:table-cell>
          <table:table-cell table:style-name="ce84" office:value-type="float" office:value="650729.1" calcext:value-type="float">
            <text:p>650,729 </text:p>
          </table:table-cell>
          <table:table-cell table:style-name="ce84" office:value-type="float" office:value="134262.3" calcext:value-type="float">
            <text:p>134,262 </text:p>
          </table:table-cell>
          <table:table-cell table:style-name="ce84" office:value-type="float" office:value="438750.7" calcext:value-type="float">
            <text:p>438,751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4" office:value-type="float" office:value="620627.9" calcext:value-type="float">
            <text:p>620,628 </text:p>
          </table:table-cell>
          <table:table-cell table:style-name="ce84" office:value-type="float" office:value="4279344" calcext:value-type="float">
            <text:p>4,279,344 </text:p>
          </table:table-cell>
          <table:table-cell table:style-name="ce84" office:value-type="float" office:value="2983644.3" calcext:value-type="float">
            <text:p>2,983,644 </text:p>
          </table:table-cell>
          <table:table-cell table:style-name="ce84" office:value-type="float" office:value="816946.4" calcext:value-type="float">
            <text:p>816,946 </text:p>
          </table:table-cell>
          <table:table-cell table:style-name="ce84" office:value-type="float" office:value="1849557.3" calcext:value-type="float">
            <text:p>1,849,557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4" office:value-type="float" office:value="996118.7" calcext:value-type="float">
            <text:p>996,119 </text:p>
          </table:table-cell>
          <table:table-cell table:style-name="ce84" office:value-type="float" office:value="5475943.3" calcext:value-type="float">
            <text:p>5,475,943 </text:p>
          </table:table-cell>
          <table:table-cell table:style-name="ce84" office:value-type="float" office:value="3292478" calcext:value-type="float">
            <text:p>3,292,478 </text:p>
          </table:table-cell>
          <table:table-cell table:style-name="ce84" office:value-type="float" office:value="1079354.4" calcext:value-type="float">
            <text:p>1,079,354 </text:p>
          </table:table-cell>
          <table:table-cell table:style-name="ce84" office:value-type="float" office:value="4335746.2" calcext:value-type="float">
            <text:p>4,335,746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4" office:value-type="float" office:value="369882.3" calcext:value-type="float">
            <text:p>369,882 </text:p>
          </table:table-cell>
          <table:table-cell table:style-name="ce84" office:value-type="float" office:value="2019638.6" calcext:value-type="float">
            <text:p>2,019,639 </text:p>
          </table:table-cell>
          <table:table-cell table:style-name="ce84" office:value-type="float" office:value="882553.3" calcext:value-type="float">
            <text:p>882,553 </text:p>
          </table:table-cell>
          <table:table-cell table:style-name="ce84" office:value-type="float" office:value="239487.6" calcext:value-type="float">
            <text:p>239,488 </text:p>
          </table:table-cell>
          <table:table-cell table:style-name="ce84" office:value-type="float" office:value="2262196.5" calcext:value-type="float">
            <text:p>2,262,197 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4" office:value-type="float" office:value="306521.4" calcext:value-type="float">
            <text:p>306,521 </text:p>
          </table:table-cell>
          <table:table-cell table:style-name="ce84" office:value-type="float" office:value="1540157.4" calcext:value-type="float">
            <text:p>1,540,157 </text:p>
          </table:table-cell>
          <table:table-cell table:style-name="ce84" office:value-type="float" office:value="1149900.4" calcext:value-type="float">
            <text:p>1,149,900 </text:p>
          </table:table-cell>
          <table:table-cell table:style-name="ce84" office:value-type="float" office:value="324959.8" calcext:value-type="float">
            <text:p>324,960 </text:p>
          </table:table-cell>
          <table:table-cell table:style-name="ce84" office:value-type="float" office:value="1172423.2" calcext:value-type="float">
            <text:p>1,172,423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4" office:value-type="float" office:value="132751.2" calcext:value-type="float">
            <text:p>132,751 </text:p>
          </table:table-cell>
          <table:table-cell table:style-name="ce84" office:value-type="float" office:value="906012.7" calcext:value-type="float">
            <text:p>906,013 </text:p>
          </table:table-cell>
          <table:table-cell table:style-name="ce84" office:value-type="float" office:value="597166.2" calcext:value-type="float">
            <text:p>597,166 </text:p>
          </table:table-cell>
          <table:table-cell table:style-name="ce84" office:value-type="float" office:value="173267.8" calcext:value-type="float">
            <text:p>173,268 </text:p>
          </table:table-cell>
          <table:table-cell table:style-name="ce84" office:value-type="float" office:value="372213.4" calcext:value-type="float">
            <text:p>372,213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84" office:value-type="float" office:value="186963.8" calcext:value-type="float">
            <text:p>186,964 </text:p>
          </table:table-cell>
          <table:table-cell table:style-name="ce84" office:value-type="float" office:value="1010134.5" calcext:value-type="float">
            <text:p>1,010,135 </text:p>
          </table:table-cell>
          <table:table-cell table:style-name="ce84" office:value-type="float" office:value="662858.1" calcext:value-type="float">
            <text:p>662,858 </text:p>
          </table:table-cell>
          <table:table-cell table:style-name="ce84" office:value-type="float" office:value="341639.1" calcext:value-type="float">
            <text:p>341,639 </text:p>
          </table:table-cell>
          <table:table-cell table:style-name="ce84" office:value-type="float" office:value="528913.1" calcext:value-type="float">
            <text:p>528,913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4" office:value-type="float" office:value="624384.1" calcext:value-type="float">
            <text:p>624,384 </text:p>
          </table:table-cell>
          <table:table-cell table:style-name="ce84" office:value-type="float" office:value="5183068.3" calcext:value-type="float">
            <text:p>5,183,068 </text:p>
          </table:table-cell>
          <table:table-cell table:style-name="ce84" office:value-type="float" office:value="3513390.1" calcext:value-type="float">
            <text:p>3,513,390 </text:p>
          </table:table-cell>
          <table:table-cell table:style-name="ce84" office:value-type="float" office:value="713388.1" calcext:value-type="float">
            <text:p>713,388 </text:p>
          </table:table-cell>
          <table:table-cell table:style-name="ce84" office:value-type="float" office:value="926365.2" calcext:value-type="float">
            <text:p>926,365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4" office:value-type="float" office:value="2190468.6" calcext:value-type="float">
            <text:p>2,190,469 </text:p>
          </table:table-cell>
          <table:table-cell table:style-name="ce84" office:value-type="float" office:value="13192260.3" calcext:value-type="float">
            <text:p>13,192,260 </text:p>
          </table:table-cell>
          <table:table-cell table:style-name="ce84" office:value-type="float" office:value="9266993.8" calcext:value-type="float">
            <text:p>9,266,994 </text:p>
          </table:table-cell>
          <table:table-cell table:style-name="ce84" office:value-type="float" office:value="3057752.3" calcext:value-type="float">
            <text:p>3,057,752 </text:p>
          </table:table-cell>
          <table:table-cell table:style-name="ce84" office:value-type="float" office:value="5916176.1" calcext:value-type="float">
            <text:p>5,916,176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4" office:value-type="float" office:value="1301335.5" calcext:value-type="float">
            <text:p>1,301,336 </text:p>
          </table:table-cell>
          <table:table-cell table:style-name="ce84" office:value-type="float" office:value="5081297.9" calcext:value-type="float">
            <text:p>5,081,298 </text:p>
          </table:table-cell>
          <table:table-cell table:style-name="ce84" office:value-type="float" office:value="3601968.5" calcext:value-type="float">
            <text:p>3,601,969 </text:p>
          </table:table-cell>
          <table:table-cell table:style-name="ce84" office:value-type="float" office:value="1119713.6" calcext:value-type="float">
            <text:p>1,119,714 </text:p>
          </table:table-cell>
          <table:table-cell table:style-name="ce84" office:value-type="float" office:value="5103349" calcext:value-type="float">
            <text:p>5,103,349 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3" office:value-type="float" office:value="26501384.9" calcext:value-type="float">
            <text:p>26,501,385 </text:p>
          </table:table-cell>
          <table:table-cell table:style-name="ce83" office:value-type="float" office:value="129084441.5" calcext:value-type="float">
            <text:p>129,084,442 </text:p>
          </table:table-cell>
          <table:table-cell table:style-name="ce83" office:value-type="float" office:value="83658816.3" calcext:value-type="float">
            <text:p>83,658,816 </text:p>
          </table:table-cell>
          <table:table-cell table:style-name="ce83" office:value-type="float" office:value="27853556.8" calcext:value-type="float">
            <text:p>27,853,557 </text:p>
          </table:table-cell>
          <table:table-cell table:style-name="ce83" office:value-type="float" office:value="85721584" calcext:value-type="float">
            <text:p>85,721,584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3" office:value-type="float" office:value="22357896.9" calcext:value-type="float">
            <text:p>22,357,897 </text:p>
          </table:table-cell>
          <table:table-cell table:style-name="ce83" office:value-type="float" office:value="107900008.4" calcext:value-type="float">
            <text:p>107,900,008 </text:p>
          </table:table-cell>
          <table:table-cell table:style-name="ce83" office:value-type="float" office:value="74760514.7" calcext:value-type="float">
            <text:p>74,760,515 </text:p>
          </table:table-cell>
          <table:table-cell table:style-name="ce83" office:value-type="float" office:value="24188072.6" calcext:value-type="float">
            <text:p>24,188,073 </text:p>
          </table:table-cell>
          <table:table-cell table:style-name="ce83" office:value-type="float" office:value="82883175.7" calcext:value-type="float">
            <text:p>82,883,176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3" office:value-type="float" office:value="4143488" calcext:value-type="float">
            <text:p>4,143,488 </text:p>
          </table:table-cell>
          <table:table-cell table:style-name="ce83" office:value-type="float" office:value="21184433.1" calcext:value-type="float">
            <text:p>21,184,433 </text:p>
          </table:table-cell>
          <table:table-cell table:style-name="ce83" office:value-type="float" office:value="8898301.7" calcext:value-type="float">
            <text:p>8,898,302 </text:p>
          </table:table-cell>
          <table:table-cell table:style-name="ce83" office:value-type="float" office:value="3665484.2" calcext:value-type="float">
            <text:p>3,665,484 </text:p>
          </table:table-cell>
          <table:table-cell table:style-name="ce83" office:value-type="float" office:value="2838408.3" calcext:value-type="float">
            <text:p>2,838,408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3" office:value-type="float" office:value="31647329.3" calcext:value-type="float">
            <text:p>31,647,329 </text:p>
          </table:table-cell>
          <table:table-cell table:style-name="ce83" office:value-type="float" office:value="161093549.1" calcext:value-type="float">
            <text:p>161,093,549 </text:p>
          </table:table-cell>
          <table:table-cell table:style-name="ce83" office:value-type="float" office:value="105687503.8" calcext:value-type="float">
            <text:p>105,687,504 </text:p>
          </table:table-cell>
          <table:table-cell table:style-name="ce83" office:value-type="float" office:value="34356703.4" calcext:value-type="float">
            <text:p>34,356,703 </text:p>
          </table:table-cell>
          <table:table-cell table:style-name="ce83" office:value-type="float" office:value="105990481.3" calcext:value-type="float">
            <text:p>105,990,481 </text:p>
          </table:table-cell>
          <table:table-cell table:style-name="ce54" office:value-type="string" calcext:value-type="string">
            <text:p>Current receipts</text:p>
          </table:table-cell>
          <table:table-cell table:style-name="ce68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5"/>
          <table:table-cell table:style-name="ce53" table:number-columns-repeated="2"/>
          <table:table-cell table:number-columns-repeated="1015"/>
        </table:table-row>
        <table:table-row table:style-name="ro22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ebas0722</dc:creator>
    <dc:date>2014-08-15T15:08:08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