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6.5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7.04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page" style:column-width="25.15mm"/>
    </style:style>
    <style:style style:name="co11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number-columns-repeated="2" table:default-cell-style-name="ce2"/>
        <table:table-column table:style-name="co5" table:default-cell-style-name="ce53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" calcext:value-type="string" table:number-columns-spanned="4" table:number-rows-spanned="1">
            <text:p><text:s/>表1 <text:s/>家庭收支按行政區別分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" calcext:value-type="string" table:number-columns-spanned="5" table:number-rows-spanned="1">
            <text:p><text:s/>Table 1 <text:s text:c="2"/>Total Family Income and Expenditure by District in Taichung </text:p>
          </table:table-cell>
          <table:covered-table-cell table:number-columns-repeated="4" table:style-name="ce39"/>
          <table:table-cell table:style-name="ce54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" calcext:value-type="string" table:number-columns-spanned="5" table:number-rows-spanned="1">
            <text:p><text:s text:c="33"/></text:p>
          </table:table-cell>
          <table:covered-table-cell table:number-columns-repeated="4" table:style-name="ce40"/>
          <table:table-cell table:style-name="ce55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2年</text:p>
          </table:table-cell>
          <table:covered-table-cell table:style-name="ce17"/>
          <table:table-cell/>
          <table:table-cell table:style-name="ce35" office:value-type="string" office:string-value="單位：新台幣千元" calcext:value-type="string">
            <text:p><text:s/>單位：新台幣千元 </text:p>
          </table:table-cell>
          <table:table-cell table:style-name="ce41"/>
          <table:table-cell table:style-name="ce41" office:value-type="float" office:value="2013" calcext:value-type="float">
            <text:p>2013 </text:p>
          </table:table-cell>
          <table:table-cell table:style-name="ce44"/>
          <table:table-cell table:style-name="ce45" office:value-type="string" calcext:value-type="string">
            <text:p>Unit:NT$1,000</text:p>
          </table:table-cell>
          <table:table-cell table:style-name="ce55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style-name="ce56" table:number-columns-repeated="2"/>
          <table:table-cell table:style-name="ce59" table:number-columns-repeated="1013"/>
        </table:table-row>
        <table:table-row table:style-name="ro5">
          <table:table-cell table:style-name="ce7"/>
          <table:table-cell table:style-name="ce21" table:number-columns-repeated="5"/>
          <table:table-cell table:style-name="ce42" table:number-columns-repeated="2"/>
          <table:table-cell table:style-name="ce49"/>
          <table:table-cell table:style-name="ce56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2" office:value-type="float" office:value="889989.000000031" calcext:value-type="float">
            <text:p>889,989</text:p>
          </table:table-cell>
          <table:table-cell table:style-name="ce22" office:value-type="float" office:value="315343.000000081" calcext:value-type="float">
            <text:p>315,343</text:p>
          </table:table-cell>
          <table:table-cell table:style-name="ce22" office:value-type="float" office:value="262395" calcext:value-type="float">
            <text:p>262,395</text:p>
          </table:table-cell>
          <table:table-cell table:style-name="ce22" office:value-type="float" office:value="105578.99999988" calcext:value-type="float">
            <text:p>105,579</text:p>
          </table:table-cell>
          <table:table-cell table:style-name="ce22" office:value-type="float" office:value="95317.0000001101" calcext:value-type="float">
            <text:p>95,317</text:p>
          </table:table-cell>
          <table:table-cell table:style-name="ce22" office:value-type="float" office:value="77452.00000004" calcext:value-type="float">
            <text:p>77,452</text:p>
          </table:table-cell>
          <table:table-cell table:style-name="ce22" office:value-type="float" office:value="33902.99999992" calcext:value-type="float">
            <text:p>33,903</text:p>
          </table:table-cell>
          <table:table-cell table:style-name="ce50" office:value-type="string" calcext:value-type="string">
            <text:p>No. of households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8559999269764" calcext:value-type="float">
            <text:p>3.29</text:p>
          </table:table-cell>
          <table:table-cell table:style-name="ce23" office:value-type="float" office:value="3.01462513338989" calcext:value-type="float">
            <text:p>3.01</text:p>
          </table:table-cell>
          <table:table-cell table:style-name="ce23" office:value-type="float" office:value="3.30361909707811" calcext:value-type="float">
            <text:p>3.30</text:p>
          </table:table-cell>
          <table:table-cell table:style-name="ce23" office:value-type="float" office:value="3.68527551879808" calcext:value-type="float">
            <text:p>3.69</text:p>
          </table:table-cell>
          <table:table-cell table:style-name="ce23" office:value-type="float" office:value="3.635159366985" calcext:value-type="float">
            <text:p>3.64</text:p>
          </table:table-cell>
          <table:table-cell table:style-name="ce23" office:value-type="float" office:value="3.51610055784782" calcext:value-type="float">
            <text:p>3.52</text:p>
          </table:table-cell>
          <table:table-cell table:style-name="ce23" office:value-type="float" office:value="2.91256159325349" calcext:value-type="float">
            <text:p>2.91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9162693106544" calcext:value-type="float">
            <text:p>2.59</text:p>
          </table:table-cell>
          <table:table-cell table:style-name="ce23" office:value-type="float" office:value="2.42510089928603" calcext:value-type="float">
            <text:p>2.43</text:p>
          </table:table-cell>
          <table:table-cell table:style-name="ce23" office:value-type="float" office:value="2.59385936486808" calcext:value-type="float">
            <text:p>2.59</text:p>
          </table:table-cell>
          <table:table-cell table:style-name="ce23" office:value-type="float" office:value="2.79183623261686" calcext:value-type="float">
            <text:p>2.79</text:p>
          </table:table-cell>
          <table:table-cell table:style-name="ce23" office:value-type="float" office:value="2.84977552096474" calcext:value-type="float">
            <text:p>2.85</text:p>
          </table:table-cell>
          <table:table-cell table:style-name="ce23" office:value-type="float" office:value="2.79415119286446" calcext:value-type="float">
            <text:p>2.79</text:p>
          </table:table-cell>
          <table:table-cell table:style-name="ce23" office:value-type="float" office:value="2.31133559563681" calcext:value-type="float">
            <text:p>2.31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52414844105527" calcext:value-type="float">
            <text:p>1.52</text:p>
          </table:table-cell>
          <table:table-cell table:style-name="ce23" office:value-type="float" office:value="1.32889333042777" calcext:value-type="float">
            <text:p>1.33</text:p>
          </table:table-cell>
          <table:table-cell table:style-name="ce23" office:value-type="float" office:value="1.57189408449498" calcext:value-type="float">
            <text:p>1.57</text:p>
          </table:table-cell>
          <table:table-cell table:style-name="ce23" office:value-type="float" office:value="1.74203873425188" calcext:value-type="float">
            <text:p>1.74</text:p>
          </table:table-cell>
          <table:table-cell table:style-name="ce23" office:value-type="float" office:value="1.65666595533145" calcext:value-type="float">
            <text:p>1.66</text:p>
          </table:table-cell>
          <table:table-cell table:style-name="ce23" office:value-type="float" office:value="1.66947718962458" calcext:value-type="float">
            <text:p>1.67</text:p>
          </table:table-cell>
          <table:table-cell table:style-name="ce23" office:value-type="float" office:value="1.58763252306601" calcext:value-type="float">
            <text:p>1.59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2581616350085" calcext:value-type="float">
            <text:p>1.73</text:p>
          </table:table-cell>
          <table:table-cell table:style-name="ce23" office:value-type="float" office:value="1.61377091103582" calcext:value-type="float">
            <text:p>1.61</text:p>
          </table:table-cell>
          <table:table-cell table:style-name="ce23" office:value-type="float" office:value="1.7713483504856" calcext:value-type="float">
            <text:p>1.77</text:p>
          </table:table-cell>
          <table:table-cell table:style-name="ce23" office:value-type="float" office:value="1.93504625957248" calcext:value-type="float">
            <text:p>1.94</text:p>
          </table:table-cell>
          <table:table-cell table:style-name="ce23" office:value-type="float" office:value="1.71545996792305" calcext:value-type="float">
            <text:p>1.72</text:p>
          </table:table-cell>
          <table:table-cell table:style-name="ce23" office:value-type="float" office:value="1.85376592748845" calcext:value-type="float">
            <text:p>1.85</text:p>
          </table:table-cell>
          <table:table-cell table:style-name="ce23" office:value-type="float" office:value="1.50082486198183" calcext:value-type="float">
            <text:p>1.50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02906267.2" calcext:value-type="float">
            <text:p>1,002,906,267</text:p>
          </table:table-cell>
          <table:table-cell table:style-name="ce24" office:value-type="float" office:value="374897502.6" calcext:value-type="float">
            <text:p>374,897,503</text:p>
          </table:table-cell>
          <table:table-cell table:style-name="ce24" office:value-type="float" office:value="292953166.1" calcext:value-type="float">
            <text:p>292,953,166</text:p>
          </table:table-cell>
          <table:table-cell table:style-name="ce24" office:value-type="float" office:value="123301586.7" calcext:value-type="float">
            <text:p>123,301,587</text:p>
          </table:table-cell>
          <table:table-cell table:style-name="ce24" office:value-type="float" office:value="101953988.1" calcext:value-type="float">
            <text:p>101,953,988</text:p>
          </table:table-cell>
          <table:table-cell table:style-name="ce24" office:value-type="float" office:value="79709719.7" calcext:value-type="float">
            <text:p>79,709,720</text:p>
          </table:table-cell>
          <table:table-cell table:style-name="ce24" office:value-type="float" office:value="30090304" calcext:value-type="float">
            <text:p>30,090,304</text:p>
          </table:table-cell>
          <table:table-cell table:style-name="ce50" office:value-type="string" calcext:value-type="string">
            <text:p>A.Total receipt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536517424.9" calcext:value-type="float">
            <text:p>536,517,425</text:p>
          </table:table-cell>
          <table:table-cell table:style-name="ce25" office:value-type="float" office:value="188900209.4" calcext:value-type="float">
            <text:p>188,900,209</text:p>
          </table:table-cell>
          <table:table-cell table:style-name="ce25" office:value-type="float" office:value="161801150" calcext:value-type="float">
            <text:p>161,801,150</text:p>
          </table:table-cell>
          <table:table-cell table:style-name="ce25" office:value-type="float" office:value="70375283" calcext:value-type="float">
            <text:p>70,375,283</text:p>
          </table:table-cell>
          <table:table-cell table:style-name="ce25" office:value-type="float" office:value="54729568.8" calcext:value-type="float">
            <text:p>54,729,569</text:p>
          </table:table-cell>
          <table:table-cell table:style-name="ce25" office:value-type="float" office:value="49356000.9" calcext:value-type="float">
            <text:p>49,356,001</text:p>
          </table:table-cell>
          <table:table-cell table:style-name="ce25" office:value-type="float" office:value="11355212.7" calcext:value-type="float">
            <text:p>11,355,213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03611523.5" calcext:value-type="float">
            <text:p>403,611,524</text:p>
          </table:table-cell>
          <table:table-cell table:style-name="ce25" office:value-type="float" office:value="133217337.2" calcext:value-type="float">
            <text:p>133,217,337</text:p>
          </table:table-cell>
          <table:table-cell table:style-name="ce25" office:value-type="float" office:value="123461688.3" calcext:value-type="float">
            <text:p>123,461,688</text:p>
          </table:table-cell>
          <table:table-cell table:style-name="ce25" office:value-type="float" office:value="55744750.3" calcext:value-type="float">
            <text:p>55,744,750</text:p>
          </table:table-cell>
          <table:table-cell table:style-name="ce25" office:value-type="float" office:value="43941356.3" calcext:value-type="float">
            <text:p>43,941,356</text:p>
          </table:table-cell>
          <table:table-cell table:style-name="ce25" office:value-type="float" office:value="38830928.4" calcext:value-type="float">
            <text:p>38,830,928</text:p>
          </table:table-cell>
          <table:table-cell table:style-name="ce25" office:value-type="float" office:value="8415463" calcext:value-type="float">
            <text:p>8,415,463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9509799.3" calcext:value-type="float">
            <text:p>39,509,799</text:p>
          </table:table-cell>
          <table:table-cell table:style-name="ce25" office:value-type="float" office:value="21918320.7" calcext:value-type="float">
            <text:p>21,918,321</text:p>
          </table:table-cell>
          <table:table-cell table:style-name="ce25" office:value-type="float" office:value="10085060.8" calcext:value-type="float">
            <text:p>10,085,061</text:p>
          </table:table-cell>
          <table:table-cell table:style-name="ce25" office:value-type="float" office:value="2047840.8" calcext:value-type="float">
            <text:p>2,047,841</text:p>
          </table:table-cell>
          <table:table-cell table:style-name="ce25" office:value-type="float" office:value="2168495.2" calcext:value-type="float">
            <text:p>2,168,495</text:p>
          </table:table-cell>
          <table:table-cell table:style-name="ce25" office:value-type="float" office:value="2161994" calcext:value-type="float">
            <text:p>2,161,994</text:p>
          </table:table-cell>
          <table:table-cell table:style-name="ce25" office:value-type="float" office:value="1128087.8" calcext:value-type="float">
            <text:p>1,128,088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93396102" calcext:value-type="float">
            <text:p>93,396,102</text:p>
          </table:table-cell>
          <table:table-cell table:style-name="ce25" office:value-type="float" office:value="33764551.6" calcext:value-type="float">
            <text:p>33,764,552</text:p>
          </table:table-cell>
          <table:table-cell table:style-name="ce25" office:value-type="float" office:value="28254400.8" calcext:value-type="float">
            <text:p>28,254,401</text:p>
          </table:table-cell>
          <table:table-cell table:style-name="ce25" office:value-type="float" office:value="12582691.9" calcext:value-type="float">
            <text:p>12,582,692</text:p>
          </table:table-cell>
          <table:table-cell table:style-name="ce25" office:value-type="float" office:value="8619717.3" calcext:value-type="float">
            <text:p>8,619,717</text:p>
          </table:table-cell>
          <table:table-cell table:style-name="ce25" office:value-type="float" office:value="8363078.5" calcext:value-type="float">
            <text:p>8,363,079</text:p>
          </table:table-cell>
          <table:table-cell table:style-name="ce25" office:value-type="float" office:value="1811661.8" calcext:value-type="float">
            <text:p>1,811,662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69088806.4" calcext:value-type="float">
            <text:p>169,088,806</text:p>
          </table:table-cell>
          <table:table-cell table:style-name="ce25" office:value-type="float" office:value="66278878.7" calcext:value-type="float">
            <text:p>66,278,879</text:p>
          </table:table-cell>
          <table:table-cell table:style-name="ce25" office:value-type="float" office:value="48404720.7" calcext:value-type="float">
            <text:p>48,404,721</text:p>
          </table:table-cell>
          <table:table-cell table:style-name="ce25" office:value-type="float" office:value="19000308.5" calcext:value-type="float">
            <text:p>19,000,309</text:p>
          </table:table-cell>
          <table:table-cell table:style-name="ce25" office:value-type="float" office:value="16742002.5" calcext:value-type="float">
            <text:p>16,742,003</text:p>
          </table:table-cell>
          <table:table-cell table:style-name="ce25" office:value-type="float" office:value="9418715.9" calcext:value-type="float">
            <text:p>9,418,716</text:p>
          </table:table-cell>
          <table:table-cell table:style-name="ce25" office:value-type="float" office:value="9244180.1" calcext:value-type="float">
            <text:p>9,244,180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4288545" calcext:value-type="float">
            <text:p>44,288,545</text:p>
          </table:table-cell>
          <table:table-cell table:style-name="ce25" office:value-type="float" office:value="23438286.3" calcext:value-type="float">
            <text:p>23,438,286</text:p>
          </table:table-cell>
          <table:table-cell table:style-name="ce25" office:value-type="float" office:value="9655403.1" calcext:value-type="float">
            <text:p>9,655,403</text:p>
          </table:table-cell>
          <table:table-cell table:style-name="ce25" office:value-type="float" office:value="4988299" calcext:value-type="float">
            <text:p>4,988,299</text:p>
          </table:table-cell>
          <table:table-cell table:style-name="ce25" office:value-type="float" office:value="2745098.9" calcext:value-type="float">
            <text:p>2,745,099</text:p>
          </table:table-cell>
          <table:table-cell table:style-name="ce25" office:value-type="float" office:value="2541777.6" calcext:value-type="float">
            <text:p>2,541,778</text:p>
          </table:table-cell>
          <table:table-cell table:style-name="ce25" office:value-type="float" office:value="919680.2" calcext:value-type="float">
            <text:p>919,680</text:p>
          </table:table-cell>
          <table:table-cell table:style-name="ce51" office:value-type="string" calcext:value-type="string">
            <text:p>　3. Property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59567908" calcext:value-type="float">
            <text:p>59,567,908</text:p>
          </table:table-cell>
          <table:table-cell table:style-name="ce25" office:value-type="float" office:value="24621746" calcext:value-type="float">
            <text:p>24,621,746</text:p>
          </table:table-cell>
          <table:table-cell table:style-name="ce25" office:value-type="float" office:value="17016735.8" calcext:value-type="float">
            <text:p>17,016,736</text:p>
          </table:table-cell>
          <table:table-cell table:style-name="ce25" office:value-type="float" office:value="6551815.8" calcext:value-type="float">
            <text:p>6,551,816</text:p>
          </table:table-cell>
          <table:table-cell table:style-name="ce25" office:value-type="float" office:value="5747807.2" calcext:value-type="float">
            <text:p>5,747,807</text:p>
          </table:table-cell>
          <table:table-cell table:style-name="ce25" office:value-type="float" office:value="4186058.2" calcext:value-type="float">
            <text:p>4,186,058</text:p>
          </table:table-cell>
          <table:table-cell table:style-name="ce25" office:value-type="float" office:value="1443745" calcext:value-type="float">
            <text:p>1,443,745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93398551.8" calcext:value-type="float">
            <text:p>193,398,552</text:p>
          </table:table-cell>
          <table:table-cell table:style-name="ce25" office:value-type="float" office:value="71633789.6" calcext:value-type="float">
            <text:p>71,633,790</text:p>
          </table:table-cell>
          <table:table-cell table:style-name="ce25" office:value-type="float" office:value="56060537.9" calcext:value-type="float">
            <text:p>56,060,538</text:p>
          </table:table-cell>
          <table:table-cell table:style-name="ce25" office:value-type="float" office:value="22383253.3" calcext:value-type="float">
            <text:p>22,383,253</text:p>
          </table:table-cell>
          <table:table-cell table:style-name="ce25" office:value-type="float" office:value="21988020.4" calcext:value-type="float">
            <text:p>21,988,020</text:p>
          </table:table-cell>
          <table:table-cell table:style-name="ce25" office:value-type="float" office:value="14205464.5" calcext:value-type="float">
            <text:p>14,205,465</text:p>
          </table:table-cell>
          <table:table-cell table:style-name="ce25" office:value-type="float" office:value="7127486.1" calcext:value-type="float">
            <text:p>7,127,486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59677257.4" calcext:value-type="float">
            <text:p>59,677,257</text:p>
          </table:table-cell>
          <table:table-cell table:style-name="ce25" office:value-type="float" office:value="23137698.2" calcext:value-type="float">
            <text:p>23,137,698</text:p>
          </table:table-cell>
          <table:table-cell table:style-name="ce25" office:value-type="float" office:value="18105570.3" calcext:value-type="float">
            <text:p>18,105,570</text:p>
          </table:table-cell>
          <table:table-cell table:style-name="ce25" office:value-type="float" office:value="6372882.3" calcext:value-type="float">
            <text:p>6,372,882</text:p>
          </table:table-cell>
          <table:table-cell table:style-name="ce25" office:value-type="float" office:value="6005928" calcext:value-type="float">
            <text:p>6,005,928</text:p>
          </table:table-cell>
          <table:table-cell table:style-name="ce25" office:value-type="float" office:value="4374997.9" calcext:value-type="float">
            <text:p>4,374,998</text:p>
          </table:table-cell>
          <table:table-cell table:style-name="ce25" office:value-type="float" office:value="1680180.7" calcext:value-type="float">
            <text:p>1,680,181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7387127.9" calcext:value-type="float">
            <text:p>37,387,128</text:p>
          </table:table-cell>
          <table:table-cell table:style-name="ce25" office:value-type="float" office:value="12061812.8" calcext:value-type="float">
            <text:p>12,061,813</text:p>
          </table:table-cell>
          <table:table-cell table:style-name="ce25" office:value-type="float" office:value="10830625" calcext:value-type="float">
            <text:p>10,830,625</text:p>
          </table:table-cell>
          <table:table-cell table:style-name="ce25" office:value-type="float" office:value="4210205.3" calcext:value-type="float">
            <text:p>4,210,205</text:p>
          </table:table-cell>
          <table:table-cell table:style-name="ce25" office:value-type="float" office:value="4415800.1" calcext:value-type="float">
            <text:p>4,415,800</text:p>
          </table:table-cell>
          <table:table-cell table:style-name="ce25" office:value-type="float" office:value="3507052" calcext:value-type="float">
            <text:p>3,507,052</text:p>
          </table:table-cell>
          <table:table-cell table:style-name="ce25" office:value-type="float" office:value="2361632.7" calcext:value-type="float">
            <text:p>2,361,633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94618591.6" calcext:value-type="float">
            <text:p>94,618,592</text:p>
          </table:table-cell>
          <table:table-cell table:style-name="ce25" office:value-type="float" office:value="35736169.5" calcext:value-type="float">
            <text:p>35,736,170</text:p>
          </table:table-cell>
          <table:table-cell table:style-name="ce25" office:value-type="float" office:value="26574492.7" calcext:value-type="float">
            <text:p>26,574,493</text:p>
          </table:table-cell>
          <table:table-cell table:style-name="ce25" office:value-type="float" office:value="11515797.2" calcext:value-type="float">
            <text:p>11,515,797</text:p>
          </table:table-cell>
          <table:table-cell table:style-name="ce25" office:value-type="float" office:value="11431283.3" calcext:value-type="float">
            <text:p>11,431,283</text:p>
          </table:table-cell>
          <table:table-cell table:style-name="ce25" office:value-type="float" office:value="6279701.4" calcext:value-type="float">
            <text:p>6,279,701</text:p>
          </table:table-cell>
          <table:table-cell table:style-name="ce25" office:value-type="float" office:value="3081147.4" calcext:value-type="float">
            <text:p>3,081,147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469878.8" calcext:value-type="float">
            <text:p>1,469,879</text:p>
          </table:table-cell>
          <table:table-cell table:style-name="ce25" office:value-type="float" office:value="698109.1" calcext:value-type="float">
            <text:p>698,109</text:p>
          </table:table-cell>
          <table:table-cell table:style-name="ce25" office:value-type="float" office:value="527591.9" calcext:value-type="float">
            <text:p>527,592</text:p>
          </table:table-cell>
          <table:table-cell table:style-name="ce25" office:value-type="float" office:value="60930.3" calcext:value-type="float">
            <text:p>60,930</text:p>
          </table:table-cell>
          <table:table-cell table:style-name="ce25" office:value-type="float" office:value="135008.9" calcext:value-type="float">
            <text:p>135,009</text:p>
          </table:table-cell>
          <table:table-cell table:style-name="ce25" office:value-type="float" office:value="43713.1" calcext:value-type="float">
            <text:p>43,713</text:p>
          </table:table-cell>
          <table:table-cell table:style-name="ce25" office:value-type="float" office:value="4525.4" calcext:value-type="float">
            <text:p>4,525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245696.2" calcext:value-type="float">
            <text:p>245,6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58" calcext:value-type="float">
            <text:p>22,258</text:p>
          </table:table-cell>
          <table:table-cell table:style-name="ce25" office:value-type="float" office:value="223438.1" calcext:value-type="float">
            <text:p>223,4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45031" calcext:value-type="float">
            <text:p>45,031</text:p>
          </table:table-cell>
          <table:table-cell table:style-name="ce25" office:value-type="float" office:value="24592.4" calcext:value-type="float">
            <text:p>24,592</text:p>
          </table:table-cell>
          <table:table-cell table:style-name="ce25" office:value-type="float" office:value="14618.6" calcext:value-type="float">
            <text:p>14,619</text:p>
          </table:table-cell>
          <table:table-cell table:style-name="ce25" office:value-type="float" office:value="2627.1" calcext:value-type="float">
            <text:p>2,627</text:p>
          </table:table-cell>
          <table:table-cell table:style-name="ce25" office:value-type="float" office:value="1490.3" calcext:value-type="float">
            <text:p>1,490</text:p>
          </table:table-cell>
          <table:table-cell table:style-name="ce25" office:value-type="float" office:value="1702.6" calcext:value-type="float">
            <text:p>1,703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76161602.2" calcext:value-type="float">
            <text:p>176,161,602</text:p>
          </table:table-cell>
          <table:table-cell table:style-name="ce24" office:value-type="float" office:value="69279735.2" calcext:value-type="float">
            <text:p>69,279,735</text:p>
          </table:table-cell>
          <table:table-cell table:style-name="ce24" office:value-type="float" office:value="51197896.6" calcext:value-type="float">
            <text:p>51,197,897</text:p>
          </table:table-cell>
          <table:table-cell table:style-name="ce24" office:value-type="float" office:value="21786349.2" calcext:value-type="float">
            <text:p>21,786,349</text:p>
          </table:table-cell>
          <table:table-cell table:style-name="ce24" office:value-type="float" office:value="16555649.8" calcext:value-type="float">
            <text:p>16,555,650</text:p>
          </table:table-cell>
          <table:table-cell table:style-name="ce24" office:value-type="float" office:value="13277914" calcext:value-type="float">
            <text:p>13,277,914</text:p>
          </table:table-cell>
          <table:table-cell table:style-name="ce24" office:value-type="float" office:value="4064057.5" calcext:value-type="float">
            <text:p>4,064,058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0761710.1" calcext:value-type="float">
            <text:p>10,761,710</text:p>
          </table:table-cell>
          <table:table-cell table:style-name="ce25" office:value-type="float" office:value="5014149.3" calcext:value-type="float">
            <text:p>5,014,149</text:p>
          </table:table-cell>
          <table:table-cell table:style-name="ce25" office:value-type="float" office:value="3393440.5" calcext:value-type="float">
            <text:p>3,393,441</text:p>
          </table:table-cell>
          <table:table-cell table:style-name="ce25" office:value-type="float" office:value="1251672.8" calcext:value-type="float">
            <text:p>1,251,673</text:p>
          </table:table-cell>
          <table:table-cell table:style-name="ce25" office:value-type="float" office:value="581783.1" calcext:value-type="float">
            <text:p>581,783</text:p>
          </table:table-cell>
          <table:table-cell table:style-name="ce25" office:value-type="float" office:value="409476.9" calcext:value-type="float">
            <text:p>409,477</text:p>
          </table:table-cell>
          <table:table-cell table:style-name="ce25" office:value-type="float" office:value="111187.5" calcext:value-type="float">
            <text:p>111,188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65399892.1" calcext:value-type="float">
            <text:p>165,399,892</text:p>
          </table:table-cell>
          <table:table-cell table:style-name="ce25" office:value-type="float" office:value="64265585.9" calcext:value-type="float">
            <text:p>64,265,586</text:p>
          </table:table-cell>
          <table:table-cell table:style-name="ce25" office:value-type="float" office:value="47804456.1" calcext:value-type="float">
            <text:p>47,804,456</text:p>
          </table:table-cell>
          <table:table-cell table:style-name="ce25" office:value-type="float" office:value="20534676.3" calcext:value-type="float">
            <text:p>20,534,676</text:p>
          </table:table-cell>
          <table:table-cell table:style-name="ce25" office:value-type="float" office:value="15973866.7" calcext:value-type="float">
            <text:p>15,973,867</text:p>
          </table:table-cell>
          <table:table-cell table:style-name="ce25" office:value-type="float" office:value="12868437.2" calcext:value-type="float">
            <text:p>12,868,437</text:p>
          </table:table-cell>
          <table:table-cell table:style-name="ce25" office:value-type="float" office:value="3952870" calcext:value-type="float">
            <text:p>3,952,870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38788387.4" calcext:value-type="float">
            <text:p>38,788,387</text:p>
          </table:table-cell>
          <table:table-cell table:style-name="ce25" office:value-type="float" office:value="17407543.1" calcext:value-type="float">
            <text:p>17,407,543</text:p>
          </table:table-cell>
          <table:table-cell table:style-name="ce25" office:value-type="float" office:value="10714298.2" calcext:value-type="float">
            <text:p>10,714,298</text:p>
          </table:table-cell>
          <table:table-cell table:style-name="ce25" office:value-type="float" office:value="3856071.7" calcext:value-type="float">
            <text:p>3,856,072</text:p>
          </table:table-cell>
          <table:table-cell table:style-name="ce25" office:value-type="float" office:value="3024017.4" calcext:value-type="float">
            <text:p>3,024,017</text:p>
          </table:table-cell>
          <table:table-cell table:style-name="ce25" office:value-type="float" office:value="2729498.4" calcext:value-type="float">
            <text:p>2,729,498</text:p>
          </table:table-cell>
          <table:table-cell table:style-name="ce25" office:value-type="float" office:value="1056958.6" calcext:value-type="float">
            <text:p>1,056,959</text:p>
          </table:table-cell>
          <table:table-cell table:style-name="ce51" office:value-type="string" calcext:value-type="string">
            <text:p>　　(1)To privat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7247306.7" calcext:value-type="float">
            <text:p>27,247,307</text:p>
          </table:table-cell>
          <table:table-cell table:style-name="ce25" office:value-type="float" office:value="11451272.7" calcext:value-type="float">
            <text:p>11,451,273</text:p>
          </table:table-cell>
          <table:table-cell table:style-name="ce25" office:value-type="float" office:value="7600856.1" calcext:value-type="float">
            <text:p>7,600,856</text:p>
          </table:table-cell>
          <table:table-cell table:style-name="ce25" office:value-type="float" office:value="3066486.2" calcext:value-type="float">
            <text:p>3,066,486</text:p>
          </table:table-cell>
          <table:table-cell table:style-name="ce25" office:value-type="float" office:value="2407273.3" calcext:value-type="float">
            <text:p>2,407,273</text:p>
          </table:table-cell>
          <table:table-cell table:style-name="ce25" office:value-type="float" office:value="2099233" calcext:value-type="float">
            <text:p>2,099,233</text:p>
          </table:table-cell>
          <table:table-cell table:style-name="ce25" office:value-type="float" office:value="622185.3" calcext:value-type="float">
            <text:p>622,185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94035548.9" calcext:value-type="float">
            <text:p>94,035,549</text:p>
          </table:table-cell>
          <table:table-cell table:style-name="ce25" office:value-type="float" office:value="32845923.1" calcext:value-type="float">
            <text:p>32,845,923</text:p>
          </table:table-cell>
          <table:table-cell table:style-name="ce25" office:value-type="float" office:value="28047588.4" calcext:value-type="float">
            <text:p>28,047,588</text:p>
          </table:table-cell>
          <table:table-cell table:style-name="ce25" office:value-type="float" office:value="12592792.7" calcext:value-type="float">
            <text:p>12,592,793</text:p>
          </table:table-cell>
          <table:table-cell table:style-name="ce25" office:value-type="float" office:value="10264472.2" calcext:value-type="float">
            <text:p>10,264,472</text:p>
          </table:table-cell>
          <table:table-cell table:style-name="ce25" office:value-type="float" office:value="8038306.4" calcext:value-type="float">
            <text:p>8,038,306</text:p>
          </table:table-cell>
          <table:table-cell table:style-name="ce25" office:value-type="float" office:value="2246466.2" calcext:value-type="float">
            <text:p>2,246,466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5328649.1" calcext:value-type="float">
            <text:p>5,328,649</text:p>
          </table:table-cell>
          <table:table-cell table:style-name="ce25" office:value-type="float" office:value="2560847.1" calcext:value-type="float">
            <text:p>2,560,847</text:p>
          </table:table-cell>
          <table:table-cell table:style-name="ce25" office:value-type="float" office:value="1441713.3" calcext:value-type="float">
            <text:p>1,441,713</text:p>
          </table:table-cell>
          <table:table-cell table:style-name="ce25" office:value-type="float" office:value="1019325.6" calcext:value-type="float">
            <text:p>1,019,326</text:p>
          </table:table-cell>
          <table:table-cell table:style-name="ce25" office:value-type="float" office:value="278103.8" calcext:value-type="float">
            <text:p>278,104</text:p>
          </table:table-cell>
          <table:table-cell table:style-name="ce25" office:value-type="float" office:value="1399.4" calcext:value-type="float">
            <text:p>1,399</text:p>
          </table:table-cell>
          <table:table-cell table:style-name="ce25" office:value-type="float" office:value="27259.9" calcext:value-type="float">
            <text:p>27,260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6"/>
          <table:table-cell table:style-name="ce31" table:number-columns-repeated="6"/>
          <table:table-cell table:style-name="ce51"/>
          <table:table-cell table:style-name="ce55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27" table:number-columns-repeated="5"/>
          <table:table-cell table:style-name="ce43" table:number-columns-repeated="2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8">
          <table:table-cell table:style-name="ce14"/>
          <table:table-cell table:number-columns-repeated="8"/>
          <table:table-cell table:style-name="ce55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 table:print-ranges="'3,4'.A1:'3,4'.I39">
        <table:table-column table:style-name="co8" table:default-cell-style-name="ce2"/>
        <table:table-column table:style-name="co2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9" table:number-columns-repeated="2" table:default-cell-style-name="ce2"/>
        <table:table-column table:style-name="co11" table:default-cell-style-name="ce53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(續完)" calcext:value-type="string" table:number-columns-spanned="4" table:number-rows-spanned="1">
            <text:p><text:s/>表1 <text:s/>家庭收支按行政區別分(續完)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(Cont. End)  " calcext:value-type="string" table:number-columns-spanned="5" table:number-rows-spanned="1">
            <text:p><text:s/>Table 1 <text:s text:c="2"/>Total Family Income and Expenditure by District in Taichung(Cont. End) <text:s text:c="2"/>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9">
          <table:table-cell table:style-name="ce60"/>
          <table:table-cell table:style-name="ce66" office:value-type="string" calcext:value-type="string">
            <text:p>民國102年</text:p>
          </table:table-cell>
          <table:table-cell table:style-name="ce60"/>
          <table:table-cell table:style-name="ce69" office:value-type="string" office:string-value="單位：新台幣千元" calcext:value-type="string">
            <text:p><text:s/>單位：新台幣千元 </text:p>
          </table:table-cell>
          <table:table-cell/>
          <table:table-cell table:style-name="ce70"/>
          <table:table-cell table:style-name="ce70" office:value-type="float" office:value="2013" calcext:value-type="float">
            <text:p>2013 </text:p>
          </table:table-cell>
          <table:table-cell table:style-name="ce72"/>
          <table:table-cell table:style-name="ce74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75"/>
          <table:table-cell table:number-columns-repeated="1015"/>
        </table:table-row>
        <table:table-row table:style-name="ro10">
          <table:table-cell table:style-name="ce61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5"/>
          <table:table-cell table:style-name="ce42"/>
          <table:table-cell table:style-name="ce73"/>
          <table:table-cell table:style-name="ce55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695881607.1" calcext:value-type="float">
            <text:p>695,881,607</text:p>
          </table:table-cell>
          <table:table-cell table:style-name="ce22" office:value-type="float" office:value="258408623.4" calcext:value-type="float">
            <text:p>258,408,623</text:p>
          </table:table-cell>
          <table:table-cell table:style-name="ce22" office:value-type="float" office:value="203133862.9" calcext:value-type="float">
            <text:p>203,133,863</text:p>
          </table:table-cell>
          <table:table-cell table:style-name="ce22" office:value-type="float" office:value="84065134.3" calcext:value-type="float">
            <text:p>84,065,134</text:p>
          </table:table-cell>
          <table:table-cell table:style-name="ce22" office:value-type="float" office:value="74820316.9" calcext:value-type="float">
            <text:p>74,820,317</text:p>
          </table:table-cell>
          <table:table-cell table:style-name="ce22" office:value-type="float" office:value="54622905.9" calcext:value-type="float">
            <text:p>54,622,906</text:p>
          </table:table-cell>
          <table:table-cell table:style-name="ce22" office:value-type="float" office:value="20830763.7" calcext:value-type="float">
            <text:p>20,830,764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99829859" calcext:value-type="float">
            <text:p>99,829,859</text:p>
          </table:table-cell>
          <table:table-cell table:style-name="ce25" office:value-type="float" office:value="33783189.3" calcext:value-type="float">
            <text:p>33,783,189</text:p>
          </table:table-cell>
          <table:table-cell table:style-name="ce25" office:value-type="float" office:value="28672584.6" calcext:value-type="float">
            <text:p>28,672,585</text:p>
          </table:table-cell>
          <table:table-cell table:style-name="ce25" office:value-type="float" office:value="11792803.2" calcext:value-type="float">
            <text:p>11,792,803</text:p>
          </table:table-cell>
          <table:table-cell table:style-name="ce25" office:value-type="float" office:value="12117537" calcext:value-type="float">
            <text:p>12,117,537</text:p>
          </table:table-cell>
          <table:table-cell table:style-name="ce25" office:value-type="float" office:value="9716327.9" calcext:value-type="float">
            <text:p>9,716,328</text:p>
          </table:table-cell>
          <table:table-cell table:style-name="ce25" office:value-type="float" office:value="3747417" calcext:value-type="float">
            <text:p>3,747,417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7267109.7" calcext:value-type="float">
            <text:p>7,267,110</text:p>
          </table:table-cell>
          <table:table-cell table:style-name="ce25" office:value-type="float" office:value="2223483.2" calcext:value-type="float">
            <text:p>2,223,483</text:p>
          </table:table-cell>
          <table:table-cell table:style-name="ce25" office:value-type="float" office:value="2211572.7" calcext:value-type="float">
            <text:p>2,211,573</text:p>
          </table:table-cell>
          <table:table-cell table:style-name="ce25" office:value-type="float" office:value="861325.1" calcext:value-type="float">
            <text:p>861,325</text:p>
          </table:table-cell>
          <table:table-cell table:style-name="ce25" office:value-type="float" office:value="856362.3" calcext:value-type="float">
            <text:p>856,362</text:p>
          </table:table-cell>
          <table:table-cell table:style-name="ce25" office:value-type="float" office:value="883546.8" calcext:value-type="float">
            <text:p>883,547</text:p>
          </table:table-cell>
          <table:table-cell table:style-name="ce25" office:value-type="float" office:value="230819.5" calcext:value-type="float">
            <text:p>230,820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2157740.7" calcext:value-type="float">
            <text:p>22,157,741</text:p>
          </table:table-cell>
          <table:table-cell table:style-name="ce25" office:value-type="float" office:value="7820653.3" calcext:value-type="float">
            <text:p>7,820,653</text:p>
          </table:table-cell>
          <table:table-cell table:style-name="ce25" office:value-type="float" office:value="6629652.8" calcext:value-type="float">
            <text:p>6,629,653</text:p>
          </table:table-cell>
          <table:table-cell table:style-name="ce25" office:value-type="float" office:value="2821853.7" calcext:value-type="float">
            <text:p>2,821,854</text:p>
          </table:table-cell>
          <table:table-cell table:style-name="ce25" office:value-type="float" office:value="2192693.8" calcext:value-type="float">
            <text:p>2,192,694</text:p>
          </table:table-cell>
          <table:table-cell table:style-name="ce25" office:value-type="float" office:value="1955145.5" calcext:value-type="float">
            <text:p>1,955,146</text:p>
          </table:table-cell>
          <table:table-cell table:style-name="ce25" office:value-type="float" office:value="737741.7" calcext:value-type="float">
            <text:p>737,742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59290688.8" calcext:value-type="float">
            <text:p>159,290,689</text:p>
          </table:table-cell>
          <table:table-cell table:style-name="ce25" office:value-type="float" office:value="65055051.1" calcext:value-type="float">
            <text:p>65,055,051</text:p>
          </table:table-cell>
          <table:table-cell table:style-name="ce25" office:value-type="float" office:value="47103962.2" calcext:value-type="float">
            <text:p>47,103,962</text:p>
          </table:table-cell>
          <table:table-cell table:style-name="ce25" office:value-type="float" office:value="17435274.5" calcext:value-type="float">
            <text:p>17,435,275</text:p>
          </table:table-cell>
          <table:table-cell table:style-name="ce25" office:value-type="float" office:value="14763460.8" calcext:value-type="float">
            <text:p>14,763,461</text:p>
          </table:table-cell>
          <table:table-cell table:style-name="ce25" office:value-type="float" office:value="10947445.9" calcext:value-type="float">
            <text:p>10,947,446</text:p>
          </table:table-cell>
          <table:table-cell table:style-name="ce25" office:value-type="float" office:value="3985494.4" calcext:value-type="float">
            <text:p>3,985,494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40790286.9" calcext:value-type="float">
            <text:p>140,790,287</text:p>
          </table:table-cell>
          <table:table-cell table:style-name="ce25" office:value-type="float" office:value="58686486.9" calcext:value-type="float">
            <text:p>58,686,487</text:p>
          </table:table-cell>
          <table:table-cell table:style-name="ce25" office:value-type="float" office:value="41833294.8" calcext:value-type="float">
            <text:p>41,833,295</text:p>
          </table:table-cell>
          <table:table-cell table:style-name="ce25" office:value-type="float" office:value="14983047.4" calcext:value-type="float">
            <text:p>14,983,047</text:p>
          </table:table-cell>
          <table:table-cell table:style-name="ce25" office:value-type="float" office:value="12570828.8" calcext:value-type="float">
            <text:p>12,570,829</text:p>
          </table:table-cell>
          <table:table-cell table:style-name="ce25" office:value-type="float" office:value="9313491.3" calcext:value-type="float">
            <text:p>9,313,491</text:p>
          </table:table-cell>
          <table:table-cell table:style-name="ce25" office:value-type="float" office:value="3403137.7" calcext:value-type="float">
            <text:p>3,403,138</text:p>
          </table:table-cell>
          <table:table-cell table:style-name="ce77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6">
          <table:table-cell table:style-name="ce63" office:value-type="string" calcext:value-type="string">
            <text:p>　 <text:s/>(2)電費及燃料</text:p>
          </table:table-cell>
          <table:table-cell table:style-name="ce25" office:value-type="float" office:value="18500401.9" calcext:value-type="float">
            <text:p>18,500,402</text:p>
          </table:table-cell>
          <table:table-cell table:style-name="ce25" office:value-type="float" office:value="6368564.1" calcext:value-type="float">
            <text:p>6,368,564</text:p>
          </table:table-cell>
          <table:table-cell table:style-name="ce25" office:value-type="float" office:value="5270667.4" calcext:value-type="float">
            <text:p>5,270,667</text:p>
          </table:table-cell>
          <table:table-cell table:style-name="ce25" office:value-type="float" office:value="2452227.1" calcext:value-type="float">
            <text:p>2,452,227</text:p>
          </table:table-cell>
          <table:table-cell table:style-name="ce25" office:value-type="float" office:value="2192632" calcext:value-type="float">
            <text:p>2,192,632</text:p>
          </table:table-cell>
          <table:table-cell table:style-name="ce25" office:value-type="float" office:value="1633954.6" calcext:value-type="float">
            <text:p>1,633,955</text:p>
          </table:table-cell>
          <table:table-cell table:style-name="ce25" office:value-type="float" office:value="582356.7" calcext:value-type="float">
            <text:p>582,357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3511674" calcext:value-type="float">
            <text:p>13,511,674</text:p>
          </table:table-cell>
          <table:table-cell table:style-name="ce25" office:value-type="float" office:value="4837120.2" calcext:value-type="float">
            <text:p>4,837,120</text:p>
          </table:table-cell>
          <table:table-cell table:style-name="ce25" office:value-type="float" office:value="4357910.4" calcext:value-type="float">
            <text:p>4,357,910</text:p>
          </table:table-cell>
          <table:table-cell table:style-name="ce25" office:value-type="float" office:value="1660982.8" calcext:value-type="float">
            <text:p>1,660,983</text:p>
          </table:table-cell>
          <table:table-cell table:style-name="ce25" office:value-type="float" office:value="1312280.4" calcext:value-type="float">
            <text:p>1,312,280</text:p>
          </table:table-cell>
          <table:table-cell table:style-name="ce25" office:value-type="float" office:value="991226.8" calcext:value-type="float">
            <text:p>991,227</text:p>
          </table:table-cell>
          <table:table-cell table:style-name="ce25" office:value-type="float" office:value="352153.4" calcext:value-type="float">
            <text:p>352,153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10190419.6" calcext:value-type="float">
            <text:p>110,190,420</text:p>
          </table:table-cell>
          <table:table-cell table:style-name="ce25" office:value-type="float" office:value="40650170.2" calcext:value-type="float">
            <text:p>40,650,170</text:p>
          </table:table-cell>
          <table:table-cell table:style-name="ce25" office:value-type="float" office:value="31372802.6" calcext:value-type="float">
            <text:p>31,372,803</text:p>
          </table:table-cell>
          <table:table-cell table:style-name="ce25" office:value-type="float" office:value="13959226.6" calcext:value-type="float">
            <text:p>13,959,227</text:p>
          </table:table-cell>
          <table:table-cell table:style-name="ce25" office:value-type="float" office:value="12080818.2" calcext:value-type="float">
            <text:p>12,080,818</text:p>
          </table:table-cell>
          <table:table-cell table:style-name="ce25" office:value-type="float" office:value="7951137.1" calcext:value-type="float">
            <text:p>7,951,137</text:p>
          </table:table-cell>
          <table:table-cell table:style-name="ce25" office:value-type="float" office:value="4176265" calcext:value-type="float">
            <text:p>4,176,265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72478421" calcext:value-type="float">
            <text:p>72,478,421</text:p>
          </table:table-cell>
          <table:table-cell table:style-name="ce25" office:value-type="float" office:value="26437301.2" calcext:value-type="float">
            <text:p>26,437,301</text:p>
          </table:table-cell>
          <table:table-cell table:style-name="ce25" office:value-type="float" office:value="20635864.2" calcext:value-type="float">
            <text:p>20,635,864</text:p>
          </table:table-cell>
          <table:table-cell table:style-name="ce25" office:value-type="float" office:value="8055335.2" calcext:value-type="float">
            <text:p>8,055,335</text:p>
          </table:table-cell>
          <table:table-cell table:style-name="ce25" office:value-type="float" office:value="9590972.8" calcext:value-type="float">
            <text:p>9,590,973</text:p>
          </table:table-cell>
          <table:table-cell table:style-name="ce25" office:value-type="float" office:value="5492010.9" calcext:value-type="float">
            <text:p>5,492,011</text:p>
          </table:table-cell>
          <table:table-cell table:style-name="ce25" office:value-type="float" office:value="2266936.8" calcext:value-type="float">
            <text:p>2,266,937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3009420.8" calcext:value-type="float">
            <text:p>13,009,421</text:p>
          </table:table-cell>
          <table:table-cell table:style-name="ce25" office:value-type="float" office:value="6939658.6" calcext:value-type="float">
            <text:p>6,939,659</text:p>
          </table:table-cell>
          <table:table-cell table:style-name="ce25" office:value-type="float" office:value="2493409.8" calcext:value-type="float">
            <text:p>2,493,410</text:p>
          </table:table-cell>
          <table:table-cell table:style-name="ce25" office:value-type="float" office:value="549378.1" calcext:value-type="float">
            <text:p>549,378</text:p>
          </table:table-cell>
          <table:table-cell table:style-name="ce25" office:value-type="float" office:value="2686491.6" calcext:value-type="float">
            <text:p>2,686,492</text:p>
          </table:table-cell>
          <table:table-cell table:style-name="ce25" office:value-type="float" office:value="310935.6" calcext:value-type="float">
            <text:p>310,936</text:p>
          </table:table-cell>
          <table:table-cell table:style-name="ce25" office:value-type="float" office:value="29547.2" calcext:value-type="float">
            <text:p>29,547</text:p>
          </table:table-cell>
          <table:table-cell table:style-name="ce77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2">
          <table:table-cell table:style-name="ce63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9015231.1" calcext:value-type="float">
            <text:p>49,015,231</text:p>
          </table:table-cell>
          <table:table-cell table:style-name="ce25" office:value-type="float" office:value="15962526.2" calcext:value-type="float">
            <text:p>15,962,526</text:p>
          </table:table-cell>
          <table:table-cell table:style-name="ce25" office:value-type="float" office:value="14524719.4" calcext:value-type="float">
            <text:p>14,524,719</text:p>
          </table:table-cell>
          <table:table-cell table:style-name="ce25" office:value-type="float" office:value="6350103.5" calcext:value-type="float">
            <text:p>6,350,104</text:p>
          </table:table-cell>
          <table:table-cell table:style-name="ce25" office:value-type="float" office:value="5881529.5" calcext:value-type="float">
            <text:p>5,881,530</text:p>
          </table:table-cell>
          <table:table-cell table:style-name="ce25" office:value-type="float" office:value="4382690.3" calcext:value-type="float">
            <text:p>4,382,690</text:p>
          </table:table-cell>
          <table:table-cell table:style-name="ce25" office:value-type="float" office:value="1913662.2" calcext:value-type="float">
            <text:p>1,913,662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2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023353.8" calcext:value-type="float">
            <text:p>5,023,354</text:p>
          </table:table-cell>
          <table:table-cell table:style-name="ce25" office:value-type="float" office:value="1726062.1" calcext:value-type="float">
            <text:p>1,726,062</text:p>
          </table:table-cell>
          <table:table-cell table:style-name="ce25" office:value-type="float" office:value="1806177.4" calcext:value-type="float">
            <text:p>1,806,177</text:p>
          </table:table-cell>
          <table:table-cell table:style-name="ce25" office:value-type="float" office:value="552658.6" calcext:value-type="float">
            <text:p>552,659</text:p>
          </table:table-cell>
          <table:table-cell table:style-name="ce25" office:value-type="float" office:value="380669.4" calcext:value-type="float">
            <text:p>380,669</text:p>
          </table:table-cell>
          <table:table-cell table:style-name="ce25" office:value-type="float" office:value="369293.8" calcext:value-type="float">
            <text:p>369,294</text:p>
          </table:table-cell>
          <table:table-cell table:style-name="ce25" office:value-type="float" office:value="188492.4" calcext:value-type="float">
            <text:p>188,492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5430415.3" calcext:value-type="float">
            <text:p>5,430,415</text:p>
          </table:table-cell>
          <table:table-cell table:style-name="ce25" office:value-type="float" office:value="1809054.2" calcext:value-type="float">
            <text:p>1,809,054</text:p>
          </table:table-cell>
          <table:table-cell table:style-name="ce25" office:value-type="float" office:value="1811557.6" calcext:value-type="float">
            <text:p>1,811,558</text:p>
          </table:table-cell>
          <table:table-cell table:style-name="ce25" office:value-type="float" office:value="603195" calcext:value-type="float">
            <text:p>603,195</text:p>
          </table:table-cell>
          <table:table-cell table:style-name="ce25" office:value-type="float" office:value="642282.4" calcext:value-type="float">
            <text:p>642,282</text:p>
          </table:table-cell>
          <table:table-cell table:style-name="ce25" office:value-type="float" office:value="429091.2" calcext:value-type="float">
            <text:p>429,091</text:p>
          </table:table-cell>
          <table:table-cell table:style-name="ce25" office:value-type="float" office:value="135234.9" calcext:value-type="float">
            <text:p>135,235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4744058.4" calcext:value-type="float">
            <text:p>24,744,058</text:p>
          </table:table-cell>
          <table:table-cell table:style-name="ce25" office:value-type="float" office:value="8565842.5" calcext:value-type="float">
            <text:p>8,565,843</text:p>
          </table:table-cell>
          <table:table-cell table:style-name="ce25" office:value-type="float" office:value="7267049" calcext:value-type="float">
            <text:p>7,267,049</text:p>
          </table:table-cell>
          <table:table-cell table:style-name="ce25" office:value-type="float" office:value="3423804" calcext:value-type="float">
            <text:p>3,423,804</text:p>
          </table:table-cell>
          <table:table-cell table:style-name="ce25" office:value-type="float" office:value="2716587.5" calcext:value-type="float">
            <text:p>2,716,588</text:p>
          </table:table-cell>
          <table:table-cell table:style-name="ce25" office:value-type="float" office:value="1999945.4" calcext:value-type="float">
            <text:p>1,999,945</text:p>
          </table:table-cell>
          <table:table-cell table:style-name="ce25" office:value-type="float" office:value="770830.1" calcext:value-type="float">
            <text:p>770,830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38571188.9" calcext:value-type="float">
            <text:p>38,571,189</text:p>
          </table:table-cell>
          <table:table-cell table:style-name="ce25" office:value-type="float" office:value="16320739.1" calcext:value-type="float">
            <text:p>16,320,739</text:p>
          </table:table-cell>
          <table:table-cell table:style-name="ce25" office:value-type="float" office:value="10370897.7" calcext:value-type="float">
            <text:p>10,370,898</text:p>
          </table:table-cell>
          <table:table-cell table:style-name="ce25" office:value-type="float" office:value="4965139.2" calcext:value-type="float">
            <text:p>4,965,139</text:p>
          </table:table-cell>
          <table:table-cell table:style-name="ce25" office:value-type="float" office:value="3405278.6" calcext:value-type="float">
            <text:p>3,405,279</text:p>
          </table:table-cell>
          <table:table-cell table:style-name="ce25" office:value-type="float" office:value="2422748.9" calcext:value-type="float">
            <text:p>2,422,749</text:p>
          </table:table-cell>
          <table:table-cell table:style-name="ce25" office:value-type="float" office:value="1086385.4" calcext:value-type="float">
            <text:p>1,086,385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5886074.3" calcext:value-type="float">
            <text:p>15,886,074</text:p>
          </table:table-cell>
          <table:table-cell table:style-name="ce25" office:value-type="float" office:value="8071522.4" calcext:value-type="float">
            <text:p>8,071,522</text:p>
          </table:table-cell>
          <table:table-cell table:style-name="ce25" office:value-type="float" office:value="3765632.4" calcext:value-type="float">
            <text:p>3,765,632</text:p>
          </table:table-cell>
          <table:table-cell table:style-name="ce25" office:value-type="float" office:value="1687322.4" calcext:value-type="float">
            <text:p>1,687,322</text:p>
          </table:table-cell>
          <table:table-cell table:style-name="ce25" office:value-type="float" office:value="1162277.6" calcext:value-type="float">
            <text:p>1,162,278</text:p>
          </table:table-cell>
          <table:table-cell table:style-name="ce25" office:value-type="float" office:value="711170" calcext:value-type="float">
            <text:p>711,170</text:p>
          </table:table-cell>
          <table:table-cell table:style-name="ce25" office:value-type="float" office:value="488149.6" calcext:value-type="float">
            <text:p>488,150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0563632" calcext:value-type="float">
            <text:p>10,563,632</text:p>
          </table:table-cell>
          <table:table-cell table:style-name="ce25" office:value-type="float" office:value="3980582.2" calcext:value-type="float">
            <text:p>3,980,582</text:p>
          </table:table-cell>
          <table:table-cell table:style-name="ce25" office:value-type="float" office:value="3109127.4" calcext:value-type="float">
            <text:p>3,109,127</text:p>
          </table:table-cell>
          <table:table-cell table:style-name="ce25" office:value-type="float" office:value="1533726.6" calcext:value-type="float">
            <text:p>1,533,727</text:p>
          </table:table-cell>
          <table:table-cell table:style-name="ce25" office:value-type="float" office:value="886118.1" calcext:value-type="float">
            <text:p>886,118</text:p>
          </table:table-cell>
          <table:table-cell table:style-name="ce25" office:value-type="float" office:value="775499.7" calcext:value-type="float">
            <text:p>775,500</text:p>
          </table:table-cell>
          <table:table-cell table:style-name="ce25" office:value-type="float" office:value="278578" calcext:value-type="float">
            <text:p>278,578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689046" calcext:value-type="float">
            <text:p>5,689,046</text:p>
          </table:table-cell>
          <table:table-cell table:style-name="ce25" office:value-type="float" office:value="1981178.5" calcext:value-type="float">
            <text:p>1,981,179</text:p>
          </table:table-cell>
          <table:table-cell table:style-name="ce25" office:value-type="float" office:value="1599313.8" calcext:value-type="float">
            <text:p>1,599,314</text:p>
          </table:table-cell>
          <table:table-cell table:style-name="ce25" office:value-type="float" office:value="818138" calcext:value-type="float">
            <text:p>818,138</text:p>
          </table:table-cell>
          <table:table-cell table:style-name="ce25" office:value-type="float" office:value="651591.3" calcext:value-type="float">
            <text:p>651,591</text:p>
          </table:table-cell>
          <table:table-cell table:style-name="ce25" office:value-type="float" office:value="503681.9" calcext:value-type="float">
            <text:p>503,682</text:p>
          </table:table-cell>
          <table:table-cell table:style-name="ce25" office:value-type="float" office:value="135142.5" calcext:value-type="float">
            <text:p>135,143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2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432436.6" calcext:value-type="float">
            <text:p>6,432,437</text:p>
          </table:table-cell>
          <table:table-cell table:style-name="ce25" office:value-type="float" office:value="2287456.1" calcext:value-type="float">
            <text:p>2,287,456</text:p>
          </table:table-cell>
          <table:table-cell table:style-name="ce25" office:value-type="float" office:value="1896824.2" calcext:value-type="float">
            <text:p>1,896,824</text:p>
          </table:table-cell>
          <table:table-cell table:style-name="ce25" office:value-type="float" office:value="925952.2" calcext:value-type="float">
            <text:p>925,952</text:p>
          </table:table-cell>
          <table:table-cell table:style-name="ce25" office:value-type="float" office:value="705291.6" calcext:value-type="float">
            <text:p>705,292</text:p>
          </table:table-cell>
          <table:table-cell table:style-name="ce25" office:value-type="float" office:value="432397.2" calcext:value-type="float">
            <text:p>432,397</text:p>
          </table:table-cell>
          <table:table-cell table:style-name="ce25" office:value-type="float" office:value="184515.4" calcext:value-type="float">
            <text:p>184,515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32282760.8" calcext:value-type="float">
            <text:p>32,282,761</text:p>
          </table:table-cell>
          <table:table-cell table:style-name="ce25" office:value-type="float" office:value="11814332.3" calcext:value-type="float">
            <text:p>11,814,332</text:p>
          </table:table-cell>
          <table:table-cell table:style-name="ce25" office:value-type="float" office:value="9751019.5" calcext:value-type="float">
            <text:p>9,751,020</text:p>
          </table:table-cell>
          <table:table-cell table:style-name="ce25" office:value-type="float" office:value="4304331.1" calcext:value-type="float">
            <text:p>4,304,331</text:p>
          </table:table-cell>
          <table:table-cell table:style-name="ce25" office:value-type="float" office:value="3317737.9" calcext:value-type="float">
            <text:p>3,317,738</text:p>
          </table:table-cell>
          <table:table-cell table:style-name="ce25" office:value-type="float" office:value="2609617" calcext:value-type="float">
            <text:p>2,609,617</text:p>
          </table:table-cell>
          <table:table-cell table:style-name="ce25" office:value-type="float" office:value="485722.9" calcext:value-type="float">
            <text:p>485,723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77941554.8" calcext:value-type="float">
            <text:p>77,941,555</text:p>
          </table:table-cell>
          <table:table-cell table:style-name="ce25" office:value-type="float" office:value="26326127.4" calcext:value-type="float">
            <text:p>26,326,127</text:p>
          </table:table-cell>
          <table:table-cell table:style-name="ce25" office:value-type="float" office:value="23636855.7" calcext:value-type="float">
            <text:p>23,636,856</text:p>
          </table:table-cell>
          <table:table-cell table:style-name="ce25" office:value-type="float" office:value="10691849.5" calcext:value-type="float">
            <text:p>10,691,850</text:p>
          </table:table-cell>
          <table:table-cell table:style-name="ce25" office:value-type="float" office:value="8627156.6" calcext:value-type="float">
            <text:p>8,627,157</text:p>
          </table:table-cell>
          <table:table-cell table:style-name="ce25" office:value-type="float" office:value="6747149.8" calcext:value-type="float">
            <text:p>6,747,150</text:p>
          </table:table-cell>
          <table:table-cell table:style-name="ce25" office:value-type="float" office:value="1912415.8" calcext:value-type="float">
            <text:p>1,912,416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7616131.2" calcext:value-type="float">
            <text:p>37,616,131</text:p>
          </table:table-cell>
          <table:table-cell table:style-name="ce25" office:value-type="float" office:value="14574613.7" calcext:value-type="float">
            <text:p>14,574,614</text:p>
          </table:table-cell>
          <table:table-cell table:style-name="ce25" office:value-type="float" office:value="11123691.5" calcext:value-type="float">
            <text:p>11,123,692</text:p>
          </table:table-cell>
          <table:table-cell table:style-name="ce25" office:value-type="float" office:value="4093209.5" calcext:value-type="float">
            <text:p>4,093,210</text:p>
          </table:table-cell>
          <table:table-cell table:style-name="ce25" office:value-type="float" office:value="3839431.1" calcext:value-type="float">
            <text:p>3,839,431</text:p>
          </table:table-cell>
          <table:table-cell table:style-name="ce25" office:value-type="float" office:value="2906603.7" calcext:value-type="float">
            <text:p>2,906,604</text:p>
          </table:table-cell>
          <table:table-cell table:style-name="ce25" office:value-type="float" office:value="1078581.8" calcext:value-type="float">
            <text:p>1,078,582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可支配所得</text:p>
          </table:table-cell>
          <table:table-cell table:style-name="ce22" office:value-type="float" office:value="826744665" calcext:value-type="float">
            <text:p>826,744,665</text:p>
          </table:table-cell>
          <table:table-cell table:style-name="ce22" office:value-type="float" office:value="305617767.4" calcext:value-type="float">
            <text:p>305,617,767</text:p>
          </table:table-cell>
          <table:table-cell table:style-name="ce22" office:value-type="float" office:value="241755269.5" calcext:value-type="float">
            <text:p>241,755,270</text:p>
          </table:table-cell>
          <table:table-cell table:style-name="ce22" office:value-type="float" office:value="101515237.5" calcext:value-type="float">
            <text:p>101,515,238</text:p>
          </table:table-cell>
          <table:table-cell table:style-name="ce22" office:value-type="float" office:value="85398338.3" calcext:value-type="float">
            <text:p>85,398,338</text:p>
          </table:table-cell>
          <table:table-cell table:style-name="ce22" office:value-type="float" office:value="66431805.6" calcext:value-type="float">
            <text:p>66,431,806</text:p>
          </table:table-cell>
          <table:table-cell table:style-name="ce22" office:value-type="float" office:value="26026246.5" calcext:value-type="float">
            <text:p>26,026,247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消費支出</text:p>
          </table:table-cell>
          <table:table-cell table:style-name="ce22" office:value-type="float" office:value="695881607.1" calcext:value-type="float">
            <text:p>695,881,607</text:p>
          </table:table-cell>
          <table:table-cell table:style-name="ce22" office:value-type="float" office:value="258408623.4" calcext:value-type="float">
            <text:p>258,408,623</text:p>
          </table:table-cell>
          <table:table-cell table:style-name="ce22" office:value-type="float" office:value="203133862.9" calcext:value-type="float">
            <text:p>203,133,863</text:p>
          </table:table-cell>
          <table:table-cell table:style-name="ce22" office:value-type="float" office:value="84065134.3" calcext:value-type="float">
            <text:p>84,065,134</text:p>
          </table:table-cell>
          <table:table-cell table:style-name="ce22" office:value-type="float" office:value="74820316.9" calcext:value-type="float">
            <text:p>74,820,317</text:p>
          </table:table-cell>
          <table:table-cell table:style-name="ce22" office:value-type="float" office:value="54622905.9" calcext:value-type="float">
            <text:p>54,622,906</text:p>
          </table:table-cell>
          <table:table-cell table:style-name="ce22" office:value-type="float" office:value="20830763.7" calcext:value-type="float">
            <text:p>20,830,764</text:p>
          </table:table-cell>
          <table:table-cell table:style-name="ce50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儲蓄</text:p>
          </table:table-cell>
          <table:table-cell table:style-name="ce22" office:value-type="float" office:value="130863057.9" calcext:value-type="float">
            <text:p>130,863,058</text:p>
          </table:table-cell>
          <table:table-cell table:style-name="ce22" office:value-type="float" office:value="47209144" calcext:value-type="float">
            <text:p>47,209,144</text:p>
          </table:table-cell>
          <table:table-cell table:style-name="ce22" office:value-type="float" office:value="38621406.6" calcext:value-type="float">
            <text:p>38,621,407</text:p>
          </table:table-cell>
          <table:table-cell table:style-name="ce22" office:value-type="float" office:value="17450103.2" calcext:value-type="float">
            <text:p>17,450,103</text:p>
          </table:table-cell>
          <table:table-cell table:style-name="ce22" office:value-type="float" office:value="10578021.4" calcext:value-type="float">
            <text:p>10,578,021</text:p>
          </table:table-cell>
          <table:table-cell table:style-name="ce22" office:value-type="float" office:value="11808899.8" calcext:value-type="float">
            <text:p>11,808,900</text:p>
          </table:table-cell>
          <table:table-cell table:style-name="ce22" office:value-type="float" office:value="5195482.8" calcext:value-type="float">
            <text:p>5,195,483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所得總額</text:p>
          </table:table-cell>
          <table:table-cell table:style-name="ce22" office:value-type="float" office:value="1051667897.7" calcext:value-type="float">
            <text:p>1,051,667,898</text:p>
          </table:table-cell>
          <table:table-cell table:style-name="ce22" office:value-type="float" office:value="394913413.8" calcext:value-type="float">
            <text:p>394,913,414</text:p>
          </table:table-cell>
          <table:table-cell table:style-name="ce22" office:value-type="float" office:value="307228626.1" calcext:value-type="float">
            <text:p>307,228,626</text:p>
          </table:table-cell>
          <table:table-cell table:style-name="ce22" office:value-type="float" office:value="128232414.7" calcext:value-type="float">
            <text:p>128,232,415</text:p>
          </table:table-cell>
          <table:table-cell table:style-name="ce22" office:value-type="float" office:value="106509392.7" calcext:value-type="float">
            <text:p>106,509,393</text:p>
          </table:table-cell>
          <table:table-cell table:style-name="ce22" office:value-type="float" office:value="83318794.2" calcext:value-type="float">
            <text:p>83,318,794</text:p>
          </table:table-cell>
          <table:table-cell table:style-name="ce22" office:value-type="float" office:value="31465256.2" calcext:value-type="float">
            <text:p>31,465,256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64"/>
          <table:table-cell table:style-name="ce67" table:number-columns-repeated="5"/>
          <table:table-cell table:style-name="ce71" table:number-columns-repeated="2"/>
          <table:table-cell table:style-name="ce64"/>
          <table:table-cell table:style-name="ce55" table:number-columns-repeated="1015"/>
        </table:table-row>
        <table:table-row table:style-name="ro14" table:number-rows-repeated="2">
          <table:table-cell table:style-name="ce65"/>
          <table:table-cell table:style-name="ce68" table:number-columns-repeated="5"/>
          <table:table-cell table:style-name="ce57" table:number-columns-repeated="3"/>
          <table:table-cell table:style-name="ce55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,2'.$A$1" table:cell-range-address="$'3,4'.$A$1:.$I$39" table:range-usable-as="print-range"/>
        </table:named-expressions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creator>淑芳</dc:creator>
    <dc:date>2015-07-24T14:49:46</dc:date>
    <meta:print-date>2013-08-19T11:48:42</meta:print-date>
    <meta:document-statistic meta:table-count="2" meta:cell-count="551" meta:object-count="0"/>
    <meta:generator>LibreOffice/5.3.1.2$Windows_x86 LibreOffice_project/e80a0e0fd1875e1696614d24c32df0f95f03deb2</meta:generator>
  </office:meta>
</office:document-meta>
</file>