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page" style:column-width="31.13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auto" style:column-width="58.79mm"/>
    </style:style>
    <style:style style:name="co10" style:family="table-column">
      <style:table-column-properties fo:break-before="auto" style:column-width="67.01mm"/>
    </style:style>
    <style:style style:name="co11" style:family="table-column">
      <style:table-column-properties fo:break-before="auto" style:column-width="59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8.8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0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0年</text:p>
          </table:table-cell>
          <table:table-cell table:style-name="ce1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/>
          <table:table-cell table:style-name="ce42" office:value-type="float" office:value="2011" calcext:value-type="float">
            <text:p>2011 </text:p>
          </table:table-cell>
          <table:table-cell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860511.99999931" calcext:value-type="float">
            <text:p>860,512</text:p>
          </table:table-cell>
          <table:table-cell table:style-name="ce24" office:value-type="float" office:value="38581.15730717" calcext:value-type="float">
            <text:p>38,581</text:p>
          </table:table-cell>
          <table:table-cell table:style-name="ce24" office:value-type="float" office:value="75878.9712130701" calcext:value-type="float">
            <text:p>75,879</text:p>
          </table:table-cell>
          <table:table-cell table:style-name="ce24" office:value-type="float" office:value="128034.34842138" calcext:value-type="float">
            <text:p>128,034</text:p>
          </table:table-cell>
          <table:table-cell table:style-name="ce24" office:value-type="float" office:value="47748.61982065" calcext:value-type="float">
            <text:p>47,749</text:p>
          </table:table-cell>
          <table:table-cell table:style-name="ce24" office:value-type="float" office:value="137986.3383737" calcext:value-type="float">
            <text:p>137,986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44543621460005" calcext:value-type="float">
            <text:p>3.45</text:p>
          </table:table-cell>
          <table:table-cell table:style-name="ce25" office:value-type="float" office:value="3.80480584945101" calcext:value-type="float">
            <text:p>3.80</text:p>
          </table:table-cell>
          <table:table-cell table:style-name="ce25" office:value-type="float" office:value="3.60493230474932" calcext:value-type="float">
            <text:p>3.60</text:p>
          </table:table-cell>
          <table:table-cell table:style-name="ce25" office:value-type="float" office:value="3.86894506534265" calcext:value-type="float">
            <text:p>3.87</text:p>
          </table:table-cell>
          <table:table-cell table:style-name="ce25" office:value-type="float" office:value="3.39820135279967" calcext:value-type="float">
            <text:p>3.40</text:p>
          </table:table-cell>
          <table:table-cell table:style-name="ce25" office:value-type="float" office:value="3.51166969399434" calcext:value-type="float">
            <text:p>3.51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67377186156392" calcext:value-type="float">
            <text:p>2.67</text:p>
          </table:table-cell>
          <table:table-cell table:style-name="ce25" office:value-type="float" office:value="2.83520530899631" calcext:value-type="float">
            <text:p>2.84</text:p>
          </table:table-cell>
          <table:table-cell table:style-name="ce25" office:value-type="float" office:value="2.63901828338005" calcext:value-type="float">
            <text:p>2.64</text:p>
          </table:table-cell>
          <table:table-cell table:style-name="ce25" office:value-type="float" office:value="2.89657164646827" calcext:value-type="float">
            <text:p>2.90</text:p>
          </table:table-cell>
          <table:table-cell table:style-name="ce25" office:value-type="float" office:value="2.64824698431082" calcext:value-type="float">
            <text:p>2.65</text:p>
          </table:table-cell>
          <table:table-cell table:style-name="ce25" office:value-type="float" office:value="2.7258533734736" calcext:value-type="float">
            <text:p>2.73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57097135255316" calcext:value-type="float">
            <text:p>1.57</text:p>
          </table:table-cell>
          <table:table-cell table:style-name="ce25" office:value-type="float" office:value="1.89388717583209" calcext:value-type="float">
            <text:p>1.89</text:p>
          </table:table-cell>
          <table:table-cell table:style-name="ce25" office:value-type="float" office:value="1.71124977542479" calcext:value-type="float">
            <text:p>1.71</text:p>
          </table:table-cell>
          <table:table-cell table:style-name="ce25" office:value-type="float" office:value="1.91458861523511" calcext:value-type="float">
            <text:p>1.91</text:p>
          </table:table-cell>
          <table:table-cell table:style-name="ce25" office:value-type="float" office:value="1.61977499842858" calcext:value-type="float">
            <text:p>1.62</text:p>
          </table:table-cell>
          <table:table-cell table:style-name="ce25" office:value-type="float" office:value="1.91309620132347" calcext:value-type="float">
            <text:p>1.91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818951484383" calcext:value-type="float">
            <text:p>1.68</text:p>
          </table:table-cell>
          <table:table-cell table:style-name="ce25" office:value-type="float" office:value="1.84898767623497" calcext:value-type="float">
            <text:p>1.85</text:p>
          </table:table-cell>
          <table:table-cell table:style-name="ce25" office:value-type="float" office:value="1.7784094825874" calcext:value-type="float">
            <text:p>1.78</text:p>
          </table:table-cell>
          <table:table-cell table:style-name="ce25" office:value-type="float" office:value="1.8781613596043" calcext:value-type="float">
            <text:p>1.88</text:p>
          </table:table-cell>
          <table:table-cell table:style-name="ce25" office:value-type="float" office:value="1.68409283062908" calcext:value-type="float">
            <text:p>1.68</text:p>
          </table:table-cell>
          <table:table-cell table:style-name="ce25" office:value-type="float" office:value="1.62107616525524" calcext:value-type="float">
            <text:p>1.62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946861058.4" calcext:value-type="float">
            <text:p>946,861,058</text:p>
          </table:table-cell>
          <table:table-cell table:style-name="ce24" office:value-type="float" office:value="70902337" calcext:value-type="float">
            <text:p>70,902,337</text:p>
          </table:table-cell>
          <table:table-cell table:style-name="ce24" office:value-type="float" office:value="136476425.5" calcext:value-type="float">
            <text:p>136,476,426</text:p>
          </table:table-cell>
          <table:table-cell table:style-name="ce24" office:value-type="float" office:value="187756672.9" calcext:value-type="float">
            <text:p>187,756,673</text:p>
          </table:table-cell>
          <table:table-cell table:style-name="ce24" office:value-type="float" office:value="52717409.4" calcext:value-type="float">
            <text:p>52,717,409</text:p>
          </table:table-cell>
          <table:table-cell table:style-name="ce24" office:value-type="float" office:value="133314574.8" calcext:value-type="float">
            <text:p>133,314,575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19195748.6" calcext:value-type="float">
            <text:p>519,195,749</text:p>
          </table:table-cell>
          <table:table-cell table:style-name="ce26" office:value-type="float" office:value="42498962.5" calcext:value-type="float">
            <text:p>42,498,963</text:p>
          </table:table-cell>
          <table:table-cell table:style-name="ce26" office:value-type="float" office:value="89571747.7" calcext:value-type="float">
            <text:p>89,571,748</text:p>
          </table:table-cell>
          <table:table-cell table:style-name="ce26" office:value-type="float" office:value="119038966.7" calcext:value-type="float">
            <text:p>119,038,967</text:p>
          </table:table-cell>
          <table:table-cell table:style-name="ce26" office:value-type="float" office:value="32727519.3" calcext:value-type="float">
            <text:p>32,727,519</text:p>
          </table:table-cell>
          <table:table-cell table:style-name="ce26" office:value-type="float" office:value="51777908" calcext:value-type="float">
            <text:p>51,777,908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93054759.3" calcext:value-type="float">
            <text:p>393,054,759</text:p>
          </table:table-cell>
          <table:table-cell table:style-name="ce26" office:value-type="float" office:value="31831154.3" calcext:value-type="float">
            <text:p>31,831,154</text:p>
          </table:table-cell>
          <table:table-cell table:style-name="ce26" office:value-type="float" office:value="68961460.1" calcext:value-type="float">
            <text:p>68,961,460</text:p>
          </table:table-cell>
          <table:table-cell table:style-name="ce26" office:value-type="float" office:value="88893712.8" calcext:value-type="float">
            <text:p>88,893,713</text:p>
          </table:table-cell>
          <table:table-cell table:style-name="ce26" office:value-type="float" office:value="24222559.5" calcext:value-type="float">
            <text:p>24,222,560</text:p>
          </table:table-cell>
          <table:table-cell table:style-name="ce26" office:value-type="float" office:value="40974461.6" calcext:value-type="float">
            <text:p>40,974,462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6411841.7" calcext:value-type="float">
            <text:p>36,411,842</text:p>
          </table:table-cell>
          <table:table-cell table:style-name="ce26" office:value-type="float" office:value="2122313.2" calcext:value-type="float">
            <text:p>2,122,313</text:p>
          </table:table-cell>
          <table:table-cell table:style-name="ce26" office:value-type="float" office:value="2946341.8" calcext:value-type="float">
            <text:p>2,946,342</text:p>
          </table:table-cell>
          <table:table-cell table:style-name="ce26" office:value-type="float" office:value="5612037.3" calcext:value-type="float">
            <text:p>5,612,037</text:p>
          </table:table-cell>
          <table:table-cell table:style-name="ce26" office:value-type="float" office:value="2103592.8" calcext:value-type="float">
            <text:p>2,103,593</text:p>
          </table:table-cell>
          <table:table-cell table:style-name="ce26" office:value-type="float" office:value="2201388.9" calcext:value-type="float">
            <text:p>2,201,389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89729147.6" calcext:value-type="float">
            <text:p>89,729,148</text:p>
          </table:table-cell>
          <table:table-cell table:style-name="ce26" office:value-type="float" office:value="8545495" calcext:value-type="float">
            <text:p>8,545,495</text:p>
          </table:table-cell>
          <table:table-cell table:style-name="ce26" office:value-type="float" office:value="17663945.8" calcext:value-type="float">
            <text:p>17,663,946</text:p>
          </table:table-cell>
          <table:table-cell table:style-name="ce26" office:value-type="float" office:value="24533216.6" calcext:value-type="float">
            <text:p>24,533,217</text:p>
          </table:table-cell>
          <table:table-cell table:style-name="ce26" office:value-type="float" office:value="6401367" calcext:value-type="float">
            <text:p>6,401,367</text:p>
          </table:table-cell>
          <table:table-cell table:style-name="ce26" office:value-type="float" office:value="8602057.5" calcext:value-type="float">
            <text:p>8,602,058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80786610.8" calcext:value-type="float">
            <text:p>180,786,611</text:p>
          </table:table-cell>
          <table:table-cell table:style-name="ce26" office:value-type="float" office:value="15693948.3" calcext:value-type="float">
            <text:p>15,693,948</text:p>
          </table:table-cell>
          <table:table-cell table:style-name="ce26" office:value-type="float" office:value="24882363.3" calcext:value-type="float">
            <text:p>24,882,363</text:p>
          </table:table-cell>
          <table:table-cell table:style-name="ce26" office:value-type="float" office:value="32641827.4" calcext:value-type="float">
            <text:p>32,641,827</text:p>
          </table:table-cell>
          <table:table-cell table:style-name="ce26" office:value-type="float" office:value="7055570.5" calcext:value-type="float">
            <text:p>7,055,571</text:p>
          </table:table-cell>
          <table:table-cell table:style-name="ce26" office:value-type="float" office:value="49150898" calcext:value-type="float">
            <text:p>49,150,898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38207678.7" calcext:value-type="float">
            <text:p>38,207,679</text:p>
          </table:table-cell>
          <table:table-cell table:style-name="ce26" office:value-type="float" office:value="3884119.6" calcext:value-type="float">
            <text:p>3,884,120</text:p>
          </table:table-cell>
          <table:table-cell table:style-name="ce26" office:value-type="float" office:value="4036616.7" calcext:value-type="float">
            <text:p>4,036,617</text:p>
          </table:table-cell>
          <table:table-cell table:style-name="ce26" office:value-type="float" office:value="5219571.4" calcext:value-type="float">
            <text:p>5,219,571</text:p>
          </table:table-cell>
          <table:table-cell table:style-name="ce26" office:value-type="float" office:value="1806474.5" calcext:value-type="float">
            <text:p>1,806,475</text:p>
          </table:table-cell>
          <table:table-cell table:style-name="ce26" office:value-type="float" office:value="3333363.2" calcext:value-type="float">
            <text:p>3,333,363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48617481.3" calcext:value-type="float">
            <text:p>48,617,481</text:p>
          </table:table-cell>
          <table:table-cell table:style-name="ce26" office:value-type="float" office:value="3143018.5" calcext:value-type="float">
            <text:p>3,143,019</text:p>
          </table:table-cell>
          <table:table-cell table:style-name="ce26" office:value-type="float" office:value="6686997.7" calcext:value-type="float">
            <text:p>6,686,998</text:p>
          </table:table-cell>
          <table:table-cell table:style-name="ce26" office:value-type="float" office:value="8483262.2" calcext:value-type="float">
            <text:p>8,483,262</text:p>
          </table:table-cell>
          <table:table-cell table:style-name="ce26" office:value-type="float" office:value="2435101.6" calcext:value-type="float">
            <text:p>2,435,102</text:p>
          </table:table-cell>
          <table:table-cell table:style-name="ce26" office:value-type="float" office:value="7469688.2" calcext:value-type="float">
            <text:p>7,469,688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59979791.1" calcext:value-type="float">
            <text:p>159,979,791</text:p>
          </table:table-cell>
          <table:table-cell table:style-name="ce26" office:value-type="float" office:value="5682288.1" calcext:value-type="float">
            <text:p>5,682,288</text:p>
          </table:table-cell>
          <table:table-cell table:style-name="ce26" office:value-type="float" office:value="11298700" calcext:value-type="float">
            <text:p>11,298,700</text:p>
          </table:table-cell>
          <table:table-cell table:style-name="ce26" office:value-type="float" office:value="22371742.6" calcext:value-type="float">
            <text:p>22,371,743</text:p>
          </table:table-cell>
          <table:table-cell table:style-name="ce26" office:value-type="float" office:value="8692743.4" calcext:value-type="float">
            <text:p>8,692,743</text:p>
          </table:table-cell>
          <table:table-cell table:style-name="ce26" office:value-type="float" office:value="21569066.2" calcext:value-type="float">
            <text:p>21,569,066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47642828.8" calcext:value-type="float">
            <text:p>47,642,829</text:p>
          </table:table-cell>
          <table:table-cell table:style-name="ce26" office:value-type="float" office:value="538061" calcext:value-type="float">
            <text:p>538,061</text:p>
          </table:table-cell>
          <table:table-cell table:style-name="ce26" office:value-type="float" office:value="2004131.6" calcext:value-type="float">
            <text:p>2,004,132</text:p>
          </table:table-cell>
          <table:table-cell table:style-name="ce26" office:value-type="float" office:value="5225904.7" calcext:value-type="float">
            <text:p>5,225,905</text:p>
          </table:table-cell>
          <table:table-cell table:style-name="ce26" office:value-type="float" office:value="3096503.1" calcext:value-type="float">
            <text:p>3,096,503</text:p>
          </table:table-cell>
          <table:table-cell table:style-name="ce26" office:value-type="float" office:value="5035101.2" calcext:value-type="float">
            <text:p>5,035,101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4078308.4" calcext:value-type="float">
            <text:p>34,078,308</text:p>
          </table:table-cell>
          <table:table-cell table:style-name="ce26" office:value-type="float" office:value="904951.2" calcext:value-type="float">
            <text:p>904,951</text:p>
          </table:table-cell>
          <table:table-cell table:style-name="ce26" office:value-type="float" office:value="2299916.9" calcext:value-type="float">
            <text:p>2,299,917</text:p>
          </table:table-cell>
          <table:table-cell table:style-name="ce26" office:value-type="float" office:value="3265741.4" calcext:value-type="float">
            <text:p>3,265,741</text:p>
          </table:table-cell>
          <table:table-cell table:style-name="ce26" office:value-type="float" office:value="1727491.6" calcext:value-type="float">
            <text:p>1,727,492</text:p>
          </table:table-cell>
          <table:table-cell table:style-name="ce26" office:value-type="float" office:value="5382274.4" calcext:value-type="float">
            <text:p>5,382,274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76260556.3" calcext:value-type="float">
            <text:p>76,260,556</text:p>
          </table:table-cell>
          <table:table-cell table:style-name="ce26" office:value-type="float" office:value="3960313.8" calcext:value-type="float">
            <text:p>3,960,314</text:p>
          </table:table-cell>
          <table:table-cell table:style-name="ce26" office:value-type="float" office:value="6987787.2" calcext:value-type="float">
            <text:p>6,987,787</text:p>
          </table:table-cell>
          <table:table-cell table:style-name="ce26" office:value-type="float" office:value="13589581" calcext:value-type="float">
            <text:p>13,589,581</text:p>
          </table:table-cell>
          <table:table-cell table:style-name="ce26" office:value-type="float" office:value="3859121.5" calcext:value-type="float">
            <text:p>3,859,122</text:p>
          </table:table-cell>
          <table:table-cell table:style-name="ce26" office:value-type="float" office:value="10539399.5" calcext:value-type="float">
            <text:p>10,539,400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546116" calcext:value-type="float">
            <text:p>546,116</text:p>
          </table:table-cell>
          <table:table-cell table:style-name="ce26" office:value-type="float" office:value="25520.7" calcext:value-type="float">
            <text:p>25,521</text:p>
          </table:table-cell>
          <table:table-cell table:style-name="ce26" office:value-type="float" office:value="6864.4" calcext:value-type="float">
            <text:p>6,864</text:p>
          </table:table-cell>
          <table:table-cell table:style-name="ce26" office:value-type="float" office:value="146644" calcext:value-type="float">
            <text:p>146,644</text:p>
          </table:table-cell>
          <table:table-cell table:style-name="ce26" office:value-type="float" office:value="9627.2" calcext:value-type="float">
            <text:p>9,627</text:p>
          </table:table-cell>
          <table:table-cell table:style-name="ce26" office:value-type="float" office:value="21023.2" calcext:value-type="float">
            <text:p>21,023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451981.5" calcext:value-type="float">
            <text:p>1,451,982</text:p>
          </table:table-cell>
          <table:table-cell table:style-name="ce26" office:value-type="float" office:value="253441.3" calcext:value-type="float">
            <text:p>253,4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871.4" calcext:value-type="float">
            <text:p>143,8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1267.8" calcext:value-type="float">
            <text:p>591,268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73747.9" calcext:value-type="float">
            <text:p>73,7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02.5" calcext:value-type="float">
            <text:p>1,3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651.3" calcext:value-type="float">
            <text:p>13,651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59199459.1" calcext:value-type="float">
            <text:p>159,199,459</text:p>
          </table:table-cell>
          <table:table-cell table:style-name="ce24" office:value-type="float" office:value="13449748.8" calcext:value-type="float">
            <text:p>13,449,749</text:p>
          </table:table-cell>
          <table:table-cell table:style-name="ce24" office:value-type="float" office:value="27377156.2" calcext:value-type="float">
            <text:p>27,377,156</text:p>
          </table:table-cell>
          <table:table-cell table:style-name="ce24" office:value-type="float" office:value="32169314.9" calcext:value-type="float">
            <text:p>32,169,315</text:p>
          </table:table-cell>
          <table:table-cell table:style-name="ce24" office:value-type="float" office:value="9114655.7" calcext:value-type="float">
            <text:p>9,114,656</text:p>
          </table:table-cell>
          <table:table-cell table:style-name="ce24" office:value-type="float" office:value="22110663" calcext:value-type="float">
            <text:p>22,110,663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298644.1" calcext:value-type="float">
            <text:p>10,298,644</text:p>
          </table:table-cell>
          <table:table-cell table:style-name="ce26" office:value-type="float" office:value="653107.5" calcext:value-type="float">
            <text:p>653,108</text:p>
          </table:table-cell>
          <table:table-cell table:style-name="ce26" office:value-type="float" office:value="2100265.6" calcext:value-type="float">
            <text:p>2,100,266</text:p>
          </table:table-cell>
          <table:table-cell table:style-name="ce26" office:value-type="float" office:value="2267486" calcext:value-type="float">
            <text:p>2,267,486</text:p>
          </table:table-cell>
          <table:table-cell table:style-name="ce26" office:value-type="float" office:value="429595.7" calcext:value-type="float">
            <text:p>429,596</text:p>
          </table:table-cell>
          <table:table-cell table:style-name="ce26" office:value-type="float" office:value="1859866.9" calcext:value-type="float">
            <text:p>1,859,867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48900815" calcext:value-type="float">
            <text:p>148,900,815</text:p>
          </table:table-cell>
          <table:table-cell table:style-name="ce26" office:value-type="float" office:value="12796641.3" calcext:value-type="float">
            <text:p>12,796,641</text:p>
          </table:table-cell>
          <table:table-cell table:style-name="ce26" office:value-type="float" office:value="25276890.7" calcext:value-type="float">
            <text:p>25,276,891</text:p>
          </table:table-cell>
          <table:table-cell table:style-name="ce26" office:value-type="float" office:value="29901829" calcext:value-type="float">
            <text:p>29,901,829</text:p>
          </table:table-cell>
          <table:table-cell table:style-name="ce26" office:value-type="float" office:value="8685060" calcext:value-type="float">
            <text:p>8,685,060</text:p>
          </table:table-cell>
          <table:table-cell table:style-name="ce26" office:value-type="float" office:value="20250796.1" calcext:value-type="float">
            <text:p>20,250,796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2767068.4" calcext:value-type="float">
            <text:p>32,767,068</text:p>
          </table:table-cell>
          <table:table-cell table:style-name="ce26" office:value-type="float" office:value="3164283.9" calcext:value-type="float">
            <text:p>3,164,284</text:p>
          </table:table-cell>
          <table:table-cell table:style-name="ce26" office:value-type="float" office:value="6297307.8" calcext:value-type="float">
            <text:p>6,297,308</text:p>
          </table:table-cell>
          <table:table-cell table:style-name="ce26" office:value-type="float" office:value="6481113.9" calcext:value-type="float">
            <text:p>6,481,114</text:p>
          </table:table-cell>
          <table:table-cell table:style-name="ce26" office:value-type="float" office:value="1840521" calcext:value-type="float">
            <text:p>1,840,521</text:p>
          </table:table-cell>
          <table:table-cell table:style-name="ce26" office:value-type="float" office:value="4650657.2" calcext:value-type="float">
            <text:p>4,650,657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7624279.2" calcext:value-type="float">
            <text:p>27,624,279</text:p>
          </table:table-cell>
          <table:table-cell table:style-name="ce26" office:value-type="float" office:value="2946134.3" calcext:value-type="float">
            <text:p>2,946,134</text:p>
          </table:table-cell>
          <table:table-cell table:style-name="ce26" office:value-type="float" office:value="5736595.3" calcext:value-type="float">
            <text:p>5,736,595</text:p>
          </table:table-cell>
          <table:table-cell table:style-name="ce26" office:value-type="float" office:value="5584598.2" calcext:value-type="float">
            <text:p>5,584,598</text:p>
          </table:table-cell>
          <table:table-cell table:style-name="ce26" office:value-type="float" office:value="1441700.1" calcext:value-type="float">
            <text:p>1,441,700</text:p>
          </table:table-cell>
          <table:table-cell table:style-name="ce26" office:value-type="float" office:value="3293188.7" calcext:value-type="float">
            <text:p>3,293,189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86011169.6" calcext:value-type="float">
            <text:p>86,011,170</text:p>
          </table:table-cell>
          <table:table-cell table:style-name="ce26" office:value-type="float" office:value="6109457.6" calcext:value-type="float">
            <text:p>6,109,458</text:p>
          </table:table-cell>
          <table:table-cell table:style-name="ce26" office:value-type="float" office:value="12495423.5" calcext:value-type="float">
            <text:p>12,495,424</text:p>
          </table:table-cell>
          <table:table-cell table:style-name="ce26" office:value-type="float" office:value="17705413.1" calcext:value-type="float">
            <text:p>17,705,413</text:p>
          </table:table-cell>
          <table:table-cell table:style-name="ce26" office:value-type="float" office:value="4903091.4" calcext:value-type="float">
            <text:p>4,903,091</text:p>
          </table:table-cell>
          <table:table-cell table:style-name="ce26" office:value-type="float" office:value="12161955.2" calcext:value-type="float">
            <text:p>12,161,955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498297.7" calcext:value-type="float">
            <text:p>2,498,298</text:p>
          </table:table-cell>
          <table:table-cell table:style-name="ce26" office:value-type="float" office:value="576765.4" calcext:value-type="float">
            <text:p>576,765</text:p>
          </table:table-cell>
          <table:table-cell table:style-name="ce26" office:value-type="float" office:value="747564" calcext:value-type="float">
            <text:p>747,564</text:p>
          </table:table-cell>
          <table:table-cell table:style-name="ce26" office:value-type="float" office:value="130703.7" calcext:value-type="float">
            <text:p>130,704</text:p>
          </table:table-cell>
          <table:table-cell table:style-name="ce26" office:value-type="float" office:value="499747.6" calcext:value-type="float">
            <text:p>499,748</text:p>
          </table:table-cell>
          <table:table-cell table:style-name="ce26" office:value-type="float" office:value="144995.1" calcext:value-type="float">
            <text:p>144,995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0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5"/>
          <table:table-cell table:style-name="ce60" table:formula="of:=[$'5,6'.B5]" office:value-type="string" office:string-value="民國100年" calcext:value-type="string">
            <text:p>民國100年</text:p>
          </table:table-cell>
          <table:table-cell table:style-name="ce67" office:value-type="string" office:string-value="單位：新台幣千元" calcext:value-type="string">
            <text:p><text:s/>單位：新台幣千元 </text:p>
          </table:table-cell>
          <table:table-cell table:style-name="ce69" table:formula="of:=[$'5,6'.F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6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70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4"/>
          <table:table-cell table:style-name="ce68" table:number-columns-repeated="4"/>
          <table:table-cell table:style-name="ce52"/>
          <table:table-cell table:style-name="ce73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27154.02802778" calcext:value-type="float">
            <text:p>27,154</text:p>
          </table:table-cell>
          <table:table-cell table:style-name="ce24" office:value-type="float" office:value="130853.33214782" calcext:value-type="float">
            <text:p>130,853</text:p>
          </table:table-cell>
          <table:table-cell table:style-name="ce24" office:value-type="float" office:value="99200.78755309" calcext:value-type="float">
            <text:p>99,201</text:p>
          </table:table-cell>
          <table:table-cell table:style-name="ce24" office:value-type="float" office:value="30137.17179503" calcext:value-type="float">
            <text:p>30,137</text:p>
          </table:table-cell>
          <table:table-cell table:style-name="ce24" office:value-type="float" office:value="144937.24533962" calcext:value-type="float">
            <text:p>144,937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3.45356911976263" calcext:value-type="float">
            <text:p><text:s/>3.45 </text:p>
          </table:table-cell>
          <table:table-cell table:style-name="ce25" office:value-type="float" office:value="4.09102108652637" calcext:value-type="float">
            <text:p>4.09</text:p>
          </table:table-cell>
          <table:table-cell table:style-name="ce25" office:value-type="float" office:value="3.98694237869536" calcext:value-type="float">
            <text:p>3.99</text:p>
          </table:table-cell>
          <table:table-cell table:style-name="ce25" office:value-type="float" office:value="3.08217057452247" calcext:value-type="float">
            <text:p>3.08</text:p>
          </table:table-cell>
          <table:table-cell table:style-name="ce25" office:value-type="float" office:value="1.96519072979186" calcext:value-type="float">
            <text:p>1.97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80076147784243" calcext:value-type="float">
            <text:p><text:s/>2.80 </text:p>
          </table:table-cell>
          <table:table-cell table:style-name="ce25" office:value-type="float" office:value="3.13593967713589" calcext:value-type="float">
            <text:p>3.14</text:p>
          </table:table-cell>
          <table:table-cell table:style-name="ce25" office:value-type="float" office:value="2.92974914439434" calcext:value-type="float">
            <text:p>2.93</text:p>
          </table:table-cell>
          <table:table-cell table:style-name="ce25" office:value-type="float" office:value="2.52463777247961" calcext:value-type="float">
            <text:p>2.52</text:p>
          </table:table-cell>
          <table:table-cell table:style-name="ce25" office:value-type="float" office:value="1.82576240336323" calcext:value-type="float">
            <text:p>1.83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2.15302192547636" calcext:value-type="float">
            <text:p><text:s/>2.15 </text:p>
          </table:table-cell>
          <table:table-cell table:style-name="ce25" office:value-type="float" office:value="2.00364967374083" calcext:value-type="float">
            <text:p>2.00</text:p>
          </table:table-cell>
          <table:table-cell table:style-name="ce25" office:value-type="float" office:value="1.85184018485615" calcext:value-type="float">
            <text:p>1.85</text:p>
          </table:table-cell>
          <table:table-cell table:style-name="ce25" office:value-type="float" office:value="1.69981579480156" calcext:value-type="float">
            <text:p>1.70</text:p>
          </table:table-cell>
          <table:table-cell table:style-name="ce25" office:value-type="float" office:value="0.0475247299532957" calcext:value-type="float">
            <text:p>0.05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70599553613141" calcext:value-type="float">
            <text:p><text:s/>1.71 </text:p>
          </table:table-cell>
          <table:table-cell table:style-name="ce25" office:value-type="float" office:value="1.9274117832693" calcext:value-type="float">
            <text:p>1.93</text:p>
          </table:table-cell>
          <table:table-cell table:style-name="ce25" office:value-type="float" office:value="1.86969006382362" calcext:value-type="float">
            <text:p>1.87</text:p>
          </table:table-cell>
          <table:table-cell table:style-name="ce25" office:value-type="float" office:value="1.82718213358266" calcext:value-type="float">
            <text:p>1.83</text:p>
          </table:table-cell>
          <table:table-cell table:style-name="ce25" office:value-type="float" office:value="1.08577073648447" calcext:value-type="float">
            <text:p>1.09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6" office:value-type="float" office:value="22482743.1" calcext:value-type="float">
            <text:p>22,482,743</text:p>
          </table:table-cell>
          <table:table-cell table:style-name="ce66" office:value-type="float" office:value="137071683.8" calcext:value-type="float">
            <text:p>137,071,684</text:p>
          </table:table-cell>
          <table:table-cell table:style-name="ce66" office:value-type="float" office:value="96830086.4" calcext:value-type="float">
            <text:p>96,830,086</text:p>
          </table:table-cell>
          <table:table-cell table:style-name="ce66" office:value-type="float" office:value="22491072.3" calcext:value-type="float">
            <text:p>22,491,072</text:p>
          </table:table-cell>
          <table:table-cell table:style-name="ce66" office:value-type="float" office:value="86818053.2" calcext:value-type="float">
            <text:p>86,818,053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493127.3" calcext:value-type="float">
            <text:p>6,493,127</text:p>
          </table:table-cell>
          <table:table-cell table:style-name="ce26" office:value-type="float" office:value="78292964.1" calcext:value-type="float">
            <text:p>78,292,964</text:p>
          </table:table-cell>
          <table:table-cell table:style-name="ce26" office:value-type="float" office:value="61118998.4" calcext:value-type="float">
            <text:p>61,118,998</text:p>
          </table:table-cell>
          <table:table-cell table:style-name="ce26" office:value-type="float" office:value="14337760.6" calcext:value-type="float">
            <text:p>14,337,761</text:p>
          </table:table-cell>
          <table:table-cell table:style-name="ce26" office:value-type="float" office:value="23337794" calcext:value-type="float">
            <text:p>23,337,794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5370907.4" calcext:value-type="float">
            <text:p>5,370,907</text:p>
          </table:table-cell>
          <table:table-cell table:style-name="ce26" office:value-type="float" office:value="66752779" calcext:value-type="float">
            <text:p>66,752,779</text:p>
          </table:table-cell>
          <table:table-cell table:style-name="ce26" office:value-type="float" office:value="50447747.2" calcext:value-type="float">
            <text:p>50,447,747</text:p>
          </table:table-cell>
          <table:table-cell table:style-name="ce26" office:value-type="float" office:value="11991180.3" calcext:value-type="float">
            <text:p>11,991,180</text:p>
          </table:table-cell>
          <table:table-cell table:style-name="ce26" office:value-type="float" office:value="3608797.1" calcext:value-type="float">
            <text:p>3,608,797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42354.9" calcext:value-type="float">
            <text:p>342,355</text:p>
          </table:table-cell>
          <table:table-cell table:style-name="ce26" office:value-type="float" office:value="2221457.8" calcext:value-type="float">
            <text:p>2,221,458</text:p>
          </table:table-cell>
          <table:table-cell table:style-name="ce26" office:value-type="float" office:value="1719306" calcext:value-type="float">
            <text:p>1,719,306</text:p>
          </table:table-cell>
          <table:table-cell table:style-name="ce26" office:value-type="float" office:value="690686.6" calcext:value-type="float">
            <text:p>690,687</text:p>
          </table:table-cell>
          <table:table-cell table:style-name="ce26" office:value-type="float" office:value="16452362.4" calcext:value-type="float">
            <text:p>16,452,362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779865" calcext:value-type="float">
            <text:p>779,865</text:p>
          </table:table-cell>
          <table:table-cell table:style-name="ce26" office:value-type="float" office:value="9318727.4" calcext:value-type="float">
            <text:p>9,318,727</text:p>
          </table:table-cell>
          <table:table-cell table:style-name="ce26" office:value-type="float" office:value="8951945.3" calcext:value-type="float">
            <text:p>8,951,945</text:p>
          </table:table-cell>
          <table:table-cell table:style-name="ce26" office:value-type="float" office:value="1655893.7" calcext:value-type="float">
            <text:p>1,655,894</text:p>
          </table:table-cell>
          <table:table-cell table:style-name="ce26" office:value-type="float" office:value="3276634.5" calcext:value-type="float">
            <text:p>3,276,635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8699013.7" calcext:value-type="float">
            <text:p>8,699,014</text:p>
          </table:table-cell>
          <table:table-cell table:style-name="ce26" office:value-type="float" office:value="28347064.4" calcext:value-type="float">
            <text:p>28,347,064</text:p>
          </table:table-cell>
          <table:table-cell table:style-name="ce26" office:value-type="float" office:value="12886628.4" calcext:value-type="float">
            <text:p>12,886,628</text:p>
          </table:table-cell>
          <table:table-cell table:style-name="ce26" office:value-type="float" office:value="1420480" calcext:value-type="float">
            <text:p>1,420,480</text:p>
          </table:table-cell>
          <table:table-cell table:style-name="ce26" office:value-type="float" office:value="8816.8" calcext:value-type="float">
            <text:p>8,817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25895.3" calcext:value-type="float">
            <text:p>625,895</text:p>
          </table:table-cell>
          <table:table-cell table:style-name="ce26" office:value-type="float" office:value="2461145.3" calcext:value-type="float">
            <text:p>2,461,145</text:p>
          </table:table-cell>
          <table:table-cell table:style-name="ce26" office:value-type="float" office:value="1585688.5" calcext:value-type="float">
            <text:p>1,585,689</text:p>
          </table:table-cell>
          <table:table-cell table:style-name="ce26" office:value-type="float" office:value="525267.1" calcext:value-type="float">
            <text:p>525,267</text:p>
          </table:table-cell>
          <table:table-cell table:style-name="ce26" office:value-type="float" office:value="14729537" calcext:value-type="float">
            <text:p>14,729,53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074424.4" calcext:value-type="float">
            <text:p>1,074,424</text:p>
          </table:table-cell>
          <table:table-cell table:style-name="ce26" office:value-type="float" office:value="6051683.6" calcext:value-type="float">
            <text:p>6,051,684</text:p>
          </table:table-cell>
          <table:table-cell table:style-name="ce26" office:value-type="float" office:value="4737901.5" calcext:value-type="float">
            <text:p>4,737,902</text:p>
          </table:table-cell>
          <table:table-cell table:style-name="ce26" office:value-type="float" office:value="963381.4" calcext:value-type="float">
            <text:p>963,381</text:p>
          </table:table-cell>
          <table:table-cell table:style-name="ce26" office:value-type="float" office:value="7572022.2" calcext:value-type="float">
            <text:p>7,572,022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5589389" calcext:value-type="float">
            <text:p>5,589,389</text:p>
          </table:table-cell>
          <table:table-cell table:style-name="ce26" office:value-type="float" office:value="21906710.7" calcext:value-type="float">
            <text:p>21,906,711</text:p>
          </table:table-cell>
          <table:table-cell table:style-name="ce26" office:value-type="float" office:value="16490738.4" calcext:value-type="float">
            <text:p>16,490,738</text:p>
          </table:table-cell>
          <table:table-cell table:style-name="ce26" office:value-type="float" office:value="5236370.8" calcext:value-type="float">
            <text:p>5,236,371</text:p>
          </table:table-cell>
          <table:table-cell table:style-name="ce26" office:value-type="float" office:value="41142041.9" calcext:value-type="float">
            <text:p>41,142,042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529695.3" calcext:value-type="float">
            <text:p>1,529,695</text:p>
          </table:table-cell>
          <table:table-cell table:style-name="ce26" office:value-type="float" office:value="4392097.6" calcext:value-type="float">
            <text:p>4,392,098</text:p>
          </table:table-cell>
          <table:table-cell table:style-name="ce26" office:value-type="float" office:value="3594083.2" calcext:value-type="float">
            <text:p>3,594,083</text:p>
          </table:table-cell>
          <table:table-cell table:style-name="ce26" office:value-type="float" office:value="1856606.1" calcext:value-type="float">
            <text:p>1,856,606</text:p>
          </table:table-cell>
          <table:table-cell table:style-name="ce26" office:value-type="float" office:value="20370644.9" calcext:value-type="float">
            <text:p>20,370,645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721733.4" calcext:value-type="float">
            <text:p>1,721,733</text:p>
          </table:table-cell>
          <table:table-cell table:style-name="ce26" office:value-type="float" office:value="5394599.8" calcext:value-type="float">
            <text:p>5,394,600</text:p>
          </table:table-cell>
          <table:table-cell table:style-name="ce26" office:value-type="float" office:value="3749617" calcext:value-type="float">
            <text:p>3,749,617</text:p>
          </table:table-cell>
          <table:table-cell table:style-name="ce26" office:value-type="float" office:value="1289670" calcext:value-type="float">
            <text:p>1,289,670</text:p>
          </table:table-cell>
          <table:table-cell table:style-name="ce26" office:value-type="float" office:value="8342312.7" calcext:value-type="float">
            <text:p>8,342,313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2337960.3" calcext:value-type="float">
            <text:p>2,337,960</text:p>
          </table:table-cell>
          <table:table-cell table:style-name="ce26" office:value-type="float" office:value="11939670.3" calcext:value-type="float">
            <text:p>11,939,670</text:p>
          </table:table-cell>
          <table:table-cell table:style-name="ce26" office:value-type="float" office:value="9061546.9" calcext:value-type="float">
            <text:p>9,061,547</text:p>
          </table:table-cell>
          <table:table-cell table:style-name="ce26" office:value-type="float" office:value="2060427.5" calcext:value-type="float">
            <text:p>2,060,428</text:p>
          </table:table-cell>
          <table:table-cell table:style-name="ce26" office:value-type="float" office:value="11924748.3" calcext:value-type="float">
            <text:p>11,924,748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966.4" calcext:value-type="float">
            <text:p>78,966</text:p>
          </table:table-cell>
          <table:table-cell table:style-name="ce26" office:value-type="float" office:value="85491.3" calcext:value-type="float">
            <text:p>85,491</text:p>
          </table:table-cell>
          <table:table-cell table:style-name="ce26" office:value-type="float" office:value="3421.1" calcext:value-type="float">
            <text:p>3,421</text:p>
          </table:table-cell>
          <table:table-cell table:style-name="ce26" office:value-type="float" office:value="168557.7" calcext:value-type="float">
            <text:p>168,558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1376.5" calcext:value-type="float">
            <text:p>101,3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246.1" calcext:value-type="float">
            <text:p>26,246</text:p>
          </table:table-cell>
          <table:table-cell table:style-name="ce26" office:value-type="float" office:value="335778.3" calcext:value-type="float">
            <text:p>335,778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893.3" calcext:value-type="float">
            <text:p>893</text:p>
          </table:table-cell>
          <table:table-cell table:style-name="ce26" office:value-type="float" office:value="12115.8" calcext:value-type="float">
            <text:p>12,116</text:p>
          </table:table-cell>
          <table:table-cell table:style-name="ce26" office:value-type="float" office:value="10131.3" calcext:value-type="float">
            <text:p>10,131</text:p>
          </table:table-cell>
          <table:table-cell table:style-name="ce26" office:value-type="float" office:value="7812.4" calcext:value-type="float">
            <text:p>7,812</text:p>
          </table:table-cell>
          <table:table-cell table:style-name="ce26" office:value-type="float" office:value="27841.3" calcext:value-type="float">
            <text:p>27,841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6" office:value-type="float" office:value="2990226.1" calcext:value-type="float">
            <text:p>2,990,226</text:p>
          </table:table-cell>
          <table:table-cell table:style-name="ce66" office:value-type="float" office:value="22271690.8" calcext:value-type="float">
            <text:p>22,271,691</text:p>
          </table:table-cell>
          <table:table-cell table:style-name="ce66" office:value-type="float" office:value="15762468.7" calcext:value-type="float">
            <text:p>15,762,469</text:p>
          </table:table-cell>
          <table:table-cell table:style-name="ce66" office:value-type="float" office:value="3423075.4" calcext:value-type="float">
            <text:p>3,423,075</text:p>
          </table:table-cell>
          <table:table-cell table:style-name="ce66" office:value-type="float" office:value="10530459.4" calcext:value-type="float">
            <text:p>10,530,459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80916.5" calcext:value-type="float">
            <text:p>80,917</text:p>
          </table:table-cell>
          <table:table-cell table:style-name="ce26" office:value-type="float" office:value="1292797" calcext:value-type="float">
            <text:p>1,292,797</text:p>
          </table:table-cell>
          <table:table-cell table:style-name="ce26" office:value-type="float" office:value="714943" calcext:value-type="float">
            <text:p>714,943</text:p>
          </table:table-cell>
          <table:table-cell table:style-name="ce26" office:value-type="float" office:value="281262.4" calcext:value-type="float">
            <text:p>281,262</text:p>
          </table:table-cell>
          <table:table-cell table:style-name="ce26" office:value-type="float" office:value="618403.6" calcext:value-type="float">
            <text:p>618,404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909309.6" calcext:value-type="float">
            <text:p>2,909,310</text:p>
          </table:table-cell>
          <table:table-cell table:style-name="ce26" office:value-type="float" office:value="20978893.8" calcext:value-type="float">
            <text:p>20,978,894</text:p>
          </table:table-cell>
          <table:table-cell table:style-name="ce26" office:value-type="float" office:value="15047525.7" calcext:value-type="float">
            <text:p>15,047,526</text:p>
          </table:table-cell>
          <table:table-cell table:style-name="ce26" office:value-type="float" office:value="3141813" calcext:value-type="float">
            <text:p>3,141,813</text:p>
          </table:table-cell>
          <table:table-cell table:style-name="ce26" office:value-type="float" office:value="9912055.8" calcext:value-type="float">
            <text:p>9,912,056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600611.9" calcext:value-type="float">
            <text:p>600,612</text:p>
          </table:table-cell>
          <table:table-cell table:style-name="ce26" office:value-type="float" office:value="3681321.5" calcext:value-type="float">
            <text:p>3,681,322</text:p>
          </table:table-cell>
          <table:table-cell table:style-name="ce26" office:value-type="float" office:value="2559593.6" calcext:value-type="float">
            <text:p>2,559,594</text:p>
          </table:table-cell>
          <table:table-cell table:style-name="ce26" office:value-type="float" office:value="659223.7" calcext:value-type="float">
            <text:p>659,224</text:p>
          </table:table-cell>
          <table:table-cell table:style-name="ce26" office:value-type="float" office:value="2832433.9" calcext:value-type="float">
            <text:p>2,832,434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537930.8" calcext:value-type="float">
            <text:p>537,931</text:p>
          </table:table-cell>
          <table:table-cell table:style-name="ce26" office:value-type="float" office:value="3367796.5" calcext:value-type="float">
            <text:p>3,367,797</text:p>
          </table:table-cell>
          <table:table-cell table:style-name="ce26" office:value-type="float" office:value="2137039.7" calcext:value-type="float">
            <text:p>2,137,040</text:p>
          </table:table-cell>
          <table:table-cell table:style-name="ce26" office:value-type="float" office:value="406038.8" calcext:value-type="float">
            <text:p>406,039</text:p>
          </table:table-cell>
          <table:table-cell table:style-name="ce26" office:value-type="float" office:value="2173256.8" calcext:value-type="float">
            <text:p>2,173,257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756759" calcext:value-type="float">
            <text:p>1,756,759</text:p>
          </table:table-cell>
          <table:table-cell table:style-name="ce26" office:value-type="float" office:value="13871415.7" calcext:value-type="float">
            <text:p>13,871,416</text:p>
          </table:table-cell>
          <table:table-cell table:style-name="ce26" office:value-type="float" office:value="10233586.4" calcext:value-type="float">
            <text:p>10,233,586</text:p>
          </table:table-cell>
          <table:table-cell table:style-name="ce26" office:value-type="float" office:value="2071560.9" calcext:value-type="float">
            <text:p>2,071,561</text:p>
          </table:table-cell>
          <table:table-cell table:style-name="ce26" office:value-type="float" office:value="4702506.8" calcext:value-type="float">
            <text:p>4,702,50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4007.9" calcext:value-type="float">
            <text:p>14,008</text:p>
          </table:table-cell>
          <table:table-cell table:style-name="ce26" office:value-type="float" office:value="58360.2" calcext:value-type="float">
            <text:p>58,360</text:p>
          </table:table-cell>
          <table:table-cell table:style-name="ce26" office:value-type="float" office:value="117306" calcext:value-type="float">
            <text:p>117,306</text:p>
          </table:table-cell>
          <table:table-cell table:style-name="ce26" office:value-type="float" office:value="4989.5" calcext:value-type="float">
            <text:p>4,990</text:p>
          </table:table-cell>
          <table:table-cell table:style-name="ce26" office:value-type="float" office:value="203858.3" calcext:value-type="float">
            <text:p>203,858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71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72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9" table:default-cell-style-name="ce2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2" table:default-cell-style-name="ce2"/>
        <table:table-column table:style-name="co10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1"/>
          <table:table-cell table:number-columns-repeated="1016"/>
        </table:table-row>
        <table:table-row table:style-name="ro19">
          <table:table-cell table:style-name="ce5"/>
          <table:table-cell table:style-name="ce60" table:formula="of:=[$'5,6'.B5]" office:value-type="string" office:string-value="民國100年" calcext:value-type="string">
            <text:p>民國100年</text:p>
          </table:table-cell>
          <table:table-cell table:style-name="ce5"/>
          <table:table-cell table:style-name="ce67" office:value-type="string" office:string-value="單位：新台幣千元" calcext:value-type="string">
            <text:p><text:s/>單位：新台幣千元 </text:p>
          </table:table-cell>
          <table:table-cell table:style-name="ce69" table:formula="of:=[$'5,6'.F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6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9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625006929.1" calcext:value-type="float">
            <text:p>625,006,929</text:p>
          </table:table-cell>
          <table:table-cell table:style-name="ce24" office:value-type="float" office:value="41220208.2" calcext:value-type="float">
            <text:p>41,220,208</text:p>
          </table:table-cell>
          <table:table-cell table:style-name="ce24" office:value-type="float" office:value="74373723.8" calcext:value-type="float">
            <text:p>74,373,724</text:p>
          </table:table-cell>
          <table:table-cell table:style-name="ce24" office:value-type="float" office:value="113763476.7" calcext:value-type="float">
            <text:p>113,763,477</text:p>
          </table:table-cell>
          <table:table-cell table:style-name="ce24" office:value-type="float" office:value="34870889.3" calcext:value-type="float">
            <text:p>34,870,889</text:p>
          </table:table-cell>
          <table:table-cell table:style-name="ce24" office:value-type="float" office:value="94106419.9" calcext:value-type="float">
            <text:p>94,106,420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4063969.8" calcext:value-type="float">
            <text:p>94,063,970</text:p>
          </table:table-cell>
          <table:table-cell table:style-name="ce26" office:value-type="float" office:value="4937214.6" calcext:value-type="float">
            <text:p>4,937,215</text:p>
          </table:table-cell>
          <table:table-cell table:style-name="ce26" office:value-type="float" office:value="9497483.8" calcext:value-type="float">
            <text:p>9,497,484</text:p>
          </table:table-cell>
          <table:table-cell table:style-name="ce26" office:value-type="float" office:value="15455465" calcext:value-type="float">
            <text:p>15,455,465</text:p>
          </table:table-cell>
          <table:table-cell table:style-name="ce26" office:value-type="float" office:value="5144137.8" calcext:value-type="float">
            <text:p>5,144,138</text:p>
          </table:table-cell>
          <table:table-cell table:style-name="ce26" office:value-type="float" office:value="14614528.6" calcext:value-type="float">
            <text:p>14,614,529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7820685.6" calcext:value-type="float">
            <text:p>7,820,686</text:p>
          </table:table-cell>
          <table:table-cell table:style-name="ce26" office:value-type="float" office:value="336967.6" calcext:value-type="float">
            <text:p>336,968</text:p>
          </table:table-cell>
          <table:table-cell table:style-name="ce26" office:value-type="float" office:value="553760.3" calcext:value-type="float">
            <text:p>553,760</text:p>
          </table:table-cell>
          <table:table-cell table:style-name="ce26" office:value-type="float" office:value="1016754.6" calcext:value-type="float">
            <text:p>1,016,755</text:p>
          </table:table-cell>
          <table:table-cell table:style-name="ce26" office:value-type="float" office:value="365545" calcext:value-type="float">
            <text:p>365,545</text:p>
          </table:table-cell>
          <table:table-cell table:style-name="ce26" office:value-type="float" office:value="1433574.6" calcext:value-type="float">
            <text:p>1,433,575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19905955.7" calcext:value-type="float">
            <text:p>19,905,956</text:p>
          </table:table-cell>
          <table:table-cell table:style-name="ce26" office:value-type="float" office:value="1564913.6" calcext:value-type="float">
            <text:p>1,564,914</text:p>
          </table:table-cell>
          <table:table-cell table:style-name="ce26" office:value-type="float" office:value="2725882.8" calcext:value-type="float">
            <text:p>2,725,883</text:p>
          </table:table-cell>
          <table:table-cell table:style-name="ce26" office:value-type="float" office:value="3706124.3" calcext:value-type="float">
            <text:p>3,706,124</text:p>
          </table:table-cell>
          <table:table-cell table:style-name="ce26" office:value-type="float" office:value="1094514.9" calcext:value-type="float">
            <text:p>1,094,515</text:p>
          </table:table-cell>
          <table:table-cell table:style-name="ce26" office:value-type="float" office:value="2901409.6" calcext:value-type="float">
            <text:p>2,901,410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4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45773765.3" calcext:value-type="float">
            <text:p>145,773,765</text:p>
          </table:table-cell>
          <table:table-cell table:style-name="ce26" office:value-type="float" office:value="9477067.2" calcext:value-type="float">
            <text:p>9,477,067</text:p>
          </table:table-cell>
          <table:table-cell table:style-name="ce26" office:value-type="float" office:value="16445297.3" calcext:value-type="float">
            <text:p>16,445,297</text:p>
          </table:table-cell>
          <table:table-cell table:style-name="ce26" office:value-type="float" office:value="24560559.8" calcext:value-type="float">
            <text:p>24,560,560</text:p>
          </table:table-cell>
          <table:table-cell table:style-name="ce26" office:value-type="float" office:value="8085052.1" calcext:value-type="float">
            <text:p>8,085,052</text:p>
          </table:table-cell>
          <table:table-cell table:style-name="ce26" office:value-type="float" office:value="22878517.6" calcext:value-type="float">
            <text:p>22,878,518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4729463.8" calcext:value-type="float">
            <text:p>14,729,464</text:p>
          </table:table-cell>
          <table:table-cell table:style-name="ce26" office:value-type="float" office:value="1072422.3" calcext:value-type="float">
            <text:p>1,072,422</text:p>
          </table:table-cell>
          <table:table-cell table:style-name="ce26" office:value-type="float" office:value="2497017.7" calcext:value-type="float">
            <text:p>2,497,018</text:p>
          </table:table-cell>
          <table:table-cell table:style-name="ce26" office:value-type="float" office:value="3137021.7" calcext:value-type="float">
            <text:p>3,137,022</text:p>
          </table:table-cell>
          <table:table-cell table:style-name="ce26" office:value-type="float" office:value="943880.2" calcext:value-type="float">
            <text:p>943,880</text:p>
          </table:table-cell>
          <table:table-cell table:style-name="ce26" office:value-type="float" office:value="1749394.3" calcext:value-type="float">
            <text:p>1,749,394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97439974.5" calcext:value-type="float">
            <text:p>97,439,975</text:p>
          </table:table-cell>
          <table:table-cell table:style-name="ce26" office:value-type="float" office:value="5251636" calcext:value-type="float">
            <text:p>5,251,636</text:p>
          </table:table-cell>
          <table:table-cell table:style-name="ce26" office:value-type="float" office:value="9834832.9" calcext:value-type="float">
            <text:p>9,834,833</text:p>
          </table:table-cell>
          <table:table-cell table:style-name="ce26" office:value-type="float" office:value="16896325.4" calcext:value-type="float">
            <text:p>16,896,325</text:p>
          </table:table-cell>
          <table:table-cell table:style-name="ce26" office:value-type="float" office:value="5148883.9" calcext:value-type="float">
            <text:p>5,148,884</text:p>
          </table:table-cell>
          <table:table-cell table:style-name="ce26" office:value-type="float" office:value="13289678.7" calcext:value-type="float">
            <text:p>13,289,679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61947689.5" calcext:value-type="float">
            <text:p>61,947,690</text:p>
          </table:table-cell>
          <table:table-cell table:style-name="ce26" office:value-type="float" office:value="5007010.2" calcext:value-type="float">
            <text:p>5,007,010</text:p>
          </table:table-cell>
          <table:table-cell table:style-name="ce26" office:value-type="float" office:value="9000136.4" calcext:value-type="float">
            <text:p>9,000,136</text:p>
          </table:table-cell>
          <table:table-cell table:style-name="ce26" office:value-type="float" office:value="13409492.5" calcext:value-type="float">
            <text:p>13,409,493</text:p>
          </table:table-cell>
          <table:table-cell table:style-name="ce26" office:value-type="float" office:value="3413273.7" calcext:value-type="float">
            <text:p>3,413,274</text:p>
          </table:table-cell>
          <table:table-cell table:style-name="ce26" office:value-type="float" office:value="8970313.4" calcext:value-type="float">
            <text:p>8,970,313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7729846.3" calcext:value-type="float">
            <text:p>7,729,846</text:p>
          </table:table-cell>
          <table:table-cell table:style-name="ce26" office:value-type="float" office:value="688519.1" calcext:value-type="float">
            <text:p>688,519</text:p>
          </table:table-cell>
          <table:table-cell table:style-name="ce26" office:value-type="float" office:value="1874833.2" calcext:value-type="float">
            <text:p>1,874,833</text:p>
          </table:table-cell>
          <table:table-cell table:style-name="ce26" office:value-type="float" office:value="2344760.1" calcext:value-type="float">
            <text:p>2,344,760</text:p>
          </table:table-cell>
          <table:table-cell table:style-name="ce26" office:value-type="float" office:value="409106" calcext:value-type="float">
            <text:p>409,106</text:p>
          </table:table-cell>
          <table:table-cell table:style-name="ce26" office:value-type="float" office:value="1243682.4" calcext:value-type="float">
            <text:p>1,243,682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5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4882353.8" calcext:value-type="float">
            <text:p>44,882,354</text:p>
          </table:table-cell>
          <table:table-cell table:style-name="ce26" office:value-type="float" office:value="3569395.7" calcext:value-type="float">
            <text:p>3,569,396</text:p>
          </table:table-cell>
          <table:table-cell table:style-name="ce26" office:value-type="float" office:value="5796054.4" calcext:value-type="float">
            <text:p>5,796,054</text:p>
          </table:table-cell>
          <table:table-cell table:style-name="ce26" office:value-type="float" office:value="9252192" calcext:value-type="float">
            <text:p>9,252,192</text:p>
          </table:table-cell>
          <table:table-cell table:style-name="ce26" office:value-type="float" office:value="2396510.7" calcext:value-type="float">
            <text:p>2,396,511</text:p>
          </table:table-cell>
          <table:table-cell table:style-name="ce26" office:value-type="float" office:value="6458277" calcext:value-type="float">
            <text:p>6,458,277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5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500487.3" calcext:value-type="float">
            <text:p>4,500,487</text:p>
          </table:table-cell>
          <table:table-cell table:style-name="ce26" office:value-type="float" office:value="313565.5" calcext:value-type="float">
            <text:p>313,566</text:p>
          </table:table-cell>
          <table:table-cell table:style-name="ce26" office:value-type="float" office:value="673103" calcext:value-type="float">
            <text:p>673,103</text:p>
          </table:table-cell>
          <table:table-cell table:style-name="ce26" office:value-type="float" office:value="779093.4" calcext:value-type="float">
            <text:p>779,093</text:p>
          </table:table-cell>
          <table:table-cell table:style-name="ce26" office:value-type="float" office:value="346718.2" calcext:value-type="float">
            <text:p>346,718</text:p>
          </table:table-cell>
          <table:table-cell table:style-name="ce26" office:value-type="float" office:value="599487.9" calcext:value-type="float">
            <text:p>599,488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4835002.1" calcext:value-type="float">
            <text:p>4,835,002</text:p>
          </table:table-cell>
          <table:table-cell table:style-name="ce26" office:value-type="float" office:value="435529.9" calcext:value-type="float">
            <text:p>435,530</text:p>
          </table:table-cell>
          <table:table-cell table:style-name="ce26" office:value-type="float" office:value="656145.8" calcext:value-type="float">
            <text:p>656,146</text:p>
          </table:table-cell>
          <table:table-cell table:style-name="ce26" office:value-type="float" office:value="1033447" calcext:value-type="float">
            <text:p>1,033,447</text:p>
          </table:table-cell>
          <table:table-cell table:style-name="ce26" office:value-type="float" office:value="260938.8" calcext:value-type="float">
            <text:p>260,939</text:p>
          </table:table-cell>
          <table:table-cell table:style-name="ce26" office:value-type="float" office:value="668866.1" calcext:value-type="float">
            <text:p>668,866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1324694.1" calcext:value-type="float">
            <text:p>21,324,694</text:p>
          </table:table-cell>
          <table:table-cell table:style-name="ce26" office:value-type="float" office:value="1578459.7" calcext:value-type="float">
            <text:p>1,578,460</text:p>
          </table:table-cell>
          <table:table-cell table:style-name="ce26" office:value-type="float" office:value="2357600.1" calcext:value-type="float">
            <text:p>2,357,600</text:p>
          </table:table-cell>
          <table:table-cell table:style-name="ce26" office:value-type="float" office:value="4199925.3" calcext:value-type="float">
            <text:p>4,199,925</text:p>
          </table:table-cell>
          <table:table-cell table:style-name="ce26" office:value-type="float" office:value="1180975" calcext:value-type="float">
            <text:p>1,180,975</text:p>
          </table:table-cell>
          <table:table-cell table:style-name="ce26" office:value-type="float" office:value="3322919.7" calcext:value-type="float">
            <text:p>3,322,920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通訊工具之購置</text:p>
          </table:table-cell>
          <table:table-cell table:style-name="ce26" office:value-type="float" office:value="250277" calcext:value-type="float">
            <text:p>250,277</text:p>
          </table:table-cell>
          <table:table-cell table:style-name="ce26" office:value-type="float" office:value="50330.4" calcext:value-type="float">
            <text:p>50,330</text:p>
          </table:table-cell>
          <table:table-cell table:style-name="ce26" office:value-type="float" office:value="47204" calcext:value-type="float">
            <text:p>47,204</text:p>
          </table:table-cell>
          <table:table-cell table:style-name="ce26" office:value-type="float" office:value="53644.4" calcext:value-type="float">
            <text:p>53,644</text:p>
          </table:table-cell>
          <table:table-cell table:style-name="ce26" office:value-type="float" office:value="5722.5" calcext:value-type="float">
            <text:p>5,723</text:p>
          </table:table-cell>
          <table:table-cell table:style-name="ce26" office:value-type="float" office:value="42415.2" calcext:value-type="float">
            <text:p>42,415</text:p>
          </table:table-cell>
          <table:table-cell table:style-name="ce83" office:value-type="string" calcext:value-type="string">
            <text:p>　　(1)Purchases of communication equipment</text:p>
          </table:table-cell>
          <table:table-cell table:style-name="ce59" table:number-columns-repeated="1016"/>
        </table:table-row>
        <table:table-row table:style-name="ro22">
          <table:table-cell table:style-name="ce75" office:value-type="string" calcext:value-type="string">
            <text:p>　　(2)個人通訊設備使用管理</text:p>
            <text:p>　　　 及保養費</text:p>
          </table:table-cell>
          <table:table-cell table:style-name="ce26" office:value-type="float" office:value="12663.2" calcext:value-type="float">
            <text:p>12,663</text:p>
          </table:table-cell>
          <table:table-cell table:style-name="ce26" office:value-type="float" office:value="433.5" calcext:value-type="float">
            <text:p>434</text:p>
          </table:table-cell>
          <table:table-cell table:style-name="ce26" office:value-type="float" office:value="2804.1" calcext:value-type="float">
            <text:p>2,804</text:p>
          </table:table-cell>
          <table:table-cell table:style-name="ce26" office:value-type="float" office:value="437.4" calcext:value-type="float">
            <text:p>437</text:p>
          </table:table-cell>
          <table:table-cell table:style-name="ce26" office:value-type="float" office:value="2004.4" calcext:value-type="float">
            <text:p>2,004</text:p>
          </table:table-cell>
          <table:table-cell table:style-name="ce26" office:value-type="float" office:value="1534" calcext:value-type="float">
            <text:p>1,534</text:p>
          </table:table-cell>
          <table:table-cell table:style-name="ce81" office:value-type="string" calcext:value-type="string">
            <text:p>　　(2)Operation of communication equip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通訊費</text:p>
          </table:table-cell>
          <table:table-cell table:style-name="ce26" office:value-type="float" office:value="21061753.9" calcext:value-type="float">
            <text:p>21,061,754</text:p>
          </table:table-cell>
          <table:table-cell table:style-name="ce26" office:value-type="float" office:value="1527695.8" calcext:value-type="float">
            <text:p>1,527,696</text:p>
          </table:table-cell>
          <table:table-cell table:style-name="ce26" office:value-type="float" office:value="2307591.9" calcext:value-type="float">
            <text:p>2,307,592</text:p>
          </table:table-cell>
          <table:table-cell table:style-name="ce26" office:value-type="float" office:value="4145843.4" calcext:value-type="float">
            <text:p>4,145,843</text:p>
          </table:table-cell>
          <table:table-cell table:style-name="ce26" office:value-type="float" office:value="1173248.1" calcext:value-type="float">
            <text:p>1,173,248</text:p>
          </table:table-cell>
          <table:table-cell table:style-name="ce26" office:value-type="float" office:value="3278970.4" calcext:value-type="float">
            <text:p>3,278,970</text:p>
          </table:table-cell>
          <table:table-cell table:style-name="ce55" office:value-type="string" calcext:value-type="string">
            <text:p>　　(3)Postal and communication servic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29224985.2" calcext:value-type="float">
            <text:p>29,224,985</text:p>
          </table:table-cell>
          <table:table-cell table:style-name="ce26" office:value-type="float" office:value="2560598" calcext:value-type="float">
            <text:p>2,560,598</text:p>
          </table:table-cell>
          <table:table-cell table:style-name="ce26" office:value-type="float" office:value="4898071.1" calcext:value-type="float">
            <text:p>4,898,071</text:p>
          </table:table-cell>
          <table:table-cell table:style-name="ce26" office:value-type="float" office:value="5840330.2" calcext:value-type="float">
            <text:p>5,840,330</text:p>
          </table:table-cell>
          <table:table-cell table:style-name="ce26" office:value-type="float" office:value="1589798.9" calcext:value-type="float">
            <text:p>1,589,799</text:p>
          </table:table-cell>
          <table:table-cell table:style-name="ce26" office:value-type="float" office:value="3718691.6" calcext:value-type="float">
            <text:p>3,718,692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0186195" calcext:value-type="float">
            <text:p>10,186,195</text:p>
          </table:table-cell>
          <table:table-cell table:style-name="ce26" office:value-type="float" office:value="1285030.4" calcext:value-type="float">
            <text:p>1,285,030</text:p>
          </table:table-cell>
          <table:table-cell table:style-name="ce26" office:value-type="float" office:value="2476419.8" calcext:value-type="float">
            <text:p>2,476,420</text:p>
          </table:table-cell>
          <table:table-cell table:style-name="ce26" office:value-type="float" office:value="1942844" calcext:value-type="float">
            <text:p>1,942,844</text:p>
          </table:table-cell>
          <table:table-cell table:style-name="ce26" office:value-type="float" office:value="461432" calcext:value-type="float">
            <text:p>461,432</text:p>
          </table:table-cell>
          <table:table-cell table:style-name="ce26" office:value-type="float" office:value="917138.3" calcext:value-type="float">
            <text:p>917,138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8471816.1" calcext:value-type="float">
            <text:p>8,471,816</text:p>
          </table:table-cell>
          <table:table-cell table:style-name="ce26" office:value-type="float" office:value="529799.9" calcext:value-type="float">
            <text:p>529,800</text:p>
          </table:table-cell>
          <table:table-cell table:style-name="ce26" office:value-type="float" office:value="1004119.2" calcext:value-type="float">
            <text:p>1,004,119</text:p>
          </table:table-cell>
          <table:table-cell table:style-name="ce26" office:value-type="float" office:value="1700411.9" calcext:value-type="float">
            <text:p>1,700,412</text:p>
          </table:table-cell>
          <table:table-cell table:style-name="ce26" office:value-type="float" office:value="475745.7" calcext:value-type="float">
            <text:p>475,746</text:p>
          </table:table-cell>
          <table:table-cell table:style-name="ce26" office:value-type="float" office:value="1208134.4" calcext:value-type="float">
            <text:p>1,208,134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492985.8" calcext:value-type="float">
            <text:p>5,492,986</text:p>
          </table:table-cell>
          <table:table-cell table:style-name="ce26" office:value-type="float" office:value="400556.6" calcext:value-type="float">
            <text:p>400,557</text:p>
          </table:table-cell>
          <table:table-cell table:style-name="ce26" office:value-type="float" office:value="677687.3" calcext:value-type="float">
            <text:p>677,687</text:p>
          </table:table-cell>
          <table:table-cell table:style-name="ce26" office:value-type="float" office:value="1055273.6" calcext:value-type="float">
            <text:p>1,055,274</text:p>
          </table:table-cell>
          <table:table-cell table:style-name="ce26" office:value-type="float" office:value="348912.2" calcext:value-type="float">
            <text:p>348,912</text:p>
          </table:table-cell>
          <table:table-cell table:style-name="ce26" office:value-type="float" office:value="859430.8" calcext:value-type="float">
            <text:p>859,431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5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073988.3" calcext:value-type="float">
            <text:p>5,073,988</text:p>
          </table:table-cell>
          <table:table-cell table:style-name="ce26" office:value-type="float" office:value="345211.1" calcext:value-type="float">
            <text:p>345,211</text:p>
          </table:table-cell>
          <table:table-cell table:style-name="ce26" office:value-type="float" office:value="739844.7" calcext:value-type="float">
            <text:p>739,845</text:p>
          </table:table-cell>
          <table:table-cell table:style-name="ce26" office:value-type="float" office:value="1141800.8" calcext:value-type="float">
            <text:p>1,141,801</text:p>
          </table:table-cell>
          <table:table-cell table:style-name="ce26" office:value-type="float" office:value="303709.1" calcext:value-type="float">
            <text:p>303,709</text:p>
          </table:table-cell>
          <table:table-cell table:style-name="ce26" office:value-type="float" office:value="733988.1" calcext:value-type="float">
            <text:p>733,988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34331549.7" calcext:value-type="float">
            <text:p>34,331,550</text:p>
          </table:table-cell>
          <table:table-cell table:style-name="ce26" office:value-type="float" office:value="2926292.6" calcext:value-type="float">
            <text:p>2,926,293</text:p>
          </table:table-cell>
          <table:table-cell table:style-name="ce26" office:value-type="float" office:value="4526197.8" calcext:value-type="float">
            <text:p>4,526,198</text:p>
          </table:table-cell>
          <table:table-cell table:style-name="ce26" office:value-type="float" office:value="6746412.8" calcext:value-type="float">
            <text:p>6,746,413</text:p>
          </table:table-cell>
          <table:table-cell table:style-name="ce26" office:value-type="float" office:value="2498838.6" calcext:value-type="float">
            <text:p>2,498,839</text:p>
          </table:table-cell>
          <table:table-cell table:style-name="ce26" office:value-type="float" office:value="5416162.5" calcext:value-type="float">
            <text:p>5,416,163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65563315.2" calcext:value-type="float">
            <text:p>65,563,315</text:p>
          </table:table-cell>
          <table:table-cell table:style-name="ce26" office:value-type="float" office:value="4413336.1" calcext:value-type="float">
            <text:p>4,413,336</text:p>
          </table:table-cell>
          <table:table-cell table:style-name="ce26" office:value-type="float" office:value="7533898.7" calcext:value-type="float">
            <text:p>7,533,899</text:p>
          </table:table-cell>
          <table:table-cell table:style-name="ce26" office:value-type="float" office:value="12588992.2" calcext:value-type="float">
            <text:p>12,588,992</text:p>
          </table:table-cell>
          <table:table-cell table:style-name="ce26" office:value-type="float" office:value="3538979.4" calcext:value-type="float">
            <text:p>3,538,979</text:p>
          </table:table-cell>
          <table:table-cell table:style-name="ce26" office:value-type="float" office:value="11024009.7" calcext:value-type="float">
            <text:p>11,024,010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2880880.6" calcext:value-type="float">
            <text:p>32,880,881</text:p>
          </table:table-cell>
          <table:table-cell table:style-name="ce26" office:value-type="float" office:value="2094290.1" calcext:value-type="float">
            <text:p>2,094,290</text:p>
          </table:table-cell>
          <table:table-cell table:style-name="ce26" office:value-type="float" office:value="4503545" calcext:value-type="float">
            <text:p>4,503,545</text:p>
          </table:table-cell>
          <table:table-cell table:style-name="ce26" office:value-type="float" office:value="6206072.8" calcext:value-type="float">
            <text:p>6,206,073</text:p>
          </table:table-cell>
          <table:table-cell table:style-name="ce26" office:value-type="float" office:value="1867009.8" calcext:value-type="float">
            <text:p>1,867,010</text:p>
          </table:table-cell>
          <table:table-cell table:style-name="ce26" office:value-type="float" office:value="4787219.6" calcext:value-type="float">
            <text:p>4,787,220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787661599.3" calcext:value-type="float">
            <text:p>787,661,599</text:p>
          </table:table-cell>
          <table:table-cell table:style-name="ce24" office:value-type="float" office:value="57452588.2" calcext:value-type="float">
            <text:p>57,452,588</text:p>
          </table:table-cell>
          <table:table-cell table:style-name="ce24" office:value-type="float" office:value="109099269.2" calcext:value-type="float">
            <text:p>109,099,269</text:p>
          </table:table-cell>
          <table:table-cell table:style-name="ce24" office:value-type="float" office:value="155587357.9" calcext:value-type="float">
            <text:p>155,587,358</text:p>
          </table:table-cell>
          <table:table-cell table:style-name="ce24" office:value-type="float" office:value="43602753.7" calcext:value-type="float">
            <text:p>43,602,754</text:p>
          </table:table-cell>
          <table:table-cell table:style-name="ce24" office:value-type="float" office:value="111203911.9" calcext:value-type="float">
            <text:p>111,203,912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625006929.1" calcext:value-type="float">
            <text:p>625,006,929</text:p>
          </table:table-cell>
          <table:table-cell table:style-name="ce24" office:value-type="float" office:value="41220208.2" calcext:value-type="float">
            <text:p>41,220,208</text:p>
          </table:table-cell>
          <table:table-cell table:style-name="ce24" office:value-type="float" office:value="74373723.8" calcext:value-type="float">
            <text:p>74,373,724</text:p>
          </table:table-cell>
          <table:table-cell table:style-name="ce24" office:value-type="float" office:value="113763476.7" calcext:value-type="float">
            <text:p>113,763,477</text:p>
          </table:table-cell>
          <table:table-cell table:style-name="ce24" office:value-type="float" office:value="34870889.3" calcext:value-type="float">
            <text:p>34,870,889</text:p>
          </table:table-cell>
          <table:table-cell table:style-name="ce24" office:value-type="float" office:value="94106419.9" calcext:value-type="float">
            <text:p>94,106,420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62654670.2" calcext:value-type="float">
            <text:p>162,654,670</text:p>
          </table:table-cell>
          <table:table-cell table:style-name="ce24" office:value-type="float" office:value="16232380.1" calcext:value-type="float">
            <text:p>16,232,380</text:p>
          </table:table-cell>
          <table:table-cell table:style-name="ce24" office:value-type="float" office:value="34725545.4" calcext:value-type="float">
            <text:p>34,725,545</text:p>
          </table:table-cell>
          <table:table-cell table:style-name="ce24" office:value-type="float" office:value="41823881.2" calcext:value-type="float">
            <text:p>41,823,881</text:p>
          </table:table-cell>
          <table:table-cell table:style-name="ce24" office:value-type="float" office:value="8731864.3" calcext:value-type="float">
            <text:p>8,731,864</text:p>
          </table:table-cell>
          <table:table-cell table:style-name="ce24" office:value-type="float" office:value="17097491.9" calcext:value-type="float">
            <text:p>17,097,492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989276472.2" calcext:value-type="float">
            <text:p>989,276,472</text:p>
          </table:table-cell>
          <table:table-cell table:style-name="ce24" office:value-type="float" office:value="73723374.8" calcext:value-type="float">
            <text:p>73,723,375</text:p>
          </table:table-cell>
          <table:table-cell table:style-name="ce24" office:value-type="float" office:value="141429378.9" calcext:value-type="float">
            <text:p>141,429,379</text:p>
          </table:table-cell>
          <table:table-cell table:style-name="ce24" office:value-type="float" office:value="195257172.4" calcext:value-type="float">
            <text:p>195,257,172</text:p>
          </table:table-cell>
          <table:table-cell table:style-name="ce24" office:value-type="float" office:value="54856907.9" calcext:value-type="float">
            <text:p>54,856,908</text:p>
          </table:table-cell>
          <table:table-cell table:style-name="ce24" office:value-type="float" office:value="139690059" calcext:value-type="float">
            <text:p>139,690,059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6"/>
          <table:table-cell table:style-name="ce78" table:number-columns-repeated="5"/>
          <table:table-cell table:style-name="ce80"/>
          <table:table-cell table:style-name="ce84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1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0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1"/>
          <table:table-cell table:number-columns-repeated="1017"/>
        </table:table-row>
        <table:table-row table:style-name="ro20">
          <table:table-cell table:style-name="ce5"/>
          <table:table-cell table:style-name="ce60" table:formula="of:=[$'5,6'.B5]" office:value-type="string" office:string-value="民國100年" calcext:value-type="string">
            <text:p>民國100年</text:p>
          </table:table-cell>
          <table:table-cell table:style-name="ce67" office:value-type="string" office:string-value="單位：新台幣千元" calcext:value-type="string">
            <text:p><text:s/>單位：新台幣千元 </text:p>
          </table:table-cell>
          <table:table-cell table:style-name="ce69" table:formula="of:=[$'5,6'.F5]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6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4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6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70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4"/>
          <table:table-cell table:style-name="ce68" table:number-columns-repeated="4"/>
          <table:table-cell table:style-name="ce52"/>
          <table:table-cell table:style-name="ce73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7" office:value-type="float" office:value="15971735.3" calcext:value-type="float">
            <text:p>15,971,735 </text:p>
          </table:table-cell>
          <table:table-cell table:style-name="ce87" office:value-type="float" office:value="95422466.4" calcext:value-type="float">
            <text:p>95,422,466 </text:p>
          </table:table-cell>
          <table:table-cell table:style-name="ce87" office:value-type="float" office:value="69322879.8" calcext:value-type="float">
            <text:p>69,322,880 </text:p>
          </table:table-cell>
          <table:table-cell table:style-name="ce87" office:value-type="float" office:value="15626167.5" calcext:value-type="float">
            <text:p>15,626,168 </text:p>
          </table:table-cell>
          <table:table-cell table:style-name="ce87" office:value-type="float" office:value="70328962" calcext:value-type="float">
            <text:p>70,328,962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8" office:value-type="float" office:value="2683725.7" calcext:value-type="float">
            <text:p>2,683,726 </text:p>
          </table:table-cell>
          <table:table-cell table:style-name="ce88" office:value-type="float" office:value="15785720.3" calcext:value-type="float">
            <text:p>15,785,720 </text:p>
          </table:table-cell>
          <table:table-cell table:style-name="ce88" office:value-type="float" office:value="11378976.9" calcext:value-type="float">
            <text:p>11,378,977 </text:p>
          </table:table-cell>
          <table:table-cell table:style-name="ce88" office:value-type="float" office:value="2796735.3" calcext:value-type="float">
            <text:p>2,796,735 </text:p>
          </table:table-cell>
          <table:table-cell table:style-name="ce88" office:value-type="float" office:value="11769981.8" calcext:value-type="float">
            <text:p>11,769,982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8" office:value-type="float" office:value="348201.1" calcext:value-type="float">
            <text:p>348,201 </text:p>
          </table:table-cell>
          <table:table-cell table:style-name="ce88" office:value-type="float" office:value="1858016.9" calcext:value-type="float">
            <text:p>1,858,017 </text:p>
          </table:table-cell>
          <table:table-cell table:style-name="ce88" office:value-type="float" office:value="1073142.3" calcext:value-type="float">
            <text:p>1,073,142 </text:p>
          </table:table-cell>
          <table:table-cell table:style-name="ce88" office:value-type="float" office:value="289550.3" calcext:value-type="float">
            <text:p>289,550 </text:p>
          </table:table-cell>
          <table:table-cell table:style-name="ce88" office:value-type="float" office:value="545172.8" calcext:value-type="float">
            <text:p>545,173 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8" office:value-type="float" office:value="574467.6" calcext:value-type="float">
            <text:p>574,468 </text:p>
          </table:table-cell>
          <table:table-cell table:style-name="ce88" office:value-type="float" office:value="3011723.6" calcext:value-type="float">
            <text:p>3,011,724 </text:p>
          </table:table-cell>
          <table:table-cell table:style-name="ce88" office:value-type="float" office:value="2152130.7" calcext:value-type="float">
            <text:p>2,152,131 </text:p>
          </table:table-cell>
          <table:table-cell table:style-name="ce88" office:value-type="float" office:value="531693.9" calcext:value-type="float">
            <text:p>531,694 </text:p>
          </table:table-cell>
          <table:table-cell table:style-name="ce88" office:value-type="float" office:value="1643094.8" calcext:value-type="float">
            <text:p>1,643,095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4" office:value-type="string" calcext:value-type="string">
            <text:p>　4.住宅服務、水電瓦斯</text:p>
            <text:p>　   及其他燃料</text:p>
          </table:table-cell>
          <table:table-cell table:style-name="ce88" office:value-type="float" office:value="3350730.6" calcext:value-type="float">
            <text:p>3,350,731 </text:p>
          </table:table-cell>
          <table:table-cell table:style-name="ce88" office:value-type="float" office:value="20016198.6" calcext:value-type="float">
            <text:p>20,016,199 </text:p>
          </table:table-cell>
          <table:table-cell table:style-name="ce88" office:value-type="float" office:value="15572877" calcext:value-type="float">
            <text:p>15,572,877 </text:p>
          </table:table-cell>
          <table:table-cell table:style-name="ce88" office:value-type="float" office:value="3792132.7" calcext:value-type="float">
            <text:p>3,792,133 </text:p>
          </table:table-cell>
          <table:table-cell table:style-name="ce88" office:value-type="float" office:value="21595332.4" calcext:value-type="float">
            <text:p>21,595,332 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8" office:value-type="float" office:value="262954.3" calcext:value-type="float">
            <text:p>262,954 </text:p>
          </table:table-cell>
          <table:table-cell table:style-name="ce88" office:value-type="float" office:value="1969724.2" calcext:value-type="float">
            <text:p>1,969,724 </text:p>
          </table:table-cell>
          <table:table-cell table:style-name="ce88" office:value-type="float" office:value="1390350.5" calcext:value-type="float">
            <text:p>1,390,351 </text:p>
          </table:table-cell>
          <table:table-cell table:style-name="ce88" office:value-type="float" office:value="282541.2" calcext:value-type="float">
            <text:p>282,541 </text:p>
          </table:table-cell>
          <table:table-cell table:style-name="ce88" office:value-type="float" office:value="1424157.3" calcext:value-type="float">
            <text:p>1,424,157 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8" office:value-type="float" office:value="3092776.5" calcext:value-type="float">
            <text:p>3,092,777 </text:p>
          </table:table-cell>
          <table:table-cell table:style-name="ce88" office:value-type="float" office:value="14746044.1" calcext:value-type="float">
            <text:p>14,746,044 </text:p>
          </table:table-cell>
          <table:table-cell table:style-name="ce88" office:value-type="float" office:value="11398952.2" calcext:value-type="float">
            <text:p>11,398,952 </text:p>
          </table:table-cell>
          <table:table-cell table:style-name="ce88" office:value-type="float" office:value="2428544.1" calcext:value-type="float">
            <text:p>2,428,544 </text:p>
          </table:table-cell>
          <table:table-cell table:style-name="ce88" office:value-type="float" office:value="15352300.7" calcext:value-type="float">
            <text:p>15,352,301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8" office:value-type="float" office:value="1551319.4" calcext:value-type="float">
            <text:p>1,551,319 </text:p>
          </table:table-cell>
          <table:table-cell table:style-name="ce88" office:value-type="float" office:value="9645040.6" calcext:value-type="float">
            <text:p>9,645,041 </text:p>
          </table:table-cell>
          <table:table-cell table:style-name="ce88" office:value-type="float" office:value="5760421.1" calcext:value-type="float">
            <text:p>5,760,421 </text:p>
          </table:table-cell>
          <table:table-cell table:style-name="ce88" office:value-type="float" office:value="1201211.4" calcext:value-type="float">
            <text:p>1,201,211 </text:p>
          </table:table-cell>
          <table:table-cell table:style-name="ce88" office:value-type="float" office:value="3989470.7" calcext:value-type="float">
            <text:p>3,989,471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5692.6" calcext:value-type="float">
            <text:p>315,693 </text:p>
          </table:table-cell>
          <table:table-cell table:style-name="ce88" office:value-type="float" office:value="172529.3" calcext:value-type="float">
            <text:p>172,529 </text:p>
          </table:table-cell>
          <table:table-cell table:style-name="ce88" office:value-type="float" office:value="22531.3" calcext:value-type="float">
            <text:p>22,531 </text:p>
          </table:table-cell>
          <table:table-cell table:style-name="ce88" office:value-type="float" office:value="658192.4" calcext:value-type="float">
            <text:p>658,192 </text:p>
          </table:table-cell>
          <table:table-cell table:style-name="ce82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5" office:value-type="string" calcext:value-type="string">
            <text:p>　  (2)個人交通設備使用管理</text:p>
            <text:p>　　　 及保養費</text:p>
          </table:table-cell>
          <table:table-cell table:style-name="ce88" office:value-type="float" office:value="1282923" calcext:value-type="float">
            <text:p>1,282,923 </text:p>
          </table:table-cell>
          <table:table-cell table:style-name="ce88" office:value-type="float" office:value="7915386.8" calcext:value-type="float">
            <text:p>7,915,387 </text:p>
          </table:table-cell>
          <table:table-cell table:style-name="ce88" office:value-type="float" office:value="4597776.8" calcext:value-type="float">
            <text:p>4,597,777 </text:p>
          </table:table-cell>
          <table:table-cell table:style-name="ce88" office:value-type="float" office:value="968975.5" calcext:value-type="float">
            <text:p>968,976 </text:p>
          </table:table-cell>
          <table:table-cell table:style-name="ce88" office:value-type="float" office:value="2644861.8" calcext:value-type="float">
            <text:p>2,644,862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5" office:value-type="string" calcext:value-type="string">
            <text:p>　　(3)乘交通設備及其他交通</text:p>
            <text:p>　　　 服務</text:p>
          </table:table-cell>
          <table:table-cell table:style-name="ce88" office:value-type="float" office:value="142391.3" calcext:value-type="float">
            <text:p>142,391 </text:p>
          </table:table-cell>
          <table:table-cell table:style-name="ce88" office:value-type="float" office:value="622922.4" calcext:value-type="float">
            <text:p>622,922 </text:p>
          </table:table-cell>
          <table:table-cell table:style-name="ce88" office:value-type="float" office:value="528522.4" calcext:value-type="float">
            <text:p>528,522 </text:p>
          </table:table-cell>
          <table:table-cell table:style-name="ce88" office:value-type="float" office:value="98839.3" calcext:value-type="float">
            <text:p>98,839 </text:p>
          </table:table-cell>
          <table:table-cell table:style-name="ce88" office:value-type="float" office:value="395843.9" calcext:value-type="float">
            <text:p>395,844 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8" office:value-type="float" office:value="126005.2" calcext:value-type="float">
            <text:p>126,005 </text:p>
          </table:table-cell>
          <table:table-cell table:style-name="ce88" office:value-type="float" office:value="791038.8" calcext:value-type="float">
            <text:p>791,039 </text:p>
          </table:table-cell>
          <table:table-cell table:style-name="ce88" office:value-type="float" office:value="461592.6" calcext:value-type="float">
            <text:p>461,593 </text:p>
          </table:table-cell>
          <table:table-cell table:style-name="ce88" office:value-type="float" office:value="110865.3" calcext:value-type="float">
            <text:p>110,865 </text:p>
          </table:table-cell>
          <table:table-cell table:style-name="ce88" office:value-type="float" office:value="290572.6" calcext:value-type="float">
            <text:p>290,573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8" office:value-type="float" office:value="522421.3" calcext:value-type="float">
            <text:p>522,421 </text:p>
          </table:table-cell>
          <table:table-cell table:style-name="ce88" office:value-type="float" office:value="3622444.7" calcext:value-type="float">
            <text:p>3,622,445 </text:p>
          </table:table-cell>
          <table:table-cell table:style-name="ce88" office:value-type="float" office:value="2521622" calcext:value-type="float">
            <text:p>2,521,622 </text:p>
          </table:table-cell>
          <table:table-cell table:style-name="ce88" office:value-type="float" office:value="544837.4" calcext:value-type="float">
            <text:p>544,837 </text:p>
          </table:table-cell>
          <table:table-cell table:style-name="ce88" office:value-type="float" office:value="1473489.1" calcext:value-type="float">
            <text:p>1,473,489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27">
          <table:table-cell table:style-name="ce11" office:value-type="string" calcext:value-type="string">
            <text:p>　　(1)個人通訊工具之購置</text:p>
          </table:table-cell>
          <table:table-cell table:style-name="ce88" office:value-type="float" office:value="9728.9" calcext:value-type="float">
            <text:p>9,729 </text:p>
          </table:table-cell>
          <table:table-cell table:style-name="ce88" office:value-type="float" office:value="5382.4" calcext:value-type="float">
            <text:p>5,382 </text:p>
          </table:table-cell>
          <table:table-cell table:style-name="ce88" office:value-type="float" office:value="15617.7" calcext:value-type="float">
            <text:p>15,618 </text:p>
          </table:table-cell>
          <table:table-cell table:style-name="ce88" office:value-type="float" office:value="7275" calcext:value-type="float">
            <text:p>7,275 </text:p>
          </table:table-cell>
          <table:table-cell table:style-name="ce88" office:value-type="float" office:value="12956.4" calcext:value-type="float">
            <text:p>12,956 </text:p>
          </table:table-cell>
          <table:table-cell table:style-name="ce83" office:value-type="string" calcext:value-type="string">
            <text:p>　　(1)Purchases of communication equipment</text:p>
          </table:table-cell>
          <table:table-cell table:style-name="ce59" table:number-columns-repeated="1017"/>
        </table:table-row>
        <table:table-row table:style-name="ro21">
          <table:table-cell table:style-name="ce75" office:value-type="string" calcext:value-type="string">
            <text:p>　　(2)個人通訊設備使用管理</text:p>
            <text:p>　　　 及保養費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58.8" calcext:value-type="float">
            <text:p>3,159 </text:p>
          </table:table-cell>
          <table:table-cell table:style-name="ce88" office:value-type="float" office:value="1023.5" calcext:value-type="float">
            <text:p>1,02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67.4" calcext:value-type="float">
            <text:p>1,267 </text:p>
          </table:table-cell>
          <table:table-cell table:style-name="ce81" office:value-type="string" calcext:value-type="string">
            <text:p>　　(2)Operation of communication equip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通訊費</text:p>
          </table:table-cell>
          <table:table-cell table:style-name="ce88" office:value-type="float" office:value="512692.4" calcext:value-type="float">
            <text:p>512,692 </text:p>
          </table:table-cell>
          <table:table-cell table:style-name="ce88" office:value-type="float" office:value="3613903.5" calcext:value-type="float">
            <text:p>3,613,904 </text:p>
          </table:table-cell>
          <table:table-cell table:style-name="ce88" office:value-type="float" office:value="2504980.8" calcext:value-type="float">
            <text:p>2,504,981 </text:p>
          </table:table-cell>
          <table:table-cell table:style-name="ce88" office:value-type="float" office:value="537562.3" calcext:value-type="float">
            <text:p>537,562 </text:p>
          </table:table-cell>
          <table:table-cell table:style-name="ce88" office:value-type="float" office:value="1459265.3" calcext:value-type="float">
            <text:p>1,459,265 </text:p>
          </table:table-cell>
          <table:table-cell table:style-name="ce55" office:value-type="string" calcext:value-type="string">
            <text:p>　　(3)Postal and communication servic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8" office:value-type="float" office:value="554104.5" calcext:value-type="float">
            <text:p>554,105 </text:p>
          </table:table-cell>
          <table:table-cell table:style-name="ce88" office:value-type="float" office:value="3413443.4" calcext:value-type="float">
            <text:p>3,413,443 </text:p>
          </table:table-cell>
          <table:table-cell table:style-name="ce88" office:value-type="float" office:value="2564792.1" calcext:value-type="float">
            <text:p>2,564,792 </text:p>
          </table:table-cell>
          <table:table-cell table:style-name="ce88" office:value-type="float" office:value="532947.7" calcext:value-type="float">
            <text:p>532,948 </text:p>
          </table:table-cell>
          <table:table-cell table:style-name="ce88" office:value-type="float" office:value="3552207.6" calcext:value-type="float">
            <text:p>3,552,208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8" office:value-type="float" office:value="95009.9" calcext:value-type="float">
            <text:p>95,010 </text:p>
          </table:table-cell>
          <table:table-cell table:style-name="ce88" office:value-type="float" office:value="625717" calcext:value-type="float">
            <text:p>625,717 </text:p>
          </table:table-cell>
          <table:table-cell table:style-name="ce88" office:value-type="float" office:value="485324.5" calcext:value-type="float">
            <text:p>485,325 </text:p>
          </table:table-cell>
          <table:table-cell table:style-name="ce88" office:value-type="float" office:value="83011.6" calcext:value-type="float">
            <text:p>83,012 </text:p>
          </table:table-cell>
          <table:table-cell table:style-name="ce88" office:value-type="float" office:value="1814267.5" calcext:value-type="float">
            <text:p>1,814,268 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8" office:value-type="float" office:value="211937" calcext:value-type="float">
            <text:p>211,937 </text:p>
          </table:table-cell>
          <table:table-cell table:style-name="ce88" office:value-type="float" office:value="1272816.3" calcext:value-type="float">
            <text:p>1,272,816 </text:p>
          </table:table-cell>
          <table:table-cell table:style-name="ce88" office:value-type="float" office:value="947171.4" calcext:value-type="float">
            <text:p>947,171 </text:p>
          </table:table-cell>
          <table:table-cell table:style-name="ce88" office:value-type="float" office:value="213952" calcext:value-type="float">
            <text:p>213,952 </text:p>
          </table:table-cell>
          <table:table-cell table:style-name="ce88" office:value-type="float" office:value="907728.4" calcext:value-type="float">
            <text:p>907,728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8" office:value-type="float" office:value="126358.5" calcext:value-type="float">
            <text:p>126,359 </text:p>
          </table:table-cell>
          <table:table-cell table:style-name="ce88" office:value-type="float" office:value="895898.3" calcext:value-type="float">
            <text:p>895,898 </text:p>
          </table:table-cell>
          <table:table-cell table:style-name="ce88" office:value-type="float" office:value="631567.5" calcext:value-type="float">
            <text:p>631,568 </text:p>
          </table:table-cell>
          <table:table-cell table:style-name="ce88" office:value-type="float" office:value="111481.7" calcext:value-type="float">
            <text:p>111,482 </text:p>
          </table:table-cell>
          <table:table-cell table:style-name="ce88" office:value-type="float" office:value="385819.4" calcext:value-type="float">
            <text:p>385,819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5" office:value-type="string" calcext:value-type="string">
            <text:p>　　(4)教育消遣康樂器材</text:p>
            <text:p>　　　 及其附屬品</text:p>
          </table:table-cell>
          <table:table-cell table:style-name="ce88" office:value-type="float" office:value="120799.2" calcext:value-type="float">
            <text:p>120,799 </text:p>
          </table:table-cell>
          <table:table-cell table:style-name="ce88" office:value-type="float" office:value="619011.8" calcext:value-type="float">
            <text:p>619,012 </text:p>
          </table:table-cell>
          <table:table-cell table:style-name="ce88" office:value-type="float" office:value="500728.7" calcext:value-type="float">
            <text:p>500,729 </text:p>
          </table:table-cell>
          <table:table-cell table:style-name="ce88" office:value-type="float" office:value="124502.5" calcext:value-type="float">
            <text:p>124,503 </text:p>
          </table:table-cell>
          <table:table-cell table:style-name="ce88" office:value-type="float" office:value="444392.3" calcext:value-type="float">
            <text:p>444,392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8" office:value-type="float" office:value="736426.6" calcext:value-type="float">
            <text:p>736,427 </text:p>
          </table:table-cell>
          <table:table-cell table:style-name="ce88" office:value-type="float" office:value="5775768.8" calcext:value-type="float">
            <text:p>5,775,769 </text:p>
          </table:table-cell>
          <table:table-cell table:style-name="ce88" office:value-type="float" office:value="4309593.1" calcext:value-type="float">
            <text:p>4,309,593 </text:p>
          </table:table-cell>
          <table:table-cell table:style-name="ce88" office:value-type="float" office:value="537839.3" calcext:value-type="float">
            <text:p>537,839 </text:p>
          </table:table-cell>
          <table:table-cell table:style-name="ce88" office:value-type="float" office:value="858017.6" calcext:value-type="float">
            <text:p>858,018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8" office:value-type="float" office:value="1551036.6" calcext:value-type="float">
            <text:p>1,551,037 </text:p>
          </table:table-cell>
          <table:table-cell table:style-name="ce88" office:value-type="float" office:value="10929712.4" calcext:value-type="float">
            <text:p>10,929,712 </text:p>
          </table:table-cell>
          <table:table-cell table:style-name="ce88" office:value-type="float" office:value="7939159.4" calcext:value-type="float">
            <text:p>7,939,159 </text:p>
          </table:table-cell>
          <table:table-cell table:style-name="ce88" office:value-type="float" office:value="1870809.1" calcext:value-type="float">
            <text:p>1,870,809 </text:p>
          </table:table-cell>
          <table:table-cell table:style-name="ce88" office:value-type="float" office:value="4173381.6" calcext:value-type="float">
            <text:p>4,173,382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8" office:value-type="float" office:value="743571" calcext:value-type="float">
            <text:p>743,571 </text:p>
          </table:table-cell>
          <table:table-cell table:style-name="ce88" office:value-type="float" office:value="4648628.8" calcext:value-type="float">
            <text:p>4,648,629 </text:p>
          </table:table-cell>
          <table:table-cell table:style-name="ce88" office:value-type="float" office:value="3260862.5" calcext:value-type="float">
            <text:p>3,260,863 </text:p>
          </table:table-cell>
          <table:table-cell table:style-name="ce88" office:value-type="float" office:value="817325.2" calcext:value-type="float">
            <text:p>817,325 </text:p>
          </table:table-cell>
          <table:table-cell table:style-name="ce88" office:value-type="float" office:value="3952355.8" calcext:value-type="float">
            <text:p>3,952,356 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7" office:value-type="float" office:value="19492516.9" calcext:value-type="float">
            <text:p>19,492,517 </text:p>
          </table:table-cell>
          <table:table-cell table:style-name="ce87" office:value-type="float" office:value="114799993" calcext:value-type="float">
            <text:p>114,799,993 </text:p>
          </table:table-cell>
          <table:table-cell table:style-name="ce87" office:value-type="float" office:value="81067617.7" calcext:value-type="float">
            <text:p>81,067,618 </text:p>
          </table:table-cell>
          <table:table-cell table:style-name="ce87" office:value-type="float" office:value="19067996.9" calcext:value-type="float">
            <text:p>19,067,997 </text:p>
          </table:table-cell>
          <table:table-cell table:style-name="ce87" office:value-type="float" office:value="76287593.8" calcext:value-type="float">
            <text:p>76,287,594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7" office:value-type="float" office:value="15971735.3" calcext:value-type="float">
            <text:p>15,971,735 </text:p>
          </table:table-cell>
          <table:table-cell table:style-name="ce87" office:value-type="float" office:value="95422466.4" calcext:value-type="float">
            <text:p>95,422,466 </text:p>
          </table:table-cell>
          <table:table-cell table:style-name="ce87" office:value-type="float" office:value="69322879.8" calcext:value-type="float">
            <text:p>69,322,880 </text:p>
          </table:table-cell>
          <table:table-cell table:style-name="ce87" office:value-type="float" office:value="15626167.5" calcext:value-type="float">
            <text:p>15,626,168 </text:p>
          </table:table-cell>
          <table:table-cell table:style-name="ce87" office:value-type="float" office:value="70328962" calcext:value-type="float">
            <text:p>70,328,962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7" office:value-type="float" office:value="3520781.6" calcext:value-type="float">
            <text:p>3,520,782 </text:p>
          </table:table-cell>
          <table:table-cell table:style-name="ce87" office:value-type="float" office:value="19377526.6" calcext:value-type="float">
            <text:p>19,377,527 </text:p>
          </table:table-cell>
          <table:table-cell table:style-name="ce87" office:value-type="float" office:value="11744737.9" calcext:value-type="float">
            <text:p>11,744,738 </text:p>
          </table:table-cell>
          <table:table-cell table:style-name="ce87" office:value-type="float" office:value="3441829.4" calcext:value-type="float">
            <text:p>3,441,829 </text:p>
          </table:table-cell>
          <table:table-cell table:style-name="ce87" office:value-type="float" office:value="5958631.8" calcext:value-type="float">
            <text:p>5,958,632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7" office:value-type="float" office:value="23648643.1" calcext:value-type="float">
            <text:p>23,648,643 </text:p>
          </table:table-cell>
          <table:table-cell table:style-name="ce87" office:value-type="float" office:value="142624340.6" calcext:value-type="float">
            <text:p>142,624,341 </text:p>
          </table:table-cell>
          <table:table-cell table:style-name="ce87" office:value-type="float" office:value="101221690.5" calcext:value-type="float">
            <text:p>101,221,691 </text:p>
          </table:table-cell>
          <table:table-cell table:style-name="ce87" office:value-type="float" office:value="23496021.4" calcext:value-type="float">
            <text:p>23,496,021 </text:p>
          </table:table-cell>
          <table:table-cell table:style-name="ce87" office:value-type="float" office:value="93328883.7" calcext:value-type="float">
            <text:p>93,328,884 </text:p>
          </table:table-cell>
          <table:table-cell table:style-name="ce54" office:value-type="string" calcext:value-type="string">
            <text:p>Current receipts</text:p>
          </table:table-cell>
          <table:table-cell table:style-name="ce71" table:number-columns-repeated="2"/>
          <table:table-cell table:style-name="ce59" table:number-columns-repeated="1015"/>
        </table:table-row>
        <table:table-row table:style-name="ro16">
          <table:table-cell table:style-name="ce85"/>
          <table:table-cell table:style-name="ce53" table:number-columns-repeated="5"/>
          <table:table-cell table:style-name="ce89"/>
          <table:table-cell table:style-name="ce53" table:number-columns-repeated="2"/>
          <table:table-cell table:number-columns-repeated="1015"/>
        </table:table-row>
        <table:table-row table:style-name="ro23">
          <table:table-cell table:style-name="ce86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cb21</dc:creator>
    <dc:date>2012-08-28T11:22:31</dc:date>
    <meta:print-date>2012-08-27T10:15:37</meta:print-date>
    <meta:document-statistic meta:table-count="4" meta:cell-count="937" meta:object-count="0"/>
    <meta:generator>LibreOffice/5.3.1.2$Windows_x86 LibreOffice_project/e80a0e0fd1875e1696614d24c32df0f95f03deb2</meta:generator>
  </office:meta>
</office:document-meta>
</file>