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275in" text:list-level-position-and-space-mode="label-alignment">
          <style:list-level-label-alignment text:label-followed-by="nothing" fo:margin-left="0.4722in" fo:text-indent="-0.275in"/>
        </style:list-level-properties>
      </text:list-level-style-number>
      <text:list-level-style-number text:level="3" style:num-suffix="." style:num-format="1">
        <style:list-level-properties text:space-before="0.5513in" text:min-label-width="0.1576in" text:list-level-position-and-space-mode="label-alignment">
          <style:list-level-label-alignment text:label-followed-by="nothing" fo:margin-left="0.709in" fo:text-indent="-0.157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513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nothing" fo:margin-left="0.2562in" fo:text-indent="0.039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nothing" fo:margin-left="0.2562in" fo:text-indent="0.039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in" text:list-level-position-and-space-mode="label-alignment">
          <style:list-level-label-alignment text:label-followed-by="listtab" fo:margin-left="0.3548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611in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611in" fo:margin-left="0.9819in" fo:text-indent="-0.981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list-style-name="LFO14" style:family="paragraph">
      <style:paragraph-properties style:text-autospace="none" fo:line-height="0.3611in" fo:margin-left="0.3937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清單段落" style:family="paragraph">
      <style:paragraph-properties style:text-autospace="none" fo:line-height="0.3611in" fo:margin-left="1.084in" fo:text-indent="-0.92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text-autospace="none" fo:line-height="0.3611in" fo:margin-left="1.1812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text-autospace="none" fo:line-height="0.3611in" fo:margin-left="0.1in" fo:text-indent="0.4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style:text-autospace="none" fo:line-height="0.3611in" fo:margin-left="1.084in" fo:text-indent="-0.92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text-autospace="none" fo:line-height="0.3611in" fo:margin-left="1.1812in" fo:text-indent="-0.5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清單段落" style:family="paragraph">
      <style:paragraph-properties style:text-autospace="none" fo:line-height="0.3611in" fo:margin-left="0in" fo:text-indent="0.5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清單段落" style:family="paragraph">
      <style:paragraph-properties style:text-autospace="none" fo:line-height="0.3611in" fo:margin-left="1.084in" fo:text-indent="-0.92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text-autospace="none" fo:line-height="0.3611in" fo:margin-left="1.1812in" fo:text-indent="-0.5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清單段落" style:family="paragraph">
      <style:paragraph-properties style:text-autospace="none" fo:line-height="0.3611in" fo:margin-left="0.0013in" fo:text-indent="0.9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清單段落" style:family="paragraph">
      <style:paragraph-properties style:text-autospace="none" fo:line-height="0.3611in" fo:margin-left="1.084in" fo:text-indent="-0.925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text-autospace="none" fo:line-height="0.3611in" fo:margin-left="0.333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style:text-autospace="none" fo:line-height="0.3611in" fo:margin-left="0.9152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text-autospace="none" fo:line-height="0.3611in" fo:margin-left="1.084in" fo:text-indent="-0.92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清單段落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4</text:span><text:span text:style-name="T4">年臺中市政府主計處「基層統計調查網業務研習會」</text:span><text:span text:style-name="T5">會議</text:span><text:span text:style-name="T6">紀錄</text:span></text:p>
      <text:p text:style-name="P7"/>
      <text:p text:style-name="P8"><text:span text:style-name="T9">時間：</text:span><text:span text:style-name="T10">10</text:span><text:span text:style-name="T11">4</text:span><text:span text:style-name="T12">年</text:span><text:span text:style-name="T13">9</text:span><text:span text:style-name="T14">月</text:span><text:span text:style-name="T15">1</text:span><text:span text:style-name="T16">5</text:span><text:span text:style-name="T17">日（星期</text:span><text:span text:style-name="T18">二</text:span><text:span text:style-name="T19">）</text:span><text:span text:style-name="T20">上</text:span><text:span text:style-name="T21">午</text:span><text:span text:style-name="T22">9</text:span><text:span text:style-name="T23">時至</text:span><text:span text:style-name="T24">下</text:span><text:span text:style-name="T25">午</text:span><text:span text:style-name="T26">14</text:span><text:span text:style-name="T27">時</text:span><text:span text:style-name="T28">30分</text:span></text:p>
      <text:p text:style-name="P29">地點：臺中市霧峰區霧峰國小</text:p>
      <text:p text:style-name="P30">主席：林副處長振利</text:p>
      <text:p text:style-name="P31">記錄：科員林妙樺</text:p>
      <text:p text:style-name="P32">出席：出席人員（詳簽到簿）</text:p>
      <text:p text:style-name="P33"/>
      <text:p text:style-name="P34">一、主持人致詞：略</text:p>
      <text:p text:style-name="P35">二、頒獎：頒發本年度優秀調查人員獎座及1,500元提貨券，計有大甲區公所吳國書、沙鹿區公所何秋娟、大雅區公所錢麗娟、龍井區公所林耀椿、霧峰區公所康毓芳等5人受獎。</text:p>
      <text:p text:style-name="P36">三、報告事項：基層統計調查網工作注意事項(略)</text:p>
      <text:list text:style-name="LFO14" text:continue-numbering="true">
        <text:list-item>
          <text:p text:style-name="P37">課程研習：統計調查與施政決策<text:s/>(略)</text:p>
        </text:list-item>
      </text:list>
      <text:p text:style-name="P38">五、綜合座談</text:p>
      <text:p text:style-name="P39"><text:span text:style-name="T40">(一)</text:span><text:span text:style-name="T41">案由：</text:span><text:span text:style-name="T42">統計調查員所配POLO衫，袖口接縫稍嫌粗糙，穿著不舒適。另為兼顧調查員外出調查之安全，建請於POLO衫上增加反光設計，以增加能見度，保障調查員之人身安全。建請改善調查員夏季POLO衫品質及增加反光設計，以增進調查員外出訪查之安全性。</text:span></text:p>
      <text:p text:style-name="P43"><text:span text:style-name="T44">決議：</text:span><text:span text:style-name="T45">建請</text:span><text:span text:style-name="T46">行政院主計總處</text:span><text:span text:style-name="T47">參採辦理</text:span><text:span text:style-name="T48">。</text:span></text:p>
      <text:p text:style-name="P49"/>
      <text:p text:style-name="P50"><text:span text:style-name="T51">(二)</text:span><text:span text:style-name="T52">案由：</text:span><text:span text:style-name="T53">各項調查訪問進行時所須攜帶之物品繁多，如：致受訪戶(廠商)公文、調查表件及宣導品等，有時須同時攜帶2樣宣導品，若宣導品體積過大或無法折疊，則一次僅能攜帶少量宣導品，將增加調查員路途往返時間，徒增調</text:span><text:soft-page-break/><text:span text:style-name="T54">查負荷。</text:span><text:span text:style-name="T55">建請行政院主計總處採購各項調查宣導品時，採用體積較小、重量較輕，並兼具實用性之物品，以利統計調查員攜帶。</text:span></text:p>
      <text:p text:style-name="P56">決議：建請行政院主計總處參採辦理。</text:p>
      <text:p text:style-name="P57"/>
      <text:p text:style-name="P58"><text:span text:style-name="T59">(三)</text:span><text:span text:style-name="T60">案由：</text:span><text:span text:style-name="T61">調查人員外出調查，須攜帶調查表件、紀念品、文具等多項物品，下雨時，容易淋濕調查表件及紀念品外盒包裝，造成受訪戶觀感不佳。</text:span><text:span text:style-name="T62">建請行政院主計總處製作防水手提袋供基層統計調查網人員使用。</text:span></text:p>
      <text:p text:style-name="P63">決議：建請行政院主計總處參採辦理。</text:p>
      <text:p text:style-name="P64"/>
      <text:p text:style-name="P65"><text:span text:style-name="T66">(四)</text:span><text:span text:style-name="T67">案由：</text:span><text:span text:style-name="T68">現代社會大眾蔑視統計訪問頻率漸增，互信模式建立不起來，主要反彈來自於經年受查之代表性廠商及取巧之個人。按目前行政程序，拒查受訪戶最後裁罰之裁量權係屬中央，流程過於冗長，近年唯一受罰個案，歷時逾半年之久才成立，不僅失去統計調查之時效性，亦無法對配</text:span><text:span text:style-name="T69">合度不佳之廠商產生恫嚇效果，無法有效推展統計調查工作。</text:span><text:span text:style-name="T70">建請行政院主計總處授權地方政府行使統計法裁罰權，以利統計調查工作之推展。</text:span></text:p>
      <text:p text:style-name="P71">決議：建請行政院主計總處參採辦理。</text:p>
      <text:p text:style-name="P72"/>
      <text:p text:style-name="P73"><text:span text:style-name="T74">(五)</text:span><text:span text:style-name="T75">案由：</text:span><text:span text:style-name="T76">人力資源調查攜帶筆記型電腦實地訪查時，</text:span><text:span text:style-name="T77">因須等候電腦開機及系統執行，</text:span><text:span text:style-name="T78">需較多時間才能完成訪問，受訪戶常顯不耐</text:span><text:span text:style-name="T79">，且有部分受訪戶個性較為敏感，偶有誤會調查員、對其口出惡語等情事發生，為保障調查員及受訪戶雙方之權益和節省訪問所需時間，建請行政院主計總</text:span><text:soft-page-break/><text:span text:style-name="T80">處以有錄音功能之新式平板電腦取代舊式筆電。</text:span></text:p>
      <text:p text:style-name="P81">決議：建請行政院主計總處參採辦理。</text:p>
      <text:p text:style-name="P82"/>
      <text:p text:style-name="P83"><text:span text:style-name="T84">散會：</text:span><text:span text:style-name="T85">9<text:s/></text:span><text:span text:style-name="T86">月</text:span><text:span text:style-name="T87">1</text:span><text:span text:style-name="T88">5</text:span><text:span text:style-name="T89"><text:s/></text:span><text:span text:style-name="T90">日</text:span><text:span text:style-name="T91">下午</text:span><text:span text:style-name="T92">14</text:span><text:span text:style-name="T93">時</text:span><text:span text:style-name="T94">3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275in" text:list-level-position-and-space-mode="label-alignment">
          <style:list-level-label-alignment text:label-followed-by="nothing" fo:margin-left="0.4722in" fo:text-indent="-0.275in"/>
        </style:list-level-properties>
      </text:list-level-style-number>
      <text:list-level-style-number text:level="3" style:num-suffix="." style:num-format="1">
        <style:list-level-properties text:space-before="0.5513in" text:min-label-width="0.1576in" text:list-level-position-and-space-mode="label-alignment">
          <style:list-level-label-alignment text:label-followed-by="nothing" fo:margin-left="0.709in" fo:text-indent="-0.157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513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nothing" fo:margin-left="0.2562in" fo:text-indent="0.039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nothing" fo:margin-left="0.2562in" fo:text-indent="0.039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in" text:list-level-position-and-space-mode="label-alignment">
          <style:list-level-label-alignment text:label-followed-by="listtab" fo:margin-left="0.3548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Administrator</dc:creator>
    <meta:creation-date>2018-04-23T14:33:00Z</meta:creation-date>
    <dc:date>2018-04-23T14:33:00Z</dc:date>
    <meta:print-date>2015-09-16T01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5" meta:row-count="7" meta:non-whitespace-character-count="925"/>
  </office:meta>
</office:document-meta>
</file>