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62" table:formula="of:=[.D9]+[.E9]" table:style-name="ce5">
            <text:p>62</text:p>
          </table:table-cell>
          <table:table-cell office:value-type="float" office:value="14" table:formula="of:=[.G9]+[.J9]" table:style-name="ce5">
            <text:p>14</text:p>
          </table:table-cell>
          <table:table-cell office:value-type="float" office:value="48" table:formula="of:=[.H9]+[.K9]" table:style-name="ce5">
            <text:p>48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9" table:formula="of:=[.J9]+[.K9]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3" table:formula="of:=[.D10]+[.E10]" table:style-name="ce5">
            <text:p>13</text:p>
          </table:table-cell>
          <table:table-cell office:value-type="float" office:value="5" table:formula="of:=[.G10]+[.J10]" table:style-name="ce5">
            <text:p>5</text:p>
          </table:table-cell>
          <table:table-cell office:value-type="float" office:value="8" table:formula="of:=[.H10]+[.K10]" table:style-name="ce5">
            <text:p>8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[.J10]+[.K10]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9" table:formula="of:=[.D20]+[.E20]" table:style-name="ce5">
            <text:p>79</text:p>
          </table:table-cell>
          <table:table-cell office:value-type="float" office:value="22" table:formula="of:=[.G20]+[.J20]" table:style-name="ce5">
            <text:p>22</text:p>
          </table:table-cell>
          <table:table-cell office:value-type="float" office:value="57" table:formula="of:=[.H20]+[.K20]" table:style-name="ce5">
            <text:p>57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3" table:formula="of:=[.J20]+[.K20]" table:style-name="ce5">
            <text:p>53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6:08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7.0007086614173pt" svg:y="106.5pt" chart:style-name="Lgnd"/>
        <chart:plot-area svg:x="0.0pt" svg:y="4.0pt" svg:width="333.0pt" svg:height="209.0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