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2" table:formula="of:=[.D9]+[.E9]" table:style-name="ce5">
            <text:p>62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8" table:formula="of:=[.H9]+[.K9]" table:style-name="ce5">
            <text:p>48</text:p>
          </table:table-cell>
          <table:table-cell office:value-type="float" office:value="24" table:formula="of:=[.G9]+[.H9]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8" table:formula="of:=[.J9]+[.K9]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10" table:formula="of:=[.H10]+[.K10]" table:style-name="ce5">
            <text:p>10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80" table:formula="of:=[.D20]+[.E20]" table:style-name="ce5">
            <text:p>80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9" table:formula="of:=[.H20]+[.K20]" table:style-name="ce5">
            <text:p>59</text:p>
          </table:table-cell>
          <table:table-cell office:value-type="float" office:value="27" table:formula="of:=[.G20]+[.H20]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3" table:formula="of:=[.J20]+[.K20]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01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