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1" table:formula="of:=[.D9]+[.E9]" table:style-name="ce5">
            <text:p>61</text:p>
          </table:table-cell>
          <table:table-cell office:value-type="float" office:value="13" table:formula="of:=[.G9]+[.J9]" table:style-name="ce5">
            <text:p>13</text:p>
          </table:table-cell>
          <table:table-cell office:value-type="float" office:value="48" table:formula="of:=[.H9]+[.K9]" table:style-name="ce5">
            <text:p>48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8" table:formula="of:=[.J9]+[.K9]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9" table:formula="of:=[.D20]+[.E20]" table:style-name="ce5">
            <text:p>79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8" table:formula="of:=[.H20]+[.K20]" table:style-name="ce5">
            <text:p>58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3" table:formula="of:=[.J20]+[.K20]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54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