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9" table:formula="of:=[.D9]+[.E9]" table:style-name="ce5">
            <text:p>59</text:p>
          </table:table-cell>
          <table:table-cell office:value-type="float" office:value="12" table:formula="of:=[.G9]+[.J9]" table:style-name="ce5">
            <text:p>12</text:p>
          </table:table-cell>
          <table:table-cell office:value-type="float" office:value="47" table:formula="of:=[.H9]+[.K9]" table:style-name="ce5">
            <text:p>47</text:p>
          </table:table-cell>
          <table:table-cell office:value-type="float" office:value="22" table:formula="of:=[.G9]+[.H9]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7" table:formula="of:=[.J9]+[.K9]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4" table:formula="of:=[.D10]+[.E10]" table:style-name="ce5">
            <text:p>14</text:p>
          </table:table-cell>
          <table:table-cell office:value-type="float" office:value="6" table:formula="of:=[.G10]+[.J10]" table:style-name="ce5">
            <text:p>6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J10]+[.K10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7" table:formula="of:=[.D20]+[.E20]" table:style-name="ce5">
            <text:p>77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6" table:formula="of:=[.H20]+[.K20]" table:style-name="ce5">
            <text:p>56</text:p>
          </table:table-cell>
          <table:table-cell office:value-type="float" office:value="25" table:formula="of:=[.G20]+[.H20]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2" table:formula="of:=[.J20]+[.K20]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39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