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5"/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73">
      <style:table-cell-properties fo:border-top="none" fo:border-bottom="none" fo:border-left="thin solid #000000" fo:border-right="thin solid #000000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7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6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6">
            <text:p>A、本市重要統計指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1、交 <text:s/>通 <text:s/>事 <text:s text:c="2"/>故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table:style-name="ce18"/>
          <table:table-cell office:value-type="string" table:style-name="ce3">
            <text:p>車 <text:s text:c="2"/>輛 <text:s text:c="2"/>肇 <text:s text:c="2"/>事 <text:s text:c="3"/>案 <text:s text:c="3"/>件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14">
            <text:p>年月別</text:p>
          </table:table-cell>
          <table:table-cell office:value-type="string" table:number-columns-spanned="1" table:number-rows-spanned="2" table:style-name="ce69">
            <text:p>發生件數</text:p>
          </table:table-cell>
          <table:table-cell office:value-type="string" table:number-columns-spanned="1" table:number-rows-spanned="2" table:style-name="ce70">
            <text:p>車輛肇事率（件/萬輛）</text:p>
          </table:table-cell>
          <table:table-cell office:value-type="string" table:style-name="ce9">
            <text:p>肇事車種數</text:p>
          </table:table-cell>
          <table:table-cell table:style-name="ce10"/>
          <table:table-cell table:style-name="ce13"/>
          <table:table-cell office:value-type="string" table:style-name="ce9">
            <text:p>死傷人數</text:p>
          </table:table-cell>
          <table:table-cell table:style-name="ce13"/>
          <table:table-cell office:value-type="string" table:style-name="ce9">
            <text:p>肇事原因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5"/>
          <table:covered-table-cell/>
          <table:covered-table-cell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死亡</text:p>
          </table:table-cell>
          <table:table-cell office:value-type="string" table:style-name="ce5">
            <text:p>受傷</text:p>
          </table:table-cell>
          <table:table-cell office:value-type="string" table:style-name="ce17">
            <text:p>駕駛過失</text:p>
          </table:table-cell>
          <table:table-cell office:value-type="string" table:style-name="ce16">
            <text:p>其他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4">
            <text:p>77年</text:p>
          </table:table-cell>
          <table:table-cell office:value-type="float" office:value="148" table:style-name="ce30">
            <text:p>148</text:p>
          </table:table-cell>
          <table:table-cell office:value-type="float" office:value="3.88" table:style-name="ce30">
            <text:p>3.88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05" table:style-name="ce30">
            <text:p>105</text:p>
          </table:table-cell>
          <table:table-cell office:value-type="float" office:value="134" table:style-name="ce30">
            <text:p>134</text:p>
          </table:table-cell>
          <table:table-cell office:value-type="float" office:value="141" table:style-name="ce30">
            <text:p>141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5">
            <text:p>78年</text:p>
          </table:table-cell>
          <table:table-cell office:value-type="float" office:value="123" table:style-name="ce33">
            <text:p>123</text:p>
          </table:table-cell>
          <table:table-cell office:value-type="float" office:value="2.96" table:style-name="ce33">
            <text:p>2.96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1" table:style-name="ce33">
            <text:p>91</text:p>
          </table:table-cell>
          <table:table-cell office:value-type="float" office:value="105" table:style-name="ce33">
            <text:p>105</text:p>
          </table:table-cell>
          <table:table-cell office:value-type="float" office:value="116" table:style-name="ce33">
            <text:p>116</text:p>
          </table:table-cell>
          <table:table-cell office:value-type="float" office:value="7" table:style-name="ce34">
            <text:p>7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79年</text:p>
          </table:table-cell>
          <table:table-cell office:value-type="float" office:value="121" table:style-name="ce33">
            <text:p>121</text:p>
          </table:table-cell>
          <table:table-cell office:value-type="float" office:value="2.74" table:style-name="ce33">
            <text:p>2.7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8" table:style-name="ce33">
            <text:p>98</text:p>
          </table:table-cell>
          <table:table-cell office:value-type="float" office:value="85" table:style-name="ce33">
            <text:p>85</text:p>
          </table:table-cell>
          <table:table-cell office:value-type="float" office:value="115" table:style-name="ce33">
            <text:p>115</text:p>
          </table:table-cell>
          <table:table-cell office:value-type="float" office:value="6" table:style-name="ce34">
            <text:p>6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0年</text:p>
          </table:table-cell>
          <table:table-cell office:value-type="float" office:value="79" table:style-name="ce33">
            <text:p>79</text:p>
          </table:table-cell>
          <table:table-cell office:value-type="float" office:value="1.7" table:style-name="ce35">
            <text:p>1.70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1" table:style-name="ce33">
            <text:p>61</text:p>
          </table:table-cell>
          <table:table-cell office:value-type="float" office:value="69" table:style-name="ce33">
            <text:p>69</text:p>
          </table:table-cell>
          <table:table-cell office:value-type="float" office:value="76" table:style-name="ce33">
            <text:p>76</text:p>
          </table:table-cell>
          <table:table-cell office:value-type="float" office:value="3" table:style-name="ce34">
            <text:p>3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1年</text:p>
          </table:table-cell>
          <table:table-cell office:value-type="float" office:value="64" table:style-name="ce33">
            <text:p>64</text:p>
          </table:table-cell>
          <table:table-cell office:value-type="float" office:value="1.3" table:style-name="ce35">
            <text:p>1.30</text:p>
          </table:table-cell>
          <table:table-cell office:value-type="float" office:value="40" table:style-name="ce33">
            <text:p>40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45" table:style-name="ce33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64" table:style-name="ce33">
            <text:p>64</text:p>
          </table:table-cell>
          <table:table-cell office:value-type="string" table:style-name="ce34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2年</text:p>
          </table:table-cell>
          <table:table-cell office:value-type="float" office:value="86" table:style-name="ce33">
            <text:p>86</text:p>
          </table:table-cell>
          <table:table-cell office:value-type="float" office:value="1.65" table:style-name="ce33">
            <text:p>1.65</text:p>
          </table:table-cell>
          <table:table-cell office:value-type="float" office:value="52" table:style-name="ce33">
            <text:p>52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75" table:style-name="ce33">
            <text:p>75</text:p>
          </table:table-cell>
          <table:table-cell office:value-type="float" office:value="98" table:style-name="ce33">
            <text:p>98</text:p>
          </table:table-cell>
          <table:table-cell office:value-type="float" office:value="84" table:style-name="ce33">
            <text:p>84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3年</text:p>
          </table:table-cell>
          <table:table-cell office:value-type="float" office:value="113" table:style-name="ce33">
            <text:p>113</text:p>
          </table:table-cell>
          <table:table-cell office:value-type="float" office:value="2.06" table:style-name="ce33">
            <text:p>2.06</text:p>
          </table:table-cell>
          <table:table-cell office:value-type="float" office:value="69" table:style-name="ce33">
            <text:p>69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92" table:style-name="ce33">
            <text:p>92</text:p>
          </table:table-cell>
          <table:table-cell office:value-type="float" office:value="86" table:style-name="ce33">
            <text:p>86</text:p>
          </table:table-cell>
          <table:table-cell office:value-type="float" office:value="106" table:style-name="ce33">
            <text:p>106</text:p>
          </table:table-cell>
          <table:table-cell office:value-type="float" office:value="7" table:style-name="ce34">
            <text:p>7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4年</text:p>
          </table:table-cell>
          <table:table-cell office:value-type="float" office:value="184" table:style-name="ce33">
            <text:p>184</text:p>
          </table:table-cell>
          <table:table-cell office:value-type="float" office:value="3.14" table:style-name="ce33">
            <text:p>3.14</text:p>
          </table:table-cell>
          <table:table-cell office:value-type="float" office:value="76" table:style-name="ce33">
            <text:p>76</text:p>
          </table:table-cell>
          <table:table-cell office:value-type="float" office:value="55" table:style-name="ce33">
            <text:p>55</text:p>
          </table:table-cell>
          <table:table-cell office:value-type="float" office:value="33" table:style-name="ce33">
            <text:p>33</text:p>
          </table:table-cell>
          <table:table-cell office:value-type="float" office:value="139" table:style-name="ce33">
            <text:p>139</text:p>
          </table:table-cell>
          <table:table-cell office:value-type="float" office:value="126" table:style-name="ce33">
            <text:p>126</text:p>
          </table:table-cell>
          <table:table-cell office:value-type="float" office:value="172" table:style-name="ce33">
            <text:p>172</text:p>
          </table:table-cell>
          <table:table-cell office:value-type="float" office:value="12" table:style-name="ce34">
            <text:p>12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5年</text:p>
          </table:table-cell>
          <table:table-cell office:value-type="float" office:value="274" table:style-name="ce33">
            <text:p>274</text:p>
          </table:table-cell>
          <table:table-cell office:value-type="float" office:value="4.34" table:style-name="ce33">
            <text:p>4.34</text:p>
          </table:table-cell>
          <table:table-cell office:value-type="float" office:value="104" table:style-name="ce33">
            <text:p>104</text:p>
          </table:table-cell>
          <table:table-cell office:value-type="float" office:value="50" table:style-name="ce33">
            <text:p>50</text:p>
          </table:table-cell>
          <table:table-cell office:value-type="float" office:value="120" table:style-name="ce33">
            <text:p>120</text:p>
          </table:table-cell>
          <table:table-cell office:value-type="float" office:value="124" table:style-name="ce33">
            <text:p>124</text:p>
          </table:table-cell>
          <table:table-cell office:value-type="float" office:value="243" table:style-name="ce33">
            <text:p>243</text:p>
          </table:table-cell>
          <table:table-cell office:value-type="float" office:value="266" table:style-name="ce33">
            <text:p>266</text:p>
          </table:table-cell>
          <table:table-cell office:value-type="float" office:value="8" table:style-name="ce34">
            <text:p>8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6年</text:p>
          </table:table-cell>
          <table:table-cell office:value-type="float" office:value="114" table:style-name="ce33">
            <text:p>114</text:p>
          </table:table-cell>
          <table:table-cell office:value-type="float" office:value="1.67" table:style-name="ce33">
            <text:p>1.67</text:p>
          </table:table-cell>
          <table:table-cell office:value-type="float" office:value="70" table:style-name="ce33">
            <text:p>70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85" table:style-name="ce33">
            <text:p>85</text:p>
          </table:table-cell>
          <table:table-cell office:value-type="float" office:value="81" table:style-name="ce33">
            <text:p>81</text:p>
          </table:table-cell>
          <table:table-cell office:value-type="float" office:value="108" table:style-name="ce33">
            <text:p>108</text:p>
          </table:table-cell>
          <table:table-cell office:value-type="float" office:value="6" table:style-name="ce34">
            <text:p>6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3">
            <text:p><text:s text:c="5"/><text:span text:style-name="T1">10月</text:span></text:p>
          </table:table-cell>
          <table:table-cell office:value-type="float" office:value="10" table:style-name="ce8">
            <text:p>10</text:p>
          </table:table-cell>
          <table:table-cell office:value-type="float" office:value="0.15" table:style-name="ce8">
            <text:p>0.1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21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3">
            <text:p><text:s text:c="5"/><text:span text:style-name="T1">11月</text:span></text:p>
          </table:table-cell>
          <table:table-cell office:value-type="float" office:value="13" table:style-name="ce8">
            <text:p>13</text:p>
          </table:table-cell>
          <table:table-cell office:value-type="float" office:value="0.19" table:style-name="ce8">
            <text:p>0.1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3">
            <text:p><text:s text:c="5"/><text:span text:style-name="T1">12月</text:span></text:p>
          </table:table-cell>
          <table:table-cell office:value-type="float" office:value="7" table:style-name="ce8">
            <text:p>7</text:p>
          </table:table-cell>
          <table:table-cell office:value-type="float" office:value="0.10269832513702891" table:formula="of:=7/681608*10000" table:style-name="ce32">
            <text:p>0.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string" table:style-name="ce46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7年</text:p>
          </table:table-cell>
          <table:table-cell office:value-type="float" office:value="105" table:style-name="ce33">
            <text:p>105</text:p>
          </table:table-cell>
          <table:table-cell office:value-type="float" office:value="1.5094524066062263" table:formula="of:=[.B19]/695616.5*10000" table:style-name="ce36">
            <text:p>1.51</text:p>
          </table:table-cell>
          <table:table-cell office:value-type="float" office:value="66" table:style-name="ce33">
            <text:p>66</text:p>
          </table:table-cell>
          <table:table-cell office:value-type="float" office:value="26" table:style-name="ce33">
            <text:p>26</text:p>
          </table:table-cell>
          <table:table-cell office:value-type="float" office:value="13" table:style-name="ce33">
            <text:p>13</text:p>
          </table:table-cell>
          <table:table-cell office:value-type="float" office:value="88" table:style-name="ce33">
            <text:p>88</text:p>
          </table:table-cell>
          <table:table-cell office:value-type="float" office:value="92" table:style-name="ce33">
            <text:p>92</text:p>
          </table:table-cell>
          <table:table-cell office:value-type="float" office:value="105" table:style-name="ce33">
            <text:p>105</text:p>
          </table:table-cell>
          <table:table-cell office:value-type="float" office:value="2" table:formula="of:=SUM([.J20:.J31])" table:style-name="ce37">
            <text:p><text:s/>2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2"/>87<text:span text:style-name="T1">年</text:span><text:s text:c="2"/>1<text:span text:style-name="T1">月</text:span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.10206596085624593" table:formula="of:=[.B20]/685831*10000" table:style-name="ce38">
            <text:p><text:s/>0.1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26">
            <text:p>-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2"/>2<text:span text:style-name="T1">月</text:span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.14519330310408762" table:formula="of:=[.B21]/688737*10000" table:style-name="ce38">
            <text:p><text:s/>0.1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2"/>3<text:span text:style-name="T1">月</text:span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.14440683448666258" table:formula="of:=[.B22]/692488*10000" table:style-name="ce38">
            <text:p><text:s/>0.1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1"/>4<text:span text:style-name="T1">月</text:span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.10073826758962108" table:formula="of:=[.B23]/694870*10000" table:style-name="ce38">
            <text:p><text:s/>0.1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1"/>5<text:span text:style-name="T1">月</text:span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.11548127543294652" table:formula="of:=[.B24]/692753*10000" table:style-name="ce38">
            <text:p><text:s/>0.12<text:s/></text:p>
          </table:table-cell>
          <table:table-cell office:value-type="float" office:value="8" table:style-name="ce28">
            <text:p><text:s/>8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8" table:style-name="ce28">
            <text:p><text:s/>8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1"/>6<text:span text:style-name="T1">月</text:span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.12886450327029472" table:formula="of:=[.B25]/698408*10000" table:style-name="ce38">
            <text:p><text:s/>0.1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1"/>7<text:span text:style-name="T1">月</text:span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.17210568436391174" table:formula="of:=[.B26]/697246*10000" table:style-name="ce38">
            <text:p><text:s/>0.1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2" table:style-name="ce28">
            <text:p><text:s/>12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1"/>8<text:span text:style-name="T1">月</text:span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.18523373647793726" table:formula="of:=[.B27]/701816*10000" table:style-name="ce38">
            <text:p><text:s/>0.1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3" table:style-name="ce28">
            <text:p><text:s/>13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1"/>9<text:span text:style-name="T1">月</text:span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.5029795857631776E-2" table:formula="of:=[.B28]/705635*10000" table:style-name="ce38">
            <text:p><text:s/>0.0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1"/>10<text:span text:style-name="T1">月</text:span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.8714594952863777E-2" table:formula="of:=[.B29]/709115*10000" table:style-name="ce38">
            <text:p><text:s/>0.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string" table:style-name="ce47">
            <text:p>-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8年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721881613182092" table:style-name="ce36">
            <text:p>1.17</text:p>
          </table:table-cell>
          <table:table-cell office:value-type="float" office:value="57" table:style-name="ce33">
            <text:p>57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78" table:style-name="ce33">
            <text:p>78</text:p>
          </table:table-cell>
          <table:table-cell office:value-type="float" office:value="62" table:style-name="ce33">
            <text:p>62</text:p>
          </table:table-cell>
          <table:table-cell office:value-type="float" office:value="82" table:style-name="ce33">
            <text:p>82</text:p>
          </table:table-cell>
          <table:table-cell office:value-type="float" office:value="2" table:style-name="ce37">
            <text:p><text:s/>2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1"/>1<text:span text:style-name="T1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815858288472927" table:formula="of:=[.B31]/710909*10000" table:style-name="ce36">
            <text:p>1.1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7">
            <text:p><text:s text:c="12"/>2<text:span text:style-name="T1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0" table:formula="of:=[.B32]/(([.#REF!]+[.#REF!])/2)*10000" table:style-name="ce36">
            <text:p>#REF!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7">
            <text:p><text:s text:c="12"/>3<text:span text:style-name="T1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807827605716956" table:formula="of:=[.B33]/((712283+710502)/2)*10000" table:style-name="ce36">
            <text:p>1.18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2"/>4<text:span text:style-name="T1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778158386784907" table:formula="of:=[.B34]/((714086+712283)/2)*10000" table:style-name="ce36">
            <text:p>1.1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2"/>5<text:span text:style-name="T1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745754748640849" table:formula="of:=[.B35]/((716218+714086)/2)*10000" table:style-name="ce36">
            <text:p>1.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4">
            <text:p><text:s text:c="12"/>6<text:span text:style-name="T1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709454966690782" table:formula="of:=[.B36]/((718520+716218)/2)*10000" table:style-name="ce36">
            <text:p>1.1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2"/>7<text:span text:style-name="T1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658279182477052" table:formula="of:=[.B37]/((722516+718520)/2)*10000" table:style-name="ce36">
            <text:p>1.17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29"/>
        </table:table-row>
        <table:table-row table:style-name="ro3" table:visibility="collapse">
          <table:table-cell office:value-type="string" table:style-name="ce27">
            <text:p><text:s text:c="12"/>8<text:span text:style-name="T1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600639692417325" table:formula="of:=[.B38]/((725680+722516)/2)*10000" table:style-name="ce36">
            <text:p>1.1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2"/>9<text:span text:style-name="T1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540403433270021" table:formula="of:=[.B39]/((730075+725680)/2)*10000" table:style-name="ce36">
            <text:p>1.1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2"/>10<text:span text:style-name="T4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513457724365082" table:formula="of:=[.B40]/((729087+730075)/2)*10000" table:style-name="ce36">
            <text:p>1.1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7">
            <text:p><text:s text:c="12"/>11<text:span text:style-name="T4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532101457781181" table:formula="of:=[.B41]/((727716+729087)/2)*10000" table:style-name="ce36">
            <text:p>1.1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2"/>12<text:span text:style-name="T4">月</text:span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.1575764758411033" table:formula="of:=[.B42]/((723592+727716)/2)*10000" table:style-name="ce36">
            <text:p>1.16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89年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46" table:style-name="ce33">
            <text:p>4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5" table:style-name="ce33">
            <text:p>65</text:p>
          </table:table-cell>
          <table:table-cell office:value-type="float" office:value="27" table:style-name="ce33">
            <text:p>27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<text:span text:style-name="T1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2<text:span text:style-name="T1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3<text:span text:style-name="T1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4<text:span text:style-name="T1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5<text:span text:style-name="T4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6<text:span text:style-name="T4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7<text:span text:style-name="T4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8<text:span text:style-name="T4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9<text:span text:style-name="T4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4" table:visibility="collapse">
          <table:table-cell office:value-type="string" table:style-name="ce48">
            <text:p><text:s text:c="11"/>10<text:span text:style-name="T4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1<text:span text:style-name="T4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2<text:span text:style-name="T4">月</text:span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0.86010869623648689" table:style-name="ce36">
            <text:p>0.8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90年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1.2255233952416154" table:formula="of:=[.B56]/((764592+785766)/2)*10000" table:style-name="ce36">
            <text:p>1.23</text:p>
          </table:table-cell>
          <table:table-cell office:value-type="float" office:value="50" table:formula="of:=SUM([.D57:.D68])" table:style-name="ce33">
            <text:p>50</text:p>
          </table:table-cell>
          <table:table-cell office:value-type="float" office:value="33" table:formula="of:=SUM([.E57:.E68])" table:style-name="ce33">
            <text:p>33</text:p>
          </table:table-cell>
          <table:table-cell office:value-type="float" office:value="12" table:formula="of:=SUM([.F57:.F68])" table:style-name="ce33">
            <text:p>12</text:p>
          </table:table-cell>
          <table:table-cell office:value-type="float" office:value="107" table:formula="of:=SUM([.G57:.G68])" table:style-name="ce33">
            <text:p>107</text:p>
          </table:table-cell>
          <table:table-cell office:value-type="float" office:value="81" table:style-name="ce33">
            <text:p>81</text:p>
          </table:table-cell>
          <table:table-cell office:value-type="float" office:value="92" table:style-name="ce33">
            <text:p>92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<text:span text:style-name="T1">月</text:span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.11754510956836782" table:formula="of:=[.B57]/((766735+764592)/2)*10000" table:style-name="ce43">
            <text:p><text:s/>0.1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2<text:span text:style-name="T1">月</text:span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.16" table:style-name="ce43">
            <text:p><text:s/>0.1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3<text:span text:style-name="T1">月</text:span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.098365023805223E-2" table:formula="of:=[.B59]/((770415+768323)/2)*10000" table:style-name="ce43">
            <text:p><text:s/>0.0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4<text:span text:style-name="T1">月</text:span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.13" table:style-name="ce43">
            <text:p><text:s/>0.1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5<text:span text:style-name="T1">月</text:span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.0524186769502149E-2" table:formula="of:=[.B61]/((774504+772044)/2)*10000" table:style-name="ce43">
            <text:p><text:s/>0.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6<text:span text:style-name="T1">月</text:span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.7379866145728213E-2" table:formula="of:=[.B62]/((774504+776287)/2)*10000" table:style-name="ce43">
            <text:p><text:s/>0.0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7<text:span text:style-name="T1">月</text:span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.16" table:style-name="ce43">
            <text:p><text:s/>0.1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8<text:span text:style-name="T1">月</text:span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.11549211188875801" table:formula="of:=[.B64]/((780699+777849)/2)*10000" table:style-name="ce43">
            <text:p><text:s/>0.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9<text:span text:style-name="T1">月</text:span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.06" table:style-name="ce43">
            <text:p><text:s/>0.0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0<text:span text:style-name="T1">月</text:span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.10217289825558934" table:formula="of:=[.B66]/((783529+782444)/2)*10000" table:style-name="ce43">
            <text:p><text:s/>0.1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1<text:span text:style-name="T1">月</text:span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.08" table:style-name="ce43">
            <text:p><text:s/>0.0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2<text:span text:style-name="T1">月</text:span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91年</text:p>
          </table:table-cell>
          <table:table-cell office:value-type="float" office:value="89" table:formula="of:=SUM([.B70:.B81])" table:style-name="ce49">
            <text:p><text:s/>89<text:s/></text:p>
          </table:table-cell>
          <table:table-cell office:value-type="float" office:value="1.111941249522115" table:formula="of:=[.B69]/((785766+815038)/2)*10000" table:style-name="ce36">
            <text:p>1.11</text:p>
          </table:table-cell>
          <table:table-cell office:value-type="float" office:value="46" table:formula="of:=SUM([.D70:.D81])" table:style-name="ce33">
            <text:p>46</text:p>
          </table:table-cell>
          <table:table-cell office:value-type="float" office:value="31" table:formula="of:=SUM([.E70:.E81])" table:style-name="ce33">
            <text:p>31</text:p>
          </table:table-cell>
          <table:table-cell office:value-type="float" office:value="12" table:formula="of:=SUM([.F70:.F81])" table:style-name="ce33">
            <text:p>12</text:p>
          </table:table-cell>
          <table:table-cell office:value-type="float" office:value="90" table:formula="of:=SUM([.G70:.G81])" table:style-name="ce33">
            <text:p>90</text:p>
          </table:table-cell>
          <table:table-cell office:value-type="float" office:value="35" table:formula="of:=SUM([.H70:.H81])" table:style-name="ce33">
            <text:p>35</text:p>
          </table:table-cell>
          <table:table-cell office:value-type="float" office:value="86" table:formula="of:=SUM([.I70:.I81])" table:style-name="ce33">
            <text:p>86</text:p>
          </table:table-cell>
          <table:table-cell office:value-type="float" office:value="3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<text:span text:style-name="T1">月</text:span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.17" table:style-name="ce43">
            <text:p><text:s/>0.17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2<text:span text:style-name="T1">月</text:span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.06" table:style-name="ce43">
            <text:p><text:s/>0.0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3<text:span text:style-name="T1">月</text:span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.12" table:style-name="ce43">
            <text:p><text:s/>0.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4<text:span text:style-name="T1">月</text:span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.10080448277534902" table:formula="of:=[.B73]/((792356+794875)/2)*10000" table:style-name="ce43">
            <text:p><text:s/>0.1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5<text:span text:style-name="T1">月</text:span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.1004746169719211" table:formula="of:=[.B74]/((794875+797567)/2)*10000" table:style-name="ce43">
            <text:p><text:s/>0.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6<text:span text:style-name="T1">月</text:span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08" table:style-name="ce43">
            <text:p><text:s/>0.0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9"/>7<text:span text:style-name="T1">月</text:span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1" table:style-name="ce43">
            <text:p><text:s/>0.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9"/>8<text:span text:style-name="T1">月</text:span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08" table:style-name="ce43">
            <text:p><text:s/>0.0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8"/>9<text:span text:style-name="T1">月</text:span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.16" table:style-name="ce43">
            <text:p><text:s/>0.1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8"/>10<text:span text:style-name="T1">月</text:span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8"/>11<text:span text:style-name="T1">月</text:span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.06" table:style-name="ce43">
            <text:p><text:s/>0.0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8"/>12<text:span text:style-name="T1">月</text:span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08" table:style-name="ce43">
            <text:p><text:s/>0.0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92年</text:p>
          </table:table-cell>
          <table:table-cell office:value-type="float" office:value="77" table:formula="of:=SUM([.B83:.B94])" table:style-name="ce49">
            <text:p><text:s/>77<text:s/></text:p>
          </table:table-cell>
          <table:table-cell office:value-type="float" office:value="0.92995225238662582" table:formula="of:=[.B82]/((813475+842524)/2)*10000" table:style-name="ce36">
            <text:p>0.93</text:p>
          </table:table-cell>
          <table:table-cell office:value-type="float" office:value="44" table:formula="of:=SUM([.D83:.D94])" table:style-name="ce33">
            <text:p>44</text:p>
          </table:table-cell>
          <table:table-cell office:value-type="float" office:value="22" table:formula="of:=SUM([.E83:.E94])" table:style-name="ce33">
            <text:p>22</text:p>
          </table:table-cell>
          <table:table-cell office:value-type="float" office:value="11" table:formula="of:=SUM([.F83:.F94])" table:style-name="ce33">
            <text:p>11</text:p>
          </table:table-cell>
          <table:table-cell office:value-type="float" office:value="78" table:formula="of:=SUM([.G83:.G94])" table:style-name="ce33">
            <text:p>78</text:p>
          </table:table-cell>
          <table:table-cell office:value-type="float" office:value="41" table:formula="of:=SUM([.H83:.H94])" table:style-name="ce33">
            <text:p>41</text:p>
          </table:table-cell>
          <table:table-cell office:value-type="float" office:value="74" table:formula="of:=SUM([.I83:.I94])" table:style-name="ce33">
            <text:p>74</text:p>
          </table:table-cell>
          <table:table-cell office:value-type="float" office:value="3" table:formula="of:=SUM([.J83:.J94])" table:style-name="ce37">
            <text:p><text:s/>3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<text:span text:style-name="T1">月</text:span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.16" table:style-name="ce43">
            <text:p><text:s/>0.1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2<text:span text:style-name="T1">月</text:span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.04" table:style-name="ce43">
            <text:p><text:s/>0.0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3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4<text:span text:style-name="T1">月</text:span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08" table:style-name="ce43">
            <text:p><text:s/>0.0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5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6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7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8<text:span text:style-name="T1">月</text:span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.12" table:style-name="ce43">
            <text:p><text:s/>0.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9<text:span text:style-name="T1">月</text:span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.06" table:style-name="ce43">
            <text:p><text:s/>0.0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0<text:span text:style-name="T1">月</text:span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.12" table:style-name="ce43">
            <text:p><text:s/>0.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1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2<text:span text:style-name="T1">月</text:span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.14000000000000001" table:style-name="ce43">
            <text:p><text:s/>0.1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93年</text:p>
          </table:table-cell>
          <table:table-cell office:value-type="float" office:value="186" table:formula="of:=SUM([.B96:.B109])" table:style-name="ce49">
            <text:p><text:s/>186<text:s/></text:p>
          </table:table-cell>
          <table:table-cell office:value-type="float" office:value="2.1608973997782175" table:formula="of:=[.B95]/((842524+878983)/2)*10000" table:style-name="ce36">
            <text:p>2.16</text:p>
          </table:table-cell>
          <table:table-cell office:value-type="float" office:value="98" table:formula="of:=SUM([.D96:.D109])" table:style-name="ce33">
            <text:p>98</text:p>
          </table:table-cell>
          <table:table-cell office:value-type="float" office:value="71" table:formula="of:=SUM([.E96:.E109])" table:style-name="ce33">
            <text:p>71</text:p>
          </table:table-cell>
          <table:table-cell office:value-type="float" office:value="17" table:formula="of:=SUM([.F96:.F109])" table:style-name="ce33">
            <text:p>17</text:p>
          </table:table-cell>
          <table:table-cell office:value-type="float" office:value="194" table:formula="of:=SUM([.G96:.G109])" table:style-name="ce33">
            <text:p>194</text:p>
          </table:table-cell>
          <table:table-cell office:value-type="float" office:value="57" table:formula="of:=SUM([.H96:.H109])" table:style-name="ce33">
            <text:p>57</text:p>
          </table:table-cell>
          <table:table-cell office:value-type="float" office:value="174" table:formula="of:=SUM([.I96:.I109])" table:style-name="ce33">
            <text:p>174</text:p>
          </table:table-cell>
          <table:table-cell office:value-type="float" office:value="12" table:formula="of:=SUM([.J96:.J109])" table:style-name="ce37">
            <text:p><text:s/>12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1<text:span text:style-name="T1">月</text:span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.17" table:style-name="ce43">
            <text:p><text:s/>0.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2<text:span text:style-name="T1">月</text:span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.04" table:style-name="ce43">
            <text:p><text:s/>0.0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3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4<text:span text:style-name="T1">月</text:span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.06" table:style-name="ce43">
            <text:p><text:s/>0.0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5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1"/>6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7<text:span text:style-name="T1">月</text:span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.06" table:style-name="ce43">
            <text:p><text:s/>0.0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8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9<text:span text:style-name="T1">月</text:span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0<text:span text:style-name="T1">月</text:span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.14000000000000001" table:style-name="ce43">
            <text:p><text:s/>0.1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1<text:span text:style-name="T1">月</text:span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2<text:span text:style-name="T1">月</text:span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.16" table:style-name="ce43">
            <text:p><text:s/>0.1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94年</text:p>
          </table:table-cell>
          <table:table-cell office:value-type="float" office:value="100" table:formula="of:=SUM([.B109:.B120])" table:style-name="ce49">
            <text:p><text:s/>100<text:s/></text:p>
          </table:table-cell>
          <table:table-cell office:value-type="float" office:value="1.1151591387849003" table:formula="of:=[.B108]/((878983+914483)/2)*10000" table:style-name="ce36">
            <text:p>1.12</text:p>
          </table:table-cell>
          <table:table-cell office:value-type="float" office:value="45" table:formula="of:=SUM([.D109:.D120])" table:style-name="ce49">
            <text:p><text:s/>45<text:s/></text:p>
          </table:table-cell>
          <table:table-cell office:value-type="float" office:value="45" table:formula="of:=SUM([.E109:.E120])" table:style-name="ce49">
            <text:p><text:s/>45<text:s/></text:p>
          </table:table-cell>
          <table:table-cell office:value-type="float" office:value="10" table:formula="of:=SUM([.F109:.F120])" table:style-name="ce49">
            <text:p><text:s/>10<text:s/></text:p>
          </table:table-cell>
          <table:table-cell office:value-type="float" office:value="103" table:formula="of:=SUM([.G109:.G120])" table:style-name="ce49">
            <text:p><text:s/>103<text:s/></text:p>
          </table:table-cell>
          <table:table-cell office:value-type="float" office:value="29" table:formula="of:=SUM([.H109:.H120])" table:style-name="ce49">
            <text:p><text:s/>29<text:s/></text:p>
          </table:table-cell>
          <table:table-cell office:value-type="float" office:value="91" table:formula="of:=SUM([.I109:.I120])" table:style-name="ce49">
            <text:p><text:s/>91<text:s/></text:p>
          </table:table-cell>
          <table:table-cell office:value-type="float" office:value="9" table:formula="of:=SUM([.J109:.J120])" table:style-name="ce37">
            <text:p><text:s/>9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<text:span text:style-name="T1">月</text:span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.14000000000000001" table:style-name="ce43">
            <text:p><text:s/>0.1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2<text:span text:style-name="T4">月</text:span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.1" table:style-name="ce43">
            <text:p><text:s/>0.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3<text:span text:style-name="T4">月</text:span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.16" table:style-name="ce43">
            <text:p><text:s/>0.1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4<text:span text:style-name="T4">月</text:span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.04" table:style-name="ce43">
            <text:p><text:s/>0.0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5<text:span text:style-name="T4">月</text:span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6月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.12" table:style-name="ce43">
            <text:p><text:s/>0.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7月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.9699999999999997E-2" table:style-name="ce43">
            <text:p><text:s/>0.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8月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9<text:span text:style-name="T4">月</text:span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08" table:style-name="ce43">
            <text:p><text:s/>0.0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10<text:span text:style-name="T4">月</text:span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11月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.1" table:style-name="ce43">
            <text:p><text:s/>0.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12<text:span text:style-name="T4">月</text:span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.2" table:style-name="ce43">
            <text:p><text:s/>0.2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25">
            <text:p>95年</text:p>
          </table:table-cell>
          <table:table-cell office:value-type="float" office:value="82" table:formula="of:=SUM([.B122:.B133])" table:style-name="ce54">
            <text:p><text:s/>82<text:s/></text:p>
          </table:table-cell>
          <table:table-cell office:value-type="float" office:value="0.88634850358430695" table:formula="of:=[.B121]/((935805+914483)/2)*10000" table:style-name="ce36">
            <text:p>0.89</text:p>
          </table:table-cell>
          <table:table-cell office:value-type="float" office:value="36" table:formula="of:=SUM([.D122:.D133])" table:style-name="ce49">
            <text:p><text:s/>36<text:s/></text:p>
          </table:table-cell>
          <table:table-cell office:value-type="float" office:value="37" table:formula="of:=SUM([.E122:.E133])" table:style-name="ce54">
            <text:p><text:s/>37<text:s/></text:p>
          </table:table-cell>
          <table:table-cell office:value-type="float" office:value="9" table:formula="of:=SUM([.F122:.F133])" table:style-name="ce54">
            <text:p><text:s/>9<text:s/></text:p>
          </table:table-cell>
          <table:table-cell office:value-type="float" office:value="84" table:formula="of:=SUM([.G122:.G133])" table:style-name="ce54">
            <text:p><text:s/>84<text:s/></text:p>
          </table:table-cell>
          <table:table-cell office:value-type="float" office:value="29" table:formula="of:=SUM([.H122:.H133])" table:style-name="ce54">
            <text:p><text:s/>29<text:s/></text:p>
          </table:table-cell>
          <table:table-cell office:value-type="float" office:value="71" table:formula="of:=SUM([.I122:.I133])" table:style-name="ce54">
            <text:p><text:s/>71<text:s/></text:p>
          </table:table-cell>
          <table:table-cell office:value-type="float" office:value="11" table:formula="of:=SUM([.J122:.J133])" table:style-name="ce55">
            <text:p><text:s/>1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<text:span text:style-name="T1">月</text:span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06" table:style-name="ce43">
            <text:p><text:s/>0.0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2月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.08" table:style-name="ce43">
            <text:p><text:s/>0.0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3月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4月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.0000000000000007E-2" table:style-name="ce43">
            <text:p><text:s/>0.0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5月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6月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.7000000000000003E-2" table:style-name="ce53">
            <text:p><text:s/>0.09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7月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.7000000000000004E-2" table:style-name="ce53">
            <text:p><text:s/>0.06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8月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.7000000000000003E-2" table:style-name="ce53">
            <text:p><text:s/>0.09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9月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.4999999999999997E-2" table:style-name="ce53">
            <text:p><text:s/>0.07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0月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.0000000000000007E-2" table:style-name="ce53">
            <text:p><text:s/>0.07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1月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06" table:style-name="ce53">
            <text:p><text:s/>0.06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2月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.6000000000000002E-2" table:style-name="ce53">
            <text:p><text:s/>0.09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5">
            <text:p>96年</text:p>
          </table:table-cell>
          <table:table-cell office:value-type="float" office:value="65" table:formula="of:=SUM([.B135:.B146])" table:style-name="ce54">
            <text:p><text:s/>65<text:s/></text:p>
          </table:table-cell>
          <table:table-cell office:value-type="float" office:value="0.68573755557771021" table:formula="of:=[.B134]/((935805+959964)/2)*10000" table:style-name="ce60">
            <text:p>0.69<text:s/></text:p>
          </table:table-cell>
          <table:table-cell office:value-type="float" office:value="27" table:formula="of:=SUM([.D135:.D146])" table:style-name="ce49">
            <text:p><text:s/>27<text:s/></text:p>
          </table:table-cell>
          <table:table-cell office:value-type="float" office:value="31" table:formula="of:=SUM([.E135:.E146])" table:style-name="ce49">
            <text:p><text:s/>31<text:s/></text:p>
          </table:table-cell>
          <table:table-cell office:value-type="float" office:value="7" table:formula="of:=SUM([.F135:.F146])" table:style-name="ce49">
            <text:p><text:s/>7<text:s/></text:p>
          </table:table-cell>
          <table:table-cell office:value-type="float" office:value="65" table:formula="of:=SUM([.G135:.G146])" table:style-name="ce49">
            <text:p><text:s/>65<text:s/></text:p>
          </table:table-cell>
          <table:table-cell office:value-type="float" office:value="16" table:formula="of:=SUM([.H135:.H146])" table:style-name="ce49">
            <text:p><text:s/>16<text:s/></text:p>
          </table:table-cell>
          <table:table-cell office:value-type="float" office:value="59" table:formula="of:=SUM([.I135:.I146])" table:style-name="ce49">
            <text:p><text:s/>59<text:s/></text:p>
          </table:table-cell>
          <table:table-cell office:value-type="float" office:value="6" table:formula="of:=SUM([.J135:.J146])" table:style-name="ce37">
            <text:p><text:s/>6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<text:span text:style-name="T1">月</text:span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.03" table:style-name="ce53">
            <text:p><text:s/>0.03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2月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.2999999999999999E-2" table:style-name="ce53">
            <text:p><text:s/>0.05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3月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.11700000000000001" table:style-name="ce53">
            <text:p><text:s/>0.11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4月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.04" table:style-name="ce53">
            <text:p><text:s/>0.04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5月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.11600000000000001" table:style-name="ce53">
            <text:p><text:s/>0.11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6月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.2000000000000003E-2" table:style-name="ce53">
            <text:p><text:s/>0.04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7月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.02" table:style-name="ce53">
            <text:p><text:s/>0.0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8月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.52" table:style-name="ce53">
            <text:p><text:s/>0.5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9月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.04" table:style-name="ce53">
            <text:p><text:s/>0.0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0月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06" table:style-name="ce53">
            <text:p><text:s/>0.06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1月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.04" table:style-name="ce53">
            <text:p><text:s/>0.04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2月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.06" table:style-name="ce53">
            <text:p><text:s/>0.06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5">
            <text:p>97年</text:p>
          </table:table-cell>
          <table:table-cell office:value-type="float" office:value="64" table:formula="of:=SUM([.B148:.B159])" table:style-name="ce54">
            <text:p><text:s/>64<text:s/></text:p>
          </table:table-cell>
          <table:table-cell office:value-type="float" office:value="0.60319713330562397" table:formula="of:=[.B147]/((1055898+1066128)/2)*10000" table:style-name="ce60">
            <text:p>0.60<text:s/></text:p>
          </table:table-cell>
          <table:table-cell office:value-type="float" office:value="32" table:formula="of:=SUM([.D148:.D159])" table:style-name="ce49">
            <text:p><text:s/>32<text:s/></text:p>
          </table:table-cell>
          <table:table-cell office:value-type="float" office:value="23" table:formula="of:=SUM([.E148:.E159])" table:style-name="ce49">
            <text:p><text:s/>23<text:s/></text:p>
          </table:table-cell>
          <table:table-cell office:value-type="float" office:value="9" table:formula="of:=SUM([.F148:.F159])" table:style-name="ce49">
            <text:p><text:s/>9<text:s/></text:p>
          </table:table-cell>
          <table:table-cell office:value-type="float" office:value="64" table:formula="of:=SUM([.G148:.G159])" table:style-name="ce49">
            <text:p><text:s/>64<text:s/></text:p>
          </table:table-cell>
          <table:table-cell office:value-type="float" office:value="35" table:formula="of:=SUM([.H148:.H159])" table:style-name="ce49">
            <text:p><text:s/>35<text:s/></text:p>
          </table:table-cell>
          <table:table-cell office:value-type="float" office:value="62" table:formula="of:=SUM([.I148:.I159])" table:style-name="ce49">
            <text:p><text:s/>62<text:s/></text:p>
          </table:table-cell>
          <table:table-cell office:value-type="float" office:value="2" table:formula="of:=SUM([.J148:.J159])" table:style-name="ce37">
            <text:p><text:s/>2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<text:span text:style-name="T1">月</text:span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.09" table:style-name="ce53">
            <text:p><text:s/>0.09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2月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.05" table:style-name="ce53">
            <text:p><text:s/>0.05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3月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.0000000000000007E-2" table:style-name="ce53">
            <text:p><text:s/>0.07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4月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.06" table:style-name="ce53">
            <text:p><text:s/>0.06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5月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.1000000000000002E-2" table:style-name="ce53">
            <text:p><text:s/>0.0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6月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.1000000000000002E-2" table:style-name="ce53">
            <text:p><text:s/>0.04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7月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.02" table:style-name="ce53">
            <text:p><text:s/>0.02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8月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.0000000000000007E-2" table:style-name="ce53">
            <text:p><text:s/>0.07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9月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.06" table:style-name="ce53">
            <text:p><text:s/>0.06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0月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.0000000000000007E-2" table:style-name="ce53">
            <text:p><text:s/>0.07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1月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.04" table:style-name="ce53">
            <text:p><text:s/>0.04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<text:s text:c="10"/>12月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.03" table:style-name="ce53">
            <text:p><text:s/>0.03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9">
            <text:p>98<text:span text:style-name="T5">年</text:span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0.45799464707072701" table:style-name="ce60">
            <text:p>0.46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1<text:span text:style-name="T4">月</text:span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.05" table:style-name="ce53">
            <text:p><text:s/>0.05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2<text:span text:style-name="T4">月</text:span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.02" table:style-name="ce53">
            <text:p><text:s/>0.0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3<text:span text:style-name="T4">月</text:span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.08" table:style-name="ce53">
            <text:p><text:s/>0.08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4月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.0000000000000007E-2" table:style-name="ce53">
            <text:p><text:s/>0.07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5<text:span text:style-name="T4">月</text:span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.04" table:style-name="ce53">
            <text:p><text:s/>0.04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6月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.04" table:style-name="ce53">
            <text:p><text:s/>0.04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7月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.02" table:style-name="ce53">
            <text:p><text:s/>0.02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8月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.06" table:style-name="ce53">
            <text:p><text:s/>0.06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9月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.02" table:style-name="ce53">
            <text:p><text:s/>0.0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10月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.9000000000000001E-2" table:style-name="ce53">
            <text:p><text:s/>0.0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11月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.9000000000000002E-2" table:style-name="ce53">
            <text:p><text:s/>0.0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 table:visibility="collapse">
          <table:table-cell office:value-type="string" table:style-name="ce48">
            <text:p>12月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.9999999999999993E-3" table:style-name="ce53">
            <text:p><text:s/>0.0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5">
          <table:table-cell table:style-name="ce48"/>
          <table:table-cell table:style-name="ce28"/>
          <table:table-cell table:style-name="ce53"/>
          <table:table-cell table:number-columns-repeated="3" table:style-name="ce26"/>
          <table:table-cell table:style-name="ce28"/>
          <table:table-cell table:style-name="ce47"/>
          <table:table-cell table:style-name="ce28"/>
          <table:table-cell table:style-name="ce47"/>
          <table:table-cell table:number-columns-repeated="16374" table:style-name="ce12"/>
        </table:table-row>
        <table:table-row table:style-name="ro3">
          <table:table-cell office:value-type="string" table:style-name="ce59">
            <text:p>99<text:span text:style-name="T5">年</text:span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0.6029869188945487" table:style-name="ce60">
            <text:p>0.60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1<text:span text:style-name="T4">月</text:span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.9000000000000006E-2" table:style-name="ce53">
            <text:p><text:s/>0.06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2月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.9E-2" table:style-name="ce53">
            <text:p><text:s/>0.03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3月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.8999999999999997E-2" table:style-name="ce53">
            <text:p><text:s/>0.05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4月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.8999999999999997E-2" table:style-name="ce53">
            <text:p><text:s/>0.05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5月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.9000000000000006E-2" table:style-name="ce53">
            <text:p><text:s/>0.06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6月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.9000000000000001E-2" table:style-name="ce53">
            <text:p><text:s/>0.0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7月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.9000000000000002E-2" table:style-name="ce53">
            <text:p><text:s/>0.04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8月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.9000000000000001E-2" table:style-name="ce53">
            <text:p><text:s/>0.0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9月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.9000000000000001E-2" table:style-name="ce53">
            <text:p><text:s/>0.0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10月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.8000000000000005E-2" table:style-name="ce53">
            <text:p><text:s/>0.06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11月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.8000000000000003E-2" table:style-name="ce53">
            <text:p><text:s/>0.05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8">
            <text:p>12月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.8E-2" table:style-name="ce53">
            <text:p><text:s/>0.07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2"/>
        </table:table-row>
        <table:table-row table:style-name="ro6">
          <table:table-cell office:value-type="string" table:number-columns-spanned="1" table:number-rows-spanned="2" table:style-name="ce68">
            <text:p>當月較上月增減%</text:p>
          </table:table-cell>
          <table:table-cell table:style-name="ce19"/>
          <table:table-cell office:value-type="string" table:style-name="ce19">
            <text:p>千分點</text:p>
          </table:table-cell>
          <table:table-cell table:style-name="ce50"/>
          <table:table-cell table:number-columns-repeated="5" table:style-name="ce19"/>
          <table:table-cell table:style-name="ce20"/>
          <table:table-cell table:style-name="ce12"/>
          <table:table-cell table:number-columns-repeated="16373"/>
        </table:table-row>
        <table:table-row table:style-name="ro6">
          <table:covered-table-cell/>
          <table:table-cell office:value-type="float" office:value="33.333333333333329" table:style-name="ce51">
            <text:p>33.33</text:p>
          </table:table-cell>
          <table:table-cell office:value-type="float" office:value="0.02" table:style-name="ce51">
            <text:p>0.02</text:p>
          </table:table-cell>
          <table:table-cell office:value-type="float" office:value="50" table:style-name="ce51">
            <text:p>50.00</text:p>
          </table:table-cell>
          <table:table-cell office:value-type="float" office:value="100" table:style-name="ce51">
            <text:p>100.00</text:p>
          </table:table-cell>
          <table:table-cell office:value-type="float" office:value="-50" table:style-name="ce51">
            <text:p>-50.00</text:p>
          </table:table-cell>
          <table:table-cell office:value-type="float" office:value="33.333333333333329" table:style-name="ce51">
            <text:p>33.33</text:p>
          </table:table-cell>
          <table:table-cell office:value-type="float" office:value="-50" table:style-name="ce47">
            <text:p><text:s/>(50)</text:p>
          </table:table-cell>
          <table:table-cell office:value-type="float" office:value="60" table:style-name="ce51">
            <text:p>60.00</text:p>
          </table:table-cell>
          <table:table-cell office:value-type="float" office:value="-100" table:style-name="ce47">
            <text:p><text:s/>(100)</text:p>
          </table:table-cell>
          <table:table-cell table:style-name="ce5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當月較上年同月增減%</text:p>
          </table:table-cell>
          <table:table-cell table:style-name="ce11"/>
          <table:table-cell office:value-type="string" table:style-name="ce19">
            <text:p>千分點</text:p>
          </table:table-cell>
          <table:table-cell table:style-name="ce11"/>
          <table:table-cell table:number-columns-repeated="2" table:style-name="ce19"/>
          <table:table-cell table:number-columns-repeated="3" table:style-name="ce11"/>
          <table:table-cell table:style-name="ce57"/>
          <table:table-cell table:style-name="ce12"/>
          <table:table-cell table:number-columns-repeated="16373"/>
        </table:table-row>
        <table:table-row table:style-name="ro6">
          <table:covered-table-cell/>
          <table:table-cell office:value-type="float" office:value="700" table:style-name="ce51">
            <text:p>700.00</text:p>
          </table:table-cell>
          <table:table-cell office:value-type="float" office:value="6.9000000000000006E-2" table:style-name="ce51">
            <text:p>0.0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" table:style-name="ce51">
            <text:p>300.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0" table:style-name="ce51">
            <text:p>700.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0" table:style-name="ce51">
            <text:p>700.00</text:p>
          </table:table-cell>
          <table:table-cell office:value-type="float" office:value="0" table:style-name="ce61">
            <text:p><text:s/>-<text:s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40">
            <text:p>資料來源：</text:p>
          </table:table-cell>
          <table:table-cell office:value-type="string" table:style-name="ce40">
            <text:p><text:s text:c="2"/>台中市警察局交通隊</text:p>
          </table:table-cell>
          <table:table-cell table:number-columns-repeated="8" table:style-name="ce40"/>
          <table:table-cell table:number-columns-repeated="16374" table:style-name="ce1"/>
        </table:table-row>
        <table:table-row table:style-name="ro6">
          <table:table-cell office:value-type="string" table:style-name="ce56">
            <text:p>說 <text:s text:c="3"/>明：</text:p>
          </table:table-cell>
          <table:table-cell office:value-type="string" table:style-name="ce42">
            <text:p>本表所列係A<text:span text:style-name="T1">1類列管交通事故案件</text:span></text:p>
          </table:table-cell>
          <table:table-cell table:number-columns-repeated="8" table:style-name="ce42"/>
          <table:table-cell table:number-columns-repeated="16374" table:style-name="ce1"/>
        </table:table-row>
        <table:table-row table:style-name="ro6">
          <table:table-cell table:number-columns-repeated="9" table:style-name="ce41"/>
          <table:table-cell table:style-name="ce58"/>
          <table:table-cell table:style-name="ce52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3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">
      <number:number number:decimal-places="2" number:min-integer-digits="1" number:grouping="true"/>
      <number:text> </number:text>
    </number:number-style>
    <number:number-style style:name="N73P0">
      <number:number number:decimal-places="2" number:min-integer-digits="1" number:grouping="true"/>
    </number:number-style>
    <number:number-style style:name="N73P1">
      <number:text>-</number:text>
      <number:number number:decimal-places="2" number:min-integer-digits="1" number:grouping="true"/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9P0">
      <number:text> </number:text>
      <number:number number:decimal-places="3" number:min-integer-digits="1" number:grouping="true"/>
      <number:text> </number:text>
    </number:number-style>
    <number:number-style style:name="N79P1">
      <number:text>-</number:text>
      <number:number number:decimal-places="3" number:min-integer-digits="1" number:grouping="true"/>
      <number:text> </number:text>
    </number:number-style>
    <number:number-style style:name="N7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275590551181102in" style:print-orientation="portrait" style:print-page-order="ttb" style:first-page-number="continue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4:43Z</dc:date>
    <meta:print-date>2002-11-26T01:13:13Z</meta:print-date>
  </office:meta>
</office:document-meta>
</file>