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22" style:family="table-cell" style:parent-style-name="_21315__20998__20301_" style:data-style-name="N55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2" style:family="table-cell" style:parent-style-name="_21315__20998__20301_" style:data-style-name="N55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3" style:family="table-cell" style:parent-style-name="_21315__20998__20301_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0"/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/>
    </style:style>
    <style:style style:name="ce5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6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83"/>
    <style:style style:name="ce69" style:family="table-cell" style:parent-style-name="Default" style:data-style-name="N64">
      <style:table-cell-properties fo:border-top="none" fo:border-bottom="thin solid #000000" fo:border-left="thin solid #000000" fo:border-right="none" style:vertical-align="automatic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火災防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 table:visibility="collapse"/>
        <table:table-column table:style-name="co7" table:number-columns-repeated="16374" table:default-cell-style-name="ce1"/>
        <table:table-row table:style-name="ro1">
          <table:table-cell office:value-type="string" table:style-name="ce5">
            <text:p>A、本市重要統計指標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10、火 <text:s text:c="2"/>災 <text:s text:c="2"/>防 <text:s text:c="2"/>護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4" table:style-name="ce85">
            <text:p>年月別</text:p>
          </table:table-cell>
          <table:table-cell office:value-type="string" table:number-columns-spanned="7" table:number-rows-spanned="2" table:style-name="ce86">
            <text:p>火<text:span text:style-name="T3"><text:s text:c="54"/></text:span>災</text:p>
          </table:table-cell>
          <table:covered-table-cell table:number-columns-repeated="6"/>
          <table:table-cell office:value-type="string" table:style-name="ce13">
            <text:p>消防設備</text:p>
          </table:table-cell>
          <table:table-cell table:style-name="ce13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 table:number-columns-repeated="6"/>
          <table:table-cell office:value-type="string" table:style-name="ce16">
            <text:p>年月底數</text:p>
          </table:table-cell>
          <table:table-cell table:style-name="ce16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7">
            <text:p>發生<text:span text:style-name="T3"><text:s text:c="4"/></text:span>次數</text:p>
          </table:table-cell>
          <table:table-cell office:value-type="string" table:number-columns-spanned="1" table:number-rows-spanned="2" table:style-name="ce87">
            <text:p>平均每日發生次數</text:p>
          </table:table-cell>
          <table:table-cell office:value-type="string" table:number-columns-spanned="1" table:number-rows-spanned="2" table:style-name="ce87">
            <text:p>每千戶火災發生數</text:p>
          </table:table-cell>
          <table:table-cell office:value-type="string" table:number-columns-spanned="1" table:number-rows-spanned="2" table:style-name="ce87">
            <text:p>被毀損房屋數</text:p>
          </table:table-cell>
          <table:table-cell office:value-type="string" table:style-name="ce18">
            <text:p>死傷人數</text:p>
          </table:table-cell>
          <table:table-cell table:style-name="ce18"/>
          <table:table-cell office:value-type="string" table:number-columns-spanned="1" table:number-rows-spanned="2" table:style-name="ce88">
            <text:p>財物估計損失（千元）</text:p>
          </table:table-cell>
          <table:table-cell office:value-type="string" table:style-name="ce9">
            <text:p>消防</text:p>
          </table:table-cell>
          <table:table-cell office:value-type="string" table:style-name="ce8">
            <text:p>消防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死亡</text:p>
          </table:table-cell>
          <table:table-cell office:value-type="string" table:style-name="ce4">
            <text:p>受傷</text:p>
          </table:table-cell>
          <table:covered-table-cell/>
          <table:table-cell office:value-type="string" table:style-name="ce3">
            <text:p>車輛</text:p>
          </table:table-cell>
          <table:table-cell office:value-type="string" table:style-name="ce14">
            <text:p>人員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5">
            <text:p>77年</text:p>
          </table:table-cell>
          <table:table-cell office:value-type="float" office:value="270" table:style-name="ce26">
            <text:p>270</text:p>
          </table:table-cell>
          <table:table-cell office:value-type="float" office:value="0.73972602739726023" table:formula="of:=[.B7]/365" table:style-name="ce31">
            <text:p>0.74</text:p>
          </table:table-cell>
          <table:table-cell office:value-type="float" office:value="1.4508874594960586" table:formula="of:=[.B7]/186093*1000" table:style-name="ce31">
            <text:p>1.45</text:p>
          </table:table-cell>
          <table:table-cell office:value-type="float" office:value="133" table:style-name="ce26">
            <text:p>133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117883" table:style-name="ce32">
            <text:p><text:s/>117,883<text:s/></text:p>
          </table:table-cell>
          <table:table-cell office:value-type="float" office:value="74" table:style-name="ce34">
            <text:p>74</text:p>
          </table:table-cell>
          <table:table-cell office:value-type="float" office:value="139" table:style-name="ce27">
            <text:p>139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8">
            <text:p>78年</text:p>
          </table:table-cell>
          <table:table-cell office:value-type="float" office:value="295" table:style-name="ce29">
            <text:p>295</text:p>
          </table:table-cell>
          <table:table-cell office:value-type="float" office:value="0.80821917808219179" table:formula="of:=[.B8]/365" table:style-name="ce37">
            <text:p>0.81</text:p>
          </table:table-cell>
          <table:table-cell office:value-type="float" office:value="1.5451983615659406" table:style-name="ce37">
            <text:p>1.55</text:p>
          </table:table-cell>
          <table:table-cell office:value-type="float" office:value="119" table:style-name="ce29">
            <text:p>119</text:p>
          </table:table-cell>
          <table:table-cell office:value-type="float" office:value="34" table:style-name="ce29">
            <text:p>34</text:p>
          </table:table-cell>
          <table:table-cell office:value-type="float" office:value="32" table:style-name="ce29">
            <text:p>32</text:p>
          </table:table-cell>
          <table:table-cell office:value-type="float" office:value="166954" table:style-name="ce33">
            <text:p><text:s/>166,954<text:s/></text:p>
          </table:table-cell>
          <table:table-cell office:value-type="float" office:value="80" table:style-name="ce38">
            <text:p>80</text:p>
          </table:table-cell>
          <table:table-cell office:value-type="float" office:value="132" table:style-name="ce30">
            <text:p>132</text:p>
          </table:table-cell>
          <table:table-cell table:style-name="ce12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8">
            <text:p>79年</text:p>
          </table:table-cell>
          <table:table-cell office:value-type="float" office:value="329" table:style-name="ce29">
            <text:p>329</text:p>
          </table:table-cell>
          <table:table-cell office:value-type="float" office:value="0.90136986301369859" table:formula="of:=[.B9]/365" table:style-name="ce37">
            <text:p>0.90</text:p>
          </table:table-cell>
          <table:table-cell office:value-type="float" office:value="1.6564502120910796" table:style-name="ce37">
            <text:p>1.66</text:p>
          </table:table-cell>
          <table:table-cell office:value-type="float" office:value="215" table:style-name="ce29">
            <text:p>215</text:p>
          </table:table-cell>
          <table:table-cell office:value-type="float" office:value="11" table:style-name="ce29">
            <text:p>11</text:p>
          </table:table-cell>
          <table:table-cell office:value-type="float" office:value="30" table:style-name="ce29">
            <text:p>30</text:p>
          </table:table-cell>
          <table:table-cell office:value-type="float" office:value="217328" table:style-name="ce33">
            <text:p><text:s/>217,328<text:s/></text:p>
          </table:table-cell>
          <table:table-cell office:value-type="float" office:value="83" table:style-name="ce38">
            <text:p>83</text:p>
          </table:table-cell>
          <table:table-cell office:value-type="float" office:value="145" table:style-name="ce30">
            <text:p>145</text:p>
          </table:table-cell>
          <table:table-cell table:style-name="ce12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8">
            <text:p>80年</text:p>
          </table:table-cell>
          <table:table-cell office:value-type="float" office:value="306" table:style-name="ce29">
            <text:p>306</text:p>
          </table:table-cell>
          <table:table-cell office:value-type="float" office:value="0.83835616438356164" table:formula="of:=[.B10]/365" table:style-name="ce37">
            <text:p>0.84</text:p>
          </table:table-cell>
          <table:table-cell office:value-type="float" office:value="1.4958607187464101" table:style-name="ce37">
            <text:p>1.50</text:p>
          </table:table-cell>
          <table:table-cell office:value-type="float" office:value="164" table:style-name="ce29">
            <text:p>164</text:p>
          </table:table-cell>
          <table:table-cell office:value-type="float" office:value="20" table:style-name="ce29">
            <text:p>20</text:p>
          </table:table-cell>
          <table:table-cell office:value-type="float" office:value="40" table:style-name="ce29">
            <text:p>40</text:p>
          </table:table-cell>
          <table:table-cell office:value-type="float" office:value="55176" table:style-name="ce33">
            <text:p><text:s/>55,176<text:s/></text:p>
          </table:table-cell>
          <table:table-cell office:value-type="float" office:value="88" table:style-name="ce38">
            <text:p>88</text:p>
          </table:table-cell>
          <table:table-cell office:value-type="float" office:value="144" table:style-name="ce30">
            <text:p>144</text:p>
          </table:table-cell>
          <table:table-cell table:style-name="ce12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8">
            <text:p>81年</text:p>
          </table:table-cell>
          <table:table-cell office:value-type="float" office:value="220" table:style-name="ce29">
            <text:p>220</text:p>
          </table:table-cell>
          <table:table-cell office:value-type="float" office:value="0.60273972602739723" table:formula="of:=[.B11]/365" table:style-name="ce37">
            <text:p>0.60</text:p>
          </table:table-cell>
          <table:table-cell office:value-type="float" office:value="1.0415655677360862" table:style-name="ce37">
            <text:p>1.04</text:p>
          </table:table-cell>
          <table:table-cell office:value-type="float" office:value="148" table:style-name="ce29">
            <text:p>148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50433" table:style-name="ce33">
            <text:p><text:s/>50,433<text:s/></text:p>
          </table:table-cell>
          <table:table-cell office:value-type="float" office:value="63" table:style-name="ce38">
            <text:p>63</text:p>
          </table:table-cell>
          <table:table-cell office:value-type="float" office:value="179" table:style-name="ce30">
            <text:p>179</text:p>
          </table:table-cell>
          <table:table-cell table:style-name="ce12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8">
            <text:p>82年</text:p>
          </table:table-cell>
          <table:table-cell office:value-type="float" office:value="249" table:style-name="ce29">
            <text:p>249</text:p>
          </table:table-cell>
          <table:table-cell office:value-type="float" office:value="0.68219178082191778" table:formula="of:=[.B12]/365" table:style-name="ce37">
            <text:p>0.68</text:p>
          </table:table-cell>
          <table:table-cell office:value-type="float" office:value="1.1294924541739055" table:style-name="ce37">
            <text:p>1.13</text:p>
          </table:table-cell>
          <table:table-cell office:value-type="float" office:value="142" table:style-name="ce29">
            <text:p>142</text:p>
          </table:table-cell>
          <table:table-cell office:value-type="float" office:value="22" table:style-name="ce29">
            <text:p>22</text:p>
          </table:table-cell>
          <table:table-cell office:value-type="float" office:value="38" table:style-name="ce29">
            <text:p>38</text:p>
          </table:table-cell>
          <table:table-cell office:value-type="float" office:value="116725" table:style-name="ce33">
            <text:p><text:s/>116,725<text:s/></text:p>
          </table:table-cell>
          <table:table-cell office:value-type="float" office:value="63" table:style-name="ce38">
            <text:p>63</text:p>
          </table:table-cell>
          <table:table-cell office:value-type="float" office:value="233" table:style-name="ce30">
            <text:p>233</text:p>
          </table:table-cell>
          <table:table-cell table:style-name="ce12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8">
            <text:p>83年</text:p>
          </table:table-cell>
          <table:table-cell office:value-type="float" office:value="221" table:style-name="ce29">
            <text:p>221</text:p>
          </table:table-cell>
          <table:table-cell office:value-type="float" office:value="0.60547945205479448" table:formula="of:=[.B13]/365" table:style-name="ce37">
            <text:p>0.61</text:p>
          </table:table-cell>
          <table:table-cell office:value-type="float" office:value="0.95381959430297802" table:style-name="ce37">
            <text:p>0.95</text:p>
          </table:table-cell>
          <table:table-cell office:value-type="float" office:value="203" table:style-name="ce29">
            <text:p>203</text:p>
          </table:table-cell>
          <table:table-cell office:value-type="float" office:value="20" table:style-name="ce29">
            <text:p>20</text:p>
          </table:table-cell>
          <table:table-cell office:value-type="float" office:value="29" table:style-name="ce29">
            <text:p>29</text:p>
          </table:table-cell>
          <table:table-cell office:value-type="float" office:value="85255" table:style-name="ce33">
            <text:p><text:s/>85,255<text:s/></text:p>
          </table:table-cell>
          <table:table-cell office:value-type="float" office:value="74" table:style-name="ce38">
            <text:p>74</text:p>
          </table:table-cell>
          <table:table-cell office:value-type="float" office:value="194" table:style-name="ce30">
            <text:p>194</text:p>
          </table:table-cell>
          <table:table-cell table:style-name="ce12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8">
            <text:p>84年</text:p>
          </table:table-cell>
          <table:table-cell office:value-type="float" office:value="270" table:style-name="ce29">
            <text:p>270</text:p>
          </table:table-cell>
          <table:table-cell office:value-type="float" office:value="0.73972602739726023" table:formula="of:=[.B14]/365" table:style-name="ce37">
            <text:p>0.74</text:p>
          </table:table-cell>
          <table:table-cell office:value-type="float" office:value="1.1101060768028945" table:style-name="ce37">
            <text:p>1.11</text:p>
          </table:table-cell>
          <table:table-cell office:value-type="float" office:value="179" table:style-name="ce29">
            <text:p>179</text:p>
          </table:table-cell>
          <table:table-cell office:value-type="float" office:value="78" table:style-name="ce29">
            <text:p>78</text:p>
          </table:table-cell>
          <table:table-cell office:value-type="float" office:value="66" table:style-name="ce29">
            <text:p>66</text:p>
          </table:table-cell>
          <table:table-cell office:value-type="float" office:value="89163" table:style-name="ce33">
            <text:p><text:s/>89,163<text:s/></text:p>
          </table:table-cell>
          <table:table-cell office:value-type="float" office:value="64" table:style-name="ce38">
            <text:p>64</text:p>
          </table:table-cell>
          <table:table-cell office:value-type="float" office:value="237" table:style-name="ce30">
            <text:p>237</text:p>
          </table:table-cell>
          <table:table-cell table:style-name="ce12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8">
            <text:p>85年</text:p>
          </table:table-cell>
          <table:table-cell office:value-type="float" office:value="343" table:style-name="ce29">
            <text:p>343</text:p>
          </table:table-cell>
          <table:table-cell office:value-type="float" office:value="0.9397260273972603" table:formula="of:=[.B15]/365" table:style-name="ce37">
            <text:p>0.94</text:p>
          </table:table-cell>
          <table:table-cell office:value-type="float" office:value="1.3378735221958287" table:style-name="ce37">
            <text:p>1.34</text:p>
          </table:table-cell>
          <table:table-cell office:value-type="float" office:value="105" table:style-name="ce29">
            <text:p>105</text:p>
          </table:table-cell>
          <table:table-cell office:value-type="float" office:value="33" table:style-name="ce29">
            <text:p>33</text:p>
          </table:table-cell>
          <table:table-cell office:value-type="float" office:value="58" table:style-name="ce29">
            <text:p>58</text:p>
          </table:table-cell>
          <table:table-cell office:value-type="float" office:value="67327" table:style-name="ce33">
            <text:p><text:s/>67,327<text:s/></text:p>
          </table:table-cell>
          <table:table-cell office:value-type="float" office:value="68" table:style-name="ce38">
            <text:p>68</text:p>
          </table:table-cell>
          <table:table-cell office:value-type="float" office:value="237" table:style-name="ce30">
            <text:p>237</text:p>
          </table:table-cell>
          <table:table-cell table:style-name="ce12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8">
            <text:p>86年</text:p>
          </table:table-cell>
          <table:table-cell office:value-type="float" office:value="320" table:style-name="ce29">
            <text:p>320</text:p>
          </table:table-cell>
          <table:table-cell office:value-type="float" office:value="0.87671232876712324" table:formula="of:=[.B16]/365" table:style-name="ce37">
            <text:p>0.88</text:p>
          </table:table-cell>
          <table:table-cell office:value-type="float" office:value="1.1850600955084369" table:style-name="ce37">
            <text:p>1.19</text:p>
          </table:table-cell>
          <table:table-cell office:value-type="float" office:value="68" table:style-name="ce29">
            <text:p>68</text:p>
          </table:table-cell>
          <table:table-cell office:value-type="float" office:value="3" table:style-name="ce29">
            <text:p>3</text:p>
          </table:table-cell>
          <table:table-cell office:value-type="float" office:value="45" table:style-name="ce29">
            <text:p>45</text:p>
          </table:table-cell>
          <table:table-cell office:value-type="float" office:value="58513" table:style-name="ce33">
            <text:p><text:s/>58,513<text:s/></text:p>
          </table:table-cell>
          <table:table-cell office:value-type="float" office:value="63" table:style-name="ce38">
            <text:p>63</text:p>
          </table:table-cell>
          <table:table-cell office:value-type="float" office:value="228" table:style-name="ce30">
            <text:p>228</text:p>
          </table:table-cell>
          <table:table-cell table:style-name="ce12"/>
          <table:table-cell table:style-name="ce41"/>
          <table:table-cell table:number-columns-repeated="16372" table:style-name="ce12"/>
        </table:table-row>
        <table:table-row table:style-name="ro6" table:visibility="collapse">
          <table:table-cell office:value-type="string" table:style-name="ce23">
            <text:p><text:s text:c="5"/><text:span text:style-name="T1">10月</text:span></text:p>
          </table:table-cell>
          <table:table-cell office:value-type="float" office:value="26" table:style-name="ce7">
            <text:p>26</text:p>
          </table:table-cell>
          <table:table-cell office:value-type="float" office:value="0.83870967741935487" table:formula="of:=[.B17]/31" table:style-name="ce21">
            <text:p>0.84</text:p>
          </table:table-cell>
          <table:table-cell office:value-type="float" office:value="0.13971508869221302" table:formula="of:=[.B17]/186093*1000" table:style-name="ce37">
            <text:p>0.14</text:p>
          </table:table-cell>
          <table:table-cell office:value-type="float" office:value="2" table:style-name="ce7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10">
            <text:p>-</text:p>
          </table:table-cell>
          <table:table-cell office:value-type="float" office:value="5138" table:style-name="ce22">
            <text:p><text:s/>5,138<text:s/></text:p>
          </table:table-cell>
          <table:table-cell office:value-type="float" office:value="63" table:style-name="ce9">
            <text:p>63</text:p>
          </table:table-cell>
          <table:table-cell office:value-type="float" office:value="230" table:style-name="ce8">
            <text:p>230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23">
            <text:p><text:s text:c="5"/><text:span text:style-name="T1">11月</text:span></text:p>
          </table:table-cell>
          <table:table-cell office:value-type="float" office:value="34" table:style-name="ce7">
            <text:p>34</text:p>
          </table:table-cell>
          <table:table-cell office:value-type="float" office:value="1.1333333333333333" table:formula="of:=[.B18]/30" table:style-name="ce21">
            <text:p>1.13</text:p>
          </table:table-cell>
          <table:table-cell office:value-type="float" office:value="0.1827043467513555" table:formula="of:=[.B18]/186093*1000" table:style-name="ce37">
            <text:p>0.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137" table:style-name="ce22">
            <text:p><text:s/>5,137<text:s/></text:p>
          </table:table-cell>
          <table:table-cell office:value-type="float" office:value="63" table:style-name="ce9">
            <text:p>63</text:p>
          </table:table-cell>
          <table:table-cell office:value-type="float" office:value="230" table:style-name="ce8">
            <text:p>230</text:p>
          </table:table-cell>
          <table:table-cell table:number-columns-repeated="16374" table:style-name="ce12"/>
        </table:table-row>
        <table:table-row table:style-name="ro6" table:visibility="collapse">
          <table:table-cell office:value-type="string" table:style-name="ce23">
            <text:p><text:s text:c="5"/><text:span text:style-name="T1">12月</text:span></text:p>
          </table:table-cell>
          <table:table-cell office:value-type="float" office:value="18" table:style-name="ce7">
            <text:p>18</text:p>
          </table:table-cell>
          <table:table-cell office:value-type="float" office:value="0.58064516129032262" table:formula="of:=[.B19]/31" table:style-name="ce21">
            <text:p>0.58</text:p>
          </table:table-cell>
          <table:table-cell office:value-type="float" office:value="9.6725830633070567E-2" table:formula="of:=[.B19]/186093*1000" table:style-name="ce37">
            <text:p>0.10</text:p>
          </table:table-cell>
          <table:table-cell office:value-type="string" table:style-name="ce1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0">
            <text:p>-</text:p>
          </table:table-cell>
          <table:table-cell office:value-type="float" office:value="969" table:style-name="ce22">
            <text:p><text:s/>969<text:s/></text:p>
          </table:table-cell>
          <table:table-cell office:value-type="float" office:value="63" table:style-name="ce9">
            <text:p>63</text:p>
          </table:table-cell>
          <table:table-cell office:value-type="float" office:value="228" table:style-name="ce8">
            <text:p>228</text:p>
          </table:table-cell>
          <table:table-cell table:number-columns-repeated="16374" table:style-name="ce12"/>
        </table:table-row>
        <table:table-row table:style-name="ro7" table:visibility="collapse">
          <table:table-cell office:value-type="string" table:style-name="ce42">
            <text:p>87年</text:p>
          </table:table-cell>
          <table:table-cell office:value-type="float" office:value="314" table:style-name="ce43">
            <text:p>314</text:p>
          </table:table-cell>
          <table:table-cell office:value-type="float" office:value="0.86027397260273974" table:formula="of:=314/365" table:style-name="ce44">
            <text:p>0.86</text:p>
          </table:table-cell>
          <table:table-cell office:value-type="float" office:value="1.1176525026161612" table:formula="of:=314/280946*1000" table:style-name="ce44">
            <text:p>1.12</text:p>
          </table:table-cell>
          <table:table-cell office:value-type="float" office:value="43" table:style-name="ce29">
            <text:p>43</text:p>
          </table:table-cell>
          <table:table-cell office:value-type="float" office:value="26" table:style-name="ce29">
            <text:p>26</text:p>
          </table:table-cell>
          <table:table-cell office:value-type="float" office:value="31" table:style-name="ce29">
            <text:p>31</text:p>
          </table:table-cell>
          <table:table-cell office:value-type="float" office:value="244921" table:style-name="ce45">
            <text:p><text:s/>244,921<text:s/></text:p>
          </table:table-cell>
          <table:table-cell table:style-name="ce46"/>
          <table:table-cell table:style-name="ce47"/>
          <table:table-cell table:style-name="ce48"/>
          <table:table-cell table:number-columns-repeated="16373" table:style-name="ce49"/>
        </table:table-row>
        <table:table-row table:style-name="ro5" table:visibility="collapse">
          <table:table-cell office:value-type="string" table:style-name="ce39">
            <text:p><text:s text:c="12"/>1<text:span text:style-name="T1">月</text:span></text:p>
          </table:table-cell>
          <table:table-cell office:value-type="float" office:value="20" table:style-name="ce7">
            <text:p>20</text:p>
          </table:table-cell>
          <table:table-cell office:value-type="float" office:value="0.64516129032258063" table:formula="of:=[.B21]/31" table:style-name="ce21">
            <text:p>0.65</text:p>
          </table:table-cell>
          <table:table-cell office:value-type="float" office:value="7.2285019833202319E-2" table:style-name="ce37">
            <text:p>0.0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63" table:style-name="ce24">
            <text:p>63</text:p>
          </table:table-cell>
          <table:table-cell office:value-type="float" office:value="229" table:style-name="ce36">
            <text:p>229</text:p>
          </table:table-cell>
          <table:table-cell table:style-name="ce40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3">
            <text:p><text:s text:c="7"/><text:span text:style-name="T1">2月</text:span></text:p>
          </table:table-cell>
          <table:table-cell office:value-type="float" office:value="22" table:style-name="ce7">
            <text:p>22</text:p>
          </table:table-cell>
          <table:table-cell office:value-type="float" office:value="0.7857142857142857" table:formula="of:=[.B22]/28" table:style-name="ce21">
            <text:p>0.79</text:p>
          </table:table-cell>
          <table:table-cell office:value-type="float" office:value="7.9245439334914639E-2" table:style-name="ce37">
            <text:p>0.08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370" table:style-name="ce22">
            <text:p><text:s/>5,370<text:s/></text:p>
          </table:table-cell>
          <table:table-cell office:value-type="float" office:value="63" table:style-name="ce24">
            <text:p>63</text:p>
          </table:table-cell>
          <table:table-cell office:value-type="float" office:value="229" table:style-name="ce36">
            <text:p>229</text:p>
          </table:table-cell>
          <table:table-cell table:style-name="ce40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3">
            <text:p><text:s text:c="7"/><text:span text:style-name="T1">3月</text:span></text:p>
          </table:table-cell>
          <table:table-cell office:value-type="float" office:value="22" table:style-name="ce7">
            <text:p>22</text:p>
          </table:table-cell>
          <table:table-cell office:value-type="float" office:value="0.70967741935483875" table:formula="of:=[.B23]/31" table:style-name="ce21">
            <text:p>0.71</text:p>
          </table:table-cell>
          <table:table-cell office:value-type="float" office:value="7.8944441055415412E-2" table:style-name="ce37">
            <text:p>0.08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14761" table:style-name="ce22">
            <text:p><text:s/>14,761<text:s/></text:p>
          </table:table-cell>
          <table:table-cell office:value-type="float" office:value="63" table:style-name="ce24">
            <text:p>63</text:p>
          </table:table-cell>
          <table:table-cell office:value-type="float" office:value="229" table:style-name="ce36">
            <text:p>229</text:p>
          </table:table-cell>
          <table:table-cell table:style-name="ce40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3">
            <text:p><text:s text:c="7"/><text:span text:style-name="T1">4月</text:span></text:p>
          </table:table-cell>
          <table:table-cell office:value-type="float" office:value="27" table:style-name="ce7">
            <text:p>27</text:p>
          </table:table-cell>
          <table:table-cell office:value-type="float" office:value="0.9" table:formula="of:=[.B24]/30" table:style-name="ce21">
            <text:p>0.90</text:p>
          </table:table-cell>
          <table:table-cell office:value-type="float" office:value="9.6606430768074791E-2" table:style-name="ce37">
            <text:p>0.10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1974" table:style-name="ce22">
            <text:p><text:s/>11,974<text:s/></text:p>
          </table:table-cell>
          <table:table-cell office:value-type="float" office:value="63" table:style-name="ce24">
            <text:p>63</text:p>
          </table:table-cell>
          <table:table-cell office:value-type="float" office:value="229" table:style-name="ce36">
            <text:p>229</text:p>
          </table:table-cell>
          <table:table-cell table:style-name="ce40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3">
            <text:p><text:s text:c="7"/>5<text:span text:style-name="T1">月</text:span></text:p>
          </table:table-cell>
          <table:table-cell office:value-type="float" office:value="27" table:style-name="ce7">
            <text:p>27</text:p>
          </table:table-cell>
          <table:table-cell office:value-type="float" office:value="0.87096774193548387" table:formula="of:=[.B25]/31" table:style-name="ce21">
            <text:p>0.87</text:p>
          </table:table-cell>
          <table:table-cell office:value-type="float" office:value="9.6327771296464762E-2" table:style-name="ce37">
            <text:p>0.10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174" table:style-name="ce22">
            <text:p><text:s/>6,174<text:s/></text:p>
          </table:table-cell>
          <table:table-cell office:value-type="float" office:value="63" table:style-name="ce24">
            <text:p>63</text:p>
          </table:table-cell>
          <table:table-cell office:value-type="float" office:value="229" table:style-name="ce36">
            <text:p>229</text:p>
          </table:table-cell>
          <table:table-cell table:style-name="ce40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3">
            <text:p><text:s text:c="7"/>6<text:span text:style-name="T1">月</text:span></text:p>
          </table:table-cell>
          <table:table-cell office:value-type="float" office:value="23" table:style-name="ce7">
            <text:p>23</text:p>
          </table:table-cell>
          <table:table-cell office:value-type="float" office:value="0.76666666666666672" table:formula="of:=[.B26]/30" table:style-name="ce21">
            <text:p>0.77</text:p>
          </table:table-cell>
          <table:table-cell office:value-type="float" office:value="8.1838447346744156E-2" table:style-name="ce37">
            <text:p>0.0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5962" table:style-name="ce22">
            <text:p><text:s/>5,962<text:s/></text:p>
          </table:table-cell>
          <table:table-cell office:value-type="float" office:value="63" table:style-name="ce24">
            <text:p>63</text:p>
          </table:table-cell>
          <table:table-cell office:value-type="float" office:value="229" table:style-name="ce36">
            <text:p>229</text:p>
          </table:table-cell>
          <table:table-cell table:style-name="ce40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3">
            <text:p><text:s text:c="7"/>7<text:span text:style-name="T1">月</text:span></text:p>
          </table:table-cell>
          <table:table-cell office:value-type="float" office:value="34" table:style-name="ce7">
            <text:p>34</text:p>
          </table:table-cell>
          <table:table-cell office:value-type="float" office:value="1.096774193548387" table:formula="of:=[.B27]/31" table:style-name="ce21">
            <text:p>1.10</text:p>
          </table:table-cell>
          <table:table-cell office:value-type="float" office:value="0.12068849235225422" table:style-name="ce37">
            <text:p>0.1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502" table:style-name="ce22">
            <text:p><text:s/>8,502<text:s/></text:p>
          </table:table-cell>
          <table:table-cell office:value-type="float" office:value="63" table:style-name="ce24">
            <text:p>63</text:p>
          </table:table-cell>
          <table:table-cell office:value-type="float" office:value="229" table:style-name="ce36">
            <text:p>229</text:p>
          </table:table-cell>
          <table:table-cell table:style-name="ce40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3">
            <text:p><text:s text:c="6"/>8<text:span text:style-name="T1">月</text:span></text:p>
          </table:table-cell>
          <table:table-cell office:value-type="float" office:value="25" table:style-name="ce7">
            <text:p>25</text:p>
          </table:table-cell>
          <table:table-cell office:value-type="float" office:value="0.80645161290322576" table:formula="of:=[.B28]/31" table:style-name="ce21">
            <text:p>0.81</text:p>
          </table:table-cell>
          <table:table-cell office:value-type="float" office:value="8.8512494423712854E-2" table:style-name="ce37">
            <text:p>0.09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245" table:style-name="ce22">
            <text:p><text:s/>7,245<text:s/></text:p>
          </table:table-cell>
          <table:table-cell office:value-type="float" office:value="63" table:style-name="ce24">
            <text:p>63</text:p>
          </table:table-cell>
          <table:table-cell office:value-type="float" office:value="229" table:style-name="ce36">
            <text:p>229</text:p>
          </table:table-cell>
          <table:table-cell table:style-name="ce40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3">
            <text:p><text:s text:c="6"/>9<text:span text:style-name="T1">月</text:span></text:p>
          </table:table-cell>
          <table:table-cell office:value-type="float" office:value="32" table:style-name="ce7">
            <text:p>32</text:p>
          </table:table-cell>
          <table:table-cell office:value-type="float" office:value="1.07" table:style-name="ce21">
            <text:p>1.07</text:p>
          </table:table-cell>
          <table:table-cell office:value-type="float" office:value="0.11297221060138285" table:style-name="ce37">
            <text:p>0.1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74215" table:style-name="ce22">
            <text:p><text:s/>174,215<text:s/></text:p>
          </table:table-cell>
          <table:table-cell office:value-type="float" office:value="63" table:style-name="ce24">
            <text:p>63</text:p>
          </table:table-cell>
          <table:table-cell office:value-type="float" office:value="229" table:style-name="ce36">
            <text:p>229</text:p>
          </table:table-cell>
          <table:table-cell table:style-name="ce40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3">
            <text:p><text:s text:c="6"/>10<text:span text:style-name="T1">月</text:span></text:p>
          </table:table-cell>
          <table:table-cell office:value-type="float" office:value="18" table:style-name="ce7">
            <text:p>18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6.3389656216764456E-2" table:style-name="ce37">
            <text:p>0.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70" table:style-name="ce22">
            <text:p><text:s/>1,970<text:s/></text:p>
          </table:table-cell>
          <table:table-cell office:value-type="float" office:value="63" table:style-name="ce24">
            <text:p>63</text:p>
          </table:table-cell>
          <table:table-cell office:value-type="float" office:value="229" table:style-name="ce36">
            <text:p>229</text:p>
          </table:table-cell>
          <table:table-cell table:style-name="ce40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8">
            <text:p>88年</text:p>
          </table:table-cell>
          <table:table-cell office:value-type="float" office:value="314" table:style-name="ce29">
            <text:p>314</text:p>
          </table:table-cell>
          <table:table-cell office:value-type="float" office:value="0.86027397260273974" table:style-name="ce37">
            <text:p>0.86</text:p>
          </table:table-cell>
          <table:table-cell office:value-type="float" office:value="1.0784263218450021" table:style-name="ce37">
            <text:p>1.08</text:p>
          </table:table-cell>
          <table:table-cell office:value-type="float" office:value="66" table:style-name="ce29">
            <text:p>66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office:value-type="float" office:value="64967" table:style-name="ce33">
            <text:p><text:s/>64,967<text:s/></text:p>
          </table:table-cell>
          <table:table-cell office:value-type="float" office:value="63" table:style-name="ce24">
            <text:p>63</text:p>
          </table:table-cell>
          <table:table-cell office:value-type="float" office:value="229" table:style-name="ce36">
            <text:p>229</text:p>
          </table:table-cell>
          <table:table-cell table:style-name="ce40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39">
            <text:p><text:s text:c="12"/>1<text:span text:style-name="T1">月</text:span></text:p>
          </table:table-cell>
          <table:table-cell office:value-type="float" office:value="24" table:style-name="ce7">
            <text:p>24</text:p>
          </table:table-cell>
          <table:table-cell office:value-type="float" office:value="0.77419354838709675" table:formula="of:=[.B32]/31" table:style-name="ce21">
            <text:p>0.77</text:p>
          </table:table-cell>
          <table:table-cell office:value-type="float" office:value="8.3968197045369064E-2" table:formula="of:=[.B32]/285822.5*1000" table:style-name="ce37">
            <text:p>0.08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311" table:style-name="ce22">
            <text:p><text:s/>3,311<text:s/></text:p>
          </table:table-cell>
          <table:table-cell office:value-type="float" office:value="63" table:style-name="ce24">
            <text:p>63</text:p>
          </table:table-cell>
          <table:table-cell office:value-type="float" office:value="229" table:style-name="ce36">
            <text:p>229</text:p>
          </table:table-cell>
          <table:table-cell table:style-name="ce40"/>
          <table:table-cell table:style-name="ce41"/>
          <table:table-cell table:number-columns-repeated="16372" table:style-name="ce12"/>
        </table:table-row>
        <table:table-row table:style-name="ro5" table:visibility="collapse">
          <table:table-cell office:value-type="string" table:style-name="ce23">
            <text:p><text:s text:c="7"/><text:span text:style-name="T1">2月</text:span></text:p>
          </table:table-cell>
          <table:table-cell office:value-type="float" office:value="29" table:style-name="ce7">
            <text:p>29</text:p>
          </table:table-cell>
          <table:table-cell office:value-type="float" office:value="1.0357142857142858" table:formula="of:=[.B33]/28" table:style-name="ce21">
            <text:p>1.04</text:p>
          </table:table-cell>
          <table:table-cell office:value-type="float" office:value="0.10121157232177602" table:formula="of:=[.B33]/286528.5*1000" table:style-name="ce37">
            <text:p>0.1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160" table:style-name="ce22">
            <text:p><text:s/>3,160<text:s/></text:p>
          </table:table-cell>
          <table:table-cell table:style-name="ce24"/>
          <table:table-cell table:style-name="ce36"/>
          <table:table-cell table:number-columns-repeated="16374" table:style-name="ce12"/>
        </table:table-row>
        <table:table-row table:style-name="ro5" table:visibility="collapse">
          <table:table-cell office:value-type="string" table:style-name="ce23">
            <text:p><text:s text:c="7"/>3<text:span text:style-name="T1">月</text:span></text:p>
          </table:table-cell>
          <table:table-cell office:value-type="float" office:value="26" table:style-name="ce7">
            <text:p>26</text:p>
          </table:table-cell>
          <table:table-cell office:value-type="float" office:value="0.83870967741935487" table:formula="of:=[.B34]/31" table:style-name="ce21">
            <text:p>0.84</text:p>
          </table:table-cell>
          <table:table-cell office:value-type="float" office:value="9.0442489881746441E-2" table:formula="of:=[.B34]/287475.5*1000" table:style-name="ce37">
            <text:p>0.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831" table:style-name="ce22">
            <text:p><text:s/>1,831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23">
            <text:p><text:s text:c="7"/>4<text:span text:style-name="T1">月</text:span></text:p>
          </table:table-cell>
          <table:table-cell office:value-type="float" office:value="26" table:style-name="ce7">
            <text:p>26</text:p>
          </table:table-cell>
          <table:table-cell office:value-type="float" office:value="0.8666666666666667" table:formula="of:=[.B35]/30" table:style-name="ce21">
            <text:p>0.87</text:p>
          </table:table-cell>
          <table:table-cell office:value-type="float" office:value="9.0082598813681469E-2" table:formula="of:=[.B35]/288624*1000" table:style-name="ce37">
            <text:p>0.0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797" table:style-name="ce22">
            <text:p><text:s/>1,797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23">
            <text:p><text:s text:c="7"/>5<text:span text:style-name="T1">月</text:span></text:p>
          </table:table-cell>
          <table:table-cell office:value-type="float" office:value="18" table:style-name="ce7">
            <text:p>18</text:p>
          </table:table-cell>
          <table:table-cell office:value-type="float" office:value="0.58064516129032262" table:formula="of:=[.B36]/31" table:style-name="ce21">
            <text:p>0.58</text:p>
          </table:table-cell>
          <table:table-cell office:value-type="float" office:value="6.2116302423571065E-2" table:formula="of:=[.B36]/289779*1000" table:style-name="ce37">
            <text:p>0.0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60" table:style-name="ce22">
            <text:p><text:s/>2,36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23">
            <text:p><text:s text:c="7"/>6<text:span text:style-name="T1">月</text:span></text:p>
          </table:table-cell>
          <table:table-cell office:value-type="float" office:value="21" table:style-name="ce7">
            <text:p>21</text:p>
          </table:table-cell>
          <table:table-cell office:value-type="float" office:value="0.7" table:formula="of:=[.B37]/30" table:style-name="ce21">
            <text:p>0.70</text:p>
          </table:table-cell>
          <table:table-cell office:value-type="float" office:value="7.2136688719882935E-2" table:formula="of:=[.B37]/291114*1000" table:style-name="ce37">
            <text:p>0.0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8" table:style-name="ce22">
            <text:p><text:s/>4,708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23">
            <text:p><text:s text:c="7"/>7<text:span text:style-name="T1">月</text:span></text:p>
          </table:table-cell>
          <table:table-cell office:value-type="float" office:value="27" table:style-name="ce7">
            <text:p>27</text:p>
          </table:table-cell>
          <table:table-cell office:value-type="float" office:value="0.87096774193548387" table:formula="of:=[.B38]/31" table:style-name="ce21">
            <text:p>0.87</text:p>
          </table:table-cell>
          <table:table-cell office:value-type="float" office:value="9.2372273948794964E-2" table:formula="of:=[.B38]/292295.5*1000" table:style-name="ce37">
            <text:p>0.09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8518" table:style-name="ce22">
            <text:p><text:s/>8,518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23">
            <text:p><text:s text:c="7"/>8<text:span text:style-name="T1">月</text:span></text:p>
          </table:table-cell>
          <table:table-cell office:value-type="float" office:value="18" table:style-name="ce7">
            <text:p>18</text:p>
          </table:table-cell>
          <table:table-cell office:value-type="float" office:value="0.58064516129032262" table:formula="of:=[.B39]/31" table:style-name="ce21">
            <text:p>0.58</text:p>
          </table:table-cell>
          <table:table-cell office:value-type="float" office:value="6.1387982279335777E-2" table:formula="of:=[.B39]/293217*1000" table:style-name="ce37">
            <text:p>0.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86" table:style-name="ce22">
            <text:p><text:s/>5,586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23">
            <text:p><text:s text:c="7"/>9<text:span text:style-name="T1">月</text:span></text:p>
          </table:table-cell>
          <table:table-cell office:value-type="float" office:value="35" table:style-name="ce7">
            <text:p>35</text:p>
          </table:table-cell>
          <table:table-cell office:value-type="float" office:value="1.1666666666666667" table:formula="of:=[.B40]/30" table:style-name="ce21">
            <text:p>1.17</text:p>
          </table:table-cell>
          <table:table-cell office:value-type="float" office:value="0.11903284116087628" table:formula="of:=[.B40]/294036.5*1000" table:style-name="ce37">
            <text:p>0.1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330" table:style-name="ce22">
            <text:p><text:s/>6,33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23">
            <text:p><text:s text:c="7"/>10<text:span text:style-name="T4">月</text:span></text:p>
          </table:table-cell>
          <table:table-cell office:value-type="float" office:value="25" table:style-name="ce7">
            <text:p>25</text:p>
          </table:table-cell>
          <table:table-cell office:value-type="float" office:value="0.80645161290322576" table:formula="of:=[.B41]/31" table:style-name="ce21">
            <text:p>0.81</text:p>
          </table:table-cell>
          <table:table-cell office:value-type="float" office:value="8.5261086499077474E-2" table:formula="of:=[.B41]/293217*1000" table:style-name="ce37">
            <text:p>0.0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9355" table:style-name="ce22">
            <text:p><text:s/>9,355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23">
            <text:p><text:s text:c="7"/>11<text:span text:style-name="T4">月</text:span></text:p>
          </table:table-cell>
          <table:table-cell office:value-type="float" office:value="33" table:style-name="ce7">
            <text:p>33</text:p>
          </table:table-cell>
          <table:table-cell office:value-type="float" office:value="1.1000000000000001" table:formula="of:=[.B42]/30" table:style-name="ce21">
            <text:p>1.10</text:p>
          </table:table-cell>
          <table:table-cell office:value-type="float" office:value="0.11163489300810368" table:formula="of:=[.B42]/((295228+295985)/2)*1000" table:style-name="ce37">
            <text:p>0.11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848" table:style-name="ce22">
            <text:p><text:s/>11,848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7"/>12<text:span text:style-name="T4">月</text:span></text:p>
          </table:table-cell>
          <table:table-cell office:value-type="float" office:value="32" table:style-name="ce7">
            <text:p>32</text:p>
          </table:table-cell>
          <table:table-cell office:value-type="float" office:value="1.032258064516129" table:formula="of:=[.B43]/31" table:style-name="ce21">
            <text:p>1.03</text:p>
          </table:table-cell>
          <table:table-cell office:value-type="float" office:value="0.10795128698174949" table:formula="of:=[.B43]/((295985+296875)/2)*1000" table:style-name="ce37">
            <text:p>0.11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6163" table:style-name="ce22">
            <text:p><text:s/>6,163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28">
            <text:p>89年</text:p>
          </table:table-cell>
          <table:table-cell office:value-type="float" office:value="293" table:style-name="ce29">
            <text:p>293</text:p>
          </table:table-cell>
          <table:table-cell office:value-type="float" office:value="0.80273972602739729" table:style-name="ce37">
            <text:p>0.80</text:p>
          </table:table-cell>
          <table:table-cell office:value-type="float" office:value="0.96958866938019128" table:style-name="ce37">
            <text:p>0.97</text:p>
          </table:table-cell>
          <table:table-cell office:value-type="float" office:value="40" table:style-name="ce29">
            <text:p>40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29">
            <text:p>25</text:p>
          </table:table-cell>
          <table:table-cell office:value-type="float" office:value="95427.5" table:style-name="ce33">
            <text:p><text:s/>95,428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9">
            <text:p>0</text:p>
          </table:table-cell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1<text:span text:style-name="T1">月</text:span></text:p>
          </table:table-cell>
          <table:table-cell office:value-type="float" office:value="30" table:style-name="ce7">
            <text:p>30</text:p>
          </table:table-cell>
          <table:table-cell office:value-type="float" office:value="0.967741935483871" table:formula="of:=[.B45]/31" table:style-name="ce21">
            <text:p>0.97</text:p>
          </table:table-cell>
          <table:table-cell office:value-type="float" office:value="0.10093737172542343" table:formula="of:=[.B45]/((296875+297553)/2)*1000" table:style-name="ce37">
            <text:p>0.10</text:p>
          </table:table-cell>
          <table:table-cell office:value-type="float" office:value="40" table:style-name="ce29">
            <text:p>40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059" table:style-name="ce22">
            <text:p><text:s/>7,059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2<text:span text:style-name="T1">月</text:span></text:p>
          </table:table-cell>
          <table:table-cell office:value-type="float" office:value="29" table:style-name="ce7">
            <text:p>29</text:p>
          </table:table-cell>
          <table:table-cell office:value-type="float" office:value="1" table:formula="of:=[.B46]/29" table:style-name="ce21">
            <text:p>1.00</text:p>
          </table:table-cell>
          <table:table-cell office:value-type="float" office:value="9.738340855362132E-2" table:formula="of:=[.B46]/((297553+298031)/2)*1000" table:style-name="ce37">
            <text:p>0.1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5004" table:style-name="ce22">
            <text:p><text:s/>15,004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3<text:span text:style-name="T1">月</text:span></text:p>
          </table:table-cell>
          <table:table-cell office:value-type="float" office:value="27" table:style-name="ce7">
            <text:p>27</text:p>
          </table:table-cell>
          <table:table-cell office:value-type="float" office:value="0.87096774193548387" table:formula="of:=[.B47]/31" table:style-name="ce21">
            <text:p>0.87</text:p>
          </table:table-cell>
          <table:table-cell office:value-type="float" office:value="9.0449079680614247E-2" table:formula="of:=[.B47]/((298031+298990)/2)*1000" table:style-name="ce37">
            <text:p>0.09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0499.5" table:style-name="ce22">
            <text:p><text:s/>10,50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4<text:span text:style-name="T1">月</text:span></text:p>
          </table:table-cell>
          <table:table-cell office:value-type="float" office:value="22" table:style-name="ce7">
            <text:p>22</text:p>
          </table:table-cell>
          <table:table-cell office:value-type="float" office:value="0.73333333333333328" table:formula="of:=[.B48]/30" table:style-name="ce21">
            <text:p>0.73</text:p>
          </table:table-cell>
          <table:table-cell office:value-type="float" office:value="7.3447299059039947E-2" table:formula="of:=[.B48]/((300079+298990)/2)*1000" table:style-name="ce37">
            <text:p>0.07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814" table:style-name="ce22">
            <text:p><text:s/>9,814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5<text:span text:style-name="T4">月</text:span></text:p>
          </table:table-cell>
          <table:table-cell office:value-type="float" office:value="22" table:style-name="ce7">
            <text:p>22</text:p>
          </table:table-cell>
          <table:table-cell office:value-type="float" office:value="0.70967741935483875" table:formula="of:=[.B49]/31" table:style-name="ce21">
            <text:p>0.71</text:p>
          </table:table-cell>
          <table:table-cell office:value-type="float" office:value="7.3151551727291014E-2" table:formula="of:=[.B49]/((300079+301412)/2)*1000" table:style-name="ce37">
            <text:p>0.07</text:p>
          </table:table-cell>
          <table:table-cell office:value-type="float" office:value="40" table:style-name="ce29">
            <text:p>40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180" table:style-name="ce22">
            <text:p><text:s/>4,18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6<text:span text:style-name="T4">月</text:span></text:p>
          </table:table-cell>
          <table:table-cell office:value-type="float" office:value="18" table:style-name="ce7">
            <text:p>18</text:p>
          </table:table-cell>
          <table:table-cell office:value-type="float" office:value="0.6" table:formula="of:=[.B50]/30" table:style-name="ce21">
            <text:p>0.60</text:p>
          </table:table-cell>
          <table:table-cell office:value-type="float" office:value="5.957670749326039E-2" table:formula="of:=[.B50]/((302851+301412)/2)*1000" table:style-name="ce37">
            <text:p>0.06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17" table:style-name="ce22">
            <text:p><text:s/>1,917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7<text:span text:style-name="T4">月</text:span></text:p>
          </table:table-cell>
          <table:table-cell office:value-type="float" office:value="24" table:style-name="ce7">
            <text:p>24</text:p>
          </table:table-cell>
          <table:table-cell office:value-type="float" office:value="0.77419354838709675" table:formula="of:=[.B51]/31" table:style-name="ce21">
            <text:p>0.77</text:p>
          </table:table-cell>
          <table:table-cell office:value-type="float" office:value="7.9190932638212919E-2" table:formula="of:=[.B51]/((302851+303279)/2)*1000" table:style-name="ce37">
            <text:p>0.08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918" table:style-name="ce22">
            <text:p><text:s/>2,918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8<text:span text:style-name="T4">月</text:span></text:p>
          </table:table-cell>
          <table:table-cell office:value-type="float" office:value="26" table:style-name="ce7">
            <text:p>26</text:p>
          </table:table-cell>
          <table:table-cell office:value-type="float" office:value="0.83870967741935487" table:formula="of:=[.B52]/31" table:style-name="ce21">
            <text:p>0.84</text:p>
          </table:table-cell>
          <table:table-cell office:value-type="float" office:value="8.5544606577064183E-2" table:formula="of:=[.B52]/((304591+303279)/2)*1000" table:style-name="ce37">
            <text:p>0.09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459" table:style-name="ce22">
            <text:p><text:s/>20,459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9<text:span text:style-name="T4">月</text:span></text:p>
          </table:table-cell>
          <table:table-cell office:value-type="float" office:value="34" table:style-name="ce7">
            <text:p>34</text:p>
          </table:table-cell>
          <table:table-cell office:value-type="float" office:value="1.1333333333333333" table:formula="of:=[.B53]/30" table:style-name="ce21">
            <text:p>1.13</text:p>
          </table:table-cell>
          <table:table-cell office:value-type="float" office:value="0.11149789219793499" table:formula="of:=[.B53]/((304591+305286)/2)*1000" table:style-name="ce37">
            <text:p>0.11</text:p>
          </table:table-cell>
          <table:table-cell office:value-type="float" office:value="40" table:style-name="ce29">
            <text:p>40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456" table:style-name="ce22">
            <text:p><text:s/>8,456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1"/>10<text:span text:style-name="T4">月</text:span></text:p>
          </table:table-cell>
          <table:table-cell office:value-type="float" office:value="18" table:style-name="ce7">
            <text:p>18</text:p>
          </table:table-cell>
          <table:table-cell office:value-type="float" office:value="0.58064516129032262" table:formula="of:=[.B54]/31" table:style-name="ce21">
            <text:p>0.58</text:p>
          </table:table-cell>
          <table:table-cell office:value-type="float" office:value="5.8882219205417169E-2" table:formula="of:=[.B54]/((306104+305286)/2)*1000" table:style-name="ce37">
            <text:p>0.06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978" table:style-name="ce22">
            <text:p><text:s/>3,978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1"/>11<text:span text:style-name="T4">月</text:span></text:p>
          </table:table-cell>
          <table:table-cell office:value-type="float" office:value="20" table:style-name="ce7">
            <text:p>20</text:p>
          </table:table-cell>
          <table:table-cell office:value-type="float" office:value="0.66666666666666663" table:formula="of:=[.B55]/30" table:style-name="ce21">
            <text:p>0.67</text:p>
          </table:table-cell>
          <table:table-cell office:value-type="float" office:value="6.5270636535565155E-2" table:formula="of:=[.B55]/((306104+306729)/2)*1000" table:style-name="ce37">
            <text:p>0.07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408" table:style-name="ce22">
            <text:p><text:s/>5,408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1"/>12<text:span text:style-name="T4">月</text:span></text:p>
          </table:table-cell>
          <table:table-cell office:value-type="float" office:value="23" table:style-name="ce7">
            <text:p>23</text:p>
          </table:table-cell>
          <table:table-cell office:value-type="float" office:value="0.74193548387096775" table:formula="of:=[.B56]/31" table:style-name="ce21">
            <text:p>0.74</text:p>
          </table:table-cell>
          <table:table-cell office:value-type="float" office:value="7.4890025625413109E-2" table:formula="of:=[.B56]/((307505+306729)/2)*1000" table:style-name="ce37">
            <text:p>0.07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735" table:style-name="ce22">
            <text:p><text:s/>5,735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28">
            <text:p>90年</text:p>
          </table:table-cell>
          <table:table-cell office:value-type="float" office:value="303" table:formula="of:=SUM([.B58:.B69])" table:style-name="ce29">
            <text:p>303</text:p>
          </table:table-cell>
          <table:table-cell office:value-type="float" office:value="0.83013698630136989" table:formula="of:=303/365" table:style-name="ce37">
            <text:p>0.83</text:p>
          </table:table-cell>
          <table:table-cell office:value-type="float" office:value="0.95490214616620961" table:formula="of:=303/317310*1000" table:style-name="ce37">
            <text:p>0.95</text:p>
          </table:table-cell>
          <table:table-cell office:value-type="float" office:value="53" table:formula="of:=SUM([.E58:.E69])" table:style-name="ce29">
            <text:p>53</text:p>
          </table:table-cell>
          <table:table-cell office:value-type="float" office:value="20" table:formula="of:=SUM([.F58:.F69])" table:style-name="ce29">
            <text:p>20</text:p>
          </table:table-cell>
          <table:table-cell office:value-type="float" office:value="22" table:formula="of:=SUM([.G58:.G69])" table:style-name="ce29">
            <text:p>22</text:p>
          </table:table-cell>
          <table:table-cell office:value-type="float" office:value="72807" table:formula="of:=SUM([.H58:.H69])" table:style-name="ce33">
            <text:p><text:s/>72,807<text:s/></text:p>
          </table:table-cell>
          <table:table-cell office:value-type="float" office:value="0" table:formula="of:=SUM([.I58:.I69])" table:style-name="ce38">
            <text:p>0</text:p>
          </table:table-cell>
          <table:table-cell office:value-type="float" office:value="0" table:formula="of:=SUM([.J58:.J69])" table:style-name="ce29">
            <text:p>0</text:p>
          </table:table-cell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1<text:span text:style-name="T1">月</text:span></text:p>
          </table:table-cell>
          <table:table-cell office:value-type="float" office:value="26" table:style-name="ce7">
            <text:p>26</text:p>
          </table:table-cell>
          <table:table-cell office:value-type="float" office:value="0.83870967741935487" table:formula="of:=[.B58]/31" table:style-name="ce21">
            <text:p>0.84</text:p>
          </table:table-cell>
          <table:table-cell office:value-type="float" office:value="8.4473179765424469E-2" table:formula="of:=[.B58]/((307505+308075)/2)*1000" table:style-name="ce37">
            <text:p>0.08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291" table:style-name="ce22">
            <text:p><text:s/>15,291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2<text:span text:style-name="T1">月</text:span></text:p>
          </table:table-cell>
          <table:table-cell office:value-type="float" office:value="26" table:style-name="ce7">
            <text:p>26</text:p>
          </table:table-cell>
          <table:table-cell office:value-type="float" office:value="0.9285714285714286" table:formula="of:=[.B59]/28" table:style-name="ce21">
            <text:p>0.93</text:p>
          </table:table-cell>
          <table:table-cell office:value-type="float" office:value="8.4232078815308212E-2" table:formula="of:=[.B59]/((309267+308075)/2)*1000" table:style-name="ce37">
            <text:p>0.08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670" table:style-name="ce22">
            <text:p><text:s/>6,67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3<text:span text:style-name="T1">月</text:span></text:p>
          </table:table-cell>
          <table:table-cell office:value-type="float" office:value="39" table:style-name="ce7">
            <text:p>39</text:p>
          </table:table-cell>
          <table:table-cell office:value-type="float" office:value="1.2580645161290323" table:formula="of:=[.B60]/31" table:style-name="ce21">
            <text:p>1.26</text:p>
          </table:table-cell>
          <table:table-cell office:value-type="float" office:value="0.12584379880480659" table:formula="of:=[.B60]/((309267+310549)/2)*1000" table:style-name="ce37">
            <text:p>0.13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420" table:style-name="ce22">
            <text:p><text:s/>3,42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4<text:span text:style-name="T1">月</text:span></text:p>
          </table:table-cell>
          <table:table-cell office:value-type="float" office:value="11" table:style-name="ce7">
            <text:p>11</text:p>
          </table:table-cell>
          <table:table-cell office:value-type="float" office:value="0.36666666666666664" table:formula="of:=[.B61]/30" table:style-name="ce21">
            <text:p>0.37</text:p>
          </table:table-cell>
          <table:table-cell office:value-type="float" office:value="3.535488267000074E-2" table:formula="of:=[.B61]/((311713+310549)/2)*1000" table:style-name="ce37">
            <text:p>0.0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274" table:style-name="ce22">
            <text:p><text:s/>1,274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5<text:span text:style-name="T1">月</text:span></text:p>
          </table:table-cell>
          <table:table-cell office:value-type="float" office:value="17" table:style-name="ce7">
            <text:p>17</text:p>
          </table:table-cell>
          <table:table-cell office:value-type="float" office:value="0.54838709677419351" table:formula="of:=[.B62]/31" table:style-name="ce21">
            <text:p>0.55</text:p>
          </table:table-cell>
          <table:table-cell office:value-type="float" office:value="5.4432659595757452E-2" table:formula="of:=[.B62]/((311713+312912)/2)*1000" table:style-name="ce37">
            <text:p>0.05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397" table:style-name="ce22">
            <text:p><text:s/>1,397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6<text:span text:style-name="T1">月</text:span></text:p>
          </table:table-cell>
          <table:table-cell office:value-type="float" office:value="21" table:style-name="ce7">
            <text:p>21</text:p>
          </table:table-cell>
          <table:table-cell office:value-type="float" office:value="0.7" table:formula="of:=[.B63]/30" table:style-name="ce21">
            <text:p>0.70</text:p>
          </table:table-cell>
          <table:table-cell office:value-type="float" office:value="6.6980731876130295E-2" table:formula="of:=[.B63]/((314134+312912)/2)*1000" table:style-name="ce37">
            <text:p>0.07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546" table:style-name="ce22">
            <text:p><text:s/>7,546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7<text:span text:style-name="T1">月</text:span></text:p>
          </table:table-cell>
          <table:table-cell office:value-type="float" office:value="25" table:style-name="ce7">
            <text:p>25</text:p>
          </table:table-cell>
          <table:table-cell office:value-type="float" office:value="0.80645161290322576" table:formula="of:=[.B64]/31" table:style-name="ce21">
            <text:p>0.81</text:p>
          </table:table-cell>
          <table:table-cell office:value-type="float" office:value="7.9497575323952629E-2" table:formula="of:=[.B64]/((314134+314816)/2)*1000" table:style-name="ce37">
            <text:p>0.08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370" table:style-name="ce22">
            <text:p><text:s/>4,37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8<text:span text:style-name="T4">月</text:span></text:p>
          </table:table-cell>
          <table:table-cell office:value-type="float" office:value="30" table:style-name="ce7">
            <text:p>30</text:p>
          </table:table-cell>
          <table:table-cell office:value-type="float" office:value="0.967741935483871" table:formula="of:=[.B65]/31" table:style-name="ce21">
            <text:p>0.97</text:p>
          </table:table-cell>
          <table:table-cell office:value-type="float" office:value="9.5197598481915627E-2" table:formula="of:=[.B65]/((315452+314816)/2)*1000" table:style-name="ce37">
            <text:p>0.10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9009" table:style-name="ce22">
            <text:p><text:s/>9,009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9<text:span text:style-name="T4">月</text:span></text:p>
          </table:table-cell>
          <table:table-cell office:value-type="float" office:value="32" table:style-name="ce7">
            <text:p>32</text:p>
          </table:table-cell>
          <table:table-cell office:value-type="float" office:value="1.0666666666666667" table:formula="of:=[.B66]/30" table:style-name="ce21">
            <text:p>1.07</text:p>
          </table:table-cell>
          <table:table-cell office:value-type="float" office:value="0.10135675519017853" table:formula="of:=[.B66]/((315452+315981)/2)*1000" table:style-name="ce37">
            <text:p>0.10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955" table:style-name="ce22">
            <text:p><text:s/>8,955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10<text:span text:style-name="T4">月</text:span></text:p>
          </table:table-cell>
          <table:table-cell office:value-type="float" office:value="31" table:style-name="ce7">
            <text:p>31</text:p>
          </table:table-cell>
          <table:table-cell office:value-type="float" office:value="1" table:formula="of:=[.B67]/31" table:style-name="ce21">
            <text:p>1.00</text:p>
          </table:table-cell>
          <table:table-cell office:value-type="float" office:value="9.8071782217371367E-2" table:formula="of:=[.B67]/((316209+315981)/2)*1000" table:style-name="ce37">
            <text:p>0.10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550" table:style-name="ce22">
            <text:p><text:s/>11,55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11<text:span text:style-name="T4">月</text:span></text:p>
          </table:table-cell>
          <table:table-cell office:value-type="float" office:value="21" table:style-name="ce7">
            <text:p>21</text:p>
          </table:table-cell>
          <table:table-cell office:value-type="float" office:value="0.7" table:formula="of:=[.B68]/30" table:style-name="ce21">
            <text:p>0.70</text:p>
          </table:table-cell>
          <table:table-cell office:value-type="float" office:value="6.6376926116159626E-2" table:formula="of:=[.B68]/((316209+316541)/2)*1000" table:style-name="ce37">
            <text:p>0.0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655" table:style-name="ce22">
            <text:p><text:s/>1,655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12<text:span text:style-name="T4">月</text:span></text:p>
          </table:table-cell>
          <table:table-cell office:value-type="float" office:value="24" table:style-name="ce7">
            <text:p>24</text:p>
          </table:table-cell>
          <table:table-cell office:value-type="float" office:value="0.77419354838709675" table:formula="of:=[.B69]/31" table:style-name="ce21">
            <text:p>0.77</text:p>
          </table:table-cell>
          <table:table-cell office:value-type="float" office:value="7.5727576354695347E-2" table:formula="of:=[.B69]/((317310+316541)/2)*1000" table:style-name="ce37">
            <text:p>0.08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670" table:style-name="ce22">
            <text:p><text:s/>1,67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28">
            <text:p>91年</text:p>
          </table:table-cell>
          <table:table-cell office:value-type="float" office:value="272" table:formula="of:=SUM([.B71:.B82])" table:style-name="ce29">
            <text:p>272</text:p>
          </table:table-cell>
          <table:table-cell office:value-type="float" office:value="0.74520547945205484" table:formula="of:=272/365" table:style-name="ce37">
            <text:p>0.75</text:p>
          </table:table-cell>
          <table:table-cell office:value-type="float" office:value="0.83717551754067387" table:formula="of:=272/324902*1000" table:style-name="ce37">
            <text:p>0.84</text:p>
          </table:table-cell>
          <table:table-cell office:value-type="float" office:value="53" table:formula="of:=SUM([.E71:.E82])" table:style-name="ce52">
            <text:p>53</text:p>
          </table:table-cell>
          <table:table-cell office:value-type="float" office:value="14" table:formula="of:=SUM([.F71:.F82])" table:style-name="ce29">
            <text:p>14</text:p>
          </table:table-cell>
          <table:table-cell office:value-type="float" office:value="34" table:formula="of:=SUM([.G71:.G82])" table:style-name="ce29">
            <text:p>34</text:p>
          </table:table-cell>
          <table:table-cell office:value-type="float" office:value="46896" table:formula="of:=SUM([.H71:.H82])" table:style-name="ce33">
            <text:p><text:s/>46,896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1<text:span text:style-name="T1">月</text:span></text:p>
          </table:table-cell>
          <table:table-cell office:value-type="float" office:value="36" table:style-name="ce7">
            <text:p>36</text:p>
          </table:table-cell>
          <table:table-cell office:value-type="float" office:value="1.1612903225806452" table:formula="of:=[.B71]/31" table:style-name="ce21">
            <text:p>1.16</text:p>
          </table:table-cell>
          <table:table-cell office:value-type="float" office:value="0.11336386810113946" table:formula="of:=[.B71]/((317310+317813)/2)*1000" table:style-name="ce37">
            <text:p>0.11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492" table:style-name="ce22">
            <text:p><text:s/>2,492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2<text:span text:style-name="T1">月</text:span></text:p>
          </table:table-cell>
          <table:table-cell office:value-type="float" office:value="34" table:style-name="ce7">
            <text:p>34</text:p>
          </table:table-cell>
          <table:table-cell office:value-type="float" office:value="1.2142857142857142" table:formula="of:=[.B72]/28" table:style-name="ce21">
            <text:p>1.21</text:p>
          </table:table-cell>
          <table:table-cell office:value-type="float" office:value="0.10693807970661225" table:formula="of:=[.B72]/((317813+318069)/2)*1000" table:style-name="ce53">
            <text:p>0.11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869" table:style-name="ce22">
            <text:p><text:s/>5,869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3<text:span text:style-name="T1">月</text:span></text:p>
          </table:table-cell>
          <table:table-cell office:value-type="float" office:value="41" table:style-name="ce7">
            <text:p>41</text:p>
          </table:table-cell>
          <table:table-cell office:value-type="float" office:value="1.3225806451612903" table:formula="of:=[.B73]/31" table:style-name="ce21">
            <text:p>1.32</text:p>
          </table:table-cell>
          <table:table-cell office:value-type="float" office:value="0.12871507818656153" table:formula="of:=[.B73]/((318069+318997)/2)*1000" table:style-name="ce53">
            <text:p>0.13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117" table:style-name="ce22">
            <text:p><text:s/>4,117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1"/>4<text:span text:style-name="T1">月</text:span></text:p>
          </table:table-cell>
          <table:table-cell office:value-type="float" office:value="24" table:style-name="ce7">
            <text:p>24</text:p>
          </table:table-cell>
          <table:table-cell office:value-type="float" office:value="0.8" table:formula="of:=[.B74]/30" table:style-name="ce21">
            <text:p>0.80</text:p>
          </table:table-cell>
          <table:table-cell office:value-type="float" office:value="7.5170778612660638E-2" table:formula="of:=[.B74]/((318997+319549)/2)*1000" table:style-name="ce53">
            <text:p>0.08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833" table:style-name="ce22">
            <text:p><text:s/>3,833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1"/>5<text:span text:style-name="T1">月</text:span></text:p>
          </table:table-cell>
          <table:table-cell office:value-type="float" office:value="36" table:style-name="ce7">
            <text:p>36</text:p>
          </table:table-cell>
          <table:table-cell office:value-type="float" office:value="1.1612903225806452" table:formula="of:=[.B75]/31" table:style-name="ce21">
            <text:p>1.16</text:p>
          </table:table-cell>
          <table:table-cell office:value-type="float" office:value="0.11254695318203062" table:formula="of:=[.B75]/((319549+320184)/2)*1000" table:style-name="ce53">
            <text:p>0.11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102" table:style-name="ce22">
            <text:p><text:s/>4,102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1"/>6<text:span text:style-name="T1">月</text:span></text:p>
          </table:table-cell>
          <table:table-cell office:value-type="float" office:value="22" table:style-name="ce7">
            <text:p>22</text:p>
          </table:table-cell>
          <table:table-cell office:value-type="float" office:value="0.73333333333333328" table:formula="of:=[.B76]/30" table:style-name="ce21">
            <text:p>0.73</text:p>
          </table:table-cell>
          <table:table-cell office:value-type="float" office:value="6.8603360317321727E-2" table:formula="of:=[.B76]/((320184+321184)/2)*1000" table:style-name="ce53">
            <text:p>0.07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395" table:style-name="ce22">
            <text:p><text:s/>4,395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0"/>7<text:span text:style-name="T1">月</text:span></text:p>
          </table:table-cell>
          <table:table-cell office:value-type="float" office:value="4" table:style-name="ce7">
            <text:p>4</text:p>
          </table:table-cell>
          <table:table-cell office:value-type="float" office:value="0.12903225806451613" table:formula="of:=[.B77]/31" table:style-name="ce21">
            <text:p>0.13</text:p>
          </table:table-cell>
          <table:table-cell office:value-type="float" office:value="1.2441544182256181E-2" table:formula="of:=[.B77]/((321184+321823)/2)*1000" table:style-name="ce53">
            <text:p>0.01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170" table:style-name="ce22">
            <text:p><text:s/>1,17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0"/>8<text:span text:style-name="T1">月</text:span></text:p>
          </table:table-cell>
          <table:table-cell office:value-type="float" office:value="8" table:style-name="ce7">
            <text:p>8</text:p>
          </table:table-cell>
          <table:table-cell office:value-type="float" office:value="0.25806451612903225" table:formula="of:=[.B78]/31" table:style-name="ce21">
            <text:p>0.26</text:p>
          </table:table-cell>
          <table:table-cell office:value-type="float" office:value="2.4826909887627199E-2" table:formula="of:=[.B78]/((321823+322639)/2)*1000" table:style-name="ce53">
            <text:p>0.02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71" table:style-name="ce22">
            <text:p><text:s/>1,471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0"/>9<text:span text:style-name="T1">月</text:span></text:p>
          </table:table-cell>
          <table:table-cell office:value-type="float" office:value="27" table:style-name="ce7">
            <text:p>27</text:p>
          </table:table-cell>
          <table:table-cell office:value-type="float" office:value="0.9" table:formula="of:=[.B79]/30" table:style-name="ce21">
            <text:p>0.90</text:p>
          </table:table-cell>
          <table:table-cell office:value-type="float" office:value="8.3604661424344751E-2" table:formula="of:=[.B79]/((322639+323258)/2)*1000" table:style-name="ce53">
            <text:p>0.08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7527" table:style-name="ce22">
            <text:p><text:s/>7,527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0"/>10<text:span text:style-name="T1">月</text:span></text:p>
          </table:table-cell>
          <table:table-cell office:value-type="float" office:value="16" table:style-name="ce7">
            <text:p>16</text:p>
          </table:table-cell>
          <table:table-cell office:value-type="float" office:value="0.5161290322580645" table:formula="of:=[.B80]/31" table:style-name="ce21">
            <text:p>0.52</text:p>
          </table:table-cell>
          <table:table-cell office:value-type="float" office:value="4.9464393365588236E-2" table:formula="of:=[.B80]/((323258+323672)/2)*1000" table:style-name="ce53">
            <text:p>0.05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480" table:style-name="ce22">
            <text:p><text:s/>4,48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0"/>11<text:span text:style-name="T1">月</text:span></text:p>
          </table:table-cell>
          <table:table-cell office:value-type="float" office:value="16" table:style-name="ce7">
            <text:p>16</text:p>
          </table:table-cell>
          <table:table-cell office:value-type="float" office:value="0.53333333333333333" table:formula="of:=[.B81]/30" table:style-name="ce21">
            <text:p>0.53</text:p>
          </table:table-cell>
          <table:table-cell office:value-type="float" office:value="4.9392015163348658E-2" table:formula="of:=[.B81]/((323672+324206)/2)*1000" table:style-name="ce53">
            <text:p>0.05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100" table:style-name="ce22">
            <text:p><text:s/>5,10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0"/>12<text:span text:style-name="T1">月</text:span></text:p>
          </table:table-cell>
          <table:table-cell office:value-type="float" office:value="8" table:style-name="ce7">
            <text:p>8</text:p>
          </table:table-cell>
          <table:table-cell office:value-type="float" office:value="0.25806451612903225" table:formula="of:=8/31" table:style-name="ce21">
            <text:p>0.26</text:p>
          </table:table-cell>
          <table:table-cell office:value-type="float" office:value="2.4649210917135518E-2" table:formula="of:=[.B82]/((324206+324902)/2)*1000" table:style-name="ce53">
            <text:p>0.02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340" table:style-name="ce22">
            <text:p><text:s/>2,34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28">
            <text:p>92年</text:p>
          </table:table-cell>
          <table:table-cell office:value-type="float" office:value="197" table:formula="of:=SUM([.B84:.B95])" table:style-name="ce29">
            <text:p>197</text:p>
          </table:table-cell>
          <table:table-cell office:value-type="float" office:value="0.53972602739726028" table:formula="of:=[.B83]/365" table:style-name="ce37">
            <text:p>0.54</text:p>
          </table:table-cell>
          <table:table-cell office:value-type="float" office:value="0.59199692281802552" table:formula="of:=[.B83]/332772*1000" table:style-name="ce37">
            <text:p>0.59</text:p>
          </table:table-cell>
          <table:table-cell office:value-type="float" office:value="55" table:formula="of:=SUM([.E84:.E95])" table:style-name="ce29">
            <text:p>55</text:p>
          </table:table-cell>
          <table:table-cell office:value-type="float" office:value="18" table:formula="of:=SUM([.F84:.F95])" table:style-name="ce29">
            <text:p>18</text:p>
          </table:table-cell>
          <table:table-cell office:value-type="float" office:value="53" table:formula="of:=SUM([.G84:.G95])" table:style-name="ce29">
            <text:p>53</text:p>
          </table:table-cell>
          <table:table-cell office:value-type="float" office:value="38436" table:formula="of:=SUM([.H84:.H95])" table:style-name="ce33">
            <text:p><text:s/>38,436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2"/>1<text:span text:style-name="T1">月</text:span></text:p>
          </table:table-cell>
          <table:table-cell office:value-type="float" office:value="17" table:style-name="ce7">
            <text:p>17</text:p>
          </table:table-cell>
          <table:table-cell office:value-type="float" office:value="0.54838709677419351" table:formula="of:=[.B84]/31" table:style-name="ce21">
            <text:p>0.55</text:p>
          </table:table-cell>
          <table:table-cell office:value-type="float" office:value="5.2284847851092754E-2" table:formula="of:=[.B84]/((324902+325382)/2)*1000" table:style-name="ce37">
            <text:p>0.05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470" table:style-name="ce22">
            <text:p><text:s/>4,47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1"/>2<text:span text:style-name="T1">月</text:span></text:p>
          </table:table-cell>
          <table:table-cell office:value-type="float" office:value="11" table:style-name="ce7">
            <text:p>11</text:p>
          </table:table-cell>
          <table:table-cell office:value-type="float" office:value="0.39285714285714285" table:formula="of:=[.B85]/28" table:style-name="ce21">
            <text:p>0.39</text:p>
          </table:table-cell>
          <table:table-cell office:value-type="float" office:value="3.3780515705636588E-2" table:formula="of:=[.B85]/((325382+325881)/2)*1000" table:style-name="ce37">
            <text:p>0.03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265" table:style-name="ce22">
            <text:p><text:s/>3,265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1"/>3<text:span text:style-name="T1">月</text:span></text:p>
          </table:table-cell>
          <table:table-cell office:value-type="float" office:value="18" table:style-name="ce7">
            <text:p>18</text:p>
          </table:table-cell>
          <table:table-cell office:value-type="float" office:value="0.58064516129032262" table:formula="of:=[.B86]/31" table:style-name="ce21">
            <text:p>0.58</text:p>
          </table:table-cell>
          <table:table-cell office:value-type="float" office:value="5.5164382197227989E-2" table:formula="of:=[.B86]/((325881+326714)/2)*1000" table:style-name="ce37">
            <text:p>0.06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605" table:style-name="ce22">
            <text:p><text:s/>4,605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1"/>4<text:span text:style-name="T1">月</text:span></text:p>
          </table:table-cell>
          <table:table-cell office:value-type="float" office:value="18" table:style-name="ce7">
            <text:p>18</text:p>
          </table:table-cell>
          <table:table-cell office:value-type="float" office:value="0.6" table:formula="of:=[.B87]/30" table:style-name="ce21">
            <text:p>0.60</text:p>
          </table:table-cell>
          <table:table-cell office:value-type="float" office:value="5.5028958989668308E-2" table:formula="of:=[.B87]/((326714+327487)/2)*1000" table:style-name="ce37">
            <text:p>0.06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05" table:style-name="ce22">
            <text:p><text:s/>805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0"/>5<text:span text:style-name="T1">月</text:span></text:p>
          </table:table-cell>
          <table:table-cell office:value-type="float" office:value="12" table:style-name="ce7">
            <text:p>12</text:p>
          </table:table-cell>
          <table:table-cell office:value-type="float" office:value="0.38709677419354838" table:formula="of:=[.B88]/31" table:style-name="ce21">
            <text:p>0.39</text:p>
          </table:table-cell>
          <table:table-cell office:value-type="float" office:value="3.6609027786252087E-2" table:formula="of:=[.B88]/((327487+328089)/2)*1000" table:style-name="ce37">
            <text:p>0.04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290" table:style-name="ce22">
            <text:p><text:s/>3,29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10"/>6<text:span text:style-name="T1">月</text:span></text:p>
          </table:table-cell>
          <table:table-cell office:value-type="float" office:value="15" table:style-name="ce7">
            <text:p>15</text:p>
          </table:table-cell>
          <table:table-cell office:value-type="float" office:value="0.5" table:formula="of:=[.B89]/30" table:style-name="ce21">
            <text:p>0.50</text:p>
          </table:table-cell>
          <table:table-cell office:value-type="float" office:value="4.5650218892799591E-2" table:formula="of:=[.B89]/((328089+329082)/2)*1000" table:style-name="ce37">
            <text:p>0.05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400" table:style-name="ce22">
            <text:p><text:s/>1,40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9"/>7<text:span text:style-name="T1">月</text:span></text:p>
          </table:table-cell>
          <table:table-cell office:value-type="float" office:value="17" table:style-name="ce7">
            <text:p>17</text:p>
          </table:table-cell>
          <table:table-cell office:value-type="float" office:value="0.54838709677419351" table:formula="of:=[.B90]/31" table:style-name="ce21">
            <text:p>0.55</text:p>
          </table:table-cell>
          <table:table-cell office:value-type="float" office:value="5.1602406493404002E-2" table:formula="of:=[.B90]/((329082+329802)/2)*1000" table:style-name="ce37">
            <text:p>0.05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505" table:style-name="ce22">
            <text:p><text:s/>3,505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9"/>8<text:span text:style-name="T1">月</text:span></text:p>
          </table:table-cell>
          <table:table-cell office:value-type="float" office:value="15" table:style-name="ce7">
            <text:p>15</text:p>
          </table:table-cell>
          <table:table-cell office:value-type="float" office:value="0.4838709677419355" table:formula="of:=[.B91]/31" table:style-name="ce21">
            <text:p>0.48</text:p>
          </table:table-cell>
          <table:table-cell office:value-type="float" office:value="4.5439811939764985E-2" table:formula="of:=[.B91]/((329802+330412)/2)*1000" table:style-name="ce37">
            <text:p>0.05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10" table:style-name="ce22">
            <text:p><text:s/>4,71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9"/>9<text:span text:style-name="T1">月</text:span></text:p>
          </table:table-cell>
          <table:table-cell office:value-type="float" office:value="7" table:style-name="ce7">
            <text:p>7</text:p>
          </table:table-cell>
          <table:table-cell office:value-type="float" office:value="0.23333333333333334" table:formula="of:=[.B92]/30" table:style-name="ce21">
            <text:p>0.23</text:p>
          </table:table-cell>
          <table:table-cell office:value-type="float" office:value="2.1161941759313144E-2" table:formula="of:=[.B92]/((330412+331153)/2)*1000" table:style-name="ce37">
            <text:p>0.02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350" table:style-name="ce22">
            <text:p><text:s/>1,350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8"/>10<text:span text:style-name="T1">月</text:span></text:p>
          </table:table-cell>
          <table:table-cell office:value-type="float" office:value="22" table:style-name="ce7">
            <text:p>22</text:p>
          </table:table-cell>
          <table:table-cell office:value-type="float" office:value="0.70967741935483875" table:formula="of:=[.B93]/31" table:style-name="ce21">
            <text:p>0.71</text:p>
          </table:table-cell>
          <table:table-cell office:value-type="float" office:value="6.6381427683469219E-2" table:formula="of:=[.B93]/((331153+331683)/2)*1000" table:style-name="ce37">
            <text:p>0.07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4185" table:style-name="ce22">
            <text:p><text:s/>4,185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8"/>11<text:span text:style-name="T1">月</text:span></text:p>
          </table:table-cell>
          <table:table-cell office:value-type="float" office:value="17" table:style-name="ce7">
            <text:p>17</text:p>
          </table:table-cell>
          <table:table-cell office:value-type="float" office:value="0.56666666666666665" table:formula="of:=[.B94]/30" table:style-name="ce21">
            <text:p>0.57</text:p>
          </table:table-cell>
          <table:table-cell office:value-type="float" office:value="5.1213534833488228E-2" table:formula="of:=[.B94]/((331683+332204)/2)*1000" table:style-name="ce37">
            <text:p>0.05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22" table:style-name="ce22">
            <text:p><text:s/>2,422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50">
            <text:p><text:s text:c="8"/>12<text:span text:style-name="T1">月</text:span></text:p>
          </table:table-cell>
          <table:table-cell office:value-type="float" office:value="28" table:style-name="ce7">
            <text:p>28</text:p>
          </table:table-cell>
          <table:table-cell office:value-type="float" office:value="0.90322580645161288" table:formula="of:=[.B95]/31" table:style-name="ce21">
            <text:p>0.90</text:p>
          </table:table-cell>
          <table:table-cell office:value-type="float" office:value="8.4213565602367604E-2" table:formula="of:=[.B95]/((332204+332772)/2)*1000" table:style-name="ce37">
            <text:p>0.08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429" table:style-name="ce22">
            <text:p><text:s/>4,429<text:s/></text:p>
          </table:table-cell>
          <table:table-cell table:style-name="ce24"/>
          <table:table-cell table:style-name="ce36"/>
          <table:table-cell table:style-name="ce40"/>
          <table:table-cell table:number-columns-repeated="16373" table:style-name="ce12"/>
        </table:table-row>
        <table:table-row table:style-name="ro5" table:visibility="collapse">
          <table:table-cell office:value-type="string" table:style-name="ce28">
            <text:p>93年</text:p>
          </table:table-cell>
          <table:table-cell office:value-type="float" office:value="137" table:formula="of:=SUM([.B97:.B108])" table:style-name="ce29">
            <text:p>137</text:p>
          </table:table-cell>
          <table:table-cell office:value-type="float" office:value="0.37534246575342467" table:formula="of:=[.B96]/365" table:style-name="ce37">
            <text:p>0.38</text:p>
          </table:table-cell>
          <table:table-cell office:value-type="float" office:value="0.40326141347540695" table:formula="of:=[.B96]/339730*1000" table:style-name="ce37">
            <text:p>0.40</text:p>
          </table:table-cell>
          <table:table-cell office:value-type="float" office:value="58" table:formula="of:=SUM([.E97:.E108])" table:style-name="ce54">
            <text:p><text:s/>58<text:s/></text:p>
          </table:table-cell>
          <table:table-cell office:value-type="float" office:value="27" table:formula="of:=SUM([.F97:.F108])" table:style-name="ce54">
            <text:p><text:s/>27<text:s/></text:p>
          </table:table-cell>
          <table:table-cell office:value-type="float" office:value="32" table:formula="of:=SUM([.G97:.G108])" table:style-name="ce54">
            <text:p><text:s/>32<text:s/></text:p>
          </table:table-cell>
          <table:table-cell office:value-type="float" office:value="27691" table:formula="of:=SUM([.H97:.H108])" table:style-name="ce33">
            <text:p><text:s/>27,691<text:s/></text:p>
          </table:table-cell>
          <table:table-cell table:number-columns-repeated="3" table:style-name="ce40"/>
          <table:table-cell table:number-columns-repeated="16373" table:style-name="ce12"/>
        </table:table-row>
        <table:table-row table:style-name="ro3" table:visibility="collapse">
          <table:table-cell office:value-type="string" table:style-name="ce50">
            <text:p><text:s text:c="12"/>1<text:span text:style-name="T1">月</text:span></text:p>
          </table:table-cell>
          <table:table-cell office:value-type="float" office:value="9" table:style-name="ce7">
            <text:p>9</text:p>
          </table:table-cell>
          <table:table-cell office:value-type="float" office:value="0.29032258064516131" table:formula="of:=[.B97]/31" table:style-name="ce21">
            <text:p>0.29</text:p>
          </table:table-cell>
          <table:table-cell office:value-type="float" office:value="2.703348096617661E-2" table:formula="of:=[.B97]/((332772+333069)/2)*1000" table:style-name="ce56">
            <text:p>0.03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615" table:style-name="ce22">
            <text:p><text:s/>4,61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1"/>2<text:span text:style-name="T1">月</text:span></text:p>
          </table:table-cell>
          <table:table-cell office:value-type="float" office:value="8" table:style-name="ce7">
            <text:p>8</text:p>
          </table:table-cell>
          <table:table-cell office:value-type="float" office:value="0.27586206896551724" table:formula="of:=8/29" table:style-name="ce21">
            <text:p>0.28</text:p>
          </table:table-cell>
          <table:table-cell office:value-type="float" office:value="2.4001356076618328E-2" table:formula="of:=[.B98]/((333069+333560)/2)*1000" table:style-name="ce56">
            <text:p>0.0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45" table:style-name="ce22">
            <text:p><text:s/>3,44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1"/>3<text:span text:style-name="T1">月</text:span></text:p>
          </table:table-cell>
          <table:table-cell office:value-type="float" office:value="7" table:style-name="ce7">
            <text:p>7</text:p>
          </table:table-cell>
          <table:table-cell office:value-type="float" office:value="0.22580645161290322" table:formula="of:=7/31" table:style-name="ce21">
            <text:p>0.23</text:p>
          </table:table-cell>
          <table:table-cell office:value-type="float" office:value="2.0972400321177333E-2" table:formula="of:=[.B99]/((333560+333984)/2)*1000" table:style-name="ce56">
            <text:p>0.02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10" table:style-name="ce22">
            <text:p><text:s/>1,71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1"/>4<text:span text:style-name="T1">月</text:span></text:p>
          </table:table-cell>
          <table:table-cell office:value-type="float" office:value="13" table:style-name="ce7">
            <text:p>13</text:p>
          </table:table-cell>
          <table:table-cell office:value-type="float" office:value="4.1935483870967745E-2" table:formula="of:=[.B100]/310" table:style-name="ce21">
            <text:p>0.04</text:p>
          </table:table-cell>
          <table:table-cell office:value-type="float" office:value="3.8878155859536211E-2" table:formula="of:=[.B100]/((333984+334772)/2)*1000" table:style-name="ce56">
            <text:p>0.04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533" table:style-name="ce22">
            <text:p><text:s/>1,533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1"/>5<text:span text:style-name="T1">月</text:span></text:p>
          </table:table-cell>
          <table:table-cell office:value-type="float" office:value="3" table:style-name="ce7">
            <text:p>3</text:p>
          </table:table-cell>
          <table:table-cell office:value-type="float" office:value="9.6774193548387094E-2" table:formula="of:=[.B101]/31" table:style-name="ce21">
            <text:p>0.10</text:p>
          </table:table-cell>
          <table:table-cell office:value-type="float" office:value="8.951175811535976E-3" table:formula="of:=[.B101]/((334772+335531)/2)*1000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0" table:style-name="ce22">
            <text:p><text:s/>20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1"/>6<text:span text:style-name="T1">月</text:span></text:p>
          </table:table-cell>
          <table:table-cell office:value-type="float" office:value="16" table:style-name="ce7">
            <text:p>16</text:p>
          </table:table-cell>
          <table:table-cell office:value-type="float" office:value="0.53333333333333333" table:formula="of:=[.B102]/30" table:style-name="ce21">
            <text:p>0.53</text:p>
          </table:table-cell>
          <table:table-cell office:value-type="float" office:value="4.7614796297949583E-2" table:formula="of:=[.B102]/((335531+336529)/2)*1000" table:style-name="ce56">
            <text:p>0.05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50" table:style-name="ce22">
            <text:p><text:s/>65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1"/>7<text:span text:style-name="T1">月</text:span></text:p>
          </table:table-cell>
          <table:table-cell office:value-type="float" office:value="10" table:style-name="ce7">
            <text:p>10</text:p>
          </table:table-cell>
          <table:table-cell office:value-type="float" office:value="0.32258064516129031" table:formula="of:=[.B103]/31" table:style-name="ce21">
            <text:p>0.32</text:p>
          </table:table-cell>
          <table:table-cell office:value-type="float" office:value="2.9688699145113909E-2" table:formula="of:=[.B103]/((336529+337128)/2)*1000" table:style-name="ce56">
            <text:p>0.03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05" table:style-name="ce22">
            <text:p><text:s/>30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8<text:span text:style-name="T1">月</text:span></text:p>
          </table:table-cell>
          <table:table-cell office:value-type="float" office:value="8" table:style-name="ce7">
            <text:p>8</text:p>
          </table:table-cell>
          <table:table-cell office:value-type="float" office:value="0.25806451612903225" table:formula="of:=[.B104]/31" table:style-name="ce21">
            <text:p>0.26</text:p>
          </table:table-cell>
          <table:table-cell office:value-type="float" office:value="2.3709991242121985E-2" table:formula="of:=[.B104]/((337128+337693)/2)*1000" table:style-name="ce56">
            <text:p>0.02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30" table:style-name="ce22">
            <text:p><text:s/>43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9<text:span text:style-name="T1">月</text:span></text:p>
          </table:table-cell>
          <table:table-cell office:value-type="float" office:value="14" table:style-name="ce7">
            <text:p>14</text:p>
          </table:table-cell>
          <table:table-cell office:value-type="float" office:value="0.46666666666666667" table:formula="of:=[.B105]/30" table:style-name="ce21">
            <text:p>0.47</text:p>
          </table:table-cell>
          <table:table-cell office:value-type="float" office:value="4.1414298286483409E-2" table:formula="of:=[.B105]/((337693+338402)/2)*1000" table:style-name="ce56">
            <text:p>0.04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7780" table:style-name="ce22">
            <text:p><text:s/>7,78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10<text:span text:style-name="T1">月</text:span></text:p>
          </table:table-cell>
          <table:table-cell office:value-type="float" office:value="14" table:style-name="ce7">
            <text:p>14</text:p>
          </table:table-cell>
          <table:table-cell office:value-type="float" office:value="0.45161290322580644" table:formula="of:=[.B106]/31" table:style-name="ce21">
            <text:p>0.45</text:p>
          </table:table-cell>
          <table:table-cell office:value-type="float" office:value="4.1354477286791827E-2" table:formula="of:=[.B106]/((338402+338671)/2)*1000" table:style-name="ce56">
            <text:p>0.04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545" table:style-name="ce22">
            <text:p><text:s/>3,54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11<text:span text:style-name="T1">月</text:span></text:p>
          </table:table-cell>
          <table:table-cell office:value-type="float" office:value="13" table:style-name="ce7">
            <text:p>13</text:p>
          </table:table-cell>
          <table:table-cell office:value-type="float" office:value="0.43333333333333335" table:formula="of:=[.B107]/30" table:style-name="ce21">
            <text:p>0.43</text:p>
          </table:table-cell>
          <table:table-cell office:value-type="float" office:value="3.835560663079926E-2" table:formula="of:=[.B107]/((338671+339196)/2)*1000" table:style-name="ce56">
            <text:p>0.04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168" table:style-name="ce22">
            <text:p><text:s/>2,168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12<text:span text:style-name="T1">月</text:span></text:p>
          </table:table-cell>
          <table:table-cell office:value-type="float" office:value="22" table:style-name="ce7">
            <text:p>22</text:p>
          </table:table-cell>
          <table:table-cell office:value-type="float" office:value="0.70967741935483875" table:formula="of:=[.B108]/31" table:style-name="ce21">
            <text:p>0.71</text:p>
          </table:table-cell>
          <table:table-cell office:value-type="float" office:value="6.4808241251623877E-2" table:formula="of:=[.B108]/((339196+339730)/2)*1000" table:style-name="ce56">
            <text:p>0.06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310" table:style-name="ce22">
            <text:p><text:s/>1,31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8">
            <text:p>94年</text:p>
          </table:table-cell>
          <table:table-cell office:value-type="float" office:value="175" table:formula="of:=SUM([.B110:.B121])" table:style-name="ce29">
            <text:p>175</text:p>
          </table:table-cell>
          <table:table-cell office:value-type="float" office:value="0.47945205479452052" table:formula="of:=[.B109]/365" table:style-name="ce37">
            <text:p>0.48</text:p>
          </table:table-cell>
          <table:table-cell office:value-type="float" office:value="0.50375368459837877" table:formula="of:=[.B109]/347392*1000" table:style-name="ce37">
            <text:p>0.50</text:p>
          </table:table-cell>
          <table:table-cell office:value-type="float" office:value="30" table:formula="of:=SUM([.E110:.E121])" table:style-name="ce55">
            <text:p><text:s/>30<text:s/></text:p>
          </table:table-cell>
          <table:table-cell office:value-type="float" office:value="33" table:formula="of:=SUM([.F110:.F121])" table:style-name="ce55">
            <text:p><text:s/>33<text:s/></text:p>
          </table:table-cell>
          <table:table-cell office:value-type="float" office:value="63" table:formula="of:=SUM([.G110:.G121])" table:style-name="ce55">
            <text:p><text:s/>63<text:s/></text:p>
          </table:table-cell>
          <table:table-cell office:value-type="float" office:value="48827" table:formula="of:=SUM([.H110:.H121])" table:style-name="ce33">
            <text:p><text:s/>48,827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1<text:span text:style-name="T1">月</text:span></text:p>
          </table:table-cell>
          <table:table-cell office:value-type="float" office:value="20" table:style-name="ce7">
            <text:p>20</text:p>
          </table:table-cell>
          <table:table-cell office:value-type="float" office:value="0.64516129032258063" table:formula="of:=[.B110]/31" table:style-name="ce21">
            <text:p>0.65</text:p>
          </table:table-cell>
          <table:table-cell office:value-type="float" office:value="5.88194639488153E-2" table:formula="of:=[.B110]/((339730+340317)/2)*1000" table:style-name="ce56">
            <text:p>0.06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200" table:style-name="ce22">
            <text:p><text:s/>1,20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2<text:span text:style-name="T4">月</text:span></text:p>
          </table:table-cell>
          <table:table-cell office:value-type="float" office:value="16" table:style-name="ce7">
            <text:p>16</text:p>
          </table:table-cell>
          <table:table-cell office:value-type="float" office:value="0.5714285714285714" table:formula="of:=[.B111]/28" table:style-name="ce21">
            <text:p>0.57</text:p>
          </table:table-cell>
          <table:table-cell office:value-type="float" office:value="4.6985236357763208E-2" table:formula="of:=[.B111]/((340317+340748)/2)*1000" table:style-name="ce56">
            <text:p>0.05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3551" table:style-name="ce22">
            <text:p><text:s/>13,551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3<text:span text:style-name="T4">月</text:span></text:p>
          </table:table-cell>
          <table:table-cell office:value-type="float" office:value="24" table:style-name="ce7">
            <text:p>24</text:p>
          </table:table-cell>
          <table:table-cell office:value-type="float" office:value="0.77419354838709675" table:formula="of:=[.B112]/31" table:style-name="ce21">
            <text:p>0.77</text:p>
          </table:table-cell>
          <table:table-cell office:value-type="float" office:value="7.0356163419778586E-2" table:formula="of:=[.B112]/((341495+340748)/2)*1000" table:style-name="ce56">
            <text:p>0.07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228" table:style-name="ce22">
            <text:p><text:s/>2,228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4<text:span text:style-name="T4">月</text:span></text:p>
          </table:table-cell>
          <table:table-cell office:value-type="float" office:value="18" table:style-name="ce7">
            <text:p>18</text:p>
          </table:table-cell>
          <table:table-cell office:value-type="float" office:value="0.6" table:style-name="ce21">
            <text:p>0.60</text:p>
          </table:table-cell>
          <table:table-cell office:value-type="float" office:value="0.05" table:style-name="ce56">
            <text:p>0.05</text:p>
          </table:table-cell>
          <table:table-cell office:value-type="float" office:value="3" table:style-name="ce35">
            <text:p><text:s/>3<text:s/></text:p>
          </table:table-cell>
          <table:table-cell office:value-type="string" table:style-name="ce35">
            <text:p>-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90" table:style-name="ce22">
            <text:p><text:s/>59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5<text:span text:style-name="T4">月</text:span></text:p>
          </table:table-cell>
          <table:table-cell office:value-type="float" office:value="16" table:style-name="ce7">
            <text:p>16</text:p>
          </table:table-cell>
          <table:table-cell office:value-type="float" office:value="0.52" table:style-name="ce21">
            <text:p>0.52</text:p>
          </table:table-cell>
          <table:table-cell office:value-type="float" office:value="4.7E-2" table:style-name="ce56">
            <text:p>0.05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1312" table:style-name="ce22">
            <text:p><text:s/>11,31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6月</text:p>
          </table:table-cell>
          <table:table-cell office:value-type="float" office:value="13" table:style-name="ce7">
            <text:p>13</text:p>
          </table:table-cell>
          <table:table-cell office:value-type="float" office:value="0.43333333333333335" table:formula="of:=13/30" table:style-name="ce21">
            <text:p>0.43</text:p>
          </table:table-cell>
          <table:table-cell office:value-type="float" office:value="3.7784107423123874E-2" table:formula="of:=(13/344060)*1000" table:style-name="ce56">
            <text:p>0.0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19" table:style-name="ce22">
            <text:p><text:s/>91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7月</text:p>
          </table:table-cell>
          <table:table-cell office:value-type="float" office:value="18" table:style-name="ce7">
            <text:p>18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5.22243208662274E-2" table:formula="of:=([.B116]/344667)*1000" table:style-name="ce56">
            <text:p>0.05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0790" table:style-name="ce22">
            <text:p><text:s/>10,79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8月</text:p>
          </table:table-cell>
          <table:table-cell office:value-type="float" office:value="10" table:style-name="ce7">
            <text:p>10</text:p>
          </table:table-cell>
          <table:table-cell office:value-type="float" office:value="0.32" table:style-name="ce21">
            <text:p>0.32</text:p>
          </table:table-cell>
          <table:table-cell office:value-type="float" office:value="2.8961079205655518E-2" table:formula="of:=([.B117]/345291)*1000" table:style-name="ce56">
            <text:p>0.03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80" table:style-name="ce22">
            <text:p><text:s/>1,98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9月</text:p>
          </table:table-cell>
          <table:table-cell office:value-type="float" office:value="6" table:style-name="ce7">
            <text:p>6</text:p>
          </table:table-cell>
          <table:table-cell office:value-type="float" office:value="0.2" table:style-name="ce21">
            <text:p>0.20</text:p>
          </table:table-cell>
          <table:table-cell office:value-type="float" office:value="1.7330672112348969E-2" table:formula="of:=([.B118]/346207)*1000" table:style-name="ce56">
            <text:p>0.02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38" table:style-name="ce22">
            <text:p><text:s/>438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10<text:span text:style-name="T4">月</text:span></text:p>
          </table:table-cell>
          <table:table-cell office:value-type="float" office:value="10" table:style-name="ce7">
            <text:p>10</text:p>
          </table:table-cell>
          <table:table-cell office:value-type="float" office:value="0.33" table:style-name="ce21">
            <text:p>0.33</text:p>
          </table:table-cell>
          <table:table-cell office:value-type="float" office:value="2.8000000000000001E-2" table:style-name="ce56">
            <text:p>0.0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00" table:style-name="ce22">
            <text:p><text:s/>1,10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11月</text:p>
          </table:table-cell>
          <table:table-cell office:value-type="float" office:value="9" table:style-name="ce7">
            <text:p>9</text:p>
          </table:table-cell>
          <table:table-cell office:value-type="float" office:value="0.03" table:style-name="ce21">
            <text:p>0.03</text:p>
          </table:table-cell>
          <table:table-cell office:value-type="float" office:value="2.5933460503339653E-2" table:formula="of:=([.B120]/347042)*1000" table:style-name="ce56">
            <text:p>0.03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325" table:style-name="ce22">
            <text:p><text:s/>3,32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12月</text:p>
          </table:table-cell>
          <table:table-cell office:value-type="float" office:value="15" table:style-name="ce7">
            <text:p>15</text:p>
          </table:table-cell>
          <table:table-cell office:value-type="float" office:value="0.48" table:style-name="ce21">
            <text:p>0.48</text:p>
          </table:table-cell>
          <table:table-cell office:value-type="float" office:value="4.3178887251289606E-2" table:formula="of:=([.B121]/347392)*1000" table:style-name="ce56">
            <text:p>0.04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394" table:style-name="ce22">
            <text:p><text:s/>1,394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95年</text:p>
          </table:table-cell>
          <table:table-cell office:value-type="float" office:value="155" table:formula="of:=SUM([.B123:.B134])" table:style-name="ce29">
            <text:p>155</text:p>
          </table:table-cell>
          <table:table-cell office:value-type="float" office:value="0.42465753424657532" table:formula="of:=[.B122]/365" table:style-name="ce37">
            <text:p>0.42</text:p>
          </table:table-cell>
          <table:table-cell office:value-type="float" office:value="0.43824678666146427" table:formula="of:=[.B122]/353682*1000" table:style-name="ce37">
            <text:p>0.44</text:p>
          </table:table-cell>
          <table:table-cell office:value-type="float" office:value="43" table:formula="of:=SUM([.E123:.E134])" table:style-name="ce55">
            <text:p><text:s/>43<text:s/></text:p>
          </table:table-cell>
          <table:table-cell office:value-type="float" office:value="14" table:formula="of:=SUM([.F123:.F134])" table:style-name="ce55">
            <text:p><text:s/>14<text:s/></text:p>
          </table:table-cell>
          <table:table-cell office:value-type="float" office:value="38" table:formula="of:=SUM([.G123:.G134])" table:style-name="ce55">
            <text:p><text:s/>38<text:s/></text:p>
          </table:table-cell>
          <table:table-cell office:value-type="float" office:value="24198" table:formula="of:=SUM([.H123:.H134])" table:style-name="ce33">
            <text:p><text:s/>24,198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1<text:span text:style-name="T1">月</text:span></text:p>
          </table:table-cell>
          <table:table-cell office:value-type="float" office:value="12" table:style-name="ce7">
            <text:p>12</text:p>
          </table:table-cell>
          <table:table-cell office:value-type="float" office:value="0.39" table:style-name="ce21">
            <text:p>0.39</text:p>
          </table:table-cell>
          <table:table-cell office:value-type="float" office:value="3.4000000000000002E-2" table:style-name="ce56">
            <text:p>0.03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895" table:style-name="ce22">
            <text:p><text:s/>1,89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2月</text:p>
          </table:table-cell>
          <table:table-cell office:value-type="float" office:value="11" table:style-name="ce7">
            <text:p>11</text:p>
          </table:table-cell>
          <table:table-cell office:value-type="float" office:value="0.39200000000000002" table:style-name="ce21">
            <text:p>0.39</text:p>
          </table:table-cell>
          <table:table-cell office:value-type="float" office:value="0.03" table:style-name="ce56">
            <text:p>0.03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520" table:style-name="ce22">
            <text:p><text:s/>2,52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3月</text:p>
          </table:table-cell>
          <table:table-cell office:value-type="float" office:value="10" table:style-name="ce7">
            <text:p>10</text:p>
          </table:table-cell>
          <table:table-cell office:value-type="float" office:value="0.32200000000000001" table:style-name="ce21">
            <text:p>0.32</text:p>
          </table:table-cell>
          <table:table-cell office:value-type="float" office:value="2.86E-2" table:style-name="ce56">
            <text:p>0.03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95" table:style-name="ce22">
            <text:p><text:s/>1,09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4月</text:p>
          </table:table-cell>
          <table:table-cell office:value-type="float" office:value="18" table:style-name="ce7">
            <text:p>18</text:p>
          </table:table-cell>
          <table:table-cell office:value-type="float" office:value="0.6" table:style-name="ce21">
            <text:p>0.60</text:p>
          </table:table-cell>
          <table:table-cell office:value-type="float" office:value="5.1499999999999997E-2" table:style-name="ce56">
            <text:p>0.0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210" table:style-name="ce22">
            <text:p><text:s/>2,21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5月</text:p>
          </table:table-cell>
          <table:table-cell office:value-type="float" office:value="13" table:style-name="ce7">
            <text:p>13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3.6999999999999998E-2" table:style-name="ce56">
            <text:p>0.04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2" table:style-name="ce22">
            <text:p><text:s/>71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6月</text:p>
          </table:table-cell>
          <table:table-cell office:value-type="float" office:value="19" table:style-name="ce7">
            <text:p>19</text:p>
          </table:table-cell>
          <table:table-cell office:value-type="float" office:value="0.63300000000000001" table:style-name="ce21">
            <text:p>0.63</text:p>
          </table:table-cell>
          <table:table-cell office:value-type="float" office:value="5.3999999999999999E-2" table:style-name="ce56">
            <text:p>0.05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98" table:style-name="ce22">
            <text:p><text:s/>698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7月</text:p>
          </table:table-cell>
          <table:table-cell office:value-type="float" office:value="8" table:style-name="ce7">
            <text:p>8</text:p>
          </table:table-cell>
          <table:table-cell office:value-type="float" office:value="0.25800000000000001" table:style-name="ce21">
            <text:p>0.26</text:p>
          </table:table-cell>
          <table:table-cell office:value-type="float" office:value="2.1999999999999999E-2" table:style-name="ce56">
            <text:p>0.02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52" table:style-name="ce22">
            <text:p><text:s/>85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8月</text:p>
          </table:table-cell>
          <table:table-cell office:value-type="float" office:value="12" table:style-name="ce7">
            <text:p>12</text:p>
          </table:table-cell>
          <table:table-cell office:value-type="float" office:value="0.38700000000000001" table:style-name="ce21">
            <text:p>0.39</text:p>
          </table:table-cell>
          <table:table-cell office:value-type="float" office:value="0.03" table:style-name="ce56">
            <text:p>0.03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720" table:style-name="ce22">
            <text:p><text:s/>5,72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9月</text:p>
          </table:table-cell>
          <table:table-cell office:value-type="float" office:value="9" table:style-name="ce7">
            <text:p>9</text:p>
          </table:table-cell>
          <table:table-cell office:value-type="float" office:value="0.3" table:style-name="ce21">
            <text:p>0.30</text:p>
          </table:table-cell>
          <table:table-cell office:value-type="float" office:value="2.5000000000000001E-2" table:style-name="ce56">
            <text:p>0.03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50" table:style-name="ce22">
            <text:p><text:s/>25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10月</text:p>
          </table:table-cell>
          <table:table-cell office:value-type="float" office:value="11" table:style-name="ce7">
            <text:p>11</text:p>
          </table:table-cell>
          <table:table-cell office:value-type="float" office:value="0.35399999999999998" table:style-name="ce21">
            <text:p>0.35</text:p>
          </table:table-cell>
          <table:table-cell office:value-type="float" office:value="3.1E-2" table:style-name="ce56">
            <text:p>0.03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620" table:style-name="ce22">
            <text:p><text:s/>3,62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11月</text:p>
          </table:table-cell>
          <table:table-cell office:value-type="float" office:value="11" table:style-name="ce7">
            <text:p>11</text:p>
          </table:table-cell>
          <table:table-cell office:value-type="float" office:value="0.35399999999999998" table:style-name="ce21">
            <text:p>0.35</text:p>
          </table:table-cell>
          <table:table-cell office:value-type="float" office:value="3.1E-2" table:style-name="ce56">
            <text:p>0.03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511" table:style-name="ce22">
            <text:p><text:s/>1,511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12月</text:p>
          </table:table-cell>
          <table:table-cell office:value-type="float" office:value="21" table:style-name="ce7">
            <text:p>21</text:p>
          </table:table-cell>
          <table:table-cell office:value-type="float" office:value="1.476" table:style-name="ce21">
            <text:p>1.48</text:p>
          </table:table-cell>
          <table:table-cell office:value-type="float" office:value="5.8999999999999997E-2" table:style-name="ce56">
            <text:p>0.06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115" table:style-name="ce22">
            <text:p><text:s/>3,115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96年</text:p>
          </table:table-cell>
          <table:table-cell office:value-type="float" office:value="150" table:formula="of:=SUM([.B136:.B147])" table:style-name="ce29">
            <text:p>150</text:p>
          </table:table-cell>
          <table:table-cell office:value-type="float" office:value="0.41095890410958902" table:formula="of:=[.B135]/365" table:style-name="ce37">
            <text:p>0.41</text:p>
          </table:table-cell>
          <table:table-cell office:value-type="float" office:value="0.41493431589779339" table:formula="of:=[.B135]/361503*1000" table:style-name="ce37">
            <text:p>0.41</text:p>
          </table:table-cell>
          <table:table-cell office:value-type="float" office:value="48" table:formula="of:=SUM([.E136:.E147])" table:style-name="ce55">
            <text:p><text:s/>48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9" table:formula="of:=SUM([.G136:.G147])" table:style-name="ce55">
            <text:p><text:s/>19<text:s/></text:p>
          </table:table-cell>
          <table:table-cell office:value-type="float" office:value="16082" table:formula="of:=SUM([.H136:.H147])" table:style-name="ce58">
            <text:p><text:s/>16,08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1<text:span text:style-name="T4">月</text:span></text:p>
          </table:table-cell>
          <table:table-cell office:value-type="float" office:value="10" table:style-name="ce7">
            <text:p>10</text:p>
          </table:table-cell>
          <table:table-cell office:value-type="float" office:value="0.32" table:style-name="ce21">
            <text:p>0.32</text:p>
          </table:table-cell>
          <table:table-cell office:value-type="float" office:value="2.8000000000000001E-2" table:style-name="ce56">
            <text:p>0.03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2月</text:p>
          </table:table-cell>
          <table:table-cell office:value-type="float" office:value="11" table:style-name="ce7">
            <text:p>11</text:p>
          </table:table-cell>
          <table:table-cell office:value-type="float" office:value="0.39" table:style-name="ce21">
            <text:p>0.39</text:p>
          </table:table-cell>
          <table:table-cell office:value-type="float" office:value="3.1E-2" table:style-name="ce56">
            <text:p>0.03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685" table:style-name="ce22">
            <text:p><text:s/>3,68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3月</text:p>
          </table:table-cell>
          <table:table-cell office:value-type="float" office:value="15" table:style-name="ce7">
            <text:p>15</text:p>
          </table:table-cell>
          <table:table-cell office:value-type="float" office:value="0.48" table:style-name="ce21">
            <text:p>0.48</text:p>
          </table:table-cell>
          <table:table-cell office:value-type="float" office:value="0.04" table:style-name="ce56">
            <text:p>0.04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11" table:style-name="ce22">
            <text:p><text:s/>1,511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4月</text:p>
          </table:table-cell>
          <table:table-cell office:value-type="float" office:value="9" table:style-name="ce7">
            <text:p>9</text:p>
          </table:table-cell>
          <table:table-cell office:value-type="float" office:value="0.3" table:style-name="ce21">
            <text:p>0.30</text:p>
          </table:table-cell>
          <table:table-cell office:value-type="float" office:value="2.5000000000000001E-2" table:style-name="ce56">
            <text:p>0.03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140" table:style-name="ce22">
            <text:p><text:s/>1,14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5月</text:p>
          </table:table-cell>
          <table:table-cell office:value-type="float" office:value="10" table:style-name="ce7">
            <text:p>10</text:p>
          </table:table-cell>
          <table:table-cell office:value-type="float" office:value="0.32" table:style-name="ce21">
            <text:p>0.32</text:p>
          </table:table-cell>
          <table:table-cell office:value-type="float" office:value="2.8000000000000001E-2" table:style-name="ce56">
            <text:p>0.0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60" table:style-name="ce22">
            <text:p><text:s/>1,06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6月</text:p>
          </table:table-cell>
          <table:table-cell office:value-type="float" office:value="18" table:style-name="ce7">
            <text:p>18</text:p>
          </table:table-cell>
          <table:table-cell office:value-type="float" office:value="0.6" table:style-name="ce21">
            <text:p>0.60</text:p>
          </table:table-cell>
          <table:table-cell office:value-type="float" office:value="0.05" table:style-name="ce56">
            <text:p>0.05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0" table:style-name="ce22">
            <text:p><text:s/>52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7月</text:p>
          </table:table-cell>
          <table:table-cell office:value-type="float" office:value="9" table:style-name="ce7">
            <text:p>9</text:p>
          </table:table-cell>
          <table:table-cell office:value-type="float" office:value="0.28999999999999998" table:style-name="ce21">
            <text:p>0.29</text:p>
          </table:table-cell>
          <table:table-cell office:value-type="float" office:value="2.5000000000000001E-2" table:style-name="ce56">
            <text:p>0.03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915" table:style-name="ce22">
            <text:p><text:s/>1,91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8月</text:p>
          </table:table-cell>
          <table:table-cell office:value-type="float" office:value="11" table:style-name="ce7">
            <text:p>11</text:p>
          </table:table-cell>
          <table:table-cell office:value-type="float" office:value="0.35" table:style-name="ce21">
            <text:p>0.35</text:p>
          </table:table-cell>
          <table:table-cell office:value-type="float" office:value="0.03" table:style-name="ce56">
            <text:p>0.03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03" table:style-name="ce22">
            <text:p><text:s/>1,003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9月</text:p>
          </table:table-cell>
          <table:table-cell office:value-type="float" office:value="15" table:style-name="ce7">
            <text:p>15</text:p>
          </table:table-cell>
          <table:table-cell office:value-type="float" office:value="0.5" table:style-name="ce21">
            <text:p>0.50</text:p>
          </table:table-cell>
          <table:table-cell office:value-type="float" office:value="0.1" table:style-name="ce56">
            <text:p>0.10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713" table:style-name="ce22">
            <text:p><text:s/>1,713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<text:s text:c="10"/>10月</text:p>
          </table:table-cell>
          <table:table-cell office:value-type="float" office:value="10" table:style-name="ce7">
            <text:p>10</text:p>
          </table:table-cell>
          <table:table-cell office:value-type="float" office:value="0.32" table:style-name="ce21">
            <text:p>0.32</text:p>
          </table:table-cell>
          <table:table-cell office:value-type="float" office:value="0.03" table:style-name="ce56">
            <text:p>0.0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50" table:style-name="ce22">
            <text:p><text:s/>950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50">
            <text:p><text:s text:c="10"/>11月</text:p>
          </table:table-cell>
          <table:table-cell office:value-type="float" office:value="14" table:style-name="ce7">
            <text:p>14</text:p>
          </table:table-cell>
          <table:table-cell office:value-type="float" office:value="0.46600000000000003" table:style-name="ce21">
            <text:p>0.47</text:p>
          </table:table-cell>
          <table:table-cell office:value-type="float" office:value="3.7999999999999999E-2" table:style-name="ce56">
            <text:p>0.0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25" table:style-name="ce22">
            <text:p><text:s/>225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50">
            <text:p><text:s text:c="10"/>12月</text:p>
          </table:table-cell>
          <table:table-cell office:value-type="float" office:value="18" table:style-name="ce7">
            <text:p>18</text:p>
          </table:table-cell>
          <table:table-cell office:value-type="float" office:value="0.57999999999999996" table:style-name="ce21">
            <text:p>0.58</text:p>
          </table:table-cell>
          <table:table-cell office:value-type="float" office:value="4.9000000000000002E-2" table:style-name="ce56">
            <text:p>0.05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40" table:style-name="ce22">
            <text:p><text:s/>2,34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8">
            <text:p>97年</text:p>
          </table:table-cell>
          <table:table-cell office:value-type="float" office:value="120" table:formula="of:=SUM([.B149:.B160])" table:style-name="ce29">
            <text:p>120</text:p>
          </table:table-cell>
          <table:table-cell office:value-type="float" office:value="0.33" table:style-name="ce37">
            <text:p>0.33</text:p>
          </table:table-cell>
          <table:table-cell office:value-type="float" office:value="0.32488365104247041" table:formula="of:=[.B148]/369363*1000" table:style-name="ce37">
            <text:p>0.32</text:p>
          </table:table-cell>
          <table:table-cell office:value-type="float" office:value="34" table:formula="of:=SUM([.E149:.E160])" table:style-name="ce55">
            <text:p><text:s/>34<text:s/></text:p>
          </table:table-cell>
          <table:table-cell office:value-type="float" office:value="8" table:formula="of:=SUM([.F149:.F160])" table:style-name="ce55">
            <text:p><text:s/>8<text:s/></text:p>
          </table:table-cell>
          <table:table-cell office:value-type="float" office:value="12" table:formula="of:=SUM([.G149:.G160])" table:style-name="ce55">
            <text:p><text:s/>12<text:s/></text:p>
          </table:table-cell>
          <table:table-cell office:value-type="float" office:value="18988" table:formula="of:=SUM([.H149:.H160])" table:style-name="ce58">
            <text:p><text:s/>18,988<text:s/></text:p>
          </table:table-cell>
          <table:table-cell office:value-type="float" office:value="0" table:formula="of:=SUM([.I149:.I160])" table:style-name="ce61">
            <text:p><text:s/>-<text:s/></text:p>
          </table:table-cell>
          <table:table-cell office:value-type="float" office:value="0" table:formula="of:=SUM([.J149:.J160])" table:style-name="ce55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50">
            <text:p><text:s text:c="10"/>1<text:span text:style-name="T4">月</text:span></text:p>
          </table:table-cell>
          <table:table-cell office:value-type="float" office:value="9" table:style-name="ce7">
            <text:p>9</text:p>
          </table:table-cell>
          <table:table-cell office:value-type="float" office:value="0.28999999999999998" table:style-name="ce21">
            <text:p>0.29</text:p>
          </table:table-cell>
          <table:table-cell office:value-type="float" office:value="0.02" table:style-name="ce56">
            <text:p>0.02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35" table:style-name="ce22">
            <text:p><text:s/>635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50">
            <text:p><text:s text:c="10"/>2月</text:p>
          </table:table-cell>
          <table:table-cell office:value-type="float" office:value="11" table:style-name="ce7">
            <text:p>11</text:p>
          </table:table-cell>
          <table:table-cell office:value-type="float" office:value="0.38" table:style-name="ce21">
            <text:p>0.38</text:p>
          </table:table-cell>
          <table:table-cell office:value-type="float" office:value="0.03" table:style-name="ce56">
            <text:p>0.03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85" table:style-name="ce22">
            <text:p><text:s/>1,385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50">
            <text:p><text:s text:c="10"/>3月</text:p>
          </table:table-cell>
          <table:table-cell office:value-type="float" office:value="10" table:style-name="ce7">
            <text:p>10</text:p>
          </table:table-cell>
          <table:table-cell office:value-type="float" office:value="0.32" table:style-name="ce21">
            <text:p>0.32</text:p>
          </table:table-cell>
          <table:table-cell office:value-type="float" office:value="0.03" table:style-name="ce56">
            <text:p>0.03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67" table:style-name="ce22">
            <text:p><text:s/>967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50">
            <text:p><text:s text:c="10"/>4月</text:p>
          </table:table-cell>
          <table:table-cell office:value-type="float" office:value="7" table:style-name="ce7">
            <text:p>7</text:p>
          </table:table-cell>
          <table:table-cell office:value-type="float" office:value="0.23" table:style-name="ce21">
            <text:p>0.23</text:p>
          </table:table-cell>
          <table:table-cell office:value-type="float" office:value="0.02" table:style-name="ce56">
            <text:p>0.02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095" table:style-name="ce22">
            <text:p><text:s/>1,095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50">
            <text:p><text:s text:c="10"/>5月</text:p>
          </table:table-cell>
          <table:table-cell office:value-type="float" office:value="10" table:style-name="ce7">
            <text:p>10</text:p>
          </table:table-cell>
          <table:table-cell office:value-type="float" office:value="0.32" table:style-name="ce21">
            <text:p>0.32</text:p>
          </table:table-cell>
          <table:table-cell office:value-type="float" office:value="0.03" table:style-name="ce56">
            <text:p>0.0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05" table:style-name="ce22">
            <text:p><text:s/>1,405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50">
            <text:p><text:s text:c="10"/>6月</text:p>
          </table:table-cell>
          <table:table-cell office:value-type="float" office:value="13" table:style-name="ce7">
            <text:p>13</text:p>
          </table:table-cell>
          <table:table-cell office:value-type="float" office:value="0.43" table:style-name="ce21">
            <text:p>0.43</text:p>
          </table:table-cell>
          <table:table-cell office:value-type="float" office:value="0.04" table:style-name="ce56">
            <text:p>0.0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20" table:style-name="ce22">
            <text:p><text:s/>420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50">
            <text:p><text:s text:c="10"/>7月</text:p>
          </table:table-cell>
          <table:table-cell office:value-type="float" office:value="7" table:style-name="ce7">
            <text:p>7</text:p>
          </table:table-cell>
          <table:table-cell office:value-type="float" office:value="0.23" table:style-name="ce21">
            <text:p>0.23</text:p>
          </table:table-cell>
          <table:table-cell office:value-type="float" office:value="0.02" table:style-name="ce56">
            <text:p>0.0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380" table:style-name="ce22">
            <text:p><text:s/>1,380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50">
            <text:p><text:s text:c="10"/>8月</text:p>
          </table:table-cell>
          <table:table-cell office:value-type="float" office:value="9" table:style-name="ce7">
            <text:p>9</text:p>
          </table:table-cell>
          <table:table-cell office:value-type="float" office:value="0.28999999999999998" table:style-name="ce21">
            <text:p>0.29</text:p>
          </table:table-cell>
          <table:table-cell office:value-type="float" office:value="0.02" table:style-name="ce56">
            <text:p>0.02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50" table:style-name="ce22">
            <text:p><text:s/>7,150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50">
            <text:p><text:s text:c="10"/>9月</text:p>
          </table:table-cell>
          <table:table-cell office:value-type="float" office:value="12" table:style-name="ce7">
            <text:p>12</text:p>
          </table:table-cell>
          <table:table-cell office:value-type="float" office:value="0.4" table:style-name="ce21">
            <text:p>0.40</text:p>
          </table:table-cell>
          <table:table-cell office:value-type="float" office:value="0.03" table:style-name="ce56">
            <text:p>0.03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060" table:style-name="ce22">
            <text:p><text:s/>1,060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50">
            <text:p><text:s text:c="10"/>10月</text:p>
          </table:table-cell>
          <table:table-cell office:value-type="float" office:value="7" table:style-name="ce7">
            <text:p>7</text:p>
          </table:table-cell>
          <table:table-cell office:value-type="float" office:value="0.23" table:style-name="ce21">
            <text:p>0.23</text:p>
          </table:table-cell>
          <table:table-cell office:value-type="float" office:value="0.02" table:style-name="ce56">
            <text:p>0.02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13" table:style-name="ce22">
            <text:p><text:s/>313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50">
            <text:p><text:s text:c="10"/>11月</text:p>
          </table:table-cell>
          <table:table-cell office:value-type="float" office:value="13" table:style-name="ce7">
            <text:p>13</text:p>
          </table:table-cell>
          <table:table-cell office:value-type="float" office:value="0.43" table:style-name="ce21">
            <text:p>0.43</text:p>
          </table:table-cell>
          <table:table-cell office:value-type="float" office:value="0.04" table:style-name="ce56">
            <text:p>0.04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83" table:style-name="ce22">
            <text:p><text:s/>1,783<text:s/></text:p>
          </table:table-cell>
          <table:table-cell table:number-columns-repeated="16376" table:style-name="ce1"/>
        </table:table-row>
        <table:table-row table:style-name="ro3" table:visibility="collapse">
          <table:table-cell office:value-type="string" table:style-name="ce50">
            <text:p><text:s text:c="10"/>12月</text:p>
          </table:table-cell>
          <table:table-cell office:value-type="float" office:value="12" table:style-name="ce7">
            <text:p>12</text:p>
          </table:table-cell>
          <table:table-cell office:value-type="float" office:value="0.39" table:style-name="ce21">
            <text:p>0.39</text:p>
          </table:table-cell>
          <table:table-cell office:value-type="float" office:value="0.03" table:style-name="ce56">
            <text:p>0.03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395" table:style-name="ce22">
            <text:p><text:s/>1,39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3">
            <text:p>98<text:span text:style-name="T5">年</text:span></text:p>
          </table:table-cell>
          <table:table-cell office:value-type="float" office:value="60" table:style-name="ce29">
            <text:p>60</text:p>
          </table:table-cell>
          <table:table-cell office:value-type="float" office:value="0.16438356164383561" table:style-name="ce37">
            <text:p>0.16</text:p>
          </table:table-cell>
          <table:table-cell office:value-type="float" office:value="0.16071593592255637" table:style-name="ce37">
            <text:p>0.16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12335" table:style-name="ce58">
            <text:p><text:s/>12,33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1<text:span text:style-name="T4">月</text:span></text:p>
          </table:table-cell>
          <table:table-cell office:value-type="float" office:value="7" table:style-name="ce7">
            <text:p>7</text:p>
          </table:table-cell>
          <table:table-cell office:value-type="float" office:value="0.22580645161290322" table:style-name="ce21">
            <text:p>0.23</text:p>
          </table:table-cell>
          <table:table-cell office:value-type="float" office:value="0.02" table:style-name="ce56">
            <text:p>0.02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90" table:style-name="ce22">
            <text:p><text:s/>1,49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2<text:span text:style-name="T4">月</text:span></text:p>
          </table:table-cell>
          <table:table-cell office:value-type="float" office:value="4" table:style-name="ce7">
            <text:p>4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0.01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0" table:style-name="ce22">
            <text:p><text:s/>33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3<text:span text:style-name="T4">月</text:span></text:p>
          </table:table-cell>
          <table:table-cell office:value-type="float" office:value="3" table:style-name="ce7">
            <text:p>3</text:p>
          </table:table-cell>
          <table:table-cell office:value-type="float" office:value="9.6774193548387094E-2" table:style-name="ce21">
            <text:p>0.10</text:p>
          </table:table-cell>
          <table:table-cell office:value-type="float" office:value="8.0870598954612717E-3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0" table:style-name="ce22">
            <text:p><text:s/>70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4月</text:p>
          </table:table-cell>
          <table:table-cell office:value-type="float" office:value="5" table:style-name="ce7">
            <text:p>5</text:p>
          </table:table-cell>
          <table:table-cell office:value-type="float" office:value="0.16666666666666666" table:style-name="ce21">
            <text:p>0.17</text:p>
          </table:table-cell>
          <table:table-cell office:value-type="float" office:value="1.3450695131924418E-2" table:style-name="ce56">
            <text:p>0.01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60" table:style-name="ce22">
            <text:p><text:s/>76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5<text:span text:style-name="T4">月</text:span></text:p>
          </table:table-cell>
          <table:table-cell office:value-type="float" office:value="3" table:style-name="ce7">
            <text:p>3</text:p>
          </table:table-cell>
          <table:table-cell office:value-type="float" office:value="9.6774193548387094E-2" table:style-name="ce21">
            <text:p>0.10</text:p>
          </table:table-cell>
          <table:table-cell office:value-type="float" office:value="8.0587753347749584E-3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0" table:style-name="ce22">
            <text:p><text:s/>17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6月</text:p>
          </table:table-cell>
          <table:table-cell office:value-type="float" office:value="5" table:style-name="ce7">
            <text:p>5</text:p>
          </table:table-cell>
          <table:table-cell office:value-type="float" office:value="0.16666666666666666" table:style-name="ce21">
            <text:p>0.17</text:p>
          </table:table-cell>
          <table:table-cell office:value-type="float" office:value="1.3400586409661287E-2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40" table:style-name="ce22">
            <text:p><text:s/>54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7月</text:p>
          </table:table-cell>
          <table:table-cell office:value-type="float" office:value="6" table:style-name="ce7">
            <text:p>6</text:p>
          </table:table-cell>
          <table:table-cell office:value-type="float" office:value="0.19354838709677419" table:style-name="ce21">
            <text:p>0.19</text:p>
          </table:table-cell>
          <table:table-cell office:value-type="float" office:value="1.6051750844723389E-2" table:style-name="ce56">
            <text:p>0.02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10" table:style-name="ce22">
            <text:p><text:s/>3,21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8月</text:p>
          </table:table-cell>
          <table:table-cell office:value-type="float" office:value="6" table:style-name="ce7">
            <text:p>6</text:p>
          </table:table-cell>
          <table:table-cell office:value-type="float" office:value="0.19354838709677419" table:style-name="ce21">
            <text:p>0.19</text:p>
          </table:table-cell>
          <table:table-cell office:value-type="float" office:value="1.602217468977064E-2" table:style-name="ce56">
            <text:p>0.0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20" table:style-name="ce22">
            <text:p><text:s/>72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9月</text:p>
          </table:table-cell>
          <table:table-cell office:value-type="float" office:value="7" table:style-name="ce7">
            <text:p>7</text:p>
          </table:table-cell>
          <table:table-cell office:value-type="float" office:value="0.23333333333333334" table:style-name="ce21">
            <text:p>0.23</text:p>
          </table:table-cell>
          <table:table-cell office:value-type="float" office:value="1.8651645874522383E-2" table:style-name="ce56">
            <text:p>0.02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15" table:style-name="ce22">
            <text:p><text:s/>61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10月</text:p>
          </table:table-cell>
          <table:table-cell office:value-type="float" office:value="7" table:style-name="ce7">
            <text:p>7</text:p>
          </table:table-cell>
          <table:table-cell office:value-type="float" office:value="0.22580645161290322" table:style-name="ce21">
            <text:p>0.23</text:p>
          </table:table-cell>
          <table:table-cell office:value-type="float" office:value="1.8632829448388396E-2" table:style-name="ce56">
            <text:p>0.0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0" table:style-name="ce22">
            <text:p><text:s/>22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11月</text:p>
          </table:table-cell>
          <table:table-cell office:value-type="float" office:value="4" table:style-name="ce7">
            <text:p>4</text:p>
          </table:table-cell>
          <table:table-cell office:value-type="float" office:value="0.13333333333333333" table:style-name="ce21">
            <text:p>0.13</text:p>
          </table:table-cell>
          <table:table-cell office:value-type="float" office:value="1.0623633867082405E-2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80" table:style-name="ce22">
            <text:p><text:s/>48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50">
            <text:p>12月</text:p>
          </table:table-cell>
          <table:table-cell office:value-type="float" office:value="3" table:style-name="ce7">
            <text:p>3</text:p>
          </table:table-cell>
          <table:table-cell office:value-type="float" office:value="9.6774193548387094E-2" table:formula="of:=[.B173]/31" table:style-name="ce21">
            <text:p>0.10</text:p>
          </table:table-cell>
          <table:table-cell office:value-type="float" office:value="7.951316738051821E-3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100" table:style-name="ce22">
            <text:p><text:s/>3,100<text:s/></text:p>
          </table:table-cell>
          <table:table-cell table:number-columns-repeated="16376"/>
        </table:table-row>
        <table:table-row table:style-name="ro8">
          <table:table-cell table:style-name="ce50"/>
          <table:table-cell table:style-name="ce7"/>
          <table:table-cell table:style-name="ce21"/>
          <table:table-cell table:style-name="ce56"/>
          <table:table-cell table:number-columns-repeated="3" table:style-name="ce35"/>
          <table:table-cell table:style-name="ce22"/>
          <table:table-cell table:number-columns-repeated="16376"/>
        </table:table-row>
        <table:table-row table:style-name="ro3">
          <table:table-cell office:value-type="string" table:style-name="ce63">
            <text:p>99<text:span text:style-name="T5">年</text:span></text:p>
          </table:table-cell>
          <table:table-cell office:value-type="float" office:value="48" table:formula="of:=SUM([.B176:.B187])" table:style-name="ce29">
            <text:p>48</text:p>
          </table:table-cell>
          <table:table-cell office:value-type="float" office:value="0.13150684931506848" table:formula="of:=[.B175]/365" table:style-name="ce37">
            <text:p>0.13</text:p>
          </table:table-cell>
          <table:table-cell office:value-type="float" office:value="0.12597003487795341" table:formula="of:=[.B175]/381043*1000" table:style-name="ce37">
            <text:p>0.13</text:p>
          </table:table-cell>
          <table:table-cell office:value-type="float" office:value="8" table:formula="of:=SUM([.E176:.E187])" table:style-name="ce55">
            <text:p><text:s/>8<text:s/></text:p>
          </table:table-cell>
          <table:table-cell office:value-type="float" office:value="11" table:formula="of:=SUM([.F176:.F187])" table:style-name="ce55">
            <text:p><text:s/>11<text:s/></text:p>
          </table:table-cell>
          <table:table-cell office:value-type="float" office:value="24" table:formula="of:=SUM([.G176:.G187])" table:style-name="ce55">
            <text:p><text:s/>24<text:s/></text:p>
          </table:table-cell>
          <table:table-cell office:value-type="float" office:value="39985" table:formula="of:=SUM([.H176:.H187])" table:style-name="ce33">
            <text:p><text:s/>39,985<text:s/></text:p>
          </table:table-cell>
          <table:table-cell table:number-columns-repeated="16376"/>
        </table:table-row>
        <table:table-row table:style-name="ro3">
          <table:table-cell office:value-type="string" table:style-name="ce50">
            <text:p>1<text:span text:style-name="T4">月</text:span></text:p>
          </table:table-cell>
          <table:table-cell office:value-type="float" office:value="3" table:style-name="ce7">
            <text:p>3</text:p>
          </table:table-cell>
          <table:table-cell office:value-type="float" office:value="9.6774193548387094E-2" table:formula="of:=[.B176]/31" table:style-name="ce21">
            <text:p>0.10</text:p>
          </table:table-cell>
          <table:table-cell office:value-type="float" office:value="7.9399317695196606E-3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00" table:style-name="ce22">
            <text:p><text:s/>3,800<text:s/></text:p>
          </table:table-cell>
          <table:table-cell table:number-columns-repeated="16376"/>
        </table:table-row>
        <table:table-row table:style-name="ro3">
          <table:table-cell office:value-type="string" table:style-name="ce50">
            <text:p>2月</text:p>
          </table:table-cell>
          <table:table-cell office:value-type="float" office:value="2" table:style-name="ce7">
            <text:p>2</text:p>
          </table:table-cell>
          <table:table-cell office:value-type="float" office:value="7.1428571428571425E-2" table:formula="of:=[.B177]/28" table:style-name="ce21">
            <text:p>0.07</text:p>
          </table:table-cell>
          <table:table-cell office:value-type="float" office:value="5.288417044568134E-3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800" table:style-name="ce22">
            <text:p><text:s/>1,8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0">
            <text:p>3月</text:p>
          </table:table-cell>
          <table:table-cell office:value-type="float" office:value="11" table:style-name="ce7">
            <text:p>11</text:p>
          </table:table-cell>
          <table:table-cell office:value-type="float" office:value="0.35483870967741937" table:formula="of:=[.B178]/31" table:style-name="ce21">
            <text:p>0.35</text:p>
          </table:table-cell>
          <table:table-cell office:value-type="float" office:value="0.03" table:style-name="ce56">
            <text:p>0.03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30" table:style-name="ce22">
            <text:p><text:s/>1,03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0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21">
            <text:p>0.10</text:p>
          </table:table-cell>
          <table:table-cell office:value-type="float" office:value="7.8985406129794093E-3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50" table:style-name="ce22">
            <text:p><text:s/>2,05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0">
            <text:p>5月</text:p>
          </table:table-cell>
          <table:table-cell office:value-type="float" office:value="5" table:style-name="ce7">
            <text:p>5</text:p>
          </table:table-cell>
          <table:table-cell office:value-type="float" office:value="0.16129032258064516" table:style-name="ce21">
            <text:p>0.16</text:p>
          </table:table-cell>
          <table:table-cell office:value-type="float" office:value="1.3133028384414247E-2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55" table:style-name="ce22">
            <text:p><text:s/>25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0">
            <text:p>6月</text:p>
          </table:table-cell>
          <table:table-cell office:value-type="float" office:value="6" table:style-name="ce7">
            <text:p>6</text:p>
          </table:table-cell>
          <table:table-cell office:value-type="float" office:value="0.2" table:style-name="ce21">
            <text:p>0.20</text:p>
          </table:table-cell>
          <table:table-cell office:value-type="float" office:value="1.572996886776995E-2" table:style-name="ce56">
            <text:p>0.0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6480" table:style-name="ce22">
            <text:p><text:s/>26,48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0">
            <text:p>7月</text:p>
          </table:table-cell>
          <table:table-cell office:value-type="float" office:value="5" table:style-name="ce7">
            <text:p>5</text:p>
          </table:table-cell>
          <table:table-cell office:value-type="float" office:value="0.16129032258064516" table:style-name="ce21">
            <text:p>0.16</text:p>
          </table:table-cell>
          <table:table-cell office:value-type="float" office:value="1.3084826312015534E-2" table:style-name="ce56">
            <text:p>0.01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820" table:style-name="ce22">
            <text:p><text:s/>2,82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0">
            <text:p>8月</text:p>
          </table:table-cell>
          <table:table-cell office:value-type="float" office:value="2" table:style-name="ce7">
            <text:p>2</text:p>
          </table:table-cell>
          <table:table-cell office:value-type="float" office:value="6.4516129032258063E-2" table:style-name="ce21">
            <text:p>0.06</text:p>
          </table:table-cell>
          <table:table-cell office:value-type="float" office:value="5.2222798123634862E-3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30" table:style-name="ce22">
            <text:p><text:s/>63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0">
            <text:p>9月</text:p>
          </table:table-cell>
          <table:table-cell office:value-type="float" office:value="1" table:style-name="ce7">
            <text:p>1</text:p>
          </table:table-cell>
          <table:table-cell office:value-type="float" office:value="3.3333333333333333E-2" table:style-name="ce21">
            <text:p>0.03</text:p>
          </table:table-cell>
          <table:table-cell office:value-type="float" office:value="2.605252188411838E-3" table:style-name="ce56">
            <text:p>0.0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0">
            <text:p>10月</text:p>
          </table:table-cell>
          <table:table-cell office:value-type="float" office:value="3" table:style-name="ce7">
            <text:p>3</text:p>
          </table:table-cell>
          <table:table-cell office:value-type="float" office:value="9.6774193548387094E-2" table:formula="of:=3/31" table:style-name="ce21">
            <text:p>0.10</text:p>
          </table:table-cell>
          <table:table-cell office:value-type="float" office:value="0.01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00" table:style-name="ce22">
            <text:p><text:s/>6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0">
            <text:p>11月</text:p>
          </table:table-cell>
          <table:table-cell office:value-type="float" office:value="4" table:style-name="ce7">
            <text:p>4</text:p>
          </table:table-cell>
          <table:table-cell office:value-type="float" office:value="0.13333333333333333" table:style-name="ce21">
            <text:p>0.13</text:p>
          </table:table-cell>
          <table:table-cell office:value-type="float" office:value="1.0394861819802472E-2" table:style-name="ce56">
            <text:p>0.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50" table:style-name="ce22">
            <text:p><text:s/>15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0">
            <text:p>12月</text:p>
          </table:table-cell>
          <table:table-cell office:value-type="float" office:value="3" table:style-name="ce7">
            <text:p>3</text:p>
          </table:table-cell>
          <table:table-cell office:value-type="float" office:value="9.6774193548387094E-2" table:style-name="ce21">
            <text:p>0.10</text:p>
          </table:table-cell>
          <table:table-cell office:value-type="float" office:value="7.7886169363475272E-3" table:style-name="ce56">
            <text:p>0.01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50" table:style-name="ce22">
            <text:p><text:s/>350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84">
            <text:p>當月較上月增減%</text:p>
          </table:table-cell>
          <table:table-cell table:style-name="ce11"/>
          <table:table-cell table:style-name="ce57"/>
          <table:table-cell office:value-type="string" table:style-name="ce15">
            <text:p>千分點</text:p>
          </table:table-cell>
          <table:table-cell table:number-columns-repeated="3" table:style-name="ce17"/>
          <table:table-cell table:style-name="ce20"/>
          <table:table-cell table:style-name="ce19"/>
          <table:table-cell table:style-name="ce20"/>
          <table:table-cell table:number-columns-repeated="16374" table:style-name="ce1"/>
        </table:table-row>
        <table:table-row table:style-name="ro3">
          <table:covered-table-cell/>
          <table:table-cell office:value-type="float" office:value="-25" table:style-name="ce66">
            <text:p>-25.00<text:s/></text:p>
          </table:table-cell>
          <table:table-cell office:value-type="float" office:value="-27.419354838709676" table:style-name="ce66">
            <text:p>-27.42<text:s/></text:p>
          </table:table-cell>
          <table:table-cell office:value-type="float" office:value="-2.6062448834549452E-3" table:style-name="ce68">
            <text:p>-0.00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100" table:style-name="ce66">
            <text:p>-100.00<text:s/></text:p>
          </table:table-cell>
          <table:table-cell office:value-type="float" office:value="-66.666666666666671" table:style-name="ce66">
            <text:p>-66.67<text:s/></text:p>
          </table:table-cell>
          <table:table-cell office:value-type="float" office:value="133.33333333333334" table:style-name="ce67">
            <text:p>133.33<text:s/></text:p>
          </table:table-cell>
          <table:table-cell office:value-type="float" office:value="0" table:formula="of:=([.I155]/[.I154]-1)*100" table:style-name="ce59">
            <text:p>#DIV/0!</text:p>
          </table:table-cell>
          <table:table-cell office:value-type="float" office:value="0" table:formula="of:=([.J155]/[.J154]-1)*100" table:style-name="ce64">
            <text:p>#DIV/0!</text:p>
          </table:table-cell>
          <table:table-cell table:style-name="ce12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84">
            <text:p>當月較上年同月增減%</text:p>
          </table:table-cell>
          <table:table-cell table:style-name="ce7"/>
          <table:table-cell table:style-name="ce11"/>
          <table:table-cell office:value-type="string" table:style-name="ce15">
            <text:p>千分點</text:p>
          </table:table-cell>
          <table:table-cell table:style-name="ce11"/>
          <table:table-cell table:number-columns-repeated="2" table:style-name="ce51"/>
          <table:table-cell table:style-name="ce20"/>
          <table:table-cell table:style-name="ce9"/>
          <table:table-cell table:style-name="ce8"/>
          <table:table-cell table:style-name="ce12"/>
          <table:table-cell table:number-columns-repeated="16373"/>
        </table:table-row>
        <table:table-row table:style-name="ro10"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100" table:style-name="ce66">
            <text:p>-100.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88.709677419354833" table:style-name="ce69">
            <text:p>-88.71<text:s/></text:p>
          </table:table-cell>
          <table:table-cell office:value-type="float" office:value="0" table:formula="of:=([.I159]/[.I146]-1)*100" table:style-name="ce60">
            <text:p><text:s/>#DIV/0!<text:s/></text:p>
          </table:table-cell>
          <table:table-cell office:value-type="float" office:value="0" table:formula="of:=([.J159]/[.J146]-1)*100" table:style-name="ce65">
            <text:p><text:s/>#DIV/0!<text:s/></text:p>
          </table:table-cell>
          <table:table-cell table:style-name="ce12"/>
          <table:table-cell table:number-columns-repeated="16373"/>
        </table:table-row>
        <table:table-row table:style-name="ro3">
          <table:table-cell table:number-columns-spanned="8" table:number-rows-spanned="1" table:style-name="ce72"/>
          <table:covered-table-cell table:number-columns-repeated="7"/>
          <table:table-cell table:number-columns-repeated="16376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12"/>
          <table:table-cell table:style-name="ce62"/>
          <table:table-cell table:number-columns-repeated="16377"/>
        </table:table-row>
        <table:table-row table:number-rows-repeated="10483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2" number:min-integer-digits="1"/>
      <number:text> </number:text>
    </number:number-style>
    <number:number-style style:name="N64">
      <number:number number:decimal-places="2" number:min-integer-digits="1" number:grouping="true"/>
      <number:text> </number:text>
    </number:number-style>
    <number:number-style style:name="N83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236220472440945in" fo:margin-right="0.27559055118110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4T14:37:03Z</meta:creation-date>
    <dc:date>2018-04-19T04:44:41Z</dc:date>
    <meta:print-date>2004-02-24T06:54:30Z</meta:print-date>
  </office:meta>
</office:document-meta>
</file>