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2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-top="none" fo:border-bottom="2pt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0" style:family="table-cell" style:parent-style-name="Default" style:data-style-name="N4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4">
      <style:table-cell-properties fo:border-top="none" fo:border-bottom="2pt solid #000000" fo:border-left="thin solid #000000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2">
      <style:table-cell-properties fo:border-top="2pt solid #000000" fo:border-bottom="none" fo:border-left="thin solid #000000" fo:border-right="thin solid #000000"/>
    </style:style>
    <style:style style:name="ce14" style:family="table-cell" style:parent-style-name="Default" style:data-style-name="N3">
      <style:table-cell-properties fo:border-top="2pt solid #000000" fo:border-bottom="none" fo:border-left="thin solid #000000" fo:border-right="thin solid #000000"/>
    </style:style>
    <style:style style:name="ce15" style:family="table-cell" style:parent-style-name="Default" style:data-style-name="N4">
      <style:table-cell-properties fo:border-top="2pt solid #000000" fo:border-bottom="none" fo:border-left="thin solid #000000" fo:border-right="none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2" style:family="table-cell" style:parent-style-name="Default" style:data-style-name="N2">
      <style:table-cell-properties fo:border-top="none" fo:border-bottom="none" fo:border-left="thin solid #000000" fo:border-right="thin solid #000000" fo:background-color="transparen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24" style:family="table-cell" style:parent-style-name="Default" style:data-style-name="N76">
      <style:table-cell-properties fo:border-top="2pt solid #000000" fo:border-bottom="none" fo:border-left="thin solid #000000" fo:border-right="thin solid #000000"/>
    </style:style>
    <style:style style:name="ce25" style:family="table-cell" style:parent-style-name="Default" style:data-style-name="N7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/>
    <style:style style:name="ce27" style:family="table-cell" style:parent-style-name="Default" style:data-style-name="N3">
      <style:table-cell-properties fo:border-top="none" fo:border-bottom="none" fo:border-left="thin solid #000000" fo:border-right="thin solid #000000" fo:background-color="#FFFF99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fo:background-color="#FFFF99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fo:background-color="#CCFFCC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67229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2年12月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5">
            <text:p><text:s text:c="15"/>中華民國九十<text:span text:style-name="T4"><text:s/></text:span>二年十二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9:.B16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9:.D16])" table:style-name="ce14">
            <text:p>214</text:p>
          </table:table-cell>
          <table:table-cell office:value-type="float" office:value="4881" table:formula="of:=SUM([.E9:.E16])" table:style-name="ce14">
            <text:p>4,881</text:p>
          </table:table-cell>
          <table:table-cell office:value-type="float" office:value="332772" table:formula="of:=SUM([.F9:.F16])" table:style-name="ce14">
            <text:p>332,772</text:p>
          </table:table-cell>
          <table:table-cell office:value-type="float" office:value="1009387" table:formula="of:=SUM([.G9:.G16])" table:style-name="ce14">
            <text:p>1,009,387</text:p>
          </table:table-cell>
          <table:table-cell office:value-type="float" office:value="100" table:style-name="ce13">
            <text:p>100.00</text:p>
          </table:table-cell>
          <table:table-cell office:value-type="float" office:value="496950" table:formula="of:=SUM([.I9:.I16])" table:style-name="ce14">
            <text:p>496,950</text:p>
          </table:table-cell>
          <table:table-cell office:value-type="float" office:value="512437" table:formula="of:=SUM([.J9:.J16])" table:style-name="ce14">
            <text:p>512,437</text:p>
          </table:table-cell>
          <table:table-cell office:value-type="float" office:value="96.977774828905794" table:formula="of:=([.I7]/[.J7])*100" table:style-name="ce13">
            <text:p>96.98</text:p>
          </table:table-cell>
          <table:table-cell office:value-type="float" office:value="3.0332690250381642" table:formula="of:=([.G7]/[.F7])" table:style-name="ce13">
            <text:p>3.03</text:p>
          </table:table-cell>
          <table:table-cell office:value-type="float" office:value="6176.4313546959593" table:formula="of:=([.G7]/[.B7])" table:style-name="ce15">
            <text:p>6,176.43</text:p>
          </table:table-cell>
          <table:table-cell table:number-columns-repeated="16371"/>
        </table:table-row>
        <table:table-row table:style-name="ro4">
          <table:table-cell table:style-name="ce4"/>
          <table:table-cell table:style-name="ce3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style-name="ce10"/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5">
            <text:p>8</text:p>
          </table:table-cell>
          <table:table-cell office:value-type="float" office:value="236" table:style-name="ce5">
            <text:p>236</text:p>
          </table:table-cell>
          <table:table-cell office:value-type="float" office:value="8131" table:style-name="ce5">
            <text:p>8,131</text:p>
          </table:table-cell>
          <table:table-cell office:value-type="float" office:value="23535" table:formula="of:=[.I9]+[.J9]" table:style-name="ce17">
            <text:p>23,535</text:p>
          </table:table-cell>
          <table:table-cell office:value-type="float" office:value="2.3316131473854926" table:formula="of:=([.G9]/[.$G$7])*100" table:style-name="ce6">
            <text:p>2.33</text:p>
          </table:table-cell>
          <table:table-cell office:value-type="float" office:value="11540" table:style-name="ce5">
            <text:p>11,540</text:p>
          </table:table-cell>
          <table:table-cell office:value-type="float" office:value="11995" table:style-name="ce23">
            <text:p>11,995</text:p>
          </table:table-cell>
          <table:table-cell office:value-type="float" office:value="96.206752813672352" table:formula="of:=([.I9]/[.J9])*100" table:style-name="ce6">
            <text:p>96.21</text:p>
          </table:table-cell>
          <table:table-cell office:value-type="float" office:value="2.8944779239945886" table:formula="of:=([.G9]/[.F9])" table:style-name="ce6">
            <text:p>2.89</text:p>
          </table:table-cell>
          <table:table-cell office:value-type="float" office:value="26735.203907758718" table:formula="of:=([.G9]/[.B9])" table:style-name="ce10">
            <text:p>26,735.2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5">
            <text:p>17</text:p>
          </table:table-cell>
          <table:table-cell office:value-type="float" office:value="399" table:style-name="ce5">
            <text:p>399</text:p>
          </table:table-cell>
          <table:table-cell office:value-type="float" office:value="22627" table:style-name="ce5">
            <text:p>22,627</text:p>
          </table:table-cell>
          <table:table-cell office:value-type="float" office:value="70342" table:formula="of:=[.I10]+[.J10]" table:style-name="ce17">
            <text:p>70,342</text:p>
          </table:table-cell>
          <table:table-cell office:value-type="float" office:value="6.9687840243633019" table:formula="of:=([.G10]/[.$G$7])*100" table:style-name="ce6">
            <text:p>6.97</text:p>
          </table:table-cell>
          <table:table-cell office:value-type="float" office:value="36036" table:style-name="ce5">
            <text:p>36,036</text:p>
          </table:table-cell>
          <table:table-cell office:value-type="float" office:value="34306" table:style-name="ce5">
            <text:p>34,306</text:p>
          </table:table-cell>
          <table:table-cell office:value-type="float" office:value="105.04284964729203" table:formula="of:=([.I10]/[.J10])*100" table:style-name="ce6">
            <text:p>105.04</text:p>
          </table:table-cell>
          <table:table-cell office:value-type="float" office:value="3.1087638661775756" table:formula="of:=([.G10]/[.F10])" table:style-name="ce6">
            <text:p>3.11</text:p>
          </table:table-cell>
          <table:table-cell office:value-type="float" office:value="7575.4671261644489" table:formula="of:=([.G10]/[.B10])" table:style-name="ce10">
            <text:p>7,575.4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5">
            <text:p>25</text:p>
          </table:table-cell>
          <table:table-cell office:value-type="float" office:value="606" table:style-name="ce5">
            <text:p>606</text:p>
          </table:table-cell>
          <table:table-cell office:value-type="float" office:value="39427" table:style-name="ce5">
            <text:p>39,427</text:p>
          </table:table-cell>
          <table:table-cell office:value-type="float" office:value="115561" table:formula="of:=[.I11]+[.J11]" table:style-name="ce17">
            <text:p>115,561</text:p>
          </table:table-cell>
          <table:table-cell office:value-type="float" office:value="11.448631694285739" table:formula="of:=([.G11]/[.$G$7])*100" table:style-name="ce6">
            <text:p>11.45</text:p>
          </table:table-cell>
          <table:table-cell office:value-type="float" office:value="56212" table:style-name="ce5">
            <text:p>56,212</text:p>
          </table:table-cell>
          <table:table-cell office:value-type="float" office:value="59349" table:style-name="ce5">
            <text:p>59,349</text:p>
          </table:table-cell>
          <table:table-cell office:value-type="float" office:value="94.714317006183762" table:formula="of:=([.I11]/[.J11])*100" table:style-name="ce6">
            <text:p>94.71</text:p>
          </table:table-cell>
          <table:table-cell office:value-type="float" office:value="2.9310117432216503" table:formula="of:=([.G11]/[.F11])" table:style-name="ce6">
            <text:p>2.93</text:p>
          </table:table-cell>
          <table:table-cell office:value-type="float" office:value="20258.932015006485" table:formula="of:=([.G11]/[.B11])" table:style-name="ce10">
            <text:p>20,258.9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5">
            <text:p>22</text:p>
          </table:table-cell>
          <table:table-cell office:value-type="float" office:value="575" table:style-name="ce5">
            <text:p>575</text:p>
          </table:table-cell>
          <table:table-cell office:value-type="float" office:value="35612" table:style-name="ce5">
            <text:p>35,612</text:p>
          </table:table-cell>
          <table:table-cell office:value-type="float" office:value="104911" table:formula="of:=[.I12]+[.J12]" table:style-name="ce17">
            <text:p>104,911</text:p>
          </table:table-cell>
          <table:table-cell office:value-type="float" office:value="10.393535878706581" table:formula="of:=([.G12]/[.$G$7])*100" table:style-name="ce6">
            <text:p>10.39</text:p>
          </table:table-cell>
          <table:table-cell office:value-type="float" office:value="51642" table:style-name="ce5">
            <text:p>51,642</text:p>
          </table:table-cell>
          <table:table-cell office:value-type="float" office:value="53269" table:style-name="ce5">
            <text:p>53,269</text:p>
          </table:table-cell>
          <table:table-cell office:value-type="float" office:value="96.945690739454477" table:formula="of:=([.I12]/[.J12])*100" table:style-name="ce6">
            <text:p>96.95</text:p>
          </table:table-cell>
          <table:table-cell office:value-type="float" office:value="2.9459451870156128" table:formula="of:=([.G12]/[.F12])" table:style-name="ce6">
            <text:p>2.95</text:p>
          </table:table-cell>
          <table:table-cell office:value-type="float" office:value="15405.206971997473" table:formula="of:=([.G12]/[.B12])" table:style-name="ce10">
            <text:p>15,405.2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5">
            <text:p>36</text:p>
          </table:table-cell>
          <table:table-cell office:value-type="float" office:value="835" table:style-name="ce5">
            <text:p>835</text:p>
          </table:table-cell>
          <table:table-cell office:value-type="float" office:value="51642" table:style-name="ce5">
            <text:p>51,642</text:p>
          </table:table-cell>
          <table:table-cell office:value-type="float" office:value="147928" table:formula="of:=[.I13]+[.J13]" table:style-name="ce17">
            <text:p>147,928</text:p>
          </table:table-cell>
          <table:table-cell office:value-type="float" office:value="14.655231343379697" table:formula="of:=([.G13]/[.$G$7])*100" table:style-name="ce6">
            <text:p>14.66</text:p>
          </table:table-cell>
          <table:table-cell office:value-type="float" office:value="72491" table:style-name="ce5">
            <text:p>72,491</text:p>
          </table:table-cell>
          <table:table-cell office:value-type="float" office:value="75437" table:style-name="ce5">
            <text:p>75,437</text:p>
          </table:table-cell>
          <table:table-cell office:value-type="float" office:value="96.094754563410518" table:formula="of:=([.I13]/[.J13])*100" table:style-name="ce6">
            <text:p>96.09</text:p>
          </table:table-cell>
          <table:table-cell office:value-type="float" office:value="2.8644901436814996" table:formula="of:=([.G13]/[.F13])" table:style-name="ce6">
            <text:p>2.86</text:p>
          </table:table-cell>
          <table:table-cell office:value-type="float" office:value="21322.647601476016" table:formula="of:=([.G13]/[.B13])" table:style-name="ce10">
            <text:p>21,322.6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5">
            <text:p>39</text:p>
          </table:table-cell>
          <table:table-cell office:value-type="float" office:value="897" table:style-name="ce5">
            <text:p>897</text:p>
          </table:table-cell>
          <table:table-cell office:value-type="float" office:value="59522" table:style-name="ce5">
            <text:p>59,522</text:p>
          </table:table-cell>
          <table:table-cell office:value-type="float" office:value="184926" table:formula="of:=[.I14]+[.J14]" table:style-name="ce17">
            <text:p>184,926</text:p>
          </table:table-cell>
          <table:table-cell office:value-type="float" office:value="18.320624299698729" table:formula="of:=([.G14]/[.$G$7])*100" table:style-name="ce6">
            <text:p>18.32</text:p>
          </table:table-cell>
          <table:table-cell office:value-type="float" office:value="91115" table:style-name="ce5">
            <text:p>91,115</text:p>
          </table:table-cell>
          <table:table-cell office:value-type="float" office:value="93811" table:style-name="ce5">
            <text:p>93,811</text:p>
          </table:table-cell>
          <table:table-cell office:value-type="float" office:value="97.126136593789639" table:formula="of:=([.I14]/[.J14])*100" table:style-name="ce6">
            <text:p>97.13</text:p>
          </table:table-cell>
          <table:table-cell office:value-type="float" office:value="3.1068512482779478" table:formula="of:=([.G14]/[.F14])" table:style-name="ce6">
            <text:p>3.11</text:p>
          </table:table-cell>
          <table:table-cell office:value-type="float" office:value="4640.9363887097306" table:formula="of:=([.G14]/[.B14])" table:style-name="ce10">
            <text:p>4,640.9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5">
            <text:p>25</text:p>
          </table:table-cell>
          <table:table-cell office:value-type="float" office:value="505" table:style-name="ce5">
            <text:p>505</text:p>
          </table:table-cell>
          <table:table-cell office:value-type="float" office:value="43871" table:style-name="ce5">
            <text:p>43,871</text:p>
          </table:table-cell>
          <table:table-cell office:value-type="float" office:value="135899" table:formula="of:=[.I15]+[.J15]" table:style-name="ce17">
            <text:p>135,899</text:p>
          </table:table-cell>
          <table:table-cell office:value-type="float" office:value="13.463517956938221" table:formula="of:=([.G15]/[.$G$7])*100" table:style-name="ce6">
            <text:p>13.46</text:p>
          </table:table-cell>
          <table:table-cell office:value-type="float" office:value="66432" table:style-name="ce5">
            <text:p>66,432</text:p>
          </table:table-cell>
          <table:table-cell office:value-type="float" office:value="69467" table:style-name="ce5">
            <text:p>69,467</text:p>
          </table:table-cell>
          <table:table-cell office:value-type="float" office:value="95.63101904501417" table:formula="of:=([.I15]/[.J15])*100" table:style-name="ce6">
            <text:p>95.63</text:p>
          </table:table-cell>
          <table:table-cell office:value-type="float" office:value="3.0976955164003557" table:formula="of:=([.G15]/[.F15])" table:style-name="ce6">
            <text:p>3.10</text:p>
          </table:table-cell>
          <table:table-cell office:value-type="float" office:value="4347.6828183685357" table:formula="of:=([.G15]/[.B15])" table:style-name="ce10">
            <text:p>4,347.6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5">
            <text:p>42</text:p>
          </table:table-cell>
          <table:table-cell office:value-type="float" office:value="828" table:style-name="ce5">
            <text:p>828</text:p>
          </table:table-cell>
          <table:table-cell office:value-type="float" office:value="71940" table:style-name="ce5">
            <text:p>71,940</text:p>
          </table:table-cell>
          <table:table-cell office:value-type="float" office:value="226285" table:formula="of:=[.I16]+[.J16]" table:style-name="ce17">
            <text:p>226,285</text:p>
          </table:table-cell>
          <table:table-cell office:value-type="float" office:value="22.418061655242241" table:formula="of:=([.G16]/[.$G$7])*100" table:style-name="ce6">
            <text:p>22.42</text:p>
          </table:table-cell>
          <table:table-cell office:value-type="float" office:value="111482" table:style-name="ce5">
            <text:p>111,482</text:p>
          </table:table-cell>
          <table:table-cell office:value-type="float" office:value="114803" table:style-name="ce5">
            <text:p>114,803</text:p>
          </table:table-cell>
          <table:table-cell office:value-type="float" office:value="97.107218452479458" table:formula="of:=([.I16]/[.J16])*100" table:style-name="ce6">
            <text:p>97.11</text:p>
          </table:table-cell>
          <table:table-cell office:value-type="float" office:value="3.1454684459271616" table:formula="of:=([.G16]/[.F16])" table:style-name="ce6">
            <text:p>3.15</text:p>
          </table:table-cell>
          <table:table-cell office:value-type="float" office:value="3608.8154709314008" table:formula="of:=([.G16]/[.B16])" table:style-name="ce10">
            <text:p>3,608.82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93年1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5">
            <text:p><text:s text:c="15"/>中華民國九十<text:span text:style-name="T4"><text:s/></text:span>三年一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9:.B16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9:.D16])" table:style-name="ce14">
            <text:p>214</text:p>
          </table:table-cell>
          <table:table-cell office:value-type="float" office:value="4881" table:formula="of:=SUM([.E9:.E16])" table:style-name="ce14">
            <text:p>4,881</text:p>
          </table:table-cell>
          <table:table-cell office:value-type="float" office:value="333069" table:formula="of:=SUM([.F9:.F16])" table:style-name="ce14">
            <text:p>333,069</text:p>
          </table:table-cell>
          <table:table-cell office:value-type="float" office:value="1009921" table:formula="of:=SUM([.G9:.G16])" table:style-name="ce14">
            <text:p>1,009,921</text:p>
          </table:table-cell>
          <table:table-cell office:value-type="float" office:value="100" table:style-name="ce13">
            <text:p>100.00</text:p>
          </table:table-cell>
          <table:table-cell office:value-type="float" office:value="497163" table:formula="of:=SUM([.I9:.I16])" table:style-name="ce14">
            <text:p>497,163</text:p>
          </table:table-cell>
          <table:table-cell office:value-type="float" office:value="512758" table:formula="of:=SUM([.J9:.J16])" table:style-name="ce14">
            <text:p>512,758</text:p>
          </table:table-cell>
          <table:table-cell office:value-type="float" office:value="96.958604253858553" table:formula="of:=([.I7]/[.J7])*100" table:style-name="ce13">
            <text:p>96.96</text:p>
          </table:table-cell>
          <table:table-cell office:value-type="float" office:value="3.0321675088345059" table:formula="of:=([.G7]/[.F7])" table:style-name="ce13">
            <text:p>3.03</text:p>
          </table:table-cell>
          <table:table-cell office:value-type="float" office:value="6179.6988966232948" table:formula="of:=([.G7]/[.B7])" table:style-name="ce15">
            <text:p>6,179.70</text:p>
          </table:table-cell>
          <table:table-cell table:number-columns-repeated="16371"/>
        </table:table-row>
        <table:table-row table:style-name="ro4">
          <table:table-cell table:style-name="ce4"/>
          <table:table-cell table:style-name="ce3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style-name="ce10"/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5">
            <text:p>8</text:p>
          </table:table-cell>
          <table:table-cell office:value-type="float" office:value="236" table:style-name="ce5">
            <text:p>236</text:p>
          </table:table-cell>
          <table:table-cell office:value-type="float" office:value="8136" table:style-name="ce5">
            <text:p>8,136</text:p>
          </table:table-cell>
          <table:table-cell office:value-type="float" office:value="23533" table:formula="of:=[.I9]+[.J9]" table:style-name="ce17">
            <text:p>23,533</text:p>
          </table:table-cell>
          <table:table-cell office:value-type="float" office:value="2.3301822617808723" table:formula="of:=([.G9]/[.$G$7])*100" table:style-name="ce6">
            <text:p>2.33</text:p>
          </table:table-cell>
          <table:table-cell office:value-type="float" office:value="11539" table:style-name="ce5">
            <text:p>11,539</text:p>
          </table:table-cell>
          <table:table-cell office:value-type="float" office:value="11994" table:style-name="ce23">
            <text:p>11,994</text:p>
          </table:table-cell>
          <table:table-cell office:value-type="float" office:value="96.206436551609144" table:formula="of:=([.I9]/[.J9])*100" table:style-name="ce6">
            <text:p>96.21</text:p>
          </table:table-cell>
          <table:table-cell office:value-type="float" office:value="2.8924532940019665" table:formula="of:=([.G9]/[.F9])" table:style-name="ce6">
            <text:p>2.89</text:p>
          </table:table-cell>
          <table:table-cell office:value-type="float" office:value="26732.931955015338" table:formula="of:=([.G9]/[.B9])" table:style-name="ce10">
            <text:p>26,732.9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5">
            <text:p>17</text:p>
          </table:table-cell>
          <table:table-cell office:value-type="float" office:value="399" table:style-name="ce5">
            <text:p>399</text:p>
          </table:table-cell>
          <table:table-cell office:value-type="float" office:value="22686" table:style-name="ce5">
            <text:p>22,686</text:p>
          </table:table-cell>
          <table:table-cell office:value-type="float" office:value="70462" table:formula="of:=[.I10]+[.J10]" table:style-name="ce17">
            <text:p>70,462</text:p>
          </table:table-cell>
          <table:table-cell office:value-type="float" office:value="6.9769813678495645" table:formula="of:=([.G10]/[.$G$7])*100" table:style-name="ce6">
            <text:p>6.98</text:p>
          </table:table-cell>
          <table:table-cell office:value-type="float" office:value="36093" table:style-name="ce5">
            <text:p>36,093</text:p>
          </table:table-cell>
          <table:table-cell office:value-type="float" office:value="34369" table:style-name="ce5">
            <text:p>34,369</text:p>
          </table:table-cell>
          <table:table-cell office:value-type="float" office:value="105.01614827315314" table:formula="of:=([.I10]/[.J10])*100" table:style-name="ce6">
            <text:p>105.02</text:p>
          </table:table-cell>
          <table:table-cell office:value-type="float" office:value="3.1059684386846511" table:formula="of:=([.G10]/[.F10])" table:style-name="ce6">
            <text:p>3.11</text:p>
          </table:table-cell>
          <table:table-cell office:value-type="float" office:value="7588.3905013192607" table:formula="of:=([.G10]/[.B10])" table:style-name="ce10">
            <text:p>7,588.3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5">
            <text:p>25</text:p>
          </table:table-cell>
          <table:table-cell office:value-type="float" office:value="606" table:style-name="ce5">
            <text:p>606</text:p>
          </table:table-cell>
          <table:table-cell office:value-type="float" office:value="39446" table:style-name="ce5">
            <text:p>39,446</text:p>
          </table:table-cell>
          <table:table-cell office:value-type="float" office:value="115535" table:formula="of:=[.I11]+[.J11]" table:style-name="ce17">
            <text:p>115,535</text:p>
          </table:table-cell>
          <table:table-cell office:value-type="float" office:value="11.440003723063487" table:formula="of:=([.G11]/[.$G$7])*100" table:style-name="ce6">
            <text:p>11.44</text:p>
          </table:table-cell>
          <table:table-cell office:value-type="float" office:value="56201" table:style-name="ce5">
            <text:p>56,201</text:p>
          </table:table-cell>
          <table:table-cell office:value-type="float" office:value="59334" table:style-name="ce5">
            <text:p>59,334</text:p>
          </table:table-cell>
          <table:table-cell office:value-type="float" office:value="94.719722250311804" table:formula="of:=([.I11]/[.J11])*100" table:style-name="ce6">
            <text:p>94.72</text:p>
          </table:table-cell>
          <table:table-cell office:value-type="float" office:value="2.9289408305024591" table:formula="of:=([.G11]/[.F11])" table:style-name="ce6">
            <text:p>2.93</text:p>
          </table:table-cell>
          <table:table-cell office:value-type="float" office:value="20254.37397005715" table:formula="of:=([.G11]/[.B11])" table:style-name="ce10">
            <text:p>20,254.3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5">
            <text:p>22</text:p>
          </table:table-cell>
          <table:table-cell office:value-type="float" office:value="575" table:style-name="ce5">
            <text:p>575</text:p>
          </table:table-cell>
          <table:table-cell office:value-type="float" office:value="35651" table:style-name="ce5">
            <text:p>35,651</text:p>
          </table:table-cell>
          <table:table-cell office:value-type="float" office:value="104958" table:formula="of:=[.I12]+[.J12]" table:style-name="ce17">
            <text:p>104,958</text:p>
          </table:table-cell>
          <table:table-cell office:value-type="float" office:value="10.392694082012355" table:formula="of:=([.G12]/[.$G$7])*100" table:style-name="ce6">
            <text:p>10.39</text:p>
          </table:table-cell>
          <table:table-cell office:value-type="float" office:value="51664" table:style-name="ce5">
            <text:p>51,664</text:p>
          </table:table-cell>
          <table:table-cell office:value-type="float" office:value="53294" table:style-name="ce5">
            <text:p>53,294</text:p>
          </table:table-cell>
          <table:table-cell office:value-type="float" office:value="96.941494352084661" table:formula="of:=([.I12]/[.J12])*100" table:style-name="ce6">
            <text:p>96.94</text:p>
          </table:table-cell>
          <table:table-cell office:value-type="float" office:value="2.944040840369134" table:formula="of:=([.G12]/[.F12])" table:style-name="ce6">
            <text:p>2.94</text:p>
          </table:table-cell>
          <table:table-cell office:value-type="float" office:value="15412.108485925317" table:formula="of:=([.G12]/[.B12])" table:style-name="ce10">
            <text:p>15,412.1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5">
            <text:p>36</text:p>
          </table:table-cell>
          <table:table-cell office:value-type="float" office:value="835" table:style-name="ce5">
            <text:p>835</text:p>
          </table:table-cell>
          <table:table-cell office:value-type="float" office:value="51631" table:style-name="ce5">
            <text:p>51,631</text:p>
          </table:table-cell>
          <table:table-cell office:value-type="float" office:value="147836" table:formula="of:=[.I13]+[.J13]" table:style-name="ce17">
            <text:p>147,836</text:p>
          </table:table-cell>
          <table:table-cell office:value-type="float" office:value="14.638372704399652" table:formula="of:=([.G13]/[.$G$7])*100" table:style-name="ce6">
            <text:p>14.64</text:p>
          </table:table-cell>
          <table:table-cell office:value-type="float" office:value="72414" table:style-name="ce5">
            <text:p>72,414</text:p>
          </table:table-cell>
          <table:table-cell office:value-type="float" office:value="75422" table:style-name="ce5">
            <text:p>75,422</text:p>
          </table:table-cell>
          <table:table-cell office:value-type="float" office:value="96.011773753016357" table:formula="of:=([.I13]/[.J13])*100" table:style-name="ce6">
            <text:p>96.01</text:p>
          </table:table-cell>
          <table:table-cell office:value-type="float" office:value="2.8633185489337802" table:formula="of:=([.G13]/[.F13])" table:style-name="ce6">
            <text:p>2.86</text:p>
          </table:table-cell>
          <table:table-cell office:value-type="float" office:value="21309.386531365315" table:formula="of:=([.G13]/[.B13])" table:style-name="ce10">
            <text:p>21,309.3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5">
            <text:p>39</text:p>
          </table:table-cell>
          <table:table-cell office:value-type="float" office:value="897" table:style-name="ce5">
            <text:p>897</text:p>
          </table:table-cell>
          <table:table-cell office:value-type="float" office:value="59564" table:style-name="ce5">
            <text:p>59,564</text:p>
          </table:table-cell>
          <table:table-cell office:value-type="float" office:value="185019" table:formula="of:=[.I14]+[.J14]" table:style-name="ce17">
            <text:p>185,019</text:p>
          </table:table-cell>
          <table:table-cell office:value-type="float" office:value="18.320145833188935" table:formula="of:=([.G14]/[.$G$7])*100" table:style-name="ce6">
            <text:p>18.32</text:p>
          </table:table-cell>
          <table:table-cell office:value-type="float" office:value="91147" table:style-name="ce5">
            <text:p>91,147</text:p>
          </table:table-cell>
          <table:table-cell office:value-type="float" office:value="93872" table:style-name="ce5">
            <text:p>93,872</text:p>
          </table:table-cell>
          <table:table-cell office:value-type="float" office:value="97.097110959604578" table:formula="of:=([.I14]/[.J14])*100" table:style-name="ce6">
            <text:p>97.10</text:p>
          </table:table-cell>
          <table:table-cell office:value-type="float" office:value="3.1062218789873079" table:formula="of:=([.G14]/[.F14])" table:style-name="ce6">
            <text:p>3.11</text:p>
          </table:table-cell>
          <table:table-cell office:value-type="float" office:value="4643.2703335533433" table:formula="of:=([.G14]/[.B14])" table:style-name="ce10">
            <text:p>4,643.2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5">
            <text:p>25</text:p>
          </table:table-cell>
          <table:table-cell office:value-type="float" office:value="505" table:style-name="ce5">
            <text:p>505</text:p>
          </table:table-cell>
          <table:table-cell office:value-type="float" office:value="43926" table:style-name="ce5">
            <text:p>43,926</text:p>
          </table:table-cell>
          <table:table-cell office:value-type="float" office:value="136039" table:formula="of:=[.I15]+[.J15]" table:style-name="ce17">
            <text:p>136,039</text:p>
          </table:table-cell>
          <table:table-cell office:value-type="float" office:value="13.470261535308206" table:formula="of:=([.G15]/[.$G$7])*100" table:style-name="ce6">
            <text:p>13.47</text:p>
          </table:table-cell>
          <table:table-cell office:value-type="float" office:value="66495" table:style-name="ce5">
            <text:p>66,495</text:p>
          </table:table-cell>
          <table:table-cell office:value-type="float" office:value="69544" table:style-name="ce5">
            <text:p>69,544</text:p>
          </table:table-cell>
          <table:table-cell office:value-type="float" office:value="95.615725296215345" table:formula="of:=([.I15]/[.J15])*100" table:style-name="ce6">
            <text:p>95.62</text:p>
          </table:table-cell>
          <table:table-cell office:value-type="float" office:value="3.0970040522697264" table:formula="of:=([.G15]/[.F15])" table:style-name="ce6">
            <text:p>3.10</text:p>
          </table:table-cell>
          <table:table-cell office:value-type="float" office:value="4352.1617004395703" table:formula="of:=([.G15]/[.B15])" table:style-name="ce10">
            <text:p>4,352.1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5">
            <text:p>42</text:p>
          </table:table-cell>
          <table:table-cell office:value-type="float" office:value="828" table:style-name="ce5">
            <text:p>828</text:p>
          </table:table-cell>
          <table:table-cell office:value-type="float" office:value="72029" table:style-name="ce5">
            <text:p>72,029</text:p>
          </table:table-cell>
          <table:table-cell office:value-type="float" office:value="226539" table:formula="of:=[.I16]+[.J16]" table:style-name="ce17">
            <text:p>226,539</text:p>
          </table:table-cell>
          <table:table-cell office:value-type="float" office:value="22.431358492396932" table:formula="of:=([.G16]/[.$G$7])*100" table:style-name="ce6">
            <text:p>22.43</text:p>
          </table:table-cell>
          <table:table-cell office:value-type="float" office:value="111610" table:style-name="ce5">
            <text:p>111,610</text:p>
          </table:table-cell>
          <table:table-cell office:value-type="float" office:value="114929" table:style-name="ce5">
            <text:p>114,929</text:p>
          </table:table-cell>
          <table:table-cell office:value-type="float" office:value="97.112130097712495" table:formula="of:=([.I16]/[.J16])*100" table:style-name="ce6">
            <text:p>97.11</text:p>
          </table:table-cell>
          <table:table-cell office:value-type="float" office:value="3.1451082203001568" table:formula="of:=([.G16]/[.F16])" table:style-name="ce6">
            <text:p>3.15</text:p>
          </table:table-cell>
          <table:table-cell office:value-type="float" office:value="3612.8662879524873" table:formula="of:=([.G16]/[.B16])" table:style-name="ce10">
            <text:p>3,612.87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93年2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5">
            <text:p><text:s text:c="15"/>中華民國九十<text:span text:style-name="T4"><text:s/></text:span>三年二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9:.B16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9:.D16])" table:style-name="ce14">
            <text:p>214</text:p>
          </table:table-cell>
          <table:table-cell office:value-type="float" office:value="4881" table:formula="of:=SUM([.E9:.E16])" table:style-name="ce14">
            <text:p>4,881</text:p>
          </table:table-cell>
          <table:table-cell office:value-type="float" office:value="333560" table:formula="of:=SUM([.F9:.F16])" table:style-name="ce14">
            <text:p>333,560</text:p>
          </table:table-cell>
          <table:table-cell office:value-type="float" office:value="1010612" table:formula="of:=SUM([.G9:.G16])" table:style-name="ce14">
            <text:p>1,010,612</text:p>
          </table:table-cell>
          <table:table-cell office:value-type="float" office:value="100" table:style-name="ce13">
            <text:p>100.00</text:p>
          </table:table-cell>
          <table:table-cell office:value-type="float" office:value="497483" table:formula="of:=SUM([.I9:.I16])" table:style-name="ce14">
            <text:p>497,483</text:p>
          </table:table-cell>
          <table:table-cell office:value-type="float" office:value="513129" table:formula="of:=SUM([.J9:.J16])" table:style-name="ce14">
            <text:p>513,129</text:p>
          </table:table-cell>
          <table:table-cell office:value-type="float" office:value="96.950864207635902" table:formula="of:=([.I7]/[.J7])*100" table:style-name="ce13">
            <text:p>96.95</text:p>
          </table:table-cell>
          <table:table-cell office:value-type="float" office:value="3.029775752488308" table:formula="of:=([.G7]/[.F7])" table:style-name="ce13">
            <text:p>3.03</text:p>
          </table:table-cell>
          <table:table-cell office:value-type="float" office:value="6183.9271203532371" table:formula="of:=([.G7]/[.B7])" table:style-name="ce15">
            <text:p>6,183.93</text:p>
          </table:table-cell>
          <table:table-cell table:number-columns-repeated="16371"/>
        </table:table-row>
        <table:table-row table:style-name="ro4">
          <table:table-cell table:style-name="ce4"/>
          <table:table-cell table:style-name="ce3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style-name="ce10"/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5">
            <text:p>8</text:p>
          </table:table-cell>
          <table:table-cell office:value-type="float" office:value="236" table:style-name="ce5">
            <text:p>236</text:p>
          </table:table-cell>
          <table:table-cell office:value-type="float" office:value="8146" table:style-name="ce5">
            <text:p>8,146</text:p>
          </table:table-cell>
          <table:table-cell office:value-type="float" office:value="23551" table:formula="of:=[.I9]+[.J9]" table:style-name="ce17">
            <text:p>23,551</text:p>
          </table:table-cell>
          <table:table-cell office:value-type="float" office:value="2.3303701123675555" table:formula="of:=([.G9]/[.$G$7])*100" table:style-name="ce6">
            <text:p>2.33</text:p>
          </table:table-cell>
          <table:table-cell office:value-type="float" office:value="11544" table:style-name="ce5">
            <text:p>11,544</text:p>
          </table:table-cell>
          <table:table-cell office:value-type="float" office:value="12007" table:style-name="ce23">
            <text:p>12,007</text:p>
          </table:table-cell>
          <table:table-cell office:value-type="float" office:value="96.143916048971434" table:formula="of:=([.I9]/[.J9])*100" table:style-name="ce6">
            <text:p>96.14</text:p>
          </table:table-cell>
          <table:table-cell office:value-type="float" office:value="2.8911122023078812" table:formula="of:=([.G9]/[.F9])" table:style-name="ce6">
            <text:p>2.89</text:p>
          </table:table-cell>
          <table:table-cell office:value-type="float" office:value="26753.379529705784" table:formula="of:=([.G9]/[.B9])" table:style-name="ce10">
            <text:p>26,753.3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5">
            <text:p>17</text:p>
          </table:table-cell>
          <table:table-cell office:value-type="float" office:value="399" table:style-name="ce5">
            <text:p>399</text:p>
          </table:table-cell>
          <table:table-cell office:value-type="float" office:value="22717" table:style-name="ce5">
            <text:p>22,717</text:p>
          </table:table-cell>
          <table:table-cell office:value-type="float" office:value="70494" table:formula="of:=[.I10]+[.J10]" table:style-name="ce17">
            <text:p>70,494</text:p>
          </table:table-cell>
          <table:table-cell office:value-type="float" office:value="6.9753772961334324" table:formula="of:=([.G10]/[.$G$7])*100" table:style-name="ce6">
            <text:p>6.98</text:p>
          </table:table-cell>
          <table:table-cell office:value-type="float" office:value="36097" table:style-name="ce5">
            <text:p>36,097</text:p>
          </table:table-cell>
          <table:table-cell office:value-type="float" office:value="34397" table:style-name="ce5">
            <text:p>34,397</text:p>
          </table:table-cell>
          <table:table-cell office:value-type="float" office:value="104.94229147890803" table:formula="of:=([.I10]/[.J10])*100" table:style-name="ce6">
            <text:p>104.94</text:p>
          </table:table-cell>
          <table:table-cell office:value-type="float" office:value="3.1031386186556325" table:formula="of:=([.G10]/[.F10])" table:style-name="ce6">
            <text:p>3.10</text:p>
          </table:table-cell>
          <table:table-cell office:value-type="float" office:value="7591.8367346938767" table:formula="of:=([.G10]/[.B10])" table:style-name="ce10">
            <text:p>7,591.8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5">
            <text:p>25</text:p>
          </table:table-cell>
          <table:table-cell office:value-type="float" office:value="606" table:style-name="ce5">
            <text:p>606</text:p>
          </table:table-cell>
          <table:table-cell office:value-type="float" office:value="39480" table:style-name="ce5">
            <text:p>39,480</text:p>
          </table:table-cell>
          <table:table-cell office:value-type="float" office:value="115569" table:formula="of:=[.I11]+[.J11]" table:style-name="ce17">
            <text:p>115,569</text:p>
          </table:table-cell>
          <table:table-cell office:value-type="float" office:value="11.435545985996603" table:formula="of:=([.G11]/[.$G$7])*100" table:style-name="ce6">
            <text:p>11.44</text:p>
          </table:table-cell>
          <table:table-cell office:value-type="float" office:value="56179" table:style-name="ce5">
            <text:p>56,179</text:p>
          </table:table-cell>
          <table:table-cell office:value-type="float" office:value="59390" table:style-name="ce5">
            <text:p>59,390</text:p>
          </table:table-cell>
          <table:table-cell office:value-type="float" office:value="94.593365886512885" table:formula="of:=([.I11]/[.J11])*100" table:style-name="ce6">
            <text:p>94.59</text:p>
          </table:table-cell>
          <table:table-cell office:value-type="float" office:value="2.9272796352583588" table:formula="of:=([.G11]/[.F11])" table:style-name="ce6">
            <text:p>2.93</text:p>
          </table:table-cell>
          <table:table-cell office:value-type="float" office:value="20260.334490375513" table:formula="of:=([.G11]/[.B11])" table:style-name="ce10">
            <text:p>20,260.3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5">
            <text:p>22</text:p>
          </table:table-cell>
          <table:table-cell office:value-type="float" office:value="575" table:style-name="ce5">
            <text:p>575</text:p>
          </table:table-cell>
          <table:table-cell office:value-type="float" office:value="35666" table:style-name="ce5">
            <text:p>35,666</text:p>
          </table:table-cell>
          <table:table-cell office:value-type="float" office:value="104905" table:formula="of:=[.I12]+[.J12]" table:style-name="ce17">
            <text:p>104,905</text:p>
          </table:table-cell>
          <table:table-cell office:value-type="float" office:value="10.380343791682664" table:formula="of:=([.G12]/[.$G$7])*100" table:style-name="ce6">
            <text:p>10.38</text:p>
          </table:table-cell>
          <table:table-cell office:value-type="float" office:value="51620" table:style-name="ce5">
            <text:p>51,620</text:p>
          </table:table-cell>
          <table:table-cell office:value-type="float" office:value="53285" table:style-name="ce5">
            <text:p>53,285</text:p>
          </table:table-cell>
          <table:table-cell office:value-type="float" office:value="96.875293234493768" table:formula="of:=([.I12]/[.J12])*100" table:style-name="ce6">
            <text:p>96.88</text:p>
          </table:table-cell>
          <table:table-cell office:value-type="float" office:value="2.9413166601244884" table:formula="of:=([.G12]/[.F12])" table:style-name="ce6">
            <text:p>2.94</text:p>
          </table:table-cell>
          <table:table-cell office:value-type="float" office:value="15404.325927666259" table:formula="of:=([.G12]/[.B12])" table:style-name="ce10">
            <text:p>15,404.3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5">
            <text:p>36</text:p>
          </table:table-cell>
          <table:table-cell office:value-type="float" office:value="835" table:style-name="ce5">
            <text:p>835</text:p>
          </table:table-cell>
          <table:table-cell office:value-type="float" office:value="51660" table:style-name="ce5">
            <text:p>51,660</text:p>
          </table:table-cell>
          <table:table-cell office:value-type="float" office:value="147756" table:formula="of:=[.I13]+[.J13]" table:style-name="ce17">
            <text:p>147,756</text:p>
          </table:table-cell>
          <table:table-cell office:value-type="float" office:value="14.620447807862957" table:formula="of:=([.G13]/[.$G$7])*100" table:style-name="ce6">
            <text:p>14.62</text:p>
          </table:table-cell>
          <table:table-cell office:value-type="float" office:value="72384" table:style-name="ce5">
            <text:p>72,384</text:p>
          </table:table-cell>
          <table:table-cell office:value-type="float" office:value="75372" table:style-name="ce5">
            <text:p>75,372</text:p>
          </table:table-cell>
          <table:table-cell office:value-type="float" office:value="96.035663110969594" table:formula="of:=([.I13]/[.J13])*100" table:style-name="ce6">
            <text:p>96.04</text:p>
          </table:table-cell>
          <table:table-cell office:value-type="float" office:value="2.8601626016260164" table:formula="of:=([.G13]/[.F13])" table:style-name="ce6">
            <text:p>2.86</text:p>
          </table:table-cell>
          <table:table-cell office:value-type="float" office:value="21297.85516605166" table:formula="of:=([.G13]/[.B13])" table:style-name="ce10">
            <text:p>21,297.8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5">
            <text:p>39</text:p>
          </table:table-cell>
          <table:table-cell office:value-type="float" office:value="897" table:style-name="ce5">
            <text:p>897</text:p>
          </table:table-cell>
          <table:table-cell office:value-type="float" office:value="59652" table:style-name="ce5">
            <text:p>59,652</text:p>
          </table:table-cell>
          <table:table-cell office:value-type="float" office:value="185261" table:formula="of:=[.I14]+[.J14]" table:style-name="ce17">
            <text:p>185,261</text:p>
          </table:table-cell>
          <table:table-cell office:value-type="float" office:value="18.331565427681447" table:formula="of:=([.G14]/[.$G$7])*100" table:style-name="ce6">
            <text:p>18.33</text:p>
          </table:table-cell>
          <table:table-cell office:value-type="float" office:value="91292" table:style-name="ce5">
            <text:p>91,292</text:p>
          </table:table-cell>
          <table:table-cell office:value-type="float" office:value="93969" table:style-name="ce5">
            <text:p>93,969</text:p>
          </table:table-cell>
          <table:table-cell office:value-type="float" office:value="97.151188157796724" table:formula="of:=([.I14]/[.J14])*100" table:style-name="ce6">
            <text:p>97.15</text:p>
          </table:table-cell>
          <table:table-cell office:value-type="float" office:value="3.1056963722926305" table:formula="of:=([.G14]/[.F14])" table:style-name="ce6">
            <text:p>3.11</text:p>
          </table:table-cell>
          <table:table-cell office:value-type="float" office:value="4649.3436093829605" table:formula="of:=([.G14]/[.B14])" table:style-name="ce10">
            <text:p>4,649.3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5">
            <text:p>25</text:p>
          </table:table-cell>
          <table:table-cell office:value-type="float" office:value="505" table:style-name="ce5">
            <text:p>505</text:p>
          </table:table-cell>
          <table:table-cell office:value-type="float" office:value="43999" table:style-name="ce5">
            <text:p>43,999</text:p>
          </table:table-cell>
          <table:table-cell office:value-type="float" office:value="136161" table:formula="of:=[.I15]+[.J15]" table:style-name="ce17">
            <text:p>136,161</text:p>
          </table:table-cell>
          <table:table-cell office:value-type="float" office:value="13.473123216427274" table:formula="of:=([.G15]/[.$G$7])*100" table:style-name="ce6">
            <text:p>13.47</text:p>
          </table:table-cell>
          <table:table-cell office:value-type="float" office:value="66560" table:style-name="ce5">
            <text:p>66,560</text:p>
          </table:table-cell>
          <table:table-cell office:value-type="float" office:value="69601" table:style-name="ce5">
            <text:p>69,601</text:p>
          </table:table-cell>
          <table:table-cell office:value-type="float" office:value="95.630809902156571" table:formula="of:=([.I15]/[.J15])*100" table:style-name="ce6">
            <text:p>95.63</text:p>
          </table:table-cell>
          <table:table-cell office:value-type="float" office:value="3.0946385145116935" table:formula="of:=([.G15]/[.F15])" table:style-name="ce6">
            <text:p>3.09</text:p>
          </table:table-cell>
          <table:table-cell office:value-type="float" office:value="4356.0647262443299" table:formula="of:=([.G15]/[.B15])" table:style-name="ce10">
            <text:p>4,356.0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5">
            <text:p>42</text:p>
          </table:table-cell>
          <table:table-cell office:value-type="float" office:value="828" table:style-name="ce5">
            <text:p>828</text:p>
          </table:table-cell>
          <table:table-cell office:value-type="float" office:value="72240" table:style-name="ce5">
            <text:p>72,240</text:p>
          </table:table-cell>
          <table:table-cell office:value-type="float" office:value="226915" table:formula="of:=[.I16]+[.J16]" table:style-name="ce17">
            <text:p>226,915</text:p>
          </table:table-cell>
          <table:table-cell office:value-type="float" office:value="22.453226361848071" table:formula="of:=([.G16]/[.$G$7])*100" table:style-name="ce6">
            <text:p>22.45</text:p>
          </table:table-cell>
          <table:table-cell office:value-type="float" office:value="111807" table:style-name="ce5">
            <text:p>111,807</text:p>
          </table:table-cell>
          <table:table-cell office:value-type="float" office:value="115108" table:style-name="ce5">
            <text:p>115,108</text:p>
          </table:table-cell>
          <table:table-cell office:value-type="float" office:value="97.132258400806208" table:formula="of:=([.I16]/[.J16])*100" table:style-name="ce6">
            <text:p>97.13</text:p>
          </table:table-cell>
          <table:table-cell office:value-type="float" office:value="3.141126799557032" table:formula="of:=([.G16]/[.F16])" table:style-name="ce6">
            <text:p>3.14</text:p>
          </table:table-cell>
          <table:table-cell office:value-type="float" office:value="3618.8627729915761" table:formula="of:=([.G16]/[.B16])" table:style-name="ce10">
            <text:p>3,618.86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93年3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5">
            <text:p><text:s text:c="15"/>中華民國九十<text:span text:style-name="T4"><text:s/></text:span>三年三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9:.B16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9:.D16])" table:style-name="ce14">
            <text:p>214</text:p>
          </table:table-cell>
          <table:table-cell office:value-type="float" office:value="4881" table:formula="of:=SUM([.E9:.E16])" table:style-name="ce14">
            <text:p>4,881</text:p>
          </table:table-cell>
          <table:table-cell office:value-type="float" office:value="333984" table:formula="of:=SUM([.F9:.F16])" table:style-name="ce14">
            <text:p>333,984</text:p>
          </table:table-cell>
          <table:table-cell office:value-type="float" office:value="1011613" table:formula="of:=SUM([.G9:.G16])" table:style-name="ce14">
            <text:p>1,011,613</text:p>
          </table:table-cell>
          <table:table-cell office:value-type="float" office:value="100" table:style-name="ce13">
            <text:p>100.00</text:p>
          </table:table-cell>
          <table:table-cell office:value-type="float" office:value="497813" table:formula="of:=SUM([.I9:.I16])" table:style-name="ce14">
            <text:p>497,813</text:p>
          </table:table-cell>
          <table:table-cell office:value-type="float" office:value="513800" table:formula="of:=SUM([.J9:.J16])" table:style-name="ce14">
            <text:p>513,800</text:p>
          </table:table-cell>
          <table:table-cell office:value-type="float" office:value="96.888478007006611" table:formula="of:=([.I7]/[.J7])*100" table:style-name="ce13">
            <text:p>96.89</text:p>
          </table:table-cell>
          <table:table-cell office:value-type="float" office:value="3.0289265354028934" table:formula="of:=([.G7]/[.F7])" table:style-name="ce13">
            <text:p>3.03</text:p>
          </table:table-cell>
          <table:table-cell office:value-type="float" office:value="6190.0522317188979" table:formula="of:=([.G7]/[.B7])" table:style-name="ce15">
            <text:p>6,190.05</text:p>
          </table:table-cell>
          <table:table-cell table:number-columns-repeated="16371"/>
        </table:table-row>
        <table:table-row table:style-name="ro4">
          <table:table-cell table:style-name="ce4"/>
          <table:table-cell table:style-name="ce3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style-name="ce10"/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5">
            <text:p>8</text:p>
          </table:table-cell>
          <table:table-cell office:value-type="float" office:value="236" table:style-name="ce5">
            <text:p>236</text:p>
          </table:table-cell>
          <table:table-cell office:value-type="float" office:value="8145" table:style-name="ce5">
            <text:p>8,145</text:p>
          </table:table-cell>
          <table:table-cell office:value-type="float" office:value="23612" table:formula="of:=[.I9]+[.J9]" table:style-name="ce17">
            <text:p>23,612</text:p>
          </table:table-cell>
          <table:table-cell office:value-type="float" office:value="2.3340941644680329" table:formula="of:=([.G9]/[.$G$7])*100" table:style-name="ce6">
            <text:p>2.33</text:p>
          </table:table-cell>
          <table:table-cell office:value-type="float" office:value="11588" table:style-name="ce5">
            <text:p>11,588</text:p>
          </table:table-cell>
          <table:table-cell office:value-type="float" office:value="12024" table:style-name="ce23">
            <text:p>12,024</text:p>
          </table:table-cell>
          <table:table-cell office:value-type="float" office:value="96.373918829008659" table:formula="of:=([.I9]/[.J9])*100" table:style-name="ce6">
            <text:p>96.37</text:p>
          </table:table-cell>
          <table:table-cell office:value-type="float" office:value="2.8989564149785143" table:formula="of:=([.G9]/[.F9])" table:style-name="ce6">
            <text:p>2.90</text:p>
          </table:table-cell>
          <table:table-cell office:value-type="float" office:value="26822.674088378964" table:formula="of:=([.G9]/[.B9])" table:style-name="ce10">
            <text:p>26,822.6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5">
            <text:p>17</text:p>
          </table:table-cell>
          <table:table-cell office:value-type="float" office:value="399" table:style-name="ce5">
            <text:p>399</text:p>
          </table:table-cell>
          <table:table-cell office:value-type="float" office:value="22749" table:style-name="ce5">
            <text:p>22,749</text:p>
          </table:table-cell>
          <table:table-cell office:value-type="float" office:value="70522" table:formula="of:=[.I10]+[.J10]" table:style-name="ce17">
            <text:p>70,522</text:p>
          </table:table-cell>
          <table:table-cell office:value-type="float" office:value="6.9712429555571154" table:formula="of:=([.G10]/[.$G$7])*100" table:style-name="ce6">
            <text:p>6.97</text:p>
          </table:table-cell>
          <table:table-cell office:value-type="float" office:value="36104" table:style-name="ce5">
            <text:p>36,104</text:p>
          </table:table-cell>
          <table:table-cell office:value-type="float" office:value="34418" table:style-name="ce5">
            <text:p>34,418</text:p>
          </table:table-cell>
          <table:table-cell office:value-type="float" office:value="104.89859956999246" table:formula="of:=([.I10]/[.J10])*100" table:style-name="ce6">
            <text:p>104.90</text:p>
          </table:table-cell>
          <table:table-cell office:value-type="float" office:value="3.1000043957976176" table:formula="of:=([.G10]/[.F10])" table:style-name="ce6">
            <text:p>3.10</text:p>
          </table:table-cell>
          <table:table-cell office:value-type="float" office:value="7594.8521888966661" table:formula="of:=([.G10]/[.B10])" table:style-name="ce10">
            <text:p>7,594.8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5">
            <text:p>25</text:p>
          </table:table-cell>
          <table:table-cell office:value-type="float" office:value="606" table:style-name="ce5">
            <text:p>606</text:p>
          </table:table-cell>
          <table:table-cell office:value-type="float" office:value="39502" table:style-name="ce5">
            <text:p>39,502</text:p>
          </table:table-cell>
          <table:table-cell office:value-type="float" office:value="115636" table:formula="of:=[.I11]+[.J11]" table:style-name="ce17">
            <text:p>115,636</text:p>
          </table:table-cell>
          <table:table-cell office:value-type="float" office:value="11.430853498323962" table:formula="of:=([.G11]/[.$G$7])*100" table:style-name="ce6">
            <text:p>11.43</text:p>
          </table:table-cell>
          <table:table-cell office:value-type="float" office:value="56212" table:style-name="ce5">
            <text:p>56,212</text:p>
          </table:table-cell>
          <table:table-cell office:value-type="float" office:value="59424" table:style-name="ce5">
            <text:p>59,424</text:p>
          </table:table-cell>
          <table:table-cell office:value-type="float" office:value="94.594776521270859" table:formula="of:=([.I11]/[.J11])*100" table:style-name="ce6">
            <text:p>94.59</text:p>
          </table:table-cell>
          <table:table-cell office:value-type="float" office:value="2.9273454508632475" table:formula="of:=([.G11]/[.F11])" table:style-name="ce6">
            <text:p>2.93</text:p>
          </table:table-cell>
          <table:table-cell office:value-type="float" office:value="20272.080221591106" table:formula="of:=([.G11]/[.B11])" table:style-name="ce10">
            <text:p>20,272.0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5">
            <text:p>22</text:p>
          </table:table-cell>
          <table:table-cell office:value-type="float" office:value="575" table:style-name="ce5">
            <text:p>575</text:p>
          </table:table-cell>
          <table:table-cell office:value-type="float" office:value="35705" table:style-name="ce5">
            <text:p>35,705</text:p>
          </table:table-cell>
          <table:table-cell office:value-type="float" office:value="104973" table:formula="of:=[.I12]+[.J12]" table:style-name="ce17">
            <text:p>104,973</text:p>
          </table:table-cell>
          <table:table-cell office:value-type="float" office:value="10.376794287934219" table:formula="of:=([.G12]/[.$G$7])*100" table:style-name="ce6">
            <text:p>10.38</text:p>
          </table:table-cell>
          <table:table-cell office:value-type="float" office:value="51645" table:style-name="ce5">
            <text:p>51,645</text:p>
          </table:table-cell>
          <table:table-cell office:value-type="float" office:value="53328" table:style-name="ce5">
            <text:p>53,328</text:p>
          </table:table-cell>
          <table:table-cell office:value-type="float" office:value="96.844059405940598" table:formula="of:=([.I12]/[.J12])*100" table:style-name="ce6">
            <text:p>96.84</text:p>
          </table:table-cell>
          <table:table-cell office:value-type="float" office:value="2.940008402184568" table:formula="of:=([.G12]/[.F12])" table:style-name="ce6">
            <text:p>2.94</text:p>
          </table:table-cell>
          <table:table-cell office:value-type="float" office:value="15414.31109675335" table:formula="of:=([.G12]/[.B12])" table:style-name="ce10">
            <text:p>15,414.3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5">
            <text:p>36</text:p>
          </table:table-cell>
          <table:table-cell office:value-type="float" office:value="835" table:style-name="ce5">
            <text:p>835</text:p>
          </table:table-cell>
          <table:table-cell office:value-type="float" office:value="51690" table:style-name="ce5">
            <text:p>51,690</text:p>
          </table:table-cell>
          <table:table-cell office:value-type="float" office:value="147725" table:formula="of:=[.I13]+[.J13]" table:style-name="ce17">
            <text:p>147,725</text:p>
          </table:table-cell>
          <table:table-cell office:value-type="float" office:value="14.602916332629176" table:formula="of:=([.G13]/[.$G$7])*100" table:style-name="ce6">
            <text:p>14.60</text:p>
          </table:table-cell>
          <table:table-cell office:value-type="float" office:value="72330" table:style-name="ce5">
            <text:p>72,330</text:p>
          </table:table-cell>
          <table:table-cell office:value-type="float" office:value="75395" table:style-name="ce5">
            <text:p>75,395</text:p>
          </table:table-cell>
          <table:table-cell office:value-type="float" office:value="95.934743683268124" table:formula="of:=([.I13]/[.J13])*100" table:style-name="ce6">
            <text:p>95.93</text:p>
          </table:table-cell>
          <table:table-cell office:value-type="float" office:value="2.8579028825691624" table:formula="of:=([.G13]/[.F13])" table:style-name="ce6">
            <text:p>2.86</text:p>
          </table:table-cell>
          <table:table-cell office:value-type="float" office:value="21293.38676199262" table:formula="of:=([.G13]/[.B13])" table:style-name="ce10">
            <text:p>21,293.3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5">
            <text:p>39</text:p>
          </table:table-cell>
          <table:table-cell office:value-type="float" office:value="897" table:style-name="ce5">
            <text:p>897</text:p>
          </table:table-cell>
          <table:table-cell office:value-type="float" office:value="59740" table:style-name="ce5">
            <text:p>59,740</text:p>
          </table:table-cell>
          <table:table-cell office:value-type="float" office:value="185463" table:formula="of:=[.I14]+[.J14]" table:style-name="ce17">
            <text:p>185,463</text:p>
          </table:table-cell>
          <table:table-cell office:value-type="float" office:value="18.333394292086005" table:formula="of:=([.G14]/[.$G$7])*100" table:style-name="ce6">
            <text:p>18.33</text:p>
          </table:table-cell>
          <table:table-cell office:value-type="float" office:value="91391" table:style-name="ce5">
            <text:p>91,391</text:p>
          </table:table-cell>
          <table:table-cell office:value-type="float" office:value="94072" table:style-name="ce5">
            <text:p>94,072</text:p>
          </table:table-cell>
          <table:table-cell office:value-type="float" office:value="97.150055276809255" table:formula="of:=([.I14]/[.J14])*100" table:style-name="ce6">
            <text:p>97.15</text:p>
          </table:table-cell>
          <table:table-cell office:value-type="float" office:value="3.1045028456645465" table:formula="of:=([.G14]/[.F14])" table:style-name="ce6">
            <text:p>3.10</text:p>
          </table:table-cell>
          <table:table-cell office:value-type="float" office:value="4654.4130379680128" table:formula="of:=([.G14]/[.B14])" table:style-name="ce10">
            <text:p>4,654.4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5">
            <text:p>25</text:p>
          </table:table-cell>
          <table:table-cell office:value-type="float" office:value="505" table:style-name="ce5">
            <text:p>505</text:p>
          </table:table-cell>
          <table:table-cell office:value-type="float" office:value="44086" table:style-name="ce5">
            <text:p>44,086</text:p>
          </table:table-cell>
          <table:table-cell office:value-type="float" office:value="136400" table:formula="of:=[.I15]+[.J15]" table:style-name="ce17">
            <text:p>136,400</text:p>
          </table:table-cell>
          <table:table-cell office:value-type="float" office:value="13.483417077479235" table:formula="of:=([.G15]/[.$G$7])*100" table:style-name="ce6">
            <text:p>13.48</text:p>
          </table:table-cell>
          <table:table-cell office:value-type="float" office:value="66603" table:style-name="ce5">
            <text:p>66,603</text:p>
          </table:table-cell>
          <table:table-cell office:value-type="float" office:value="69797" table:style-name="ce5">
            <text:p>69,797</text:p>
          </table:table-cell>
          <table:table-cell office:value-type="float" office:value="95.423872086192816" table:formula="of:=([.I15]/[.J15])*100" table:style-name="ce6">
            <text:p>95.42</text:p>
          </table:table-cell>
          <table:table-cell office:value-type="float" office:value="3.0939527287574289" table:formula="of:=([.G15]/[.F15])" table:style-name="ce6">
            <text:p>3.09</text:p>
          </table:table-cell>
          <table:table-cell office:value-type="float" office:value="4363.7108177798818" table:formula="of:=([.G15]/[.B15])" table:style-name="ce10">
            <text:p>4,363.7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5">
            <text:p>42</text:p>
          </table:table-cell>
          <table:table-cell office:value-type="float" office:value="828" table:style-name="ce5">
            <text:p>828</text:p>
          </table:table-cell>
          <table:table-cell office:value-type="float" office:value="72367" table:style-name="ce5">
            <text:p>72,367</text:p>
          </table:table-cell>
          <table:table-cell office:value-type="float" office:value="227282" table:formula="of:=[.I16]+[.J16]" table:style-name="ce17">
            <text:p>227,282</text:p>
          </table:table-cell>
          <table:table-cell office:value-type="float" office:value="22.467287391522252" table:formula="of:=([.G16]/[.$G$7])*100" table:style-name="ce6">
            <text:p>22.47</text:p>
          </table:table-cell>
          <table:table-cell office:value-type="float" office:value="111940" table:style-name="ce5">
            <text:p>111,940</text:p>
          </table:table-cell>
          <table:table-cell office:value-type="float" office:value="115342" table:style-name="ce5">
            <text:p>115,342</text:p>
          </table:table-cell>
          <table:table-cell office:value-type="float" office:value="97.050510655268681" table:formula="of:=([.I16]/[.J16])*100" table:style-name="ce6">
            <text:p>97.05</text:p>
          </table:table-cell>
          <table:table-cell office:value-type="float" office:value="3.1406856716459162" table:formula="of:=([.G16]/[.F16])" table:style-name="ce6">
            <text:p>3.14</text:p>
          </table:table-cell>
          <table:table-cell office:value-type="float" office:value="3624.7157251440908" table:formula="of:=([.G16]/[.B16])" table:style-name="ce10">
            <text:p>3,624.72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93年4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九十<text:span text:style-name="T4"><text:s/></text:span>三年四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9:.B16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9:.D16])" table:style-name="ce14">
            <text:p>214</text:p>
          </table:table-cell>
          <table:table-cell office:value-type="float" office:value="4881" table:formula="of:=SUM([.E9:.E16])" table:style-name="ce14">
            <text:p>4,881</text:p>
          </table:table-cell>
          <table:table-cell office:value-type="float" office:value="334772" table:formula="of:=SUM([.F9:.F16])" table:style-name="ce14">
            <text:p>334,772</text:p>
          </table:table-cell>
          <table:table-cell office:value-type="float" office:value="1012846" table:formula="of:=SUM([.G9:.G16])" table:style-name="ce14">
            <text:p>1,012,846</text:p>
          </table:table-cell>
          <table:table-cell office:value-type="float" office:value="100" table:style-name="ce13">
            <text:p>100.00</text:p>
          </table:table-cell>
          <table:table-cell office:value-type="float" office:value="498326" table:formula="of:=SUM([.I9:.I16])" table:style-name="ce14">
            <text:p>498,326</text:p>
          </table:table-cell>
          <table:table-cell office:value-type="float" office:value="514520" table:formula="of:=SUM([.J9:.J16])" table:style-name="ce14">
            <text:p>514,520</text:p>
          </table:table-cell>
          <table:table-cell office:value-type="float" office:value="96.852600482002643" table:formula="of:=([.I7]/[.J7])*100" table:style-name="ce13">
            <text:p>96.85</text:p>
          </table:table-cell>
          <table:table-cell office:value-type="float" office:value="3.0254800281982961" table:formula="of:=([.G7]/[.F7])" table:style-name="ce13">
            <text:p>3.03</text:p>
          </table:table-cell>
          <table:table-cell office:value-type="float" office:value="6197.5969493151624" table:formula="of:=([.G7]/[.B7])" table:style-name="ce15">
            <text:p>6,197.60</text:p>
          </table:table-cell>
          <table:table-cell table:number-columns-repeated="16371"/>
        </table:table-row>
        <table:table-row table:style-name="ro11">
          <table:table-cell table:style-name="ce4"/>
          <table:table-cell table:style-name="ce3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style-name="ce10"/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5">
            <text:p>8</text:p>
          </table:table-cell>
          <table:table-cell office:value-type="float" office:value="236" table:style-name="ce5">
            <text:p>236</text:p>
          </table:table-cell>
          <table:table-cell office:value-type="float" office:value="8147" table:style-name="ce5">
            <text:p>8,147</text:p>
          </table:table-cell>
          <table:table-cell office:value-type="float" office:value="23577" table:formula="of:=[.I9]+[.J9]" table:style-name="ce17">
            <text:p>23,577</text:p>
          </table:table-cell>
          <table:table-cell office:value-type="float" office:value="2.3277971182193542" table:formula="of:=([.G9]/[.$G$7])*100" table:style-name="ce6">
            <text:p>2.33</text:p>
          </table:table-cell>
          <table:table-cell office:value-type="float" office:value="11591" table:style-name="ce5">
            <text:p>11,591</text:p>
          </table:table-cell>
          <table:table-cell office:value-type="float" office:value="11986" table:style-name="ce23">
            <text:p>11,986</text:p>
          </table:table-cell>
          <table:table-cell office:value-type="float" office:value="96.704488569998333" table:formula="of:=([.I9]/[.J9])*100" table:style-name="ce6">
            <text:p>96.70</text:p>
          </table:table-cell>
          <table:table-cell office:value-type="float" office:value="2.8939486927703451" table:formula="of:=([.G9]/[.F9])" table:style-name="ce6">
            <text:p>2.89</text:p>
          </table:table-cell>
          <table:table-cell office:value-type="float" office:value="26782.914915369762" table:formula="of:=([.G9]/[.B9])" table:style-name="ce10">
            <text:p>26,782.9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5">
            <text:p>17</text:p>
          </table:table-cell>
          <table:table-cell office:value-type="float" office:value="399" table:style-name="ce5">
            <text:p>399</text:p>
          </table:table-cell>
          <table:table-cell office:value-type="float" office:value="22765" table:style-name="ce5">
            <text:p>22,765</text:p>
          </table:table-cell>
          <table:table-cell office:value-type="float" office:value="70534" table:formula="of:=[.I10]+[.J10]" table:style-name="ce17">
            <text:p>70,534</text:p>
          </table:table-cell>
          <table:table-cell office:value-type="float" office:value="6.9639412112009138" table:formula="of:=([.G10]/[.$G$7])*100" table:style-name="ce6">
            <text:p>6.96</text:p>
          </table:table-cell>
          <table:table-cell office:value-type="float" office:value="36095" table:style-name="ce5">
            <text:p>36,095</text:p>
          </table:table-cell>
          <table:table-cell office:value-type="float" office:value="34439" table:style-name="ce5">
            <text:p>34,439</text:p>
          </table:table-cell>
          <table:table-cell office:value-type="float" office:value="104.80850198902407" table:formula="of:=([.I10]/[.J10])*100" table:style-name="ce6">
            <text:p>104.81</text:p>
          </table:table-cell>
          <table:table-cell office:value-type="float" office:value="3.0983527344607951" table:formula="of:=([.G10]/[.F10])" table:style-name="ce6">
            <text:p>3.10</text:p>
          </table:table-cell>
          <table:table-cell office:value-type="float" office:value="7596.1445264121476" table:formula="of:=([.G10]/[.B10])" table:style-name="ce10">
            <text:p>7,596.1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5">
            <text:p>25</text:p>
          </table:table-cell>
          <table:table-cell office:value-type="float" office:value="606" table:style-name="ce5">
            <text:p>606</text:p>
          </table:table-cell>
          <table:table-cell office:value-type="float" office:value="39586" table:style-name="ce5">
            <text:p>39,586</text:p>
          </table:table-cell>
          <table:table-cell office:value-type="float" office:value="115736" table:formula="of:=[.I11]+[.J11]" table:style-name="ce17">
            <text:p>115,736</text:p>
          </table:table-cell>
          <table:table-cell office:value-type="float" office:value="11.426811183536293" table:formula="of:=([.G11]/[.$G$7])*100" table:style-name="ce6">
            <text:p>11.43</text:p>
          </table:table-cell>
          <table:table-cell office:value-type="float" office:value="56239" table:style-name="ce5">
            <text:p>56,239</text:p>
          </table:table-cell>
          <table:table-cell office:value-type="float" office:value="59497" table:style-name="ce5">
            <text:p>59,497</text:p>
          </table:table-cell>
          <table:table-cell office:value-type="float" office:value="94.52409365178076" table:formula="of:=([.I11]/[.J11])*100" table:style-name="ce6">
            <text:p>94.52</text:p>
          </table:table-cell>
          <table:table-cell office:value-type="float" office:value="2.9236598797554691" table:formula="of:=([.G11]/[.F11])" table:style-name="ce6">
            <text:p>2.92</text:p>
          </table:table-cell>
          <table:table-cell office:value-type="float" office:value="20289.611163703936" table:formula="of:=([.G11]/[.B11])" table:style-name="ce10">
            <text:p>20,289.6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5">
            <text:p>22</text:p>
          </table:table-cell>
          <table:table-cell office:value-type="float" office:value="575" table:style-name="ce5">
            <text:p>575</text:p>
          </table:table-cell>
          <table:table-cell office:value-type="float" office:value="35805" table:style-name="ce5">
            <text:p>35,805</text:p>
          </table:table-cell>
          <table:table-cell office:value-type="float" office:value="105101" table:formula="of:=[.I12]+[.J12]" table:style-name="ce17">
            <text:p>105,101</text:p>
          </table:table-cell>
          <table:table-cell office:value-type="float" office:value="10.376799631928249" table:formula="of:=([.G12]/[.$G$7])*100" table:style-name="ce6">
            <text:p>10.38</text:p>
          </table:table-cell>
          <table:table-cell office:value-type="float" office:value="51736" table:style-name="ce5">
            <text:p>51,736</text:p>
          </table:table-cell>
          <table:table-cell office:value-type="float" office:value="53365" table:style-name="ce5">
            <text:p>53,365</text:p>
          </table:table-cell>
          <table:table-cell office:value-type="float" office:value="96.947437459008711" table:formula="of:=([.I12]/[.J12])*100" table:style-name="ce6">
            <text:p>96.95</text:p>
          </table:table-cell>
          <table:table-cell office:value-type="float" office:value="2.9353721547269935" table:formula="of:=([.G12]/[.F12])" table:style-name="ce6">
            <text:p>2.94</text:p>
          </table:table-cell>
          <table:table-cell office:value-type="float" office:value="15433.106709152582" table:formula="of:=([.G12]/[.B12])" table:style-name="ce10">
            <text:p>15,433.1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5">
            <text:p>36</text:p>
          </table:table-cell>
          <table:table-cell office:value-type="float" office:value="835" table:style-name="ce5">
            <text:p>835</text:p>
          </table:table-cell>
          <table:table-cell office:value-type="float" office:value="51733" table:style-name="ce5">
            <text:p>51,733</text:p>
          </table:table-cell>
          <table:table-cell office:value-type="float" office:value="147644" table:formula="of:=[.I13]+[.J13]" table:style-name="ce17">
            <text:p>147,644</text:p>
          </table:table-cell>
          <table:table-cell office:value-type="float" office:value="14.57714203343845" table:formula="of:=([.G13]/[.$G$7])*100" table:style-name="ce6">
            <text:p>14.58</text:p>
          </table:table-cell>
          <table:table-cell office:value-type="float" office:value="72256" table:style-name="ce5">
            <text:p>72,256</text:p>
          </table:table-cell>
          <table:table-cell office:value-type="float" office:value="75388" table:style-name="ce5">
            <text:p>75,388</text:p>
          </table:table-cell>
          <table:table-cell office:value-type="float" office:value="95.845492651350355" table:formula="of:=([.I13]/[.J13])*100" table:style-name="ce6">
            <text:p>95.85</text:p>
          </table:table-cell>
          <table:table-cell office:value-type="float" office:value="2.8539616878974736" table:formula="of:=([.G13]/[.F13])" table:style-name="ce6">
            <text:p>2.85</text:p>
          </table:table-cell>
          <table:table-cell office:value-type="float" office:value="21281.711254612546" table:formula="of:=([.G13]/[.B13])" table:style-name="ce10">
            <text:p>21,281.7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5">
            <text:p>39</text:p>
          </table:table-cell>
          <table:table-cell office:value-type="float" office:value="897" table:style-name="ce5">
            <text:p>897</text:p>
          </table:table-cell>
          <table:table-cell office:value-type="float" office:value="59968" table:style-name="ce5">
            <text:p>59,968</text:p>
          </table:table-cell>
          <table:table-cell office:value-type="float" office:value="185959" table:formula="of:=[.I14]+[.J14]" table:style-name="ce17">
            <text:p>185,959</text:p>
          </table:table-cell>
          <table:table-cell office:value-type="float" office:value="18.360046838315007" table:formula="of:=([.G14]/[.$G$7])*100" table:style-name="ce6">
            <text:p>18.36</text:p>
          </table:table-cell>
          <table:table-cell office:value-type="float" office:value="91598" table:style-name="ce5">
            <text:p>91,598</text:p>
          </table:table-cell>
          <table:table-cell office:value-type="float" office:value="94361" table:style-name="ce5">
            <text:p>94,361</text:p>
          </table:table-cell>
          <table:table-cell office:value-type="float" office:value="97.071883511196361" table:formula="of:=([.I14]/[.J14])*100" table:style-name="ce6">
            <text:p>97.07</text:p>
          </table:table-cell>
          <table:table-cell office:value-type="float" office:value="3.1009705176093916" table:formula="of:=([.G14]/[.F14])" table:style-name="ce6">
            <text:p>3.10</text:p>
          </table:table-cell>
          <table:table-cell office:value-type="float" office:value="4666.8607438006156" table:formula="of:=([.G14]/[.B14])" table:style-name="ce10">
            <text:p>4,666.8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5">
            <text:p>25</text:p>
          </table:table-cell>
          <table:table-cell office:value-type="float" office:value="505" table:style-name="ce5">
            <text:p>505</text:p>
          </table:table-cell>
          <table:table-cell office:value-type="float" office:value="44202" table:style-name="ce5">
            <text:p>44,202</text:p>
          </table:table-cell>
          <table:table-cell office:value-type="float" office:value="136708" table:formula="of:=[.I15]+[.J15]" table:style-name="ce17">
            <text:p>136,708</text:p>
          </table:table-cell>
          <table:table-cell office:value-type="float" office:value="13.497412242334967" table:formula="of:=([.G15]/[.$G$7])*100" table:style-name="ce6">
            <text:p>13.50</text:p>
          </table:table-cell>
          <table:table-cell office:value-type="float" office:value="66707" table:style-name="ce5">
            <text:p>66,707</text:p>
          </table:table-cell>
          <table:table-cell office:value-type="float" office:value="70001" table:style-name="ce5">
            <text:p>70,001</text:p>
          </table:table-cell>
          <table:table-cell office:value-type="float" office:value="95.294352937815177" table:formula="of:=([.I15]/[.J15])*100" table:style-name="ce6">
            <text:p>95.29</text:p>
          </table:table-cell>
          <table:table-cell office:value-type="float" office:value="3.0928012307135422" table:formula="of:=([.G15]/[.F15])" table:style-name="ce6">
            <text:p>3.09</text:p>
          </table:table-cell>
          <table:table-cell office:value-type="float" office:value="4373.5643583361598" table:formula="of:=([.G15]/[.B15])" table:style-name="ce10">
            <text:p>4,373.5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5">
            <text:p>42</text:p>
          </table:table-cell>
          <table:table-cell office:value-type="float" office:value="828" table:style-name="ce5">
            <text:p>828</text:p>
          </table:table-cell>
          <table:table-cell office:value-type="float" office:value="72566" table:style-name="ce5">
            <text:p>72,566</text:p>
          </table:table-cell>
          <table:table-cell office:value-type="float" office:value="227587" table:formula="of:=[.I16]+[.J16]" table:style-name="ce17">
            <text:p>227,587</text:p>
          </table:table-cell>
          <table:table-cell office:value-type="float" office:value="22.47004974102677" table:formula="of:=([.G16]/[.$G$7])*100" table:style-name="ce6">
            <text:p>22.47</text:p>
          </table:table-cell>
          <table:table-cell office:value-type="float" office:value="112104" table:style-name="ce5">
            <text:p>112,104</text:p>
          </table:table-cell>
          <table:table-cell office:value-type="float" office:value="115483" table:style-name="ce5">
            <text:p>115,483</text:p>
          </table:table-cell>
          <table:table-cell office:value-type="float" office:value="97.074028211944622" table:formula="of:=([.I16]/[.J16])*100" table:style-name="ce6">
            <text:p>97.07</text:p>
          </table:table-cell>
          <table:table-cell office:value-type="float" office:value="3.1362759419011659" table:formula="of:=([.G16]/[.F16])" table:style-name="ce6">
            <text:p>3.14</text:p>
          </table:table-cell>
          <table:table-cell office:value-type="float" office:value="3629.5798951890965" table:formula="of:=([.G16]/[.B16])" table:style-name="ce10">
            <text:p>3,629.58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93年5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九十<text:span text:style-name="T4"><text:s/></text:span>三年五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9:.B16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9:.D16])" table:style-name="ce14">
            <text:p>214</text:p>
          </table:table-cell>
          <table:table-cell office:value-type="float" office:value="4984" table:formula="of:=SUM([.E9:.E16])" table:style-name="ce14">
            <text:p>4,984</text:p>
          </table:table-cell>
          <table:table-cell office:value-type="float" office:value="335531" table:formula="of:=SUM([.F9:.F16])" table:style-name="ce14">
            <text:p>335,531</text:p>
          </table:table-cell>
          <table:table-cell office:value-type="float" office:value="1014080" table:formula="of:=SUM([.G9:.G16])" table:style-name="ce14">
            <text:p>1,014,080</text:p>
          </table:table-cell>
          <table:table-cell office:value-type="float" office:value="100" table:style-name="ce13">
            <text:p>100.00</text:p>
          </table:table-cell>
          <table:table-cell office:value-type="float" office:value="498907" table:formula="of:=SUM([.I9:.I16])" table:style-name="ce14">
            <text:p>498,907</text:p>
          </table:table-cell>
          <table:table-cell office:value-type="float" office:value="515173" table:formula="of:=SUM([.J9:.J16])" table:style-name="ce14">
            <text:p>515,173</text:p>
          </table:table-cell>
          <table:table-cell office:value-type="float" office:value="96.842614034508799" table:formula="of:=([.I7]/[.J7])*100" table:style-name="ce13">
            <text:p>96.84</text:p>
          </table:table-cell>
          <table:table-cell office:value-type="float" office:value="3.022313884559102" table:formula="of:=([.G7]/[.F7])" table:style-name="ce13">
            <text:p>3.02</text:p>
          </table:table-cell>
          <table:table-cell office:value-type="float" office:value="6205.1477859037996" table:formula="of:=([.G7]/[.B7])" table:style-name="ce15">
            <text:p>6,205.15</text:p>
          </table:table-cell>
          <table:table-cell table:number-columns-repeated="16371"/>
        </table:table-row>
        <table:table-row table:style-name="ro11">
          <table:table-cell table:style-name="ce4"/>
          <table:table-cell table:style-name="ce3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style-name="ce10"/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5">
            <text:p>8</text:p>
          </table:table-cell>
          <table:table-cell office:value-type="float" office:value="236" table:style-name="ce5">
            <text:p>236</text:p>
          </table:table-cell>
          <table:table-cell office:value-type="float" office:value="8173" table:style-name="ce5">
            <text:p>8,173</text:p>
          </table:table-cell>
          <table:table-cell office:value-type="float" office:value="23647" table:formula="of:=[.I9]+[.J9]" table:style-name="ce17">
            <text:p>23,647</text:p>
          </table:table-cell>
          <table:table-cell office:value-type="float" office:value="2.3318673082991479" table:formula="of:=([.G9]/[.$G$7])*100" table:style-name="ce6">
            <text:p>2.33</text:p>
          </table:table-cell>
          <table:table-cell office:value-type="float" office:value="11632" table:style-name="ce5">
            <text:p>11,632</text:p>
          </table:table-cell>
          <table:table-cell office:value-type="float" office:value="12015" table:style-name="ce23">
            <text:p>12,015</text:p>
          </table:table-cell>
          <table:table-cell office:value-type="float" office:value="96.812317935913441" table:formula="of:=([.I9]/[.J9])*100" table:style-name="ce6">
            <text:p>96.81</text:p>
          </table:table-cell>
          <table:table-cell office:value-type="float" office:value="2.8933072311268813" table:formula="of:=([.G9]/[.F9])" table:style-name="ce6">
            <text:p>2.89</text:p>
          </table:table-cell>
          <table:table-cell office:value-type="float" office:value="26862.433261388163" table:formula="of:=([.G9]/[.B9])" table:style-name="ce10">
            <text:p>26,862.4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5">
            <text:p>17</text:p>
          </table:table-cell>
          <table:table-cell office:value-type="float" office:value="399" table:style-name="ce5">
            <text:p>399</text:p>
          </table:table-cell>
          <table:table-cell office:value-type="float" office:value="22778" table:style-name="ce5">
            <text:p>22,778</text:p>
          </table:table-cell>
          <table:table-cell office:value-type="float" office:value="70526" table:formula="of:=[.I10]+[.J10]" table:style-name="ce17">
            <text:p>70,526</text:p>
          </table:table-cell>
          <table:table-cell office:value-type="float" office:value="6.9546781319028081" table:formula="of:=([.G10]/[.$G$7])*100" table:style-name="ce6">
            <text:p>6.95</text:p>
          </table:table-cell>
          <table:table-cell office:value-type="float" office:value="36081" table:style-name="ce5">
            <text:p>36,081</text:p>
          </table:table-cell>
          <table:table-cell office:value-type="float" office:value="34445" table:style-name="ce5">
            <text:p>34,445</text:p>
          </table:table-cell>
          <table:table-cell office:value-type="float" office:value="104.74960081289011" table:formula="of:=([.I10]/[.J10])*100" table:style-name="ce6">
            <text:p>104.75</text:p>
          </table:table-cell>
          <table:table-cell office:value-type="float" office:value="3.0962332074809025" table:formula="of:=([.G10]/[.F10])" table:style-name="ce6">
            <text:p>3.10</text:p>
          </table:table-cell>
          <table:table-cell office:value-type="float" office:value="7595.2829680684936" table:formula="of:=([.G10]/[.B10])" table:style-name="ce10">
            <text:p>7,595.2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5">
            <text:p>25</text:p>
          </table:table-cell>
          <table:table-cell office:value-type="float" office:value="606" table:style-name="ce5">
            <text:p>606</text:p>
          </table:table-cell>
          <table:table-cell office:value-type="float" office:value="39637" table:style-name="ce5">
            <text:p>39,637</text:p>
          </table:table-cell>
          <table:table-cell office:value-type="float" office:value="115875" table:formula="of:=[.I11]+[.J11]" table:style-name="ce17">
            <text:p>115,875</text:p>
          </table:table-cell>
          <table:table-cell office:value-type="float" office:value="11.426613284947933" table:formula="of:=([.G11]/[.$G$7])*100" table:style-name="ce6">
            <text:p>11.43</text:p>
          </table:table-cell>
          <table:table-cell office:value-type="float" office:value="56278" table:style-name="ce5">
            <text:p>56,278</text:p>
          </table:table-cell>
          <table:table-cell office:value-type="float" office:value="59597" table:style-name="ce5">
            <text:p>59,597</text:p>
          </table:table-cell>
          <table:table-cell office:value-type="float" office:value="94.430927731261633" table:formula="of:=([.I11]/[.J11])*100" table:style-name="ce6">
            <text:p>94.43</text:p>
          </table:table-cell>
          <table:table-cell office:value-type="float" office:value="2.9234048994626232" table:formula="of:=([.G11]/[.F11])" table:style-name="ce6">
            <text:p>2.92</text:p>
          </table:table-cell>
          <table:table-cell office:value-type="float" office:value="20313.979173240768" table:formula="of:=([.G11]/[.B11])" table:style-name="ce10">
            <text:p>20,313.9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5">
            <text:p>22</text:p>
          </table:table-cell>
          <table:table-cell office:value-type="float" office:value="595" table:style-name="ce5">
            <text:p>595</text:p>
          </table:table-cell>
          <table:table-cell office:value-type="float" office:value="35867" table:style-name="ce5">
            <text:p>35,867</text:p>
          </table:table-cell>
          <table:table-cell office:value-type="float" office:value="105160" table:formula="of:=[.I12]+[.J12]" table:style-name="ce17">
            <text:p>105,160</text:p>
          </table:table-cell>
          <table:table-cell office:value-type="float" office:value="10.36999053329126" table:formula="of:=([.G12]/[.$G$7])*100" table:style-name="ce6">
            <text:p>10.37</text:p>
          </table:table-cell>
          <table:table-cell office:value-type="float" office:value="51775" table:style-name="ce5">
            <text:p>51,775</text:p>
          </table:table-cell>
          <table:table-cell office:value-type="float" office:value="53385" table:style-name="ce5">
            <text:p>53,385</text:p>
          </table:table-cell>
          <table:table-cell office:value-type="float" office:value="96.984171583778206" table:formula="of:=([.I12]/[.J12])*100" table:style-name="ce6">
            <text:p>96.98</text:p>
          </table:table-cell>
          <table:table-cell office:value-type="float" office:value="2.9319430116820477" table:formula="of:=([.G12]/[.F12])" table:style-name="ce6">
            <text:p>2.93</text:p>
          </table:table-cell>
          <table:table-cell office:value-type="float" office:value="15441.770311742852" table:formula="of:=([.G12]/[.B12])" table:style-name="ce10">
            <text:p>15,441.7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5">
            <text:p>36</text:p>
          </table:table-cell>
          <table:table-cell office:value-type="float" office:value="835" table:style-name="ce5">
            <text:p>835</text:p>
          </table:table-cell>
          <table:table-cell office:value-type="float" office:value="51784" table:style-name="ce5">
            <text:p>51,784</text:p>
          </table:table-cell>
          <table:table-cell office:value-type="float" office:value="147623" table:formula="of:=[.I13]+[.J13]" table:style-name="ce17">
            <text:p>147,623</text:p>
          </table:table-cell>
          <table:table-cell office:value-type="float" office:value="14.557332754812244" table:formula="of:=([.G13]/[.$G$7])*100" table:style-name="ce6">
            <text:p>14.56</text:p>
          </table:table-cell>
          <table:table-cell office:value-type="float" office:value="72225" table:style-name="ce5">
            <text:p>72,225</text:p>
          </table:table-cell>
          <table:table-cell office:value-type="float" office:value="75398" table:style-name="ce5">
            <text:p>75,398</text:p>
          </table:table-cell>
          <table:table-cell office:value-type="float" office:value="95.791665561420729" table:formula="of:=([.I13]/[.J13])*100" table:style-name="ce6">
            <text:p>95.79</text:p>
          </table:table-cell>
          <table:table-cell office:value-type="float" office:value="2.8507454039857869" table:formula="of:=([.G13]/[.F13])" table:style-name="ce6">
            <text:p>2.85</text:p>
          </table:table-cell>
          <table:table-cell office:value-type="float" office:value="21278.684271217713" table:formula="of:=([.G13]/[.B13])" table:style-name="ce10">
            <text:p>21,278.6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5">
            <text:p>39</text:p>
          </table:table-cell>
          <table:table-cell office:value-type="float" office:value="897" table:style-name="ce5">
            <text:p>897</text:p>
          </table:table-cell>
          <table:table-cell office:value-type="float" office:value="60166" table:style-name="ce5">
            <text:p>60,166</text:p>
          </table:table-cell>
          <table:table-cell office:value-type="float" office:value="186279" table:formula="of:=[.I14]+[.J14]" table:style-name="ce17">
            <text:p>186,279</text:p>
          </table:table-cell>
          <table:table-cell office:value-type="float" office:value="18.369260807825814" table:formula="of:=([.G14]/[.$G$7])*100" table:style-name="ce6">
            <text:p>18.37</text:p>
          </table:table-cell>
          <table:table-cell office:value-type="float" office:value="91759" table:style-name="ce5">
            <text:p>91,759</text:p>
          </table:table-cell>
          <table:table-cell office:value-type="float" office:value="94520" table:style-name="ce5">
            <text:p>94,520</text:p>
          </table:table-cell>
          <table:table-cell office:value-type="float" office:value="97.07892509521794" table:formula="of:=([.I14]/[.J14])*100" table:style-name="ce6">
            <text:p>97.08</text:p>
          </table:table-cell>
          <table:table-cell office:value-type="float" office:value="3.0960841671375858" table:formula="of:=([.G14]/[.F14])" table:style-name="ce6">
            <text:p>3.10</text:p>
          </table:table-cell>
          <table:table-cell office:value-type="float" office:value="4674.8915217571348" table:formula="of:=([.G14]/[.B14])" table:style-name="ce10">
            <text:p>4,674.8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5">
            <text:p>25</text:p>
          </table:table-cell>
          <table:table-cell office:value-type="float" office:value="530" table:style-name="ce5">
            <text:p>530</text:p>
          </table:table-cell>
          <table:table-cell office:value-type="float" office:value="44361" table:style-name="ce5">
            <text:p>44,361</text:p>
          </table:table-cell>
          <table:table-cell office:value-type="float" office:value="137025" table:formula="of:=[.I15]+[.J15]" table:style-name="ce17">
            <text:p>137,025</text:p>
          </table:table-cell>
          <table:table-cell office:value-type="float" office:value="13.512247554433577" table:formula="of:=([.G15]/[.$G$7])*100" table:style-name="ce6">
            <text:p>13.51</text:p>
          </table:table-cell>
          <table:table-cell office:value-type="float" office:value="66875" table:style-name="ce5">
            <text:p>66,875</text:p>
          </table:table-cell>
          <table:table-cell office:value-type="float" office:value="70150" table:style-name="ce5">
            <text:p>70,150</text:p>
          </table:table-cell>
          <table:table-cell office:value-type="float" office:value="95.331432644333574" table:formula="of:=([.I15]/[.J15])*100" table:style-name="ce6">
            <text:p>95.33</text:p>
          </table:table-cell>
          <table:table-cell office:value-type="float" office:value="3.0888618381010349" table:formula="of:=([.G15]/[.F15])" table:style-name="ce6">
            <text:p>3.09</text:p>
          </table:table-cell>
          <table:table-cell office:value-type="float" office:value="4383.7058270255748" table:formula="of:=([.G15]/[.B15])" table:style-name="ce10">
            <text:p>4,383.7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5">
            <text:p>42</text:p>
          </table:table-cell>
          <table:table-cell office:value-type="float" office:value="886" table:style-name="ce5">
            <text:p>886</text:p>
          </table:table-cell>
          <table:table-cell office:value-type="float" office:value="72765" table:style-name="ce5">
            <text:p>72,765</text:p>
          </table:table-cell>
          <table:table-cell office:value-type="float" office:value="227945" table:formula="of:=[.I16]+[.J16]" table:style-name="ce17">
            <text:p>227,945</text:p>
          </table:table-cell>
          <table:table-cell office:value-type="float" office:value="22.478009624487218" table:formula="of:=([.G16]/[.$G$7])*100" table:style-name="ce6">
            <text:p>22.48</text:p>
          </table:table-cell>
          <table:table-cell office:value-type="float" office:value="112282" table:style-name="ce5">
            <text:p>112,282</text:p>
          </table:table-cell>
          <table:table-cell office:value-type="float" office:value="115663" table:style-name="ce5">
            <text:p>115,663</text:p>
          </table:table-cell>
          <table:table-cell office:value-type="float" office:value="97.076852580341168" table:formula="of:=([.I16]/[.J16])*100" table:style-name="ce6">
            <text:p>97.08</text:p>
          </table:table-cell>
          <table:table-cell office:value-type="float" office:value="3.1326187040472755" table:formula="of:=([.G16]/[.F16])" table:style-name="ce6">
            <text:p>3.13</text:p>
          </table:table-cell>
          <table:table-cell office:value-type="float" office:value="3635.2893144550376" table:formula="of:=([.G16]/[.B16])" table:style-name="ce10">
            <text:p>3,635.29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93年6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九十<text:span text:style-name="T4"><text:s/></text:span>三年六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9:.B16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9:.D16])" table:style-name="ce14">
            <text:p>214</text:p>
          </table:table-cell>
          <table:table-cell office:value-type="float" office:value="4984" table:formula="of:=SUM([.E9:.E16])" table:style-name="ce14">
            <text:p>4,984</text:p>
          </table:table-cell>
          <table:table-cell office:value-type="float" office:value="336529" table:formula="of:=SUM([.F9:.F16])" table:style-name="ce14">
            <text:p>336,529</text:p>
          </table:table-cell>
          <table:table-cell office:value-type="float" office:value="1015440" table:formula="of:=SUM([.G9:.G16])" table:style-name="ce14">
            <text:p>1,015,440</text:p>
          </table:table-cell>
          <table:table-cell office:value-type="float" office:value="100" table:style-name="ce13">
            <text:p>100.00</text:p>
          </table:table-cell>
          <table:table-cell office:value-type="float" office:value="499436" table:formula="of:=SUM([.I9:.I16])" table:style-name="ce14">
            <text:p>499,436</text:p>
          </table:table-cell>
          <table:table-cell office:value-type="float" office:value="516004" table:formula="of:=SUM([.J9:.J16])" table:style-name="ce14">
            <text:p>516,004</text:p>
          </table:table-cell>
          <table:table-cell office:value-type="float" office:value="96.789172176959866" table:formula="of:=([.I7]/[.J7])*100" table:style-name="ce13">
            <text:p>96.79</text:p>
          </table:table-cell>
          <table:table-cell office:value-type="float" office:value="3.0173922603995496" table:formula="of:=([.G7]/[.F7])" table:style-name="ce13">
            <text:p>3.02</text:p>
          </table:table-cell>
          <table:table-cell office:value-type="float" office:value="6213.4696155314714" table:formula="of:=([.G7]/[.B7])" table:style-name="ce15">
            <text:p>6,213.47</text:p>
          </table:table-cell>
          <table:table-cell table:number-columns-repeated="16371"/>
        </table:table-row>
        <table:table-row table:style-name="ro11">
          <table:table-cell table:style-name="ce4"/>
          <table:table-cell table:style-name="ce3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style-name="ce10"/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5">
            <text:p>8</text:p>
          </table:table-cell>
          <table:table-cell office:value-type="float" office:value="236" table:style-name="ce5">
            <text:p>236</text:p>
          </table:table-cell>
          <table:table-cell office:value-type="float" office:value="8170" table:style-name="ce5">
            <text:p>8,170</text:p>
          </table:table-cell>
          <table:table-cell office:value-type="float" office:value="23614" table:formula="of:=[.I9]+[.J9]" table:style-name="ce17">
            <text:p>23,614</text:p>
          </table:table-cell>
          <table:table-cell office:value-type="float" office:value="2.3254943669739228" table:formula="of:=([.G9]/[.$G$7])*100" table:style-name="ce6">
            <text:p>2.33</text:p>
          </table:table-cell>
          <table:table-cell office:value-type="float" office:value="11602" table:style-name="ce5">
            <text:p>11,602</text:p>
          </table:table-cell>
          <table:table-cell office:value-type="float" office:value="12012" table:style-name="ce23">
            <text:p>12,012</text:p>
          </table:table-cell>
          <table:table-cell office:value-type="float" office:value="96.586746586746585" table:formula="of:=([.I9]/[.J9])*100" table:style-name="ce6">
            <text:p>96.59</text:p>
          </table:table-cell>
          <table:table-cell office:value-type="float" office:value="2.8903304773561813" table:formula="of:=([.G9]/[.F9])" table:style-name="ce6">
            <text:p>2.89</text:p>
          </table:table-cell>
          <table:table-cell office:value-type="float" office:value="26824.946041122344" table:formula="of:=([.G9]/[.B9])" table:style-name="ce10">
            <text:p>26,824.9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5">
            <text:p>17</text:p>
          </table:table-cell>
          <table:table-cell office:value-type="float" office:value="399" table:style-name="ce5">
            <text:p>399</text:p>
          </table:table-cell>
          <table:table-cell office:value-type="float" office:value="22802" table:style-name="ce5">
            <text:p>22,802</text:p>
          </table:table-cell>
          <table:table-cell office:value-type="float" office:value="70554" table:formula="of:=[.I10]+[.J10]" table:style-name="ce17">
            <text:p>70,554</text:p>
          </table:table-cell>
          <table:table-cell office:value-type="float" office:value="6.9481210115811862" table:formula="of:=([.G10]/[.$G$7])*100" table:style-name="ce6">
            <text:p>6.95</text:p>
          </table:table-cell>
          <table:table-cell office:value-type="float" office:value="36079" table:style-name="ce5">
            <text:p>36,079</text:p>
          </table:table-cell>
          <table:table-cell office:value-type="float" office:value="34475" table:style-name="ce5">
            <text:p>34,475</text:p>
          </table:table-cell>
          <table:table-cell office:value-type="float" office:value="104.65264684554026" table:formula="of:=([.I10]/[.J10])*100" table:style-name="ce6">
            <text:p>104.65</text:p>
          </table:table-cell>
          <table:table-cell office:value-type="float" office:value="3.0942022629593895" table:formula="of:=([.G10]/[.F10])" table:style-name="ce6">
            <text:p>3.09</text:p>
          </table:table-cell>
          <table:table-cell office:value-type="float" office:value="7598.298422271283" table:formula="of:=([.G10]/[.B10])" table:style-name="ce10">
            <text:p>7,598.3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5">
            <text:p>25</text:p>
          </table:table-cell>
          <table:table-cell office:value-type="float" office:value="606" table:style-name="ce5">
            <text:p>606</text:p>
          </table:table-cell>
          <table:table-cell office:value-type="float" office:value="39756" table:style-name="ce5">
            <text:p>39,756</text:p>
          </table:table-cell>
          <table:table-cell office:value-type="float" office:value="116116" table:formula="of:=[.I11]+[.J11]" table:style-name="ce17">
            <text:p>116,116</text:p>
          </table:table-cell>
          <table:table-cell office:value-type="float" office:value="11.435042937051918" table:formula="of:=([.G11]/[.$G$7])*100" table:style-name="ce6">
            <text:p>11.44</text:p>
          </table:table-cell>
          <table:table-cell office:value-type="float" office:value="56346" table:style-name="ce5">
            <text:p>56,346</text:p>
          </table:table-cell>
          <table:table-cell office:value-type="float" office:value="59770" table:style-name="ce5">
            <text:p>59,770</text:p>
          </table:table-cell>
          <table:table-cell office:value-type="float" office:value="94.271373598795378" table:formula="of:=([.I11]/[.J11])*100" table:style-name="ce6">
            <text:p>94.27</text:p>
          </table:table-cell>
          <table:table-cell office:value-type="float" office:value="2.9207163698561223" table:formula="of:=([.G11]/[.F11])" table:style-name="ce6">
            <text:p>2.92</text:p>
          </table:table-cell>
          <table:table-cell office:value-type="float" office:value="20356.228743732689" table:formula="of:=([.G11]/[.B11])" table:style-name="ce10">
            <text:p>20,356.2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5">
            <text:p>22</text:p>
          </table:table-cell>
          <table:table-cell office:value-type="float" office:value="595" table:style-name="ce5">
            <text:p>595</text:p>
          </table:table-cell>
          <table:table-cell office:value-type="float" office:value="35938" table:style-name="ce5">
            <text:p>35,938</text:p>
          </table:table-cell>
          <table:table-cell office:value-type="float" office:value="105177" table:formula="of:=[.I12]+[.J12]" table:style-name="ce17">
            <text:p>105,177</text:p>
          </table:table-cell>
          <table:table-cell office:value-type="float" office:value="10.357775939494211" table:formula="of:=([.G12]/[.$G$7])*100" table:style-name="ce6">
            <text:p>10.36</text:p>
          </table:table-cell>
          <table:table-cell office:value-type="float" office:value="51769" table:style-name="ce5">
            <text:p>51,769</text:p>
          </table:table-cell>
          <table:table-cell office:value-type="float" office:value="53408" table:style-name="ce5">
            <text:p>53,408</text:p>
          </table:table-cell>
          <table:table-cell office:value-type="float" office:value="96.931171360095874" table:formula="of:=([.I12]/[.J12])*100" table:style-name="ce6">
            <text:p>96.93</text:p>
          </table:table-cell>
          <table:table-cell office:value-type="float" office:value="2.926623629584284" table:formula="of:=([.G12]/[.F12])" table:style-name="ce6">
            <text:p>2.93</text:p>
          </table:table-cell>
          <table:table-cell office:value-type="float" office:value="15444.266604014625" table:formula="of:=([.G12]/[.B12])" table:style-name="ce10">
            <text:p>15,444.2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5">
            <text:p>36</text:p>
          </table:table-cell>
          <table:table-cell office:value-type="float" office:value="835" table:style-name="ce5">
            <text:p>835</text:p>
          </table:table-cell>
          <table:table-cell office:value-type="float" office:value="51836" table:style-name="ce5">
            <text:p>51,836</text:p>
          </table:table-cell>
          <table:table-cell office:value-type="float" office:value="147600" table:formula="of:=[.I13]+[.J13]" table:style-name="ce17">
            <text:p>147,600</text:p>
          </table:table-cell>
          <table:table-cell office:value-type="float" office:value="14.53557078704798" table:formula="of:=([.G13]/[.$G$7])*100" table:style-name="ce6">
            <text:p>14.54</text:p>
          </table:table-cell>
          <table:table-cell office:value-type="float" office:value="72220" table:style-name="ce5">
            <text:p>72,220</text:p>
          </table:table-cell>
          <table:table-cell office:value-type="float" office:value="75380" table:style-name="ce5">
            <text:p>75,380</text:p>
          </table:table-cell>
          <table:table-cell office:value-type="float" office:value="95.807906606526927" table:formula="of:=([.I13]/[.J13])*100" table:style-name="ce6">
            <text:p>95.81</text:p>
          </table:table-cell>
          <table:table-cell office:value-type="float" office:value="2.8474419322478588" table:formula="of:=([.G13]/[.F13])" table:style-name="ce6">
            <text:p>2.85</text:p>
          </table:table-cell>
          <table:table-cell office:value-type="float" office:value="21275.369003690037" table:formula="of:=([.G13]/[.B13])" table:style-name="ce10">
            <text:p>21,275.3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5">
            <text:p>39</text:p>
          </table:table-cell>
          <table:table-cell office:value-type="float" office:value="897" table:style-name="ce5">
            <text:p>897</text:p>
          </table:table-cell>
          <table:table-cell office:value-type="float" office:value="60399" table:style-name="ce5">
            <text:p>60,399</text:p>
          </table:table-cell>
          <table:table-cell office:value-type="float" office:value="186633" table:formula="of:=[.I14]+[.J14]" table:style-name="ce17">
            <text:p>186,633</text:p>
          </table:table-cell>
          <table:table-cell office:value-type="float" office:value="18.379520207988655" table:formula="of:=([.G14]/[.$G$7])*100" table:style-name="ce6">
            <text:p>18.38</text:p>
          </table:table-cell>
          <table:table-cell office:value-type="float" office:value="91937" table:style-name="ce5">
            <text:p>91,937</text:p>
          </table:table-cell>
          <table:table-cell office:value-type="float" office:value="94696" table:style-name="ce5">
            <text:p>94,696</text:p>
          </table:table-cell>
          <table:table-cell office:value-type="float" office:value="97.086466165413526" table:formula="of:=([.I14]/[.J14])*100" table:style-name="ce6">
            <text:p>97.09</text:p>
          </table:table-cell>
          <table:table-cell office:value-type="float" office:value="3.0900014900908954" table:formula="of:=([.G14]/[.F14])" table:style-name="ce6">
            <text:p>3.09</text:p>
          </table:table-cell>
          <table:table-cell office:value-type="float" office:value="4683.7755698715328" table:formula="of:=([.G14]/[.B14])" table:style-name="ce10">
            <text:p>4,683.7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5">
            <text:p>25</text:p>
          </table:table-cell>
          <table:table-cell office:value-type="float" office:value="530" table:style-name="ce5">
            <text:p>530</text:p>
          </table:table-cell>
          <table:table-cell office:value-type="float" office:value="44575" table:style-name="ce5">
            <text:p>44,575</text:p>
          </table:table-cell>
          <table:table-cell office:value-type="float" office:value="137387" table:formula="of:=[.I15]+[.J15]" table:style-name="ce17">
            <text:p>137,387</text:p>
          </table:table-cell>
          <table:table-cell office:value-type="float" office:value="13.529799889702987" table:formula="of:=([.G15]/[.$G$7])*100" table:style-name="ce6">
            <text:p>13.53</text:p>
          </table:table-cell>
          <table:table-cell office:value-type="float" office:value="67023" table:style-name="ce5">
            <text:p>67,023</text:p>
          </table:table-cell>
          <table:table-cell office:value-type="float" office:value="70364" table:style-name="ce5">
            <text:p>70,364</text:p>
          </table:table-cell>
          <table:table-cell office:value-type="float" office:value="95.25183332385879" table:formula="of:=([.I15]/[.J15])*100" table:style-name="ce6">
            <text:p>95.25</text:p>
          </table:table-cell>
          <table:table-cell office:value-type="float" office:value="3.0821536735838473" table:formula="of:=([.G15]/[.F15])" table:style-name="ce6">
            <text:p>3.08</text:p>
          </table:table-cell>
          <table:table-cell office:value-type="float" office:value="4395.2869363806794" table:formula="of:=([.G15]/[.B15])" table:style-name="ce10">
            <text:p>4,395.2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5">
            <text:p>42</text:p>
          </table:table-cell>
          <table:table-cell office:value-type="float" office:value="886" table:style-name="ce5">
            <text:p>886</text:p>
          </table:table-cell>
          <table:table-cell office:value-type="float" office:value="73053" table:style-name="ce5">
            <text:p>73,053</text:p>
          </table:table-cell>
          <table:table-cell office:value-type="float" office:value="228359" table:formula="of:=[.I16]+[.J16]" table:style-name="ce17">
            <text:p>228,359</text:p>
          </table:table-cell>
          <table:table-cell office:value-type="float" office:value="22.488674860159144" table:formula="of:=([.G16]/[.$G$7])*100" table:style-name="ce6">
            <text:p>22.49</text:p>
          </table:table-cell>
          <table:table-cell office:value-type="float" office:value="112460" table:style-name="ce5">
            <text:p>112,460</text:p>
          </table:table-cell>
          <table:table-cell office:value-type="float" office:value="115899" table:style-name="ce5">
            <text:p>115,899</text:p>
          </table:table-cell>
          <table:table-cell office:value-type="float" office:value="97.032761283531357" table:formula="of:=([.I16]/[.J16])*100" table:style-name="ce6">
            <text:p>97.03</text:p>
          </table:table-cell>
          <table:table-cell office:value-type="float" office:value="3.1259359642998921" table:formula="of:=([.G16]/[.F16])" table:style-name="ce6">
            <text:p>3.13</text:p>
          </table:table-cell>
          <table:table-cell office:value-type="float" office:value="3641.8918272374385" table:formula="of:=([.G16]/[.B16])" table:style-name="ce10">
            <text:p>3,641.89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93年7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九十<text:span text:style-name="T4"><text:s/></text:span>三年七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9:.B16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9:.D16])" table:style-name="ce14">
            <text:p>214</text:p>
          </table:table-cell>
          <table:table-cell office:value-type="float" office:value="4985" table:formula="of:=SUM([.E9:.E16])" table:style-name="ce14">
            <text:p>4,985</text:p>
          </table:table-cell>
          <table:table-cell office:value-type="float" office:value="337128" table:formula="of:=SUM([.F9:.F16])" table:style-name="ce14">
            <text:p>337,128</text:p>
          </table:table-cell>
          <table:table-cell office:value-type="float" office:value="1016520" table:formula="of:=SUM([.G9:.G16])" table:style-name="ce14">
            <text:p>1,016,520</text:p>
          </table:table-cell>
          <table:table-cell office:value-type="float" office:value="100" table:style-name="ce13">
            <text:p>100.00</text:p>
          </table:table-cell>
          <table:table-cell office:value-type="float" office:value="499802" table:formula="of:=SUM([.I9:.I16])" table:style-name="ce14">
            <text:p>499,802</text:p>
          </table:table-cell>
          <table:table-cell office:value-type="float" office:value="516718" table:formula="of:=SUM([.J9:.J16])" table:style-name="ce14">
            <text:p>516,718</text:p>
          </table:table-cell>
          <table:table-cell office:value-type="float" office:value="96.726260745706554" table:formula="of:=([.I7]/[.J7])*100" table:style-name="ce13">
            <text:p>96.73</text:p>
          </table:table-cell>
          <table:table-cell office:value-type="float" office:value="3.0152345696590017" table:formula="of:=([.G7]/[.F7])" table:style-name="ce13">
            <text:p>3.02</text:p>
          </table:table-cell>
          <table:table-cell office:value-type="float" office:value="6220.0781272946224" table:formula="of:=([.G7]/[.B7])" table:style-name="ce15">
            <text:p>6,220.08</text:p>
          </table:table-cell>
          <table:table-cell table:number-columns-repeated="16371"/>
        </table:table-row>
        <table:table-row table:style-name="ro11">
          <table:table-cell table:style-name="ce4"/>
          <table:table-cell table:style-name="ce3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style-name="ce10"/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5">
            <text:p>8</text:p>
          </table:table-cell>
          <table:table-cell office:value-type="float" office:value="236" table:style-name="ce5">
            <text:p>236</text:p>
          </table:table-cell>
          <table:table-cell office:value-type="float" office:value="8176" table:style-name="ce5">
            <text:p>8,176</text:p>
          </table:table-cell>
          <table:table-cell office:value-type="float" office:value="23628" table:formula="of:=[.I9]+[.J9]" table:style-name="ce17">
            <text:p>23,628</text:p>
          </table:table-cell>
          <table:table-cell office:value-type="float" office:value="2.3244008971786094" table:formula="of:=([.G9]/[.$G$7])*100" table:style-name="ce6">
            <text:p>2.32</text:p>
          </table:table-cell>
          <table:table-cell office:value-type="float" office:value="11604" table:style-name="ce5">
            <text:p>11,604</text:p>
          </table:table-cell>
          <table:table-cell office:value-type="float" office:value="12024" table:style-name="ce23">
            <text:p>12,024</text:p>
          </table:table-cell>
          <table:table-cell office:value-type="float" office:value="96.506986027944109" table:formula="of:=([.I9]/[.J9])*100" table:style-name="ce6">
            <text:p>96.51</text:p>
          </table:table-cell>
          <table:table-cell office:value-type="float" office:value="2.889921722113503" table:formula="of:=([.G9]/[.F9])" table:style-name="ce6">
            <text:p>2.89</text:p>
          </table:table-cell>
          <table:table-cell office:value-type="float" office:value="26840.849710326027" table:formula="of:=([.G9]/[.B9])" table:style-name="ce10">
            <text:p>26,840.8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5">
            <text:p>17</text:p>
          </table:table-cell>
          <table:table-cell office:value-type="float" office:value="400" table:style-name="ce5">
            <text:p>400</text:p>
          </table:table-cell>
          <table:table-cell office:value-type="float" office:value="22797" table:style-name="ce5">
            <text:p>22,797</text:p>
          </table:table-cell>
          <table:table-cell office:value-type="float" office:value="70526" table:formula="of:=[.I10]+[.J10]" table:style-name="ce17">
            <text:p>70,526</text:p>
          </table:table-cell>
          <table:table-cell office:value-type="float" office:value="6.9379844961240309" table:formula="of:=([.G10]/[.$G$7])*100" table:style-name="ce6">
            <text:p>6.94</text:p>
          </table:table-cell>
          <table:table-cell office:value-type="float" office:value="36084" table:style-name="ce5">
            <text:p>36,084</text:p>
          </table:table-cell>
          <table:table-cell office:value-type="float" office:value="34442" table:style-name="ce5">
            <text:p>34,442</text:p>
          </table:table-cell>
          <table:table-cell office:value-type="float" office:value="104.767435108298" table:formula="of:=([.I10]/[.J10])*100" table:style-name="ce6">
            <text:p>104.77</text:p>
          </table:table-cell>
          <table:table-cell office:value-type="float" office:value="3.0936526735974033" table:formula="of:=([.G10]/[.F10])" table:style-name="ce6">
            <text:p>3.09</text:p>
          </table:table-cell>
          <table:table-cell office:value-type="float" office:value="7595.2829680684936" table:formula="of:=([.G10]/[.B10])" table:style-name="ce10">
            <text:p>7,595.2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5">
            <text:p>25</text:p>
          </table:table-cell>
          <table:table-cell office:value-type="float" office:value="606" table:style-name="ce5">
            <text:p>606</text:p>
          </table:table-cell>
          <table:table-cell office:value-type="float" office:value="39791" table:style-name="ce5">
            <text:p>39,791</text:p>
          </table:table-cell>
          <table:table-cell office:value-type="float" office:value="116233" table:formula="of:=[.I11]+[.J11]" table:style-name="ce17">
            <text:p>116,233</text:p>
          </table:table-cell>
          <table:table-cell office:value-type="float" office:value="11.434403651674339" table:formula="of:=([.G11]/[.$G$7])*100" table:style-name="ce6">
            <text:p>11.43</text:p>
          </table:table-cell>
          <table:table-cell office:value-type="float" office:value="56406" table:style-name="ce5">
            <text:p>56,406</text:p>
          </table:table-cell>
          <table:table-cell office:value-type="float" office:value="59827" table:style-name="ce5">
            <text:p>59,827</text:p>
          </table:table-cell>
          <table:table-cell office:value-type="float" office:value="94.281845989269058" table:formula="of:=([.I11]/[.J11])*100" table:style-name="ce6">
            <text:p>94.28</text:p>
          </table:table-cell>
          <table:table-cell office:value-type="float" office:value="2.9210876831444295" table:formula="of:=([.G11]/[.F11])" table:style-name="ce6">
            <text:p>2.92</text:p>
          </table:table-cell>
          <table:table-cell office:value-type="float" office:value="20376.739946004698" table:formula="of:=([.G11]/[.B11])" table:style-name="ce10">
            <text:p>20,376.7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5">
            <text:p>22</text:p>
          </table:table-cell>
          <table:table-cell office:value-type="float" office:value="595" table:style-name="ce5">
            <text:p>595</text:p>
          </table:table-cell>
          <table:table-cell office:value-type="float" office:value="36055" table:style-name="ce5">
            <text:p>36,055</text:p>
          </table:table-cell>
          <table:table-cell office:value-type="float" office:value="105342" table:formula="of:=[.I12]+[.J12]" table:style-name="ce17">
            <text:p>105,342</text:p>
          </table:table-cell>
          <table:table-cell office:value-type="float" office:value="10.363003187345059" table:formula="of:=([.G12]/[.$G$7])*100" table:style-name="ce6">
            <text:p>10.36</text:p>
          </table:table-cell>
          <table:table-cell office:value-type="float" office:value="51801" table:style-name="ce5">
            <text:p>51,801</text:p>
          </table:table-cell>
          <table:table-cell office:value-type="float" office:value="53541" table:style-name="ce5">
            <text:p>53,541</text:p>
          </table:table-cell>
          <table:table-cell office:value-type="float" office:value="96.750154087521707" table:formula="of:=([.I12]/[.J12])*100" table:style-name="ce6">
            <text:p>96.75</text:p>
          </table:table-cell>
          <table:table-cell office:value-type="float" office:value="2.9217029538205521" table:formula="of:=([.G12]/[.F12])" table:style-name="ce6">
            <text:p>2.92</text:p>
          </table:table-cell>
          <table:table-cell office:value-type="float" office:value="15468.495323123008" table:formula="of:=([.G12]/[.B12])" table:style-name="ce10">
            <text:p>15,468.5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5">
            <text:p>36</text:p>
          </table:table-cell>
          <table:table-cell office:value-type="float" office:value="835" table:style-name="ce5">
            <text:p>835</text:p>
          </table:table-cell>
          <table:table-cell office:value-type="float" office:value="51805" table:style-name="ce5">
            <text:p>51,805</text:p>
          </table:table-cell>
          <table:table-cell office:value-type="float" office:value="147321" table:formula="of:=[.I13]+[.J13]" table:style-name="ce17">
            <text:p>147,321</text:p>
          </table:table-cell>
          <table:table-cell office:value-type="float" office:value="14.492680911344587" table:formula="of:=([.G13]/[.$G$7])*100" table:style-name="ce6">
            <text:p>14.49</text:p>
          </table:table-cell>
          <table:table-cell office:value-type="float" office:value="72051" table:style-name="ce5">
            <text:p>72,051</text:p>
          </table:table-cell>
          <table:table-cell office:value-type="float" office:value="75270" table:style-name="ce5">
            <text:p>75,270</text:p>
          </table:table-cell>
          <table:table-cell office:value-type="float" office:value="95.723395775209241" table:formula="of:=([.I13]/[.J13])*100" table:style-name="ce6">
            <text:p>95.72</text:p>
          </table:table-cell>
          <table:table-cell office:value-type="float" office:value="2.8437602548016603" table:formula="of:=([.G13]/[.F13])" table:style-name="ce6">
            <text:p>2.84</text:p>
          </table:table-cell>
          <table:table-cell office:value-type="float" office:value="21235.153367158673" table:formula="of:=([.G13]/[.B13])" table:style-name="ce10">
            <text:p>21,235.1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5">
            <text:p>39</text:p>
          </table:table-cell>
          <table:table-cell office:value-type="float" office:value="897" table:style-name="ce5">
            <text:p>897</text:p>
          </table:table-cell>
          <table:table-cell office:value-type="float" office:value="60586" table:style-name="ce5">
            <text:p>60,586</text:p>
          </table:table-cell>
          <table:table-cell office:value-type="float" office:value="187006" table:formula="of:=[.I14]+[.J14]" table:style-name="ce17">
            <text:p>187,006</text:p>
          </table:table-cell>
          <table:table-cell office:value-type="float" office:value="18.39668673513556" table:formula="of:=([.G14]/[.$G$7])*100" table:style-name="ce6">
            <text:p>18.40</text:p>
          </table:table-cell>
          <table:table-cell office:value-type="float" office:value="92066" table:style-name="ce5">
            <text:p>92,066</text:p>
          </table:table-cell>
          <table:table-cell office:value-type="float" office:value="94940" table:style-name="ce5">
            <text:p>94,940</text:p>
          </table:table-cell>
          <table:table-cell office:value-type="float" office:value="96.972824942068669" table:formula="of:=([.I14]/[.J14])*100" table:style-name="ce6">
            <text:p>96.97</text:p>
          </table:table-cell>
          <table:table-cell office:value-type="float" office:value="3.0866206714422475" table:formula="of:=([.G14]/[.F14])" table:style-name="ce6">
            <text:p>3.09</text:p>
          </table:table-cell>
          <table:table-cell office:value-type="float" office:value="4693.1364454270997" table:formula="of:=([.G14]/[.B14])" table:style-name="ce10">
            <text:p>4,693.1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5">
            <text:p>25</text:p>
          </table:table-cell>
          <table:table-cell office:value-type="float" office:value="530" table:style-name="ce5">
            <text:p>530</text:p>
          </table:table-cell>
          <table:table-cell office:value-type="float" office:value="44704" table:style-name="ce5">
            <text:p>44,704</text:p>
          </table:table-cell>
          <table:table-cell office:value-type="float" office:value="137647" table:formula="of:=[.I15]+[.J15]" table:style-name="ce17">
            <text:p>137,647</text:p>
          </table:table-cell>
          <table:table-cell office:value-type="float" office:value="13.541002636445915" table:formula="of:=([.G15]/[.$G$7])*100" table:style-name="ce6">
            <text:p>13.54</text:p>
          </table:table-cell>
          <table:table-cell office:value-type="float" office:value="67119" table:style-name="ce5">
            <text:p>67,119</text:p>
          </table:table-cell>
          <table:table-cell office:value-type="float" office:value="70528" table:style-name="ce5">
            <text:p>70,528</text:p>
          </table:table-cell>
          <table:table-cell office:value-type="float" office:value="95.166458711433748" table:formula="of:=([.I15]/[.J15])*100" table:style-name="ce6">
            <text:p>95.17</text:p>
          </table:table-cell>
          <table:table-cell office:value-type="float" office:value="3.0790756979241229" table:formula="of:=([.G15]/[.F15])" table:style-name="ce6">
            <text:p>3.08</text:p>
          </table:table-cell>
          <table:table-cell office:value-type="float" office:value="4403.6048602268875" table:formula="of:=([.G15]/[.B15])" table:style-name="ce10">
            <text:p>4,403.6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5">
            <text:p>42</text:p>
          </table:table-cell>
          <table:table-cell office:value-type="float" office:value="886" table:style-name="ce5">
            <text:p>886</text:p>
          </table:table-cell>
          <table:table-cell office:value-type="float" office:value="73214" table:style-name="ce5">
            <text:p>73,214</text:p>
          </table:table-cell>
          <table:table-cell office:value-type="float" office:value="228817" table:formula="of:=[.I16]+[.J16]" table:style-name="ce17">
            <text:p>228,817</text:p>
          </table:table-cell>
          <table:table-cell office:value-type="float" office:value="22.509837484751898" table:formula="of:=([.G16]/[.$G$7])*100" table:style-name="ce6">
            <text:p>22.51</text:p>
          </table:table-cell>
          <table:table-cell office:value-type="float" office:value="112671" table:style-name="ce5">
            <text:p>112,671</text:p>
          </table:table-cell>
          <table:table-cell office:value-type="float" office:value="116146" table:style-name="ce5">
            <text:p>116,146</text:p>
          </table:table-cell>
          <table:table-cell office:value-type="float" office:value="97.008076042222726" table:formula="of:=([.I16]/[.J16])*100" table:style-name="ce6">
            <text:p>97.01</text:p>
          </table:table-cell>
          <table:table-cell office:value-type="float" office:value="3.1253175622148768" table:formula="of:=([.G16]/[.F16])" table:style-name="ce6">
            <text:p>3.13</text:p>
          </table:table-cell>
          <table:table-cell office:value-type="float" office:value="3649.1960563542007" table:formula="of:=([.G16]/[.B16])" table:style-name="ce10">
            <text:p>3,649.20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93年8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九十<text:span text:style-name="T4"><text:s/></text:span>三年八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9:.B16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9:.D16])" table:style-name="ce14">
            <text:p>214</text:p>
          </table:table-cell>
          <table:table-cell office:value-type="float" office:value="4985" table:formula="of:=SUM([.E9:.E16])" table:style-name="ce14">
            <text:p>4,985</text:p>
          </table:table-cell>
          <table:table-cell office:value-type="float" office:value="337693" table:formula="of:=SUM([.F9:.F16])" table:style-name="ce14">
            <text:p>337,693</text:p>
          </table:table-cell>
          <table:table-cell office:value-type="float" office:value="1017232" table:formula="of:=SUM([.G9:.G16])" table:style-name="ce14">
            <text:p>1,017,232</text:p>
          </table:table-cell>
          <table:table-cell office:value-type="float" office:value="100" table:style-name="ce13">
            <text:p>100.00</text:p>
          </table:table-cell>
          <table:table-cell office:value-type="float" office:value="500177" table:formula="of:=SUM([.I9:.I16])" table:style-name="ce14">
            <text:p>500,177</text:p>
          </table:table-cell>
          <table:table-cell office:value-type="float" office:value="517055" table:formula="of:=SUM([.J9:.J16])" table:style-name="ce14">
            <text:p>517,055</text:p>
          </table:table-cell>
          <table:table-cell office:value-type="float" office:value="96.735743779675275" table:formula="of:=([.I7]/[.J7])*100" table:style-name="ce13">
            <text:p>96.74</text:p>
          </table:table-cell>
          <table:table-cell office:value-type="float" office:value="3.0122981524639245" table:formula="of:=([.G7]/[.F7])" table:style-name="ce13">
            <text:p>3.01</text:p>
          </table:table-cell>
          <table:table-cell office:value-type="float" office:value="6224.4348498644031" table:formula="of:=([.G7]/[.B7])" table:style-name="ce15">
            <text:p>6,224.43</text:p>
          </table:table-cell>
          <table:table-cell table:number-columns-repeated="16371"/>
        </table:table-row>
        <table:table-row table:style-name="ro11">
          <table:table-cell table:style-name="ce4"/>
          <table:table-cell table:style-name="ce3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style-name="ce10"/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5">
            <text:p>8</text:p>
          </table:table-cell>
          <table:table-cell office:value-type="float" office:value="236" table:style-name="ce5">
            <text:p>236</text:p>
          </table:table-cell>
          <table:table-cell office:value-type="float" office:value="8193" table:style-name="ce5">
            <text:p>8,193</text:p>
          </table:table-cell>
          <table:table-cell office:value-type="float" office:value="23621" table:formula="of:=[.I9]+[.J9]" table:style-name="ce17">
            <text:p>23,621</text:p>
          </table:table-cell>
          <table:table-cell office:value-type="float" office:value="2.3220858171980434" table:formula="of:=([.G9]/[.$G$7])*100" table:style-name="ce6">
            <text:p>2.32</text:p>
          </table:table-cell>
          <table:table-cell office:value-type="float" office:value="11601" table:style-name="ce5">
            <text:p>11,601</text:p>
          </table:table-cell>
          <table:table-cell office:value-type="float" office:value="12020" table:style-name="ce23">
            <text:p>12,020</text:p>
          </table:table-cell>
          <table:table-cell office:value-type="float" office:value="96.514143094841927" table:formula="of:=([.I9]/[.J9])*100" table:style-name="ce6">
            <text:p>96.51</text:p>
          </table:table-cell>
          <table:table-cell office:value-type="float" office:value="2.8830709141950446" table:formula="of:=([.G9]/[.F9])" table:style-name="ce6">
            <text:p>2.88</text:p>
          </table:table-cell>
          <table:table-cell office:value-type="float" office:value="26832.897875724186" table:formula="of:=([.G9]/[.B9])" table:style-name="ce10">
            <text:p>26,832.9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5">
            <text:p>17</text:p>
          </table:table-cell>
          <table:table-cell office:value-type="float" office:value="400" table:style-name="ce5">
            <text:p>400</text:p>
          </table:table-cell>
          <table:table-cell office:value-type="float" office:value="22836" table:style-name="ce5">
            <text:p>22,836</text:p>
          </table:table-cell>
          <table:table-cell office:value-type="float" office:value="70530" table:formula="of:=[.I10]+[.J10]" table:style-name="ce17">
            <text:p>70,530</text:p>
          </table:table-cell>
          <table:table-cell office:value-type="float" office:value="6.9335215565377419" table:formula="of:=([.G10]/[.$G$7])*100" table:style-name="ce6">
            <text:p>6.93</text:p>
          </table:table-cell>
          <table:table-cell office:value-type="float" office:value="36106" table:style-name="ce5">
            <text:p>36,106</text:p>
          </table:table-cell>
          <table:table-cell office:value-type="float" office:value="34424" table:style-name="ce5">
            <text:p>34,424</text:p>
          </table:table-cell>
          <table:table-cell office:value-type="float" office:value="104.88612595863351" table:formula="of:=([.I10]/[.J10])*100" table:style-name="ce6">
            <text:p>104.89</text:p>
          </table:table-cell>
          <table:table-cell office:value-type="float" office:value="3.0885444035733052" table:formula="of:=([.G10]/[.F10])" table:style-name="ce6">
            <text:p>3.09</text:p>
          </table:table-cell>
          <table:table-cell office:value-type="float" office:value="7595.7137472403201" table:formula="of:=([.G10]/[.B10])" table:style-name="ce10">
            <text:p>7,595.7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5">
            <text:p>25</text:p>
          </table:table-cell>
          <table:table-cell office:value-type="float" office:value="606" table:style-name="ce5">
            <text:p>606</text:p>
          </table:table-cell>
          <table:table-cell office:value-type="float" office:value="39827" table:style-name="ce5">
            <text:p>39,827</text:p>
          </table:table-cell>
          <table:table-cell office:value-type="float" office:value="116204" table:formula="of:=[.I11]+[.J11]" table:style-name="ce17">
            <text:p>116,204</text:p>
          </table:table-cell>
          <table:table-cell office:value-type="float" office:value="11.423549396794439" table:formula="of:=([.G11]/[.$G$7])*100" table:style-name="ce6">
            <text:p>11.42</text:p>
          </table:table-cell>
          <table:table-cell office:value-type="float" office:value="56399" table:style-name="ce5">
            <text:p>56,399</text:p>
          </table:table-cell>
          <table:table-cell office:value-type="float" office:value="59805" table:style-name="ce5">
            <text:p>59,805</text:p>
          </table:table-cell>
          <table:table-cell office:value-type="float" office:value="94.304824011370286" table:formula="of:=([.I11]/[.J11])*100" table:style-name="ce6">
            <text:p>94.30</text:p>
          </table:table-cell>
          <table:table-cell office:value-type="float" office:value="2.9177191352599996" table:formula="of:=([.G11]/[.F11])" table:style-name="ce6">
            <text:p>2.92</text:p>
          </table:table-cell>
          <table:table-cell office:value-type="float" office:value="20371.655972791978" table:formula="of:=([.G11]/[.B11])" table:style-name="ce10">
            <text:p>20,371.6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5">
            <text:p>22</text:p>
          </table:table-cell>
          <table:table-cell office:value-type="float" office:value="595" table:style-name="ce5">
            <text:p>595</text:p>
          </table:table-cell>
          <table:table-cell office:value-type="float" office:value="36162" table:style-name="ce5">
            <text:p>36,162</text:p>
          </table:table-cell>
          <table:table-cell office:value-type="float" office:value="105464" table:formula="of:=[.I12]+[.J12]" table:style-name="ce17">
            <text:p>105,464</text:p>
          </table:table-cell>
          <table:table-cell office:value-type="float" office:value="10.367743051732544" table:formula="of:=([.G12]/[.$G$7])*100" table:style-name="ce6">
            <text:p>10.37</text:p>
          </table:table-cell>
          <table:table-cell office:value-type="float" office:value="51865" table:style-name="ce5">
            <text:p>51,865</text:p>
          </table:table-cell>
          <table:table-cell office:value-type="float" office:value="53599" table:style-name="ce5">
            <text:p>53,599</text:p>
          </table:table-cell>
          <table:table-cell office:value-type="float" office:value="96.764865016138359" table:formula="of:=([.I12]/[.J12])*100" table:style-name="ce6">
            <text:p>96.76</text:p>
          </table:table-cell>
          <table:table-cell office:value-type="float" office:value="2.9164316132957246" table:formula="of:=([.G12]/[.F12])" table:style-name="ce6">
            <text:p>2.92</text:p>
          </table:table-cell>
          <table:table-cell office:value-type="float" office:value="15486.409891191024" table:formula="of:=([.G12]/[.B12])" table:style-name="ce10">
            <text:p>15,486.4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5">
            <text:p>36</text:p>
          </table:table-cell>
          <table:table-cell office:value-type="float" office:value="835" table:style-name="ce5">
            <text:p>835</text:p>
          </table:table-cell>
          <table:table-cell office:value-type="float" office:value="51827" table:style-name="ce5">
            <text:p>51,827</text:p>
          </table:table-cell>
          <table:table-cell office:value-type="float" office:value="147241" table:formula="of:=[.I13]+[.J13]" table:style-name="ce17">
            <text:p>147,241</text:p>
          </table:table-cell>
          <table:table-cell office:value-type="float" office:value="14.474672444437452" table:formula="of:=([.G13]/[.$G$7])*100" table:style-name="ce6">
            <text:p>14.47</text:p>
          </table:table-cell>
          <table:table-cell office:value-type="float" office:value="72029" table:style-name="ce5">
            <text:p>72,029</text:p>
          </table:table-cell>
          <table:table-cell office:value-type="float" office:value="75212" table:style-name="ce5">
            <text:p>75,212</text:p>
          </table:table-cell>
          <table:table-cell office:value-type="float" office:value="95.767962559166079" table:formula="of:=([.I13]/[.J13])*100" table:style-name="ce6">
            <text:p>95.77</text:p>
          </table:table-cell>
          <table:table-cell office:value-type="float" office:value="2.8410095124163082" table:formula="of:=([.G13]/[.F13])" table:style-name="ce6">
            <text:p>2.84</text:p>
          </table:table-cell>
          <table:table-cell office:value-type="float" office:value="21223.622001845019" table:formula="of:=([.G13]/[.B13])" table:style-name="ce10">
            <text:p>21,223.6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5">
            <text:p>39</text:p>
          </table:table-cell>
          <table:table-cell office:value-type="float" office:value="897" table:style-name="ce5">
            <text:p>897</text:p>
          </table:table-cell>
          <table:table-cell office:value-type="float" office:value="60781" table:style-name="ce5">
            <text:p>60,781</text:p>
          </table:table-cell>
          <table:table-cell office:value-type="float" office:value="187415" table:formula="of:=[.I14]+[.J14]" table:style-name="ce17">
            <text:p>187,415</text:p>
          </table:table-cell>
          <table:table-cell office:value-type="float" office:value="18.424017333312364" table:formula="of:=([.G14]/[.$G$7])*100" table:style-name="ce6">
            <text:p>18.42</text:p>
          </table:table-cell>
          <table:table-cell office:value-type="float" office:value="92286" table:style-name="ce5">
            <text:p>92,286</text:p>
          </table:table-cell>
          <table:table-cell office:value-type="float" office:value="95129" table:style-name="ce5">
            <text:p>95,129</text:p>
          </table:table-cell>
          <table:table-cell office:value-type="float" office:value="97.011426589157878" table:formula="of:=([.I14]/[.J14])*100" table:style-name="ce6">
            <text:p>97.01</text:p>
          </table:table-cell>
          <table:table-cell office:value-type="float" office:value="3.08344712985966" table:formula="of:=([.G14]/[.F14])" table:style-name="ce6">
            <text:p>3.08</text:p>
          </table:table-cell>
          <table:table-cell office:value-type="float" office:value="4703.4007835027742" table:formula="of:=([.G14]/[.B14])" table:style-name="ce10">
            <text:p>4,703.4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5">
            <text:p>25</text:p>
          </table:table-cell>
          <table:table-cell office:value-type="float" office:value="530" table:style-name="ce5">
            <text:p>530</text:p>
          </table:table-cell>
          <table:table-cell office:value-type="float" office:value="44754" table:style-name="ce5">
            <text:p>44,754</text:p>
          </table:table-cell>
          <table:table-cell office:value-type="float" office:value="137767" table:formula="of:=[.I15]+[.J15]" table:style-name="ce17">
            <text:p>137,767</text:p>
          </table:table-cell>
          <table:table-cell office:value-type="float" office:value="13.543321484184531" table:formula="of:=([.G15]/[.$G$7])*100" table:style-name="ce6">
            <text:p>13.54</text:p>
          </table:table-cell>
          <table:table-cell office:value-type="float" office:value="67159" table:style-name="ce5">
            <text:p>67,159</text:p>
          </table:table-cell>
          <table:table-cell office:value-type="float" office:value="70608" table:style-name="ce5">
            <text:p>70,608</text:p>
          </table:table-cell>
          <table:table-cell office:value-type="float" office:value="95.115284387038301" table:formula="of:=([.I15]/[.J15])*100" table:style-name="ce6">
            <text:p>95.12</text:p>
          </table:table-cell>
          <table:table-cell office:value-type="float" office:value="3.0783170219421727" table:formula="of:=([.G15]/[.F15])" table:style-name="ce6">
            <text:p>3.08</text:p>
          </table:table-cell>
          <table:table-cell office:value-type="float" office:value="4407.44390200206" table:formula="of:=([.G15]/[.B15])" table:style-name="ce10">
            <text:p>4,407.4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5">
            <text:p>42</text:p>
          </table:table-cell>
          <table:table-cell office:value-type="float" office:value="886" table:style-name="ce5">
            <text:p>886</text:p>
          </table:table-cell>
          <table:table-cell office:value-type="float" office:value="73313" table:style-name="ce5">
            <text:p>73,313</text:p>
          </table:table-cell>
          <table:table-cell office:value-type="float" office:value="228990" table:formula="of:=[.I16]+[.J16]" table:style-name="ce17">
            <text:p>228,990</text:p>
          </table:table-cell>
          <table:table-cell office:value-type="float" office:value="22.511088915802883" table:formula="of:=([.G16]/[.$G$7])*100" table:style-name="ce6">
            <text:p>22.51</text:p>
          </table:table-cell>
          <table:table-cell office:value-type="float" office:value="112732" table:style-name="ce5">
            <text:p>112,732</text:p>
          </table:table-cell>
          <table:table-cell office:value-type="float" office:value="116258" table:style-name="ce5">
            <text:p>116,258</text:p>
          </table:table-cell>
          <table:table-cell office:value-type="float" office:value="96.967090436787146" table:formula="of:=([.I16]/[.J16])*100" table:style-name="ce6">
            <text:p>96.97</text:p>
          </table:table-cell>
          <table:table-cell office:value-type="float" office:value="3.1234569585203169" table:formula="of:=([.G16]/[.F16])" table:style-name="ce6">
            <text:p>3.12</text:p>
          </table:table-cell>
          <table:table-cell office:value-type="float" office:value="3651.9550773961219" table:formula="of:=([.G16]/[.B16])" table:style-name="ce10">
            <text:p>3,651.96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93年9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九十<text:span text:style-name="T4"><text:s/></text:span>三年九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9:.B16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9:.D16])" table:style-name="ce14">
            <text:p>214</text:p>
          </table:table-cell>
          <table:table-cell office:value-type="float" office:value="4985" table:formula="of:=SUM([.E9:.E16])" table:style-name="ce14">
            <text:p>4,985</text:p>
          </table:table-cell>
          <table:table-cell office:value-type="float" office:value="338402" table:formula="of:=SUM([.F9:.F16])" table:style-name="ce14">
            <text:p>338,402</text:p>
          </table:table-cell>
          <table:table-cell office:value-type="float" office:value="1018023" table:formula="of:=SUM([.G9:.G16])" table:style-name="ce14">
            <text:p>1,018,023</text:p>
          </table:table-cell>
          <table:table-cell office:value-type="float" office:value="100" table:style-name="ce13">
            <text:p>100.00</text:p>
          </table:table-cell>
          <table:table-cell office:value-type="float" office:value="500466" table:formula="of:=SUM([.I9:.I16])" table:style-name="ce14">
            <text:p>500,466</text:p>
          </table:table-cell>
          <table:table-cell office:value-type="float" office:value="517557" table:formula="of:=SUM([.J9:.J16])" table:style-name="ce14">
            <text:p>517,557</text:p>
          </table:table-cell>
          <table:table-cell office:value-type="float" office:value="96.697755029880767" table:formula="of:=([.I7]/[.J7])*100" table:style-name="ce13">
            <text:p>96.70</text:p>
          </table:table-cell>
          <table:table-cell office:value-type="float" office:value="3.0083244188864131" table:formula="of:=([.G7]/[.F7])" table:style-name="ce13">
            <text:p>3.01</text:p>
          </table:table-cell>
          <table:table-cell office:value-type="float" office:value="6229.2749728316739" table:formula="of:=([.G7]/[.B7])" table:style-name="ce15">
            <text:p>6,229.27</text:p>
          </table:table-cell>
          <table:table-cell table:number-columns-repeated="16371"/>
        </table:table-row>
        <table:table-row table:style-name="ro11">
          <table:table-cell table:style-name="ce4"/>
          <table:table-cell table:style-name="ce3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style-name="ce10"/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5">
            <text:p>8</text:p>
          </table:table-cell>
          <table:table-cell office:value-type="float" office:value="236" table:style-name="ce5">
            <text:p>236</text:p>
          </table:table-cell>
          <table:table-cell office:value-type="float" office:value="8194" table:style-name="ce5">
            <text:p>8,194</text:p>
          </table:table-cell>
          <table:table-cell office:value-type="float" office:value="23591" table:formula="of:=[.I9]+[.J9]" table:style-name="ce17">
            <text:p>23,591</text:p>
          </table:table-cell>
          <table:table-cell office:value-type="float" office:value="2.3173346771143679" table:formula="of:=([.G9]/[.$G$7])*100" table:style-name="ce6">
            <text:p>2.32</text:p>
          </table:table-cell>
          <table:table-cell office:value-type="float" office:value="11609" table:style-name="ce5">
            <text:p>11,609</text:p>
          </table:table-cell>
          <table:table-cell office:value-type="float" office:value="11982" table:style-name="ce23">
            <text:p>11,982</text:p>
          </table:table-cell>
          <table:table-cell office:value-type="float" office:value="96.886997162410282" table:formula="of:=([.I9]/[.J9])*100" table:style-name="ce6">
            <text:p>96.89</text:p>
          </table:table-cell>
          <table:table-cell office:value-type="float" office:value="2.8790578472052721" table:formula="of:=([.G9]/[.F9])" table:style-name="ce6">
            <text:p>2.88</text:p>
          </table:table-cell>
          <table:table-cell office:value-type="float" office:value="26798.818584573441" table:formula="of:=([.G9]/[.B9])" table:style-name="ce10">
            <text:p>26,798.8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5">
            <text:p>17</text:p>
          </table:table-cell>
          <table:table-cell office:value-type="float" office:value="400" table:style-name="ce5">
            <text:p>400</text:p>
          </table:table-cell>
          <table:table-cell office:value-type="float" office:value="22873" table:style-name="ce5">
            <text:p>22,873</text:p>
          </table:table-cell>
          <table:table-cell office:value-type="float" office:value="70527" table:formula="of:=[.I10]+[.J10]" table:style-name="ce17">
            <text:p>70,527</text:p>
          </table:table-cell>
          <table:table-cell office:value-type="float" office:value="6.9278395478294685" table:formula="of:=([.G10]/[.$G$7])*100" table:style-name="ce6">
            <text:p>6.93</text:p>
          </table:table-cell>
          <table:table-cell office:value-type="float" office:value="36092" table:style-name="ce5">
            <text:p>36,092</text:p>
          </table:table-cell>
          <table:table-cell office:value-type="float" office:value="34435" table:style-name="ce5">
            <text:p>34,435</text:p>
          </table:table-cell>
          <table:table-cell office:value-type="float" office:value="104.81196457093074" table:formula="of:=([.I10]/[.J10])*100" table:style-name="ce6">
            <text:p>104.81</text:p>
          </table:table-cell>
          <table:table-cell office:value-type="float" office:value="3.0834171293665018" table:formula="of:=([.G10]/[.F10])" table:style-name="ce6">
            <text:p>3.08</text:p>
          </table:table-cell>
          <table:table-cell office:value-type="float" office:value="7595.3906628614504" table:formula="of:=([.G10]/[.B10])" table:style-name="ce10">
            <text:p>7,595.3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5">
            <text:p>25</text:p>
          </table:table-cell>
          <table:table-cell office:value-type="float" office:value="606" table:style-name="ce5">
            <text:p>606</text:p>
          </table:table-cell>
          <table:table-cell office:value-type="float" office:value="39851" table:style-name="ce5">
            <text:p>39,851</text:p>
          </table:table-cell>
          <table:table-cell office:value-type="float" office:value="116136" table:formula="of:=[.I11]+[.J11]" table:style-name="ce17">
            <text:p>116,136</text:p>
          </table:table-cell>
          <table:table-cell office:value-type="float" office:value="11.40799372902184" table:formula="of:=([.G11]/[.$G$7])*100" table:style-name="ce6">
            <text:p>11.41</text:p>
          </table:table-cell>
          <table:table-cell office:value-type="float" office:value="56379" table:style-name="ce5">
            <text:p>56,379</text:p>
          </table:table-cell>
          <table:table-cell office:value-type="float" office:value="59757" table:style-name="ce5">
            <text:p>59,757</text:p>
          </table:table-cell>
          <table:table-cell office:value-type="float" office:value="94.347105778402522" table:formula="of:=([.I11]/[.J11])*100" table:style-name="ce6">
            <text:p>94.35</text:p>
          </table:table-cell>
          <table:table-cell office:value-type="float" office:value="2.9142556021178891" table:formula="of:=([.G11]/[.F11])" table:style-name="ce6">
            <text:p>2.91</text:p>
          </table:table-cell>
          <table:table-cell office:value-type="float" office:value="20359.734932155254" table:formula="of:=([.G11]/[.B11])" table:style-name="ce10">
            <text:p>20,359.7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5">
            <text:p>22</text:p>
          </table:table-cell>
          <table:table-cell office:value-type="float" office:value="595" table:style-name="ce5">
            <text:p>595</text:p>
          </table:table-cell>
          <table:table-cell office:value-type="float" office:value="36300" table:style-name="ce5">
            <text:p>36,300</text:p>
          </table:table-cell>
          <table:table-cell office:value-type="float" office:value="105713" table:formula="of:=[.I12]+[.J12]" table:style-name="ce17">
            <text:p>105,713</text:p>
          </table:table-cell>
          <table:table-cell office:value-type="float" office:value="10.384146527141331" table:formula="of:=([.G12]/[.$G$7])*100" table:style-name="ce6">
            <text:p>10.38</text:p>
          </table:table-cell>
          <table:table-cell office:value-type="float" office:value="51942" table:style-name="ce5">
            <text:p>51,942</text:p>
          </table:table-cell>
          <table:table-cell office:value-type="float" office:value="53771" table:style-name="ce5">
            <text:p>53,771</text:p>
          </table:table-cell>
          <table:table-cell office:value-type="float" office:value="96.598538245522676" table:formula="of:=([.I12]/[.J12])*100" table:style-name="ce6">
            <text:p>96.60</text:p>
          </table:table-cell>
          <table:table-cell office:value-type="float" office:value="2.9122038567493114" table:formula="of:=([.G12]/[.F12])" table:style-name="ce6">
            <text:p>2.91</text:p>
          </table:table-cell>
          <table:table-cell office:value-type="float" office:value="15522.973230936403" table:formula="of:=([.G12]/[.B12])" table:style-name="ce10">
            <text:p>15,522.9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5">
            <text:p>36</text:p>
          </table:table-cell>
          <table:table-cell office:value-type="float" office:value="835" table:style-name="ce5">
            <text:p>835</text:p>
          </table:table-cell>
          <table:table-cell office:value-type="float" office:value="51828" table:style-name="ce5">
            <text:p>51,828</text:p>
          </table:table-cell>
          <table:table-cell office:value-type="float" office:value="147034" table:formula="of:=[.I13]+[.J13]" table:style-name="ce17">
            <text:p>147,034</text:p>
          </table:table-cell>
          <table:table-cell office:value-type="float" office:value="14.443092150177353" table:formula="of:=([.G13]/[.$G$7])*100" table:style-name="ce6">
            <text:p>14.44</text:p>
          </table:table-cell>
          <table:table-cell office:value-type="float" office:value="71950" table:style-name="ce5">
            <text:p>71,950</text:p>
          </table:table-cell>
          <table:table-cell office:value-type="float" office:value="75084" table:style-name="ce5">
            <text:p>75,084</text:p>
          </table:table-cell>
          <table:table-cell office:value-type="float" office:value="95.826008204144685" table:formula="of:=([.I13]/[.J13])*100" table:style-name="ce6">
            <text:p>95.83</text:p>
          </table:table-cell>
          <table:table-cell office:value-type="float" office:value="2.8369607162151733" table:formula="of:=([.G13]/[.F13])" table:style-name="ce6">
            <text:p>2.84</text:p>
          </table:table-cell>
          <table:table-cell office:value-type="float" office:value="21193.784594095941" table:formula="of:=([.G13]/[.B13])" table:style-name="ce10">
            <text:p>21,193.7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5">
            <text:p>39</text:p>
          </table:table-cell>
          <table:table-cell office:value-type="float" office:value="897" table:style-name="ce5">
            <text:p>897</text:p>
          </table:table-cell>
          <table:table-cell office:value-type="float" office:value="60995" table:style-name="ce5">
            <text:p>60,995</text:p>
          </table:table-cell>
          <table:table-cell office:value-type="float" office:value="187764" table:formula="of:=[.I14]+[.J14]" table:style-name="ce17">
            <text:p>187,764</text:p>
          </table:table-cell>
          <table:table-cell office:value-type="float" office:value="18.443984075015987" table:formula="of:=([.G14]/[.$G$7])*100" table:style-name="ce6">
            <text:p>18.44</text:p>
          </table:table-cell>
          <table:table-cell office:value-type="float" office:value="92370" table:style-name="ce5">
            <text:p>92,370</text:p>
          </table:table-cell>
          <table:table-cell office:value-type="float" office:value="95394" table:style-name="ce5">
            <text:p>95,394</text:p>
          </table:table-cell>
          <table:table-cell office:value-type="float" office:value="96.82998930750361" table:formula="of:=([.I14]/[.J14])*100" table:style-name="ce6">
            <text:p>96.83</text:p>
          </table:table-cell>
          <table:table-cell office:value-type="float" office:value="3.0783506844823347" table:formula="of:=([.G14]/[.F14])" table:style-name="ce6">
            <text:p>3.08</text:p>
          </table:table-cell>
          <table:table-cell office:value-type="float" office:value="4712.1593507116022" table:formula="of:=([.G14]/[.B14])" table:style-name="ce10">
            <text:p>4,712.1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5">
            <text:p>25</text:p>
          </table:table-cell>
          <table:table-cell office:value-type="float" office:value="530" table:style-name="ce5">
            <text:p>530</text:p>
          </table:table-cell>
          <table:table-cell office:value-type="float" office:value="44880" table:style-name="ce5">
            <text:p>44,880</text:p>
          </table:table-cell>
          <table:table-cell office:value-type="float" office:value="138028" table:formula="of:=[.I15]+[.J15]" table:style-name="ce17">
            <text:p>138,028</text:p>
          </table:table-cell>
          <table:table-cell office:value-type="float" office:value="13.558436302519688" table:formula="of:=([.G15]/[.$G$7])*100" table:style-name="ce6">
            <text:p>13.56</text:p>
          </table:table-cell>
          <table:table-cell office:value-type="float" office:value="67269" table:style-name="ce5">
            <text:p>67,269</text:p>
          </table:table-cell>
          <table:table-cell office:value-type="float" office:value="70759" table:style-name="ce5">
            <text:p>70,759</text:p>
          </table:table-cell>
          <table:table-cell office:value-type="float" office:value="95.067765231278003" table:formula="of:=([.I15]/[.J15])*100" table:style-name="ce6">
            <text:p>95.07</text:p>
          </table:table-cell>
          <table:table-cell office:value-type="float" office:value="3.0754901960784315" table:formula="of:=([.G15]/[.F15])" table:style-name="ce6">
            <text:p>3.08</text:p>
          </table:table-cell>
          <table:table-cell office:value-type="float" office:value="4415.7938178630611" table:formula="of:=([.G15]/[.B15])" table:style-name="ce10">
            <text:p>4,415.7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5">
            <text:p>42</text:p>
          </table:table-cell>
          <table:table-cell office:value-type="float" office:value="886" table:style-name="ce5">
            <text:p>886</text:p>
          </table:table-cell>
          <table:table-cell office:value-type="float" office:value="73481" table:style-name="ce5">
            <text:p>73,481</text:p>
          </table:table-cell>
          <table:table-cell office:value-type="float" office:value="229230" table:formula="of:=[.I16]+[.J16]" table:style-name="ce17">
            <text:p>229,230</text:p>
          </table:table-cell>
          <table:table-cell office:value-type="float" office:value="22.517172991179962" table:formula="of:=([.G16]/[.$G$7])*100" table:style-name="ce6">
            <text:p>22.52</text:p>
          </table:table-cell>
          <table:table-cell office:value-type="float" office:value="112855" table:style-name="ce5">
            <text:p>112,855</text:p>
          </table:table-cell>
          <table:table-cell office:value-type="float" office:value="116375" table:style-name="ce5">
            <text:p>116,375</text:p>
          </table:table-cell>
          <table:table-cell office:value-type="float" office:value="96.975295381310417" table:formula="of:=([.I16]/[.J16])*100" table:style-name="ce6">
            <text:p>96.98</text:p>
          </table:table-cell>
          <table:table-cell office:value-type="float" office:value="3.1195819327445191" table:formula="of:=([.G16]/[.F16])" table:style-name="ce6">
            <text:p>3.12</text:p>
          </table:table-cell>
          <table:table-cell office:value-type="float" office:value="3655.7826210380936" table:formula="of:=([.G16]/[.B16])" table:style-name="ce10">
            <text:p>3,655.78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93年10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九十<text:span text:style-name="T4"><text:s/></text:span>三年十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9:.B16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9:.D16])" table:style-name="ce14">
            <text:p>214</text:p>
          </table:table-cell>
          <table:table-cell office:value-type="float" office:value="4985" table:formula="of:=SUM([.E9:.E16])" table:style-name="ce14">
            <text:p>4,985</text:p>
          </table:table-cell>
          <table:table-cell office:value-type="float" office:value="338671" table:formula="of:=SUM([.F9:.F16])" table:style-name="ce14">
            <text:p>338,671</text:p>
          </table:table-cell>
          <table:table-cell office:value-type="float" office:value="1018909" table:formula="of:=SUM([.G9:.G16])" table:style-name="ce14">
            <text:p>1,018,909</text:p>
          </table:table-cell>
          <table:table-cell office:value-type="float" office:value="100" table:style-name="ce13">
            <text:p>100.00</text:p>
          </table:table-cell>
          <table:table-cell office:value-type="float" office:value="500885" table:formula="of:=SUM([.I9:.I16])" table:style-name="ce14">
            <text:p>500,885</text:p>
          </table:table-cell>
          <table:table-cell office:value-type="float" office:value="518024" table:formula="of:=SUM([.J9:.J16])" table:style-name="ce14">
            <text:p>518,024</text:p>
          </table:table-cell>
          <table:table-cell office:value-type="float" office:value="96.691466032461818" table:formula="of:=([.I7]/[.J7])*100" table:style-name="ce13">
            <text:p>96.69</text:p>
          </table:table-cell>
          <table:table-cell office:value-type="float" office:value="3.0085510716890433" table:formula="of:=([.G7]/[.F7])" table:style-name="ce13">
            <text:p>3.01</text:p>
          </table:table-cell>
          <table:table-cell office:value-type="float" office:value="6234.6964000744065" table:formula="of:=([.G7]/[.B7])" table:style-name="ce15">
            <text:p>6,234.70</text:p>
          </table:table-cell>
          <table:table-cell table:number-columns-repeated="16371"/>
        </table:table-row>
        <table:table-row table:style-name="ro11">
          <table:table-cell table:style-name="ce4"/>
          <table:table-cell table:style-name="ce3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style-name="ce10"/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5">
            <text:p>8</text:p>
          </table:table-cell>
          <table:table-cell office:value-type="float" office:value="236" table:style-name="ce5">
            <text:p>236</text:p>
          </table:table-cell>
          <table:table-cell office:value-type="float" office:value="8203" table:style-name="ce5">
            <text:p>8,203</text:p>
          </table:table-cell>
          <table:table-cell office:value-type="float" office:value="23609" table:formula="of:=[.I9]+[.J9]" table:style-name="ce17">
            <text:p>23,609</text:p>
          </table:table-cell>
          <table:table-cell office:value-type="float" office:value="2.3170862167278923" table:formula="of:=([.G9]/[.$G$7])*100" table:style-name="ce6">
            <text:p>2.32</text:p>
          </table:table-cell>
          <table:table-cell office:value-type="float" office:value="11613" table:style-name="ce5">
            <text:p>11,613</text:p>
          </table:table-cell>
          <table:table-cell office:value-type="float" office:value="11996" table:style-name="ce23">
            <text:p>11,996</text:p>
          </table:table-cell>
          <table:table-cell office:value-type="float" office:value="96.807269089696575" table:formula="of:=([.I9]/[.J9])*100" table:style-name="ce6">
            <text:p>96.81</text:p>
          </table:table-cell>
          <table:table-cell office:value-type="float" office:value="2.8780933804705597" table:formula="of:=([.G9]/[.F9])" table:style-name="ce6">
            <text:p>2.88</text:p>
          </table:table-cell>
          <table:table-cell office:value-type="float" office:value="26819.266159263887" table:formula="of:=([.G9]/[.B9])" table:style-name="ce10">
            <text:p>26,819.2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5">
            <text:p>17</text:p>
          </table:table-cell>
          <table:table-cell office:value-type="float" office:value="400" table:style-name="ce5">
            <text:p>400</text:p>
          </table:table-cell>
          <table:table-cell office:value-type="float" office:value="22869" table:style-name="ce5">
            <text:p>22,869</text:p>
          </table:table-cell>
          <table:table-cell office:value-type="float" office:value="70461" table:formula="of:=[.I10]+[.J10]" table:style-name="ce17">
            <text:p>70,461</text:p>
          </table:table-cell>
          <table:table-cell office:value-type="float" office:value="6.9153378761008089" table:formula="of:=([.G10]/[.$G$7])*100" table:style-name="ce6">
            <text:p>6.92</text:p>
          </table:table-cell>
          <table:table-cell office:value-type="float" office:value="36038" table:style-name="ce5">
            <text:p>36,038</text:p>
          </table:table-cell>
          <table:table-cell office:value-type="float" office:value="34423" table:style-name="ce5">
            <text:p>34,423</text:p>
          </table:table-cell>
          <table:table-cell office:value-type="float" office:value="104.69163059582256" table:formula="of:=([.I10]/[.J10])*100" table:style-name="ce6">
            <text:p>104.69</text:p>
          </table:table-cell>
          <table:table-cell office:value-type="float" office:value="3.0810704447068082" table:formula="of:=([.G10]/[.F10])" table:style-name="ce6">
            <text:p>3.08</text:p>
          </table:table-cell>
          <table:table-cell office:value-type="float" office:value="7588.2828065263038" table:formula="of:=([.G10]/[.B10])" table:style-name="ce10">
            <text:p>7,588.2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5">
            <text:p>25</text:p>
          </table:table-cell>
          <table:table-cell office:value-type="float" office:value="606" table:style-name="ce5">
            <text:p>606</text:p>
          </table:table-cell>
          <table:table-cell office:value-type="float" office:value="39859" table:style-name="ce5">
            <text:p>39,859</text:p>
          </table:table-cell>
          <table:table-cell office:value-type="float" office:value="116254" table:formula="of:=[.I11]+[.J11]" table:style-name="ce17">
            <text:p>116,254</text:p>
          </table:table-cell>
          <table:table-cell office:value-type="float" office:value="11.409654836692972" table:formula="of:=([.G11]/[.$G$7])*100" table:style-name="ce6">
            <text:p>11.41</text:p>
          </table:table-cell>
          <table:table-cell office:value-type="float" office:value="56436" table:style-name="ce5">
            <text:p>56,436</text:p>
          </table:table-cell>
          <table:table-cell office:value-type="float" office:value="59818" table:style-name="ce5">
            <text:p>59,818</text:p>
          </table:table-cell>
          <table:table-cell office:value-type="float" office:value="94.346183423049922" table:formula="of:=([.I11]/[.J11])*100" table:style-name="ce6">
            <text:p>94.35</text:p>
          </table:table-cell>
          <table:table-cell office:value-type="float" office:value="2.9166311247146188" table:formula="of:=([.G11]/[.F11])" table:style-name="ce6">
            <text:p>2.92</text:p>
          </table:table-cell>
          <table:table-cell office:value-type="float" office:value="20380.42144384839" table:formula="of:=([.G11]/[.B11])" table:style-name="ce10">
            <text:p>20,380.4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5">
            <text:p>22</text:p>
          </table:table-cell>
          <table:table-cell office:value-type="float" office:value="595" table:style-name="ce5">
            <text:p>595</text:p>
          </table:table-cell>
          <table:table-cell office:value-type="float" office:value="36348" table:style-name="ce5">
            <text:p>36,348</text:p>
          </table:table-cell>
          <table:table-cell office:value-type="float" office:value="105863" table:formula="of:=[.I12]+[.J12]" table:style-name="ce17">
            <text:p>105,863</text:p>
          </table:table-cell>
          <table:table-cell office:value-type="float" office:value="10.38983854299059" table:formula="of:=([.G12]/[.$G$7])*100" table:style-name="ce6">
            <text:p>10.39</text:p>
          </table:table-cell>
          <table:table-cell office:value-type="float" office:value="51997" table:style-name="ce5">
            <text:p>51,997</text:p>
          </table:table-cell>
          <table:table-cell office:value-type="float" office:value="53866" table:style-name="ce5">
            <text:p>53,866</text:p>
          </table:table-cell>
          <table:table-cell office:value-type="float" office:value="96.530278840084648" table:formula="of:=([.I12]/[.J12])*100" table:style-name="ce6">
            <text:p>96.53</text:p>
          </table:table-cell>
          <table:table-cell office:value-type="float" office:value="2.9124848684934523" table:formula="of:=([.G12]/[.F12])" table:style-name="ce6">
            <text:p>2.91</text:p>
          </table:table-cell>
          <table:table-cell office:value-type="float" office:value="15544.999339216751" table:formula="of:=([.G12]/[.B12])" table:style-name="ce10">
            <text:p>15,545.0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5">
            <text:p>36</text:p>
          </table:table-cell>
          <table:table-cell office:value-type="float" office:value="835" table:style-name="ce5">
            <text:p>835</text:p>
          </table:table-cell>
          <table:table-cell office:value-type="float" office:value="51888" table:style-name="ce5">
            <text:p>51,888</text:p>
          </table:table-cell>
          <table:table-cell office:value-type="float" office:value="147103" table:formula="of:=[.I13]+[.J13]" table:style-name="ce17">
            <text:p>147,103</text:p>
          </table:table-cell>
          <table:table-cell office:value-type="float" office:value="14.437304999759546" table:formula="of:=([.G13]/[.$G$7])*100" table:style-name="ce6">
            <text:p>14.44</text:p>
          </table:table-cell>
          <table:table-cell office:value-type="float" office:value="71992" table:style-name="ce5">
            <text:p>71,992</text:p>
          </table:table-cell>
          <table:table-cell office:value-type="float" office:value="75111" table:style-name="ce5">
            <text:p>75,111</text:p>
          </table:table-cell>
          <table:table-cell office:value-type="float" office:value="95.847479064318136" table:formula="of:=([.I13]/[.J13])*100" table:style-name="ce6">
            <text:p>95.85</text:p>
          </table:table-cell>
          <table:table-cell office:value-type="float" office:value="2.8350100215849521" table:formula="of:=([.G13]/[.F13])" table:style-name="ce6">
            <text:p>2.84</text:p>
          </table:table-cell>
          <table:table-cell office:value-type="float" office:value="21203.730396678966" table:formula="of:=([.G13]/[.B13])" table:style-name="ce10">
            <text:p>21,203.7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5">
            <text:p>39</text:p>
          </table:table-cell>
          <table:table-cell office:value-type="float" office:value="897" table:style-name="ce5">
            <text:p>897</text:p>
          </table:table-cell>
          <table:table-cell office:value-type="float" office:value="61078" table:style-name="ce5">
            <text:p>61,078</text:p>
          </table:table-cell>
          <table:table-cell office:value-type="float" office:value="188084" table:formula="of:=[.I14]+[.J14]" table:style-name="ce17">
            <text:p>188,084</text:p>
          </table:table-cell>
          <table:table-cell office:value-type="float" office:value="18.459352110934343" table:formula="of:=([.G14]/[.$G$7])*100" table:style-name="ce6">
            <text:p>18.46</text:p>
          </table:table-cell>
          <table:table-cell office:value-type="float" office:value="92532" table:style-name="ce5">
            <text:p>92,532</text:p>
          </table:table-cell>
          <table:table-cell office:value-type="float" office:value="95552" table:style-name="ce5">
            <text:p>95,552</text:p>
          </table:table-cell>
          <table:table-cell office:value-type="float" office:value="96.839417280643005" table:formula="of:=([.I14]/[.J14])*100" table:style-name="ce6">
            <text:p>96.84</text:p>
          </table:table-cell>
          <table:table-cell office:value-type="float" office:value="3.0794066603359638" table:formula="of:=([.G14]/[.F14])" table:style-name="ce6">
            <text:p>3.08</text:p>
          </table:table-cell>
          <table:table-cell office:value-type="float" office:value="4720.1901286681205" table:formula="of:=([.G14]/[.B14])" table:style-name="ce10">
            <text:p>4,720.1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5">
            <text:p>25</text:p>
          </table:table-cell>
          <table:table-cell office:value-type="float" office:value="530" table:style-name="ce5">
            <text:p>530</text:p>
          </table:table-cell>
          <table:table-cell office:value-type="float" office:value="44947" table:style-name="ce5">
            <text:p>44,947</text:p>
          </table:table-cell>
          <table:table-cell office:value-type="float" office:value="138206" table:formula="of:=[.I15]+[.J15]" table:style-name="ce17">
            <text:p>138,206</text:p>
          </table:table-cell>
          <table:table-cell office:value-type="float" office:value="13.564116128133129" table:formula="of:=([.G15]/[.$G$7])*100" table:style-name="ce6">
            <text:p>13.56</text:p>
          </table:table-cell>
          <table:table-cell office:value-type="float" office:value="67345" table:style-name="ce5">
            <text:p>67,345</text:p>
          </table:table-cell>
          <table:table-cell office:value-type="float" office:value="70861" table:style-name="ce5">
            <text:p>70,861</text:p>
          </table:table-cell>
          <table:table-cell office:value-type="float" office:value="95.038173325242383" table:formula="of:=([.I15]/[.J15])*100" table:style-name="ce6">
            <text:p>95.04</text:p>
          </table:table-cell>
          <table:table-cell office:value-type="float" office:value="3.0748659532338087" table:formula="of:=([.G15]/[.F15])" table:style-name="ce6">
            <text:p>3.07</text:p>
          </table:table-cell>
          <table:table-cell office:value-type="float" office:value="4421.4883964962346" table:formula="of:=([.G15]/[.B15])" table:style-name="ce10">
            <text:p>4,421.4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5">
            <text:p>42</text:p>
          </table:table-cell>
          <table:table-cell office:value-type="float" office:value="886" table:style-name="ce5">
            <text:p>886</text:p>
          </table:table-cell>
          <table:table-cell office:value-type="float" office:value="73479" table:style-name="ce5">
            <text:p>73,479</text:p>
          </table:table-cell>
          <table:table-cell office:value-type="float" office:value="229329" table:formula="of:=[.I16]+[.J16]" table:style-name="ce17">
            <text:p>229,329</text:p>
          </table:table-cell>
          <table:table-cell office:value-type="float" office:value="22.507309288660714" table:formula="of:=([.G16]/[.$G$7])*100" table:style-name="ce6">
            <text:p>22.51</text:p>
          </table:table-cell>
          <table:table-cell office:value-type="float" office:value="112932" table:style-name="ce5">
            <text:p>112,932</text:p>
          </table:table-cell>
          <table:table-cell office:value-type="float" office:value="116397" table:style-name="ce5">
            <text:p>116,397</text:p>
          </table:table-cell>
          <table:table-cell office:value-type="float" office:value="97.023119152555481" table:formula="of:=([.I16]/[.J16])*100" table:style-name="ce6">
            <text:p>97.02</text:p>
          </table:table-cell>
          <table:table-cell office:value-type="float" office:value="3.1210141673131098" table:formula="of:=([.G16]/[.F16])" table:style-name="ce6">
            <text:p>3.12</text:p>
          </table:table-cell>
          <table:table-cell office:value-type="float" office:value="3657.3614827904066" table:formula="of:=([.G16]/[.B16])" table:style-name="ce10">
            <text:p>3,657.36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93年11月底" table:style-name="ta2">
        <table:table-column table:style-name="co3" table:number-columns-repeated="16384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九十<text:span text:style-name="T4"><text:s/></text:span>三年十一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9:.B16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9:.D16])" table:style-name="ce14">
            <text:p>214</text:p>
          </table:table-cell>
          <table:table-cell office:value-type="float" office:value="4985" table:formula="of:=SUM([.E9:.E16])" table:style-name="ce14">
            <text:p>4,985</text:p>
          </table:table-cell>
          <table:table-cell office:value-type="float" office:value="339196" table:formula="of:=SUM([.F9:.F16])" table:style-name="ce14">
            <text:p>339,196</text:p>
          </table:table-cell>
          <table:table-cell office:value-type="float" office:value="1020034" table:formula="of:=SUM([.G9:.G16])" table:style-name="ce14">
            <text:p>1,020,034</text:p>
          </table:table-cell>
          <table:table-cell office:value-type="float" office:value="100" table:style-name="ce13">
            <text:p>100.00</text:p>
          </table:table-cell>
          <table:table-cell office:value-type="float" office:value="501441" table:formula="of:=SUM([.I9:.I16])" table:style-name="ce14">
            <text:p>501,441</text:p>
          </table:table-cell>
          <table:table-cell office:value-type="float" office:value="518593" table:formula="of:=SUM([.J9:.J16])" table:style-name="ce14">
            <text:p>518,593</text:p>
          </table:table-cell>
          <table:table-cell office:value-type="float" office:value="96.692589371626696" table:formula="of:=([.I7]/[.J7])*100" table:style-name="ce13">
            <text:p>96.69</text:p>
          </table:table-cell>
          <table:table-cell office:value-type="float" office:value="3.0072111699430417" table:formula="of:=([.G7]/[.F7])" table:style-name="ce13">
            <text:p>3.01</text:p>
          </table:table-cell>
          <table:table-cell office:value-type="float" office:value="6241.5802664943558" table:formula="of:=([.G7]/[.B7])" table:style-name="ce15">
            <text:p>6,241.58</text:p>
          </table:table-cell>
          <table:table-cell table:number-columns-repeated="16371"/>
        </table:table-row>
        <table:table-row table:style-name="ro11">
          <table:table-cell table:style-name="ce4"/>
          <table:table-cell table:style-name="ce3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style-name="ce10"/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5">
            <text:p>8</text:p>
          </table:table-cell>
          <table:table-cell office:value-type="float" office:value="236" table:style-name="ce5">
            <text:p>236</text:p>
          </table:table-cell>
          <table:table-cell office:value-type="float" office:value="8223" table:style-name="ce5">
            <text:p>8,223</text:p>
          </table:table-cell>
          <table:table-cell office:value-type="float" office:value="23698" table:formula="of:=[.I9]+[.J9]" table:style-name="ce17">
            <text:p>23,698</text:p>
          </table:table-cell>
          <table:table-cell office:value-type="float" office:value="2.3232558914702843" table:formula="of:=([.G9]/[.$G$7])*100" table:style-name="ce6">
            <text:p>2.32</text:p>
          </table:table-cell>
          <table:table-cell office:value-type="float" office:value="11661" table:style-name="ce5">
            <text:p>11,661</text:p>
          </table:table-cell>
          <table:table-cell office:value-type="float" office:value="12037" table:style-name="ce23">
            <text:p>12,037</text:p>
          </table:table-cell>
          <table:table-cell office:value-type="float" office:value="96.876298080917167" table:formula="of:=([.I9]/[.J9])*100" table:style-name="ce6">
            <text:p>96.88</text:p>
          </table:table-cell>
          <table:table-cell office:value-type="float" office:value="2.8819165754590781" table:formula="of:=([.G9]/[.F9])" table:style-name="ce6">
            <text:p>2.88</text:p>
          </table:table-cell>
          <table:table-cell office:value-type="float" office:value="26920.368056344429" table:formula="of:=([.G9]/[.B9])" table:style-name="ce10">
            <text:p>26,920.3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5">
            <text:p>17</text:p>
          </table:table-cell>
          <table:table-cell office:value-type="float" office:value="400" table:style-name="ce5">
            <text:p>400</text:p>
          </table:table-cell>
          <table:table-cell office:value-type="float" office:value="22888" table:style-name="ce5">
            <text:p>22,888</text:p>
          </table:table-cell>
          <table:table-cell office:value-type="float" office:value="70453" table:formula="of:=[.I10]+[.J10]" table:style-name="ce17">
            <text:p>70,453</text:p>
          </table:table-cell>
          <table:table-cell office:value-type="float" office:value="6.9069266318573703" table:formula="of:=([.G10]/[.$G$7])*100" table:style-name="ce6">
            <text:p>6.91</text:p>
          </table:table-cell>
          <table:table-cell office:value-type="float" office:value="36036" table:style-name="ce5">
            <text:p>36,036</text:p>
          </table:table-cell>
          <table:table-cell office:value-type="float" office:value="34417" table:style-name="ce5">
            <text:p>34,417</text:p>
          </table:table-cell>
          <table:table-cell office:value-type="float" office:value="104.70407066275386" table:formula="of:=([.I10]/[.J10])*100" table:style-name="ce6">
            <text:p>104.70</text:p>
          </table:table-cell>
          <table:table-cell office:value-type="float" office:value="3.0781632296399861" table:formula="of:=([.G10]/[.F10])" table:style-name="ce6">
            <text:p>3.08</text:p>
          </table:table-cell>
          <table:table-cell office:value-type="float" office:value="7587.4212481826498" table:formula="of:=([.G10]/[.B10])" table:style-name="ce10">
            <text:p>7,587.4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5">
            <text:p>25</text:p>
          </table:table-cell>
          <table:table-cell office:value-type="float" office:value="606" table:style-name="ce5">
            <text:p>606</text:p>
          </table:table-cell>
          <table:table-cell office:value-type="float" office:value="39896" table:style-name="ce5">
            <text:p>39,896</text:p>
          </table:table-cell>
          <table:table-cell office:value-type="float" office:value="116222" table:formula="of:=[.I11]+[.J11]" table:style-name="ce17">
            <text:p>116,222</text:p>
          </table:table-cell>
          <table:table-cell office:value-type="float" office:value="11.393933927692606" table:formula="of:=([.G11]/[.$G$7])*100" table:style-name="ce6">
            <text:p>11.39</text:p>
          </table:table-cell>
          <table:table-cell office:value-type="float" office:value="56432" table:style-name="ce5">
            <text:p>56,432</text:p>
          </table:table-cell>
          <table:table-cell office:value-type="float" office:value="59790" table:style-name="ce5">
            <text:p>59,790</text:p>
          </table:table-cell>
          <table:table-cell office:value-type="float" office:value="94.383676200033449" table:formula="of:=([.I11]/[.J11])*100" table:style-name="ce6">
            <text:p>94.38</text:p>
          </table:table-cell>
          <table:table-cell office:value-type="float" office:value="2.9131241227190694" table:formula="of:=([.G11]/[.F11])" table:style-name="ce6">
            <text:p>2.91</text:p>
          </table:table-cell>
          <table:table-cell office:value-type="float" office:value="20374.811542372285" table:formula="of:=([.G11]/[.B11])" table:style-name="ce10">
            <text:p>20,374.8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5">
            <text:p>22</text:p>
          </table:table-cell>
          <table:table-cell office:value-type="float" office:value="595" table:style-name="ce5">
            <text:p>595</text:p>
          </table:table-cell>
          <table:table-cell office:value-type="float" office:value="36387" table:style-name="ce5">
            <text:p>36,387</text:p>
          </table:table-cell>
          <table:table-cell office:value-type="float" office:value="105904" table:formula="of:=[.I12]+[.J12]" table:style-name="ce17">
            <text:p>105,904</text:p>
          </table:table-cell>
          <table:table-cell office:value-type="float" office:value="10.382399018071947" table:formula="of:=([.G12]/[.$G$7])*100" table:style-name="ce6">
            <text:p>10.38</text:p>
          </table:table-cell>
          <table:table-cell office:value-type="float" office:value="52047" table:style-name="ce5">
            <text:p>52,047</text:p>
          </table:table-cell>
          <table:table-cell office:value-type="float" office:value="53857" table:style-name="ce5">
            <text:p>53,857</text:p>
          </table:table-cell>
          <table:table-cell office:value-type="float" office:value="96.639248379969175" table:formula="of:=([.I12]/[.J12])*100" table:style-name="ce6">
            <text:p>96.64</text:p>
          </table:table-cell>
          <table:table-cell office:value-type="float" office:value="2.9104900101684668" table:formula="of:=([.G12]/[.F12])" table:style-name="ce6">
            <text:p>2.91</text:p>
          </table:table-cell>
          <table:table-cell office:value-type="float" office:value="15551.01980881338" table:formula="of:=([.G12]/[.B12])" table:style-name="ce10">
            <text:p>15,551.0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5">
            <text:p>36</text:p>
          </table:table-cell>
          <table:table-cell office:value-type="float" office:value="835" table:style-name="ce5">
            <text:p>835</text:p>
          </table:table-cell>
          <table:table-cell office:value-type="float" office:value="51967" table:style-name="ce5">
            <text:p>51,967</text:p>
          </table:table-cell>
          <table:table-cell office:value-type="float" office:value="147217" table:formula="of:=[.I13]+[.J13]" table:style-name="ce17">
            <text:p>147,217</text:p>
          </table:table-cell>
          <table:table-cell office:value-type="float" office:value="14.432558130415259" table:formula="of:=([.G13]/[.$G$7])*100" table:style-name="ce6">
            <text:p>14.43</text:p>
          </table:table-cell>
          <table:table-cell office:value-type="float" office:value="72066" table:style-name="ce5">
            <text:p>72,066</text:p>
          </table:table-cell>
          <table:table-cell office:value-type="float" office:value="75151" table:style-name="ce5">
            <text:p>75,151</text:p>
          </table:table-cell>
          <table:table-cell office:value-type="float" office:value="95.894931537837152" table:formula="of:=([.I13]/[.J13])*100" table:style-name="ce6">
            <text:p>95.89</text:p>
          </table:table-cell>
          <table:table-cell office:value-type="float" office:value="2.832893951931033" table:formula="of:=([.G13]/[.F13])" table:style-name="ce6">
            <text:p>2.83</text:p>
          </table:table-cell>
          <table:table-cell office:value-type="float" office:value="21220.162592250923" table:formula="of:=([.G13]/[.B13])" table:style-name="ce10">
            <text:p>21,220.1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5">
            <text:p>39</text:p>
          </table:table-cell>
          <table:table-cell office:value-type="float" office:value="897" table:style-name="ce5">
            <text:p>897</text:p>
          </table:table-cell>
          <table:table-cell office:value-type="float" office:value="61274" table:style-name="ce5">
            <text:p>61,274</text:p>
          </table:table-cell>
          <table:table-cell office:value-type="float" office:value="188441" table:formula="of:=[.I14]+[.J14]" table:style-name="ce17">
            <text:p>188,441</text:p>
          </table:table-cell>
          <table:table-cell office:value-type="float" office:value="18.473992043402472" table:formula="of:=([.G14]/[.$G$7])*100" table:style-name="ce6">
            <text:p>18.47</text:p>
          </table:table-cell>
          <table:table-cell office:value-type="float" office:value="92701" table:style-name="ce5">
            <text:p>92,701</text:p>
          </table:table-cell>
          <table:table-cell office:value-type="float" office:value="95740" table:style-name="ce5">
            <text:p>95,740</text:p>
          </table:table-cell>
          <table:table-cell office:value-type="float" office:value="96.825778149153962" table:formula="of:=([.I14]/[.J14])*100" table:style-name="ce6">
            <text:p>96.83</text:p>
          </table:table-cell>
          <table:table-cell office:value-type="float" office:value="3.075382707184124" table:formula="of:=([.G14]/[.F14])" table:style-name="ce6">
            <text:p>3.08</text:p>
          </table:table-cell>
          <table:table-cell office:value-type="float" office:value="4729.1494653258615" table:formula="of:=([.G14]/[.B14])" table:style-name="ce10">
            <text:p>4,729.1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5">
            <text:p>25</text:p>
          </table:table-cell>
          <table:table-cell office:value-type="float" office:value="530" table:style-name="ce5">
            <text:p>530</text:p>
          </table:table-cell>
          <table:table-cell office:value-type="float" office:value="45001" table:style-name="ce5">
            <text:p>45,001</text:p>
          </table:table-cell>
          <table:table-cell office:value-type="float" office:value="138387" table:formula="of:=[.I15]+[.J15]" table:style-name="ce17">
            <text:p>138,387</text:p>
          </table:table-cell>
          <table:table-cell office:value-type="float" office:value="13.566900711152766" table:formula="of:=([.G15]/[.$G$7])*100" table:style-name="ce6">
            <text:p>13.57</text:p>
          </table:table-cell>
          <table:table-cell office:value-type="float" office:value="67416" table:style-name="ce5">
            <text:p>67,416</text:p>
          </table:table-cell>
          <table:table-cell office:value-type="float" office:value="70971" table:style-name="ce5">
            <text:p>70,971</text:p>
          </table:table-cell>
          <table:table-cell office:value-type="float" office:value="94.990911780868231" table:formula="of:=([.I15]/[.J15])*100" table:style-name="ce6">
            <text:p>94.99</text:p>
          </table:table-cell>
          <table:table-cell office:value-type="float" office:value="3.0751983289260241" table:formula="of:=([.G15]/[.F15])" table:style-name="ce6">
            <text:p>3.08</text:p>
          </table:table-cell>
          <table:table-cell office:value-type="float" office:value="4427.2789511737874" table:formula="of:=([.G15]/[.B15])" table:style-name="ce10">
            <text:p>4,427.2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5">
            <text:p>42</text:p>
          </table:table-cell>
          <table:table-cell office:value-type="float" office:value="886" table:style-name="ce5">
            <text:p>886</text:p>
          </table:table-cell>
          <table:table-cell office:value-type="float" office:value="73560" table:style-name="ce5">
            <text:p>73,560</text:p>
          </table:table-cell>
          <table:table-cell office:value-type="float" office:value="229712" table:formula="of:=[.I16]+[.J16]" table:style-name="ce17">
            <text:p>229,712</text:p>
          </table:table-cell>
          <table:table-cell office:value-type="float" office:value="22.520033645937293" table:formula="of:=([.G16]/[.$G$7])*100" table:style-name="ce6">
            <text:p>22.52</text:p>
          </table:table-cell>
          <table:table-cell office:value-type="float" office:value="113082" table:style-name="ce5">
            <text:p>113,082</text:p>
          </table:table-cell>
          <table:table-cell office:value-type="float" office:value="116630" table:style-name="ce5">
            <text:p>116,630</text:p>
          </table:table-cell>
          <table:table-cell office:value-type="float" office:value="96.957901054617167" table:formula="of:=([.I16]/[.J16])*100" table:style-name="ce6">
            <text:p>96.96</text:p>
          </table:table-cell>
          <table:table-cell office:value-type="float" office:value="3.1227841218053292" table:formula="of:=([.G16]/[.F16])" table:style-name="ce6">
            <text:p>3.12</text:p>
          </table:table-cell>
          <table:table-cell office:value-type="float" office:value="3663.4696045190531" table:formula="of:=([.G16]/[.B16])" table:style-name="ce10">
            <text:p>3,663.47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1048558" table:style-name="ro4">
          <table:table-cell table:number-columns-repeated="16384"/>
        </table:table-row>
      </table:table>
      <table:table table:name="93年12月底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九十<text:span text:style-name="T4"><text:s/></text:span>三年十二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9:.B16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9:.D16])" table:style-name="ce14">
            <text:p>214</text:p>
          </table:table-cell>
          <table:table-cell office:value-type="float" office:value="4985" table:formula="of:=SUM([.E9:.E16])" table:style-name="ce14">
            <text:p>4,985</text:p>
          </table:table-cell>
          <table:table-cell office:value-type="float" office:value="339730" table:formula="of:=SUM([.F9:.F16])" table:style-name="ce14">
            <text:p>339,730</text:p>
          </table:table-cell>
          <table:table-cell office:value-type="float" office:value="1021292" table:formula="of:=SUM([.G9:.G16])" table:style-name="ce14">
            <text:p>1,021,292</text:p>
          </table:table-cell>
          <table:table-cell office:value-type="float" office:value="100" table:style-name="ce13">
            <text:p>100.00</text:p>
          </table:table-cell>
          <table:table-cell office:value-type="float" office:value="502013" table:formula="of:=SUM([.I9:.I16])" table:style-name="ce14">
            <text:p>502,013</text:p>
          </table:table-cell>
          <table:table-cell office:value-type="float" office:value="519279" table:formula="of:=SUM([.J9:.J16])" table:style-name="ce14">
            <text:p>519,279</text:p>
          </table:table-cell>
          <table:table-cell office:value-type="float" office:value="96.675005151373355" table:formula="of:=([.I7]/[.J7])*100" table:style-name="ce13">
            <text:p>96.68</text:p>
          </table:table-cell>
          <table:table-cell office:value-type="float" office:value="3.0061872663585789" table:formula="of:=([.G7]/[.F7])" table:style-name="ce13">
            <text:p>3.01</text:p>
          </table:table-cell>
          <table:table-cell office:value-type="float" office:value="6249.277958899952" table:formula="of:=([.G7]/[.B7])" table:style-name="ce15">
            <text:p>6,249.28</text:p>
          </table:table-cell>
          <table:table-cell table:number-columns-repeated="16371"/>
        </table:table-row>
        <table:table-row table:style-name="ro11">
          <table:table-cell table:style-name="ce4"/>
          <table:table-cell table:style-name="ce3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style-name="ce10"/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5">
            <text:p>8</text:p>
          </table:table-cell>
          <table:table-cell office:value-type="float" office:value="236" table:style-name="ce5">
            <text:p>236</text:p>
          </table:table-cell>
          <table:table-cell office:value-type="float" office:value="8249" table:style-name="ce5">
            <text:p>8,249</text:p>
          </table:table-cell>
          <table:table-cell office:value-type="float" office:value="23762" table:formula="of:=[.I9]+[.J9]" table:style-name="ce17">
            <text:p>23,762</text:p>
          </table:table-cell>
          <table:table-cell office:value-type="float" office:value="2.3266607395338457" table:formula="of:=([.G9]/[.$G$7])*100" table:style-name="ce6">
            <text:p>2.33</text:p>
          </table:table-cell>
          <table:table-cell office:value-type="float" office:value="11692" table:style-name="ce5">
            <text:p>11,692</text:p>
          </table:table-cell>
          <table:table-cell office:value-type="float" office:value="12070" table:style-name="ce23">
            <text:p>12,070</text:p>
          </table:table-cell>
          <table:table-cell office:value-type="float" office:value="96.868268434134222" table:formula="of:=([.I9]/[.J9])*100" table:style-name="ce6">
            <text:p>96.87</text:p>
          </table:table-cell>
          <table:table-cell office:value-type="float" office:value="2.8805915868590133" table:formula="of:=([.G9]/[.F9])" table:style-name="ce6">
            <text:p>2.88</text:p>
          </table:table-cell>
          <table:table-cell office:value-type="float" office:value="26993.070544132683" table:formula="of:=([.G9]/[.B9])" table:style-name="ce10">
            <text:p>26,993.0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5">
            <text:p>17</text:p>
          </table:table-cell>
          <table:table-cell office:value-type="float" office:value="400" table:style-name="ce5">
            <text:p>400</text:p>
          </table:table-cell>
          <table:table-cell office:value-type="float" office:value="22919" table:style-name="ce5">
            <text:p>22,919</text:p>
          </table:table-cell>
          <table:table-cell office:value-type="float" office:value="70529" table:formula="of:=[.I10]+[.J10]" table:style-name="ce17">
            <text:p>70,529</text:p>
          </table:table-cell>
          <table:table-cell office:value-type="float" office:value="6.9058604199386657" table:formula="of:=([.G10]/[.$G$7])*100" table:style-name="ce6">
            <text:p>6.91</text:p>
          </table:table-cell>
          <table:table-cell office:value-type="float" office:value="36062" table:style-name="ce5">
            <text:p>36,062</text:p>
          </table:table-cell>
          <table:table-cell office:value-type="float" office:value="34467" table:style-name="ce5">
            <text:p>34,467</text:p>
          </table:table-cell>
          <table:table-cell office:value-type="float" office:value="104.62761481997273" table:formula="of:=([.I10]/[.J10])*100" table:style-name="ce6">
            <text:p>104.63</text:p>
          </table:table-cell>
          <table:table-cell office:value-type="float" office:value="3.0773157642130982" table:formula="of:=([.G10]/[.F10])" table:style-name="ce6">
            <text:p>3.08</text:p>
          </table:table-cell>
          <table:table-cell office:value-type="float" office:value="7595.6060524473633" table:formula="of:=([.G10]/[.B10])" table:style-name="ce10">
            <text:p>7,595.6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5">
            <text:p>25</text:p>
          </table:table-cell>
          <table:table-cell office:value-type="float" office:value="606" table:style-name="ce5">
            <text:p>606</text:p>
          </table:table-cell>
          <table:table-cell office:value-type="float" office:value="39982" table:style-name="ce5">
            <text:p>39,982</text:p>
          </table:table-cell>
          <table:table-cell office:value-type="float" office:value="116401" table:formula="of:=[.I11]+[.J11]" table:style-name="ce17">
            <text:p>116,401</text:p>
          </table:table-cell>
          <table:table-cell office:value-type="float" office:value="11.397426005491083" table:formula="of:=([.G11]/[.$G$7])*100" table:style-name="ce6">
            <text:p>11.40</text:p>
          </table:table-cell>
          <table:table-cell office:value-type="float" office:value="56528" table:style-name="ce5">
            <text:p>56,528</text:p>
          </table:table-cell>
          <table:table-cell office:value-type="float" office:value="59873" table:style-name="ce5">
            <text:p>59,873</text:p>
          </table:table-cell>
          <table:table-cell office:value-type="float" office:value="94.41317455280344" table:formula="of:=([.I11]/[.J11])*100" table:style-name="ce6">
            <text:p>94.41</text:p>
          </table:table-cell>
          <table:table-cell office:value-type="float" office:value="2.9113351007953581" table:formula="of:=([.G11]/[.F11])" table:style-name="ce6">
            <text:p>2.91</text:p>
          </table:table-cell>
          <table:table-cell office:value-type="float" office:value="20406.191928754251" table:formula="of:=([.G11]/[.B11])" table:style-name="ce10">
            <text:p>20,406.1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5">
            <text:p>22</text:p>
          </table:table-cell>
          <table:table-cell office:value-type="float" office:value="595" table:style-name="ce5">
            <text:p>595</text:p>
          </table:table-cell>
          <table:table-cell office:value-type="float" office:value="36414" table:style-name="ce5">
            <text:p>36,414</text:p>
          </table:table-cell>
          <table:table-cell office:value-type="float" office:value="105943" table:formula="of:=[.I12]+[.J12]" table:style-name="ce17">
            <text:p>105,943</text:p>
          </table:table-cell>
          <table:table-cell office:value-type="float" office:value="10.373428950779992" table:formula="of:=([.G12]/[.$G$7])*100" table:style-name="ce6">
            <text:p>10.37</text:p>
          </table:table-cell>
          <table:table-cell office:value-type="float" office:value="52039" table:style-name="ce5">
            <text:p>52,039</text:p>
          </table:table-cell>
          <table:table-cell office:value-type="float" office:value="53904" table:style-name="ce5">
            <text:p>53,904</text:p>
          </table:table-cell>
          <table:table-cell office:value-type="float" office:value="96.540145443751854" table:formula="of:=([.I12]/[.J12])*100" table:style-name="ce6">
            <text:p>96.54</text:p>
          </table:table-cell>
          <table:table-cell office:value-type="float" office:value="2.9094029768770255" table:formula="of:=([.G12]/[.F12])" table:style-name="ce6">
            <text:p>2.91</text:p>
          </table:table-cell>
          <table:table-cell office:value-type="float" office:value="15556.74659696627" table:formula="of:=([.G12]/[.B12])" table:style-name="ce10">
            <text:p>15,556.7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5">
            <text:p>36</text:p>
          </table:table-cell>
          <table:table-cell office:value-type="float" office:value="835" table:style-name="ce5">
            <text:p>835</text:p>
          </table:table-cell>
          <table:table-cell office:value-type="float" office:value="52039" table:style-name="ce5">
            <text:p>52,039</text:p>
          </table:table-cell>
          <table:table-cell office:value-type="float" office:value="147249" table:formula="of:=[.I13]+[.J13]" table:style-name="ce17">
            <text:p>147,249</text:p>
          </table:table-cell>
          <table:table-cell office:value-type="float" office:value="14.417913779800488" table:formula="of:=([.G13]/[.$G$7])*100" table:style-name="ce6">
            <text:p>14.42</text:p>
          </table:table-cell>
          <table:table-cell office:value-type="float" office:value="72114" table:style-name="ce5">
            <text:p>72,114</text:p>
          </table:table-cell>
          <table:table-cell office:value-type="float" office:value="75135" table:style-name="ce5">
            <text:p>75,135</text:p>
          </table:table-cell>
          <table:table-cell office:value-type="float" office:value="95.979237372729088" table:formula="of:=([.I13]/[.J13])*100" table:style-name="ce6">
            <text:p>95.98</text:p>
          </table:table-cell>
          <table:table-cell office:value-type="float" office:value="2.8295893464516997" table:formula="of:=([.G13]/[.F13])" table:style-name="ce6">
            <text:p>2.83</text:p>
          </table:table-cell>
          <table:table-cell office:value-type="float" office:value="21224.775138376386" table:formula="of:=([.G13]/[.B13])" table:style-name="ce10">
            <text:p>21,224.7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5">
            <text:p>39</text:p>
          </table:table-cell>
          <table:table-cell office:value-type="float" office:value="897" table:style-name="ce5">
            <text:p>897</text:p>
          </table:table-cell>
          <table:table-cell office:value-type="float" office:value="61363" table:style-name="ce5">
            <text:p>61,363</text:p>
          </table:table-cell>
          <table:table-cell office:value-type="float" office:value="188656" table:formula="of:=[.I14]+[.J14]" table:style-name="ce17">
            <text:p>188,656</text:p>
          </table:table-cell>
          <table:table-cell office:value-type="float" office:value="18.472288042988687" table:formula="of:=([.G14]/[.$G$7])*100" table:style-name="ce6">
            <text:p>18.47</text:p>
          </table:table-cell>
          <table:table-cell office:value-type="float" office:value="92791" table:style-name="ce5">
            <text:p>92,791</text:p>
          </table:table-cell>
          <table:table-cell office:value-type="float" office:value="95865" table:style-name="ce5">
            <text:p>95,865</text:p>
          </table:table-cell>
          <table:table-cell office:value-type="float" office:value="96.793407395817027" table:formula="of:=([.I14]/[.J14])*100" table:style-name="ce6">
            <text:p>96.79</text:p>
          </table:table-cell>
          <table:table-cell office:value-type="float" office:value="3.0744259570099244" table:formula="of:=([.G14]/[.F14])" table:style-name="ce6">
            <text:p>3.07</text:p>
          </table:table-cell>
          <table:table-cell office:value-type="float" office:value="4734.5451442653975" table:formula="of:=([.G14]/[.B14])" table:style-name="ce10">
            <text:p>4,734.5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5">
            <text:p>25</text:p>
          </table:table-cell>
          <table:table-cell office:value-type="float" office:value="530" table:style-name="ce5">
            <text:p>530</text:p>
          </table:table-cell>
          <table:table-cell office:value-type="float" office:value="45046" table:style-name="ce5">
            <text:p>45,046</text:p>
          </table:table-cell>
          <table:table-cell office:value-type="float" office:value="138674" table:formula="of:=[.I15]+[.J15]" table:style-name="ce17">
            <text:p>138,674</text:p>
          </table:table-cell>
          <table:table-cell office:value-type="float" office:value="13.578291027443671" table:formula="of:=([.G15]/[.$G$7])*100" table:style-name="ce6">
            <text:p>13.58</text:p>
          </table:table-cell>
          <table:table-cell office:value-type="float" office:value="67560" table:style-name="ce5">
            <text:p>67,560</text:p>
          </table:table-cell>
          <table:table-cell office:value-type="float" office:value="71114" table:style-name="ce5">
            <text:p>71,114</text:p>
          </table:table-cell>
          <table:table-cell office:value-type="float" office:value="95.002390527884799" table:formula="of:=([.I15]/[.J15])*100" table:style-name="ce6">
            <text:p>95.00</text:p>
          </table:table-cell>
          <table:table-cell office:value-type="float" office:value="3.07849753585224" table:formula="of:=([.G15]/[.F15])" table:style-name="ce6">
            <text:p>3.08</text:p>
          </table:table-cell>
          <table:table-cell office:value-type="float" office:value="4436.4606594194092" table:formula="of:=([.G15]/[.B15])" table:style-name="ce10">
            <text:p>4,436.4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5">
            <text:p>42</text:p>
          </table:table-cell>
          <table:table-cell office:value-type="float" office:value="886" table:style-name="ce5">
            <text:p>886</text:p>
          </table:table-cell>
          <table:table-cell office:value-type="float" office:value="73718" table:style-name="ce5">
            <text:p>73,718</text:p>
          </table:table-cell>
          <table:table-cell office:value-type="float" office:value="230078" table:formula="of:=[.I16]+[.J16]" table:style-name="ce17">
            <text:p>230,078</text:p>
          </table:table-cell>
          <table:table-cell office:value-type="float" office:value="22.52813103402357" table:formula="of:=([.G16]/[.$G$7])*100" table:style-name="ce6">
            <text:p>22.53</text:p>
          </table:table-cell>
          <table:table-cell office:value-type="float" office:value="113227" table:style-name="ce5">
            <text:p>113,227</text:p>
          </table:table-cell>
          <table:table-cell office:value-type="float" office:value="116851" table:style-name="ce5">
            <text:p>116,851</text:p>
          </table:table-cell>
          <table:table-cell office:value-type="float" office:value="96.898614474844038" table:formula="of:=([.I16]/[.J16])*100" table:style-name="ce6">
            <text:p>96.90</text:p>
          </table:table-cell>
          <table:table-cell office:value-type="float" office:value="3.1210559157871889" table:formula="of:=([.G16]/[.F16])" table:style-name="ce6">
            <text:p>3.12</text:p>
          </table:table-cell>
          <table:table-cell office:value-type="float" office:value="3669.3066085730597" table:formula="of:=([.G16]/[.B16])" table:style-name="ce10">
            <text:p>3,669.31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94年1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九十四年一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9:.B16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9:.D16])" table:style-name="ce14">
            <text:p>214</text:p>
          </table:table-cell>
          <table:table-cell office:value-type="float" office:value="4987" table:formula="of:=SUM([.E9:.E16])" table:style-name="ce14">
            <text:p>4,987</text:p>
          </table:table-cell>
          <table:table-cell office:value-type="float" office:value="340317" table:formula="of:=SUM([.F9:.F16])" table:style-name="ce14">
            <text:p>340,317</text:p>
          </table:table-cell>
          <table:table-cell office:value-type="float" office:value="1022297" table:formula="of:=SUM([.G9:.G16])" table:style-name="ce14">
            <text:p>1,022,297</text:p>
          </table:table-cell>
          <table:table-cell office:value-type="float" office:value="100" table:style-name="ce13">
            <text:p>100.00</text:p>
          </table:table-cell>
          <table:table-cell office:value-type="float" office:value="502524" table:formula="of:=SUM([.I9:.I16])" table:style-name="ce14">
            <text:p>502,524</text:p>
          </table:table-cell>
          <table:table-cell office:value-type="float" office:value="519773" table:formula="of:=SUM([.J9:.J16])" table:style-name="ce14">
            <text:p>519,773</text:p>
          </table:table-cell>
          <table:table-cell office:value-type="float" office:value="96.681435934532956" table:formula="of:=([.I7]/[.J7])*100" table:style-name="ce13">
            <text:p>96.68</text:p>
          </table:table-cell>
          <table:table-cell office:value-type="float" office:value="3.0039551359467791" table:formula="of:=([.G7]/[.F7])" table:style-name="ce13">
            <text:p>3.00</text:p>
          </table:table-cell>
          <table:table-cell office:value-type="float" office:value="6255.4275462351061" table:formula="of:=([.G7]/[.B7])" table:style-name="ce15">
            <text:p>6,255.43</text:p>
          </table:table-cell>
          <table:table-cell table:number-columns-repeated="16371"/>
        </table:table-row>
        <table:table-row table:style-name="ro11">
          <table:table-cell table:style-name="ce4"/>
          <table:table-cell table:style-name="ce3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style-name="ce10"/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5">
            <text:p>8</text:p>
          </table:table-cell>
          <table:table-cell office:value-type="float" office:value="236" table:style-name="ce5">
            <text:p>236</text:p>
          </table:table-cell>
          <table:table-cell office:value-type="float" office:value="8271" table:style-name="ce5">
            <text:p>8,271</text:p>
          </table:table-cell>
          <table:table-cell office:value-type="float" office:value="23794" table:formula="of:=[.I9]+[.J9]" table:style-name="ce17">
            <text:p>23,794</text:p>
          </table:table-cell>
          <table:table-cell office:value-type="float" office:value="2.3275036510916105" table:formula="of:=([.G9]/[.$G$7])*100" table:style-name="ce6">
            <text:p>2.33</text:p>
          </table:table-cell>
          <table:table-cell office:value-type="float" office:value="11712" table:style-name="ce5">
            <text:p>11,712</text:p>
          </table:table-cell>
          <table:table-cell office:value-type="float" office:value="12082" table:style-name="ce23">
            <text:p>12,082</text:p>
          </table:table-cell>
          <table:table-cell office:value-type="float" office:value="96.937593113722897" table:formula="of:=([.I9]/[.J9])*100" table:style-name="ce6">
            <text:p>96.94</text:p>
          </table:table-cell>
          <table:table-cell office:value-type="float" office:value="2.8767984524241323" table:formula="of:=([.G9]/[.F9])" table:style-name="ce6">
            <text:p>2.88</text:p>
          </table:table-cell>
          <table:table-cell office:value-type="float" office:value="27029.421788026812" table:formula="of:=([.G9]/[.B9])" table:style-name="ce10">
            <text:p>27,029.4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5">
            <text:p>17</text:p>
          </table:table-cell>
          <table:table-cell office:value-type="float" office:value="402" table:style-name="ce5">
            <text:p>402</text:p>
          </table:table-cell>
          <table:table-cell office:value-type="float" office:value="22945" table:style-name="ce5">
            <text:p>22,945</text:p>
          </table:table-cell>
          <table:table-cell office:value-type="float" office:value="70517" table:formula="of:=[.I10]+[.J10]" table:style-name="ce17">
            <text:p>70,517</text:p>
          </table:table-cell>
          <table:table-cell office:value-type="float" office:value="6.8978975777098048" table:formula="of:=([.G10]/[.$G$7])*100" table:style-name="ce6">
            <text:p>6.90</text:p>
          </table:table-cell>
          <table:table-cell office:value-type="float" office:value="36081" table:style-name="ce5">
            <text:p>36,081</text:p>
          </table:table-cell>
          <table:table-cell office:value-type="float" office:value="34436" table:style-name="ce5">
            <text:p>34,436</text:p>
          </table:table-cell>
          <table:table-cell office:value-type="float" office:value="104.77697758160065" table:formula="of:=([.I10]/[.J10])*100" table:style-name="ce6">
            <text:p>104.78</text:p>
          </table:table-cell>
          <table:table-cell office:value-type="float" office:value="3.0733057310960992" table:formula="of:=([.G10]/[.F10])" table:style-name="ce6">
            <text:p>3.07</text:p>
          </table:table-cell>
          <table:table-cell office:value-type="float" office:value="7594.3137149318827" table:formula="of:=([.G10]/[.B10])" table:style-name="ce10">
            <text:p>7,594.3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5">
            <text:p>25</text:p>
          </table:table-cell>
          <table:table-cell office:value-type="float" office:value="606" table:style-name="ce5">
            <text:p>606</text:p>
          </table:table-cell>
          <table:table-cell office:value-type="float" office:value="39991" table:style-name="ce5">
            <text:p>39,991</text:p>
          </table:table-cell>
          <table:table-cell office:value-type="float" office:value="116348" table:formula="of:=[.I11]+[.J11]" table:style-name="ce17">
            <text:p>116,348</text:p>
          </table:table-cell>
          <table:table-cell office:value-type="float" office:value="11.381037017618167" table:formula="of:=([.G11]/[.$G$7])*100" table:style-name="ce6">
            <text:p>11.38</text:p>
          </table:table-cell>
          <table:table-cell office:value-type="float" office:value="56515" table:style-name="ce5">
            <text:p>56,515</text:p>
          </table:table-cell>
          <table:table-cell office:value-type="float" office:value="59833" table:style-name="ce5">
            <text:p>59,833</text:p>
          </table:table-cell>
          <table:table-cell office:value-type="float" office:value="94.454565206491409" table:formula="of:=([.I11]/[.J11])*100" table:style-name="ce6">
            <text:p>94.45</text:p>
          </table:table-cell>
          <table:table-cell office:value-type="float" office:value="2.9093546047860768" table:formula="of:=([.G11]/[.F11])" table:style-name="ce6">
            <text:p>2.91</text:p>
          </table:table-cell>
          <table:table-cell office:value-type="float" office:value="20396.90052943445" table:formula="of:=([.G11]/[.B11])" table:style-name="ce10">
            <text:p>20,396.9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5">
            <text:p>22</text:p>
          </table:table-cell>
          <table:table-cell office:value-type="float" office:value="595" table:style-name="ce5">
            <text:p>595</text:p>
          </table:table-cell>
          <table:table-cell office:value-type="float" office:value="36452" table:style-name="ce5">
            <text:p>36,452</text:p>
          </table:table-cell>
          <table:table-cell office:value-type="float" office:value="105918" table:formula="of:=[.I12]+[.J12]" table:style-name="ce17">
            <text:p>105,918</text:p>
          </table:table-cell>
          <table:table-cell office:value-type="float" office:value="10.360785564273396" table:formula="of:=([.G12]/[.$G$7])*100" table:style-name="ce6">
            <text:p>10.36</text:p>
          </table:table-cell>
          <table:table-cell office:value-type="float" office:value="52039" table:style-name="ce5">
            <text:p>52,039</text:p>
          </table:table-cell>
          <table:table-cell office:value-type="float" office:value="53879" table:style-name="ce5">
            <text:p>53,879</text:p>
          </table:table-cell>
          <table:table-cell office:value-type="float" office:value="96.584940329256298" table:formula="of:=([.I12]/[.J12])*100" table:style-name="ce6">
            <text:p>96.58</text:p>
          </table:table-cell>
          <table:table-cell office:value-type="float" office:value="2.9056841874245585" table:formula="of:=([.G12]/[.F12])" table:style-name="ce6">
            <text:p>2.91</text:p>
          </table:table-cell>
          <table:table-cell office:value-type="float" office:value="15553.075578919545" table:formula="of:=([.G12]/[.B12])" table:style-name="ce10">
            <text:p>15,553.0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5">
            <text:p>36</text:p>
          </table:table-cell>
          <table:table-cell office:value-type="float" office:value="835" table:style-name="ce5">
            <text:p>835</text:p>
          </table:table-cell>
          <table:table-cell office:value-type="float" office:value="52140" table:style-name="ce5">
            <text:p>52,140</text:p>
          </table:table-cell>
          <table:table-cell office:value-type="float" office:value="147454" table:formula="of:=[.I13]+[.J13]" table:style-name="ce17">
            <text:p>147,454</text:p>
          </table:table-cell>
          <table:table-cell office:value-type="float" office:value="14.423792694295297" table:formula="of:=([.G13]/[.$G$7])*100" table:style-name="ce6">
            <text:p>14.42</text:p>
          </table:table-cell>
          <table:table-cell office:value-type="float" office:value="72197" table:style-name="ce5">
            <text:p>72,197</text:p>
          </table:table-cell>
          <table:table-cell office:value-type="float" office:value="75257" table:style-name="ce5">
            <text:p>75,257</text:p>
          </table:table-cell>
          <table:table-cell office:value-type="float" office:value="95.933933056061221" table:formula="of:=([.I13]/[.J13])*100" table:style-name="ce6">
            <text:p>95.93</text:p>
          </table:table-cell>
          <table:table-cell office:value-type="float" office:value="2.8280398925968546" table:formula="of:=([.G13]/[.F13])" table:style-name="ce6">
            <text:p>2.83</text:p>
          </table:table-cell>
          <table:table-cell office:value-type="float" office:value="21254.32426199262" table:formula="of:=([.G13]/[.B13])" table:style-name="ce10">
            <text:p>21,254.3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5">
            <text:p>39</text:p>
          </table:table-cell>
          <table:table-cell office:value-type="float" office:value="897" table:style-name="ce5">
            <text:p>897</text:p>
          </table:table-cell>
          <table:table-cell office:value-type="float" office:value="61634" table:style-name="ce5">
            <text:p>61,634</text:p>
          </table:table-cell>
          <table:table-cell office:value-type="float" office:value="189223" table:formula="of:=[.I14]+[.J14]" table:style-name="ce17">
            <text:p>189,223</text:p>
          </table:table-cell>
          <table:table-cell office:value-type="float" office:value="18.509591635307547" table:formula="of:=([.G14]/[.$G$7])*100" table:style-name="ce6">
            <text:p>18.51</text:p>
          </table:table-cell>
          <table:table-cell office:value-type="float" office:value="93069" table:style-name="ce5">
            <text:p>93,069</text:p>
          </table:table-cell>
          <table:table-cell office:value-type="float" office:value="96154" table:style-name="ce5">
            <text:p>96,154</text:p>
          </table:table-cell>
          <table:table-cell office:value-type="float" office:value="96.791605133431787" table:formula="of:=([.I14]/[.J14])*100" table:style-name="ce6">
            <text:p>96.79</text:p>
          </table:table-cell>
          <table:table-cell office:value-type="float" office:value="3.0701074082486941" table:formula="of:=([.G14]/[.F14])" table:style-name="ce6">
            <text:p>3.07</text:p>
          </table:table-cell>
          <table:table-cell office:value-type="float" office:value="4748.7746789571029" table:formula="of:=([.G14]/[.B14])" table:style-name="ce10">
            <text:p>4,748.7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5">
            <text:p>25</text:p>
          </table:table-cell>
          <table:table-cell office:value-type="float" office:value="530" table:style-name="ce5">
            <text:p>530</text:p>
          </table:table-cell>
          <table:table-cell office:value-type="float" office:value="45030" table:style-name="ce5">
            <text:p>45,030</text:p>
          </table:table-cell>
          <table:table-cell office:value-type="float" office:value="138549" table:formula="of:=[.I15]+[.J15]" table:style-name="ce17">
            <text:p>138,549</text:p>
          </table:table-cell>
          <table:table-cell office:value-type="float" office:value="13.552715111166325" table:formula="of:=([.G15]/[.$G$7])*100" table:style-name="ce6">
            <text:p>13.55</text:p>
          </table:table-cell>
          <table:table-cell office:value-type="float" office:value="67488" table:style-name="ce5">
            <text:p>67,488</text:p>
          </table:table-cell>
          <table:table-cell office:value-type="float" office:value="71061" table:style-name="ce5">
            <text:p>71,061</text:p>
          </table:table-cell>
          <table:table-cell office:value-type="float" office:value="94.971925528771052" table:formula="of:=([.I15]/[.J15])*100" table:style-name="ce6">
            <text:p>94.97</text:p>
          </table:table-cell>
          <table:table-cell office:value-type="float" office:value="3.076815456362425" table:formula="of:=([.G15]/[.F15])" table:style-name="ce6">
            <text:p>3.08</text:p>
          </table:table-cell>
          <table:table-cell office:value-type="float" office:value="4432.4616575702703" table:formula="of:=([.G15]/[.B15])" table:style-name="ce10">
            <text:p>4,432.4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5">
            <text:p>42</text:p>
          </table:table-cell>
          <table:table-cell office:value-type="float" office:value="886" table:style-name="ce5">
            <text:p>886</text:p>
          </table:table-cell>
          <table:table-cell office:value-type="float" office:value="73854" table:style-name="ce5">
            <text:p>73,854</text:p>
          </table:table-cell>
          <table:table-cell office:value-type="float" office:value="230494" table:formula="of:=[.I16]+[.J16]" table:style-name="ce17">
            <text:p>230,494</text:p>
          </table:table-cell>
          <table:table-cell office:value-type="float" office:value="22.546676748537852" table:formula="of:=([.G16]/[.$G$7])*100" table:style-name="ce6">
            <text:p>22.55</text:p>
          </table:table-cell>
          <table:table-cell office:value-type="float" office:value="113423" table:style-name="ce5">
            <text:p>113,423</text:p>
          </table:table-cell>
          <table:table-cell office:value-type="float" office:value="117071" table:style-name="ce5">
            <text:p>117,071</text:p>
          </table:table-cell>
          <table:table-cell office:value-type="float" office:value="96.883942223095389" table:formula="of:=([.I16]/[.J16])*100" table:style-name="ce6">
            <text:p>96.88</text:p>
          </table:table-cell>
          <table:table-cell office:value-type="float" office:value="3.1209413166517725" table:formula="of:=([.G16]/[.F16])" table:style-name="ce6">
            <text:p>3.12</text:p>
          </table:table-cell>
          <table:table-cell office:value-type="float" office:value="3675.9410175524772" table:formula="of:=([.G16]/[.B16])" table:style-name="ce10">
            <text:p>3,675.94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94年2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九十四年二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9:.B16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9:.D16])" table:style-name="ce14">
            <text:p>214</text:p>
          </table:table-cell>
          <table:table-cell office:value-type="float" office:value="4987" table:formula="of:=SUM([.E9:.E16])" table:style-name="ce14">
            <text:p>4,987</text:p>
          </table:table-cell>
          <table:table-cell office:value-type="float" office:value="340748" table:formula="of:=SUM([.F9:.F16])" table:style-name="ce14">
            <text:p>340,748</text:p>
          </table:table-cell>
          <table:table-cell office:value-type="float" office:value="1023048" table:formula="of:=SUM([.G9:.G16])" table:style-name="ce14">
            <text:p>1,023,048</text:p>
          </table:table-cell>
          <table:table-cell office:value-type="float" office:value="100" table:style-name="ce13">
            <text:p>100.00</text:p>
          </table:table-cell>
          <table:table-cell office:value-type="float" office:value="502901" table:formula="of:=SUM([.I9:.I16])" table:style-name="ce14">
            <text:p>502,901</text:p>
          </table:table-cell>
          <table:table-cell office:value-type="float" office:value="520147" table:formula="of:=SUM([.J9:.J16])" table:style-name="ce14">
            <text:p>520,147</text:p>
          </table:table-cell>
          <table:table-cell office:value-type="float" office:value="96.684398833406718" table:formula="of:=([.I7]/[.J7])*100" table:style-name="ce13">
            <text:p>96.68</text:p>
          </table:table-cell>
          <table:table-cell office:value-type="float" office:value="3.0023595149494642" table:formula="of:=([.G7]/[.F7])" table:style-name="ce13">
            <text:p>3.00</text:p>
          </table:table-cell>
          <table:table-cell office:value-type="float" office:value="6260.0229095074455" table:formula="of:=([.G7]/[.B7])" table:style-name="ce15">
            <text:p>6,260.02</text:p>
          </table:table-cell>
          <table:table-cell table:number-columns-repeated="16371"/>
        </table:table-row>
        <table:table-row table:style-name="ro11">
          <table:table-cell table:style-name="ce4"/>
          <table:table-cell table:style-name="ce3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style-name="ce10"/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5">
            <text:p>8</text:p>
          </table:table-cell>
          <table:table-cell office:value-type="float" office:value="236" table:style-name="ce5">
            <text:p>236</text:p>
          </table:table-cell>
          <table:table-cell office:value-type="float" office:value="8271" table:style-name="ce5">
            <text:p>8,271</text:p>
          </table:table-cell>
          <table:table-cell office:value-type="float" office:value="23788" table:formula="of:=[.I9]+[.J9]" table:style-name="ce17">
            <text:p>23,788</text:p>
          </table:table-cell>
          <table:table-cell office:value-type="float" office:value="2.3252085923632126" table:formula="of:=([.G9]/[.$G$7])*100" table:style-name="ce6">
            <text:p>2.33</text:p>
          </table:table-cell>
          <table:table-cell office:value-type="float" office:value="11716" table:style-name="ce5">
            <text:p>11,716</text:p>
          </table:table-cell>
          <table:table-cell office:value-type="float" office:value="12072" table:style-name="ce23">
            <text:p>12,072</text:p>
          </table:table-cell>
          <table:table-cell office:value-type="float" office:value="97.051027170311471" table:formula="of:=([.I9]/[.J9])*100" table:style-name="ce6">
            <text:p>97.05</text:p>
          </table:table-cell>
          <table:table-cell office:value-type="float" office:value="2.8760730262362473" table:formula="of:=([.G9]/[.F9])" table:style-name="ce6">
            <text:p>2.88</text:p>
          </table:table-cell>
          <table:table-cell office:value-type="float" office:value="27022.60592979666" table:formula="of:=([.G9]/[.B9])" table:style-name="ce10">
            <text:p>27,022.6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5">
            <text:p>17</text:p>
          </table:table-cell>
          <table:table-cell office:value-type="float" office:value="402" table:style-name="ce5">
            <text:p>402</text:p>
          </table:table-cell>
          <table:table-cell office:value-type="float" office:value="22973" table:style-name="ce5">
            <text:p>22,973</text:p>
          </table:table-cell>
          <table:table-cell office:value-type="float" office:value="70555" table:formula="of:=[.I10]+[.J10]" table:style-name="ce17">
            <text:p>70,555</text:p>
          </table:table-cell>
          <table:table-cell office:value-type="float" office:value="6.8965483535474377" table:formula="of:=([.G10]/[.$G$7])*100" table:style-name="ce6">
            <text:p>6.90</text:p>
          </table:table-cell>
          <table:table-cell office:value-type="float" office:value="36104" table:style-name="ce5">
            <text:p>36,104</text:p>
          </table:table-cell>
          <table:table-cell office:value-type="float" office:value="34451" table:style-name="ce5">
            <text:p>34,451</text:p>
          </table:table-cell>
          <table:table-cell office:value-type="float" office:value="104.79811906766132" table:formula="of:=([.I10]/[.J10])*100" table:style-name="ce6">
            <text:p>104.80</text:p>
          </table:table-cell>
          <table:table-cell office:value-type="float" office:value="3.0712140338658425" table:formula="of:=([.G10]/[.F10])" table:style-name="ce6">
            <text:p>3.07</text:p>
          </table:table-cell>
          <table:table-cell office:value-type="float" office:value="7598.406117064239" table:formula="of:=([.G10]/[.B10])" table:style-name="ce10">
            <text:p>7,598.4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5">
            <text:p>25</text:p>
          </table:table-cell>
          <table:table-cell office:value-type="float" office:value="606" table:style-name="ce5">
            <text:p>606</text:p>
          </table:table-cell>
          <table:table-cell office:value-type="float" office:value="40056" table:style-name="ce5">
            <text:p>40,056</text:p>
          </table:table-cell>
          <table:table-cell office:value-type="float" office:value="116510" table:formula="of:=[.I11]+[.J11]" table:style-name="ce17">
            <text:p>116,510</text:p>
          </table:table-cell>
          <table:table-cell office:value-type="float" office:value="11.388517449816627" table:formula="of:=([.G11]/[.$G$7])*100" table:style-name="ce6">
            <text:p>11.39</text:p>
          </table:table-cell>
          <table:table-cell office:value-type="float" office:value="56573" table:style-name="ce5">
            <text:p>56,573</text:p>
          </table:table-cell>
          <table:table-cell office:value-type="float" office:value="59937" table:style-name="ce5">
            <text:p>59,937</text:p>
          </table:table-cell>
          <table:table-cell office:value-type="float" office:value="94.387440145486096" table:formula="of:=([.I11]/[.J11])*100" table:style-name="ce6">
            <text:p>94.39</text:p>
          </table:table-cell>
          <table:table-cell office:value-type="float" office:value="2.908677851008588" table:formula="of:=([.G11]/[.F11])" table:style-name="ce6">
            <text:p>2.91</text:p>
          </table:table-cell>
          <table:table-cell office:value-type="float" office:value="20425.300655657233" table:formula="of:=([.G11]/[.B11])" table:style-name="ce10">
            <text:p>20,425.3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5">
            <text:p>22</text:p>
          </table:table-cell>
          <table:table-cell office:value-type="float" office:value="595" table:style-name="ce5">
            <text:p>595</text:p>
          </table:table-cell>
          <table:table-cell office:value-type="float" office:value="36481" table:style-name="ce5">
            <text:p>36,481</text:p>
          </table:table-cell>
          <table:table-cell office:value-type="float" office:value="105957" table:formula="of:=[.I12]+[.J12]" table:style-name="ce17">
            <text:p>105,957</text:p>
          </table:table-cell>
          <table:table-cell office:value-type="float" office:value="10.356992047293968" table:formula="of:=([.G12]/[.$G$7])*100" table:style-name="ce6">
            <text:p>10.36</text:p>
          </table:table-cell>
          <table:table-cell office:value-type="float" office:value="52083" table:style-name="ce5">
            <text:p>52,083</text:p>
          </table:table-cell>
          <table:table-cell office:value-type="float" office:value="53874" table:style-name="ce5">
            <text:p>53,874</text:p>
          </table:table-cell>
          <table:table-cell office:value-type="float" office:value="96.675576344804554" table:formula="of:=([.I12]/[.J12])*100" table:style-name="ce6">
            <text:p>96.68</text:p>
          </table:table-cell>
          <table:table-cell office:value-type="float" office:value="2.9044434088977824" table:formula="of:=([.G12]/[.F12])" table:style-name="ce6">
            <text:p>2.90</text:p>
          </table:table-cell>
          <table:table-cell office:value-type="float" office:value="15558.802367072436" table:formula="of:=([.G12]/[.B12])" table:style-name="ce10">
            <text:p>15,558.8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5">
            <text:p>36</text:p>
          </table:table-cell>
          <table:table-cell office:value-type="float" office:value="835" table:style-name="ce5">
            <text:p>835</text:p>
          </table:table-cell>
          <table:table-cell office:value-type="float" office:value="52148" table:style-name="ce5">
            <text:p>52,148</text:p>
          </table:table-cell>
          <table:table-cell office:value-type="float" office:value="147448" table:formula="of:=[.I13]+[.J13]" table:style-name="ce17">
            <text:p>147,448</text:p>
          </table:table-cell>
          <table:table-cell office:value-type="float" office:value="14.412617980779006" table:formula="of:=([.G13]/[.$G$7])*100" table:style-name="ce6">
            <text:p>14.41</text:p>
          </table:table-cell>
          <table:table-cell office:value-type="float" office:value="72176" table:style-name="ce5">
            <text:p>72,176</text:p>
          </table:table-cell>
          <table:table-cell office:value-type="float" office:value="75272" table:style-name="ce5">
            <text:p>75,272</text:p>
          </table:table-cell>
          <table:table-cell office:value-type="float" office:value="95.886916781804658" table:formula="of:=([.I13]/[.J13])*100" table:style-name="ce6">
            <text:p>95.89</text:p>
          </table:table-cell>
          <table:table-cell office:value-type="float" office:value="2.8274909871903047" table:formula="of:=([.G13]/[.F13])" table:style-name="ce6">
            <text:p>2.83</text:p>
          </table:table-cell>
          <table:table-cell office:value-type="float" office:value="21253.459409594096" table:formula="of:=([.G13]/[.B13])" table:style-name="ce10">
            <text:p>21,253.4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5">
            <text:p>39</text:p>
          </table:table-cell>
          <table:table-cell office:value-type="float" office:value="897" table:style-name="ce5">
            <text:p>897</text:p>
          </table:table-cell>
          <table:table-cell office:value-type="float" office:value="61899" table:style-name="ce5">
            <text:p>61,899</text:p>
          </table:table-cell>
          <table:table-cell office:value-type="float" office:value="189754" table:formula="of:=[.I14]+[.J14]" table:style-name="ce17">
            <text:p>189,754</text:p>
          </table:table-cell>
          <table:table-cell office:value-type="float" office:value="18.54790782055192" table:formula="of:=([.G14]/[.$G$7])*100" table:style-name="ce6">
            <text:p>18.55</text:p>
          </table:table-cell>
          <table:table-cell office:value-type="float" office:value="93346" table:style-name="ce5">
            <text:p>93,346</text:p>
          </table:table-cell>
          <table:table-cell office:value-type="float" office:value="96408" table:style-name="ce5">
            <text:p>96,408</text:p>
          </table:table-cell>
          <table:table-cell office:value-type="float" office:value="96.82391502779852" table:formula="of:=([.I14]/[.J14])*100" table:style-name="ce6">
            <text:p>96.82</text:p>
          </table:table-cell>
          <table:table-cell office:value-type="float" office:value="3.065542254317517" table:formula="of:=([.G14]/[.F14])" table:style-name="ce6">
            <text:p>3.07</text:p>
          </table:table-cell>
          <table:table-cell office:value-type="float" office:value="4762.1007511287007" table:formula="of:=([.G14]/[.B14])" table:style-name="ce10">
            <text:p>4,762.1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5">
            <text:p>25</text:p>
          </table:table-cell>
          <table:table-cell office:value-type="float" office:value="530" table:style-name="ce5">
            <text:p>530</text:p>
          </table:table-cell>
          <table:table-cell office:value-type="float" office:value="44935" table:style-name="ce5">
            <text:p>44,935</text:p>
          </table:table-cell>
          <table:table-cell office:value-type="float" office:value="138312" table:formula="of:=[.I15]+[.J15]" table:style-name="ce17">
            <text:p>138,312</text:p>
          </table:table-cell>
          <table:table-cell office:value-type="float" office:value="13.519600253360547" table:formula="of:=([.G15]/[.$G$7])*100" table:style-name="ce6">
            <text:p>13.52</text:p>
          </table:table-cell>
          <table:table-cell office:value-type="float" office:value="67392" table:style-name="ce5">
            <text:p>67,392</text:p>
          </table:table-cell>
          <table:table-cell office:value-type="float" office:value="70920" table:style-name="ce5">
            <text:p>70,920</text:p>
          </table:table-cell>
          <table:table-cell office:value-type="float" office:value="95.025380710659903" table:formula="of:=([.I15]/[.J15])*100" table:style-name="ce6">
            <text:p>95.03</text:p>
          </table:table-cell>
          <table:table-cell office:value-type="float" office:value="3.0780460665405585" table:formula="of:=([.G15]/[.F15])" table:style-name="ce6">
            <text:p>3.08</text:p>
          </table:table-cell>
          <table:table-cell office:value-type="float" office:value="4424.8795500643037" table:formula="of:=([.G15]/[.B15])" table:style-name="ce10">
            <text:p>4,424.8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5">
            <text:p>42</text:p>
          </table:table-cell>
          <table:table-cell office:value-type="float" office:value="886" table:style-name="ce5">
            <text:p>886</text:p>
          </table:table-cell>
          <table:table-cell office:value-type="float" office:value="73985" table:style-name="ce5">
            <text:p>73,985</text:p>
          </table:table-cell>
          <table:table-cell office:value-type="float" office:value="230724" table:formula="of:=[.I16]+[.J16]" table:style-name="ce17">
            <text:p>230,724</text:p>
          </table:table-cell>
          <table:table-cell office:value-type="float" office:value="22.552607502287284" table:formula="of:=([.G16]/[.$G$7])*100" table:style-name="ce6">
            <text:p>22.55</text:p>
          </table:table-cell>
          <table:table-cell office:value-type="float" office:value="113511" table:style-name="ce5">
            <text:p>113,511</text:p>
          </table:table-cell>
          <table:table-cell office:value-type="float" office:value="117213" table:style-name="ce5">
            <text:p>117,213</text:p>
          </table:table-cell>
          <table:table-cell office:value-type="float" office:value="96.841647257556758" table:formula="of:=([.I16]/[.J16])*100" table:style-name="ce6">
            <text:p>96.84</text:p>
          </table:table-cell>
          <table:table-cell office:value-type="float" office:value="3.1185240251402311" table:formula="of:=([.G16]/[.F16])" table:style-name="ce6">
            <text:p>3.12</text:p>
          </table:table-cell>
          <table:table-cell office:value-type="float" office:value="3679.6090802093663" table:formula="of:=([.G16]/[.B16])" table:style-name="ce10">
            <text:p>3,679.61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94年3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九十四年三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9:.B16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9:.D16])" table:style-name="ce14">
            <text:p>214</text:p>
          </table:table-cell>
          <table:table-cell office:value-type="float" office:value="5036" table:formula="of:=SUM([.E9:.E16])" table:style-name="ce14">
            <text:p>5,036</text:p>
          </table:table-cell>
          <table:table-cell office:value-type="float" office:value="341495" table:formula="of:=SUM([.F9:.F16])" table:style-name="ce14">
            <text:p>341,495</text:p>
          </table:table-cell>
          <table:table-cell office:value-type="float" office:value="1024171" table:formula="of:=SUM([.G9:.G16])" table:style-name="ce14">
            <text:p>1,024,171</text:p>
          </table:table-cell>
          <table:table-cell office:value-type="float" office:value="100" table:style-name="ce13">
            <text:p>100.00</text:p>
          </table:table-cell>
          <table:table-cell office:value-type="float" office:value="503347" table:formula="of:=SUM([.I9:.I16])" table:style-name="ce14">
            <text:p>503,347</text:p>
          </table:table-cell>
          <table:table-cell office:value-type="float" office:value="520824" table:formula="of:=SUM([.J9:.J16])" table:style-name="ce14">
            <text:p>520,824</text:p>
          </table:table-cell>
          <table:table-cell office:value-type="float" office:value="96.64435586685714" table:formula="of:=([.I7]/[.J7])*100" table:style-name="ce13">
            <text:p>96.64</text:p>
          </table:table-cell>
          <table:table-cell office:value-type="float" office:value="2.9990805136239183" table:formula="of:=([.G7]/[.F7])" table:style-name="ce13">
            <text:p>3.00</text:p>
          </table:table-cell>
          <table:table-cell office:value-type="float" office:value="6266.8945379426477" table:formula="of:=([.G7]/[.B7])" table:style-name="ce15">
            <text:p>6,266.89</text:p>
          </table:table-cell>
          <table:table-cell table:number-columns-repeated="16371"/>
        </table:table-row>
        <table:table-row table:style-name="ro11">
          <table:table-cell table:style-name="ce4"/>
          <table:table-cell table:style-name="ce3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style-name="ce10"/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294" table:style-name="ce27">
            <text:p>8,294</text:p>
          </table:table-cell>
          <table:table-cell office:value-type="float" office:value="23863" table:formula="of:=[.I9]+[.J9]" table:style-name="ce17">
            <text:p>23,863</text:p>
          </table:table-cell>
          <table:table-cell office:value-type="float" office:value="2.3299820049581563" table:formula="of:=([.G9]/[.$G$7])*100" table:style-name="ce6">
            <text:p>2.33</text:p>
          </table:table-cell>
          <table:table-cell office:value-type="float" office:value="11763" table:style-name="ce27">
            <text:p>11,763</text:p>
          </table:table-cell>
          <table:table-cell office:value-type="float" office:value="12100" table:style-name="ce28">
            <text:p>12,100</text:p>
          </table:table-cell>
          <table:table-cell office:value-type="float" office:value="97.214876033057848" table:formula="of:=([.I9]/[.J9])*100" table:style-name="ce6">
            <text:p>97.21</text:p>
          </table:table-cell>
          <table:table-cell office:value-type="float" office:value="2.8771401012780324" table:formula="of:=([.G9]/[.F9])" table:style-name="ce6">
            <text:p>2.88</text:p>
          </table:table-cell>
          <table:table-cell office:value-type="float" office:value="27107.80415767352" table:formula="of:=([.G9]/[.B9])" table:style-name="ce10">
            <text:p>27,107.8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02" table:style-name="ce27">
            <text:p>402</text:p>
          </table:table-cell>
          <table:table-cell office:value-type="float" office:value="23195" table:style-name="ce27">
            <text:p>23,195</text:p>
          </table:table-cell>
          <table:table-cell office:value-type="float" office:value="70954" table:formula="of:=[.I10]+[.J10]" table:style-name="ce17">
            <text:p>70,954</text:p>
          </table:table-cell>
          <table:table-cell office:value-type="float" office:value="6.9279446498680395" table:formula="of:=([.G10]/[.$G$7])*100" table:style-name="ce6">
            <text:p>6.93</text:p>
          </table:table-cell>
          <table:table-cell office:value-type="float" office:value="36302" table:style-name="ce27">
            <text:p>36,302</text:p>
          </table:table-cell>
          <table:table-cell office:value-type="float" office:value="34652" table:style-name="ce27">
            <text:p>34,652</text:p>
          </table:table-cell>
          <table:table-cell office:value-type="float" office:value="104.76162992035091" table:formula="of:=([.I10]/[.J10])*100" table:style-name="ce6">
            <text:p>104.76</text:p>
          </table:table-cell>
          <table:table-cell office:value-type="float" office:value="3.0590213408062081" table:formula="of:=([.G10]/[.F10])" table:style-name="ce6">
            <text:p>3.06</text:p>
          </table:table-cell>
          <table:table-cell office:value-type="float" office:value="7641.3763394539865" table:formula="of:=([.G10]/[.B10])" table:style-name="ce10">
            <text:p>7,641.3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06" table:style-name="ce27">
            <text:p>606</text:p>
          </table:table-cell>
          <table:table-cell office:value-type="float" office:value="40127" table:style-name="ce27">
            <text:p>40,127</text:p>
          </table:table-cell>
          <table:table-cell office:value-type="float" office:value="116573" table:formula="of:=[.I11]+[.J11]" table:style-name="ce17">
            <text:p>116,573</text:p>
          </table:table-cell>
          <table:table-cell office:value-type="float" office:value="11.382181295896876" table:formula="of:=([.G11]/[.$G$7])*100" table:style-name="ce6">
            <text:p>11.38</text:p>
          </table:table-cell>
          <table:table-cell office:value-type="float" office:value="56618" table:style-name="ce27">
            <text:p>56,618</text:p>
          </table:table-cell>
          <table:table-cell office:value-type="float" office:value="59955" table:style-name="ce27">
            <text:p>59,955</text:p>
          </table:table-cell>
          <table:table-cell office:value-type="float" office:value="94.434158952547747" table:formula="of:=([.I11]/[.J11])*100" table:style-name="ce6">
            <text:p>94.43</text:p>
          </table:table-cell>
          <table:table-cell office:value-type="float" office:value="2.905101303361826" table:formula="of:=([.G11]/[.F11])" table:style-name="ce6">
            <text:p>2.91</text:p>
          </table:table-cell>
          <table:table-cell office:value-type="float" office:value="20436.345149188317" table:formula="of:=([.G11]/[.B11])" table:style-name="ce10">
            <text:p>20,436.3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595" table:style-name="ce27">
            <text:p>595</text:p>
          </table:table-cell>
          <table:table-cell office:value-type="float" office:value="36524" table:style-name="ce27">
            <text:p>36,524</text:p>
          </table:table-cell>
          <table:table-cell office:value-type="float" office:value="105922" table:formula="of:=[.I12]+[.J12]" table:style-name="ce17">
            <text:p>105,922</text:p>
          </table:table-cell>
          <table:table-cell office:value-type="float" office:value="10.342218242852024" table:formula="of:=([.G12]/[.$G$7])*100" table:style-name="ce6">
            <text:p>10.34</text:p>
          </table:table-cell>
          <table:table-cell office:value-type="float" office:value="52012" table:style-name="ce27">
            <text:p>52,012</text:p>
          </table:table-cell>
          <table:table-cell office:value-type="float" office:value="53910" table:style-name="ce27">
            <text:p>53,910</text:p>
          </table:table-cell>
          <table:table-cell office:value-type="float" office:value="96.479317380819879" table:formula="of:=([.I12]/[.J12])*100" table:style-name="ce6">
            <text:p>96.48</text:p>
          </table:table-cell>
          <table:table-cell office:value-type="float" office:value="2.9000657102179388" table:formula="of:=([.G12]/[.F12])" table:style-name="ce6">
            <text:p>2.90</text:p>
          </table:table-cell>
          <table:table-cell office:value-type="float" office:value="15553.662941807021" table:formula="of:=([.G12]/[.B12])" table:style-name="ce10">
            <text:p>15,553.6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35" table:style-name="ce27">
            <text:p>835</text:p>
          </table:table-cell>
          <table:table-cell office:value-type="float" office:value="52154" table:style-name="ce27">
            <text:p>52,154</text:p>
          </table:table-cell>
          <table:table-cell office:value-type="float" office:value="147296" table:formula="of:=[.I13]+[.J13]" table:style-name="ce17">
            <text:p>147,296</text:p>
          </table:table-cell>
          <table:table-cell office:value-type="float" office:value="14.381973322814257" table:formula="of:=([.G13]/[.$G$7])*100" table:style-name="ce6">
            <text:p>14.38</text:p>
          </table:table-cell>
          <table:table-cell office:value-type="float" office:value="72098" table:style-name="ce27">
            <text:p>72,098</text:p>
          </table:table-cell>
          <table:table-cell office:value-type="float" office:value="75198" table:style-name="ce27">
            <text:p>75,198</text:p>
          </table:table-cell>
          <table:table-cell office:value-type="float" office:value="95.877549934838697" table:formula="of:=([.I13]/[.J13])*100" table:style-name="ce6">
            <text:p>95.88</text:p>
          </table:table-cell>
          <table:table-cell office:value-type="float" office:value="2.8242512558960002" table:formula="of:=([.G13]/[.F13])" table:style-name="ce6">
            <text:p>2.82</text:p>
          </table:table-cell>
          <table:table-cell office:value-type="float" office:value="21231.549815498154" table:formula="of:=([.G13]/[.B13])" table:style-name="ce10">
            <text:p>21,231.5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46" table:style-name="ce27">
            <text:p>946</text:p>
          </table:table-cell>
          <table:table-cell office:value-type="float" office:value="62212" table:style-name="ce27">
            <text:p>62,212</text:p>
          </table:table-cell>
          <table:table-cell office:value-type="float" office:value="190501" table:formula="of:=[.I14]+[.J14]" table:style-name="ce17">
            <text:p>190,501</text:p>
          </table:table-cell>
          <table:table-cell office:value-type="float" office:value="18.600507141873766" table:formula="of:=([.G14]/[.$G$7])*100" table:style-name="ce6">
            <text:p>18.60</text:p>
          </table:table-cell>
          <table:table-cell office:value-type="float" office:value="93691" table:style-name="ce27">
            <text:p>93,691</text:p>
          </table:table-cell>
          <table:table-cell office:value-type="float" office:value="96810" table:style-name="ce27">
            <text:p>96,810</text:p>
          </table:table-cell>
          <table:table-cell office:value-type="float" office:value="96.778225389939053" table:formula="of:=([.I14]/[.J14])*100" table:style-name="ce6">
            <text:p>96.78</text:p>
          </table:table-cell>
          <table:table-cell office:value-type="float" office:value="3.0621262778885101" table:formula="of:=([.G14]/[.F14])" table:style-name="ce6">
            <text:p>3.06</text:p>
          </table:table-cell>
          <table:table-cell office:value-type="float" office:value="4780.8475984209481" table:formula="of:=([.G14]/[.B14])" table:style-name="ce10">
            <text:p>4,780.8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30" table:style-name="ce27">
            <text:p>530</text:p>
          </table:table-cell>
          <table:table-cell office:value-type="float" office:value="44843" table:style-name="ce27">
            <text:p>44,843</text:p>
          </table:table-cell>
          <table:table-cell office:value-type="float" office:value="138077" table:formula="of:=[.I15]+[.J15]" table:style-name="ce17">
            <text:p>138,077</text:p>
          </table:table-cell>
          <table:table-cell office:value-type="float" office:value="13.481830670854769" table:formula="of:=([.G15]/[.$G$7])*100" table:style-name="ce6">
            <text:p>13.48</text:p>
          </table:table-cell>
          <table:table-cell office:value-type="float" office:value="67254" table:style-name="ce27">
            <text:p>67,254</text:p>
          </table:table-cell>
          <table:table-cell office:value-type="float" office:value="70823" table:style-name="ce27">
            <text:p>70,823</text:p>
          </table:table-cell>
          <table:table-cell office:value-type="float" office:value="94.960676616353439" table:formula="of:=([.I15]/[.J15])*100" table:style-name="ce6">
            <text:p>94.96</text:p>
          </table:table-cell>
          <table:table-cell office:value-type="float" office:value="3.0791204870325357" table:formula="of:=([.G15]/[.F15])" table:style-name="ce6">
            <text:p>3.08</text:p>
          </table:table-cell>
          <table:table-cell office:value-type="float" office:value="4417.3614265879241" table:formula="of:=([.G15]/[.B15])" table:style-name="ce10">
            <text:p>4,417.3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886" table:style-name="ce27">
            <text:p>886</text:p>
          </table:table-cell>
          <table:table-cell office:value-type="float" office:value="74146" table:style-name="ce27">
            <text:p>74,146</text:p>
          </table:table-cell>
          <table:table-cell office:value-type="float" office:value="230985" table:formula="of:=[.I16]+[.J16]" table:style-name="ce17">
            <text:p>230,985</text:p>
          </table:table-cell>
          <table:table-cell office:value-type="float" office:value="22.553362670882109" table:formula="of:=([.G16]/[.$G$7])*100" table:style-name="ce6">
            <text:p>22.55</text:p>
          </table:table-cell>
          <table:table-cell office:value-type="float" office:value="113609" table:style-name="ce27">
            <text:p>113,609</text:p>
          </table:table-cell>
          <table:table-cell office:value-type="float" office:value="117376" table:style-name="ce27">
            <text:p>117,376</text:p>
          </table:table-cell>
          <table:table-cell office:value-type="float" office:value="96.790655670665217" table:formula="of:=([.I16]/[.J16])*100" table:style-name="ce6">
            <text:p>96.79</text:p>
          </table:table-cell>
          <table:table-cell office:value-type="float" office:value="3.1152725703342057" table:formula="of:=([.G16]/[.F16])" table:style-name="ce6">
            <text:p>3.12</text:p>
          </table:table-cell>
          <table:table-cell office:value-type="float" office:value="3683.7715339200108" table:formula="of:=([.G16]/[.B16])" table:style-name="ce10">
            <text:p>3,683.77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94年4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九十四年四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9:.B16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9:.D16])" table:style-name="ce14">
            <text:p>214</text:p>
          </table:table-cell>
          <table:table-cell office:value-type="float" office:value="5036" table:formula="of:=SUM([.E9:.E16])" table:style-name="ce14">
            <text:p>5,036</text:p>
          </table:table-cell>
          <table:table-cell office:value-type="float" office:value="342111" table:formula="of:=SUM([.F9:.F16])" table:style-name="ce14">
            <text:p>342,111</text:p>
          </table:table-cell>
          <table:table-cell office:value-type="float" office:value="1025109" table:formula="of:=SUM([.G9:.G16])" table:style-name="ce14">
            <text:p>1,025,109</text:p>
          </table:table-cell>
          <table:table-cell office:value-type="float" office:value="100" table:style-name="ce13">
            <text:p>100.00</text:p>
          </table:table-cell>
          <table:table-cell office:value-type="float" office:value="503716" table:formula="of:=SUM([.I9:.I16])" table:style-name="ce14">
            <text:p>503,716</text:p>
          </table:table-cell>
          <table:table-cell office:value-type="float" office:value="521393" table:formula="of:=SUM([.J9:.J16])" table:style-name="ce14">
            <text:p>521,393</text:p>
          </table:table-cell>
          <table:table-cell office:value-type="float" office:value="96.609659124690978" table:formula="of:=([.I7]/[.J7])*100" table:style-name="ce13">
            <text:p>96.61</text:p>
          </table:table-cell>
          <table:table-cell office:value-type="float" office:value="2.9964222138428758" table:formula="of:=([.G7]/[.F7])" table:style-name="ce13">
            <text:p>3.00</text:p>
          </table:table-cell>
          <table:table-cell office:value-type="float" office:value="6272.6341527887917" table:formula="of:=([.G7]/[.B7])" table:style-name="ce15">
            <text:p>6,272.63</text:p>
          </table:table-cell>
          <table:table-cell table:number-columns-repeated="16371"/>
        </table:table-row>
        <table:table-row table:style-name="ro11">
          <table:table-cell table:style-name="ce4"/>
          <table:table-cell table:style-name="ce3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style-name="ce10"/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314" table:style-name="ce27">
            <text:p>8,314</text:p>
          </table:table-cell>
          <table:table-cell office:value-type="float" office:value="23914" table:formula="of:=[.I9]+[.J9]" table:style-name="ce17">
            <text:p>23,914</text:p>
          </table:table-cell>
          <table:table-cell office:value-type="float" office:value="2.3328250946972466" table:formula="of:=([.G9]/[.$G$7])*100" table:style-name="ce6">
            <text:p>2.33</text:p>
          </table:table-cell>
          <table:table-cell office:value-type="float" office:value="11794" table:style-name="ce27">
            <text:p>11,794</text:p>
          </table:table-cell>
          <table:table-cell office:value-type="float" office:value="12120" table:style-name="ce28">
            <text:p>12,120</text:p>
          </table:table-cell>
          <table:table-cell office:value-type="float" office:value="97.310231023102318" table:formula="of:=([.I9]/[.J9])*100" table:style-name="ce6">
            <text:p>97.31</text:p>
          </table:table-cell>
          <table:table-cell office:value-type="float" office:value="2.876353139283137" table:formula="of:=([.G9]/[.F9])" table:style-name="ce6">
            <text:p>2.88</text:p>
          </table:table-cell>
          <table:table-cell office:value-type="float" office:value="27165.738952629785" table:formula="of:=([.G9]/[.B9])" table:style-name="ce10">
            <text:p>27,165.7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02" table:style-name="ce27">
            <text:p>402</text:p>
          </table:table-cell>
          <table:table-cell office:value-type="float" office:value="23387" table:style-name="ce27">
            <text:p>23,387</text:p>
          </table:table-cell>
          <table:table-cell office:value-type="float" office:value="71391" table:formula="of:=[.I10]+[.J10]" table:style-name="ce17">
            <text:p>71,391</text:p>
          </table:table-cell>
          <table:table-cell office:value-type="float" office:value="6.9642350228122085" table:formula="of:=([.G10]/[.$G$7])*100" table:style-name="ce6">
            <text:p>6.96</text:p>
          </table:table-cell>
          <table:table-cell office:value-type="float" office:value="36523" table:style-name="ce27">
            <text:p>36,523</text:p>
          </table:table-cell>
          <table:table-cell office:value-type="float" office:value="34868" table:style-name="ce27">
            <text:p>34,868</text:p>
          </table:table-cell>
          <table:table-cell office:value-type="float" office:value="104.74647241023287" table:formula="of:=([.I10]/[.J10])*100" table:style-name="ce6">
            <text:p>104.75</text:p>
          </table:table-cell>
          <table:table-cell office:value-type="float" office:value="3.0525933210758112" table:formula="of:=([.G10]/[.F10])" table:style-name="ce6">
            <text:p>3.05</text:p>
          </table:table-cell>
          <table:table-cell office:value-type="float" office:value="7688.4389639760911" table:formula="of:=([.G10]/[.B10])" table:style-name="ce10">
            <text:p>7,688.4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06" table:style-name="ce27">
            <text:p>606</text:p>
          </table:table-cell>
          <table:table-cell office:value-type="float" office:value="40168" table:style-name="ce27">
            <text:p>40,168</text:p>
          </table:table-cell>
          <table:table-cell office:value-type="float" office:value="116495" table:formula="of:=[.I11]+[.J11]" table:style-name="ce17">
            <text:p>116,495</text:p>
          </table:table-cell>
          <table:table-cell office:value-type="float" office:value="11.364157372533066" table:formula="of:=([.G11]/[.$G$7])*100" table:style-name="ce6">
            <text:p>11.36</text:p>
          </table:table-cell>
          <table:table-cell office:value-type="float" office:value="56584" table:style-name="ce27">
            <text:p>56,584</text:p>
          </table:table-cell>
          <table:table-cell office:value-type="float" office:value="59911" table:style-name="ce27">
            <text:p>59,911</text:p>
          </table:table-cell>
          <table:table-cell office:value-type="float" office:value="94.446762698002047" table:formula="of:=([.I11]/[.J11])*100" table:style-name="ce6">
            <text:p>94.45</text:p>
          </table:table-cell>
          <table:table-cell office:value-type="float" office:value="2.9001941844254131" table:formula="of:=([.G11]/[.F11])" table:style-name="ce6">
            <text:p>2.90</text:p>
          </table:table-cell>
          <table:table-cell office:value-type="float" office:value="20422.671014340311" table:formula="of:=([.G11]/[.B11])" table:style-name="ce10">
            <text:p>20,422.6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595" table:style-name="ce27">
            <text:p>595</text:p>
          </table:table-cell>
          <table:table-cell office:value-type="float" office:value="36606" table:style-name="ce27">
            <text:p>36,606</text:p>
          </table:table-cell>
          <table:table-cell office:value-type="float" office:value="106066" table:formula="of:=[.I12]+[.J12]" table:style-name="ce17">
            <text:p>106,066</text:p>
          </table:table-cell>
          <table:table-cell office:value-type="float" office:value="10.346802144942636" table:formula="of:=([.G12]/[.$G$7])*100" table:style-name="ce6">
            <text:p>10.35</text:p>
          </table:table-cell>
          <table:table-cell office:value-type="float" office:value="52037" table:style-name="ce27">
            <text:p>52,037</text:p>
          </table:table-cell>
          <table:table-cell office:value-type="float" office:value="54029" table:style-name="ce27">
            <text:p>54,029</text:p>
          </table:table-cell>
          <table:table-cell office:value-type="float" office:value="96.31309111773308" table:formula="of:=([.I12]/[.J12])*100" table:style-name="ce6">
            <text:p>96.31</text:p>
          </table:table-cell>
          <table:table-cell office:value-type="float" office:value="2.8975031415614927" table:formula="of:=([.G12]/[.F12])" table:style-name="ce6">
            <text:p>2.90</text:p>
          </table:table-cell>
          <table:table-cell office:value-type="float" office:value="15574.808005756156" table:formula="of:=([.G12]/[.B12])" table:style-name="ce10">
            <text:p>15,574.8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35" table:style-name="ce27">
            <text:p>835</text:p>
          </table:table-cell>
          <table:table-cell office:value-type="float" office:value="52209" table:style-name="ce27">
            <text:p>52,209</text:p>
          </table:table-cell>
          <table:table-cell office:value-type="float" office:value="147342" table:formula="of:=[.I13]+[.J13]" table:style-name="ce17">
            <text:p>147,342</text:p>
          </table:table-cell>
          <table:table-cell office:value-type="float" office:value="14.373300790452529" table:formula="of:=([.G13]/[.$G$7])*100" table:style-name="ce6">
            <text:p>14.37</text:p>
          </table:table-cell>
          <table:table-cell office:value-type="float" office:value="72096" table:style-name="ce27">
            <text:p>72,096</text:p>
          </table:table-cell>
          <table:table-cell office:value-type="float" office:value="75246" table:style-name="ce27">
            <text:p>75,246</text:p>
          </table:table-cell>
          <table:table-cell office:value-type="float" office:value="95.813730962443188" table:formula="of:=([.I13]/[.J13])*100" table:style-name="ce6">
            <text:p>95.81</text:p>
          </table:table-cell>
          <table:table-cell office:value-type="float" office:value="2.8221570993506866" table:formula="of:=([.G13]/[.F13])" table:style-name="ce6">
            <text:p>2.82</text:p>
          </table:table-cell>
          <table:table-cell office:value-type="float" office:value="21238.180350553506" table:formula="of:=([.G13]/[.B13])" table:style-name="ce10">
            <text:p>21,238.1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46" table:style-name="ce27">
            <text:p>946</text:p>
          </table:table-cell>
          <table:table-cell office:value-type="float" office:value="62344" table:style-name="ce27">
            <text:p>62,344</text:p>
          </table:table-cell>
          <table:table-cell office:value-type="float" office:value="190651" table:formula="of:=[.I14]+[.J14]" table:style-name="ce17">
            <text:p>190,651</text:p>
          </table:table-cell>
          <table:table-cell office:value-type="float" office:value="18.598119809698286" table:formula="of:=([.G14]/[.$G$7])*100" table:style-name="ce6">
            <text:p>18.60</text:p>
          </table:table-cell>
          <table:table-cell office:value-type="float" office:value="93762" table:style-name="ce27">
            <text:p>93,762</text:p>
          </table:table-cell>
          <table:table-cell office:value-type="float" office:value="96889" table:style-name="ce27">
            <text:p>96,889</text:p>
          </table:table-cell>
          <table:table-cell office:value-type="float" office:value="96.772595444271275" table:formula="of:=([.I14]/[.J14])*100" table:style-name="ce6">
            <text:p>96.77</text:p>
          </table:table-cell>
          <table:table-cell office:value-type="float" office:value="3.0580488900295135" table:formula="of:=([.G14]/[.F14])" table:style-name="ce6">
            <text:p>3.06</text:p>
          </table:table-cell>
          <table:table-cell office:value-type="float" office:value="4784.6120255880669" table:formula="of:=([.G14]/[.B14])" table:style-name="ce10">
            <text:p>4,784.6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30" table:style-name="ce27">
            <text:p>530</text:p>
          </table:table-cell>
          <table:table-cell office:value-type="float" office:value="44897" table:style-name="ce27">
            <text:p>44,897</text:p>
          </table:table-cell>
          <table:table-cell office:value-type="float" office:value="138239" table:formula="of:=[.I15]+[.J15]" table:style-name="ce17">
            <text:p>138,239</text:p>
          </table:table-cell>
          <table:table-cell office:value-type="float" office:value="13.485297661029216" table:formula="of:=([.G15]/[.$G$7])*100" table:style-name="ce6">
            <text:p>13.49</text:p>
          </table:table-cell>
          <table:table-cell office:value-type="float" office:value="67333" table:style-name="ce27">
            <text:p>67,333</text:p>
          </table:table-cell>
          <table:table-cell office:value-type="float" office:value="70906" table:style-name="ce27">
            <text:p>70,906</text:p>
          </table:table-cell>
          <table:table-cell office:value-type="float" office:value="94.960934194567457" table:formula="of:=([.I15]/[.J15])*100" table:style-name="ce6">
            <text:p>94.96</text:p>
          </table:table-cell>
          <table:table-cell office:value-type="float" office:value="3.0790253246319352" table:formula="of:=([.G15]/[.F15])" table:style-name="ce6">
            <text:p>3.08</text:p>
          </table:table-cell>
          <table:table-cell office:value-type="float" office:value="4422.544132984407" table:formula="of:=([.G15]/[.B15])" table:style-name="ce10">
            <text:p>4,422.5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886" table:style-name="ce27">
            <text:p>886</text:p>
          </table:table-cell>
          <table:table-cell office:value-type="float" office:value="74186" table:style-name="ce27">
            <text:p>74,186</text:p>
          </table:table-cell>
          <table:table-cell office:value-type="float" office:value="231011" table:formula="of:=[.I16]+[.J16]" table:style-name="ce17">
            <text:p>231,011</text:p>
          </table:table-cell>
          <table:table-cell office:value-type="float" office:value="22.53526210383481" table:formula="of:=([.G16]/[.$G$7])*100" table:style-name="ce6">
            <text:p>22.54</text:p>
          </table:table-cell>
          <table:table-cell office:value-type="float" office:value="113587" table:style-name="ce27">
            <text:p>113,587</text:p>
          </table:table-cell>
          <table:table-cell office:value-type="float" office:value="117424" table:style-name="ce27">
            <text:p>117,424</text:p>
          </table:table-cell>
          <table:table-cell office:value-type="float" office:value="96.732354544215838" table:formula="of:=([.I16]/[.J16])*100" table:style-name="ce6">
            <text:p>96.73</text:p>
          </table:table-cell>
          <table:table-cell office:value-type="float" office:value="3.1139433316259133" table:formula="of:=([.G16]/[.F16])" table:style-name="ce6">
            <text:p>3.11</text:p>
          </table:table-cell>
          <table:table-cell office:value-type="float" office:value="3684.1861844812242" table:formula="of:=([.G16]/[.B16])" table:style-name="ce10">
            <text:p>3,684.19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94年5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九十四年五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9:.B16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9:.D16])" table:style-name="ce14">
            <text:p>214</text:p>
          </table:table-cell>
          <table:table-cell office:value-type="float" office:value="5036" table:formula="of:=SUM([.E9:.E16])" table:style-name="ce14">
            <text:p>5,036</text:p>
          </table:table-cell>
          <table:table-cell office:value-type="float" office:value="342973" table:formula="of:=SUM([.F9:.F16])" table:style-name="ce14">
            <text:p>342,973</text:p>
          </table:table-cell>
          <table:table-cell office:value-type="float" office:value="1026360" table:formula="of:=SUM([.G9:.G16])" table:style-name="ce14">
            <text:p>1,026,360</text:p>
          </table:table-cell>
          <table:table-cell office:value-type="float" office:value="100" table:style-name="ce13">
            <text:p>100.00</text:p>
          </table:table-cell>
          <table:table-cell office:value-type="float" office:value="504262" table:formula="of:=SUM([.I9:.I16])" table:style-name="ce14">
            <text:p>504,262</text:p>
          </table:table-cell>
          <table:table-cell office:value-type="float" office:value="522098" table:formula="of:=SUM([.J9:.J16])" table:style-name="ce14">
            <text:p>522,098</text:p>
          </table:table-cell>
          <table:table-cell office:value-type="float" office:value="96.583783121176481" table:formula="of:=([.I7]/[.J7])*100" table:style-name="ce13">
            <text:p>96.58</text:p>
          </table:table-cell>
          <table:table-cell office:value-type="float" office:value="2.9925387712735403" table:formula="of:=([.G7]/[.F7])" table:style-name="ce13">
            <text:p>2.99</text:p>
          </table:table-cell>
          <table:table-cell office:value-type="float" office:value="6280.2890122477747" table:formula="of:=([.G7]/[.B7])" table:style-name="ce15">
            <text:p>6,280.29</text:p>
          </table:table-cell>
          <table:table-cell table:number-columns-repeated="16371"/>
        </table:table-row>
        <table:table-row table:style-name="ro11">
          <table:table-cell table:style-name="ce4"/>
          <table:table-cell table:style-name="ce3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style-name="ce10"/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330" table:style-name="ce27">
            <text:p>8,330</text:p>
          </table:table-cell>
          <table:table-cell office:value-type="float" office:value="23927" table:formula="of:=[.I9]+[.J9]" table:style-name="ce17">
            <text:p>23,927</text:p>
          </table:table-cell>
          <table:table-cell office:value-type="float" office:value="2.3312482949452433" table:formula="of:=([.G9]/[.$G$7])*100" table:style-name="ce6">
            <text:p>2.33</text:p>
          </table:table-cell>
          <table:table-cell office:value-type="float" office:value="11808" table:style-name="ce27">
            <text:p>11,808</text:p>
          </table:table-cell>
          <table:table-cell office:value-type="float" office:value="12119" table:style-name="ce28">
            <text:p>12,119</text:p>
          </table:table-cell>
          <table:table-cell office:value-type="float" office:value="97.433781665153901" table:formula="of:=([.I9]/[.J9])*100" table:style-name="ce6">
            <text:p>97.43</text:p>
          </table:table-cell>
          <table:table-cell office:value-type="float" office:value="2.8723889555822328" table:formula="of:=([.G9]/[.F9])" table:style-name="ce6">
            <text:p>2.87</text:p>
          </table:table-cell>
          <table:table-cell office:value-type="float" office:value="27180.506645461774" table:formula="of:=([.G9]/[.B9])" table:style-name="ce10">
            <text:p>27,180.5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02" table:style-name="ce27">
            <text:p>402</text:p>
          </table:table-cell>
          <table:table-cell office:value-type="float" office:value="23576" table:style-name="ce27">
            <text:p>23,576</text:p>
          </table:table-cell>
          <table:table-cell office:value-type="float" office:value="71826" table:formula="of:=[.I10]+[.J10]" table:style-name="ce17">
            <text:p>71,826</text:p>
          </table:table-cell>
          <table:table-cell office:value-type="float" office:value="6.9981293113527423" table:formula="of:=([.G10]/[.$G$7])*100" table:style-name="ce6">
            <text:p>7.00</text:p>
          </table:table-cell>
          <table:table-cell office:value-type="float" office:value="36755" table:style-name="ce27">
            <text:p>36,755</text:p>
          </table:table-cell>
          <table:table-cell office:value-type="float" office:value="35071" table:style-name="ce27">
            <text:p>35,071</text:p>
          </table:table-cell>
          <table:table-cell office:value-type="float" office:value="104.80168800433407" table:formula="of:=([.I10]/[.J10])*100" table:style-name="ce6">
            <text:p>104.80</text:p>
          </table:table-cell>
          <table:table-cell office:value-type="float" office:value="3.0465727858839498" table:formula="of:=([.G10]/[.F10])" table:style-name="ce6">
            <text:p>3.05</text:p>
          </table:table-cell>
          <table:table-cell office:value-type="float" office:value="7735.2861989122821" table:formula="of:=([.G10]/[.B10])" table:style-name="ce10">
            <text:p>7,735.2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06" table:style-name="ce27">
            <text:p>606</text:p>
          </table:table-cell>
          <table:table-cell office:value-type="float" office:value="40277" table:style-name="ce27">
            <text:p>40,277</text:p>
          </table:table-cell>
          <table:table-cell office:value-type="float" office:value="116718" table:formula="of:=[.I11]+[.J11]" table:style-name="ce17">
            <text:p>116,718</text:p>
          </table:table-cell>
          <table:table-cell office:value-type="float" office:value="11.37203320472349" table:formula="of:=([.G11]/[.$G$7])*100" table:style-name="ce6">
            <text:p>11.37</text:p>
          </table:table-cell>
          <table:table-cell office:value-type="float" office:value="56653" table:style-name="ce27">
            <text:p>56,653</text:p>
          </table:table-cell>
          <table:table-cell office:value-type="float" office:value="60065" table:style-name="ce27">
            <text:p>60,065</text:p>
          </table:table-cell>
          <table:table-cell office:value-type="float" office:value="94.319487222175979" table:formula="of:=([.I11]/[.J11])*100" table:style-name="ce6">
            <text:p>94.32</text:p>
          </table:table-cell>
          <table:table-cell office:value-type="float" office:value="2.8978821660004468" table:formula="of:=([.G11]/[.F11])" table:style-name="ce6">
            <text:p>2.90</text:p>
          </table:table-cell>
          <table:table-cell office:value-type="float" office:value="20461.76501525192" table:formula="of:=([.G11]/[.B11])" table:style-name="ce10">
            <text:p>20,461.7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595" table:style-name="ce27">
            <text:p>595</text:p>
          </table:table-cell>
          <table:table-cell office:value-type="float" office:value="36703" table:style-name="ce27">
            <text:p>36,703</text:p>
          </table:table-cell>
          <table:table-cell office:value-type="float" office:value="106161" table:formula="of:=[.I12]+[.J12]" table:style-name="ce17">
            <text:p>106,161</text:p>
          </table:table-cell>
          <table:table-cell office:value-type="float" office:value="10.343446743832574" table:formula="of:=([.G12]/[.$G$7])*100" table:style-name="ce6">
            <text:p>10.34</text:p>
          </table:table-cell>
          <table:table-cell office:value-type="float" office:value="52062" table:style-name="ce27">
            <text:p>52,062</text:p>
          </table:table-cell>
          <table:table-cell office:value-type="float" office:value="54099" table:style-name="ce27">
            <text:p>54,099</text:p>
          </table:table-cell>
          <table:table-cell office:value-type="float" office:value="96.234680862862533" table:formula="of:=([.I12]/[.J12])*100" table:style-name="ce6">
            <text:p>96.23</text:p>
          </table:table-cell>
          <table:table-cell office:value-type="float" office:value="2.8924338609922895" table:formula="of:=([.G12]/[.F12])" table:style-name="ce6">
            <text:p>2.89</text:p>
          </table:table-cell>
          <table:table-cell office:value-type="float" office:value="15588.757874333709" table:formula="of:=([.G12]/[.B12])" table:style-name="ce10">
            <text:p>15,588.7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35" table:style-name="ce27">
            <text:p>835</text:p>
          </table:table-cell>
          <table:table-cell office:value-type="float" office:value="52313" table:style-name="ce27">
            <text:p>52,313</text:p>
          </table:table-cell>
          <table:table-cell office:value-type="float" office:value="147415" table:formula="of:=[.I13]+[.J13]" table:style-name="ce17">
            <text:p>147,415</text:p>
          </table:table-cell>
          <table:table-cell office:value-type="float" office:value="14.362894111228028" table:formula="of:=([.G13]/[.$G$7])*100" table:style-name="ce6">
            <text:p>14.36</text:p>
          </table:table-cell>
          <table:table-cell office:value-type="float" office:value="72163" table:style-name="ce27">
            <text:p>72,163</text:p>
          </table:table-cell>
          <table:table-cell office:value-type="float" office:value="75252" table:style-name="ce27">
            <text:p>75,252</text:p>
          </table:table-cell>
          <table:table-cell office:value-type="float" office:value="95.895125710944569" table:formula="of:=([.I13]/[.J13])*100" table:style-name="ce6">
            <text:p>95.90</text:p>
          </table:table-cell>
          <table:table-cell office:value-type="float" office:value="2.8179420029438189" table:formula="of:=([.G13]/[.F13])" table:style-name="ce6">
            <text:p>2.82</text:p>
          </table:table-cell>
          <table:table-cell office:value-type="float" office:value="21248.702721402216" table:formula="of:=([.G13]/[.B13])" table:style-name="ce10">
            <text:p>21,248.7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46" table:style-name="ce27">
            <text:p>946</text:p>
          </table:table-cell>
          <table:table-cell office:value-type="float" office:value="62484" table:style-name="ce27">
            <text:p>62,484</text:p>
          </table:table-cell>
          <table:table-cell office:value-type="float" office:value="190800" table:formula="of:=[.I14]+[.J14]" table:style-name="ce17">
            <text:p>190,800</text:p>
          </table:table-cell>
          <table:table-cell office:value-type="float" office:value="18.589968432129076" table:formula="of:=([.G14]/[.$G$7])*100" table:style-name="ce6">
            <text:p>18.59</text:p>
          </table:table-cell>
          <table:table-cell office:value-type="float" office:value="93810" table:style-name="ce27">
            <text:p>93,810</text:p>
          </table:table-cell>
          <table:table-cell office:value-type="float" office:value="96990" table:style-name="ce27">
            <text:p>96,990</text:p>
          </table:table-cell>
          <table:table-cell office:value-type="float" office:value="96.721311475409834" table:formula="of:=([.I14]/[.J14])*100" table:style-name="ce6">
            <text:p>96.72</text:p>
          </table:table-cell>
          <table:table-cell office:value-type="float" office:value="3.0535817169195316" table:formula="of:=([.G14]/[.F14])" table:style-name="ce6">
            <text:p>3.05</text:p>
          </table:table-cell>
          <table:table-cell office:value-type="float" office:value="4788.3513565740705" table:formula="of:=([.G14]/[.B14])" table:style-name="ce10">
            <text:p>4,788.3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30" table:style-name="ce27">
            <text:p>530</text:p>
          </table:table-cell>
          <table:table-cell office:value-type="float" office:value="45072" table:style-name="ce27">
            <text:p>45,072</text:p>
          </table:table-cell>
          <table:table-cell office:value-type="float" office:value="138481" table:formula="of:=[.I15]+[.J15]" table:style-name="ce17">
            <text:p>138,481</text:p>
          </table:table-cell>
          <table:table-cell office:value-type="float" office:value="13.492439300050666" table:formula="of:=([.G15]/[.$G$7])*100" table:style-name="ce6">
            <text:p>13.49</text:p>
          </table:table-cell>
          <table:table-cell office:value-type="float" office:value="67440" table:style-name="ce27">
            <text:p>67,440</text:p>
          </table:table-cell>
          <table:table-cell office:value-type="float" office:value="71041" table:style-name="ce27">
            <text:p>71,041</text:p>
          </table:table-cell>
          <table:table-cell office:value-type="float" office:value="94.931096127588305" table:formula="of:=([.I15]/[.J15])*100" table:style-name="ce6">
            <text:p>94.93</text:p>
          </table:table-cell>
          <table:table-cell office:value-type="float" office:value="3.072439652112176" table:formula="of:=([.G15]/[.F15])" table:style-name="ce6">
            <text:p>3.07</text:p>
          </table:table-cell>
          <table:table-cell office:value-type="float" office:value="4430.2862005643392" table:formula="of:=([.G15]/[.B15])" table:style-name="ce10">
            <text:p>4,430.2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886" table:style-name="ce27">
            <text:p>886</text:p>
          </table:table-cell>
          <table:table-cell office:value-type="float" office:value="74218" table:style-name="ce27">
            <text:p>74,218</text:p>
          </table:table-cell>
          <table:table-cell office:value-type="float" office:value="231032" table:formula="of:=[.I16]+[.J16]" table:style-name="ce17">
            <text:p>231,032</text:p>
          </table:table-cell>
          <table:table-cell office:value-type="float" office:value="22.509840601738183" table:formula="of:=([.G16]/[.$G$7])*100" table:style-name="ce6">
            <text:p>22.51</text:p>
          </table:table-cell>
          <table:table-cell office:value-type="float" office:value="113571" table:style-name="ce27">
            <text:p>113,571</text:p>
          </table:table-cell>
          <table:table-cell office:value-type="float" office:value="117461" table:style-name="ce27">
            <text:p>117,461</text:p>
          </table:table-cell>
          <table:table-cell office:value-type="float" office:value="96.688262487123382" table:formula="of:=([.I16]/[.J16])*100" table:style-name="ce6">
            <text:p>96.69</text:p>
          </table:table-cell>
          <table:table-cell office:value-type="float" office:value="3.1128836670349509" table:formula="of:=([.G16]/[.F16])" table:style-name="ce6">
            <text:p>3.11</text:p>
          </table:table-cell>
          <table:table-cell office:value-type="float" office:value="3684.5210945498966" table:formula="of:=([.G16]/[.B16])" table:style-name="ce10">
            <text:p>3,684.52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94年6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九十四年六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9:.B16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9:.D16])" table:style-name="ce14">
            <text:p>214</text:p>
          </table:table-cell>
          <table:table-cell office:value-type="float" office:value="5073" table:formula="of:=SUM([.E9:.E16])" table:style-name="ce14">
            <text:p>5,073</text:p>
          </table:table-cell>
          <table:table-cell office:value-type="float" office:value="344060" table:formula="of:=SUM([.F9:.F16])" table:style-name="ce14">
            <text:p>344,060</text:p>
          </table:table-cell>
          <table:table-cell office:value-type="float" office:value="1027839" table:formula="of:=SUM([.G9:.G16])" table:style-name="ce14">
            <text:p>1,027,839</text:p>
          </table:table-cell>
          <table:table-cell office:value-type="float" office:value="100" table:style-name="ce13">
            <text:p>100.00</text:p>
          </table:table-cell>
          <table:table-cell office:value-type="float" office:value="504866" table:formula="of:=SUM([.I9:.I16])" table:style-name="ce14">
            <text:p>504,866</text:p>
          </table:table-cell>
          <table:table-cell office:value-type="float" office:value="522973" table:formula="of:=SUM([.J9:.J16])" table:style-name="ce14">
            <text:p>522,973</text:p>
          </table:table-cell>
          <table:table-cell office:value-type="float" office:value="96.537679765494588" table:formula="of:=([.I7]/[.J7])*100" table:style-name="ce13">
            <text:p>96.54</text:p>
          </table:table-cell>
          <table:table-cell office:value-type="float" office:value="2.9873830145904785" table:formula="of:=([.G7]/[.F7])" table:style-name="ce13">
            <text:p>2.99</text:p>
          </table:table-cell>
          <table:table-cell office:value-type="float" office:value="6289.3390019678682" table:formula="of:=([.G7]/[.B7])" table:style-name="ce15">
            <text:p>6,289.34</text:p>
          </table:table-cell>
          <table:table-cell table:number-columns-repeated="16371"/>
        </table:table-row>
        <table:table-row table:style-name="ro11">
          <table:table-cell table:style-name="ce4"/>
          <table:table-cell table:style-name="ce3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style-name="ce10"/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367" table:style-name="ce27">
            <text:p>8,367</text:p>
          </table:table-cell>
          <table:table-cell office:value-type="float" office:value="24028" table:formula="of:=[.I9]+[.J9]" table:style-name="ce17">
            <text:p>24,028</text:p>
          </table:table-cell>
          <table:table-cell office:value-type="float" office:value="2.3377202071530658" table:formula="of:=([.G9]/[.$G$7])*100" table:style-name="ce6">
            <text:p>2.34</text:p>
          </table:table-cell>
          <table:table-cell office:value-type="float" office:value="11842" table:style-name="ce27">
            <text:p>11,842</text:p>
          </table:table-cell>
          <table:table-cell office:value-type="float" office:value="12186" table:style-name="ce28">
            <text:p>12,186</text:p>
          </table:table-cell>
          <table:table-cell office:value-type="float" office:value="97.177088462169706" table:formula="of:=([.I9]/[.J9])*100" table:style-name="ce6">
            <text:p>97.18</text:p>
          </table:table-cell>
          <table:table-cell office:value-type="float" office:value="2.8717580972869605" table:formula="of:=([.G9]/[.F9])" table:style-name="ce6">
            <text:p>2.87</text:p>
          </table:table-cell>
          <table:table-cell office:value-type="float" office:value="27295.240259002614" table:formula="of:=([.G9]/[.B9])" table:style-name="ce10">
            <text:p>27,295.2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02" table:style-name="ce27">
            <text:p>402</text:p>
          </table:table-cell>
          <table:table-cell office:value-type="float" office:value="23731" table:style-name="ce27">
            <text:p>23,731</text:p>
          </table:table-cell>
          <table:table-cell office:value-type="float" office:value="72097" table:formula="of:=[.I10]+[.J10]" table:style-name="ce17">
            <text:p>72,097</text:p>
          </table:table-cell>
          <table:table-cell office:value-type="float" office:value="7.0144254109836268" table:formula="of:=([.G10]/[.$G$7])*100" table:style-name="ce6">
            <text:p>7.01</text:p>
          </table:table-cell>
          <table:table-cell office:value-type="float" office:value="36868" table:style-name="ce27">
            <text:p>36,868</text:p>
          </table:table-cell>
          <table:table-cell office:value-type="float" office:value="35229" table:style-name="ce27">
            <text:p>35,229</text:p>
          </table:table-cell>
          <table:table-cell office:value-type="float" office:value="104.65241704277726" table:formula="of:=([.I10]/[.J10])*100" table:style-name="ce6">
            <text:p>104.65</text:p>
          </table:table-cell>
          <table:table-cell office:value-type="float" office:value="3.0380936328009778" table:formula="of:=([.G10]/[.F10])" table:style-name="ce6">
            <text:p>3.04</text:p>
          </table:table-cell>
          <table:table-cell office:value-type="float" office:value="7764.4714878035638" table:formula="of:=([.G10]/[.B10])" table:style-name="ce10">
            <text:p>7,764.4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06" table:style-name="ce27">
            <text:p>606</text:p>
          </table:table-cell>
          <table:table-cell office:value-type="float" office:value="40419" table:style-name="ce27">
            <text:p>40,419</text:p>
          </table:table-cell>
          <table:table-cell office:value-type="float" office:value="116954" table:formula="of:=[.I11]+[.J11]" table:style-name="ce17">
            <text:p>116,954</text:p>
          </table:table-cell>
          <table:table-cell office:value-type="float" office:value="11.378630310778243" table:formula="of:=([.G11]/[.$G$7])*100" table:style-name="ce6">
            <text:p>11.38</text:p>
          </table:table-cell>
          <table:table-cell office:value-type="float" office:value="56741" table:style-name="ce27">
            <text:p>56,741</text:p>
          </table:table-cell>
          <table:table-cell office:value-type="float" office:value="60213" table:style-name="ce27">
            <text:p>60,213</text:p>
          </table:table-cell>
          <table:table-cell office:value-type="float" office:value="94.233803331506479" table:formula="of:=([.I11]/[.J11])*100" table:style-name="ce6">
            <text:p>94.23</text:p>
          </table:table-cell>
          <table:table-cell office:value-type="float" office:value="2.8935401667532594" table:formula="of:=([.G11]/[.F11])" table:style-name="ce6">
            <text:p>2.89</text:p>
          </table:table-cell>
          <table:table-cell office:value-type="float" office:value="20503.138038638197" table:formula="of:=([.G11]/[.B11])" table:style-name="ce10">
            <text:p>20,503.1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595" table:style-name="ce27">
            <text:p>595</text:p>
          </table:table-cell>
          <table:table-cell office:value-type="float" office:value="36788" table:style-name="ce27">
            <text:p>36,788</text:p>
          </table:table-cell>
          <table:table-cell office:value-type="float" office:value="106278" table:formula="of:=[.I12]+[.J12]" table:style-name="ce17">
            <text:p>106,278</text:p>
          </table:table-cell>
          <table:table-cell office:value-type="float" office:value="10.339946236716061" table:formula="of:=([.G12]/[.$G$7])*100" table:style-name="ce6">
            <text:p>10.34</text:p>
          </table:table-cell>
          <table:table-cell office:value-type="float" office:value="52096" table:style-name="ce27">
            <text:p>52,096</text:p>
          </table:table-cell>
          <table:table-cell office:value-type="float" office:value="54182" table:style-name="ce27">
            <text:p>54,182</text:p>
          </table:table-cell>
          <table:table-cell office:value-type="float" office:value="96.150012919419737" table:formula="of:=([.I12]/[.J12])*100" table:style-name="ce6">
            <text:p>96.15</text:p>
          </table:table-cell>
          <table:table-cell office:value-type="float" office:value="2.8889311732086549" table:formula="of:=([.G12]/[.F12])" table:style-name="ce6">
            <text:p>2.89</text:p>
          </table:table-cell>
          <table:table-cell office:value-type="float" office:value="15605.938238792382" table:formula="of:=([.G12]/[.B12])" table:style-name="ce10">
            <text:p>15,605.9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35" table:style-name="ce27">
            <text:p>835</text:p>
          </table:table-cell>
          <table:table-cell office:value-type="float" office:value="52404" table:style-name="ce27">
            <text:p>52,404</text:p>
          </table:table-cell>
          <table:table-cell office:value-type="float" office:value="147449" table:formula="of:=[.I13]+[.J13]" table:style-name="ce17">
            <text:p>147,449</text:p>
          </table:table-cell>
          <table:table-cell office:value-type="float" office:value="14.345534660584002" table:formula="of:=([.G13]/[.$G$7])*100" table:style-name="ce6">
            <text:p>14.35</text:p>
          </table:table-cell>
          <table:table-cell office:value-type="float" office:value="72165" table:style-name="ce27">
            <text:p>72,165</text:p>
          </table:table-cell>
          <table:table-cell office:value-type="float" office:value="75284" table:style-name="ce27">
            <text:p>75,284</text:p>
          </table:table-cell>
          <table:table-cell office:value-type="float" office:value="95.85702141225228" table:formula="of:=([.I13]/[.J13])*100" table:style-name="ce6">
            <text:p>95.86</text:p>
          </table:table-cell>
          <table:table-cell office:value-type="float" office:value="2.8136974276772766" table:formula="of:=([.G13]/[.F13])" table:style-name="ce6">
            <text:p>2.81</text:p>
          </table:table-cell>
          <table:table-cell office:value-type="float" office:value="21253.603551660519" table:formula="of:=([.G13]/[.B13])" table:style-name="ce10">
            <text:p>21,253.6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46" table:style-name="ce27">
            <text:p>946</text:p>
          </table:table-cell>
          <table:table-cell office:value-type="float" office:value="62823" table:style-name="ce27">
            <text:p>62,823</text:p>
          </table:table-cell>
          <table:table-cell office:value-type="float" office:value="191160" table:formula="of:=[.I14]+[.J14]" table:style-name="ce17">
            <text:p>191,160</text:p>
          </table:table-cell>
          <table:table-cell office:value-type="float" office:value="18.598243499225074" table:formula="of:=([.G14]/[.$G$7])*100" table:style-name="ce6">
            <text:p>18.60</text:p>
          </table:table-cell>
          <table:table-cell office:value-type="float" office:value="93985" table:style-name="ce27">
            <text:p>93,985</text:p>
          </table:table-cell>
          <table:table-cell office:value-type="float" office:value="97175" table:style-name="ce27">
            <text:p>97,175</text:p>
          </table:table-cell>
          <table:table-cell office:value-type="float" office:value="96.717262670439936" table:formula="of:=([.I14]/[.J14])*100" table:style-name="ce6">
            <text:p>96.72</text:p>
          </table:table-cell>
          <table:table-cell office:value-type="float" office:value="3.0428346306289096" table:formula="of:=([.G14]/[.F14])" table:style-name="ce6">
            <text:p>3.04</text:p>
          </table:table-cell>
          <table:table-cell office:value-type="float" office:value="4797.3859817751536" table:formula="of:=([.G14]/[.B14])" table:style-name="ce10">
            <text:p>4,797.3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30" table:style-name="ce27">
            <text:p>530</text:p>
          </table:table-cell>
          <table:table-cell office:value-type="float" office:value="45249" table:style-name="ce27">
            <text:p>45,249</text:p>
          </table:table-cell>
          <table:table-cell office:value-type="float" office:value="138746" table:formula="of:=[.I15]+[.J15]" table:style-name="ce17">
            <text:p>138,746</text:p>
          </table:table-cell>
          <table:table-cell office:value-type="float" office:value="13.498806719729453" table:formula="of:=([.G15]/[.$G$7])*100" table:style-name="ce6">
            <text:p>13.50</text:p>
          </table:table-cell>
          <table:table-cell office:value-type="float" office:value="67580" table:style-name="ce27">
            <text:p>67,580</text:p>
          </table:table-cell>
          <table:table-cell office:value-type="float" office:value="71166" table:style-name="ce27">
            <text:p>71,166</text:p>
          </table:table-cell>
          <table:table-cell office:value-type="float" office:value="94.961076918753335" table:formula="of:=([.I15]/[.J15])*100" table:style-name="ce6">
            <text:p>94.96</text:p>
          </table:table-cell>
          <table:table-cell office:value-type="float" office:value="3.0662777077946473" table:formula="of:=([.G15]/[.F15])" table:style-name="ce6">
            <text:p>3.07</text:p>
          </table:table-cell>
          <table:table-cell office:value-type="float" office:value="4438.7640844845128" table:formula="of:=([.G15]/[.B15])" table:style-name="ce10">
            <text:p>4,438.7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923" table:style-name="ce27">
            <text:p>923</text:p>
          </table:table-cell>
          <table:table-cell office:value-type="float" office:value="74279" table:style-name="ce27">
            <text:p>74,279</text:p>
          </table:table-cell>
          <table:table-cell office:value-type="float" office:value="231127" table:formula="of:=[.I16]+[.J16]" table:style-name="ce17">
            <text:p>231,127</text:p>
          </table:table-cell>
          <table:table-cell office:value-type="float" office:value="22.486692954830474" table:formula="of:=([.G16]/[.$G$7])*100" table:style-name="ce6">
            <text:p>22.49</text:p>
          </table:table-cell>
          <table:table-cell office:value-type="float" office:value="113589" table:style-name="ce27">
            <text:p>113,589</text:p>
          </table:table-cell>
          <table:table-cell office:value-type="float" office:value="117538" table:style-name="ce27">
            <text:p>117,538</text:p>
          </table:table-cell>
          <table:table-cell office:value-type="float" office:value="96.640235498306922" table:formula="of:=([.I16]/[.J16])*100" table:style-name="ce6">
            <text:p>96.64</text:p>
          </table:table-cell>
          <table:table-cell office:value-type="float" office:value="3.1116062413333512" table:formula="of:=([.G16]/[.F16])" table:style-name="ce6">
            <text:p>3.11</text:p>
          </table:table-cell>
          <table:table-cell office:value-type="float" office:value="3686.0361639081771" table:formula="of:=([.G16]/[.B16])" table:style-name="ce10">
            <text:p>3,686.04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94年7月底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九十四年七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9:.B16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9:.D16])" table:style-name="ce14">
            <text:p>214</text:p>
          </table:table-cell>
          <table:table-cell office:value-type="float" office:value="5080" table:formula="of:=SUM([.E9:.E16])" table:style-name="ce14">
            <text:p>5,080</text:p>
          </table:table-cell>
          <table:table-cell office:value-type="float" office:value="344667" table:formula="of:=SUM([.F9:.F16])" table:style-name="ce14">
            <text:p>344,667</text:p>
          </table:table-cell>
          <table:table-cell office:value-type="float" office:value="1028735" table:formula="of:=SUM([.G9:.G16])" table:style-name="ce14">
            <text:p>1,028,735</text:p>
          </table:table-cell>
          <table:table-cell office:value-type="float" office:value="100" table:style-name="ce13">
            <text:p>100.00</text:p>
          </table:table-cell>
          <table:table-cell office:value-type="float" office:value="505224" table:formula="of:=SUM([.I9:.I16])" table:style-name="ce14">
            <text:p>505,224</text:p>
          </table:table-cell>
          <table:table-cell office:value-type="float" office:value="523511" table:formula="of:=SUM([.J9:.J16])" table:style-name="ce14">
            <text:p>523,511</text:p>
          </table:table-cell>
          <table:table-cell office:value-type="float" office:value="96.506854679271299" table:formula="of:=([.I7]/[.J7])*100" table:style-name="ce13">
            <text:p>96.51</text:p>
          </table:table-cell>
          <table:table-cell office:value-type="float" office:value="2.9847214847954691" table:formula="of:=([.G7]/[.F7])" table:style-name="ce13">
            <text:p>2.98</text:p>
          </table:table-cell>
          <table:table-cell office:value-type="float" office:value="6294.8216191343336" table:formula="of:=([.G7]/[.B7])" table:style-name="ce15">
            <text:p>6,294.82</text:p>
          </table:table-cell>
          <table:table-cell table:number-columns-repeated="16371"/>
        </table:table-row>
        <table:table-row table:style-name="ro11">
          <table:table-cell table:style-name="ce4"/>
          <table:table-cell table:style-name="ce3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style-name="ce10"/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417" table:style-name="ce27">
            <text:p>8,417</text:p>
          </table:table-cell>
          <table:table-cell office:value-type="float" office:value="24082" table:formula="of:=[.I9]+[.J9]" table:style-name="ce17">
            <text:p>24,082</text:p>
          </table:table-cell>
          <table:table-cell office:value-type="float" office:value="2.3409332821377711" table:formula="of:=([.G9]/[.$G$7])*100" table:style-name="ce6">
            <text:p>2.34</text:p>
          </table:table-cell>
          <table:table-cell office:value-type="float" office:value="11890" table:style-name="ce27">
            <text:p>11,890</text:p>
          </table:table-cell>
          <table:table-cell office:value-type="float" office:value="12192" table:style-name="ce28">
            <text:p>12,192</text:p>
          </table:table-cell>
          <table:table-cell office:value-type="float" office:value="97.522965879265087" table:formula="of:=([.I9]/[.J9])*100" table:style-name="ce6">
            <text:p>97.52</text:p>
          </table:table-cell>
          <table:table-cell office:value-type="float" office:value="2.8611144113104432" table:formula="of:=([.G9]/[.F9])" table:style-name="ce6">
            <text:p>2.86</text:p>
          </table:table-cell>
          <table:table-cell office:value-type="float" office:value="27356.582983073953" table:formula="of:=([.G9]/[.B9])" table:style-name="ce10">
            <text:p>27,356.5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02" table:style-name="ce27">
            <text:p>402</text:p>
          </table:table-cell>
          <table:table-cell office:value-type="float" office:value="23804" table:style-name="ce27">
            <text:p>23,804</text:p>
          </table:table-cell>
          <table:table-cell office:value-type="float" office:value="72182" table:formula="of:=[.I10]+[.J10]" table:style-name="ce17">
            <text:p>72,182</text:p>
          </table:table-cell>
          <table:table-cell office:value-type="float" office:value="7.01657861353993" table:formula="of:=([.G10]/[.$G$7])*100" table:style-name="ce6">
            <text:p>7.02</text:p>
          </table:table-cell>
          <table:table-cell office:value-type="float" office:value="36910" table:style-name="ce27">
            <text:p>36,910</text:p>
          </table:table-cell>
          <table:table-cell office:value-type="float" office:value="35272" table:style-name="ce27">
            <text:p>35,272</text:p>
          </table:table-cell>
          <table:table-cell office:value-type="float" office:value="104.64391018371512" table:formula="of:=([.I10]/[.J10])*100" table:style-name="ce6">
            <text:p>104.64</text:p>
          </table:table-cell>
          <table:table-cell office:value-type="float" office:value="3.0323475046210722" table:formula="of:=([.G10]/[.F10])" table:style-name="ce6">
            <text:p>3.03</text:p>
          </table:table-cell>
          <table:table-cell office:value-type="float" office:value="7773.625545204889" table:formula="of:=([.G10]/[.B10])" table:style-name="ce10">
            <text:p>7,773.6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06" table:style-name="ce27">
            <text:p>606</text:p>
          </table:table-cell>
          <table:table-cell office:value-type="float" office:value="40496" table:style-name="ce27">
            <text:p>40,496</text:p>
          </table:table-cell>
          <table:table-cell office:value-type="float" office:value="117069" table:formula="of:=[.I11]+[.J11]" table:style-name="ce17">
            <text:p>117,069</text:p>
          </table:table-cell>
          <table:table-cell office:value-type="float" office:value="11.379898613345517" table:formula="of:=([.G11]/[.$G$7])*100" table:style-name="ce6">
            <text:p>11.38</text:p>
          </table:table-cell>
          <table:table-cell office:value-type="float" office:value="56798" table:style-name="ce27">
            <text:p>56,798</text:p>
          </table:table-cell>
          <table:table-cell office:value-type="float" office:value="60271" table:style-name="ce27">
            <text:p>60,271</text:p>
          </table:table-cell>
          <table:table-cell office:value-type="float" office:value="94.23769308622721" table:formula="of:=([.I11]/[.J11])*100" table:style-name="ce6">
            <text:p>94.24</text:p>
          </table:table-cell>
          <table:table-cell office:value-type="float" office:value="2.8908781114184117" table:formula="of:=([.G11]/[.F11])" table:style-name="ce6">
            <text:p>2.89</text:p>
          </table:table-cell>
          <table:table-cell office:value-type="float" office:value="20523.298622067949" table:formula="of:=([.G11]/[.B11])" table:style-name="ce10">
            <text:p>20,523.3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595" table:style-name="ce27">
            <text:p>595</text:p>
          </table:table-cell>
          <table:table-cell office:value-type="float" office:value="36919" table:style-name="ce27">
            <text:p>36,919</text:p>
          </table:table-cell>
          <table:table-cell office:value-type="float" office:value="106493" table:formula="of:=[.I12]+[.J12]" table:style-name="ce17">
            <text:p>106,493</text:p>
          </table:table-cell>
          <table:table-cell office:value-type="float" office:value="10.351839881018922" table:formula="of:=([.G12]/[.$G$7])*100" table:style-name="ce6">
            <text:p>10.35</text:p>
          </table:table-cell>
          <table:table-cell office:value-type="float" office:value="52191" table:style-name="ce27">
            <text:p>52,191</text:p>
          </table:table-cell>
          <table:table-cell office:value-type="float" office:value="54302" table:style-name="ce27">
            <text:p>54,302</text:p>
          </table:table-cell>
          <table:table-cell office:value-type="float" office:value="96.112482044860229" table:formula="of:=([.I12]/[.J12])*100" table:style-name="ce6">
            <text:p>96.11</text:p>
          </table:table-cell>
          <table:table-cell office:value-type="float" office:value="2.8845039139738344" table:formula="of:=([.G12]/[.F12])" table:style-name="ce6">
            <text:p>2.88</text:p>
          </table:table-cell>
          <table:table-cell office:value-type="float" office:value="15637.508993994214" table:formula="of:=([.G12]/[.B12])" table:style-name="ce10">
            <text:p>15,637.5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42" table:style-name="ce27">
            <text:p>842</text:p>
          </table:table-cell>
          <table:table-cell office:value-type="float" office:value="52365" table:style-name="ce27">
            <text:p>52,365</text:p>
          </table:table-cell>
          <table:table-cell office:value-type="float" office:value="147212" table:formula="of:=[.I13]+[.J13]" table:style-name="ce17">
            <text:p>147,212</text:p>
          </table:table-cell>
          <table:table-cell office:value-type="float" office:value="14.310002089945417" table:formula="of:=([.G13]/[.$G$7])*100" table:style-name="ce6">
            <text:p>14.31</text:p>
          </table:table-cell>
          <table:table-cell office:value-type="float" office:value="72048" table:style-name="ce27">
            <text:p>72,048</text:p>
          </table:table-cell>
          <table:table-cell office:value-type="float" office:value="75164" table:style-name="ce27">
            <text:p>75,164</text:p>
          </table:table-cell>
          <table:table-cell office:value-type="float" office:value="95.854398382204238" table:formula="of:=([.I13]/[.J13])*100" table:style-name="ce6">
            <text:p>95.85</text:p>
          </table:table-cell>
          <table:table-cell office:value-type="float" office:value="2.8112670676978899" table:formula="of:=([.G13]/[.F13])" table:style-name="ce6">
            <text:p>2.81</text:p>
          </table:table-cell>
          <table:table-cell office:value-type="float" office:value="21219.441881918821" table:formula="of:=([.G13]/[.B13])" table:style-name="ce10">
            <text:p>21,219.4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46" table:style-name="ce27">
            <text:p>946</text:p>
          </table:table-cell>
          <table:table-cell office:value-type="float" office:value="62897" table:style-name="ce27">
            <text:p>62,897</text:p>
          </table:table-cell>
          <table:table-cell office:value-type="float" office:value="191301" table:formula="of:=[.I14]+[.J14]" table:style-name="ce17">
            <text:p>191,301</text:p>
          </table:table-cell>
          <table:table-cell office:value-type="float" office:value="18.595751092361006" table:formula="of:=([.G14]/[.$G$7])*100" table:style-name="ce6">
            <text:p>18.60</text:p>
          </table:table-cell>
          <table:table-cell office:value-type="float" office:value="93993" table:style-name="ce27">
            <text:p>93,993</text:p>
          </table:table-cell>
          <table:table-cell office:value-type="float" office:value="97308" table:style-name="ce27">
            <text:p>97,308</text:p>
          </table:table-cell>
          <table:table-cell office:value-type="float" office:value="96.59329140461216" table:formula="of:=([.I14]/[.J14])*100" table:style-name="ce6">
            <text:p>96.59</text:p>
          </table:table-cell>
          <table:table-cell office:value-type="float" office:value="3.0414964147733596" table:formula="of:=([.G14]/[.F14])" table:style-name="ce6">
            <text:p>3.04</text:p>
          </table:table-cell>
          <table:table-cell office:value-type="float" office:value="4800.9245433122442" table:formula="of:=([.G14]/[.B14])" table:style-name="ce10">
            <text:p>4,800.9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30" table:style-name="ce27">
            <text:p>530</text:p>
          </table:table-cell>
          <table:table-cell office:value-type="float" office:value="45387" table:style-name="ce27">
            <text:p>45,387</text:p>
          </table:table-cell>
          <table:table-cell office:value-type="float" office:value="138999" table:formula="of:=[.I15]+[.J15]" table:style-name="ce17">
            <text:p>138,999</text:p>
          </table:table-cell>
          <table:table-cell office:value-type="float" office:value="13.511642940115772" table:formula="of:=([.G15]/[.$G$7])*100" table:style-name="ce6">
            <text:p>13.51</text:p>
          </table:table-cell>
          <table:table-cell office:value-type="float" office:value="67682" table:style-name="ce27">
            <text:p>67,682</text:p>
          </table:table-cell>
          <table:table-cell office:value-type="float" office:value="71317" table:style-name="ce27">
            <text:p>71,317</text:p>
          </table:table-cell>
          <table:table-cell office:value-type="float" office:value="94.903038546209189" table:formula="of:=([.I15]/[.J15])*100" table:style-name="ce6">
            <text:p>94.90</text:p>
          </table:table-cell>
          <table:table-cell office:value-type="float" office:value="3.0625289179721067" table:formula="of:=([.G15]/[.F15])" table:style-name="ce6">
            <text:p>3.06</text:p>
          </table:table-cell>
          <table:table-cell office:value-type="float" office:value="4446.8580642271691" table:formula="of:=([.G15]/[.B15])" table:style-name="ce10">
            <text:p>4,446.8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923" table:style-name="ce27">
            <text:p>923</text:p>
          </table:table-cell>
          <table:table-cell office:value-type="float" office:value="74382" table:style-name="ce27">
            <text:p>74,382</text:p>
          </table:table-cell>
          <table:table-cell office:value-type="float" office:value="231397" table:formula="of:=[.I16]+[.J16]" table:style-name="ce17">
            <text:p>231,397</text:p>
          </table:table-cell>
          <table:table-cell office:value-type="float" office:value="22.493353487535664" table:formula="of:=([.G16]/[.$G$7])*100" table:style-name="ce6">
            <text:p>22.49</text:p>
          </table:table-cell>
          <table:table-cell office:value-type="float" office:value="113712" table:style-name="ce27">
            <text:p>113,712</text:p>
          </table:table-cell>
          <table:table-cell office:value-type="float" office:value="117685" table:style-name="ce27">
            <text:p>117,685</text:p>
          </table:table-cell>
          <table:table-cell office:value-type="float" office:value="96.624038747503931" table:formula="of:=([.I16]/[.J16])*100" table:style-name="ce6">
            <text:p>96.62</text:p>
          </table:table-cell>
          <table:table-cell office:value-type="float" office:value="3.1109273749025301" table:formula="of:=([.G16]/[.F16])" table:style-name="ce6">
            <text:p>3.11</text:p>
          </table:table-cell>
          <table:table-cell office:value-type="float" office:value="3690.3421505053952" table:formula="of:=([.G16]/[.B16])" table:style-name="ce10">
            <text:p>3,690.34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94年8月底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九十四年八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9:.B16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9:.D16])" table:style-name="ce14">
            <text:p>214</text:p>
          </table:table-cell>
          <table:table-cell office:value-type="float" office:value="5080" table:formula="of:=SUM([.E9:.E16])" table:style-name="ce14">
            <text:p>5,080</text:p>
          </table:table-cell>
          <table:table-cell office:value-type="float" office:value="345291" table:formula="of:=SUM([.F9:.F16])" table:style-name="ce14">
            <text:p>345,291</text:p>
          </table:table-cell>
          <table:table-cell office:value-type="float" office:value="1029644" table:formula="of:=SUM([.G9:.G16])" table:style-name="ce14">
            <text:p>1,029,644</text:p>
          </table:table-cell>
          <table:table-cell office:value-type="float" office:value="100" table:style-name="ce13">
            <text:p>100.00</text:p>
          </table:table-cell>
          <table:table-cell office:value-type="float" office:value="505643" table:formula="of:=SUM([.I9:.I16])" table:style-name="ce14">
            <text:p>505,643</text:p>
          </table:table-cell>
          <table:table-cell office:value-type="float" office:value="524001" table:formula="of:=SUM([.J9:.J16])" table:style-name="ce14">
            <text:p>524,001</text:p>
          </table:table-cell>
          <table:table-cell office:value-type="float" office:value="96.496571571428305" table:formula="of:=([.I7]/[.J7])*100" table:style-name="ce13">
            <text:p>96.50</text:p>
          </table:table-cell>
          <table:table-cell office:value-type="float" office:value="2.9819601437627972" table:formula="of:=([.G7]/[.F7])" table:style-name="ce13">
            <text:p>2.98</text:p>
          </table:table-cell>
          <table:table-cell office:value-type="float" office:value="6300.3837832016525" table:formula="of:=([.G7]/[.B7])" table:style-name="ce15">
            <text:p>6,300.38</text:p>
          </table:table-cell>
          <table:table-cell table:number-columns-repeated="16371"/>
        </table:table-row>
        <table:table-row table:style-name="ro11">
          <table:table-cell table:style-name="ce4"/>
          <table:table-cell table:style-name="ce3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style-name="ce10"/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425" table:style-name="ce27">
            <text:p>8,425</text:p>
          </table:table-cell>
          <table:table-cell office:value-type="float" office:value="24113" table:formula="of:=[.I9]+[.J9]" table:style-name="ce17">
            <text:p>24,113</text:p>
          </table:table-cell>
          <table:table-cell office:value-type="float" office:value="2.3418773867472642" table:formula="of:=([.G9]/[.$G$7])*100" table:style-name="ce6">
            <text:p>2.34</text:p>
          </table:table-cell>
          <table:table-cell office:value-type="float" office:value="11906" table:style-name="ce27">
            <text:p>11,906</text:p>
          </table:table-cell>
          <table:table-cell office:value-type="float" office:value="12207" table:style-name="ce28">
            <text:p>12,207</text:p>
          </table:table-cell>
          <table:table-cell office:value-type="float" office:value="97.534201687556319" table:formula="of:=([.I9]/[.J9])*100" table:style-name="ce6">
            <text:p>97.53</text:p>
          </table:table-cell>
          <table:table-cell office:value-type="float" office:value="2.8620771513353116" table:formula="of:=([.G9]/[.F9])" table:style-name="ce6">
            <text:p>2.86</text:p>
          </table:table-cell>
          <table:table-cell office:value-type="float" office:value="27391.798250596388" table:formula="of:=([.G9]/[.B9])" table:style-name="ce10">
            <text:p>27,391.8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02" table:style-name="ce27">
            <text:p>402</text:p>
          </table:table-cell>
          <table:table-cell office:value-type="float" office:value="23869" table:style-name="ce27">
            <text:p>23,869</text:p>
          </table:table-cell>
          <table:table-cell office:value-type="float" office:value="72274" table:formula="of:=[.I10]+[.J10]" table:style-name="ce17">
            <text:p>72,274</text:p>
          </table:table-cell>
          <table:table-cell office:value-type="float" office:value="7.0193192987090685" table:formula="of:=([.G10]/[.$G$7])*100" table:style-name="ce6">
            <text:p>7.02</text:p>
          </table:table-cell>
          <table:table-cell office:value-type="float" office:value="36946" table:style-name="ce27">
            <text:p>36,946</text:p>
          </table:table-cell>
          <table:table-cell office:value-type="float" office:value="35328" table:style-name="ce27">
            <text:p>35,328</text:p>
          </table:table-cell>
          <table:table-cell office:value-type="float" office:value="104.57993659420291" table:formula="of:=([.I10]/[.J10])*100" table:style-name="ce6">
            <text:p>104.58</text:p>
          </table:table-cell>
          <table:table-cell office:value-type="float" office:value="3.0279441953998911" table:formula="of:=([.G10]/[.F10])" table:style-name="ce6">
            <text:p>3.03</text:p>
          </table:table-cell>
          <table:table-cell office:value-type="float" office:value="7783.5334661569104" table:formula="of:=([.G10]/[.B10])" table:style-name="ce10">
            <text:p>7,783.5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06" table:style-name="ce27">
            <text:p>606</text:p>
          </table:table-cell>
          <table:table-cell office:value-type="float" office:value="40541" table:style-name="ce27">
            <text:p>40,541</text:p>
          </table:table-cell>
          <table:table-cell office:value-type="float" office:value="117069" table:formula="of:=[.I11]+[.J11]" table:style-name="ce17">
            <text:p>117,069</text:p>
          </table:table-cell>
          <table:table-cell office:value-type="float" office:value="11.36985210422243" table:formula="of:=([.G11]/[.$G$7])*100" table:style-name="ce6">
            <text:p>11.37</text:p>
          </table:table-cell>
          <table:table-cell office:value-type="float" office:value="56841" table:style-name="ce27">
            <text:p>56,841</text:p>
          </table:table-cell>
          <table:table-cell office:value-type="float" office:value="60228" table:style-name="ce27">
            <text:p>60,228</text:p>
          </table:table-cell>
          <table:table-cell office:value-type="float" office:value="94.376369794779833" table:formula="of:=([.I11]/[.J11])*100" table:style-name="ce6">
            <text:p>94.38</text:p>
          </table:table-cell>
          <table:table-cell office:value-type="float" office:value="2.8876692730815718" table:formula="of:=([.G11]/[.F11])" table:style-name="ce6">
            <text:p>2.89</text:p>
          </table:table-cell>
          <table:table-cell office:value-type="float" office:value="20523.298622067949" table:formula="of:=([.G11]/[.B11])" table:style-name="ce10">
            <text:p>20,523.3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595" table:style-name="ce27">
            <text:p>595</text:p>
          </table:table-cell>
          <table:table-cell office:value-type="float" office:value="37015" table:style-name="ce27">
            <text:p>37,015</text:p>
          </table:table-cell>
          <table:table-cell office:value-type="float" office:value="106618" table:formula="of:=[.I12]+[.J12]" table:style-name="ce17">
            <text:p>106,618</text:p>
          </table:table-cell>
          <table:table-cell office:value-type="float" office:value="10.35484109070708" table:formula="of:=([.G12]/[.$G$7])*100" table:style-name="ce6">
            <text:p>10.35</text:p>
          </table:table-cell>
          <table:table-cell office:value-type="float" office:value="52238" table:style-name="ce27">
            <text:p>52,238</text:p>
          </table:table-cell>
          <table:table-cell office:value-type="float" office:value="54380" table:style-name="ce27">
            <text:p>54,380</text:p>
          </table:table-cell>
          <table:table-cell office:value-type="float" office:value="96.061051857300484" table:formula="of:=([.I12]/[.J12])*100" table:style-name="ce6">
            <text:p>96.06</text:p>
          </table:table-cell>
          <table:table-cell office:value-type="float" office:value="2.8803998379035525" table:formula="of:=([.G12]/[.F12])" table:style-name="ce6">
            <text:p>2.88</text:p>
          </table:table-cell>
          <table:table-cell office:value-type="float" office:value="15655.864084227838" table:formula="of:=([.G12]/[.B12])" table:style-name="ce10">
            <text:p>15,655.8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42" table:style-name="ce27">
            <text:p>842</text:p>
          </table:table-cell>
          <table:table-cell office:value-type="float" office:value="52349" table:style-name="ce27">
            <text:p>52,349</text:p>
          </table:table-cell>
          <table:table-cell office:value-type="float" office:value="147035" table:formula="of:=[.I13]+[.J13]" table:style-name="ce17">
            <text:p>147,035</text:p>
          </table:table-cell>
          <table:table-cell office:value-type="float" office:value="14.28017839175482" table:formula="of:=([.G13]/[.$G$7])*100" table:style-name="ce6">
            <text:p>14.28</text:p>
          </table:table-cell>
          <table:table-cell office:value-type="float" office:value="71989" table:style-name="ce27">
            <text:p>71,989</text:p>
          </table:table-cell>
          <table:table-cell office:value-type="float" office:value="75046" table:style-name="ce27">
            <text:p>75,046</text:p>
          </table:table-cell>
          <table:table-cell office:value-type="float" office:value="95.926498414305897" table:formula="of:=([.I13]/[.J13])*100" table:style-name="ce6">
            <text:p>95.93</text:p>
          </table:table-cell>
          <table:table-cell office:value-type="float" office:value="2.8087451527249803" table:formula="of:=([.G13]/[.F13])" table:style-name="ce6">
            <text:p>2.81</text:p>
          </table:table-cell>
          <table:table-cell office:value-type="float" office:value="21193.928736162361" table:formula="of:=([.G13]/[.B13])" table:style-name="ce10">
            <text:p>21,193.9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46" table:style-name="ce27">
            <text:p>946</text:p>
          </table:table-cell>
          <table:table-cell office:value-type="float" office:value="63012" table:style-name="ce27">
            <text:p>63,012</text:p>
          </table:table-cell>
          <table:table-cell office:value-type="float" office:value="191558" table:formula="of:=[.I14]+[.J14]" table:style-name="ce17">
            <text:p>191,558</text:p>
          </table:table-cell>
          <table:table-cell office:value-type="float" office:value="18.604294299777401" table:formula="of:=([.G14]/[.$G$7])*100" table:style-name="ce6">
            <text:p>18.60</text:p>
          </table:table-cell>
          <table:table-cell office:value-type="float" office:value="94097" table:style-name="ce27">
            <text:p>94,097</text:p>
          </table:table-cell>
          <table:table-cell office:value-type="float" office:value="97461" table:style-name="ce27">
            <text:p>97,461</text:p>
          </table:table-cell>
          <table:table-cell office:value-type="float" office:value="96.548362934917549" table:formula="of:=([.I14]/[.J14])*100" table:style-name="ce6">
            <text:p>96.55</text:p>
          </table:table-cell>
          <table:table-cell office:value-type="float" office:value="3.040024122389386" table:formula="of:=([.G14]/[.F14])" table:style-name="ce6">
            <text:p>3.04</text:p>
          </table:table-cell>
          <table:table-cell office:value-type="float" office:value="4807.3742618585729" table:formula="of:=([.G14]/[.B14])" table:style-name="ce10">
            <text:p>4,807.3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30" table:style-name="ce27">
            <text:p>530</text:p>
          </table:table-cell>
          <table:table-cell office:value-type="float" office:value="45501" table:style-name="ce27">
            <text:p>45,501</text:p>
          </table:table-cell>
          <table:table-cell office:value-type="float" office:value="139178" table:formula="of:=[.I15]+[.J15]" table:style-name="ce17">
            <text:p>139,178</text:p>
          </table:table-cell>
          <table:table-cell office:value-type="float" office:value="13.517099113868483" table:formula="of:=([.G15]/[.$G$7])*100" table:style-name="ce6">
            <text:p>13.52</text:p>
          </table:table-cell>
          <table:table-cell office:value-type="float" office:value="67739" table:style-name="ce27">
            <text:p>67,739</text:p>
          </table:table-cell>
          <table:table-cell office:value-type="float" office:value="71439" table:style-name="ce27">
            <text:p>71,439</text:p>
          </table:table-cell>
          <table:table-cell office:value-type="float" office:value="94.820756169599235" table:formula="of:=([.I15]/[.J15])*100" table:style-name="ce6">
            <text:p>94.82</text:p>
          </table:table-cell>
          <table:table-cell office:value-type="float" office:value="3.0587899167051273" table:formula="of:=([.G15]/[.F15])" table:style-name="ce6">
            <text:p>3.06</text:p>
          </table:table-cell>
          <table:table-cell office:value-type="float" office:value="4452.5846348751356" table:formula="of:=([.G15]/[.B15])" table:style-name="ce10">
            <text:p>4,452.5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923" table:style-name="ce27">
            <text:p>923</text:p>
          </table:table-cell>
          <table:table-cell office:value-type="float" office:value="74579" table:style-name="ce27">
            <text:p>74,579</text:p>
          </table:table-cell>
          <table:table-cell office:value-type="float" office:value="231799" table:formula="of:=[.I16]+[.J16]" table:style-name="ce17">
            <text:p>231,799</text:p>
          </table:table-cell>
          <table:table-cell office:value-type="float" office:value="22.512538314213458" table:formula="of:=([.G16]/[.$G$7])*100" table:style-name="ce6">
            <text:p>22.51</text:p>
          </table:table-cell>
          <table:table-cell office:value-type="float" office:value="113887" table:style-name="ce27">
            <text:p>113,887</text:p>
          </table:table-cell>
          <table:table-cell office:value-type="float" office:value="117912" table:style-name="ce27">
            <text:p>117,912</text:p>
          </table:table-cell>
          <table:table-cell office:value-type="float" office:value="96.586437343103327" table:formula="of:=([.I16]/[.J16])*100" table:style-name="ce6">
            <text:p>96.59</text:p>
          </table:table-cell>
          <table:table-cell office:value-type="float" office:value="3.1081001354268629" table:formula="of:=([.G16]/[.F16])" table:style-name="ce6">
            <text:p>3.11</text:p>
          </table:table-cell>
          <table:table-cell office:value-type="float" office:value="3696.7532861056975" table:formula="of:=([.G16]/[.B16])" table:style-name="ce10">
            <text:p>3,696.75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94年9月底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九十四年九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9:.B16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9:.D16])" table:style-name="ce14">
            <text:p>214</text:p>
          </table:table-cell>
          <table:table-cell office:value-type="float" office:value="5080" table:formula="of:=SUM([.E9:.E16])" table:style-name="ce14">
            <text:p>5,080</text:p>
          </table:table-cell>
          <table:table-cell office:value-type="float" office:value="346207" table:formula="of:=SUM([.F9:.F16])" table:style-name="ce14">
            <text:p>346,207</text:p>
          </table:table-cell>
          <table:table-cell office:value-type="float" office:value="1030589" table:formula="of:=SUM([.G9:.G16])" table:style-name="ce14">
            <text:p>1,030,589</text:p>
          </table:table-cell>
          <table:table-cell office:value-type="float" office:value="100" table:style-name="ce13">
            <text:p>100.00</text:p>
          </table:table-cell>
          <table:table-cell office:value-type="float" office:value="506068" table:formula="of:=SUM([.I9:.I16])" table:style-name="ce14">
            <text:p>506,068</text:p>
          </table:table-cell>
          <table:table-cell office:value-type="float" office:value="524521" table:formula="of:=SUM([.J9:.J16])" table:style-name="ce14">
            <text:p>524,521</text:p>
          </table:table-cell>
          <table:table-cell office:value-type="float" office:value="96.481933039859229" table:formula="of:=([.I7]/[.J7])*100" table:style-name="ce13">
            <text:p>96.48</text:p>
          </table:table-cell>
          <table:table-cell office:value-type="float" office:value="2.9768000069322689" table:formula="of:=([.G7]/[.F7])" table:style-name="ce13">
            <text:p>2.98</text:p>
          </table:table-cell>
          <table:table-cell office:value-type="float" office:value="6306.1662309944095" table:formula="of:=([.G7]/[.B7])" table:style-name="ce15">
            <text:p>6,306.17</text:p>
          </table:table-cell>
          <table:table-cell table:number-columns-repeated="16371"/>
        </table:table-row>
        <table:table-row table:style-name="ro11">
          <table:table-cell table:style-name="ce4"/>
          <table:table-cell table:style-name="ce3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style-name="ce10"/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443" table:style-name="ce27">
            <text:p>8,443</text:p>
          </table:table-cell>
          <table:table-cell office:value-type="float" office:value="24138" table:formula="of:=[.I9]+[.J9]" table:style-name="ce17">
            <text:p>24,138</text:p>
          </table:table-cell>
          <table:table-cell office:value-type="float" office:value="2.342155796345585" table:formula="of:=([.G9]/[.$G$7])*100" table:style-name="ce6">
            <text:p>2.34</text:p>
          </table:table-cell>
          <table:table-cell office:value-type="float" office:value="11906" table:style-name="ce27">
            <text:p>11,906</text:p>
          </table:table-cell>
          <table:table-cell office:value-type="float" office:value="12232" table:style-name="ce28">
            <text:p>12,232</text:p>
          </table:table-cell>
          <table:table-cell office:value-type="float" office:value="97.33485938521909" table:formula="of:=([.I9]/[.J9])*100" table:style-name="ce6">
            <text:p>97.33</text:p>
          </table:table-cell>
          <table:table-cell office:value-type="float" office:value="2.8589363970152788" table:formula="of:=([.G9]/[.F9])" table:style-name="ce6">
            <text:p>2.86</text:p>
          </table:table-cell>
          <table:table-cell office:value-type="float" office:value="27420.197659888676" table:formula="of:=([.G9]/[.B9])" table:style-name="ce10">
            <text:p>27,420.2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02" table:style-name="ce27">
            <text:p>402</text:p>
          </table:table-cell>
          <table:table-cell office:value-type="float" office:value="23919" table:style-name="ce27">
            <text:p>23,919</text:p>
          </table:table-cell>
          <table:table-cell office:value-type="float" office:value="72327" table:formula="of:=[.I10]+[.J10]" table:style-name="ce17">
            <text:p>72,327</text:p>
          </table:table-cell>
          <table:table-cell office:value-type="float" office:value="7.0180256144787112" table:formula="of:=([.G10]/[.$G$7])*100" table:style-name="ce6">
            <text:p>7.02</text:p>
          </table:table-cell>
          <table:table-cell office:value-type="float" office:value="36978" table:style-name="ce27">
            <text:p>36,978</text:p>
          </table:table-cell>
          <table:table-cell office:value-type="float" office:value="35349" table:style-name="ce27">
            <text:p>35,349</text:p>
          </table:table-cell>
          <table:table-cell office:value-type="float" office:value="104.6083340405669" table:formula="of:=([.I10]/[.J10])*100" table:style-name="ce6">
            <text:p>104.61</text:p>
          </table:table-cell>
          <table:table-cell office:value-type="float" office:value="3.0238304276934653" table:formula="of:=([.G10]/[.F10])" table:style-name="ce6">
            <text:p>3.02</text:p>
          </table:table-cell>
          <table:table-cell office:value-type="float" office:value="7789.2412901836187" table:formula="of:=([.G10]/[.B10])" table:style-name="ce10">
            <text:p>7,789.2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06" table:style-name="ce27">
            <text:p>606</text:p>
          </table:table-cell>
          <table:table-cell office:value-type="float" office:value="40586" table:style-name="ce27">
            <text:p>40,586</text:p>
          </table:table-cell>
          <table:table-cell office:value-type="float" office:value="116944" table:formula="of:=[.I11]+[.J11]" table:style-name="ce17">
            <text:p>116,944</text:p>
          </table:table-cell>
          <table:table-cell office:value-type="float" office:value="11.347297516274674" table:formula="of:=([.G11]/[.$G$7])*100" table:style-name="ce6">
            <text:p>11.35</text:p>
          </table:table-cell>
          <table:table-cell office:value-type="float" office:value="56784" table:style-name="ce27">
            <text:p>56,784</text:p>
          </table:table-cell>
          <table:table-cell office:value-type="float" office:value="60160" table:style-name="ce27">
            <text:p>60,160</text:p>
          </table:table-cell>
          <table:table-cell office:value-type="float" office:value="94.388297872340416" table:formula="of:=([.I11]/[.J11])*100" table:style-name="ce6">
            <text:p>94.39</text:p>
          </table:table-cell>
          <table:table-cell office:value-type="float" office:value="2.881387670625339" table:formula="of:=([.G11]/[.F11])" table:style-name="ce6">
            <text:p>2.88</text:p>
          </table:table-cell>
          <table:table-cell office:value-type="float" office:value="20501.384944426914" table:formula="of:=([.G11]/[.B11])" table:style-name="ce10">
            <text:p>20,501.3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595" table:style-name="ce27">
            <text:p>595</text:p>
          </table:table-cell>
          <table:table-cell office:value-type="float" office:value="37211" table:style-name="ce27">
            <text:p>37,211</text:p>
          </table:table-cell>
          <table:table-cell office:value-type="float" office:value="106859" table:formula="of:=[.I12]+[.J12]" table:style-name="ce17">
            <text:p>106,859</text:p>
          </table:table-cell>
          <table:table-cell office:value-type="float" office:value="10.368730890781872" table:formula="of:=([.G12]/[.$G$7])*100" table:style-name="ce6">
            <text:p>10.37</text:p>
          </table:table-cell>
          <table:table-cell office:value-type="float" office:value="52332" table:style-name="ce27">
            <text:p>52,332</text:p>
          </table:table-cell>
          <table:table-cell office:value-type="float" office:value="54527" table:style-name="ce27">
            <text:p>54,527</text:p>
          </table:table-cell>
          <table:table-cell office:value-type="float" office:value="95.974471362811087" table:formula="of:=([.I12]/[.J12])*100" table:style-name="ce6">
            <text:p>95.97</text:p>
          </table:table-cell>
          <table:table-cell office:value-type="float" office:value="2.8717046034774665" table:formula="of:=([.G12]/[.F12])" table:style-name="ce6">
            <text:p>2.87</text:p>
          </table:table-cell>
          <table:table-cell office:value-type="float" office:value="15691.252698198265" table:formula="of:=([.G12]/[.B12])" table:style-name="ce10">
            <text:p>15,691.2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42" table:style-name="ce27">
            <text:p>842</text:p>
          </table:table-cell>
          <table:table-cell office:value-type="float" office:value="52427" table:style-name="ce27">
            <text:p>52,427</text:p>
          </table:table-cell>
          <table:table-cell office:value-type="float" office:value="147042" table:formula="of:=[.I13]+[.J13]" table:style-name="ce17">
            <text:p>147,042</text:p>
          </table:table-cell>
          <table:table-cell office:value-type="float" office:value="14.267763385792009" table:formula="of:=([.G13]/[.$G$7])*100" table:style-name="ce6">
            <text:p>14.27</text:p>
          </table:table-cell>
          <table:table-cell office:value-type="float" office:value="71993" table:style-name="ce27">
            <text:p>71,993</text:p>
          </table:table-cell>
          <table:table-cell office:value-type="float" office:value="75049" table:style-name="ce27">
            <text:p>75,049</text:p>
          </table:table-cell>
          <table:table-cell office:value-type="float" office:value="95.927993710775624" table:formula="of:=([.I13]/[.J13])*100" table:style-name="ce6">
            <text:p>95.93</text:p>
          </table:table-cell>
          <table:table-cell office:value-type="float" office:value="2.8046998683884259" table:formula="of:=([.G13]/[.F13])" table:style-name="ce6">
            <text:p>2.80</text:p>
          </table:table-cell>
          <table:table-cell office:value-type="float" office:value="21194.937730627305" table:formula="of:=([.G13]/[.B13])" table:style-name="ce10">
            <text:p>21,194.9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46" table:style-name="ce27">
            <text:p>946</text:p>
          </table:table-cell>
          <table:table-cell office:value-type="float" office:value="63268" table:style-name="ce27">
            <text:p>63,268</text:p>
          </table:table-cell>
          <table:table-cell office:value-type="float" office:value="191942" table:formula="of:=[.I14]+[.J14]" table:style-name="ce17">
            <text:p>191,942</text:p>
          </table:table-cell>
          <table:table-cell office:value-type="float" office:value="18.62449531287448" table:formula="of:=([.G14]/[.$G$7])*100" table:style-name="ce6">
            <text:p>18.62</text:p>
          </table:table-cell>
          <table:table-cell office:value-type="float" office:value="94251" table:style-name="ce27">
            <text:p>94,251</text:p>
          </table:table-cell>
          <table:table-cell office:value-type="float" office:value="97691" table:style-name="ce27">
            <text:p>97,691</text:p>
          </table:table-cell>
          <table:table-cell office:value-type="float" office:value="96.478693021875088" table:formula="of:=([.I14]/[.J14])*100" table:style-name="ce6">
            <text:p>96.48</text:p>
          </table:table-cell>
          <table:table-cell office:value-type="float" office:value="3.0337927546310932" table:formula="of:=([.G14]/[.F14])" table:style-name="ce6">
            <text:p>3.03</text:p>
          </table:table-cell>
          <table:table-cell office:value-type="float" office:value="4817.011195406395" table:formula="of:=([.G14]/[.B14])" table:style-name="ce10">
            <text:p>4,817.0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30" table:style-name="ce27">
            <text:p>530</text:p>
          </table:table-cell>
          <table:table-cell office:value-type="float" office:value="45601" table:style-name="ce27">
            <text:p>45,601</text:p>
          </table:table-cell>
          <table:table-cell office:value-type="float" office:value="139330" table:formula="of:=[.I15]+[.J15]" table:style-name="ce17">
            <text:p>139,330</text:p>
          </table:table-cell>
          <table:table-cell office:value-type="float" office:value="13.519453438761717" table:formula="of:=([.G15]/[.$G$7])*100" table:style-name="ce6">
            <text:p>13.52</text:p>
          </table:table-cell>
          <table:table-cell office:value-type="float" office:value="67825" table:style-name="ce27">
            <text:p>67,825</text:p>
          </table:table-cell>
          <table:table-cell office:value-type="float" office:value="71505" table:style-name="ce27">
            <text:p>71,505</text:p>
          </table:table-cell>
          <table:table-cell office:value-type="float" office:value="94.853506747779875" table:formula="of:=([.I15]/[.J15])*100" table:style-name="ce6">
            <text:p>94.85</text:p>
          </table:table-cell>
          <table:table-cell office:value-type="float" office:value="3.0554154514155392" table:formula="of:=([.G15]/[.F15])" table:style-name="ce6">
            <text:p>3.06</text:p>
          </table:table-cell>
          <table:table-cell office:value-type="float" office:value="4457.4474211236875" table:formula="of:=([.G15]/[.B15])" table:style-name="ce10">
            <text:p>4,457.4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923" table:style-name="ce27">
            <text:p>923</text:p>
          </table:table-cell>
          <table:table-cell office:value-type="float" office:value="74752" table:style-name="ce27">
            <text:p>74,752</text:p>
          </table:table-cell>
          <table:table-cell office:value-type="float" office:value="232007" table:formula="of:=[.I16]+[.J16]" table:style-name="ce17">
            <text:p>232,007</text:p>
          </table:table-cell>
          <table:table-cell office:value-type="float" office:value="22.512078044690949" table:formula="of:=([.G16]/[.$G$7])*100" table:style-name="ce6">
            <text:p>22.51</text:p>
          </table:table-cell>
          <table:table-cell office:value-type="float" office:value="113999" table:style-name="ce27">
            <text:p>113,999</text:p>
          </table:table-cell>
          <table:table-cell office:value-type="float" office:value="118008" table:style-name="ce27">
            <text:p>118,008</text:p>
          </table:table-cell>
          <table:table-cell office:value-type="float" office:value="96.602772693376721" table:formula="of:=([.I16]/[.J16])*100" table:style-name="ce6">
            <text:p>96.60</text:p>
          </table:table-cell>
          <table:table-cell office:value-type="float" office:value="3.1036895333904111" table:formula="of:=([.G16]/[.F16])" table:style-name="ce6">
            <text:p>3.10</text:p>
          </table:table-cell>
          <table:table-cell office:value-type="float" office:value="3700.0704905954062" table:formula="of:=([.G16]/[.B16])" table:style-name="ce10">
            <text:p>3,700.07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94年10月底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九十四年十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9:.B16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9:.D16])" table:style-name="ce14">
            <text:p>214</text:p>
          </table:table-cell>
          <table:table-cell office:value-type="float" office:value="5080" table:formula="of:=SUM([.E9:.E16])" table:style-name="ce14">
            <text:p>5,080</text:p>
          </table:table-cell>
          <table:table-cell office:value-type="float" office:value="346517" table:formula="of:=SUM([.F9:.F16])" table:style-name="ce14">
            <text:p>346,517</text:p>
          </table:table-cell>
          <table:table-cell office:value-type="float" office:value="1031129" table:formula="of:=SUM([.G9:.G16])" table:style-name="ce14">
            <text:p>1,031,129</text:p>
          </table:table-cell>
          <table:table-cell office:value-type="float" office:value="100" table:style-name="ce13">
            <text:p>100.00</text:p>
          </table:table-cell>
          <table:table-cell office:value-type="float" office:value="506269" table:formula="of:=SUM([.I9:.I16])" table:style-name="ce14">
            <text:p>506,269</text:p>
          </table:table-cell>
          <table:table-cell office:value-type="float" office:value="524860" table:formula="of:=SUM([.J9:.J16])" table:style-name="ce14">
            <text:p>524,860</text:p>
          </table:table-cell>
          <table:table-cell office:value-type="float" office:value="96.457912586213467" table:formula="of:=([.I7]/[.J7])*100" table:style-name="ce13">
            <text:p>96.46</text:p>
          </table:table-cell>
          <table:table-cell office:value-type="float" office:value="2.9756952761336386" table:formula="of:=([.G7]/[.F7])" table:style-name="ce13">
            <text:p>2.98</text:p>
          </table:table-cell>
          <table:table-cell office:value-type="float" office:value="6309.4704868759854" table:formula="of:=([.G7]/[.B7])" table:style-name="ce15">
            <text:p>6,309.47</text:p>
          </table:table-cell>
          <table:table-cell table:number-columns-repeated="16371"/>
        </table:table-row>
        <table:table-row table:style-name="ro11">
          <table:table-cell table:style-name="ce4"/>
          <table:table-cell table:style-name="ce3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style-name="ce10"/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443" table:style-name="ce27">
            <text:p>8,443</text:p>
          </table:table-cell>
          <table:table-cell office:value-type="float" office:value="24149" table:formula="of:=[.I9]+[.J9]" table:style-name="ce17">
            <text:p>24,149</text:p>
          </table:table-cell>
          <table:table-cell office:value-type="float" office:value="2.3419960063192868" table:formula="of:=([.G9]/[.$G$7])*100" table:style-name="ce6">
            <text:p>2.34</text:p>
          </table:table-cell>
          <table:table-cell office:value-type="float" office:value="11912" table:style-name="ce27">
            <text:p>11,912</text:p>
          </table:table-cell>
          <table:table-cell office:value-type="float" office:value="12237" table:style-name="ce28">
            <text:p>12,237</text:p>
          </table:table-cell>
          <table:table-cell office:value-type="float" office:value="97.344120290920984" table:formula="of:=([.I9]/[.J9])*100" table:style-name="ce6">
            <text:p>97.34</text:p>
          </table:table-cell>
          <table:table-cell office:value-type="float" office:value="2.8602392514509063" table:formula="of:=([.G9]/[.F9])" table:style-name="ce6">
            <text:p>2.86</text:p>
          </table:table-cell>
          <table:table-cell office:value-type="float" office:value="27432.693399977281" table:formula="of:=([.G9]/[.B9])" table:style-name="ce10">
            <text:p>27,432.6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02" table:style-name="ce27">
            <text:p>402</text:p>
          </table:table-cell>
          <table:table-cell office:value-type="float" office:value="23935" table:style-name="ce27">
            <text:p>23,935</text:p>
          </table:table-cell>
          <table:table-cell office:value-type="float" office:value="72342" table:formula="of:=[.I10]+[.J10]" table:style-name="ce17">
            <text:p>72,342</text:p>
          </table:table-cell>
          <table:table-cell office:value-type="float" office:value="7.0158050059691845" table:formula="of:=([.G10]/[.$G$7])*100" table:style-name="ce6">
            <text:p>7.02</text:p>
          </table:table-cell>
          <table:table-cell office:value-type="float" office:value="36990" table:style-name="ce27">
            <text:p>36,990</text:p>
          </table:table-cell>
          <table:table-cell office:value-type="float" office:value="35352" table:style-name="ce27">
            <text:p>35,352</text:p>
          </table:table-cell>
          <table:table-cell office:value-type="float" office:value="104.63340122199594" table:formula="of:=([.I10]/[.J10])*100" table:style-name="ce6">
            <text:p>104.63</text:p>
          </table:table-cell>
          <table:table-cell office:value-type="float" office:value="3.0224357635262167" table:formula="of:=([.G10]/[.F10])" table:style-name="ce6">
            <text:p>3.02</text:p>
          </table:table-cell>
          <table:table-cell office:value-type="float" office:value="7790.8567120779708" table:formula="of:=([.G10]/[.B10])" table:style-name="ce10">
            <text:p>7,790.8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06" table:style-name="ce27">
            <text:p>606</text:p>
          </table:table-cell>
          <table:table-cell office:value-type="float" office:value="40568" table:style-name="ce27">
            <text:p>40,568</text:p>
          </table:table-cell>
          <table:table-cell office:value-type="float" office:value="116790" table:formula="of:=[.I11]+[.J11]" table:style-name="ce17">
            <text:p>116,790</text:p>
          </table:table-cell>
          <table:table-cell office:value-type="float" office:value="11.326419875689657" table:formula="of:=([.G11]/[.$G$7])*100" table:style-name="ce6">
            <text:p>11.33</text:p>
          </table:table-cell>
          <table:table-cell office:value-type="float" office:value="56651" table:style-name="ce27">
            <text:p>56,651</text:p>
          </table:table-cell>
          <table:table-cell office:value-type="float" office:value="60139" table:style-name="ce27">
            <text:p>60,139</text:p>
          </table:table-cell>
          <table:table-cell office:value-type="float" office:value="94.200103094497749" table:formula="of:=([.I11]/[.J11])*100" table:style-name="ce6">
            <text:p>94.20</text:p>
          </table:table-cell>
          <table:table-cell office:value-type="float" office:value="2.8788700453559457" table:formula="of:=([.G11]/[.F11])" table:style-name="ce6">
            <text:p>2.88</text:p>
          </table:table-cell>
          <table:table-cell office:value-type="float" office:value="20474.387293573156" table:formula="of:=([.G11]/[.B11])" table:style-name="ce10">
            <text:p>20,474.3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595" table:style-name="ce27">
            <text:p>595</text:p>
          </table:table-cell>
          <table:table-cell office:value-type="float" office:value="37270" table:style-name="ce27">
            <text:p>37,270</text:p>
          </table:table-cell>
          <table:table-cell office:value-type="float" office:value="106933" table:formula="of:=[.I12]+[.J12]" table:style-name="ce17">
            <text:p>106,933</text:p>
          </table:table-cell>
          <table:table-cell office:value-type="float" office:value="10.370477408743232" table:formula="of:=([.G12]/[.$G$7])*100" table:style-name="ce6">
            <text:p>10.37</text:p>
          </table:table-cell>
          <table:table-cell office:value-type="float" office:value="52360" table:style-name="ce27">
            <text:p>52,360</text:p>
          </table:table-cell>
          <table:table-cell office:value-type="float" office:value="54573" table:style-name="ce27">
            <text:p>54,573</text:p>
          </table:table-cell>
          <table:table-cell office:value-type="float" office:value="95.944881168343315" table:formula="of:=([.I12]/[.J12])*100" table:style-name="ce6">
            <text:p>95.94</text:p>
          </table:table-cell>
          <table:table-cell office:value-type="float" office:value="2.8691440837134423" table:formula="of:=([.G12]/[.F12])" table:style-name="ce6">
            <text:p>2.87</text:p>
          </table:table-cell>
          <table:table-cell office:value-type="float" office:value="15702.11891161657" table:formula="of:=([.G12]/[.B12])" table:style-name="ce10">
            <text:p>15,702.1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42" table:style-name="ce27">
            <text:p>842</text:p>
          </table:table-cell>
          <table:table-cell office:value-type="float" office:value="52393" table:style-name="ce27">
            <text:p>52,393</text:p>
          </table:table-cell>
          <table:table-cell office:value-type="float" office:value="146939" table:formula="of:=[.I13]+[.J13]" table:style-name="ce17">
            <text:p>146,939</text:p>
          </table:table-cell>
          <table:table-cell office:value-type="float" office:value="14.250302338504687" table:formula="of:=([.G13]/[.$G$7])*100" table:style-name="ce6">
            <text:p>14.25</text:p>
          </table:table-cell>
          <table:table-cell office:value-type="float" office:value="71958" table:style-name="ce27">
            <text:p>71,958</text:p>
          </table:table-cell>
          <table:table-cell office:value-type="float" office:value="74981" table:style-name="ce27">
            <text:p>74,981</text:p>
          </table:table-cell>
          <table:table-cell office:value-type="float" office:value="95.968311972366337" table:formula="of:=([.I13]/[.J13])*100" table:style-name="ce6">
            <text:p>95.97</text:p>
          </table:table-cell>
          <table:table-cell office:value-type="float" office:value="2.8045540434790905" table:formula="of:=([.G13]/[.F13])" table:style-name="ce6">
            <text:p>2.80</text:p>
          </table:table-cell>
          <table:table-cell office:value-type="float" office:value="21180.091097785978" table:formula="of:=([.G13]/[.B13])" table:style-name="ce10">
            <text:p>21,180.0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46" table:style-name="ce27">
            <text:p>946</text:p>
          </table:table-cell>
          <table:table-cell office:value-type="float" office:value="63427" table:style-name="ce27">
            <text:p>63,427</text:p>
          </table:table-cell>
          <table:table-cell office:value-type="float" office:value="192260" table:formula="of:=[.I14]+[.J14]" table:style-name="ce17">
            <text:p>192,260</text:p>
          </table:table-cell>
          <table:table-cell office:value-type="float" office:value="18.64558168764529" table:formula="of:=([.G14]/[.$G$7])*100" table:style-name="ce6">
            <text:p>18.65</text:p>
          </table:table-cell>
          <table:table-cell office:value-type="float" office:value="94413" table:style-name="ce27">
            <text:p>94,413</text:p>
          </table:table-cell>
          <table:table-cell office:value-type="float" office:value="97847" table:style-name="ce27">
            <text:p>97,847</text:p>
          </table:table-cell>
          <table:table-cell office:value-type="float" office:value="96.490439155007309" table:formula="of:=([.I14]/[.J14])*100" table:style-name="ce6">
            <text:p>96.49</text:p>
          </table:table-cell>
          <table:table-cell office:value-type="float" office:value="3.031201223453734" table:formula="of:=([.G14]/[.F14])" table:style-name="ce6">
            <text:p>3.03</text:p>
          </table:table-cell>
          <table:table-cell office:value-type="float" office:value="4824.9917810006855" table:formula="of:=([.G14]/[.B14])" table:style-name="ce10">
            <text:p>4,824.9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30" table:style-name="ce27">
            <text:p>530</text:p>
          </table:table-cell>
          <table:table-cell office:value-type="float" office:value="45655" table:style-name="ce27">
            <text:p>45,655</text:p>
          </table:table-cell>
          <table:table-cell office:value-type="float" office:value="139522" table:formula="of:=[.I15]+[.J15]" table:style-name="ce17">
            <text:p>139,522</text:p>
          </table:table-cell>
          <table:table-cell office:value-type="float" office:value="13.530993697199866" table:formula="of:=([.G15]/[.$G$7])*100" table:style-name="ce6">
            <text:p>13.53</text:p>
          </table:table-cell>
          <table:table-cell office:value-type="float" office:value="67903" table:style-name="ce27">
            <text:p>67,903</text:p>
          </table:table-cell>
          <table:table-cell office:value-type="float" office:value="71619" table:style-name="ce27">
            <text:p>71,619</text:p>
          </table:table-cell>
          <table:table-cell office:value-type="float" office:value="94.811432720367506" table:formula="of:=([.I15]/[.J15])*100" table:style-name="ce6">
            <text:p>94.81</text:p>
          </table:table-cell>
          <table:table-cell office:value-type="float" office:value="3.0560070090899134" table:formula="of:=([.G15]/[.F15])" table:style-name="ce6">
            <text:p>3.06</text:p>
          </table:table-cell>
          <table:table-cell office:value-type="float" office:value="4463.5898879639644" table:formula="of:=([.G15]/[.B15])" table:style-name="ce10">
            <text:p>4,463.5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923" table:style-name="ce27">
            <text:p>923</text:p>
          </table:table-cell>
          <table:table-cell office:value-type="float" office:value="74826" table:style-name="ce27">
            <text:p>74,826</text:p>
          </table:table-cell>
          <table:table-cell office:value-type="float" office:value="232194" table:formula="of:=[.I16]+[.J16]" table:style-name="ce17">
            <text:p>232,194</text:p>
          </table:table-cell>
          <table:table-cell office:value-type="float" office:value="22.518423979928798" table:formula="of:=([.G16]/[.$G$7])*100" table:style-name="ce6">
            <text:p>22.52</text:p>
          </table:table-cell>
          <table:table-cell office:value-type="float" office:value="114082" table:style-name="ce27">
            <text:p>114,082</text:p>
          </table:table-cell>
          <table:table-cell office:value-type="float" office:value="118112" table:style-name="ce27">
            <text:p>118,112</text:p>
          </table:table-cell>
          <table:table-cell office:value-type="float" office:value="96.587984286101332" table:formula="of:=([.I16]/[.J16])*100" table:style-name="ce6">
            <text:p>96.59</text:p>
          </table:table-cell>
          <table:table-cell office:value-type="float" office:value="3.103119236628979" table:formula="of:=([.G16]/[.F16])" table:style-name="ce6">
            <text:p>3.10</text:p>
          </table:table-cell>
          <table:table-cell office:value-type="float" office:value="3703.0527850164422" table:formula="of:=([.G16]/[.B16])" table:style-name="ce10">
            <text:p>3,703.05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94年11月底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九十四年十一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9:.B16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9:.D16])" table:style-name="ce14">
            <text:p>214</text:p>
          </table:table-cell>
          <table:table-cell office:value-type="float" office:value="5080" table:formula="of:=SUM([.E9:.E16])" table:style-name="ce14">
            <text:p>5,080</text:p>
          </table:table-cell>
          <table:table-cell office:value-type="float" office:value="347042" table:formula="of:=SUM([.F9:.F16])" table:style-name="ce14">
            <text:p>347,042</text:p>
          </table:table-cell>
          <table:table-cell office:value-type="float" office:value="1032005" table:formula="of:=SUM([.G9:.G16])" table:style-name="ce14">
            <text:p>1,032,005</text:p>
          </table:table-cell>
          <table:table-cell office:value-type="float" office:value="100" table:style-name="ce13">
            <text:p>100.00</text:p>
          </table:table-cell>
          <table:table-cell office:value-type="float" office:value="506605" table:formula="of:=SUM([.I9:.I16])" table:style-name="ce14">
            <text:p>506,605</text:p>
          </table:table-cell>
          <table:table-cell office:value-type="float" office:value="525400" table:formula="of:=SUM([.J9:.J16])" table:style-name="ce14">
            <text:p>525,400</text:p>
          </table:table-cell>
          <table:table-cell office:value-type="float" office:value="96.422725542443857" table:formula="of:=([.I7]/[.J7])*100" table:style-name="ce13">
            <text:p>96.42</text:p>
          </table:table-cell>
          <table:table-cell office:value-type="float" office:value="2.9737178785276712" table:formula="of:=([.G7]/[.F7])" table:style-name="ce13">
            <text:p>2.97</text:p>
          </table:table-cell>
          <table:table-cell office:value-type="float" office:value="6314.8307241949851" table:formula="of:=([.G7]/[.B7])" table:style-name="ce15">
            <text:p>6,314.83</text:p>
          </table:table-cell>
          <table:table-cell table:number-columns-repeated="16371"/>
        </table:table-row>
        <table:table-row table:style-name="ro11">
          <table:table-cell table:style-name="ce4"/>
          <table:table-cell table:style-name="ce3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style-name="ce10"/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438" table:style-name="ce27">
            <text:p>8,438</text:p>
          </table:table-cell>
          <table:table-cell office:value-type="float" office:value="24149" table:formula="of:=[.I9]+[.J9]" table:style-name="ce17">
            <text:p>24,149</text:p>
          </table:table-cell>
          <table:table-cell office:value-type="float" office:value="2.3400080425966929" table:formula="of:=([.G9]/[.$G$7])*100" table:style-name="ce6">
            <text:p>2.34</text:p>
          </table:table-cell>
          <table:table-cell office:value-type="float" office:value="11904" table:style-name="ce27">
            <text:p>11,904</text:p>
          </table:table-cell>
          <table:table-cell office:value-type="float" office:value="12245" table:style-name="ce28">
            <text:p>12,245</text:p>
          </table:table-cell>
          <table:table-cell office:value-type="float" office:value="97.215189873417714" table:formula="of:=([.I9]/[.J9])*100" table:style-name="ce6">
            <text:p>97.22</text:p>
          </table:table-cell>
          <table:table-cell office:value-type="float" office:value="2.8619341076084379" table:formula="of:=([.G9]/[.F9])" table:style-name="ce6">
            <text:p>2.86</text:p>
          </table:table-cell>
          <table:table-cell office:value-type="float" office:value="27432.693399977281" table:formula="of:=([.G9]/[.B9])" table:style-name="ce10">
            <text:p>27,432.6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02" table:style-name="ce27">
            <text:p>402</text:p>
          </table:table-cell>
          <table:table-cell office:value-type="float" office:value="23943" table:style-name="ce27">
            <text:p>23,943</text:p>
          </table:table-cell>
          <table:table-cell office:value-type="float" office:value="72333" table:formula="of:=[.I10]+[.J10]" table:style-name="ce17">
            <text:p>72,333</text:p>
          </table:table-cell>
          <table:table-cell office:value-type="float" office:value="7.0089776696818333" table:formula="of:=([.G10]/[.$G$7])*100" table:style-name="ce6">
            <text:p>7.01</text:p>
          </table:table-cell>
          <table:table-cell office:value-type="float" office:value="36985" table:style-name="ce27">
            <text:p>36,985</text:p>
          </table:table-cell>
          <table:table-cell office:value-type="float" office:value="35348" table:style-name="ce27">
            <text:p>35,348</text:p>
          </table:table-cell>
          <table:table-cell office:value-type="float" office:value="104.63109652597036" table:formula="of:=([.I10]/[.J10])*100" table:style-name="ce6">
            <text:p>104.63</text:p>
          </table:table-cell>
          <table:table-cell office:value-type="float" office:value="3.021049993735121" table:formula="of:=([.G10]/[.F10])" table:style-name="ce6">
            <text:p>3.02</text:p>
          </table:table-cell>
          <table:table-cell office:value-type="float" office:value="7789.8874589413599" table:formula="of:=([.G10]/[.B10])" table:style-name="ce10">
            <text:p>7,789.8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06" table:style-name="ce27">
            <text:p>606</text:p>
          </table:table-cell>
          <table:table-cell office:value-type="float" office:value="40600" table:style-name="ce27">
            <text:p>40,600</text:p>
          </table:table-cell>
          <table:table-cell office:value-type="float" office:value="116808" table:formula="of:=[.I11]+[.J11]" table:style-name="ce17">
            <text:p>116,808</text:p>
          </table:table-cell>
          <table:table-cell office:value-type="float" office:value="11.31854981322765" table:formula="of:=([.G11]/[.$G$7])*100" table:style-name="ce6">
            <text:p>11.32</text:p>
          </table:table-cell>
          <table:table-cell office:value-type="float" office:value="56670" table:style-name="ce27">
            <text:p>56,670</text:p>
          </table:table-cell>
          <table:table-cell office:value-type="float" office:value="60138" table:style-name="ce27">
            <text:p>60,138</text:p>
          </table:table-cell>
          <table:table-cell office:value-type="float" office:value="94.233263493963875" table:formula="of:=([.I11]/[.J11])*100" table:style-name="ce6">
            <text:p>94.23</text:p>
          </table:table-cell>
          <table:table-cell office:value-type="float" office:value="2.8770443349753694" table:formula="of:=([.G11]/[.F11])" table:style-name="ce6">
            <text:p>2.88</text:p>
          </table:table-cell>
          <table:table-cell office:value-type="float" office:value="20477.542863153467" table:formula="of:=([.G11]/[.B11])" table:style-name="ce10">
            <text:p>20,477.5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595" table:style-name="ce27">
            <text:p>595</text:p>
          </table:table-cell>
          <table:table-cell office:value-type="float" office:value="37338" table:style-name="ce27">
            <text:p>37,338</text:p>
          </table:table-cell>
          <table:table-cell office:value-type="float" office:value="107018" table:formula="of:=[.I12]+[.J12]" table:style-name="ce17">
            <text:p>107,018</text:p>
          </table:table-cell>
          <table:table-cell office:value-type="float" office:value="10.369910998493225" table:formula="of:=([.G12]/[.$G$7])*100" table:style-name="ce6">
            <text:p>10.37</text:p>
          </table:table-cell>
          <table:table-cell office:value-type="float" office:value="52376" table:style-name="ce27">
            <text:p>52,376</text:p>
          </table:table-cell>
          <table:table-cell office:value-type="float" office:value="54642" table:style-name="ce27">
            <text:p>54,642</text:p>
          </table:table-cell>
          <table:table-cell office:value-type="float" office:value="95.853006844551814" table:formula="of:=([.I12]/[.J12])*100" table:style-name="ce6">
            <text:p>95.85</text:p>
          </table:table-cell>
          <table:table-cell office:value-type="float" office:value="2.8661952970164442" table:formula="of:=([.G12]/[.F12])" table:style-name="ce6">
            <text:p>2.87</text:p>
          </table:table-cell>
          <table:table-cell office:value-type="float" office:value="15714.600372975432" table:formula="of:=([.G12]/[.B12])" table:style-name="ce10">
            <text:p>15,714.6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42" table:style-name="ce27">
            <text:p>842</text:p>
          </table:table-cell>
          <table:table-cell office:value-type="float" office:value="52454" table:style-name="ce27">
            <text:p>52,454</text:p>
          </table:table-cell>
          <table:table-cell office:value-type="float" office:value="146921" table:formula="of:=[.I13]+[.J13]" table:style-name="ce17">
            <text:p>146,921</text:p>
          </table:table-cell>
          <table:table-cell office:value-type="float" office:value="14.236462032645193" table:formula="of:=([.G13]/[.$G$7])*100" table:style-name="ce6">
            <text:p>14.24</text:p>
          </table:table-cell>
          <table:table-cell office:value-type="float" office:value="71887" table:style-name="ce27">
            <text:p>71,887</text:p>
          </table:table-cell>
          <table:table-cell office:value-type="float" office:value="75034" table:style-name="ce27">
            <text:p>75,034</text:p>
          </table:table-cell>
          <table:table-cell office:value-type="float" office:value="95.805901324732787" table:formula="of:=([.I13]/[.J13])*100" table:style-name="ce6">
            <text:p>95.81</text:p>
          </table:table-cell>
          <table:table-cell office:value-type="float" office:value="2.8009494032866895" table:formula="of:=([.G13]/[.F13])" table:style-name="ce6">
            <text:p>2.80</text:p>
          </table:table-cell>
          <table:table-cell office:value-type="float" office:value="21177.496540590408" table:formula="of:=([.G13]/[.B13])" table:style-name="ce10">
            <text:p>21,177.5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46" table:style-name="ce27">
            <text:p>946</text:p>
          </table:table-cell>
          <table:table-cell office:value-type="float" office:value="63587" table:style-name="ce27">
            <text:p>63,587</text:p>
          </table:table-cell>
          <table:table-cell office:value-type="float" office:value="192574" table:formula="of:=[.I14]+[.J14]" table:style-name="ce17">
            <text:p>192,574</text:p>
          </table:table-cell>
          <table:table-cell office:value-type="float" office:value="18.660180909976212" table:formula="of:=([.G14]/[.$G$7])*100" table:style-name="ce6">
            <text:p>18.66</text:p>
          </table:table-cell>
          <table:table-cell office:value-type="float" office:value="94546" table:style-name="ce27">
            <text:p>94,546</text:p>
          </table:table-cell>
          <table:table-cell office:value-type="float" office:value="98028" table:style-name="ce27">
            <text:p>98,028</text:p>
          </table:table-cell>
          <table:table-cell office:value-type="float" office:value="96.447953645897087" table:formula="of:=([.I14]/[.J14])*100" table:style-name="ce6">
            <text:p>96.45</text:p>
          </table:table-cell>
          <table:table-cell office:value-type="float" office:value="3.028512117256672" table:formula="of:=([.G14]/[.F14])" table:style-name="ce6">
            <text:p>3.03</text:p>
          </table:table-cell>
          <table:table-cell office:value-type="float" office:value="4832.8719818705185" table:formula="of:=([.G14]/[.B14])" table:style-name="ce10">
            <text:p>4,832.8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30" table:style-name="ce27">
            <text:p>530</text:p>
          </table:table-cell>
          <table:table-cell office:value-type="float" office:value="45750" table:style-name="ce27">
            <text:p>45,750</text:p>
          </table:table-cell>
          <table:table-cell office:value-type="float" office:value="139674" table:formula="of:=[.I15]+[.J15]" table:style-name="ce17">
            <text:p>139,674</text:p>
          </table:table-cell>
          <table:table-cell office:value-type="float" office:value="13.534236752728912" table:formula="of:=([.G15]/[.$G$7])*100" table:style-name="ce6">
            <text:p>13.53</text:p>
          </table:table-cell>
          <table:table-cell office:value-type="float" office:value="67975" table:style-name="ce27">
            <text:p>67,975</text:p>
          </table:table-cell>
          <table:table-cell office:value-type="float" office:value="71699" table:style-name="ce27">
            <text:p>71,699</text:p>
          </table:table-cell>
          <table:table-cell office:value-type="float" office:value="94.806064240784394" table:formula="of:=([.I15]/[.J15])*100" table:style-name="ce6">
            <text:p>94.81</text:p>
          </table:table-cell>
          <table:table-cell office:value-type="float" office:value="3.052983606557377" table:formula="of:=([.G15]/[.F15])" table:style-name="ce6">
            <text:p>3.05</text:p>
          </table:table-cell>
          <table:table-cell office:value-type="float" office:value="4468.4526742125163" table:formula="of:=([.G15]/[.B15])" table:style-name="ce10">
            <text:p>4,468.4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923" table:style-name="ce27">
            <text:p>923</text:p>
          </table:table-cell>
          <table:table-cell office:value-type="float" office:value="74932" table:style-name="ce27">
            <text:p>74,932</text:p>
          </table:table-cell>
          <table:table-cell office:value-type="float" office:value="232528" table:formula="of:=[.I16]+[.J16]" table:style-name="ce17">
            <text:p>232,528</text:p>
          </table:table-cell>
          <table:table-cell office:value-type="float" office:value="22.531673780650287" table:formula="of:=([.G16]/[.$G$7])*100" table:style-name="ce6">
            <text:p>22.53</text:p>
          </table:table-cell>
          <table:table-cell office:value-type="float" office:value="114262" table:style-name="ce27">
            <text:p>114,262</text:p>
          </table:table-cell>
          <table:table-cell office:value-type="float" office:value="118266" table:style-name="ce27">
            <text:p>118,266</text:p>
          </table:table-cell>
          <table:table-cell office:value-type="float" office:value="96.614411580674073" table:formula="of:=([.I16]/[.J16])*100" table:style-name="ce6">
            <text:p>96.61</text:p>
          </table:table-cell>
          <table:table-cell office:value-type="float" office:value="3.1031868894464316" table:formula="of:=([.G16]/[.F16])" table:style-name="ce6">
            <text:p>3.10</text:p>
          </table:table-cell>
          <table:table-cell office:value-type="float" office:value="3708.3794499181863" table:formula="of:=([.G16]/[.B16])" table:style-name="ce10">
            <text:p>3,708.38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94年12月底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94年12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080" table:formula="of:=SUM([.E8:.E15])" table:style-name="ce14">
            <text:p>5,080</text:p>
          </table:table-cell>
          <table:table-cell office:value-type="float" office:value="347392" table:formula="of:=SUM([.F8:.F15])" table:style-name="ce14">
            <text:p>347,392</text:p>
          </table:table-cell>
          <table:table-cell office:value-type="float" office:value="1032778" table:formula="of:=SUM([.G8:.G15])" table:style-name="ce14">
            <text:p>1,032,778</text:p>
          </table:table-cell>
          <table:table-cell office:value-type="float" office:value="100" table:style-name="ce13">
            <text:p>100.00</text:p>
          </table:table-cell>
          <table:table-cell office:value-type="float" office:value="506945" table:formula="of:=SUM([.I8:.I15])" table:style-name="ce14">
            <text:p>506,945</text:p>
          </table:table-cell>
          <table:table-cell office:value-type="float" office:value="525833" table:formula="of:=SUM([.J8:.J15])" table:style-name="ce14">
            <text:p>525,833</text:p>
          </table:table-cell>
          <table:table-cell office:value-type="float" office:value="96.407985044681482" table:formula="of:=([.I7]/[.J7])*100" table:style-name="ce13">
            <text:p>96.41</text:p>
          </table:table-cell>
          <table:table-cell office:value-type="float" office:value="2.9729469878408255" table:formula="of:=([.G7]/[.F7])" table:style-name="ce13">
            <text:p>2.97</text:p>
          </table:table-cell>
          <table:table-cell office:value-type="float" office:value="6319.5607052995365" table:formula="of:=([.G7]/[.B7])" table:style-name="ce15">
            <text:p>6,319.5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408" table:style-name="ce27">
            <text:p>8,408</text:p>
          </table:table-cell>
          <table:table-cell office:value-type="float" office:value="24062" table:formula="of:=[.I8]+[.J8]" table:style-name="ce17">
            <text:p>24,062</text:p>
          </table:table-cell>
          <table:table-cell office:value-type="float" office:value="2.3298327423705771" table:formula="of:=([.G8]/[.$G$7])*100" table:style-name="ce6">
            <text:p>2.33</text:p>
          </table:table-cell>
          <table:table-cell office:value-type="float" office:value="11871" table:style-name="ce27">
            <text:p>11,871</text:p>
          </table:table-cell>
          <table:table-cell office:value-type="float" office:value="12191" table:style-name="ce28">
            <text:p>12,191</text:p>
          </table:table-cell>
          <table:table-cell office:value-type="float" office:value="97.375112788122379" table:formula="of:=([.I8]/[.J8])*100" table:style-name="ce6">
            <text:p>97.38</text:p>
          </table:table-cell>
          <table:table-cell office:value-type="float" office:value="2.8617982873453855" table:formula="of:=([.G8]/[.F8])" table:style-name="ce6">
            <text:p>2.86</text:p>
          </table:table-cell>
          <table:table-cell office:value-type="float" office:value="27333.863455640123" table:formula="of:=([.G8]/[.B8])" table:style-name="ce10">
            <text:p>27,333.8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02" table:style-name="ce27">
            <text:p>402</text:p>
          </table:table-cell>
          <table:table-cell office:value-type="float" office:value="23979" table:style-name="ce27">
            <text:p>23,979</text:p>
          </table:table-cell>
          <table:table-cell office:value-type="float" office:value="72374" table:formula="of:=[.I9]+[.J9]" table:style-name="ce17">
            <text:p>72,374</text:p>
          </table:table-cell>
          <table:table-cell office:value-type="float" office:value="7.0077015583213429" table:formula="of:=([.G9]/[.$G$7])*100" table:style-name="ce6">
            <text:p>7.01</text:p>
          </table:table-cell>
          <table:table-cell office:value-type="float" office:value="37025" table:style-name="ce27">
            <text:p>37,025</text:p>
          </table:table-cell>
          <table:table-cell office:value-type="float" office:value="35349" table:style-name="ce27">
            <text:p>35,349</text:p>
          </table:table-cell>
          <table:table-cell office:value-type="float" office:value="104.74129395456731" table:formula="of:=([.I9]/[.J9])*100" table:style-name="ce6">
            <text:p>104.74</text:p>
          </table:table-cell>
          <table:table-cell office:value-type="float" office:value="3.0182242795779639" table:formula="of:=([.G9]/[.F9])" table:style-name="ce6">
            <text:p>3.02</text:p>
          </table:table-cell>
          <table:table-cell office:value-type="float" office:value="7794.3029454525868" table:formula="of:=([.G9]/[.B9])" table:style-name="ce10">
            <text:p>7,794.3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06" table:style-name="ce27">
            <text:p>606</text:p>
          </table:table-cell>
          <table:table-cell office:value-type="float" office:value="40570" table:style-name="ce27">
            <text:p>40,570</text:p>
          </table:table-cell>
          <table:table-cell office:value-type="float" office:value="116676" table:formula="of:=[.I10]+[.J10]" table:style-name="ce17">
            <text:p>116,676</text:p>
          </table:table-cell>
          <table:table-cell office:value-type="float" office:value="11.297297192620292" table:formula="of:=([.G10]/[.$G$7])*100" table:style-name="ce6">
            <text:p>11.30</text:p>
          </table:table-cell>
          <table:table-cell office:value-type="float" office:value="56580" table:style-name="ce27">
            <text:p>56,580</text:p>
          </table:table-cell>
          <table:table-cell office:value-type="float" office:value="60096" table:style-name="ce27">
            <text:p>60,096</text:p>
          </table:table-cell>
          <table:table-cell office:value-type="float" office:value="94.149361022364218" table:formula="of:=([.I10]/[.J10])*100" table:style-name="ce6">
            <text:p>94.15</text:p>
          </table:table-cell>
          <table:table-cell office:value-type="float" office:value="2.8759181661326103" table:formula="of:=([.G10]/[.F10])" table:style-name="ce6">
            <text:p>2.88</text:p>
          </table:table-cell>
          <table:table-cell office:value-type="float" office:value="20454.402019564532" table:formula="of:=([.G10]/[.B10])" table:style-name="ce10">
            <text:p>20,454.4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595" table:style-name="ce27">
            <text:p>595</text:p>
          </table:table-cell>
          <table:table-cell office:value-type="float" office:value="37444" table:style-name="ce27">
            <text:p>37,444</text:p>
          </table:table-cell>
          <table:table-cell office:value-type="float" office:value="107272" table:formula="of:=[.I11]+[.J11]" table:style-name="ce17">
            <text:p>107,272</text:p>
          </table:table-cell>
          <table:table-cell office:value-type="float" office:value="10.386743327220371" table:formula="of:=([.G11]/[.$G$7])*100" table:style-name="ce6">
            <text:p>10.39</text:p>
          </table:table-cell>
          <table:table-cell office:value-type="float" office:value="52521" table:style-name="ce27">
            <text:p>52,521</text:p>
          </table:table-cell>
          <table:table-cell office:value-type="float" office:value="54751" table:style-name="ce27">
            <text:p>54,751</text:p>
          </table:table-cell>
          <table:table-cell office:value-type="float" office:value="95.927015031688924" table:formula="of:=([.I11]/[.J11])*100" table:style-name="ce6">
            <text:p>95.93</text:p>
          </table:table-cell>
          <table:table-cell office:value-type="float" office:value="2.8648648648648649" table:formula="of:=([.G11]/[.F11])" table:style-name="ce6">
            <text:p>2.86</text:p>
          </table:table-cell>
          <table:table-cell office:value-type="float" office:value="15751.897916330156" table:formula="of:=([.G11]/[.B11])" table:style-name="ce10">
            <text:p>15,751.9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42" table:style-name="ce27">
            <text:p>842</text:p>
          </table:table-cell>
          <table:table-cell office:value-type="float" office:value="52408" table:style-name="ce27">
            <text:p>52,408</text:p>
          </table:table-cell>
          <table:table-cell office:value-type="float" office:value="146787" table:formula="of:=[.I12]+[.J12]" table:style-name="ce17">
            <text:p>146,787</text:p>
          </table:table-cell>
          <table:table-cell office:value-type="float" office:value="14.212831799283098" table:formula="of:=([.G12]/[.$G$7])*100" table:style-name="ce6">
            <text:p>14.21</text:p>
          </table:table-cell>
          <table:table-cell office:value-type="float" office:value="71834" table:style-name="ce27">
            <text:p>71,834</text:p>
          </table:table-cell>
          <table:table-cell office:value-type="float" office:value="74953" table:style-name="ce27">
            <text:p>74,953</text:p>
          </table:table-cell>
          <table:table-cell office:value-type="float" office:value="95.838725601376865" table:formula="of:=([.I12]/[.J12])*100" table:style-name="ce6">
            <text:p>95.84</text:p>
          </table:table-cell>
          <table:table-cell office:value-type="float" office:value="2.8008510151121966" table:formula="of:=([.G12]/[.F12])" table:style-name="ce6">
            <text:p>2.80</text:p>
          </table:table-cell>
          <table:table-cell office:value-type="float" office:value="21158.181503690037" table:formula="of:=([.G12]/[.B12])" table:style-name="ce10">
            <text:p>21,158.1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46" table:style-name="ce27">
            <text:p>946</text:p>
          </table:table-cell>
          <table:table-cell office:value-type="float" office:value="63745" table:style-name="ce27">
            <text:p>63,745</text:p>
          </table:table-cell>
          <table:table-cell office:value-type="float" office:value="192996" table:formula="of:=[.I13]+[.J13]" table:style-name="ce17">
            <text:p>192,996</text:p>
          </table:table-cell>
          <table:table-cell office:value-type="float" office:value="18.687075053883799" table:formula="of:=([.G13]/[.$G$7])*100" table:style-name="ce6">
            <text:p>18.69</text:p>
          </table:table-cell>
          <table:table-cell office:value-type="float" office:value="94725" table:style-name="ce27">
            <text:p>94,725</text:p>
          </table:table-cell>
          <table:table-cell office:value-type="float" office:value="98271" table:style-name="ce27">
            <text:p>98,271</text:p>
          </table:table-cell>
          <table:table-cell office:value-type="float" office:value="96.391610953384017" table:formula="of:=([.I13]/[.J13])*100" table:style-name="ce6">
            <text:p>96.39</text:p>
          </table:table-cell>
          <table:table-cell office:value-type="float" office:value="3.0276256961330299" table:formula="of:=([.G13]/[.F13])" table:style-name="ce6">
            <text:p>3.03</text:p>
          </table:table-cell>
          <table:table-cell office:value-type="float" office:value="4843.4625703006777" table:formula="of:=([.G13]/[.B13])" table:style-name="ce10">
            <text:p>4,843.4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30" table:style-name="ce27">
            <text:p>530</text:p>
          </table:table-cell>
          <table:table-cell office:value-type="float" office:value="45801" table:style-name="ce27">
            <text:p>45,801</text:p>
          </table:table-cell>
          <table:table-cell office:value-type="float" office:value="139808" table:formula="of:=[.I14]+[.J14]" table:style-name="ce17">
            <text:p>139,808</text:p>
          </table:table-cell>
          <table:table-cell office:value-type="float" office:value="13.537081541241196" table:formula="of:=([.G14]/[.$G$7])*100" table:style-name="ce6">
            <text:p>13.54</text:p>
          </table:table-cell>
          <table:table-cell office:value-type="float" office:value="68023" table:style-name="ce27">
            <text:p>68,023</text:p>
          </table:table-cell>
          <table:table-cell office:value-type="float" office:value="71785" table:style-name="ce27">
            <text:p>71,785</text:p>
          </table:table-cell>
          <table:table-cell office:value-type="float" office:value="94.759350839311836" table:formula="of:=([.I14]/[.J14])*100" table:style-name="ce6">
            <text:p>94.76</text:p>
          </table:table-cell>
          <table:table-cell office:value-type="float" office:value="3.0525097705290278" table:formula="of:=([.G14]/[.F14])" table:style-name="ce6">
            <text:p>3.05</text:p>
          </table:table-cell>
          <table:table-cell office:value-type="float" office:value="4472.7396041947932" table:formula="of:=([.G14]/[.B14])" table:style-name="ce10">
            <text:p>4,472.7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923" table:style-name="ce27">
            <text:p>923</text:p>
          </table:table-cell>
          <table:table-cell office:value-type="float" office:value="75037" table:style-name="ce27">
            <text:p>75,037</text:p>
          </table:table-cell>
          <table:table-cell office:value-type="float" office:value="232803" table:formula="of:=[.I15]+[.J15]" table:style-name="ce17">
            <text:p>232,803</text:p>
          </table:table-cell>
          <table:table-cell office:value-type="float" office:value="22.541436785059325" table:formula="of:=([.G15]/[.$G$7])*100" table:style-name="ce6">
            <text:p>22.54</text:p>
          </table:table-cell>
          <table:table-cell office:value-type="float" office:value="114366" table:style-name="ce27">
            <text:p>114,366</text:p>
          </table:table-cell>
          <table:table-cell office:value-type="float" office:value="118437" table:style-name="ce27">
            <text:p>118,437</text:p>
          </table:table-cell>
          <table:table-cell office:value-type="float" office:value="96.562729552420279" table:formula="of:=([.I15]/[.J15])*100" table:style-name="ce6">
            <text:p>96.56</text:p>
          </table:table-cell>
          <table:table-cell office:value-type="float" office:value="3.1025094286818504" table:formula="of:=([.G15]/[.F15])" table:style-name="ce6">
            <text:p>3.10</text:p>
          </table:table-cell>
          <table:table-cell office:value-type="float" office:value="3712.7651770079451" table:formula="of:=([.G15]/[.B15])" table:style-name="ce10">
            <text:p>3,712.77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5年1月底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95年1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097" table:formula="of:=SUM([.E8:.E15])" table:style-name="ce14">
            <text:p>5,097</text:p>
          </table:table-cell>
          <table:table-cell office:value-type="float" office:value="347818" table:formula="of:=SUM([.F8:.F15])" table:style-name="ce14">
            <text:p>347,818</text:p>
          </table:table-cell>
          <table:table-cell office:value-type="float" office:value="1033697" table:formula="of:=SUM([.G8:.G15])" table:style-name="ce14">
            <text:p>1,033,697</text:p>
          </table:table-cell>
          <table:table-cell office:value-type="float" office:value="100" table:style-name="ce13">
            <text:p>100.00</text:p>
          </table:table-cell>
          <table:table-cell office:value-type="float" office:value="507307" table:formula="of:=SUM([.I8:.I15])" table:style-name="ce14">
            <text:p>507,307</text:p>
          </table:table-cell>
          <table:table-cell office:value-type="float" office:value="526390" table:formula="of:=SUM([.J8:.J15])" table:style-name="ce14">
            <text:p>526,390</text:p>
          </table:table-cell>
          <table:table-cell office:value-type="float" office:value="96.374741161496218" table:formula="of:=([.I7]/[.J7])*100" table:style-name="ce13">
            <text:p>96.37</text:p>
          </table:table-cell>
          <table:table-cell office:value-type="float" office:value="2.9719479727903675" table:formula="of:=([.G7]/[.F7])" table:style-name="ce13">
            <text:p>2.97</text:p>
          </table:table-cell>
          <table:table-cell office:value-type="float" office:value="6325.1840592905883" table:formula="of:=([.G7]/[.B7])" table:style-name="ce15">
            <text:p>6,325.1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429" table:style-name="ce27">
            <text:p>8,429</text:p>
          </table:table-cell>
          <table:table-cell office:value-type="float" office:value="24091" table:formula="of:=[.I8]+[.J8]" table:style-name="ce17">
            <text:p>24,091</text:p>
          </table:table-cell>
          <table:table-cell office:value-type="float" office:value="2.3305668875889163" table:formula="of:=([.G8]/[.$G$7])*100" table:style-name="ce6">
            <text:p>2.33</text:p>
          </table:table-cell>
          <table:table-cell office:value-type="float" office:value="11879" table:style-name="ce27">
            <text:p>11,879</text:p>
          </table:table-cell>
          <table:table-cell office:value-type="float" office:value="12212" table:style-name="ce28">
            <text:p>12,212</text:p>
          </table:table-cell>
          <table:table-cell office:value-type="float" office:value="97.273173927284645" table:formula="of:=([.I8]/[.J8])*100" table:style-name="ce6">
            <text:p>97.27</text:p>
          </table:table-cell>
          <table:table-cell office:value-type="float" office:value="2.8581089097164551" table:formula="of:=([.G8]/[.F8])" table:style-name="ce6">
            <text:p>2.86</text:p>
          </table:table-cell>
          <table:table-cell office:value-type="float" office:value="27366.806770419174" table:formula="of:=([.G8]/[.B8])" table:style-name="ce10">
            <text:p>27,366.8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08" table:style-name="ce27">
            <text:p>408</text:p>
          </table:table-cell>
          <table:table-cell office:value-type="float" office:value="24013" table:style-name="ce27">
            <text:p>24,013</text:p>
          </table:table-cell>
          <table:table-cell office:value-type="float" office:value="72438" table:formula="of:=[.I9]+[.J9]" table:style-name="ce17">
            <text:p>72,438</text:p>
          </table:table-cell>
          <table:table-cell office:value-type="float" office:value="7.0076627870642945" table:formula="of:=([.G9]/[.$G$7])*100" table:style-name="ce6">
            <text:p>7.01</text:p>
          </table:table-cell>
          <table:table-cell office:value-type="float" office:value="37056" table:style-name="ce27">
            <text:p>37,056</text:p>
          </table:table-cell>
          <table:table-cell office:value-type="float" office:value="35382" table:style-name="ce27">
            <text:p>35,382</text:p>
          </table:table-cell>
          <table:table-cell office:value-type="float" office:value="104.73121926403255" table:formula="of:=([.I9]/[.J9])*100" table:style-name="ce6">
            <text:p>104.73</text:p>
          </table:table-cell>
          <table:table-cell office:value-type="float" office:value="3.0166159996668469" table:formula="of:=([.G9]/[.F9])" table:style-name="ce6">
            <text:p>3.02</text:p>
          </table:table-cell>
          <table:table-cell office:value-type="float" office:value="7801.1954122018196" table:formula="of:=([.G9]/[.B9])" table:style-name="ce10">
            <text:p>7,801.2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06" table:style-name="ce27">
            <text:p>606</text:p>
          </table:table-cell>
          <table:table-cell office:value-type="float" office:value="40511" table:style-name="ce27">
            <text:p>40,511</text:p>
          </table:table-cell>
          <table:table-cell office:value-type="float" office:value="116604" table:formula="of:=[.I10]+[.J10]" table:style-name="ce17">
            <text:p>116,604</text:p>
          </table:table-cell>
          <table:table-cell office:value-type="float" office:value="11.280288130854593" table:formula="of:=([.G10]/[.$G$7])*100" table:style-name="ce6">
            <text:p>11.28</text:p>
          </table:table-cell>
          <table:table-cell office:value-type="float" office:value="56539" table:style-name="ce27">
            <text:p>56,539</text:p>
          </table:table-cell>
          <table:table-cell office:value-type="float" office:value="60065" table:style-name="ce27">
            <text:p>60,065</text:p>
          </table:table-cell>
          <table:table-cell office:value-type="float" office:value="94.129692832764505" table:formula="of:=([.I10]/[.J10])*100" table:style-name="ce6">
            <text:p>94.13</text:p>
          </table:table-cell>
          <table:table-cell office:value-type="float" office:value="2.8783293426476759" table:formula="of:=([.G10]/[.F10])" table:style-name="ce6">
            <text:p>2.88</text:p>
          </table:table-cell>
          <table:table-cell office:value-type="float" office:value="20441.779741243296" table:formula="of:=([.G10]/[.B10])" table:style-name="ce10">
            <text:p>20,441.7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595" table:style-name="ce27">
            <text:p>595</text:p>
          </table:table-cell>
          <table:table-cell office:value-type="float" office:value="37553" table:style-name="ce27">
            <text:p>37,553</text:p>
          </table:table-cell>
          <table:table-cell office:value-type="float" office:value="107560" table:formula="of:=[.I11]+[.J11]" table:style-name="ce17">
            <text:p>107,560</text:p>
          </table:table-cell>
          <table:table-cell office:value-type="float" office:value="10.405370239054577" table:formula="of:=([.G11]/[.$G$7])*100" table:style-name="ce6">
            <text:p>10.41</text:p>
          </table:table-cell>
          <table:table-cell office:value-type="float" office:value="52653" table:style-name="ce27">
            <text:p>52,653</text:p>
          </table:table-cell>
          <table:table-cell office:value-type="float" office:value="54907" table:style-name="ce27">
            <text:p>54,907</text:p>
          </table:table-cell>
          <table:table-cell office:value-type="float" office:value="95.894876791665908" table:formula="of:=([.I11]/[.J11])*100" table:style-name="ce6">
            <text:p>95.89</text:p>
          </table:table-cell>
          <table:table-cell office:value-type="float" office:value="2.864218571086198" table:formula="of:=([.G11]/[.F11])" table:style-name="ce6">
            <text:p>2.86</text:p>
          </table:table-cell>
          <table:table-cell office:value-type="float" office:value="15794.188044228425" table:formula="of:=([.G11]/[.B11])" table:style-name="ce10">
            <text:p>15,794.1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53" table:style-name="ce27">
            <text:p>853</text:p>
          </table:table-cell>
          <table:table-cell office:value-type="float" office:value="52390" table:style-name="ce27">
            <text:p>52,390</text:p>
          </table:table-cell>
          <table:table-cell office:value-type="float" office:value="146764" table:formula="of:=[.I12]+[.J12]" table:style-name="ce17">
            <text:p>146,764</text:p>
          </table:table-cell>
          <table:table-cell office:value-type="float" office:value="14.197970972151413" table:formula="of:=([.G12]/[.$G$7])*100" table:style-name="ce6">
            <text:p>14.20</text:p>
          </table:table-cell>
          <table:table-cell office:value-type="float" office:value="71837" table:style-name="ce27">
            <text:p>71,837</text:p>
          </table:table-cell>
          <table:table-cell office:value-type="float" office:value="74927" table:style-name="ce27">
            <text:p>74,927</text:p>
          </table:table-cell>
          <table:table-cell office:value-type="float" office:value="95.875985959667403" table:formula="of:=([.I12]/[.J12])*100" table:style-name="ce6">
            <text:p>95.88</text:p>
          </table:table-cell>
          <table:table-cell office:value-type="float" office:value="2.8013743080740601" table:formula="of:=([.G12]/[.F12])" table:style-name="ce6">
            <text:p>2.80</text:p>
          </table:table-cell>
          <table:table-cell office:value-type="float" office:value="21154.866236162361" table:formula="of:=([.G12]/[.B12])" table:style-name="ce10">
            <text:p>21,154.8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46" table:style-name="ce27">
            <text:p>946</text:p>
          </table:table-cell>
          <table:table-cell office:value-type="float" office:value="63878" table:style-name="ce27">
            <text:p>63,878</text:p>
          </table:table-cell>
          <table:table-cell office:value-type="float" office:value="193177" table:formula="of:=[.I13]+[.J13]" table:style-name="ce17">
            <text:p>193,177</text:p>
          </table:table-cell>
          <table:table-cell office:value-type="float" office:value="18.687971426830106" table:formula="of:=([.G13]/[.$G$7])*100" table:style-name="ce6">
            <text:p>18.69</text:p>
          </table:table-cell>
          <table:table-cell office:value-type="float" office:value="94802" table:style-name="ce27">
            <text:p>94,802</text:p>
          </table:table-cell>
          <table:table-cell office:value-type="float" office:value="98375" table:style-name="ce27">
            <text:p>98,375</text:p>
          </table:table-cell>
          <table:table-cell office:value-type="float" office:value="96.367979669631509" table:formula="of:=([.I13]/[.J13])*100" table:style-name="ce6">
            <text:p>96.37</text:p>
          </table:table-cell>
          <table:table-cell office:value-type="float" office:value="3.0241554212717991" table:formula="of:=([.G13]/[.F13])" table:style-name="ce6">
            <text:p>3.02</text:p>
          </table:table-cell>
          <table:table-cell office:value-type="float" office:value="4848.0049790823332" table:formula="of:=([.G13]/[.B13])" table:style-name="ce10">
            <text:p>4,848.0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30" table:style-name="ce27">
            <text:p>530</text:p>
          </table:table-cell>
          <table:table-cell office:value-type="float" office:value="45866" table:style-name="ce27">
            <text:p>45,866</text:p>
          </table:table-cell>
          <table:table-cell office:value-type="float" office:value="139975" table:formula="of:=[.I14]+[.J14]" table:style-name="ce17">
            <text:p>139,975</text:p>
          </table:table-cell>
          <table:table-cell office:value-type="float" office:value="13.541202112417855" table:formula="of:=([.G14]/[.$G$7])*100" table:style-name="ce6">
            <text:p>13.54</text:p>
          </table:table-cell>
          <table:table-cell office:value-type="float" office:value="68082" table:style-name="ce27">
            <text:p>68,082</text:p>
          </table:table-cell>
          <table:table-cell office:value-type="float" office:value="71893" table:style-name="ce27">
            <text:p>71,893</text:p>
          </table:table-cell>
          <table:table-cell office:value-type="float" office:value="94.699066668521269" table:formula="of:=([.I14]/[.J14])*100" table:style-name="ce6">
            <text:p>94.70</text:p>
          </table:table-cell>
          <table:table-cell office:value-type="float" office:value="3.0518248811755986" table:formula="of:=([.G14]/[.F14])" table:style-name="ce6">
            <text:p>3.05</text:p>
          </table:table-cell>
          <table:table-cell office:value-type="float" office:value="4478.0822706652416" table:formula="of:=([.G14]/[.B14])" table:style-name="ce10">
            <text:p>4,478.0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923" table:style-name="ce27">
            <text:p>923</text:p>
          </table:table-cell>
          <table:table-cell office:value-type="float" office:value="75178" table:style-name="ce27">
            <text:p>75,178</text:p>
          </table:table-cell>
          <table:table-cell office:value-type="float" office:value="233088" table:formula="of:=[.I15]+[.J15]" table:style-name="ce17">
            <text:p>233,088</text:p>
          </table:table-cell>
          <table:table-cell office:value-type="float" office:value="22.548967444038244" table:formula="of:=([.G15]/[.$G$7])*100" table:style-name="ce6">
            <text:p>22.55</text:p>
          </table:table-cell>
          <table:table-cell office:value-type="float" office:value="114459" table:style-name="ce27">
            <text:p>114,459</text:p>
          </table:table-cell>
          <table:table-cell office:value-type="float" office:value="118629" table:style-name="ce27">
            <text:p>118,629</text:p>
          </table:table-cell>
          <table:table-cell office:value-type="float" office:value="96.484839288875406" table:formula="of:=([.I15]/[.J15])*100" table:style-name="ce6">
            <text:p>96.48</text:p>
          </table:table-cell>
          <table:table-cell office:value-type="float" office:value="3.1004815238500627" table:formula="of:=([.G15]/[.F15])" table:style-name="ce6">
            <text:p>3.10</text:p>
          </table:table-cell>
          <table:table-cell office:value-type="float" office:value="3717.3103850827865" table:formula="of:=([.G15]/[.B15])" table:style-name="ce10">
            <text:p>3,717.31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5年2月底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95年2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097" table:formula="of:=SUM([.E8:.E15])" table:style-name="ce14">
            <text:p>5,097</text:p>
          </table:table-cell>
          <table:table-cell office:value-type="float" office:value="348180" table:formula="of:=SUM([.F8:.F15])" table:style-name="ce14">
            <text:p>348,180</text:p>
          </table:table-cell>
          <table:table-cell office:value-type="float" office:value="1034213" table:formula="of:=SUM([.G8:.G15])" table:style-name="ce14">
            <text:p>1,034,213</text:p>
          </table:table-cell>
          <table:table-cell office:value-type="float" office:value="100" table:style-name="ce13">
            <text:p>100.00</text:p>
          </table:table-cell>
          <table:table-cell office:value-type="float" office:value="507439" table:formula="of:=SUM([.I8:.I15])" table:style-name="ce14">
            <text:p>507,439</text:p>
          </table:table-cell>
          <table:table-cell office:value-type="float" office:value="526774" table:formula="of:=SUM([.J8:.J15])" table:style-name="ce14">
            <text:p>526,774</text:p>
          </table:table-cell>
          <table:table-cell office:value-type="float" office:value="96.329545497689708" table:formula="of:=([.I7]/[.J7])*100" table:style-name="ce13">
            <text:p>96.33</text:p>
          </table:table-cell>
          <table:table-cell office:value-type="float" office:value="2.9703400539950602" table:formula="of:=([.G7]/[.F7])" table:style-name="ce13">
            <text:p>2.97</text:p>
          </table:table-cell>
          <table:table-cell office:value-type="float" office:value="6328.3414593552052" table:formula="of:=([.G7]/[.B7])" table:style-name="ce15">
            <text:p>6,328.3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420" table:style-name="ce27">
            <text:p>8,420</text:p>
          </table:table-cell>
          <table:table-cell office:value-type="float" office:value="24116" table:formula="of:=[.I8]+[.J8]" table:style-name="ce17">
            <text:p>24,116</text:p>
          </table:table-cell>
          <table:table-cell office:value-type="float" office:value="2.3318213946256718" table:formula="of:=([.G8]/[.$G$7])*100" table:style-name="ce6">
            <text:p>2.33</text:p>
          </table:table-cell>
          <table:table-cell office:value-type="float" office:value="11893" table:style-name="ce27">
            <text:p>11,893</text:p>
          </table:table-cell>
          <table:table-cell office:value-type="float" office:value="12223" table:style-name="ce28">
            <text:p>12,223</text:p>
          </table:table-cell>
          <table:table-cell office:value-type="float" office:value="97.300171807248631" table:formula="of:=([.I8]/[.J8])*100" table:style-name="ce6">
            <text:p>97.30</text:p>
          </table:table-cell>
          <table:table-cell office:value-type="float" office:value="2.8641330166270782" table:formula="of:=([.G8]/[.F8])" table:style-name="ce6">
            <text:p>2.86</text:p>
          </table:table-cell>
          <table:table-cell office:value-type="float" office:value="27395.206179711462" table:formula="of:=([.G8]/[.B8])" table:style-name="ce10">
            <text:p>27,395.2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08" table:style-name="ce27">
            <text:p>408</text:p>
          </table:table-cell>
          <table:table-cell office:value-type="float" office:value="24061" table:style-name="ce27">
            <text:p>24,061</text:p>
          </table:table-cell>
          <table:table-cell office:value-type="float" office:value="72435" table:formula="of:=[.I9]+[.J9]" table:style-name="ce17">
            <text:p>72,435</text:p>
          </table:table-cell>
          <table:table-cell office:value-type="float" office:value="7.003876377496705" table:formula="of:=([.G9]/[.$G$7])*100" table:style-name="ce6">
            <text:p>7.00</text:p>
          </table:table-cell>
          <table:table-cell office:value-type="float" office:value="37034" table:style-name="ce27">
            <text:p>37,034</text:p>
          </table:table-cell>
          <table:table-cell office:value-type="float" office:value="35401" table:style-name="ce27">
            <text:p>35,401</text:p>
          </table:table-cell>
          <table:table-cell office:value-type="float" office:value="104.61286404338861" table:formula="of:=([.I9]/[.J9])*100" table:style-name="ce6">
            <text:p>104.61</text:p>
          </table:table-cell>
          <table:table-cell office:value-type="float" office:value="3.0104733801587633" table:formula="of:=([.G9]/[.F9])" table:style-name="ce6">
            <text:p>3.01</text:p>
          </table:table-cell>
          <table:table-cell office:value-type="float" office:value="7800.872327822949" table:formula="of:=([.G9]/[.B9])" table:style-name="ce10">
            <text:p>7,800.8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06" table:style-name="ce27">
            <text:p>606</text:p>
          </table:table-cell>
          <table:table-cell office:value-type="float" office:value="40439" table:style-name="ce27">
            <text:p>40,439</text:p>
          </table:table-cell>
          <table:table-cell office:value-type="float" office:value="116409" table:formula="of:=[.I10]+[.J10]" table:style-name="ce17">
            <text:p>116,409</text:p>
          </table:table-cell>
          <table:table-cell office:value-type="float" office:value="11.255805138786691" table:formula="of:=([.G10]/[.$G$7])*100" table:style-name="ce6">
            <text:p>11.26</text:p>
          </table:table-cell>
          <table:table-cell office:value-type="float" office:value="56451" table:style-name="ce27">
            <text:p>56,451</text:p>
          </table:table-cell>
          <table:table-cell office:value-type="float" office:value="59958" table:style-name="ce27">
            <text:p>59,958</text:p>
          </table:table-cell>
          <table:table-cell office:value-type="float" office:value="94.150905633943765" table:formula="of:=([.I10]/[.J10])*100" table:style-name="ce6">
            <text:p>94.15</text:p>
          </table:table-cell>
          <table:table-cell office:value-type="float" office:value="2.8786320136501891" table:formula="of:=([.G10]/[.F10])" table:style-name="ce6">
            <text:p>2.88</text:p>
          </table:table-cell>
          <table:table-cell office:value-type="float" office:value="20407.594404123276" table:formula="of:=([.G10]/[.B10])" table:style-name="ce10">
            <text:p>20,407.5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595" table:style-name="ce27">
            <text:p>595</text:p>
          </table:table-cell>
          <table:table-cell office:value-type="float" office:value="37641" table:style-name="ce27">
            <text:p>37,641</text:p>
          </table:table-cell>
          <table:table-cell office:value-type="float" office:value="107713" table:formula="of:=[.I11]+[.J11]" table:style-name="ce17">
            <text:p>107,713</text:p>
          </table:table-cell>
          <table:table-cell office:value-type="float" office:value="10.414972544340479" table:formula="of:=([.G11]/[.$G$7])*100" table:style-name="ce6">
            <text:p>10.41</text:p>
          </table:table-cell>
          <table:table-cell office:value-type="float" office:value="52737" table:style-name="ce27">
            <text:p>52,737</text:p>
          </table:table-cell>
          <table:table-cell office:value-type="float" office:value="54976" table:style-name="ce27">
            <text:p>54,976</text:p>
          </table:table-cell>
          <table:table-cell office:value-type="float" office:value="95.927313736903372" table:formula="of:=([.I11]/[.J11])*100" table:style-name="ce6">
            <text:p>95.93</text:p>
          </table:table-cell>
          <table:table-cell office:value-type="float" office:value="2.8615870991737733" table:formula="of:=([.G11]/[.F11])" table:style-name="ce6">
            <text:p>2.86</text:p>
          </table:table-cell>
          <table:table-cell office:value-type="float" office:value="15816.654674674381" table:formula="of:=([.G11]/[.B11])" table:style-name="ce10">
            <text:p>15,816.6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53" table:style-name="ce27">
            <text:p>853</text:p>
          </table:table-cell>
          <table:table-cell office:value-type="float" office:value="52427" table:style-name="ce27">
            <text:p>52,427</text:p>
          </table:table-cell>
          <table:table-cell office:value-type="float" office:value="146809" table:formula="of:=[.I12]+[.J12]" table:style-name="ce17">
            <text:p>146,809</text:p>
          </table:table-cell>
          <table:table-cell office:value-type="float" office:value="14.195238311643731" table:formula="of:=([.G12]/[.$G$7])*100" table:style-name="ce6">
            <text:p>14.20</text:p>
          </table:table-cell>
          <table:table-cell office:value-type="float" office:value="71825" table:style-name="ce27">
            <text:p>71,825</text:p>
          </table:table-cell>
          <table:table-cell office:value-type="float" office:value="74984" table:style-name="ce27">
            <text:p>74,984</text:p>
          </table:table-cell>
          <table:table-cell office:value-type="float" office:value="95.787101248266296" table:formula="of:=([.I12]/[.J12])*100" table:style-name="ce6">
            <text:p>95.79</text:p>
          </table:table-cell>
          <table:table-cell office:value-type="float" office:value="2.8002555934919031" table:formula="of:=([.G12]/[.F12])" table:style-name="ce6">
            <text:p>2.80</text:p>
          </table:table-cell>
          <table:table-cell office:value-type="float" office:value="21161.352629151294" table:formula="of:=([.G12]/[.B12])" table:style-name="ce10">
            <text:p>21,161.3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46" table:style-name="ce27">
            <text:p>946</text:p>
          </table:table-cell>
          <table:table-cell office:value-type="float" office:value="63997" table:style-name="ce27">
            <text:p>63,997</text:p>
          </table:table-cell>
          <table:table-cell office:value-type="float" office:value="193297" table:formula="of:=[.I13]+[.J13]" table:style-name="ce17">
            <text:p>193,297</text:p>
          </table:table-cell>
          <table:table-cell office:value-type="float" office:value="18.69025046097854" table:formula="of:=([.G13]/[.$G$7])*100" table:style-name="ce6">
            <text:p>18.69</text:p>
          </table:table-cell>
          <table:table-cell office:value-type="float" office:value="94824" table:style-name="ce27">
            <text:p>94,824</text:p>
          </table:table-cell>
          <table:table-cell office:value-type="float" office:value="98473" table:style-name="ce27">
            <text:p>98,473</text:p>
          </table:table-cell>
          <table:table-cell office:value-type="float" office:value="96.294415728169142" table:formula="of:=([.I13]/[.J13])*100" table:style-name="ce6">
            <text:p>96.29</text:p>
          </table:table-cell>
          <table:table-cell office:value-type="float" office:value="3.0204072065878087" table:formula="of:=([.G13]/[.F13])" table:style-name="ce6">
            <text:p>3.02</text:p>
          </table:table-cell>
          <table:table-cell office:value-type="float" office:value="4851.0165208160279" table:formula="of:=([.G13]/[.B13])" table:style-name="ce10">
            <text:p>4,851.0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30" table:style-name="ce27">
            <text:p>530</text:p>
          </table:table-cell>
          <table:table-cell office:value-type="float" office:value="45970" table:style-name="ce27">
            <text:p>45,970</text:p>
          </table:table-cell>
          <table:table-cell office:value-type="float" office:value="140252" table:formula="of:=[.I14]+[.J14]" table:style-name="ce17">
            <text:p>140,252</text:p>
          </table:table-cell>
          <table:table-cell office:value-type="float" office:value="13.56122964998506" table:formula="of:=([.G14]/[.$G$7])*100" table:style-name="ce6">
            <text:p>13.56</text:p>
          </table:table-cell>
          <table:table-cell office:value-type="float" office:value="68212" table:style-name="ce27">
            <text:p>68,212</text:p>
          </table:table-cell>
          <table:table-cell office:value-type="float" office:value="72040" table:style-name="ce27">
            <text:p>72,040</text:p>
          </table:table-cell>
          <table:table-cell office:value-type="float" office:value="94.686285397001669" table:formula="of:=([.I14]/[.J14])*100" table:style-name="ce6">
            <text:p>94.69</text:p>
          </table:table-cell>
          <table:table-cell office:value-type="float" office:value="3.0509462693060692" table:formula="of:=([.G14]/[.F14])" table:style-name="ce6">
            <text:p>3.05</text:p>
          </table:table-cell>
          <table:table-cell office:value-type="float" office:value="4486.9440587629324" table:formula="of:=([.G14]/[.B14])" table:style-name="ce10">
            <text:p>4,486.9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923" table:style-name="ce27">
            <text:p>923</text:p>
          </table:table-cell>
          <table:table-cell office:value-type="float" office:value="75225" table:style-name="ce27">
            <text:p>75,225</text:p>
          </table:table-cell>
          <table:table-cell office:value-type="float" office:value="233182" table:formula="of:=[.I15]+[.J15]" table:style-name="ce17">
            <text:p>233,182</text:p>
          </table:table-cell>
          <table:table-cell office:value-type="float" office:value="22.546806122143117" table:formula="of:=([.G15]/[.$G$7])*100" table:style-name="ce6">
            <text:p>22.55</text:p>
          </table:table-cell>
          <table:table-cell office:value-type="float" office:value="114463" table:style-name="ce27">
            <text:p>114,463</text:p>
          </table:table-cell>
          <table:table-cell office:value-type="float" office:value="118719" table:style-name="ce27">
            <text:p>118,719</text:p>
          </table:table-cell>
          <table:table-cell office:value-type="float" office:value="96.415064143060505" table:formula="of:=([.I15]/[.J15])*100" table:style-name="ce6">
            <text:p>96.42</text:p>
          </table:table-cell>
          <table:table-cell office:value-type="float" office:value="3.0997939514788966" table:formula="of:=([.G15]/[.F15])" table:style-name="ce6">
            <text:p>3.10</text:p>
          </table:table-cell>
          <table:table-cell office:value-type="float" office:value="3718.8095063425585" table:formula="of:=([.G15]/[.B15])" table:style-name="ce10">
            <text:p>3,718.81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5年3月底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95年3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097" table:formula="of:=SUM([.E8:.E15])" table:style-name="ce14">
            <text:p>5,097</text:p>
          </table:table-cell>
          <table:table-cell office:value-type="float" office:value="348787" table:formula="of:=SUM([.F8:.F15])" table:style-name="ce14">
            <text:p>348,787</text:p>
          </table:table-cell>
          <table:table-cell office:value-type="float" office:value="1035295" table:formula="of:=SUM([.G8:.G15])" table:style-name="ce14">
            <text:p>1,035,295</text:p>
          </table:table-cell>
          <table:table-cell office:value-type="float" office:value="100" table:style-name="ce13">
            <text:p>100.00</text:p>
          </table:table-cell>
          <table:table-cell office:value-type="float" office:value="507861" table:formula="of:=SUM([.I8:.I15])" table:style-name="ce14">
            <text:p>507,861</text:p>
          </table:table-cell>
          <table:table-cell office:value-type="float" office:value="527434" table:formula="of:=SUM([.J8:.J15])" table:style-name="ce14">
            <text:p>527,434</text:p>
          </table:table-cell>
          <table:table-cell office:value-type="float" office:value="96.289014360090547" table:formula="of:=([.I7]/[.J7])*100" table:style-name="ce13">
            <text:p>96.29</text:p>
          </table:table-cell>
          <table:table-cell office:value-type="float" office:value="2.9682729000794179" table:formula="of:=([.G7]/[.F7])" table:style-name="ce13">
            <text:p>2.97</text:p>
          </table:table-cell>
          <table:table-cell office:value-type="float" office:value="6334.9622091031024" table:formula="of:=([.G7]/[.B7])" table:style-name="ce15">
            <text:p>6,334.9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408" table:style-name="ce27">
            <text:p>8,408</text:p>
          </table:table-cell>
          <table:table-cell office:value-type="float" office:value="24088" table:formula="of:=[.I8]+[.J8]" table:style-name="ce17">
            <text:p>24,088</text:p>
          </table:table-cell>
          <table:table-cell office:value-type="float" office:value="2.3266798352160496" table:formula="of:=([.G8]/[.$G$7])*100" table:style-name="ce6">
            <text:p>2.33</text:p>
          </table:table-cell>
          <table:table-cell office:value-type="float" office:value="11871" table:style-name="ce27">
            <text:p>11,871</text:p>
          </table:table-cell>
          <table:table-cell office:value-type="float" office:value="12217" table:style-name="ce28">
            <text:p>12,217</text:p>
          </table:table-cell>
          <table:table-cell office:value-type="float" office:value="97.167880821805682" table:formula="of:=([.I8]/[.J8])*100" table:style-name="ce6">
            <text:p>97.17</text:p>
          </table:table-cell>
          <table:table-cell office:value-type="float" office:value="2.8648905803996194" table:formula="of:=([.G8]/[.F8])" table:style-name="ce6">
            <text:p>2.86</text:p>
          </table:table-cell>
          <table:table-cell office:value-type="float" office:value="27363.398841304101" table:formula="of:=([.G8]/[.B8])" table:style-name="ce10">
            <text:p>27,363.4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08" table:style-name="ce27">
            <text:p>408</text:p>
          </table:table-cell>
          <table:table-cell office:value-type="float" office:value="24092" table:style-name="ce27">
            <text:p>24,092</text:p>
          </table:table-cell>
          <table:table-cell office:value-type="float" office:value="72460" table:formula="of:=[.I9]+[.J9]" table:style-name="ce17">
            <text:p>72,460</text:p>
          </table:table-cell>
          <table:table-cell office:value-type="float" office:value="6.9989713076949078" table:formula="of:=([.G9]/[.$G$7])*100" table:style-name="ce6">
            <text:p>7.00</text:p>
          </table:table-cell>
          <table:table-cell office:value-type="float" office:value="37028" table:style-name="ce27">
            <text:p>37,028</text:p>
          </table:table-cell>
          <table:table-cell office:value-type="float" office:value="35432" table:style-name="ce27">
            <text:p>35,432</text:p>
          </table:table-cell>
          <table:table-cell office:value-type="float" office:value="104.50440279972906" table:formula="of:=([.I9]/[.J9])*100" table:style-name="ce6">
            <text:p>104.50</text:p>
          </table:table-cell>
          <table:table-cell office:value-type="float" office:value="3.0076373900049811" table:formula="of:=([.G9]/[.F9])" table:style-name="ce6">
            <text:p>3.01</text:p>
          </table:table-cell>
          <table:table-cell office:value-type="float" office:value="7803.5646976468679" table:formula="of:=([.G9]/[.B9])" table:style-name="ce10">
            <text:p>7,803.5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06" table:style-name="ce27">
            <text:p>606</text:p>
          </table:table-cell>
          <table:table-cell office:value-type="float" office:value="40475" table:style-name="ce27">
            <text:p>40,475</text:p>
          </table:table-cell>
          <table:table-cell office:value-type="float" office:value="116482" table:formula="of:=[.I10]+[.J10]" table:style-name="ce17">
            <text:p>116,482</text:p>
          </table:table-cell>
          <table:table-cell office:value-type="float" office:value="11.251092683727826" table:formula="of:=([.G10]/[.$G$7])*100" table:style-name="ce6">
            <text:p>11.25</text:p>
          </table:table-cell>
          <table:table-cell office:value-type="float" office:value="56475" table:style-name="ce27">
            <text:p>56,475</text:p>
          </table:table-cell>
          <table:table-cell office:value-type="float" office:value="60007" table:style-name="ce27">
            <text:p>60,007</text:p>
          </table:table-cell>
          <table:table-cell office:value-type="float" office:value="94.114020030996386" table:formula="of:=([.I10]/[.J10])*100" table:style-name="ce6">
            <text:p>94.11</text:p>
          </table:table-cell>
          <table:table-cell office:value-type="float" office:value="2.8778752316244596" table:formula="of:=([.G10]/[.F10])" table:style-name="ce6">
            <text:p>2.88</text:p>
          </table:table-cell>
          <table:table-cell office:value-type="float" office:value="20420.391991865643" table:formula="of:=([.G10]/[.B10])" table:style-name="ce10">
            <text:p>20,420.3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595" table:style-name="ce27">
            <text:p>595</text:p>
          </table:table-cell>
          <table:table-cell office:value-type="float" office:value="37750" table:style-name="ce27">
            <text:p>37,750</text:p>
          </table:table-cell>
          <table:table-cell office:value-type="float" office:value="107858" table:formula="of:=[.I11]+[.J11]" table:style-name="ce17">
            <text:p>107,858</text:p>
          </table:table-cell>
          <table:table-cell office:value-type="float" office:value="10.418093393670404" table:formula="of:=([.G11]/[.$G$7])*100" table:style-name="ce6">
            <text:p>10.42</text:p>
          </table:table-cell>
          <table:table-cell office:value-type="float" office:value="52798" table:style-name="ce27">
            <text:p>52,798</text:p>
          </table:table-cell>
          <table:table-cell office:value-type="float" office:value="55060" table:style-name="ce27">
            <text:p>55,060</text:p>
          </table:table-cell>
          <table:table-cell office:value-type="float" office:value="95.891754449691248" table:formula="of:=([.I11]/[.J11])*100" table:style-name="ce6">
            <text:p>95.89</text:p>
          </table:table-cell>
          <table:table-cell office:value-type="float" office:value="2.8571655629139072" table:formula="of:=([.G11]/[.F11])" table:style-name="ce6">
            <text:p>2.86</text:p>
          </table:table-cell>
          <table:table-cell office:value-type="float" office:value="15837.946579345384" table:formula="of:=([.G11]/[.B11])" table:style-name="ce10">
            <text:p>15,837.9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53" table:style-name="ce27">
            <text:p>853</text:p>
          </table:table-cell>
          <table:table-cell office:value-type="float" office:value="52439" table:style-name="ce27">
            <text:p>52,439</text:p>
          </table:table-cell>
          <table:table-cell office:value-type="float" office:value="146814" table:formula="of:=[.I12]+[.J12]" table:style-name="ce17">
            <text:p>146,814</text:p>
          </table:table-cell>
          <table:table-cell office:value-type="float" office:value="14.180885641290647" table:formula="of:=([.G12]/[.$G$7])*100" table:style-name="ce6">
            <text:p>14.18</text:p>
          </table:table-cell>
          <table:table-cell office:value-type="float" office:value="71807" table:style-name="ce27">
            <text:p>71,807</text:p>
          </table:table-cell>
          <table:table-cell office:value-type="float" office:value="75007" table:style-name="ce27">
            <text:p>75,007</text:p>
          </table:table-cell>
          <table:table-cell office:value-type="float" office:value="95.733731518391622" table:formula="of:=([.I12]/[.J12])*100" table:style-name="ce6">
            <text:p>95.73</text:p>
          </table:table-cell>
          <table:table-cell office:value-type="float" office:value="2.799710139400065" table:formula="of:=([.G12]/[.F12])" table:style-name="ce6">
            <text:p>2.80</text:p>
          </table:table-cell>
          <table:table-cell office:value-type="float" office:value="21162.073339483395" table:formula="of:=([.G12]/[.B12])" table:style-name="ce10">
            <text:p>21,162.0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46" table:style-name="ce27">
            <text:p>946</text:p>
          </table:table-cell>
          <table:table-cell office:value-type="float" office:value="64117" table:style-name="ce27">
            <text:p>64,117</text:p>
          </table:table-cell>
          <table:table-cell office:value-type="float" office:value="193409" table:formula="of:=[.I13]+[.J13]" table:style-name="ce17">
            <text:p>193,409</text:p>
          </table:table-cell>
          <table:table-cell office:value-type="float" office:value="18.681535214600668" table:formula="of:=([.G13]/[.$G$7])*100" table:style-name="ce6">
            <text:p>18.68</text:p>
          </table:table-cell>
          <table:table-cell office:value-type="float" office:value="94837" table:style-name="ce27">
            <text:p>94,837</text:p>
          </table:table-cell>
          <table:table-cell office:value-type="float" office:value="98572" table:style-name="ce27">
            <text:p>98,572</text:p>
          </table:table-cell>
          <table:table-cell office:value-type="float" office:value="96.210891531063595" table:formula="of:=([.I13]/[.J13])*100" table:style-name="ce6">
            <text:p>96.21</text:p>
          </table:table-cell>
          <table:table-cell office:value-type="float" office:value="3.0165010839558932" table:formula="of:=([.G13]/[.F13])" table:style-name="ce6">
            <text:p>3.02</text:p>
          </table:table-cell>
          <table:table-cell office:value-type="float" office:value="4853.8272931008087" table:formula="of:=([.G13]/[.B13])" table:style-name="ce10">
            <text:p>4,853.8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30" table:style-name="ce27">
            <text:p>530</text:p>
          </table:table-cell>
          <table:table-cell office:value-type="float" office:value="46067" table:style-name="ce27">
            <text:p>46,067</text:p>
          </table:table-cell>
          <table:table-cell office:value-type="float" office:value="140466" table:formula="of:=[.I14]+[.J14]" table:style-name="ce17">
            <text:p>140,466</text:p>
          </table:table-cell>
          <table:table-cell office:value-type="float" office:value="13.567727072959881" table:formula="of:=([.G14]/[.$G$7])*100" table:style-name="ce6">
            <text:p>13.57</text:p>
          </table:table-cell>
          <table:table-cell office:value-type="float" office:value="68332" table:style-name="ce27">
            <text:p>68,332</text:p>
          </table:table-cell>
          <table:table-cell office:value-type="float" office:value="72134" table:style-name="ce27">
            <text:p>72,134</text:p>
          </table:table-cell>
          <table:table-cell office:value-type="float" office:value="94.729253888596219" table:formula="of:=([.I14]/[.J14])*100" table:style-name="ce6">
            <text:p>94.73</text:p>
          </table:table-cell>
          <table:table-cell office:value-type="float" office:value="3.0491675168775911" table:formula="of:=([.G14]/[.F14])" table:style-name="ce6">
            <text:p>3.05</text:p>
          </table:table-cell>
          <table:table-cell office:value-type="float" office:value="4493.7903499286576" table:formula="of:=([.G14]/[.B14])" table:style-name="ce10">
            <text:p>4,493.7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923" table:style-name="ce27">
            <text:p>923</text:p>
          </table:table-cell>
          <table:table-cell office:value-type="float" office:value="75439" table:style-name="ce27">
            <text:p>75,439</text:p>
          </table:table-cell>
          <table:table-cell office:value-type="float" office:value="233718" table:formula="of:=[.I15]+[.J15]" table:style-name="ce17">
            <text:p>233,718</text:p>
          </table:table-cell>
          <table:table-cell office:value-type="float" office:value="22.575014850839619" table:formula="of:=([.G15]/[.$G$7])*100" table:style-name="ce6">
            <text:p>22.58</text:p>
          </table:table-cell>
          <table:table-cell office:value-type="float" office:value="114713" table:style-name="ce27">
            <text:p>114,713</text:p>
          </table:table-cell>
          <table:table-cell office:value-type="float" office:value="119005" table:style-name="ce27">
            <text:p>119,005</text:p>
          </table:table-cell>
          <table:table-cell office:value-type="float" office:value="96.393428847527417" table:formula="of:=([.I15]/[.J15])*100" table:style-name="ce6">
            <text:p>96.39</text:p>
          </table:table-cell>
          <table:table-cell office:value-type="float" office:value="3.0981057543180581" table:formula="of:=([.G15]/[.F15])" table:style-name="ce6">
            <text:p>3.10</text:p>
          </table:table-cell>
          <table:table-cell office:value-type="float" office:value="3727.3576871429618" table:formula="of:=([.G15]/[.B15])" table:style-name="ce10">
            <text:p>3,727.36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5年4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95年4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097" table:formula="of:=SUM([.E8:.E15])" table:style-name="ce14">
            <text:p>5,097</text:p>
          </table:table-cell>
          <table:table-cell office:value-type="float" office:value="349292" table:formula="of:=SUM([.F8:.F15])" table:style-name="ce14">
            <text:p>349,292</text:p>
          </table:table-cell>
          <table:table-cell office:value-type="float" office:value="1036265" table:formula="of:=SUM([.G8:.G15])" table:style-name="ce14">
            <text:p>1,036,265</text:p>
          </table:table-cell>
          <table:table-cell office:value-type="float" office:value="100" table:style-name="ce13">
            <text:p>100.00</text:p>
          </table:table-cell>
          <table:table-cell office:value-type="float" office:value="508275" table:formula="of:=SUM([.I8:.I15])" table:style-name="ce14">
            <text:p>508,275</text:p>
          </table:table-cell>
          <table:table-cell office:value-type="float" office:value="527990" table:formula="of:=SUM([.J8:.J15])" table:style-name="ce14">
            <text:p>527,990</text:p>
          </table:table-cell>
          <table:table-cell office:value-type="float" office:value="96.266027765677379" table:formula="of:=([.I7]/[.J7])*100" table:style-name="ce13">
            <text:p>96.27</text:p>
          </table:table-cell>
          <table:table-cell office:value-type="float" office:value="2.9667584714221911" table:formula="of:=([.G7]/[.F7])" table:style-name="ce13">
            <text:p>2.97</text:p>
          </table:table-cell>
          <table:table-cell office:value-type="float" office:value="6340.897631705192" table:formula="of:=([.G7]/[.B7])" table:style-name="ce15">
            <text:p>6,340.9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402" table:style-name="ce27">
            <text:p>8,402</text:p>
          </table:table-cell>
          <table:table-cell office:value-type="float" office:value="24069" table:formula="of:=[.I8]+[.J8]" table:style-name="ce17">
            <text:p>24,069</text:p>
          </table:table-cell>
          <table:table-cell office:value-type="float" office:value="2.3226684294075359" table:formula="of:=([.G8]/[.$G$7])*100" table:style-name="ce6">
            <text:p>2.32</text:p>
          </table:table-cell>
          <table:table-cell office:value-type="float" office:value="11875" table:style-name="ce27">
            <text:p>11,875</text:p>
          </table:table-cell>
          <table:table-cell office:value-type="float" office:value="12194" table:style-name="ce28">
            <text:p>12,194</text:p>
          </table:table-cell>
          <table:table-cell office:value-type="float" office:value="97.38395932425783" table:formula="of:=([.I8]/[.J8])*100" table:style-name="ce6">
            <text:p>97.38</text:p>
          </table:table-cell>
          <table:table-cell office:value-type="float" office:value="2.8646750773625329" table:formula="of:=([.G8]/[.F8])" table:style-name="ce6">
            <text:p>2.86</text:p>
          </table:table-cell>
          <table:table-cell office:value-type="float" office:value="27341.815290241964" table:formula="of:=([.G8]/[.B8])" table:style-name="ce10">
            <text:p>27,341.8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08" table:style-name="ce27">
            <text:p>408</text:p>
          </table:table-cell>
          <table:table-cell office:value-type="float" office:value="24100" table:style-name="ce27">
            <text:p>24,100</text:p>
          </table:table-cell>
          <table:table-cell office:value-type="float" office:value="72473" table:formula="of:=[.I9]+[.J9]" table:style-name="ce17">
            <text:p>72,473</text:p>
          </table:table-cell>
          <table:table-cell office:value-type="float" office:value="6.9936743979580509" table:formula="of:=([.G9]/[.$G$7])*100" table:style-name="ce6">
            <text:p>6.99</text:p>
          </table:table-cell>
          <table:table-cell office:value-type="float" office:value="37046" table:style-name="ce27">
            <text:p>37,046</text:p>
          </table:table-cell>
          <table:table-cell office:value-type="float" office:value="35427" table:style-name="ce27">
            <text:p>35,427</text:p>
          </table:table-cell>
          <table:table-cell office:value-type="float" office:value="104.56996076438874" table:formula="of:=([.I9]/[.J9])*100" table:style-name="ce6">
            <text:p>104.57</text:p>
          </table:table-cell>
          <table:table-cell office:value-type="float" office:value="3.0071784232365144" table:formula="of:=([.G9]/[.F9])" table:style-name="ce6">
            <text:p>3.01</text:p>
          </table:table-cell>
          <table:table-cell office:value-type="float" office:value="7804.9647299553062" table:formula="of:=([.G9]/[.B9])" table:style-name="ce10">
            <text:p>7,804.9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06" table:style-name="ce27">
            <text:p>606</text:p>
          </table:table-cell>
          <table:table-cell office:value-type="float" office:value="40550" table:style-name="ce27">
            <text:p>40,550</text:p>
          </table:table-cell>
          <table:table-cell office:value-type="float" office:value="116521" table:formula="of:=[.I10]+[.J10]" table:style-name="ce17">
            <text:p>116,521</text:p>
          </table:table-cell>
          <table:table-cell office:value-type="float" office:value="11.244324569487535" table:formula="of:=([.G10]/[.$G$7])*100" table:style-name="ce6">
            <text:p>11.24</text:p>
          </table:table-cell>
          <table:table-cell office:value-type="float" office:value="56512" table:style-name="ce27">
            <text:p>56,512</text:p>
          </table:table-cell>
          <table:table-cell office:value-type="float" office:value="60009" table:style-name="ce27">
            <text:p>60,009</text:p>
          </table:table-cell>
          <table:table-cell office:value-type="float" office:value="94.172540785548833" table:formula="of:=([.I10]/[.J10])*100" table:style-name="ce6">
            <text:p>94.17</text:p>
          </table:table-cell>
          <table:table-cell office:value-type="float" office:value="2.8735141800246611" table:formula="of:=([.G10]/[.F10])" table:style-name="ce6">
            <text:p>2.87</text:p>
          </table:table-cell>
          <table:table-cell office:value-type="float" office:value="20427.229059289646" table:formula="of:=([.G10]/[.B10])" table:style-name="ce10">
            <text:p>20,427.2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595" table:style-name="ce27">
            <text:p>595</text:p>
          </table:table-cell>
          <table:table-cell office:value-type="float" office:value="37793" table:style-name="ce27">
            <text:p>37,793</text:p>
          </table:table-cell>
          <table:table-cell office:value-type="float" office:value="107944" table:formula="of:=[.I11]+[.J11]" table:style-name="ce17">
            <text:p>107,944</text:p>
          </table:table-cell>
          <table:table-cell office:value-type="float" office:value="10.41664053113827" table:formula="of:=([.G11]/[.$G$7])*100" table:style-name="ce6">
            <text:p>10.42</text:p>
          </table:table-cell>
          <table:table-cell office:value-type="float" office:value="52861" table:style-name="ce27">
            <text:p>52,861</text:p>
          </table:table-cell>
          <table:table-cell office:value-type="float" office:value="55083" table:style-name="ce27">
            <text:p>55,083</text:p>
          </table:table-cell>
          <table:table-cell office:value-type="float" office:value="95.966087540620521" table:formula="of:=([.I11]/[.J11])*100" table:style-name="ce6">
            <text:p>95.97</text:p>
          </table:table-cell>
          <table:table-cell office:value-type="float" office:value="2.8561902997909665" table:formula="of:=([.G11]/[.F11])" table:style-name="ce6">
            <text:p>2.86</text:p>
          </table:table-cell>
          <table:table-cell office:value-type="float" office:value="15850.574881426117" table:formula="of:=([.G11]/[.B11])" table:style-name="ce10">
            <text:p>15,850.5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53" table:style-name="ce27">
            <text:p>853</text:p>
          </table:table-cell>
          <table:table-cell office:value-type="float" office:value="52465" table:style-name="ce27">
            <text:p>52,465</text:p>
          </table:table-cell>
          <table:table-cell office:value-type="float" office:value="146905" table:formula="of:=[.I12]+[.J12]" table:style-name="ce17">
            <text:p>146,905</text:p>
          </table:table-cell>
          <table:table-cell office:value-type="float" office:value="14.176393104080521" table:formula="of:=([.G12]/[.$G$7])*100" table:style-name="ce6">
            <text:p>14.18</text:p>
          </table:table-cell>
          <table:table-cell office:value-type="float" office:value="71832" table:style-name="ce27">
            <text:p>71,832</text:p>
          </table:table-cell>
          <table:table-cell office:value-type="float" office:value="75073" table:style-name="ce27">
            <text:p>75,073</text:p>
          </table:table-cell>
          <table:table-cell office:value-type="float" office:value="95.682868674490166" table:formula="of:=([.I12]/[.J12])*100" table:style-name="ce6">
            <text:p>95.68</text:p>
          </table:table-cell>
          <table:table-cell office:value-type="float" office:value="2.8000571809777948" table:formula="of:=([.G12]/[.F12])" table:style-name="ce6">
            <text:p>2.80</text:p>
          </table:table-cell>
          <table:table-cell office:value-type="float" office:value="21175.190267527676" table:formula="of:=([.G12]/[.B12])" table:style-name="ce10">
            <text:p>21,175.1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46" table:style-name="ce27">
            <text:p>946</text:p>
          </table:table-cell>
          <table:table-cell office:value-type="float" office:value="64237" table:style-name="ce27">
            <text:p>64,237</text:p>
          </table:table-cell>
          <table:table-cell office:value-type="float" office:value="193606" table:formula="of:=[.I13]+[.J13]" table:style-name="ce17">
            <text:p>193,606</text:p>
          </table:table-cell>
          <table:table-cell office:value-type="float" office:value="18.683058870076668" table:formula="of:=([.G13]/[.$G$7])*100" table:style-name="ce6">
            <text:p>18.68</text:p>
          </table:table-cell>
          <table:table-cell office:value-type="float" office:value="94893" table:style-name="ce27">
            <text:p>94,893</text:p>
          </table:table-cell>
          <table:table-cell office:value-type="float" office:value="98713" table:style-name="ce27">
            <text:p>98,713</text:p>
          </table:table-cell>
          <table:table-cell office:value-type="float" office:value="96.130195617598488" table:formula="of:=([.I13]/[.J13])*100" table:style-name="ce6">
            <text:p>96.13</text:p>
          </table:table-cell>
          <table:table-cell office:value-type="float" office:value="3.0139327801734201" table:formula="of:=([.G13]/[.F13])" table:style-name="ce6">
            <text:p>3.01</text:p>
          </table:table-cell>
          <table:table-cell office:value-type="float" office:value="4858.771240780291" table:formula="of:=([.G13]/[.B13])" table:style-name="ce10">
            <text:p>4,858.7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30" table:style-name="ce27">
            <text:p>530</text:p>
          </table:table-cell>
          <table:table-cell office:value-type="float" office:value="46187" table:style-name="ce27">
            <text:p>46,187</text:p>
          </table:table-cell>
          <table:table-cell office:value-type="float" office:value="140745" table:formula="of:=[.I14]+[.J14]" table:style-name="ce17">
            <text:p>140,745</text:p>
          </table:table-cell>
          <table:table-cell office:value-type="float" office:value="13.581950562838657" table:formula="of:=([.G14]/[.$G$7])*100" table:style-name="ce6">
            <text:p>13.58</text:p>
          </table:table-cell>
          <table:table-cell office:value-type="float" office:value="68443" table:style-name="ce27">
            <text:p>68,443</text:p>
          </table:table-cell>
          <table:table-cell office:value-type="float" office:value="72302" table:style-name="ce27">
            <text:p>72,302</text:p>
          </table:table-cell>
          <table:table-cell office:value-type="float" office:value="94.662664933196865" table:formula="of:=([.I14]/[.J14])*100" table:style-name="ce6">
            <text:p>94.66</text:p>
          </table:table-cell>
          <table:table-cell office:value-type="float" office:value="3.0472860328663911" table:formula="of:=([.G14]/[.F14])" table:style-name="ce6">
            <text:p>3.05</text:p>
          </table:table-cell>
          <table:table-cell office:value-type="float" office:value="4502.7161220559346" table:formula="of:=([.G14]/[.B14])" table:style-name="ce10">
            <text:p>4,502.7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923" table:style-name="ce27">
            <text:p>923</text:p>
          </table:table-cell>
          <table:table-cell office:value-type="float" office:value="75558" table:style-name="ce27">
            <text:p>75,558</text:p>
          </table:table-cell>
          <table:table-cell office:value-type="float" office:value="234002" table:formula="of:=[.I15]+[.J15]" table:style-name="ce17">
            <text:p>234,002</text:p>
          </table:table-cell>
          <table:table-cell office:value-type="float" office:value="22.581289535012765" table:formula="of:=([.G15]/[.$G$7])*100" table:style-name="ce6">
            <text:p>22.58</text:p>
          </table:table-cell>
          <table:table-cell office:value-type="float" office:value="114813" table:style-name="ce27">
            <text:p>114,813</text:p>
          </table:table-cell>
          <table:table-cell office:value-type="float" office:value="119189" table:style-name="ce27">
            <text:p>119,189</text:p>
          </table:table-cell>
          <table:table-cell office:value-type="float" office:value="96.328520249351868" table:formula="of:=([.I15]/[.J15])*100" table:style-name="ce6">
            <text:p>96.33</text:p>
          </table:table-cell>
          <table:table-cell office:value-type="float" office:value="3.0969850975409621" table:formula="of:=([.G15]/[.F15])" table:style-name="ce6">
            <text:p>3.10</text:p>
          </table:table-cell>
          <table:table-cell office:value-type="float" office:value="3731.8869471192947" table:formula="of:=([.G15]/[.B15])" table:style-name="ce10">
            <text:p>3,731.89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5年5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95年5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097" table:formula="of:=SUM([.E8:.E15])" table:style-name="ce14">
            <text:p>5,097</text:p>
          </table:table-cell>
          <table:table-cell office:value-type="float" office:value="350010" table:formula="of:=SUM([.F8:.F15])" table:style-name="ce14">
            <text:p>350,010</text:p>
          </table:table-cell>
          <table:table-cell office:value-type="float" office:value="1037429" table:formula="of:=SUM([.G8:.G15])" table:style-name="ce14">
            <text:p>1,037,429</text:p>
          </table:table-cell>
          <table:table-cell office:value-type="float" office:value="100" table:style-name="ce13">
            <text:p>100.00</text:p>
          </table:table-cell>
          <table:table-cell office:value-type="float" office:value="508778" table:formula="of:=SUM([.I8:.I15])" table:style-name="ce14">
            <text:p>508,778</text:p>
          </table:table-cell>
          <table:table-cell office:value-type="float" office:value="528651" table:formula="of:=SUM([.J8:.J15])" table:style-name="ce14">
            <text:p>528,651</text:p>
          </table:table-cell>
          <table:table-cell office:value-type="float" office:value="96.240809153865214" table:formula="of:=([.I7]/[.J7])*100" table:style-name="ce13">
            <text:p>96.24</text:p>
          </table:table-cell>
          <table:table-cell office:value-type="float" office:value="2.963998171480815" table:formula="of:=([.G7]/[.F7])" table:style-name="ce13">
            <text:p>2.96</text:p>
          </table:table-cell>
          <table:table-cell office:value-type="float" office:value="6348.0201388276992" table:formula="of:=([.G7]/[.B7])" table:style-name="ce15">
            <text:p>6,348.0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407" table:style-name="ce27">
            <text:p>8,407</text:p>
          </table:table-cell>
          <table:table-cell office:value-type="float" office:value="24065" table:formula="of:=[.I8]+[.J8]" table:style-name="ce17">
            <text:p>24,065</text:p>
          </table:table-cell>
          <table:table-cell office:value-type="float" office:value="2.3196768164375587" table:formula="of:=([.G8]/[.$G$7])*100" table:style-name="ce6">
            <text:p>2.32</text:p>
          </table:table-cell>
          <table:table-cell office:value-type="float" office:value="11899" table:style-name="ce27">
            <text:p>11,899</text:p>
          </table:table-cell>
          <table:table-cell office:value-type="float" office:value="12166" table:style-name="ce28">
            <text:p>12,166</text:p>
          </table:table-cell>
          <table:table-cell office:value-type="float" office:value="97.805359197764261" table:formula="of:=([.I8]/[.J8])*100" table:style-name="ce6">
            <text:p>97.81</text:p>
          </table:table-cell>
          <table:table-cell office:value-type="float" office:value="2.8624955394314262" table:formula="of:=([.G8]/[.F8])" table:style-name="ce6">
            <text:p>2.86</text:p>
          </table:table-cell>
          <table:table-cell office:value-type="float" office:value="27337.271384755197" table:formula="of:=([.G8]/[.B8])" table:style-name="ce10">
            <text:p>27,337.2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08" table:style-name="ce27">
            <text:p>408</text:p>
          </table:table-cell>
          <table:table-cell office:value-type="float" office:value="24135" table:style-name="ce27">
            <text:p>24,135</text:p>
          </table:table-cell>
          <table:table-cell office:value-type="float" office:value="72592" table:formula="of:=[.I9]+[.J9]" table:style-name="ce17">
            <text:p>72,592</text:p>
          </table:table-cell>
          <table:table-cell office:value-type="float" office:value="6.9972981283538447" table:formula="of:=([.G9]/[.$G$7])*100" table:style-name="ce6">
            <text:p>7.00</text:p>
          </table:table-cell>
          <table:table-cell office:value-type="float" office:value="37086" table:style-name="ce27">
            <text:p>37,086</text:p>
          </table:table-cell>
          <table:table-cell office:value-type="float" office:value="35506" table:style-name="ce27">
            <text:p>35,506</text:p>
          </table:table-cell>
          <table:table-cell office:value-type="float" office:value="104.44995212076833" table:formula="of:=([.I9]/[.J9])*100" table:style-name="ce6">
            <text:p>104.45</text:p>
          </table:table-cell>
          <table:table-cell office:value-type="float" office:value="3.0077480836958772" table:formula="of:=([.G9]/[.F9])" table:style-name="ce6">
            <text:p>3.01</text:p>
          </table:table-cell>
          <table:table-cell office:value-type="float" office:value="7817.7804103171602" table:formula="of:=([.G9]/[.B9])" table:style-name="ce10">
            <text:p>7,817.7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06" table:style-name="ce27">
            <text:p>606</text:p>
          </table:table-cell>
          <table:table-cell office:value-type="float" office:value="40567" table:style-name="ce27">
            <text:p>40,567</text:p>
          </table:table-cell>
          <table:table-cell office:value-type="float" office:value="116502" table:formula="of:=[.I10]+[.J10]" table:style-name="ce17">
            <text:p>116,502</text:p>
          </table:table-cell>
          <table:table-cell office:value-type="float" office:value="11.229876936156595" table:formula="of:=([.G10]/[.$G$7])*100" table:style-name="ce6">
            <text:p>11.23</text:p>
          </table:table-cell>
          <table:table-cell office:value-type="float" office:value="56507" table:style-name="ce27">
            <text:p>56,507</text:p>
          </table:table-cell>
          <table:table-cell office:value-type="float" office:value="59995" table:style-name="ce27">
            <text:p>59,995</text:p>
          </table:table-cell>
          <table:table-cell office:value-type="float" office:value="94.186182181848494" table:formula="of:=([.I10]/[.J10])*100" table:style-name="ce6">
            <text:p>94.19</text:p>
          </table:table-cell>
          <table:table-cell office:value-type="float" office:value="2.871841644686568" table:formula="of:=([.G10]/[.F10])" table:style-name="ce6">
            <text:p>2.87</text:p>
          </table:table-cell>
          <table:table-cell office:value-type="float" office:value="20423.898180288208" table:formula="of:=([.G10]/[.B10])" table:style-name="ce10">
            <text:p>20,423.9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595" table:style-name="ce27">
            <text:p>595</text:p>
          </table:table-cell>
          <table:table-cell office:value-type="float" office:value="37872" table:style-name="ce27">
            <text:p>37,872</text:p>
          </table:table-cell>
          <table:table-cell office:value-type="float" office:value="108109" table:formula="of:=[.I11]+[.J11]" table:style-name="ce17">
            <text:p>108,109</text:p>
          </table:table-cell>
          <table:table-cell office:value-type="float" office:value="10.42085771652807" table:formula="of:=([.G11]/[.$G$7])*100" table:style-name="ce6">
            <text:p>10.42</text:p>
          </table:table-cell>
          <table:table-cell office:value-type="float" office:value="52965" table:style-name="ce27">
            <text:p>52,965</text:p>
          </table:table-cell>
          <table:table-cell office:value-type="float" office:value="55144" table:style-name="ce27">
            <text:p>55,144</text:p>
          </table:table-cell>
          <table:table-cell office:value-type="float" office:value="96.048527491658206" table:formula="of:=([.I11]/[.J11])*100" table:style-name="ce6">
            <text:p>96.05</text:p>
          </table:table-cell>
          <table:table-cell office:value-type="float" office:value="2.8545891423743135" table:formula="of:=([.G11]/[.F11])" table:style-name="ce6">
            <text:p>2.85</text:p>
          </table:table-cell>
          <table:table-cell office:value-type="float" office:value="15874.8036005345" table:formula="of:=([.G11]/[.B11])" table:style-name="ce10">
            <text:p>15,874.8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53" table:style-name="ce27">
            <text:p>853</text:p>
          </table:table-cell>
          <table:table-cell office:value-type="float" office:value="52491" table:style-name="ce27">
            <text:p>52,491</text:p>
          </table:table-cell>
          <table:table-cell office:value-type="float" office:value="146782" table:formula="of:=[.I12]+[.J12]" table:style-name="ce17">
            <text:p>146,782</text:p>
          </table:table-cell>
          <table:table-cell office:value-type="float" office:value="14.148630894258787" table:formula="of:=([.G12]/[.$G$7])*100" table:style-name="ce6">
            <text:p>14.15</text:p>
          </table:table-cell>
          <table:table-cell office:value-type="float" office:value="71761" table:style-name="ce27">
            <text:p>71,761</text:p>
          </table:table-cell>
          <table:table-cell office:value-type="float" office:value="75021" table:style-name="ce27">
            <text:p>75,021</text:p>
          </table:table-cell>
          <table:table-cell office:value-type="float" office:value="95.654550059316719" table:formula="of:=([.I12]/[.J12])*100" table:style-name="ce6">
            <text:p>95.65</text:p>
          </table:table-cell>
          <table:table-cell office:value-type="float" office:value="2.7963269893886573" table:formula="of:=([.G12]/[.F12])" table:style-name="ce6">
            <text:p>2.80</text:p>
          </table:table-cell>
          <table:table-cell office:value-type="float" office:value="21157.460793357935" table:formula="of:=([.G12]/[.B12])" table:style-name="ce10">
            <text:p>21,157.4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46" table:style-name="ce27">
            <text:p>946</text:p>
          </table:table-cell>
          <table:table-cell office:value-type="float" office:value="64427" table:style-name="ce27">
            <text:p>64,427</text:p>
          </table:table-cell>
          <table:table-cell office:value-type="float" office:value="193883" table:formula="of:=[.I13]+[.J13]" table:style-name="ce17">
            <text:p>193,883</text:p>
          </table:table-cell>
          <table:table-cell office:value-type="float" office:value="18.688797016470524" table:formula="of:=([.G13]/[.$G$7])*100" table:style-name="ce6">
            <text:p>18.69</text:p>
          </table:table-cell>
          <table:table-cell office:value-type="float" office:value="94958" table:style-name="ce27">
            <text:p>94,958</text:p>
          </table:table-cell>
          <table:table-cell office:value-type="float" office:value="98925" table:style-name="ce27">
            <text:p>98,925</text:p>
          </table:table-cell>
          <table:table-cell office:value-type="float" office:value="95.989891331817034" table:formula="of:=([.I13]/[.J13])*100" table:style-name="ce6">
            <text:p>95.99</text:p>
          </table:table-cell>
          <table:table-cell office:value-type="float" office:value="3.0093439086097442" table:formula="of:=([.G13]/[.F13])" table:style-name="ce6">
            <text:p>3.01</text:p>
          </table:table-cell>
          <table:table-cell office:value-type="float" office:value="4865.7228829489022" table:formula="of:=([.G13]/[.B13])" table:style-name="ce10">
            <text:p>4,865.7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30" table:style-name="ce27">
            <text:p>530</text:p>
          </table:table-cell>
          <table:table-cell office:value-type="float" office:value="46376" table:style-name="ce27">
            <text:p>46,376</text:p>
          </table:table-cell>
          <table:table-cell office:value-type="float" office:value="141158" table:formula="of:=[.I14]+[.J14]" table:style-name="ce17">
            <text:p>141,158</text:p>
          </table:table-cell>
          <table:table-cell office:value-type="float" office:value="13.606521506532014" table:formula="of:=([.G14]/[.$G$7])*100" table:style-name="ce6">
            <text:p>13.61</text:p>
          </table:table-cell>
          <table:table-cell office:value-type="float" office:value="68615" table:style-name="ce27">
            <text:p>68,615</text:p>
          </table:table-cell>
          <table:table-cell office:value-type="float" office:value="72543" table:style-name="ce27">
            <text:p>72,543</text:p>
          </table:table-cell>
          <table:table-cell office:value-type="float" office:value="94.585280454351221" table:formula="of:=([.I14]/[.J14])*100" table:style-name="ce6">
            <text:p>94.59</text:p>
          </table:table-cell>
          <table:table-cell office:value-type="float" office:value="3.043772641021218" table:formula="of:=([.G14]/[.F14])" table:style-name="ce6">
            <text:p>3.04</text:p>
          </table:table-cell>
          <table:table-cell office:value-type="float" office:value="4515.9288241654885" table:formula="of:=([.G14]/[.B14])" table:style-name="ce10">
            <text:p>4,515.9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923" table:style-name="ce27">
            <text:p>923</text:p>
          </table:table-cell>
          <table:table-cell office:value-type="float" office:value="75735" table:style-name="ce27">
            <text:p>75,735</text:p>
          </table:table-cell>
          <table:table-cell office:value-type="float" office:value="234338" table:formula="of:=[.I15]+[.J15]" table:style-name="ce17">
            <text:p>234,338</text:p>
          </table:table-cell>
          <table:table-cell office:value-type="float" office:value="22.588340985262604" table:formula="of:=([.G15]/[.$G$7])*100" table:style-name="ce6">
            <text:p>22.59</text:p>
          </table:table-cell>
          <table:table-cell office:value-type="float" office:value="114987" table:style-name="ce27">
            <text:p>114,987</text:p>
          </table:table-cell>
          <table:table-cell office:value-type="float" office:value="119351" table:style-name="ce27">
            <text:p>119,351</text:p>
          </table:table-cell>
          <table:table-cell office:value-type="float" office:value="96.343558076597603" table:formula="of:=([.I15]/[.J15])*100" table:style-name="ce6">
            <text:p>96.34</text:p>
          </table:table-cell>
          <table:table-cell office:value-type="float" office:value="3.0941836667326865" table:formula="of:=([.G15]/[.F15])" table:style-name="ce6">
            <text:p>3.09</text:p>
          </table:table-cell>
          <table:table-cell office:value-type="float" office:value="3737.245508218055" table:formula="of:=([.G15]/[.B15])" table:style-name="ce10">
            <text:p>3,737.25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5年6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95年6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097" table:formula="of:=SUM([.E8:.E15])" table:style-name="ce14">
            <text:p>5,097</text:p>
          </table:table-cell>
          <table:table-cell office:value-type="float" office:value="350957" table:formula="of:=SUM([.F8:.F15])" table:style-name="ce14">
            <text:p>350,957</text:p>
          </table:table-cell>
          <table:table-cell office:value-type="float" office:value="1038972" table:formula="of:=SUM([.G8:.G15])" table:style-name="ce14">
            <text:p>1,038,972</text:p>
          </table:table-cell>
          <table:table-cell office:value-type="float" office:value="100" table:style-name="ce13">
            <text:p>100.00</text:p>
          </table:table-cell>
          <table:table-cell office:value-type="float" office:value="509403" table:formula="of:=SUM([.I8:.I15])" table:style-name="ce14">
            <text:p>509,403</text:p>
          </table:table-cell>
          <table:table-cell office:value-type="float" office:value="529569" table:formula="of:=SUM([.J8:.J15])" table:style-name="ce14">
            <text:p>529,569</text:p>
          </table:table-cell>
          <table:table-cell office:value-type="float" office:value="96.191997643366591" table:formula="of:=([.I7]/[.J7])*100" table:style-name="ce13">
            <text:p>96.19</text:p>
          </table:table-cell>
          <table:table-cell office:value-type="float" office:value="2.9603968577347084" table:formula="of:=([.G7]/[.F7])" table:style-name="ce13">
            <text:p>2.96</text:p>
          </table:table-cell>
          <table:table-cell office:value-type="float" office:value="6357.4617440596821" table:formula="of:=([.G7]/[.B7])" table:style-name="ce15">
            <text:p>6,357.4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416" table:style-name="ce27">
            <text:p>8,416</text:p>
          </table:table-cell>
          <table:table-cell office:value-type="float" office:value="24023" table:formula="of:=[.I8]+[.J8]" table:style-name="ce17">
            <text:p>24,023</text:p>
          </table:table-cell>
          <table:table-cell office:value-type="float" office:value="2.31218935640229" table:formula="of:=([.G8]/[.$G$7])*100" table:style-name="ce6">
            <text:p>2.31</text:p>
          </table:table-cell>
          <table:table-cell office:value-type="float" office:value="11870" table:style-name="ce27">
            <text:p>11,870</text:p>
          </table:table-cell>
          <table:table-cell office:value-type="float" office:value="12153" table:style-name="ce28">
            <text:p>12,153</text:p>
          </table:table-cell>
          <table:table-cell office:value-type="float" office:value="97.671356866617302" table:formula="of:=([.I8]/[.J8])*100" table:style-name="ce6">
            <text:p>97.67</text:p>
          </table:table-cell>
          <table:table-cell office:value-type="float" office:value="2.8544439163498101" table:formula="of:=([.G8]/[.F8])" table:style-name="ce6">
            <text:p>2.85</text:p>
          </table:table-cell>
          <table:table-cell office:value-type="float" office:value="27289.560377144157" table:formula="of:=([.G8]/[.B8])" table:style-name="ce10">
            <text:p>27,289.5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08" table:style-name="ce27">
            <text:p>408</text:p>
          </table:table-cell>
          <table:table-cell office:value-type="float" office:value="24171" table:style-name="ce27">
            <text:p>24,171</text:p>
          </table:table-cell>
          <table:table-cell office:value-type="float" office:value="72572" table:formula="of:=[.I9]+[.J9]" table:style-name="ce17">
            <text:p>72,572</text:p>
          </table:table-cell>
          <table:table-cell office:value-type="float" office:value="6.9849813084471952" table:formula="of:=([.G9]/[.$G$7])*100" table:style-name="ce6">
            <text:p>6.98</text:p>
          </table:table-cell>
          <table:table-cell office:value-type="float" office:value="37093" table:style-name="ce27">
            <text:p>37,093</text:p>
          </table:table-cell>
          <table:table-cell office:value-type="float" office:value="35479" table:style-name="ce27">
            <text:p>35,479</text:p>
          </table:table-cell>
          <table:table-cell office:value-type="float" office:value="104.54916993150877" table:formula="of:=([.I9]/[.J9])*100" table:style-name="ce6">
            <text:p>104.55</text:p>
          </table:table-cell>
          <table:table-cell office:value-type="float" office:value="3.0024409416242603" table:formula="of:=([.G9]/[.F9])" table:style-name="ce6">
            <text:p>3.00</text:p>
          </table:table-cell>
          <table:table-cell office:value-type="float" office:value="7815.6265144580257" table:formula="of:=([.G9]/[.B9])" table:style-name="ce10">
            <text:p>7,815.6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06" table:style-name="ce27">
            <text:p>606</text:p>
          </table:table-cell>
          <table:table-cell office:value-type="float" office:value="40618" table:style-name="ce27">
            <text:p>40,618</text:p>
          </table:table-cell>
          <table:table-cell office:value-type="float" office:value="116613" table:formula="of:=[.I10]+[.J10]" table:style-name="ce17">
            <text:p>116,613</text:p>
          </table:table-cell>
          <table:table-cell office:value-type="float" office:value="11.223882838036058" table:formula="of:=([.G10]/[.$G$7])*100" table:style-name="ce6">
            <text:p>11.22</text:p>
          </table:table-cell>
          <table:table-cell office:value-type="float" office:value="56492" table:style-name="ce27">
            <text:p>56,492</text:p>
          </table:table-cell>
          <table:table-cell office:value-type="float" office:value="60121" table:style-name="ce27">
            <text:p>60,121</text:p>
          </table:table-cell>
          <table:table-cell office:value-type="float" office:value="93.96383959015985" table:formula="of:=([.I10]/[.J10])*100" table:style-name="ce6">
            <text:p>93.96</text:p>
          </table:table-cell>
          <table:table-cell office:value-type="float" office:value="2.8709685361169925" table:formula="of:=([.G10]/[.F10])" table:style-name="ce6">
            <text:p>2.87</text:p>
          </table:table-cell>
          <table:table-cell office:value-type="float" office:value="20443.357526033447" table:formula="of:=([.G10]/[.B10])" table:style-name="ce10">
            <text:p>20,443.3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595" table:style-name="ce27">
            <text:p>595</text:p>
          </table:table-cell>
          <table:table-cell office:value-type="float" office:value="37981" table:style-name="ce27">
            <text:p>37,981</text:p>
          </table:table-cell>
          <table:table-cell office:value-type="float" office:value="108184" table:formula="of:=[.I11]+[.J11]" table:style-name="ce17">
            <text:p>108,184</text:p>
          </table:table-cell>
          <table:table-cell office:value-type="float" office:value="10.412600147068449" table:formula="of:=([.G11]/[.$G$7])*100" table:style-name="ce6">
            <text:p>10.41</text:p>
          </table:table-cell>
          <table:table-cell office:value-type="float" office:value="53014" table:style-name="ce27">
            <text:p>53,014</text:p>
          </table:table-cell>
          <table:table-cell office:value-type="float" office:value="55170" table:style-name="ce27">
            <text:p>55,170</text:p>
          </table:table-cell>
          <table:table-cell office:value-type="float" office:value="96.092079028457505" table:formula="of:=([.I11]/[.J11])*100" table:style-name="ce6">
            <text:p>96.09</text:p>
          </table:table-cell>
          <table:table-cell office:value-type="float" office:value="2.8483715541981516" table:formula="of:=([.G11]/[.F11])" table:style-name="ce6">
            <text:p>2.85</text:p>
          </table:table-cell>
          <table:table-cell office:value-type="float" office:value="15885.816654674674" table:formula="of:=([.G11]/[.B11])" table:style-name="ce10">
            <text:p>15,885.8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53" table:style-name="ce27">
            <text:p>853</text:p>
          </table:table-cell>
          <table:table-cell office:value-type="float" office:value="52581" table:style-name="ce27">
            <text:p>52,581</text:p>
          </table:table-cell>
          <table:table-cell office:value-type="float" office:value="146926" table:formula="of:=[.I12]+[.J12]" table:style-name="ce17">
            <text:p>146,926</text:p>
          </table:table-cell>
          <table:table-cell office:value-type="float" office:value="14.141478307403856" table:formula="of:=([.G12]/[.$G$7])*100" table:style-name="ce6">
            <text:p>14.14</text:p>
          </table:table-cell>
          <table:table-cell office:value-type="float" office:value="71805" table:style-name="ce27">
            <text:p>71,805</text:p>
          </table:table-cell>
          <table:table-cell office:value-type="float" office:value="75121" table:style-name="ce27">
            <text:p>75,121</text:p>
          </table:table-cell>
          <table:table-cell office:value-type="float" office:value="95.585788261604606" table:formula="of:=([.I12]/[.J12])*100" table:style-name="ce6">
            <text:p>95.59</text:p>
          </table:table-cell>
          <table:table-cell office:value-type="float" office:value="2.7942793024096155" table:formula="of:=([.G12]/[.F12])" table:style-name="ce6">
            <text:p>2.79</text:p>
          </table:table-cell>
          <table:table-cell office:value-type="float" office:value="21178.217250922509" table:formula="of:=([.G12]/[.B12])" table:style-name="ce10">
            <text:p>21,178.2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46" table:style-name="ce27">
            <text:p>946</text:p>
          </table:table-cell>
          <table:table-cell office:value-type="float" office:value="64653" table:style-name="ce27">
            <text:p>64,653</text:p>
          </table:table-cell>
          <table:table-cell office:value-type="float" office:value="194387" table:formula="of:=[.I13]+[.J13]" table:style-name="ce17">
            <text:p>194,387</text:p>
          </table:table-cell>
          <table:table-cell office:value-type="float" office:value="18.709551364233107" table:formula="of:=([.G13]/[.$G$7])*100" table:style-name="ce6">
            <text:p>18.71</text:p>
          </table:table-cell>
          <table:table-cell office:value-type="float" office:value="95232" table:style-name="ce27">
            <text:p>95,232</text:p>
          </table:table-cell>
          <table:table-cell office:value-type="float" office:value="99155" table:style-name="ce27">
            <text:p>99,155</text:p>
          </table:table-cell>
          <table:table-cell office:value-type="float" office:value="96.04356815087489" table:formula="of:=([.I13]/[.J13])*100" table:style-name="ce6">
            <text:p>96.04</text:p>
          </table:table-cell>
          <table:table-cell office:value-type="float" office:value="3.0066199557638469" table:formula="of:=([.G13]/[.F13])" table:style-name="ce6">
            <text:p>3.01</text:p>
          </table:table-cell>
          <table:table-cell office:value-type="float" office:value="4878.3713582304181" table:formula="of:=([.G13]/[.B13])" table:style-name="ce10">
            <text:p>4,878.3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30" table:style-name="ce27">
            <text:p>530</text:p>
          </table:table-cell>
          <table:table-cell office:value-type="float" office:value="46591" table:style-name="ce27">
            <text:p>46,591</text:p>
          </table:table-cell>
          <table:table-cell office:value-type="float" office:value="141487" table:formula="of:=[.I14]+[.J14]" table:style-name="ce17">
            <text:p>141,487</text:p>
          </table:table-cell>
          <table:table-cell office:value-type="float" office:value="13.617980080310153" table:formula="of:=([.G14]/[.$G$7])*100" table:style-name="ce6">
            <text:p>13.62</text:p>
          </table:table-cell>
          <table:table-cell office:value-type="float" office:value="68741" table:style-name="ce27">
            <text:p>68,741</text:p>
          </table:table-cell>
          <table:table-cell office:value-type="float" office:value="72746" table:style-name="ce27">
            <text:p>72,746</text:p>
          </table:table-cell>
          <table:table-cell office:value-type="float" office:value="94.494542655266272" table:formula="of:=([.I14]/[.J14])*100" table:style-name="ce6">
            <text:p>94.49</text:p>
          </table:table-cell>
          <table:table-cell office:value-type="float" office:value="3.0367882209010322" table:formula="of:=([.G14]/[.F14])" table:style-name="ce6">
            <text:p>3.04</text:p>
          </table:table-cell>
          <table:table-cell office:value-type="float" office:value="4526.4541970324208" table:formula="of:=([.G14]/[.B14])" table:style-name="ce10">
            <text:p>4,526.4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923" table:style-name="ce27">
            <text:p>923</text:p>
          </table:table-cell>
          <table:table-cell office:value-type="float" office:value="75946" table:style-name="ce27">
            <text:p>75,946</text:p>
          </table:table-cell>
          <table:table-cell office:value-type="float" office:value="234780" table:formula="of:=[.I15]+[.J15]" table:style-name="ce17">
            <text:p>234,780</text:p>
          </table:table-cell>
          <table:table-cell office:value-type="float" office:value="22.597336598098892" table:formula="of:=([.G15]/[.$G$7])*100" table:style-name="ce6">
            <text:p>22.60</text:p>
          </table:table-cell>
          <table:table-cell office:value-type="float" office:value="115156" table:style-name="ce27">
            <text:p>115,156</text:p>
          </table:table-cell>
          <table:table-cell office:value-type="float" office:value="119624" table:style-name="ce27">
            <text:p>119,624</text:p>
          </table:table-cell>
          <table:table-cell office:value-type="float" office:value="96.264963552464394" table:formula="of:=([.I15]/[.J15])*100" table:style-name="ce6">
            <text:p>96.26</text:p>
          </table:table-cell>
          <table:table-cell office:value-type="float" office:value="3.091407052379322" table:formula="of:=([.G15]/[.F15])" table:style-name="ce6">
            <text:p>3.09</text:p>
          </table:table-cell>
          <table:table-cell office:value-type="float" office:value="3744.2945677586858" table:formula="of:=([.G15]/[.B15])" table:style-name="ce10">
            <text:p>3,744.29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5年7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95年7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097" table:formula="of:=SUM([.E8:.E15])" table:style-name="ce14">
            <text:p>5,097</text:p>
          </table:table-cell>
          <table:table-cell office:value-type="float" office:value="351528" table:formula="of:=SUM([.F8:.F15])" table:style-name="ce14">
            <text:p>351,528</text:p>
          </table:table-cell>
          <table:table-cell office:value-type="float" office:value="1039831" table:formula="of:=SUM([.G8:.G15])" table:style-name="ce14">
            <text:p>1,039,831</text:p>
          </table:table-cell>
          <table:table-cell office:value-type="float" office:value="100" table:style-name="ce13">
            <text:p>100.00</text:p>
          </table:table-cell>
          <table:table-cell office:value-type="float" office:value="509847" table:formula="of:=SUM([.I8:.I15])" table:style-name="ce14">
            <text:p>509,847</text:p>
          </table:table-cell>
          <table:table-cell office:value-type="float" office:value="529984" table:formula="of:=SUM([.J8:.J15])" table:style-name="ce14">
            <text:p>529,984</text:p>
          </table:table-cell>
          <table:table-cell office:value-type="float" office:value="96.200451334379906" table:formula="of:=([.I7]/[.J7])*100" table:style-name="ce13">
            <text:p>96.20</text:p>
          </table:table-cell>
          <table:table-cell office:value-type="float" office:value="2.958031792631028" table:formula="of:=([.G7]/[.F7])" table:style-name="ce13">
            <text:p>2.96</text:p>
          </table:table-cell>
          <table:table-cell office:value-type="float" office:value="6362.7179585083368" table:formula="of:=([.G7]/[.B7])" table:style-name="ce15">
            <text:p>6,362.7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411" table:style-name="ce27">
            <text:p>8,411</text:p>
          </table:table-cell>
          <table:table-cell office:value-type="float" office:value="23972" table:formula="of:=[.I8]+[.J8]" table:style-name="ce17">
            <text:p>23,972</text:p>
          </table:table-cell>
          <table:table-cell office:value-type="float" office:value="2.3053746233762986" table:formula="of:=([.G8]/[.$G$7])*100" table:style-name="ce6">
            <text:p>2.31</text:p>
          </table:table-cell>
          <table:table-cell office:value-type="float" office:value="11854" table:style-name="ce27">
            <text:p>11,854</text:p>
          </table:table-cell>
          <table:table-cell office:value-type="float" office:value="12118" table:style-name="ce28">
            <text:p>12,118</text:p>
          </table:table-cell>
          <table:table-cell office:value-type="float" office:value="97.821422677009409" table:formula="of:=([.I8]/[.J8])*100" table:style-name="ce6">
            <text:p>97.82</text:p>
          </table:table-cell>
          <table:table-cell office:value-type="float" office:value="2.8500772797527048" table:formula="of:=([.G8]/[.F8])" table:style-name="ce6">
            <text:p>2.85</text:p>
          </table:table-cell>
          <table:table-cell office:value-type="float" office:value="27231.625582187891" table:formula="of:=([.G8]/[.B8])" table:style-name="ce10">
            <text:p>27,231.6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08" table:style-name="ce27">
            <text:p>408</text:p>
          </table:table-cell>
          <table:table-cell office:value-type="float" office:value="24176" table:style-name="ce27">
            <text:p>24,176</text:p>
          </table:table-cell>
          <table:table-cell office:value-type="float" office:value="72551" table:formula="of:=[.I9]+[.J9]" table:style-name="ce17">
            <text:p>72,551</text:p>
          </table:table-cell>
          <table:table-cell office:value-type="float" office:value="6.9771914859241546" table:formula="of:=([.G9]/[.$G$7])*100" table:style-name="ce6">
            <text:p>6.98</text:p>
          </table:table-cell>
          <table:table-cell office:value-type="float" office:value="37063" table:style-name="ce27">
            <text:p>37,063</text:p>
          </table:table-cell>
          <table:table-cell office:value-type="float" office:value="35488" table:style-name="ce27">
            <text:p>35,488</text:p>
          </table:table-cell>
          <table:table-cell office:value-type="float" office:value="104.43811992786294" table:formula="of:=([.I9]/[.J9])*100" table:style-name="ce6">
            <text:p>104.44</text:p>
          </table:table-cell>
          <table:table-cell office:value-type="float" office:value="3.0009513567174055" table:formula="of:=([.G9]/[.F9])" table:style-name="ce6">
            <text:p>3.00</text:p>
          </table:table-cell>
          <table:table-cell office:value-type="float" office:value="7813.3649238059334" table:formula="of:=([.G9]/[.B9])" table:style-name="ce10">
            <text:p>7,813.3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06" table:style-name="ce27">
            <text:p>606</text:p>
          </table:table-cell>
          <table:table-cell office:value-type="float" office:value="40590" table:style-name="ce27">
            <text:p>40,590</text:p>
          </table:table-cell>
          <table:table-cell office:value-type="float" office:value="116424" table:formula="of:=[.I10]+[.J10]" table:style-name="ce17">
            <text:p>116,424</text:p>
          </table:table-cell>
          <table:table-cell office:value-type="float" office:value="11.196434805271242" table:formula="of:=([.G10]/[.$G$7])*100" table:style-name="ce6">
            <text:p>11.20</text:p>
          </table:table-cell>
          <table:table-cell office:value-type="float" office:value="56413" table:style-name="ce27">
            <text:p>56,413</text:p>
          </table:table-cell>
          <table:table-cell office:value-type="float" office:value="60011" table:style-name="ce27">
            <text:p>60,011</text:p>
          </table:table-cell>
          <table:table-cell office:value-type="float" office:value="94.00443252070454" table:formula="of:=([.I10]/[.J10])*100" table:style-name="ce6">
            <text:p>94.00</text:p>
          </table:table-cell>
          <table:table-cell office:value-type="float" office:value="2.8682926829268292" table:formula="of:=([.G10]/[.F10])" table:style-name="ce6">
            <text:p>2.87</text:p>
          </table:table-cell>
          <table:table-cell office:value-type="float" office:value="20410.224045440202" table:formula="of:=([.G10]/[.B10])" table:style-name="ce10">
            <text:p>20,410.2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595" table:style-name="ce27">
            <text:p>595</text:p>
          </table:table-cell>
          <table:table-cell office:value-type="float" office:value="38072" table:style-name="ce27">
            <text:p>38,072</text:p>
          </table:table-cell>
          <table:table-cell office:value-type="float" office:value="108426" table:formula="of:=[.I11]+[.J11]" table:style-name="ce17">
            <text:p>108,426</text:p>
          </table:table-cell>
          <table:table-cell office:value-type="float" office:value="10.427271354672058" table:formula="of:=([.G11]/[.$G$7])*100" table:style-name="ce6">
            <text:p>10.43</text:p>
          </table:table-cell>
          <table:table-cell office:value-type="float" office:value="53136" table:style-name="ce27">
            <text:p>53,136</text:p>
          </table:table-cell>
          <table:table-cell office:value-type="float" office:value="55290" table:style-name="ce27">
            <text:p>55,290</text:p>
          </table:table-cell>
          <table:table-cell office:value-type="float" office:value="96.104177970699951" table:formula="of:=([.I11]/[.J11])*100" table:style-name="ce6">
            <text:p>96.10</text:p>
          </table:table-cell>
          <table:table-cell office:value-type="float" office:value="2.8479197310359319" table:formula="of:=([.G11]/[.F11])" table:style-name="ce6">
            <text:p>2.85</text:p>
          </table:table-cell>
          <table:table-cell office:value-type="float" office:value="15921.35210936697" table:formula="of:=([.G11]/[.B11])" table:style-name="ce10">
            <text:p>15,921.3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53" table:style-name="ce27">
            <text:p>853</text:p>
          </table:table-cell>
          <table:table-cell office:value-type="float" office:value="52624" table:style-name="ce27">
            <text:p>52,624</text:p>
          </table:table-cell>
          <table:table-cell office:value-type="float" office:value="146835" table:formula="of:=[.I12]+[.J12]" table:style-name="ce17">
            <text:p>146,835</text:p>
          </table:table-cell>
          <table:table-cell office:value-type="float" office:value="14.121044669758836" table:formula="of:=([.G12]/[.$G$7])*100" table:style-name="ce6">
            <text:p>14.12</text:p>
          </table:table-cell>
          <table:table-cell office:value-type="float" office:value="71769" table:style-name="ce27">
            <text:p>71,769</text:p>
          </table:table-cell>
          <table:table-cell office:value-type="float" office:value="75066" table:style-name="ce27">
            <text:p>75,066</text:p>
          </table:table-cell>
          <table:table-cell office:value-type="float" office:value="95.607865078730711" table:formula="of:=([.I12]/[.J12])*100" table:style-name="ce6">
            <text:p>95.61</text:p>
          </table:table-cell>
          <table:table-cell office:value-type="float" office:value="2.7902667984189722" table:formula="of:=([.G12]/[.F12])" table:style-name="ce6">
            <text:p>2.79</text:p>
          </table:table-cell>
          <table:table-cell office:value-type="float" office:value="21165.100322878228" table:formula="of:=([.G12]/[.B12])" table:style-name="ce10">
            <text:p>21,165.1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46" table:style-name="ce27">
            <text:p>946</text:p>
          </table:table-cell>
          <table:table-cell office:value-type="float" office:value="64814" table:style-name="ce27">
            <text:p>64,814</text:p>
          </table:table-cell>
          <table:table-cell office:value-type="float" office:value="194669" table:formula="of:=[.I13]+[.J13]" table:style-name="ce17">
            <text:p>194,669</text:p>
          </table:table-cell>
          <table:table-cell office:value-type="float" office:value="18.721215274405168" table:formula="of:=([.G13]/[.$G$7])*100" table:style-name="ce6">
            <text:p>18.72</text:p>
          </table:table-cell>
          <table:table-cell office:value-type="float" office:value="95379" table:style-name="ce27">
            <text:p>95,379</text:p>
          </table:table-cell>
          <table:table-cell office:value-type="float" office:value="99290" table:style-name="ce27">
            <text:p>99,290</text:p>
          </table:table-cell>
          <table:table-cell office:value-type="float" office:value="96.0610333366905" table:formula="of:=([.I13]/[.J13])*100" table:style-name="ce6">
            <text:p>96.06</text:p>
          </table:table-cell>
          <table:table-cell office:value-type="float" office:value="3.0035023297435739" table:formula="of:=([.G13]/[.F13])" table:style-name="ce6">
            <text:p>3.00</text:p>
          </table:table-cell>
          <table:table-cell office:value-type="float" office:value="4885.4484813046001" table:formula="of:=([.G13]/[.B13])" table:style-name="ce10">
            <text:p>4,885.4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30" table:style-name="ce27">
            <text:p>530</text:p>
          </table:table-cell>
          <table:table-cell office:value-type="float" office:value="46739" table:style-name="ce27">
            <text:p>46,739</text:p>
          </table:table-cell>
          <table:table-cell office:value-type="float" office:value="141817" table:formula="of:=[.I14]+[.J14]" table:style-name="ce17">
            <text:p>141,817</text:p>
          </table:table-cell>
          <table:table-cell office:value-type="float" office:value="13.638466250765749" table:formula="of:=([.G14]/[.$G$7])*100" table:style-name="ce6">
            <text:p>13.64</text:p>
          </table:table-cell>
          <table:table-cell office:value-type="float" office:value="68925" table:style-name="ce27">
            <text:p>68,925</text:p>
          </table:table-cell>
          <table:table-cell office:value-type="float" office:value="72892" table:style-name="ce27">
            <text:p>72,892</text:p>
          </table:table-cell>
          <table:table-cell office:value-type="float" office:value="94.557701805410744" table:formula="of:=([.I14]/[.J14])*100" table:style-name="ce6">
            <text:p>94.56</text:p>
          </table:table-cell>
          <table:table-cell office:value-type="float" office:value="3.0342326536725217" table:formula="of:=([.G14]/[.F14])" table:style-name="ce6">
            <text:p>3.03</text:p>
          </table:table-cell>
          <table:table-cell office:value-type="float" office:value="4537.0115619141461" table:formula="of:=([.G14]/[.B14])" table:style-name="ce10">
            <text:p>4,537.0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923" table:style-name="ce27">
            <text:p>923</text:p>
          </table:table-cell>
          <table:table-cell office:value-type="float" office:value="76102" table:style-name="ce27">
            <text:p>76,102</text:p>
          </table:table-cell>
          <table:table-cell office:value-type="float" office:value="235137" table:formula="of:=[.I15]+[.J15]" table:style-name="ce17">
            <text:p>235,137</text:p>
          </table:table-cell>
          <table:table-cell office:value-type="float" office:value="22.613001535826495" table:formula="of:=([.G15]/[.$G$7])*100" table:style-name="ce6">
            <text:p>22.61</text:p>
          </table:table-cell>
          <table:table-cell office:value-type="float" office:value="115308" table:style-name="ce27">
            <text:p>115,308</text:p>
          </table:table-cell>
          <table:table-cell office:value-type="float" office:value="119829" table:style-name="ce27">
            <text:p>119,829</text:p>
          </table:table-cell>
          <table:table-cell office:value-type="float" office:value="96.227123651202959" table:formula="of:=([.I15]/[.J15])*100" table:style-name="ce6">
            <text:p>96.23</text:p>
          </table:table-cell>
          <table:table-cell office:value-type="float" office:value="3.0897611100890909" table:formula="of:=([.G15]/[.F15])" table:style-name="ce6">
            <text:p>3.09</text:p>
          </table:table-cell>
          <table:table-cell office:value-type="float" office:value="3749.9880389261189" table:formula="of:=([.G15]/[.B15])" table:style-name="ce10">
            <text:p>3,749.99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5年8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95年8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097" table:formula="of:=SUM([.E8:.E15])" table:style-name="ce14">
            <text:p>5,097</text:p>
          </table:table-cell>
          <table:table-cell office:value-type="float" office:value="352306" table:formula="of:=SUM([.F8:.F15])" table:style-name="ce14">
            <text:p>352,306</text:p>
          </table:table-cell>
          <table:table-cell office:value-type="float" office:value="1040725" table:formula="of:=SUM([.G8:.G15])" table:style-name="ce14">
            <text:p>1,040,725</text:p>
          </table:table-cell>
          <table:table-cell office:value-type="float" office:value="100" table:style-name="ce13">
            <text:p>100.00</text:p>
          </table:table-cell>
          <table:table-cell office:value-type="float" office:value="510224" table:formula="of:=SUM([.I8:.I15])" table:style-name="ce14">
            <text:p>510,224</text:p>
          </table:table-cell>
          <table:table-cell office:value-type="float" office:value="530501" table:formula="of:=SUM([.J8:.J15])" table:style-name="ce14">
            <text:p>530,501</text:p>
          </table:table-cell>
          <table:table-cell office:value-type="float" office:value="96.177764038145071" table:formula="of:=([.I7]/[.J7])*100" table:style-name="ce13">
            <text:p>96.18</text:p>
          </table:table-cell>
          <table:table-cell office:value-type="float" office:value="2.9540371154621266" table:formula="of:=([.G7]/[.F7])" table:style-name="ce13">
            <text:p>2.95</text:p>
          </table:table-cell>
          <table:table-cell office:value-type="float" office:value="6368.188337690056" table:formula="of:=([.G7]/[.B7])" table:style-name="ce15">
            <text:p>6,368.1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392" table:style-name="ce27">
            <text:p>8,392</text:p>
          </table:table-cell>
          <table:table-cell office:value-type="float" office:value="23887" table:formula="of:=[.I8]+[.J8]" table:style-name="ce17">
            <text:p>23,887</text:p>
          </table:table-cell>
          <table:table-cell office:value-type="float" office:value="2.2952268851041344" table:formula="of:=([.G8]/[.$G$7])*100" table:style-name="ce6">
            <text:p>2.30</text:p>
          </table:table-cell>
          <table:table-cell office:value-type="float" office:value="11833" table:style-name="ce27">
            <text:p>11,833</text:p>
          </table:table-cell>
          <table:table-cell office:value-type="float" office:value="12054" table:style-name="ce28">
            <text:p>12,054</text:p>
          </table:table-cell>
          <table:table-cell office:value-type="float" office:value="98.166583706653398" table:formula="of:=([.I8]/[.J8])*100" table:style-name="ce6">
            <text:p>98.17</text:p>
          </table:table-cell>
          <table:table-cell office:value-type="float" office:value="2.8464013346043853" table:formula="of:=([.G8]/[.F8])" table:style-name="ce6">
            <text:p>2.85</text:p>
          </table:table-cell>
          <table:table-cell office:value-type="float" office:value="27135.067590594117" table:formula="of:=([.G8]/[.B8])" table:style-name="ce10">
            <text:p>27,135.0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08" table:style-name="ce27">
            <text:p>408</text:p>
          </table:table-cell>
          <table:table-cell office:value-type="float" office:value="24245" table:style-name="ce27">
            <text:p>24,245</text:p>
          </table:table-cell>
          <table:table-cell office:value-type="float" office:value="72709" table:formula="of:=[.I9]+[.J9]" table:style-name="ce17">
            <text:p>72,709</text:p>
          </table:table-cell>
          <table:table-cell office:value-type="float" office:value="6.9863796872372621" table:formula="of:=([.G9]/[.$G$7])*100" table:style-name="ce6">
            <text:p>6.99</text:p>
          </table:table-cell>
          <table:table-cell office:value-type="float" office:value="37100" table:style-name="ce27">
            <text:p>37,100</text:p>
          </table:table-cell>
          <table:table-cell office:value-type="float" office:value="35609" table:style-name="ce27">
            <text:p>35,609</text:p>
          </table:table-cell>
          <table:table-cell office:value-type="float" office:value="104.18714369962649" table:formula="of:=([.I9]/[.J9])*100" table:style-name="ce6">
            <text:p>104.19</text:p>
          </table:table-cell>
          <table:table-cell office:value-type="float" office:value="2.9989276139410186" table:formula="of:=([.G9]/[.F9])" table:style-name="ce6">
            <text:p>3.00</text:p>
          </table:table-cell>
          <table:table-cell office:value-type="float" office:value="7830.3807010931014" table:formula="of:=([.G9]/[.B9])" table:style-name="ce10">
            <text:p>7,830.3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06" table:style-name="ce27">
            <text:p>606</text:p>
          </table:table-cell>
          <table:table-cell office:value-type="float" office:value="40621" table:style-name="ce27">
            <text:p>40,621</text:p>
          </table:table-cell>
          <table:table-cell office:value-type="float" office:value="116297" table:formula="of:=[.I10]+[.J10]" table:style-name="ce17">
            <text:p>116,297</text:p>
          </table:table-cell>
          <table:table-cell office:value-type="float" office:value="11.174613850921233" table:formula="of:=([.G10]/[.$G$7])*100" table:style-name="ce6">
            <text:p>11.17</text:p>
          </table:table-cell>
          <table:table-cell office:value-type="float" office:value="56335" table:style-name="ce27">
            <text:p>56,335</text:p>
          </table:table-cell>
          <table:table-cell office:value-type="float" office:value="59962" table:style-name="ce27">
            <text:p>59,962</text:p>
          </table:table-cell>
          <table:table-cell office:value-type="float" office:value="93.951169073746712" table:formula="of:=([.I10]/[.J10])*100" table:style-name="ce6">
            <text:p>93.95</text:p>
          </table:table-cell>
          <table:table-cell office:value-type="float" office:value="2.8629772777627336" table:formula="of:=([.G10]/[.F10])" table:style-name="ce6">
            <text:p>2.86</text:p>
          </table:table-cell>
          <table:table-cell office:value-type="float" office:value="20387.95974895691" table:formula="of:=([.G10]/[.B10])" table:style-name="ce10">
            <text:p>20,387.9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595" table:style-name="ce27">
            <text:p>595</text:p>
          </table:table-cell>
          <table:table-cell office:value-type="float" office:value="38212" table:style-name="ce27">
            <text:p>38,212</text:p>
          </table:table-cell>
          <table:table-cell office:value-type="float" office:value="108714" table:formula="of:=[.I11]+[.J11]" table:style-name="ce17">
            <text:p>108,714</text:p>
          </table:table-cell>
          <table:table-cell office:value-type="float" office:value="10.445987172403854" table:formula="of:=([.G11]/[.$G$7])*100" table:style-name="ce6">
            <text:p>10.45</text:p>
          </table:table-cell>
          <table:table-cell office:value-type="float" office:value="53268" table:style-name="ce27">
            <text:p>53,268</text:p>
          </table:table-cell>
          <table:table-cell office:value-type="float" office:value="55446" table:style-name="ce27">
            <text:p>55,446</text:p>
          </table:table-cell>
          <table:table-cell office:value-type="float" office:value="96.071853695487491" table:formula="of:=([.I11]/[.J11])*100" table:style-name="ce6">
            <text:p>96.07</text:p>
          </table:table-cell>
          <table:table-cell office:value-type="float" office:value="2.8450225060190517" table:formula="of:=([.G11]/[.F11])" table:style-name="ce6">
            <text:p>2.85</text:p>
          </table:table-cell>
          <table:table-cell office:value-type="float" office:value="15963.642237265238" table:formula="of:=([.G11]/[.B11])" table:style-name="ce10">
            <text:p>15,963.6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53" table:style-name="ce27">
            <text:p>853</text:p>
          </table:table-cell>
          <table:table-cell office:value-type="float" office:value="52661" table:style-name="ce27">
            <text:p>52,661</text:p>
          </table:table-cell>
          <table:table-cell office:value-type="float" office:value="146656" table:formula="of:=[.I12]+[.J12]" table:style-name="ce17">
            <text:p>146,656</text:p>
          </table:table-cell>
          <table:table-cell office:value-type="float" office:value="14.09171491027889" table:formula="of:=([.G12]/[.$G$7])*100" table:style-name="ce6">
            <text:p>14.09</text:p>
          </table:table-cell>
          <table:table-cell office:value-type="float" office:value="71695" table:style-name="ce27">
            <text:p>71,695</text:p>
          </table:table-cell>
          <table:table-cell office:value-type="float" office:value="74961" table:style-name="ce27">
            <text:p>74,961</text:p>
          </table:table-cell>
          <table:table-cell office:value-type="float" office:value="95.643067728552182" table:formula="of:=([.I12]/[.J12])*100" table:style-name="ce6">
            <text:p>95.64</text:p>
          </table:table-cell>
          <table:table-cell office:value-type="float" office:value="2.7849072368545982" table:formula="of:=([.G12]/[.F12])" table:style-name="ce6">
            <text:p>2.78</text:p>
          </table:table-cell>
          <table:table-cell office:value-type="float" office:value="21139.298892988929" table:formula="of:=([.G12]/[.B12])" table:style-name="ce10">
            <text:p>21,139.3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46" table:style-name="ce27">
            <text:p>946</text:p>
          </table:table-cell>
          <table:table-cell office:value-type="float" office:value="64933" table:style-name="ce27">
            <text:p>64,933</text:p>
          </table:table-cell>
          <table:table-cell office:value-type="float" office:value="194749" table:formula="of:=[.I13]+[.J13]" table:style-name="ce17">
            <text:p>194,749</text:p>
          </table:table-cell>
          <table:table-cell office:value-type="float" office:value="18.712820389632228" table:formula="of:=([.G13]/[.$G$7])*100" table:style-name="ce6">
            <text:p>18.71</text:p>
          </table:table-cell>
          <table:table-cell office:value-type="float" office:value="95424" table:style-name="ce27">
            <text:p>95,424</text:p>
          </table:table-cell>
          <table:table-cell office:value-type="float" office:value="99325" table:style-name="ce27">
            <text:p>99,325</text:p>
          </table:table-cell>
          <table:table-cell office:value-type="float" office:value="96.072489302793855" table:formula="of:=([.I13]/[.J13])*100" table:style-name="ce6">
            <text:p>96.07</text:p>
          </table:table-cell>
          <table:table-cell office:value-type="float" office:value="2.9992299755132215" table:formula="of:=([.G13]/[.F13])" table:style-name="ce6">
            <text:p>3.00</text:p>
          </table:table-cell>
          <table:table-cell office:value-type="float" office:value="4887.4561757937299" table:formula="of:=([.G13]/[.B13])" table:style-name="ce10">
            <text:p>4,887.4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30" table:style-name="ce27">
            <text:p>530</text:p>
          </table:table-cell>
          <table:table-cell office:value-type="float" office:value="46954" table:style-name="ce27">
            <text:p>46,954</text:p>
          </table:table-cell>
          <table:table-cell office:value-type="float" office:value="142237" table:formula="of:=[.I14]+[.J14]" table:style-name="ce17">
            <text:p>142,237</text:p>
          </table:table-cell>
          <table:table-cell office:value-type="float" office:value="13.667107064786569" table:formula="of:=([.G14]/[.$G$7])*100" table:style-name="ce6">
            <text:p>13.67</text:p>
          </table:table-cell>
          <table:table-cell office:value-type="float" office:value="69108" table:style-name="ce27">
            <text:p>69,108</text:p>
          </table:table-cell>
          <table:table-cell office:value-type="float" office:value="73129" table:style-name="ce27">
            <text:p>73,129</text:p>
          </table:table-cell>
          <table:table-cell office:value-type="float" office:value="94.501497353990899" table:formula="of:=([.I14]/[.J14])*100" table:style-name="ce6">
            <text:p>94.50</text:p>
          </table:table-cell>
          <table:table-cell office:value-type="float" office:value="3.0292839800655962" table:formula="of:=([.G14]/[.F14])" table:style-name="ce6">
            <text:p>3.03</text:p>
          </table:table-cell>
          <table:table-cell office:value-type="float" office:value="4550.4482081272517" table:formula="of:=([.G14]/[.B14])" table:style-name="ce10">
            <text:p>4,550.4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923" table:style-name="ce27">
            <text:p>923</text:p>
          </table:table-cell>
          <table:table-cell office:value-type="float" office:value="76288" table:style-name="ce27">
            <text:p>76,288</text:p>
          </table:table-cell>
          <table:table-cell office:value-type="float" office:value="235476" table:formula="of:=[.I15]+[.J15]" table:style-name="ce17">
            <text:p>235,476</text:p>
          </table:table-cell>
          <table:table-cell office:value-type="float" office:value="22.626150039635831" table:formula="of:=([.G15]/[.$G$7])*100" table:style-name="ce6">
            <text:p>22.63</text:p>
          </table:table-cell>
          <table:table-cell office:value-type="float" office:value="115461" table:style-name="ce27">
            <text:p>115,461</text:p>
          </table:table-cell>
          <table:table-cell office:value-type="float" office:value="120015" table:style-name="ce27">
            <text:p>120,015</text:p>
          </table:table-cell>
          <table:table-cell office:value-type="float" office:value="96.205474315710532" table:formula="of:=([.I15]/[.J15])*100" table:style-name="ce6">
            <text:p>96.21</text:p>
          </table:table-cell>
          <table:table-cell office:value-type="float" office:value="3.0866715604026846" table:formula="of:=([.G15]/[.F15])" table:style-name="ce6">
            <text:p>3.09</text:p>
          </table:table-cell>
          <table:table-cell office:value-type="float" office:value="3755.3944443204036" table:formula="of:=([.G15]/[.B15])" table:style-name="ce10">
            <text:p>3,755.39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5年9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95年9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097" table:formula="of:=SUM([.E8:.E15])" table:style-name="ce14">
            <text:p>5,097</text:p>
          </table:table-cell>
          <table:table-cell office:value-type="float" office:value="353320" table:formula="of:=SUM([.F8:.F15])" table:style-name="ce14">
            <text:p>353,320</text:p>
          </table:table-cell>
          <table:table-cell office:value-type="float" office:value="1041455" table:formula="of:=SUM([.G8:.G15])" table:style-name="ce14">
            <text:p>1,041,455</text:p>
          </table:table-cell>
          <table:table-cell office:value-type="float" office:value="100" table:style-name="ce13">
            <text:p>100.00</text:p>
          </table:table-cell>
          <table:table-cell office:value-type="float" office:value="510477" table:formula="of:=SUM([.I8:.I15])" table:style-name="ce14">
            <text:p>510,477</text:p>
          </table:table-cell>
          <table:table-cell office:value-type="float" office:value="530978" table:formula="of:=SUM([.J8:.J15])" table:style-name="ce14">
            <text:p>530,978</text:p>
          </table:table-cell>
          <table:table-cell office:value-type="float" office:value="96.139011409135605" table:formula="of:=([.I7]/[.J7])*100" table:style-name="ce13">
            <text:p>96.14</text:p>
          </table:table-cell>
          <table:table-cell office:value-type="float" office:value="2.9476253820898903" table:formula="of:=([.G7]/[.F7])" table:style-name="ce13">
            <text:p>2.95</text:p>
          </table:table-cell>
          <table:table-cell office:value-type="float" office:value="6372.6552021225561" table:formula="of:=([.G7]/[.B7])" table:style-name="ce15">
            <text:p>6,372.6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362" table:style-name="ce27">
            <text:p>8,362</text:p>
          </table:table-cell>
          <table:table-cell office:value-type="float" office:value="23820" table:formula="of:=[.I8]+[.J8]" table:style-name="ce17">
            <text:p>23,820</text:p>
          </table:table-cell>
          <table:table-cell office:value-type="float" office:value="2.2871847559424072" table:formula="of:=([.G8]/[.$G$7])*100" table:style-name="ce6">
            <text:p>2.29</text:p>
          </table:table-cell>
          <table:table-cell office:value-type="float" office:value="11812" table:style-name="ce27">
            <text:p>11,812</text:p>
          </table:table-cell>
          <table:table-cell office:value-type="float" office:value="12008" table:style-name="ce28">
            <text:p>12,008</text:p>
          </table:table-cell>
          <table:table-cell office:value-type="float" office:value="98.367754830113256" table:formula="of:=([.I8]/[.J8])*100" table:style-name="ce6">
            <text:p>98.37</text:p>
          </table:table-cell>
          <table:table-cell office:value-type="float" office:value="2.8486008132025833" table:formula="of:=([.G8]/[.F8])" table:style-name="ce6">
            <text:p>2.85</text:p>
          </table:table-cell>
          <table:table-cell office:value-type="float" office:value="27058.957173690789" table:formula="of:=([.G8]/[.B8])" table:style-name="ce10">
            <text:p>27,058.9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08" table:style-name="ce27">
            <text:p>408</text:p>
          </table:table-cell>
          <table:table-cell office:value-type="float" office:value="24290" table:style-name="ce27">
            <text:p>24,290</text:p>
          </table:table-cell>
          <table:table-cell office:value-type="float" office:value="72684" table:formula="of:=[.I9]+[.J9]" table:style-name="ce17">
            <text:p>72,684</text:p>
          </table:table-cell>
          <table:table-cell office:value-type="float" office:value="6.9790821494927773" table:formula="of:=([.G9]/[.$G$7])*100" table:style-name="ce6">
            <text:p>6.98</text:p>
          </table:table-cell>
          <table:table-cell office:value-type="float" office:value="37084" table:style-name="ce27">
            <text:p>37,084</text:p>
          </table:table-cell>
          <table:table-cell office:value-type="float" office:value="35600" table:style-name="ce27">
            <text:p>35,600</text:p>
          </table:table-cell>
          <table:table-cell office:value-type="float" office:value="104.16853932584269" table:formula="of:=([.I9]/[.J9])*100" table:style-name="ce6">
            <text:p>104.17</text:p>
          </table:table-cell>
          <table:table-cell office:value-type="float" office:value="2.9923425277892135" table:formula="of:=([.G9]/[.F9])" table:style-name="ce6">
            <text:p>2.99</text:p>
          </table:table-cell>
          <table:table-cell office:value-type="float" office:value="7827.6883312691825" table:formula="of:=([.G9]/[.B9])" table:style-name="ce10">
            <text:p>7,827.6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06" table:style-name="ce27">
            <text:p>606</text:p>
          </table:table-cell>
          <table:table-cell office:value-type="float" office:value="40671" table:style-name="ce27">
            <text:p>40,671</text:p>
          </table:table-cell>
          <table:table-cell office:value-type="float" office:value="116113" table:formula="of:=[.I10]+[.J10]" table:style-name="ce17">
            <text:p>116,113</text:p>
          </table:table-cell>
          <table:table-cell office:value-type="float" office:value="11.149113499863173" table:formula="of:=([.G10]/[.$G$7])*100" table:style-name="ce6">
            <text:p>11.15</text:p>
          </table:table-cell>
          <table:table-cell office:value-type="float" office:value="56260" table:style-name="ce27">
            <text:p>56,260</text:p>
          </table:table-cell>
          <table:table-cell office:value-type="float" office:value="59853" table:style-name="ce27">
            <text:p>59,853</text:p>
          </table:table-cell>
          <table:table-cell office:value-type="float" office:value="93.996959216747697" table:formula="of:=([.I10]/[.J10])*100" table:style-name="ce6">
            <text:p>94.00</text:p>
          </table:table-cell>
          <table:table-cell office:value-type="float" office:value="2.8549334906936146" table:formula="of:=([.G10]/[.F10])" table:style-name="ce6">
            <text:p>2.85</text:p>
          </table:table-cell>
          <table:table-cell office:value-type="float" office:value="20355.702815469303" table:formula="of:=([.G10]/[.B10])" table:style-name="ce10">
            <text:p>20,355.7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595" table:style-name="ce27">
            <text:p>595</text:p>
          </table:table-cell>
          <table:table-cell office:value-type="float" office:value="38339" table:style-name="ce27">
            <text:p>38,339</text:p>
          </table:table-cell>
          <table:table-cell office:value-type="float" office:value="108887" table:formula="of:=[.I11]+[.J11]" table:style-name="ce17">
            <text:p>108,887</text:p>
          </table:table-cell>
          <table:table-cell office:value-type="float" office:value="10.455276512187277" table:formula="of:=([.G11]/[.$G$7])*100" table:style-name="ce6">
            <text:p>10.46</text:p>
          </table:table-cell>
          <table:table-cell office:value-type="float" office:value="53317" table:style-name="ce27">
            <text:p>53,317</text:p>
          </table:table-cell>
          <table:table-cell office:value-type="float" office:value="55570" table:style-name="ce27">
            <text:p>55,570</text:p>
          </table:table-cell>
          <table:table-cell office:value-type="float" office:value="95.945654129926211" table:formula="of:=([.I11]/[.J11])*100" table:style-name="ce6">
            <text:p>95.95</text:p>
          </table:table-cell>
          <table:table-cell office:value-type="float" office:value="2.8401105923472181" table:formula="of:=([.G11]/[.F11])" table:style-name="ce6">
            <text:p>2.84</text:p>
          </table:table-cell>
          <table:table-cell office:value-type="float" office:value="15989.045682148573" table:formula="of:=([.G11]/[.B11])" table:style-name="ce10">
            <text:p>15,989.0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53" table:style-name="ce27">
            <text:p>853</text:p>
          </table:table-cell>
          <table:table-cell office:value-type="float" office:value="52816" table:style-name="ce27">
            <text:p>52,816</text:p>
          </table:table-cell>
          <table:table-cell office:value-type="float" office:value="146663" table:formula="of:=[.I12]+[.J12]" table:style-name="ce17">
            <text:p>146,663</text:p>
          </table:table-cell>
          <table:table-cell office:value-type="float" office:value="14.082509565943798" table:formula="of:=([.G12]/[.$G$7])*100" table:style-name="ce6">
            <text:p>14.08</text:p>
          </table:table-cell>
          <table:table-cell office:value-type="float" office:value="71662" table:style-name="ce27">
            <text:p>71,662</text:p>
          </table:table-cell>
          <table:table-cell office:value-type="float" office:value="75001" table:style-name="ce27">
            <text:p>75,001</text:p>
          </table:table-cell>
          <table:table-cell office:value-type="float" office:value="95.548059359208551" table:formula="of:=([.I12]/[.J12])*100" table:style-name="ce6">
            <text:p>95.55</text:p>
          </table:table-cell>
          <table:table-cell office:value-type="float" office:value="2.7768668585277188" table:formula="of:=([.G12]/[.F12])" table:style-name="ce6">
            <text:p>2.78</text:p>
          </table:table-cell>
          <table:table-cell office:value-type="float" office:value="21140.307887453877" table:formula="of:=([.G12]/[.B12])" table:style-name="ce10">
            <text:p>21,140.3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46" table:style-name="ce27">
            <text:p>946</text:p>
          </table:table-cell>
          <table:table-cell office:value-type="float" office:value="65161" table:style-name="ce27">
            <text:p>65,161</text:p>
          </table:table-cell>
          <table:table-cell office:value-type="float" office:value="194996" table:formula="of:=[.I13]+[.J13]" table:style-name="ce17">
            <text:p>194,996</text:p>
          </table:table-cell>
          <table:table-cell office:value-type="float" office:value="18.723420599065729" table:formula="of:=([.G13]/[.$G$7])*100" table:style-name="ce6">
            <text:p>18.72</text:p>
          </table:table-cell>
          <table:table-cell office:value-type="float" office:value="95550" table:style-name="ce27">
            <text:p>95,550</text:p>
          </table:table-cell>
          <table:table-cell office:value-type="float" office:value="99446" table:style-name="ce27">
            <text:p>99,446</text:p>
          </table:table-cell>
          <table:table-cell office:value-type="float" office:value="96.082295919393431" table:formula="of:=([.I13]/[.J13])*100" table:style-name="ce6">
            <text:p>96.08</text:p>
          </table:table-cell>
          <table:table-cell office:value-type="float" office:value="2.9925262043246725" table:formula="of:=([.G13]/[.F13])" table:style-name="ce6">
            <text:p>2.99</text:p>
          </table:table-cell>
          <table:table-cell office:value-type="float" office:value="4893.654932528917" table:formula="of:=([.G13]/[.B13])" table:style-name="ce10">
            <text:p>4,893.6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30" table:style-name="ce27">
            <text:p>530</text:p>
          </table:table-cell>
          <table:table-cell office:value-type="float" office:value="47191" table:style-name="ce27">
            <text:p>47,191</text:p>
          </table:table-cell>
          <table:table-cell office:value-type="float" office:value="142628" table:formula="of:=[.I14]+[.J14]" table:style-name="ce17">
            <text:p>142,628</text:p>
          </table:table-cell>
          <table:table-cell office:value-type="float" office:value="13.695070838394363" table:formula="of:=([.G14]/[.$G$7])*100" table:style-name="ce6">
            <text:p>13.70</text:p>
          </table:table-cell>
          <table:table-cell office:value-type="float" office:value="69275" table:style-name="ce27">
            <text:p>69,275</text:p>
          </table:table-cell>
          <table:table-cell office:value-type="float" office:value="73353" table:style-name="ce27">
            <text:p>73,353</text:p>
          </table:table-cell>
          <table:table-cell office:value-type="float" office:value="94.440581843960018" table:formula="of:=([.I14]/[.J14])*100" table:style-name="ce6">
            <text:p>94.44</text:p>
          </table:table-cell>
          <table:table-cell office:value-type="float" office:value="3.0223559577037995" table:formula="of:=([.G14]/[.F14])" table:style-name="ce6">
            <text:p>3.02</text:p>
          </table:table-cell>
          <table:table-cell office:value-type="float" office:value="4562.9570859113564" table:formula="of:=([.G14]/[.B14])" table:style-name="ce10">
            <text:p>4,562.9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923" table:style-name="ce27">
            <text:p>923</text:p>
          </table:table-cell>
          <table:table-cell office:value-type="float" office:value="76490" table:style-name="ce27">
            <text:p>76,490</text:p>
          </table:table-cell>
          <table:table-cell office:value-type="float" office:value="235664" table:formula="of:=[.I15]+[.J15]" table:style-name="ce17">
            <text:p>235,664</text:p>
          </table:table-cell>
          <table:table-cell office:value-type="float" office:value="22.628342079110475" table:formula="of:=([.G15]/[.$G$7])*100" table:style-name="ce6">
            <text:p>22.63</text:p>
          </table:table-cell>
          <table:table-cell office:value-type="float" office:value="115517" table:style-name="ce27">
            <text:p>115,517</text:p>
          </table:table-cell>
          <table:table-cell office:value-type="float" office:value="120147" table:style-name="ce27">
            <text:p>120,147</text:p>
          </table:table-cell>
          <table:table-cell office:value-type="float" office:value="96.146387342172503" table:formula="of:=([.I15]/[.J15])*100" table:style-name="ce6">
            <text:p>96.15</text:p>
          </table:table-cell>
          <table:table-cell office:value-type="float" office:value="3.0809779056085764" table:formula="of:=([.G15]/[.F15])" table:style-name="ce6">
            <text:p>3.08</text:p>
          </table:table-cell>
          <table:table-cell office:value-type="float" office:value="3758.3926868399481" table:formula="of:=([.G15]/[.B15])" table:style-name="ce10">
            <text:p>3,758.39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5年10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95年10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097" table:formula="of:=SUM([.E8:.E15])" table:style-name="ce14">
            <text:p>5,097</text:p>
          </table:table-cell>
          <table:table-cell office:value-type="float" office:value="353575" table:formula="of:=SUM([.F8:.F15])" table:style-name="ce14">
            <text:p>353,575</text:p>
          </table:table-cell>
          <table:table-cell office:value-type="float" office:value="1042527" table:formula="of:=SUM([.G8:.G15])" table:style-name="ce14">
            <text:p>1,042,527</text:p>
          </table:table-cell>
          <table:table-cell office:value-type="float" office:value="100" table:style-name="ce13">
            <text:p>100.00</text:p>
          </table:table-cell>
          <table:table-cell office:value-type="float" office:value="510898" table:formula="of:=SUM([.I8:.I15])" table:style-name="ce14">
            <text:p>510,898</text:p>
          </table:table-cell>
          <table:table-cell office:value-type="float" office:value="531629" table:formula="of:=SUM([.J8:.J15])" table:style-name="ce14">
            <text:p>531,629</text:p>
          </table:table-cell>
          <table:table-cell office:value-type="float" office:value="96.100476083885567" table:formula="of:=([.I7]/[.J7])*100" table:style-name="ce13">
            <text:p>96.10</text:p>
          </table:table-cell>
          <table:table-cell office:value-type="float" office:value="2.9485314289754649" table:formula="of:=([.G7]/[.F7])" table:style-name="ce13">
            <text:p>2.95</text:p>
          </table:table-cell>
          <table:table-cell office:value-type="float" office:value="6379.2147619467205" table:formula="of:=([.G7]/[.B7])" table:style-name="ce15">
            <text:p>6,379.2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343" table:style-name="ce27">
            <text:p>8,343</text:p>
          </table:table-cell>
          <table:table-cell office:value-type="float" office:value="23767" table:formula="of:=[.I8]+[.J8]" table:style-name="ce17">
            <text:p>23,767</text:p>
          </table:table-cell>
          <table:table-cell office:value-type="float" office:value="2.2797491096153868" table:formula="of:=([.G8]/[.$G$7])*100" table:style-name="ce6">
            <text:p>2.28</text:p>
          </table:table-cell>
          <table:table-cell office:value-type="float" office:value="11775" table:style-name="ce27">
            <text:p>11,775</text:p>
          </table:table-cell>
          <table:table-cell office:value-type="float" office:value="11992" table:style-name="ce28">
            <text:p>11,992</text:p>
          </table:table-cell>
          <table:table-cell office:value-type="float" office:value="98.190460306871259" table:formula="of:=([.I8]/[.J8])*100" table:style-name="ce6">
            <text:p>98.19</text:p>
          </table:table-cell>
          <table:table-cell office:value-type="float" office:value="2.8487354668584444" table:formula="of:=([.G8]/[.F8])" table:style-name="ce6">
            <text:p>2.85</text:p>
          </table:table-cell>
          <table:table-cell office:value-type="float" office:value="26998.75042599114" table:formula="of:=([.G8]/[.B8])" table:style-name="ce10">
            <text:p>26,998.7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08" table:style-name="ce27">
            <text:p>408</text:p>
          </table:table-cell>
          <table:table-cell office:value-type="float" office:value="24343" table:style-name="ce27">
            <text:p>24,343</text:p>
          </table:table-cell>
          <table:table-cell office:value-type="float" office:value="72806" table:formula="of:=[.I9]+[.J9]" table:style-name="ce17">
            <text:p>72,806</text:p>
          </table:table-cell>
          <table:table-cell office:value-type="float" office:value="6.9836080983993698" table:formula="of:=([.G9]/[.$G$7])*100" table:style-name="ce6">
            <text:p>6.98</text:p>
          </table:table-cell>
          <table:table-cell office:value-type="float" office:value="37137" table:style-name="ce27">
            <text:p>37,137</text:p>
          </table:table-cell>
          <table:table-cell office:value-type="float" office:value="35669" table:style-name="ce27">
            <text:p>35,669</text:p>
          </table:table-cell>
          <table:table-cell office:value-type="float" office:value="104.11561860439036" table:formula="of:=([.I9]/[.J9])*100" table:style-name="ce6">
            <text:p>104.12</text:p>
          </table:table-cell>
          <table:table-cell office:value-type="float" office:value="2.9908392556381713" table:formula="of:=([.G9]/[.F9])" table:style-name="ce6">
            <text:p>2.99</text:p>
          </table:table-cell>
          <table:table-cell office:value-type="float" office:value="7840.8270960099071" table:formula="of:=([.G9]/[.B9])" table:style-name="ce10">
            <text:p>7,840.8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06" table:style-name="ce27">
            <text:p>606</text:p>
          </table:table-cell>
          <table:table-cell office:value-type="float" office:value="40679" table:style-name="ce27">
            <text:p>40,679</text:p>
          </table:table-cell>
          <table:table-cell office:value-type="float" office:value="116146" table:formula="of:=[.I10]+[.J10]" table:style-name="ce17">
            <text:p>116,146</text:p>
          </table:table-cell>
          <table:table-cell office:value-type="float" office:value="11.140814578423388" table:formula="of:=([.G10]/[.$G$7])*100" table:style-name="ce6">
            <text:p>11.14</text:p>
          </table:table-cell>
          <table:table-cell office:value-type="float" office:value="56267" table:style-name="ce27">
            <text:p>56,267</text:p>
          </table:table-cell>
          <table:table-cell office:value-type="float" office:value="59879" table:style-name="ce27">
            <text:p>59,879</text:p>
          </table:table-cell>
          <table:table-cell office:value-type="float" office:value="93.967835134187283" table:formula="of:=([.I10]/[.J10])*100" table:style-name="ce6">
            <text:p>93.97</text:p>
          </table:table-cell>
          <table:table-cell office:value-type="float" office:value="2.8551832640920378" table:formula="of:=([.G10]/[.F10])" table:style-name="ce6">
            <text:p>2.86</text:p>
          </table:table-cell>
          <table:table-cell office:value-type="float" office:value="20361.488026366536" table:formula="of:=([.G10]/[.B10])" table:style-name="ce10">
            <text:p>20,361.4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595" table:style-name="ce27">
            <text:p>595</text:p>
          </table:table-cell>
          <table:table-cell office:value-type="float" office:value="38370" table:style-name="ce27">
            <text:p>38,370</text:p>
          </table:table-cell>
          <table:table-cell office:value-type="float" office:value="109020" table:formula="of:=[.I11]+[.J11]" table:style-name="ce17">
            <text:p>109,020</text:p>
          </table:table-cell>
          <table:table-cell office:value-type="float" office:value="10.457283120724931" table:formula="of:=([.G11]/[.$G$7])*100" table:style-name="ce6">
            <text:p>10.46</text:p>
          </table:table-cell>
          <table:table-cell office:value-type="float" office:value="53387" table:style-name="ce27">
            <text:p>53,387</text:p>
          </table:table-cell>
          <table:table-cell office:value-type="float" office:value="55633" table:style-name="ce27">
            <text:p>55,633</text:p>
          </table:table-cell>
          <table:table-cell office:value-type="float" office:value="95.96282781802168" table:formula="of:=([.I11]/[.J11])*100" table:style-name="ce6">
            <text:p>95.96</text:p>
          </table:table-cell>
          <table:table-cell office:value-type="float" office:value="2.8412822517591869" table:formula="of:=([.G11]/[.F11])" table:style-name="ce6">
            <text:p>2.84</text:p>
          </table:table-cell>
          <table:table-cell office:value-type="float" office:value="16008.575498157148" table:formula="of:=([.G11]/[.B11])" table:style-name="ce10">
            <text:p>16,008.5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53" table:style-name="ce27">
            <text:p>853</text:p>
          </table:table-cell>
          <table:table-cell office:value-type="float" office:value="52772" table:style-name="ce27">
            <text:p>52,772</text:p>
          </table:table-cell>
          <table:table-cell office:value-type="float" office:value="146677" table:formula="of:=[.I12]+[.J12]" table:style-name="ce17">
            <text:p>146,677</text:p>
          </table:table-cell>
          <table:table-cell office:value-type="float" office:value="14.069371824422772" table:formula="of:=([.G12]/[.$G$7])*100" table:style-name="ce6">
            <text:p>14.07</text:p>
          </table:table-cell>
          <table:table-cell office:value-type="float" office:value="71664" table:style-name="ce27">
            <text:p>71,664</text:p>
          </table:table-cell>
          <table:table-cell office:value-type="float" office:value="75013" table:style-name="ce27">
            <text:p>75,013</text:p>
          </table:table-cell>
          <table:table-cell office:value-type="float" office:value="95.535440523642563" table:formula="of:=([.I12]/[.J12])*100" table:style-name="ce6">
            <text:p>95.54</text:p>
          </table:table-cell>
          <table:table-cell office:value-type="float" office:value="2.7794474342454332" table:formula="of:=([.G12]/[.F12])" table:style-name="ce6">
            <text:p>2.78</text:p>
          </table:table-cell>
          <table:table-cell office:value-type="float" office:value="21142.325876383766" table:formula="of:=([.G12]/[.B12])" table:style-name="ce10">
            <text:p>21,142.3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46" table:style-name="ce27">
            <text:p>946</text:p>
          </table:table-cell>
          <table:table-cell office:value-type="float" office:value="65218" table:style-name="ce27">
            <text:p>65,218</text:p>
          </table:table-cell>
          <table:table-cell office:value-type="float" office:value="195147" table:formula="of:=[.I13]+[.J13]" table:style-name="ce17">
            <text:p>195,147</text:p>
          </table:table-cell>
          <table:table-cell office:value-type="float" office:value="18.718651891030159" table:formula="of:=([.G13]/[.$G$7])*100" table:style-name="ce6">
            <text:p>18.72</text:p>
          </table:table-cell>
          <table:table-cell office:value-type="float" office:value="95610" table:style-name="ce27">
            <text:p>95,610</text:p>
          </table:table-cell>
          <table:table-cell office:value-type="float" office:value="99537" table:style-name="ce27">
            <text:p>99,537</text:p>
          </table:table-cell>
          <table:table-cell office:value-type="float" office:value="96.05473341571475" table:formula="of:=([.I13]/[.J13])*100" table:style-name="ce6">
            <text:p>96.05</text:p>
          </table:table-cell>
          <table:table-cell office:value-type="float" office:value="2.9922260725566563" table:formula="of:=([.G13]/[.F13])" table:style-name="ce6">
            <text:p>2.99</text:p>
          </table:table-cell>
          <table:table-cell office:value-type="float" office:value="4897.4444558771493" table:formula="of:=([.G13]/[.B13])" table:style-name="ce10">
            <text:p>4,897.4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30" table:style-name="ce27">
            <text:p>530</text:p>
          </table:table-cell>
          <table:table-cell office:value-type="float" office:value="47321" table:style-name="ce27">
            <text:p>47,321</text:p>
          </table:table-cell>
          <table:table-cell office:value-type="float" office:value="142993" table:formula="of:=[.I14]+[.J14]" table:style-name="ce17">
            <text:p>142,993</text:p>
          </table:table-cell>
          <table:table-cell office:value-type="float" office:value="13.715999681543019" table:formula="of:=([.G14]/[.$G$7])*100" table:style-name="ce6">
            <text:p>13.72</text:p>
          </table:table-cell>
          <table:table-cell office:value-type="float" office:value="69421" table:style-name="ce27">
            <text:p>69,421</text:p>
          </table:table-cell>
          <table:table-cell office:value-type="float" office:value="73572" table:style-name="ce27">
            <text:p>73,572</text:p>
          </table:table-cell>
          <table:table-cell office:value-type="float" office:value="94.357907899744461" table:formula="of:=([.I14]/[.J14])*100" table:style-name="ce6">
            <text:p>94.36</text:p>
          </table:table-cell>
          <table:table-cell office:value-type="float" office:value="3.021766234864014" table:formula="of:=([.G14]/[.F14])" table:style-name="ce6">
            <text:p>3.02</text:p>
          </table:table-cell>
          <table:table-cell office:value-type="float" office:value="4574.6341713108404" table:formula="of:=([.G14]/[.B14])" table:style-name="ce10">
            <text:p>4,574.6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923" table:style-name="ce27">
            <text:p>923</text:p>
          </table:table-cell>
          <table:table-cell office:value-type="float" office:value="76529" table:style-name="ce27">
            <text:p>76,529</text:p>
          </table:table-cell>
          <table:table-cell office:value-type="float" office:value="235971" table:formula="of:=[.I15]+[.J15]" table:style-name="ce17">
            <text:p>235,971</text:p>
          </table:table-cell>
          <table:table-cell office:value-type="float" office:value="22.63452169584097" table:formula="of:=([.G15]/[.$G$7])*100" table:style-name="ce6">
            <text:p>22.63</text:p>
          </table:table-cell>
          <table:table-cell office:value-type="float" office:value="115637" table:style-name="ce27">
            <text:p>115,637</text:p>
          </table:table-cell>
          <table:table-cell office:value-type="float" office:value="120334" table:style-name="ce27">
            <text:p>120,334</text:p>
          </table:table-cell>
          <table:table-cell office:value-type="float" office:value="96.096697525221458" table:formula="of:=([.I15]/[.J15])*100" table:style-name="ce6">
            <text:p>96.10</text:p>
          </table:table-cell>
          <table:table-cell office:value-type="float" office:value="3.083419357367795" table:formula="of:=([.G15]/[.F15])" table:style-name="ce6">
            <text:p>3.08</text:p>
          </table:table-cell>
          <table:table-cell office:value-type="float" office:value="3763.2887530819698" table:formula="of:=([.G15]/[.B15])" table:style-name="ce10">
            <text:p>3,763.29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5年11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95年11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098" table:formula="of:=SUM([.E8:.E15])" table:style-name="ce14">
            <text:p>5,098</text:p>
          </table:table-cell>
          <table:table-cell office:value-type="float" office:value="353881" table:formula="of:=SUM([.F8:.F15])" table:style-name="ce14">
            <text:p>353,881</text:p>
          </table:table-cell>
          <table:table-cell office:value-type="float" office:value="1043333" table:formula="of:=SUM([.G8:.G15])" table:style-name="ce14">
            <text:p>1,043,333</text:p>
          </table:table-cell>
          <table:table-cell office:value-type="float" office:value="100" table:style-name="ce13">
            <text:p>100.00</text:p>
          </table:table-cell>
          <table:table-cell office:value-type="float" office:value="511227" table:formula="of:=SUM([.I8:.I15])" table:style-name="ce14">
            <text:p>511,227</text:p>
          </table:table-cell>
          <table:table-cell office:value-type="float" office:value="532106" table:formula="of:=SUM([.J8:.J15])" table:style-name="ce14">
            <text:p>532,106</text:p>
          </table:table-cell>
          <table:table-cell office:value-type="float" office:value="96.076157758040694" table:formula="of:=([.I7]/[.J7])*100" table:style-name="ce13">
            <text:p>96.08</text:p>
          </table:table-cell>
          <table:table-cell office:value-type="float" office:value="2.9482594431461422" table:formula="of:=([.G7]/[.F7])" table:style-name="ce13">
            <text:p>2.95</text:p>
          </table:table-cell>
          <table:table-cell office:value-type="float" office:value="6384.1466697995902" table:formula="of:=([.G7]/[.B7])" table:style-name="ce15">
            <text:p>6,384.1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327" table:style-name="ce27">
            <text:p>8,327</text:p>
          </table:table-cell>
          <table:table-cell office:value-type="float" office:value="23695" table:formula="of:=[.I8]+[.J8]" table:style-name="ce17">
            <text:p>23,695</text:p>
          </table:table-cell>
          <table:table-cell office:value-type="float" office:value="2.2710869875677275" table:formula="of:=([.G8]/[.$G$7])*100" table:style-name="ce6">
            <text:p>2.27</text:p>
          </table:table-cell>
          <table:table-cell office:value-type="float" office:value="11759" table:style-name="ce27">
            <text:p>11,759</text:p>
          </table:table-cell>
          <table:table-cell office:value-type="float" office:value="11936" table:style-name="ce28">
            <text:p>11,936</text:p>
          </table:table-cell>
          <table:table-cell office:value-type="float" office:value="98.517091152815013" table:formula="of:=([.I8]/[.J8])*100" table:style-name="ce6">
            <text:p>98.52</text:p>
          </table:table-cell>
          <table:table-cell office:value-type="float" office:value="2.8455626275969736" table:formula="of:=([.G8]/[.F8])" table:style-name="ce6">
            <text:p>2.85</text:p>
          </table:table-cell>
          <table:table-cell office:value-type="float" office:value="26916.960127229355" table:formula="of:=([.G8]/[.B8])" table:style-name="ce10">
            <text:p>26,916.9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08" table:style-name="ce27">
            <text:p>408</text:p>
          </table:table-cell>
          <table:table-cell office:value-type="float" office:value="24425" table:style-name="ce27">
            <text:p>24,425</text:p>
          </table:table-cell>
          <table:table-cell office:value-type="float" office:value="73012" table:formula="of:=[.I9]+[.J9]" table:style-name="ce17">
            <text:p>73,012</text:p>
          </table:table-cell>
          <table:table-cell office:value-type="float" office:value="6.9979575073346663" table:formula="of:=([.G9]/[.$G$7])*100" table:style-name="ce6">
            <text:p>7.00</text:p>
          </table:table-cell>
          <table:table-cell office:value-type="float" office:value="37243" table:style-name="ce27">
            <text:p>37,243</text:p>
          </table:table-cell>
          <table:table-cell office:value-type="float" office:value="35769" table:style-name="ce27">
            <text:p>35,769</text:p>
          </table:table-cell>
          <table:table-cell office:value-type="float" office:value="104.12088680142023" table:formula="of:=([.I9]/[.J9])*100" table:style-name="ce6">
            <text:p>104.12</text:p>
          </table:table-cell>
          <table:table-cell office:value-type="float" office:value="2.9892323439099284" table:formula="of:=([.G9]/[.F9])" table:style-name="ce6">
            <text:p>2.99</text:p>
          </table:table-cell>
          <table:table-cell office:value-type="float" office:value="7863.012223359" table:formula="of:=([.G9]/[.B9])" table:style-name="ce10">
            <text:p>7,863.0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06" table:style-name="ce27">
            <text:p>606</text:p>
          </table:table-cell>
          <table:table-cell office:value-type="float" office:value="40686" table:style-name="ce27">
            <text:p>40,686</text:p>
          </table:table-cell>
          <table:table-cell office:value-type="float" office:value="116091" table:formula="of:=[.I10]+[.J10]" table:style-name="ce17">
            <text:p>116,091</text:p>
          </table:table-cell>
          <table:table-cell office:value-type="float" office:value="11.126936462280019" table:formula="of:=([.G10]/[.$G$7])*100" table:style-name="ce6">
            <text:p>11.13</text:p>
          </table:table-cell>
          <table:table-cell office:value-type="float" office:value="56219" table:style-name="ce27">
            <text:p>56,219</text:p>
          </table:table-cell>
          <table:table-cell office:value-type="float" office:value="59872" table:style-name="ce27">
            <text:p>59,872</text:p>
          </table:table-cell>
          <table:table-cell office:value-type="float" office:value="93.898650454302512" table:formula="of:=([.I10]/[.J10])*100" table:style-name="ce6">
            <text:p>93.90</text:p>
          </table:table-cell>
          <table:table-cell office:value-type="float" office:value="2.8533402153074769" table:formula="of:=([.G10]/[.F10])" table:style-name="ce6">
            <text:p>2.85</text:p>
          </table:table-cell>
          <table:table-cell office:value-type="float" office:value="20351.84600820448" table:formula="of:=([.G10]/[.B10])" table:style-name="ce10">
            <text:p>20,351.8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595" table:style-name="ce27">
            <text:p>595</text:p>
          </table:table-cell>
          <table:table-cell office:value-type="float" office:value="38380" table:style-name="ce27">
            <text:p>38,380</text:p>
          </table:table-cell>
          <table:table-cell office:value-type="float" office:value="109074" table:formula="of:=[.I11]+[.J11]" table:style-name="ce17">
            <text:p>109,074</text:p>
          </table:table-cell>
          <table:table-cell office:value-type="float" office:value="10.454380336862727" table:formula="of:=([.G11]/[.$G$7])*100" table:style-name="ce6">
            <text:p>10.45</text:p>
          </table:table-cell>
          <table:table-cell office:value-type="float" office:value="53390" table:style-name="ce27">
            <text:p>53,390</text:p>
          </table:table-cell>
          <table:table-cell office:value-type="float" office:value="55684" table:style-name="ce27">
            <text:p>55,684</text:p>
          </table:table-cell>
          <table:table-cell office:value-type="float" office:value="95.8803246893183" table:formula="of:=([.I11]/[.J11])*100" table:style-name="ce6">
            <text:p>95.88</text:p>
          </table:table-cell>
          <table:table-cell office:value-type="float" office:value="2.8419489317352786" table:formula="of:=([.G11]/[.F11])" table:style-name="ce6">
            <text:p>2.84</text:p>
          </table:table-cell>
          <table:table-cell office:value-type="float" office:value="16016.504897138073" table:formula="of:=([.G11]/[.B11])" table:style-name="ce10">
            <text:p>16,016.5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53" table:style-name="ce27">
            <text:p>853</text:p>
          </table:table-cell>
          <table:table-cell office:value-type="float" office:value="52750" table:style-name="ce27">
            <text:p>52,750</text:p>
          </table:table-cell>
          <table:table-cell office:value-type="float" office:value="146718" table:formula="of:=[.I12]+[.J12]" table:style-name="ce17">
            <text:p>146,718</text:p>
          </table:table-cell>
          <table:table-cell office:value-type="float" office:value="14.062432607805944" table:formula="of:=([.G12]/[.$G$7])*100" table:style-name="ce6">
            <text:p>14.06</text:p>
          </table:table-cell>
          <table:table-cell office:value-type="float" office:value="71657" table:style-name="ce27">
            <text:p>71,657</text:p>
          </table:table-cell>
          <table:table-cell office:value-type="float" office:value="75061" table:style-name="ce27">
            <text:p>75,061</text:p>
          </table:table-cell>
          <table:table-cell office:value-type="float" office:value="95.465021782283742" table:formula="of:=([.I12]/[.J12])*100" table:style-name="ce6">
            <text:p>95.47</text:p>
          </table:table-cell>
          <table:table-cell office:value-type="float" office:value="2.7813838862559241" table:formula="of:=([.G12]/[.F12])" table:style-name="ce6">
            <text:p>2.78</text:p>
          </table:table-cell>
          <table:table-cell office:value-type="float" office:value="21148.235701107013" table:formula="of:=([.G12]/[.B12])" table:style-name="ce10">
            <text:p>21,148.2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47" table:style-name="ce27">
            <text:p>947</text:p>
          </table:table-cell>
          <table:table-cell office:value-type="float" office:value="65252" table:style-name="ce27">
            <text:p>65,252</text:p>
          </table:table-cell>
          <table:table-cell office:value-type="float" office:value="195210" table:formula="of:=[.I13]+[.J13]" table:style-name="ce17">
            <text:p>195,210</text:p>
          </table:table-cell>
          <table:table-cell office:value-type="float" office:value="18.71022961988167" table:formula="of:=([.G13]/[.$G$7])*100" table:style-name="ce6">
            <text:p>18.71</text:p>
          </table:table-cell>
          <table:table-cell office:value-type="float" office:value="95651" table:style-name="ce27">
            <text:p>95,651</text:p>
          </table:table-cell>
          <table:table-cell office:value-type="float" office:value="99559" table:style-name="ce27">
            <text:p>99,559</text:p>
          </table:table-cell>
          <table:table-cell office:value-type="float" office:value="96.074689380166532" table:formula="of:=([.I13]/[.J13])*100" table:style-name="ce6">
            <text:p>96.07</text:p>
          </table:table-cell>
          <table:table-cell office:value-type="float" office:value="2.991632440384969" table:formula="of:=([.G13]/[.F13])" table:style-name="ce6">
            <text:p>2.99</text:p>
          </table:table-cell>
          <table:table-cell office:value-type="float" office:value="4899.0255152873387" table:formula="of:=([.G13]/[.B13])" table:style-name="ce10">
            <text:p>4,899.0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30" table:style-name="ce27">
            <text:p>530</text:p>
          </table:table-cell>
          <table:table-cell office:value-type="float" office:value="47427" table:style-name="ce27">
            <text:p>47,427</text:p>
          </table:table-cell>
          <table:table-cell office:value-type="float" office:value="143251" table:formula="of:=[.I14]+[.J14]" table:style-name="ce17">
            <text:p>143,251</text:p>
          </table:table-cell>
          <table:table-cell office:value-type="float" office:value="13.730132182150856" table:formula="of:=([.G14]/[.$G$7])*100" table:style-name="ce6">
            <text:p>13.73</text:p>
          </table:table-cell>
          <table:table-cell office:value-type="float" office:value="69553" table:style-name="ce27">
            <text:p>69,553</text:p>
          </table:table-cell>
          <table:table-cell office:value-type="float" office:value="73698" table:style-name="ce27">
            <text:p>73,698</text:p>
          </table:table-cell>
          <table:table-cell office:value-type="float" office:value="94.375695405574106" table:formula="of:=([.I14]/[.J14])*100" table:style-name="ce6">
            <text:p>94.38</text:p>
          </table:table-cell>
          <table:table-cell office:value-type="float" office:value="3.0204524848714867" table:formula="of:=([.G14]/[.F14])" table:style-name="ce6">
            <text:p>3.02</text:p>
          </table:table-cell>
          <table:table-cell office:value-type="float" office:value="4582.8881111274623" table:formula="of:=([.G14]/[.B14])" table:style-name="ce10">
            <text:p>4,582.8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923" table:style-name="ce27">
            <text:p>923</text:p>
          </table:table-cell>
          <table:table-cell office:value-type="float" office:value="76634" table:style-name="ce27">
            <text:p>76,634</text:p>
          </table:table-cell>
          <table:table-cell office:value-type="float" office:value="236282" table:formula="of:=[.I15]+[.J15]" table:style-name="ce17">
            <text:p>236,282</text:p>
          </table:table-cell>
          <table:table-cell office:value-type="float" office:value="22.646844296116388" table:formula="of:=([.G15]/[.$G$7])*100" table:style-name="ce6">
            <text:p>22.65</text:p>
          </table:table-cell>
          <table:table-cell office:value-type="float" office:value="115755" table:style-name="ce27">
            <text:p>115,755</text:p>
          </table:table-cell>
          <table:table-cell office:value-type="float" office:value="120527" table:style-name="ce27">
            <text:p>120,527</text:p>
          </table:table-cell>
          <table:table-cell office:value-type="float" office:value="96.040721166211711" table:formula="of:=([.I15]/[.J15])*100" table:style-name="ce6">
            <text:p>96.04</text:p>
          </table:table-cell>
          <table:table-cell office:value-type="float" office:value="3.0832528642639039" table:formula="of:=([.G15]/[.F15])" table:style-name="ce6">
            <text:p>3.08</text:p>
          </table:table-cell>
          <table:table-cell office:value-type="float" office:value="3768.2486117180247" table:formula="of:=([.G15]/[.B15])" table:style-name="ce10">
            <text:p>3,768.25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5年12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95年12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098" table:formula="of:=SUM([.E8:.E15])" table:style-name="ce14">
            <text:p>5,098</text:p>
          </table:table-cell>
          <table:table-cell office:value-type="float" office:value="353682" table:formula="of:=SUM([.F8:.F15])" table:style-name="ce14">
            <text:p>353,682</text:p>
          </table:table-cell>
          <table:table-cell office:value-type="float" office:value="1044392" table:formula="of:=SUM([.G8:.G15])" table:style-name="ce14">
            <text:p>1,044,392</text:p>
          </table:table-cell>
          <table:table-cell office:value-type="float" office:value="100" table:style-name="ce13">
            <text:p>100.00</text:p>
          </table:table-cell>
          <table:table-cell office:value-type="float" office:value="511644" table:formula="of:=SUM([.I8:.I15])" table:style-name="ce14">
            <text:p>511,644</text:p>
          </table:table-cell>
          <table:table-cell office:value-type="float" office:value="532748" table:formula="of:=SUM([.J8:.J15])" table:style-name="ce14">
            <text:p>532,748</text:p>
          </table:table-cell>
          <table:table-cell office:value-type="float" office:value="96.038652421032083" table:formula="of:=([.I7]/[.J7])*100" table:style-name="ce13">
            <text:p>96.04</text:p>
          </table:table-cell>
          <table:table-cell office:value-type="float" office:value="2.9529125033221932" table:formula="of:=([.G7]/[.F7])" table:style-name="ce13">
            <text:p>2.95</text:p>
          </table:table-cell>
          <table:table-cell office:value-type="float" office:value="6390.6266827229028" table:formula="of:=([.G7]/[.B7])" table:style-name="ce15">
            <text:p>6,390.6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279" table:style-name="ce27">
            <text:p>8,279</text:p>
          </table:table-cell>
          <table:table-cell office:value-type="float" office:value="23527" table:formula="of:=[.I8]+[.J8]" table:style-name="ce17">
            <text:p>23,527</text:p>
          </table:table-cell>
          <table:table-cell office:value-type="float" office:value="2.252698220591502" table:formula="of:=([.G8]/[.$G$7])*100" table:style-name="ce6">
            <text:p>2.25</text:p>
          </table:table-cell>
          <table:table-cell office:value-type="float" office:value="11680" table:style-name="ce27">
            <text:p>11,680</text:p>
          </table:table-cell>
          <table:table-cell office:value-type="float" office:value="11847" table:style-name="ce28">
            <text:p>11,847</text:p>
          </table:table-cell>
          <table:table-cell office:value-type="float" office:value="98.590360428800537" table:formula="of:=([.I8]/[.J8])*100" table:style-name="ce6">
            <text:p>98.59</text:p>
          </table:table-cell>
          <table:table-cell office:value-type="float" office:value="2.8417683295083949" table:formula="of:=([.G8]/[.F8])" table:style-name="ce6">
            <text:p>2.84</text:p>
          </table:table-cell>
          <table:table-cell office:value-type="float" office:value="26726.116096785187" table:formula="of:=([.G8]/[.B8])" table:style-name="ce10">
            <text:p>26,726.1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08" table:style-name="ce27">
            <text:p>408</text:p>
          </table:table-cell>
          <table:table-cell office:value-type="float" office:value="24402" table:style-name="ce27">
            <text:p>24,402</text:p>
          </table:table-cell>
          <table:table-cell office:value-type="float" office:value="73091" table:formula="of:=[.I9]+[.J9]" table:style-name="ce17">
            <text:p>73,091</text:p>
          </table:table-cell>
          <table:table-cell office:value-type="float" office:value="6.9984258784058087" table:formula="of:=([.G9]/[.$G$7])*100" table:style-name="ce6">
            <text:p>7.00</text:p>
          </table:table-cell>
          <table:table-cell office:value-type="float" office:value="37273" table:style-name="ce27">
            <text:p>37,273</text:p>
          </table:table-cell>
          <table:table-cell office:value-type="float" office:value="35818" table:style-name="ce27">
            <text:p>35,818</text:p>
          </table:table-cell>
          <table:table-cell office:value-type="float" office:value="104.06220336143839" table:formula="of:=([.I9]/[.J9])*100" table:style-name="ce6">
            <text:p>104.06</text:p>
          </table:table-cell>
          <table:table-cell office:value-type="float" office:value="2.99528727153512" table:formula="of:=([.G9]/[.F9])" table:style-name="ce6">
            <text:p>3.00</text:p>
          </table:table-cell>
          <table:table-cell office:value-type="float" office:value="7871.520112002584" table:formula="of:=([.G9]/[.B9])" table:style-name="ce10">
            <text:p>7,871.5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06" table:style-name="ce27">
            <text:p>606</text:p>
          </table:table-cell>
          <table:table-cell office:value-type="float" office:value="40653" table:style-name="ce27">
            <text:p>40,653</text:p>
          </table:table-cell>
          <table:table-cell office:value-type="float" office:value="116156" table:formula="of:=[.I10]+[.J10]" table:style-name="ce17">
            <text:p>116,156</text:p>
          </table:table-cell>
          <table:table-cell office:value-type="float" office:value="11.121877609173566" table:formula="of:=([.G10]/[.$G$7])*100" table:style-name="ce6">
            <text:p>11.12</text:p>
          </table:table-cell>
          <table:table-cell office:value-type="float" office:value="56258" table:style-name="ce27">
            <text:p>56,258</text:p>
          </table:table-cell>
          <table:table-cell office:value-type="float" office:value="59898" table:style-name="ce27">
            <text:p>59,898</text:p>
          </table:table-cell>
          <table:table-cell office:value-type="float" office:value="93.923002437477038" table:formula="of:=([.I10]/[.J10])*100" table:style-name="ce6">
            <text:p>93.92</text:p>
          </table:table-cell>
          <table:table-cell office:value-type="float" office:value="2.8572553071114064" table:formula="of:=([.G10]/[.F10])" table:style-name="ce6">
            <text:p>2.86</text:p>
          </table:table-cell>
          <table:table-cell office:value-type="float" office:value="20363.241120577819" table:formula="of:=([.G10]/[.B10])" table:style-name="ce10">
            <text:p>20,363.2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595" table:style-name="ce27">
            <text:p>595</text:p>
          </table:table-cell>
          <table:table-cell office:value-type="float" office:value="38363" table:style-name="ce27">
            <text:p>38,363</text:p>
          </table:table-cell>
          <table:table-cell office:value-type="float" office:value="109243" table:formula="of:=[.I11]+[.J11]" table:style-name="ce17">
            <text:p>109,243</text:p>
          </table:table-cell>
          <table:table-cell office:value-type="float" office:value="10.459961393806157" table:formula="of:=([.G11]/[.$G$7])*100" table:style-name="ce6">
            <text:p>10.46</text:p>
          </table:table-cell>
          <table:table-cell office:value-type="float" office:value="53473" table:style-name="ce27">
            <text:p>53,473</text:p>
          </table:table-cell>
          <table:table-cell office:value-type="float" office:value="55770" table:style-name="ce27">
            <text:p>55,770</text:p>
          </table:table-cell>
          <table:table-cell office:value-type="float" office:value="95.881298188990499" table:formula="of:=([.I11]/[.J11])*100" table:style-name="ce6">
            <text:p>95.88</text:p>
          </table:table-cell>
          <table:table-cell office:value-type="float" office:value="2.847613586007351" table:formula="of:=([.G11]/[.F11])" table:style-name="ce6">
            <text:p>2.85</text:p>
          </table:table-cell>
          <table:table-cell office:value-type="float" office:value="16041.320979133932" table:formula="of:=([.G11]/[.B11])" table:style-name="ce10">
            <text:p>16,041.3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53" table:style-name="ce27">
            <text:p>853</text:p>
          </table:table-cell>
          <table:table-cell office:value-type="float" office:value="52659" table:style-name="ce27">
            <text:p>52,659</text:p>
          </table:table-cell>
          <table:table-cell office:value-type="float" office:value="146665" table:formula="of:=[.I12]+[.J12]" table:style-name="ce17">
            <text:p>146,665</text:p>
          </table:table-cell>
          <table:table-cell office:value-type="float" office:value="14.043098759852624" table:formula="of:=([.G12]/[.$G$7])*100" table:style-name="ce6">
            <text:p>14.04</text:p>
          </table:table-cell>
          <table:table-cell office:value-type="float" office:value="71673" table:style-name="ce27">
            <text:p>71,673</text:p>
          </table:table-cell>
          <table:table-cell office:value-type="float" office:value="74992" table:style-name="ce27">
            <text:p>74,992</text:p>
          </table:table-cell>
          <table:table-cell office:value-type="float" office:value="95.574194580755275" table:formula="of:=([.I12]/[.J12])*100" table:style-name="ce6">
            <text:p>95.57</text:p>
          </table:table-cell>
          <table:table-cell office:value-type="float" office:value="2.7851839191781083" table:formula="of:=([.G12]/[.F12])" table:style-name="ce6">
            <text:p>2.79</text:p>
          </table:table-cell>
          <table:table-cell office:value-type="float" office:value="21140.596171586716" table:formula="of:=([.G12]/[.B12])" table:style-name="ce10">
            <text:p>21,140.6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47" table:style-name="ce27">
            <text:p>947</text:p>
          </table:table-cell>
          <table:table-cell office:value-type="float" office:value="65247" table:style-name="ce27">
            <text:p>65,247</text:p>
          </table:table-cell>
          <table:table-cell office:value-type="float" office:value="195444" table:formula="of:=[.I13]+[.J13]" table:style-name="ce17">
            <text:p>195,444</text:p>
          </table:table-cell>
          <table:table-cell office:value-type="float" office:value="18.71366306903921" table:formula="of:=([.G13]/[.$G$7])*100" table:style-name="ce6">
            <text:p>18.71</text:p>
          </table:table-cell>
          <table:table-cell office:value-type="float" office:value="95724" table:style-name="ce27">
            <text:p>95,724</text:p>
          </table:table-cell>
          <table:table-cell office:value-type="float" office:value="99720" table:style-name="ce27">
            <text:p>99,720</text:p>
          </table:table-cell>
          <table:table-cell office:value-type="float" office:value="95.992779783393502" table:formula="of:=([.I13]/[.J13])*100" table:style-name="ce6">
            <text:p>95.99</text:p>
          </table:table-cell>
          <table:table-cell office:value-type="float" office:value="2.9954480665777736" table:formula="of:=([.G13]/[.F13])" table:style-name="ce6">
            <text:p>3.00</text:p>
          </table:table-cell>
          <table:table-cell office:value-type="float" office:value="4904.8980216680429" table:formula="of:=([.G13]/[.B13])" table:style-name="ce10">
            <text:p>4,904.9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30" table:style-name="ce27">
            <text:p>530</text:p>
          </table:table-cell>
          <table:table-cell office:value-type="float" office:value="47463" table:style-name="ce27">
            <text:p>47,463</text:p>
          </table:table-cell>
          <table:table-cell office:value-type="float" office:value="143597" table:formula="of:=[.I14]+[.J14]" table:style-name="ce17">
            <text:p>143,597</text:p>
          </table:table-cell>
          <table:table-cell office:value-type="float" office:value="13.749339328527984" table:formula="of:=([.G14]/[.$G$7])*100" table:style-name="ce6">
            <text:p>13.75</text:p>
          </table:table-cell>
          <table:table-cell office:value-type="float" office:value="69672" table:style-name="ce27">
            <text:p>69,672</text:p>
          </table:table-cell>
          <table:table-cell office:value-type="float" office:value="73925" table:style-name="ce27">
            <text:p>73,925</text:p>
          </table:table-cell>
          <table:table-cell office:value-type="float" office:value="94.246871829556994" table:formula="of:=([.I14]/[.J14])*100" table:style-name="ce6">
            <text:p>94.25</text:p>
          </table:table-cell>
          <table:table-cell office:value-type="float" office:value="3.0254514042517329" table:formula="of:=([.G14]/[.F14])" table:style-name="ce6">
            <text:p>3.03</text:p>
          </table:table-cell>
          <table:table-cell office:value-type="float" office:value="4593.9573482458782" table:formula="of:=([.G14]/[.B14])" table:style-name="ce10">
            <text:p>4,593.9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923" table:style-name="ce27">
            <text:p>923</text:p>
          </table:table-cell>
          <table:table-cell office:value-type="float" office:value="76616" table:style-name="ce27">
            <text:p>76,616</text:p>
          </table:table-cell>
          <table:table-cell office:value-type="float" office:value="236669" table:formula="of:=[.I15]+[.J15]" table:style-name="ce17">
            <text:p>236,669</text:p>
          </table:table-cell>
          <table:table-cell office:value-type="float" office:value="22.660935740603144" table:formula="of:=([.G15]/[.$G$7])*100" table:style-name="ce6">
            <text:p>22.66</text:p>
          </table:table-cell>
          <table:table-cell office:value-type="float" office:value="115891" table:style-name="ce27">
            <text:p>115,891</text:p>
          </table:table-cell>
          <table:table-cell office:value-type="float" office:value="120778" table:style-name="ce27">
            <text:p>120,778</text:p>
          </table:table-cell>
          <table:table-cell office:value-type="float" office:value="95.953733295798898" table:formula="of:=([.I15]/[.J15])*100" table:style-name="ce6">
            <text:p>95.95</text:p>
          </table:table-cell>
          <table:table-cell office:value-type="float" office:value="3.089028401378302" table:formula="of:=([.G15]/[.F15])" table:style-name="ce6">
            <text:p>3.09</text:p>
          </table:table-cell>
          <table:table-cell office:value-type="float" office:value="3774.4205258407037" table:formula="of:=([.G15]/[.B15])" table:style-name="ce10">
            <text:p>3,774.42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6年1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96年1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141" table:formula="of:=SUM([.E8:.E15])" table:style-name="ce14">
            <text:p>5,141</text:p>
          </table:table-cell>
          <table:table-cell office:value-type="float" office:value="354010" table:formula="of:=SUM([.F8:.F15])" table:style-name="ce14">
            <text:p>354,010</text:p>
          </table:table-cell>
          <table:table-cell office:value-type="float" office:value="1044896" table:formula="of:=SUM([.G8:.G15])" table:style-name="ce14">
            <text:p>1,044,896</text:p>
          </table:table-cell>
          <table:table-cell office:value-type="float" office:value="100" table:style-name="ce13">
            <text:p>100.00</text:p>
          </table:table-cell>
          <table:table-cell office:value-type="float" office:value="511851" table:formula="of:=SUM([.I8:.I15])" table:style-name="ce14">
            <text:p>511,851</text:p>
          </table:table-cell>
          <table:table-cell office:value-type="float" office:value="533045" table:formula="of:=SUM([.J8:.J15])" table:style-name="ce14">
            <text:p>533,045</text:p>
          </table:table-cell>
          <table:table-cell office:value-type="float" office:value="96.023975461733997" table:formula="of:=([.I7]/[.J7])*100" table:style-name="ce13">
            <text:p>96.02</text:p>
          </table:table-cell>
          <table:table-cell office:value-type="float" office:value="2.9516002372814327" table:formula="of:=([.G7]/[.F7])" table:style-name="ce13">
            <text:p>2.95</text:p>
          </table:table-cell>
          <table:table-cell office:value-type="float" office:value="6393.7106548790398" table:formula="of:=([.G7]/[.B7])" table:style-name="ce15">
            <text:p>6,393.7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259" table:style-name="ce27">
            <text:p>8,259</text:p>
          </table:table-cell>
          <table:table-cell office:value-type="float" office:value="23495" table:formula="of:=[.I8]+[.J8]" table:style-name="ce17">
            <text:p>23,495</text:p>
          </table:table-cell>
          <table:table-cell office:value-type="float" office:value="2.2485491379046336" table:formula="of:=([.G8]/[.$G$7])*100" table:style-name="ce6">
            <text:p>2.25</text:p>
          </table:table-cell>
          <table:table-cell office:value-type="float" office:value="11672" table:style-name="ce27">
            <text:p>11,672</text:p>
          </table:table-cell>
          <table:table-cell office:value-type="float" office:value="11823" table:style-name="ce28">
            <text:p>11,823</text:p>
          </table:table-cell>
          <table:table-cell office:value-type="float" office:value="98.722828385350596" table:formula="of:=([.I8]/[.J8])*100" table:style-name="ce6">
            <text:p>98.72</text:p>
          </table:table-cell>
          <table:table-cell office:value-type="float" office:value="2.844775396537111" table:formula="of:=([.G8]/[.F8])" table:style-name="ce6">
            <text:p>2.84</text:p>
          </table:table-cell>
          <table:table-cell office:value-type="float" office:value="26689.764852891061" table:formula="of:=([.G8]/[.B8])" table:style-name="ce10">
            <text:p>26,689.7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17" table:style-name="ce27">
            <text:p>417</text:p>
          </table:table-cell>
          <table:table-cell office:value-type="float" office:value="24460" table:style-name="ce27">
            <text:p>24,460</text:p>
          </table:table-cell>
          <table:table-cell office:value-type="float" office:value="73233" table:formula="of:=[.I9]+[.J9]" table:style-name="ce17">
            <text:p>73,233</text:p>
          </table:table-cell>
          <table:table-cell office:value-type="float" office:value="7.0086400943251776" table:formula="of:=([.G9]/[.$G$7])*100" table:style-name="ce6">
            <text:p>7.01</text:p>
          </table:table-cell>
          <table:table-cell office:value-type="float" office:value="37330" table:style-name="ce27">
            <text:p>37,330</text:p>
          </table:table-cell>
          <table:table-cell office:value-type="float" office:value="35903" table:style-name="ce27">
            <text:p>35,903</text:p>
          </table:table-cell>
          <table:table-cell office:value-type="float" office:value="103.97459822298971" table:formula="of:=([.I9]/[.J9])*100" table:style-name="ce6">
            <text:p>103.97</text:p>
          </table:table-cell>
          <table:table-cell office:value-type="float" office:value="2.9939901880621425" table:formula="of:=([.G9]/[.F9])" table:style-name="ce6">
            <text:p>2.99</text:p>
          </table:table-cell>
          <table:table-cell office:value-type="float" office:value="7886.8127726024441" table:formula="of:=([.G9]/[.B9])" table:style-name="ce10">
            <text:p>7,886.8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06" table:style-name="ce27">
            <text:p>606</text:p>
          </table:table-cell>
          <table:table-cell office:value-type="float" office:value="40679" table:style-name="ce27">
            <text:p>40,679</text:p>
          </table:table-cell>
          <table:table-cell office:value-type="float" office:value="116148" table:formula="of:=[.I10]+[.J10]" table:style-name="ce17">
            <text:p>116,148</text:p>
          </table:table-cell>
          <table:table-cell office:value-type="float" office:value="11.115747404526385" table:formula="of:=([.G10]/[.$G$7])*100" table:style-name="ce6">
            <text:p>11.12</text:p>
          </table:table-cell>
          <table:table-cell office:value-type="float" office:value="56259" table:style-name="ce27">
            <text:p>56,259</text:p>
          </table:table-cell>
          <table:table-cell office:value-type="float" office:value="59889" table:style-name="ce27">
            <text:p>59,889</text:p>
          </table:table-cell>
          <table:table-cell office:value-type="float" office:value="93.938786755497674" table:formula="of:=([.I10]/[.J10])*100" table:style-name="ce6">
            <text:p>93.94</text:p>
          </table:table-cell>
          <table:table-cell office:value-type="float" office:value="2.8552324295090834" table:formula="of:=([.G10]/[.F10])" table:style-name="ce6">
            <text:p>2.86</text:p>
          </table:table-cell>
          <table:table-cell office:value-type="float" office:value="20361.838645208794" table:formula="of:=([.G10]/[.B10])" table:style-name="ce10">
            <text:p>20,361.8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629" table:style-name="ce27">
            <text:p>629</text:p>
          </table:table-cell>
          <table:table-cell office:value-type="float" office:value="38404" table:style-name="ce27">
            <text:p>38,404</text:p>
          </table:table-cell>
          <table:table-cell office:value-type="float" office:value="109261" table:formula="of:=[.I11]+[.J11]" table:style-name="ce17">
            <text:p>109,261</text:p>
          </table:table-cell>
          <table:table-cell office:value-type="float" office:value="10.45663874682265" table:formula="of:=([.G11]/[.$G$7])*100" table:style-name="ce6">
            <text:p>10.46</text:p>
          </table:table-cell>
          <table:table-cell office:value-type="float" office:value="53473" table:style-name="ce27">
            <text:p>53,473</text:p>
          </table:table-cell>
          <table:table-cell office:value-type="float" office:value="55788" table:style-name="ce27">
            <text:p>55,788</text:p>
          </table:table-cell>
          <table:table-cell office:value-type="float" office:value="95.85036208503621" table:formula="of:=([.I11]/[.J11])*100" table:style-name="ce6">
            <text:p>95.85</text:p>
          </table:table-cell>
          <table:table-cell office:value-type="float" office:value="2.8450421831059263" table:formula="of:=([.G11]/[.F11])" table:style-name="ce6">
            <text:p>2.85</text:p>
          </table:table-cell>
          <table:table-cell office:value-type="float" office:value="16043.964112127574" table:formula="of:=([.G11]/[.B11])" table:style-name="ce10">
            <text:p>16,043.9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53" table:style-name="ce27">
            <text:p>853</text:p>
          </table:table-cell>
          <table:table-cell office:value-type="float" office:value="52664" table:style-name="ce27">
            <text:p>52,664</text:p>
          </table:table-cell>
          <table:table-cell office:value-type="float" office:value="146673" table:formula="of:=[.I12]+[.J12]" table:style-name="ce17">
            <text:p>146,673</text:p>
          </table:table-cell>
          <table:table-cell office:value-type="float" office:value="14.037090772670199" table:formula="of:=([.G12]/[.$G$7])*100" table:style-name="ce6">
            <text:p>14.04</text:p>
          </table:table-cell>
          <table:table-cell office:value-type="float" office:value="71681" table:style-name="ce27">
            <text:p>71,681</text:p>
          </table:table-cell>
          <table:table-cell office:value-type="float" office:value="74992" table:style-name="ce27">
            <text:p>74,992</text:p>
          </table:table-cell>
          <table:table-cell office:value-type="float" office:value="95.584862385321102" table:formula="of:=([.I12]/[.J12])*100" table:style-name="ce6">
            <text:p>95.58</text:p>
          </table:table-cell>
          <table:table-cell office:value-type="float" office:value="2.7850713960200517" table:formula="of:=([.G12]/[.F12])" table:style-name="ce6">
            <text:p>2.79</text:p>
          </table:table-cell>
          <table:table-cell office:value-type="float" office:value="21141.74930811808" table:formula="of:=([.G12]/[.B12])" table:style-name="ce10">
            <text:p>21,141.7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47" table:style-name="ce27">
            <text:p>947</text:p>
          </table:table-cell>
          <table:table-cell office:value-type="float" office:value="65316" table:style-name="ce27">
            <text:p>65,316</text:p>
          </table:table-cell>
          <table:table-cell office:value-type="float" office:value="195452" table:formula="of:=[.I13]+[.J13]" table:style-name="ce17">
            <text:p>195,452</text:p>
          </table:table-cell>
          <table:table-cell office:value-type="float" office:value="18.70540226012924" table:formula="of:=([.G13]/[.$G$7])*100" table:style-name="ce6">
            <text:p>18.71</text:p>
          </table:table-cell>
          <table:table-cell office:value-type="float" office:value="95741" table:style-name="ce27">
            <text:p>95,741</text:p>
          </table:table-cell>
          <table:table-cell office:value-type="float" office:value="99711" table:style-name="ce27">
            <text:p>99,711</text:p>
          </table:table-cell>
          <table:table-cell office:value-type="float" office:value="96.018493446059111" table:formula="of:=([.I13]/[.J13])*100" table:style-name="ce6">
            <text:p>96.02</text:p>
          </table:table-cell>
          <table:table-cell office:value-type="float" office:value="2.9924061485700286" table:formula="of:=([.G13]/[.F13])" table:style-name="ce6">
            <text:p>2.99</text:p>
          </table:table-cell>
          <table:table-cell office:value-type="float" office:value="4905.0987911169559" table:formula="of:=([.G13]/[.B13])" table:style-name="ce10">
            <text:p>4,905.1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30" table:style-name="ce27">
            <text:p>530</text:p>
          </table:table-cell>
          <table:table-cell office:value-type="float" office:value="47505" table:style-name="ce27">
            <text:p>47,505</text:p>
          </table:table-cell>
          <table:table-cell office:value-type="float" office:value="143659" table:formula="of:=[.I14]+[.J14]" table:style-name="ce17">
            <text:p>143,659</text:p>
          </table:table-cell>
          <table:table-cell office:value-type="float" office:value="13.748641013076899" table:formula="of:=([.G14]/[.$G$7])*100" table:style-name="ce6">
            <text:p>13.75</text:p>
          </table:table-cell>
          <table:table-cell office:value-type="float" office:value="69687" table:style-name="ce27">
            <text:p>69,687</text:p>
          </table:table-cell>
          <table:table-cell office:value-type="float" office:value="73972" table:style-name="ce27">
            <text:p>73,972</text:p>
          </table:table-cell>
          <table:table-cell office:value-type="float" office:value="94.207267614773158" table:formula="of:=([.I14]/[.J14])*100" table:style-name="ce6">
            <text:p>94.21</text:p>
          </table:table-cell>
          <table:table-cell office:value-type="float" office:value="3.0240816756130933" table:formula="of:=([.G14]/[.F14])" table:style-name="ce6">
            <text:p>3.02</text:p>
          </table:table-cell>
          <table:table-cell office:value-type="float" office:value="4595.9408531630506" table:formula="of:=([.G14]/[.B14])" table:style-name="ce10">
            <text:p>4,595.9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923" table:style-name="ce27">
            <text:p>923</text:p>
          </table:table-cell>
          <table:table-cell office:value-type="float" office:value="76723" table:style-name="ce27">
            <text:p>76,723</text:p>
          </table:table-cell>
          <table:table-cell office:value-type="float" office:value="236975" table:formula="of:=[.I15]+[.J15]" table:style-name="ce17">
            <text:p>236,975</text:p>
          </table:table-cell>
          <table:table-cell office:value-type="float" office:value="22.679290570544818" table:formula="of:=([.G15]/[.$G$7])*100" table:style-name="ce6">
            <text:p>22.68</text:p>
          </table:table-cell>
          <table:table-cell office:value-type="float" office:value="116008" table:style-name="ce27">
            <text:p>116,008</text:p>
          </table:table-cell>
          <table:table-cell office:value-type="float" office:value="120967" table:style-name="ce27">
            <text:p>120,967</text:p>
          </table:table-cell>
          <table:table-cell office:value-type="float" office:value="95.900534856613788" table:formula="of:=([.I15]/[.J15])*100" table:style-name="ce6">
            <text:p>95.90</text:p>
          </table:table-cell>
          <table:table-cell office:value-type="float" office:value="3.0887087314103985" table:formula="of:=([.G15]/[.F15])" table:style-name="ce6">
            <text:p>3.09</text:p>
          </table:table-cell>
          <table:table-cell office:value-type="float" office:value="3779.3006439842175" table:formula="of:=([.G15]/[.B15])" table:style-name="ce10">
            <text:p>3,779.30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6年2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96年2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141" table:formula="of:=SUM([.E8:.E15])" table:style-name="ce14">
            <text:p>5,141</text:p>
          </table:table-cell>
          <table:table-cell office:value-type="float" office:value="354065" table:formula="of:=SUM([.F8:.F15])" table:style-name="ce14">
            <text:p>354,065</text:p>
          </table:table-cell>
          <table:table-cell office:value-type="float" office:value="1045210" table:formula="of:=SUM([.G8:.G15])" table:style-name="ce14">
            <text:p>1,045,210</text:p>
          </table:table-cell>
          <table:table-cell office:value-type="float" office:value="100" table:style-name="ce13">
            <text:p>100.00</text:p>
          </table:table-cell>
          <table:table-cell office:value-type="float" office:value="511943" table:formula="of:=SUM([.I8:.I15])" table:style-name="ce14">
            <text:p>511,943</text:p>
          </table:table-cell>
          <table:table-cell office:value-type="float" office:value="533267" table:formula="of:=SUM([.J8:.J15])" table:style-name="ce14">
            <text:p>533,267</text:p>
          </table:table-cell>
          <table:table-cell office:value-type="float" office:value="96.001252655799064" table:formula="of:=([.I7]/[.J7])*100" table:style-name="ce13">
            <text:p>96.00</text:p>
          </table:table-cell>
          <table:table-cell office:value-type="float" office:value="2.952028582322455" table:formula="of:=([.G7]/[.F7])" table:style-name="ce13">
            <text:p>2.95</text:p>
          </table:table-cell>
          <table:table-cell office:value-type="float" office:value="6395.6320184842516" table:formula="of:=([.G7]/[.B7])" table:style-name="ce15">
            <text:p>6,395.6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264" table:style-name="ce27">
            <text:p>8,264</text:p>
          </table:table-cell>
          <table:table-cell office:value-type="float" office:value="23522" table:formula="of:=[.I8]+[.J8]" table:style-name="ce17">
            <text:p>23,522</text:p>
          </table:table-cell>
          <table:table-cell office:value-type="float" office:value="2.2504568459926713" table:formula="of:=([.G8]/[.$G$7])*100" table:style-name="ce6">
            <text:p>2.25</text:p>
          </table:table-cell>
          <table:table-cell office:value-type="float" office:value="11695" table:style-name="ce27">
            <text:p>11,695</text:p>
          </table:table-cell>
          <table:table-cell office:value-type="float" office:value="11827" table:style-name="ce28">
            <text:p>11,827</text:p>
          </table:table-cell>
          <table:table-cell office:value-type="float" office:value="98.883909698148315" table:formula="of:=([.I8]/[.J8])*100" table:style-name="ce6">
            <text:p>98.88</text:p>
          </table:table-cell>
          <table:table-cell office:value-type="float" office:value="2.8463213939980641" table:formula="of:=([.G8]/[.F8])" table:style-name="ce6">
            <text:p>2.85</text:p>
          </table:table-cell>
          <table:table-cell office:value-type="float" office:value="26720.436214926729" table:formula="of:=([.G8]/[.B8])" table:style-name="ce10">
            <text:p>26,720.4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17" table:style-name="ce27">
            <text:p>417</text:p>
          </table:table-cell>
          <table:table-cell office:value-type="float" office:value="24428" table:style-name="ce27">
            <text:p>24,428</text:p>
          </table:table-cell>
          <table:table-cell office:value-type="float" office:value="73149" table:formula="of:=[.I9]+[.J9]" table:style-name="ce17">
            <text:p>73,149</text:p>
          </table:table-cell>
          <table:table-cell office:value-type="float" office:value="6.9984979095110074" table:formula="of:=([.G9]/[.$G$7])*100" table:style-name="ce6">
            <text:p>7.00</text:p>
          </table:table-cell>
          <table:table-cell office:value-type="float" office:value="37288" table:style-name="ce27">
            <text:p>37,288</text:p>
          </table:table-cell>
          <table:table-cell office:value-type="float" office:value="35861" table:style-name="ce27">
            <text:p>35,861</text:p>
          </table:table-cell>
          <table:table-cell office:value-type="float" office:value="103.97925322774044" table:formula="of:=([.I9]/[.J9])*100" table:style-name="ce6">
            <text:p>103.98</text:p>
          </table:table-cell>
          <table:table-cell office:value-type="float" office:value="2.9944735549369574" table:formula="of:=([.G9]/[.F9])" table:style-name="ce6">
            <text:p>2.99</text:p>
          </table:table-cell>
          <table:table-cell office:value-type="float" office:value="7877.7664099940757" table:formula="of:=([.G9]/[.B9])" table:style-name="ce10">
            <text:p>7,877.7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06" table:style-name="ce27">
            <text:p>606</text:p>
          </table:table-cell>
          <table:table-cell office:value-type="float" office:value="40689" table:style-name="ce27">
            <text:p>40,689</text:p>
          </table:table-cell>
          <table:table-cell office:value-type="float" office:value="116228" table:formula="of:=[.I10]+[.J10]" table:style-name="ce17">
            <text:p>116,228</text:p>
          </table:table-cell>
          <table:table-cell office:value-type="float" office:value="11.120061997110628" table:formula="of:=([.G10]/[.$G$7])*100" table:style-name="ce6">
            <text:p>11.12</text:p>
          </table:table-cell>
          <table:table-cell office:value-type="float" office:value="56303" table:style-name="ce27">
            <text:p>56,303</text:p>
          </table:table-cell>
          <table:table-cell office:value-type="float" office:value="59925" table:style-name="ce27">
            <text:p>59,925</text:p>
          </table:table-cell>
          <table:table-cell office:value-type="float" office:value="93.95577805590321" table:formula="of:=([.I10]/[.J10])*100" table:style-name="ce6">
            <text:p>93.96</text:p>
          </table:table-cell>
          <table:table-cell office:value-type="float" office:value="2.8564968418983017" table:formula="of:=([.G10]/[.F10])" table:style-name="ce6">
            <text:p>2.86</text:p>
          </table:table-cell>
          <table:table-cell office:value-type="float" office:value="20375.863398899055" table:formula="of:=([.G10]/[.B10])" table:style-name="ce10">
            <text:p>20,375.8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629" table:style-name="ce27">
            <text:p>629</text:p>
          </table:table-cell>
          <table:table-cell office:value-type="float" office:value="38398" table:style-name="ce27">
            <text:p>38,398</text:p>
          </table:table-cell>
          <table:table-cell office:value-type="float" office:value="109289" table:formula="of:=[.I11]+[.J11]" table:style-name="ce17">
            <text:p>109,289</text:p>
          </table:table-cell>
          <table:table-cell office:value-type="float" office:value="10.456176270797256" table:formula="of:=([.G11]/[.$G$7])*100" table:style-name="ce6">
            <text:p>10.46</text:p>
          </table:table-cell>
          <table:table-cell office:value-type="float" office:value="53492" table:style-name="ce27">
            <text:p>53,492</text:p>
          </table:table-cell>
          <table:table-cell office:value-type="float" office:value="55797" table:style-name="ce27">
            <text:p>55,797</text:p>
          </table:table-cell>
          <table:table-cell office:value-type="float" office:value="95.868953527967449" table:formula="of:=([.I11]/[.J11])*100" table:style-name="ce6">
            <text:p>95.87</text:p>
          </table:table-cell>
          <table:table-cell office:value-type="float" office:value="2.8462159487473304" table:formula="of:=([.G11]/[.F11])" table:style-name="ce6">
            <text:p>2.85</text:p>
          </table:table-cell>
          <table:table-cell office:value-type="float" office:value="16048.075652339907" table:formula="of:=([.G11]/[.B11])" table:style-name="ce10">
            <text:p>16,048.0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53" table:style-name="ce27">
            <text:p>853</text:p>
          </table:table-cell>
          <table:table-cell office:value-type="float" office:value="52688" table:style-name="ce27">
            <text:p>52,688</text:p>
          </table:table-cell>
          <table:table-cell office:value-type="float" office:value="146731" table:formula="of:=[.I12]+[.J12]" table:style-name="ce17">
            <text:p>146,731</text:p>
          </table:table-cell>
          <table:table-cell office:value-type="float" office:value="14.038422900661111" table:formula="of:=([.G12]/[.$G$7])*100" table:style-name="ce6">
            <text:p>14.04</text:p>
          </table:table-cell>
          <table:table-cell office:value-type="float" office:value="71666" table:style-name="ce27">
            <text:p>71,666</text:p>
          </table:table-cell>
          <table:table-cell office:value-type="float" office:value="75065" table:style-name="ce27">
            <text:p>75,065</text:p>
          </table:table-cell>
          <table:table-cell office:value-type="float" office:value="95.471924332245379" table:formula="of:=([.I12]/[.J12])*100" table:style-name="ce6">
            <text:p>95.47</text:p>
          </table:table-cell>
          <table:table-cell office:value-type="float" office:value="2.7849035833586395" table:formula="of:=([.G12]/[.F12])" table:style-name="ce6">
            <text:p>2.78</text:p>
          </table:table-cell>
          <table:table-cell office:value-type="float" office:value="21150.109547970482" table:formula="of:=([.G12]/[.B12])" table:style-name="ce10">
            <text:p>21,150.1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47" table:style-name="ce27">
            <text:p>947</text:p>
          </table:table-cell>
          <table:table-cell office:value-type="float" office:value="65365" table:style-name="ce27">
            <text:p>65,365</text:p>
          </table:table-cell>
          <table:table-cell office:value-type="float" office:value="195610" table:formula="of:=[.I13]+[.J13]" table:style-name="ce17">
            <text:p>195,610</text:p>
          </table:table-cell>
          <table:table-cell office:value-type="float" office:value="18.714899398207059" table:formula="of:=([.G13]/[.$G$7])*100" table:style-name="ce6">
            <text:p>18.71</text:p>
          </table:table-cell>
          <table:table-cell office:value-type="float" office:value="95814" table:style-name="ce27">
            <text:p>95,814</text:p>
          </table:table-cell>
          <table:table-cell office:value-type="float" office:value="99796" table:style-name="ce27">
            <text:p>99,796</text:p>
          </table:table-cell>
          <table:table-cell office:value-type="float" office:value="96.009860114633852" table:formula="of:=([.I13]/[.J13])*100" table:style-name="ce6">
            <text:p>96.01</text:p>
          </table:table-cell>
          <table:table-cell office:value-type="float" office:value="2.9925801269792704" table:formula="of:=([.G13]/[.F13])" table:style-name="ce6">
            <text:p>2.99</text:p>
          </table:table-cell>
          <table:table-cell office:value-type="float" office:value="4909.0639877329868" table:formula="of:=([.G13]/[.B13])" table:style-name="ce10">
            <text:p>4,909.0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30" table:style-name="ce27">
            <text:p>530</text:p>
          </table:table-cell>
          <table:table-cell office:value-type="float" office:value="47532" table:style-name="ce27">
            <text:p>47,532</text:p>
          </table:table-cell>
          <table:table-cell office:value-type="float" office:value="143732" table:formula="of:=[.I14]+[.J14]" table:style-name="ce17">
            <text:p>143,732</text:p>
          </table:table-cell>
          <table:table-cell office:value-type="float" office:value="13.751494914897485" table:formula="of:=([.G14]/[.$G$7])*100" table:style-name="ce6">
            <text:p>13.75</text:p>
          </table:table-cell>
          <table:table-cell office:value-type="float" office:value="69707" table:style-name="ce27">
            <text:p>69,707</text:p>
          </table:table-cell>
          <table:table-cell office:value-type="float" office:value="74025" table:style-name="ce27">
            <text:p>74,025</text:p>
          </table:table-cell>
          <table:table-cell office:value-type="float" office:value="94.166835528537646" table:formula="of:=([.I14]/[.J14])*100" table:style-name="ce6">
            <text:p>94.17</text:p>
          </table:table-cell>
          <table:table-cell office:value-type="float" office:value="3.0238996886308169" table:formula="of:=([.G14]/[.F14])" table:style-name="ce6">
            <text:p>3.02</text:p>
          </table:table-cell>
          <table:table-cell office:value-type="float" office:value="4598.2762702429472" table:formula="of:=([.G14]/[.B14])" table:style-name="ce10">
            <text:p>4,598.2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923" table:style-name="ce27">
            <text:p>923</text:p>
          </table:table-cell>
          <table:table-cell office:value-type="float" office:value="76701" table:style-name="ce27">
            <text:p>76,701</text:p>
          </table:table-cell>
          <table:table-cell office:value-type="float" office:value="236949" table:formula="of:=[.I15]+[.J15]" table:style-name="ce17">
            <text:p>236,949</text:p>
          </table:table-cell>
          <table:table-cell office:value-type="float" office:value="22.66998976282278" table:formula="of:=([.G15]/[.$G$7])*100" table:style-name="ce6">
            <text:p>22.67</text:p>
          </table:table-cell>
          <table:table-cell office:value-type="float" office:value="115978" table:style-name="ce27">
            <text:p>115,978</text:p>
          </table:table-cell>
          <table:table-cell office:value-type="float" office:value="120971" table:style-name="ce27">
            <text:p>120,971</text:p>
          </table:table-cell>
          <table:table-cell office:value-type="float" office:value="95.872564498929492" table:formula="of:=([.I15]/[.J15])*100" table:style-name="ce6">
            <text:p>95.87</text:p>
          </table:table-cell>
          <table:table-cell office:value-type="float" office:value="3.0892556811514842" table:formula="of:=([.G15]/[.F15])" table:style-name="ce6">
            <text:p>3.09</text:p>
          </table:table-cell>
          <table:table-cell office:value-type="float" office:value="3778.885993423004" table:formula="of:=([.G15]/[.B15])" table:style-name="ce10">
            <text:p>3,778.89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6年3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96年3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144" table:formula="of:=SUM([.E8:.E15])" table:style-name="ce14">
            <text:p>5,144</text:p>
          </table:table-cell>
          <table:table-cell office:value-type="float" office:value="354930" table:formula="of:=SUM([.F8:.F15])" table:style-name="ce14">
            <text:p>354,930</text:p>
          </table:table-cell>
          <table:table-cell office:value-type="float" office:value="1046372" table:formula="of:=SUM([.G8:.G15])" table:style-name="ce14">
            <text:p>1,046,372</text:p>
          </table:table-cell>
          <table:table-cell office:value-type="float" office:value="100" table:style-name="ce13">
            <text:p>100.00</text:p>
          </table:table-cell>
          <table:table-cell office:value-type="float" office:value="512444" table:formula="of:=SUM([.I8:.I15])" table:style-name="ce14">
            <text:p>512,444</text:p>
          </table:table-cell>
          <table:table-cell office:value-type="float" office:value="533928" table:formula="of:=SUM([.J8:.J15])" table:style-name="ce14">
            <text:p>533,928</text:p>
          </table:table-cell>
          <table:table-cell office:value-type="float" office:value="95.976236496306626" table:formula="of:=([.I7]/[.J7])*100" table:style-name="ce13">
            <text:p>95.98</text:p>
          </table:table-cell>
          <table:table-cell office:value-type="float" office:value="2.9481080776491138" table:formula="of:=([.G7]/[.F7])" table:style-name="ce13">
            <text:p>2.95</text:p>
          </table:table-cell>
          <table:table-cell office:value-type="float" office:value="6402.7422876220126" table:formula="of:=([.G7]/[.B7])" table:style-name="ce15">
            <text:p>6,402.7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300" table:style-name="ce27">
            <text:p>8,300</text:p>
          </table:table-cell>
          <table:table-cell office:value-type="float" office:value="23645" table:formula="of:=[.I8]+[.J8]" table:style-name="ce17">
            <text:p>23,645</text:p>
          </table:table-cell>
          <table:table-cell office:value-type="float" office:value="2.2597126069887192" table:formula="of:=([.G8]/[.$G$7])*100" table:style-name="ce6">
            <text:p>2.26</text:p>
          </table:table-cell>
          <table:table-cell office:value-type="float" office:value="11747" table:style-name="ce27">
            <text:p>11,747</text:p>
          </table:table-cell>
          <table:table-cell office:value-type="float" office:value="11898" table:style-name="ce28">
            <text:p>11,898</text:p>
          </table:table-cell>
          <table:table-cell office:value-type="float" office:value="98.730879139351146" table:formula="of:=([.I8]/[.J8])*100" table:style-name="ce6">
            <text:p>98.73</text:p>
          </table:table-cell>
          <table:table-cell office:value-type="float" office:value="2.8487951807228917" table:formula="of:=([.G8]/[.F8])" table:style-name="ce6">
            <text:p>2.85</text:p>
          </table:table-cell>
          <table:table-cell office:value-type="float" office:value="26860.16130864478" table:formula="of:=([.G8]/[.B8])" table:style-name="ce10">
            <text:p>26,860.1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17" table:style-name="ce27">
            <text:p>417</text:p>
          </table:table-cell>
          <table:table-cell office:value-type="float" office:value="24508" table:style-name="ce27">
            <text:p>24,508</text:p>
          </table:table-cell>
          <table:table-cell office:value-type="float" office:value="73268" table:formula="of:=[.I9]+[.J9]" table:style-name="ce17">
            <text:p>73,268</text:p>
          </table:table-cell>
          <table:table-cell office:value-type="float" office:value="7.0020986800105502" table:formula="of:=([.G9]/[.$G$7])*100" table:style-name="ce6">
            <text:p>7.00</text:p>
          </table:table-cell>
          <table:table-cell office:value-type="float" office:value="37346" table:style-name="ce27">
            <text:p>37,346</text:p>
          </table:table-cell>
          <table:table-cell office:value-type="float" office:value="35922" table:style-name="ce27">
            <text:p>35,922</text:p>
          </table:table-cell>
          <table:table-cell office:value-type="float" office:value="103.9641445353822" table:formula="of:=([.I9]/[.J9])*100" table:style-name="ce6">
            <text:p>103.96</text:p>
          </table:table-cell>
          <table:table-cell office:value-type="float" office:value="2.9895544312061366" table:formula="of:=([.G9]/[.F9])" table:style-name="ce6">
            <text:p>2.99</text:p>
          </table:table-cell>
          <table:table-cell office:value-type="float" office:value="7890.5820903559306" table:formula="of:=([.G9]/[.B9])" table:style-name="ce10">
            <text:p>7,890.5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06" table:style-name="ce27">
            <text:p>606</text:p>
          </table:table-cell>
          <table:table-cell office:value-type="float" office:value="40745" table:style-name="ce27">
            <text:p>40,745</text:p>
          </table:table-cell>
          <table:table-cell office:value-type="float" office:value="116191" table:formula="of:=[.I10]+[.J10]" table:style-name="ce17">
            <text:p>116,191</text:p>
          </table:table-cell>
          <table:table-cell office:value-type="float" office:value="11.104177099540125" table:formula="of:=([.G10]/[.$G$7])*100" table:style-name="ce6">
            <text:p>11.10</text:p>
          </table:table-cell>
          <table:table-cell office:value-type="float" office:value="56277" table:style-name="ce27">
            <text:p>56,277</text:p>
          </table:table-cell>
          <table:table-cell office:value-type="float" office:value="59914" table:style-name="ce27">
            <text:p>59,914</text:p>
          </table:table-cell>
          <table:table-cell office:value-type="float" office:value="93.929632473211598" table:formula="of:=([.I10]/[.J10])*100" table:style-name="ce6">
            <text:p>93.93</text:p>
          </table:table-cell>
          <table:table-cell office:value-type="float" office:value="2.8516627807092894" table:formula="of:=([.G10]/[.F10])" table:style-name="ce6">
            <text:p>2.85</text:p>
          </table:table-cell>
          <table:table-cell office:value-type="float" office:value="20369.37695031731" table:formula="of:=([.G10]/[.B10])" table:style-name="ce10">
            <text:p>20,369.3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629" table:style-name="ce27">
            <text:p>629</text:p>
          </table:table-cell>
          <table:table-cell office:value-type="float" office:value="38488" table:style-name="ce27">
            <text:p>38,488</text:p>
          </table:table-cell>
          <table:table-cell office:value-type="float" office:value="109337" table:formula="of:=[.I11]+[.J11]" table:style-name="ce17">
            <text:p>109,337</text:p>
          </table:table-cell>
          <table:table-cell office:value-type="float" office:value="10.449151926848195" table:formula="of:=([.G11]/[.$G$7])*100" table:style-name="ce6">
            <text:p>10.45</text:p>
          </table:table-cell>
          <table:table-cell office:value-type="float" office:value="53528" table:style-name="ce27">
            <text:p>53,528</text:p>
          </table:table-cell>
          <table:table-cell office:value-type="float" office:value="55809" table:style-name="ce27">
            <text:p>55,809</text:p>
          </table:table-cell>
          <table:table-cell office:value-type="float" office:value="95.912845598380187" table:formula="of:=([.I11]/[.J11])*100" table:style-name="ce6">
            <text:p>95.91</text:p>
          </table:table-cell>
          <table:table-cell office:value-type="float" office:value="2.8408075244231967" table:formula="of:=([.G11]/[.F11])" table:style-name="ce6">
            <text:p>2.84</text:p>
          </table:table-cell>
          <table:table-cell office:value-type="float" office:value="16055.124006989618" table:formula="of:=([.G11]/[.B11])" table:style-name="ce10">
            <text:p>16,055.1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53" table:style-name="ce27">
            <text:p>853</text:p>
          </table:table-cell>
          <table:table-cell office:value-type="float" office:value="52790" table:style-name="ce27">
            <text:p>52,790</text:p>
          </table:table-cell>
          <table:table-cell office:value-type="float" office:value="146775" table:formula="of:=[.I12]+[.J12]" table:style-name="ce17">
            <text:p>146,775</text:p>
          </table:table-cell>
          <table:table-cell office:value-type="float" office:value="14.027038185272541" table:formula="of:=([.G12]/[.$G$7])*100" table:style-name="ce6">
            <text:p>14.03</text:p>
          </table:table-cell>
          <table:table-cell office:value-type="float" office:value="71676" table:style-name="ce27">
            <text:p>71,676</text:p>
          </table:table-cell>
          <table:table-cell office:value-type="float" office:value="75099" table:style-name="ce27">
            <text:p>75,099</text:p>
          </table:table-cell>
          <table:table-cell office:value-type="float" office:value="95.442016538169611" table:formula="of:=([.I12]/[.J12])*100" table:style-name="ce6">
            <text:p>95.44</text:p>
          </table:table-cell>
          <table:table-cell office:value-type="float" office:value="2.7803561280545557" table:formula="of:=([.G12]/[.F12])" table:style-name="ce6">
            <text:p>2.78</text:p>
          </table:table-cell>
          <table:table-cell office:value-type="float" office:value="21156.451798892991" table:formula="of:=([.G12]/[.B12])" table:style-name="ce10">
            <text:p>21,156.4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50" table:style-name="ce27">
            <text:p>950</text:p>
          </table:table-cell>
          <table:table-cell office:value-type="float" office:value="65557" table:style-name="ce27">
            <text:p>65,557</text:p>
          </table:table-cell>
          <table:table-cell office:value-type="float" office:value="195960" table:formula="of:=[.I13]+[.J13]" table:style-name="ce17">
            <text:p>195,960</text:p>
          </table:table-cell>
          <table:table-cell office:value-type="float" office:value="18.727565340051147" table:formula="of:=([.G13]/[.$G$7])*100" table:style-name="ce6">
            <text:p>18.73</text:p>
          </table:table-cell>
          <table:table-cell office:value-type="float" office:value="95993" table:style-name="ce27">
            <text:p>95,993</text:p>
          </table:table-cell>
          <table:table-cell office:value-type="float" office:value="99967" table:style-name="ce27">
            <text:p>99,967</text:p>
          </table:table-cell>
          <table:table-cell office:value-type="float" office:value="96.02468814708854" table:formula="of:=([.I13]/[.J13])*100" table:style-name="ce6">
            <text:p>96.02</text:p>
          </table:table-cell>
          <table:table-cell office:value-type="float" office:value="2.989154476257303" table:formula="of:=([.G13]/[.F13])" table:style-name="ce6">
            <text:p>2.99</text:p>
          </table:table-cell>
          <table:table-cell office:value-type="float" office:value="4917.8476511229292" table:formula="of:=([.G13]/[.B13])" table:style-name="ce10">
            <text:p>4,917.8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30" table:style-name="ce27">
            <text:p>530</text:p>
          </table:table-cell>
          <table:table-cell office:value-type="float" office:value="47654" table:style-name="ce27">
            <text:p>47,654</text:p>
          </table:table-cell>
          <table:table-cell office:value-type="float" office:value="144029" table:formula="of:=[.I14]+[.J14]" table:style-name="ce17">
            <text:p>144,029</text:p>
          </table:table-cell>
          <table:table-cell office:value-type="float" office:value="13.764607615647206" table:formula="of:=([.G14]/[.$G$7])*100" table:style-name="ce6">
            <text:p>13.76</text:p>
          </table:table-cell>
          <table:table-cell office:value-type="float" office:value="69821" table:style-name="ce27">
            <text:p>69,821</text:p>
          </table:table-cell>
          <table:table-cell office:value-type="float" office:value="74208" table:style-name="ce27">
            <text:p>74,208</text:p>
          </table:table-cell>
          <table:table-cell office:value-type="float" office:value="94.08823846485555" table:formula="of:=([.I14]/[.J14])*100" table:style-name="ce6">
            <text:p>94.09</text:p>
          </table:table-cell>
          <table:table-cell office:value-type="float" office:value="3.0223905653250513" table:formula="of:=([.G14]/[.F14])" table:style-name="ce6">
            <text:p>3.02</text:p>
          </table:table-cell>
          <table:table-cell office:value-type="float" office:value="4607.7778986365001" table:formula="of:=([.G14]/[.B14])" table:style-name="ce10">
            <text:p>4,607.7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923" table:style-name="ce27">
            <text:p>923</text:p>
          </table:table-cell>
          <table:table-cell office:value-type="float" office:value="76888" table:style-name="ce27">
            <text:p>76,888</text:p>
          </table:table-cell>
          <table:table-cell office:value-type="float" office:value="237167" table:formula="of:=[.I15]+[.J15]" table:style-name="ce17">
            <text:p>237,167</text:p>
          </table:table-cell>
          <table:table-cell office:value-type="float" office:value="22.665648545641513" table:formula="of:=([.G15]/[.$G$7])*100" table:style-name="ce6">
            <text:p>22.67</text:p>
          </table:table-cell>
          <table:table-cell office:value-type="float" office:value="116056" table:style-name="ce27">
            <text:p>116,056</text:p>
          </table:table-cell>
          <table:table-cell office:value-type="float" office:value="121111" table:style-name="ce27">
            <text:p>121,111</text:p>
          </table:table-cell>
          <table:table-cell office:value-type="float" office:value="95.826142959764184" table:formula="of:=([.I15]/[.J15])*100" table:style-name="ce6">
            <text:p>95.83</text:p>
          </table:table-cell>
          <table:table-cell office:value-type="float" office:value="3.084577567370721" table:formula="of:=([.G15]/[.F15])" table:style-name="ce6">
            <text:p>3.08</text:p>
          </table:table-cell>
          <table:table-cell office:value-type="float" office:value="3782.3626788977949" table:formula="of:=([.G15]/[.B15])" table:style-name="ce10">
            <text:p>3,782.36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6年4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96年4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144" table:formula="of:=SUM([.E8:.E15])" table:style-name="ce14">
            <text:p>5,144</text:p>
          </table:table-cell>
          <table:table-cell office:value-type="float" office:value="355653" table:formula="of:=SUM([.F8:.F15])" table:style-name="ce14">
            <text:p>355,653</text:p>
          </table:table-cell>
          <table:table-cell office:value-type="float" office:value="1047692" table:formula="of:=SUM([.G8:.G15])" table:style-name="ce14">
            <text:p>1,047,692</text:p>
          </table:table-cell>
          <table:table-cell office:value-type="float" office:value="100" table:style-name="ce13">
            <text:p>100.00</text:p>
          </table:table-cell>
          <table:table-cell office:value-type="float" office:value="512913" table:formula="of:=SUM([.I8:.I15])" table:style-name="ce14">
            <text:p>512,913</text:p>
          </table:table-cell>
          <table:table-cell office:value-type="float" office:value="534779" table:formula="of:=SUM([.J8:.J15])" table:style-name="ce14">
            <text:p>534,779</text:p>
          </table:table-cell>
          <table:table-cell office:value-type="float" office:value="95.911208181323502" table:formula="of:=([.I7]/[.J7])*100" table:style-name="ce13">
            <text:p>95.91</text:p>
          </table:table-cell>
          <table:table-cell office:value-type="float" office:value="2.9458264094496602" table:formula="of:=([.G7]/[.F7])" table:style-name="ce13">
            <text:p>2.95</text:p>
          </table:table-cell>
          <table:table-cell office:value-type="float" office:value="6410.819357554753" table:formula="of:=([.G7]/[.B7])" table:style-name="ce15">
            <text:p>6,410.8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325" table:style-name="ce27">
            <text:p>8,325</text:p>
          </table:table-cell>
          <table:table-cell office:value-type="float" office:value="23713" table:formula="of:=[.I8]+[.J8]" table:style-name="ce17">
            <text:p>23,713</text:p>
          </table:table-cell>
          <table:table-cell office:value-type="float" office:value="2.2633560244804771" table:formula="of:=([.G8]/[.$G$7])*100" table:style-name="ce6">
            <text:p>2.26</text:p>
          </table:table-cell>
          <table:table-cell office:value-type="float" office:value="11780" table:style-name="ce27">
            <text:p>11,780</text:p>
          </table:table-cell>
          <table:table-cell office:value-type="float" office:value="11933" table:style-name="ce28">
            <text:p>11,933</text:p>
          </table:table-cell>
          <table:table-cell office:value-type="float" office:value="98.717841280482702" table:formula="of:=([.I8]/[.J8])*100" table:style-name="ce6">
            <text:p>98.72</text:p>
          </table:table-cell>
          <table:table-cell office:value-type="float" office:value="2.8484084084084085" table:formula="of:=([.G8]/[.F8])" table:style-name="ce6">
            <text:p>2.85</text:p>
          </table:table-cell>
          <table:table-cell office:value-type="float" office:value="26937.407701919801" table:formula="of:=([.G8]/[.B8])" table:style-name="ce10">
            <text:p>26,937.4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17" table:style-name="ce27">
            <text:p>417</text:p>
          </table:table-cell>
          <table:table-cell office:value-type="float" office:value="24545" table:style-name="ce27">
            <text:p>24,545</text:p>
          </table:table-cell>
          <table:table-cell office:value-type="float" office:value="73333" table:formula="of:=[.I9]+[.J9]" table:style-name="ce17">
            <text:p>73,333</text:p>
          </table:table-cell>
          <table:table-cell office:value-type="float" office:value="6.9994807634304737" table:formula="of:=([.G9]/[.$G$7])*100" table:style-name="ce6">
            <text:p>7.00</text:p>
          </table:table-cell>
          <table:table-cell office:value-type="float" office:value="37382" table:style-name="ce27">
            <text:p>37,382</text:p>
          </table:table-cell>
          <table:table-cell office:value-type="float" office:value="35951" table:style-name="ce27">
            <text:p>35,951</text:p>
          </table:table-cell>
          <table:table-cell office:value-type="float" office:value="103.98041779088203" table:formula="of:=([.I9]/[.J9])*100" table:style-name="ce6">
            <text:p>103.98</text:p>
          </table:table-cell>
          <table:table-cell office:value-type="float" office:value="2.9876960684457119" table:formula="of:=([.G9]/[.F9])" table:style-name="ce6">
            <text:p>2.99</text:p>
          </table:table-cell>
          <table:table-cell office:value-type="float" office:value="7897.5822518981204" table:formula="of:=([.G9]/[.B9])" table:style-name="ce10">
            <text:p>7,897.5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06" table:style-name="ce27">
            <text:p>606</text:p>
          </table:table-cell>
          <table:table-cell office:value-type="float" office:value="40793" table:style-name="ce27">
            <text:p>40,793</text:p>
          </table:table-cell>
          <table:table-cell office:value-type="float" office:value="116276" table:formula="of:=[.I10]+[.J10]" table:style-name="ce17">
            <text:p>116,276</text:p>
          </table:table-cell>
          <table:table-cell office:value-type="float" office:value="11.098299882026396" table:formula="of:=([.G10]/[.$G$7])*100" table:style-name="ce6">
            <text:p>11.10</text:p>
          </table:table-cell>
          <table:table-cell office:value-type="float" office:value="56269" table:style-name="ce27">
            <text:p>56,269</text:p>
          </table:table-cell>
          <table:table-cell office:value-type="float" office:value="60007" table:style-name="ce27">
            <text:p>60,007</text:p>
          </table:table-cell>
          <table:table-cell office:value-type="float" office:value="93.770726748546011" table:formula="of:=([.I10]/[.J10])*100" table:style-name="ce6">
            <text:p>93.77</text:p>
          </table:table-cell>
          <table:table-cell office:value-type="float" office:value="2.8503909984556173" table:formula="of:=([.G10]/[.F10])" table:style-name="ce6">
            <text:p>2.85</text:p>
          </table:table-cell>
          <table:table-cell office:value-type="float" office:value="20384.278251113214" table:formula="of:=([.G10]/[.B10])" table:style-name="ce10">
            <text:p>20,384.2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629" table:style-name="ce27">
            <text:p>629</text:p>
          </table:table-cell>
          <table:table-cell office:value-type="float" office:value="38527" table:style-name="ce27">
            <text:p>38,527</text:p>
          </table:table-cell>
          <table:table-cell office:value-type="float" office:value="109399" table:formula="of:=[.I11]+[.J11]" table:style-name="ce17">
            <text:p>109,399</text:p>
          </table:table-cell>
          <table:table-cell office:value-type="float" office:value="10.441904681910334" table:formula="of:=([.G11]/[.$G$7])*100" table:style-name="ce6">
            <text:p>10.44</text:p>
          </table:table-cell>
          <table:table-cell office:value-type="float" office:value="53528" table:style-name="ce27">
            <text:p>53,528</text:p>
          </table:table-cell>
          <table:table-cell office:value-type="float" office:value="55871" table:style-name="ce27">
            <text:p>55,871</text:p>
          </table:table-cell>
          <table:table-cell office:value-type="float" office:value="95.806411197222175" table:formula="of:=([.I11]/[.J11])*100" table:style-name="ce6">
            <text:p>95.81</text:p>
          </table:table-cell>
          <table:table-cell office:value-type="float" office:value="2.8395411010460196" table:formula="of:=([.G11]/[.F11])" table:style-name="ce6">
            <text:p>2.84</text:p>
          </table:table-cell>
          <table:table-cell office:value-type="float" office:value="16064.228131745494" table:formula="of:=([.G11]/[.B11])" table:style-name="ce10">
            <text:p>16,064.2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53" table:style-name="ce27">
            <text:p>853</text:p>
          </table:table-cell>
          <table:table-cell office:value-type="float" office:value="52885" table:style-name="ce27">
            <text:p>52,885</text:p>
          </table:table-cell>
          <table:table-cell office:value-type="float" office:value="146954" table:formula="of:=[.I12]+[.J12]" table:style-name="ce17">
            <text:p>146,954</text:p>
          </table:table-cell>
          <table:table-cell office:value-type="float" office:value="14.026450521718214" table:formula="of:=([.G12]/[.$G$7])*100" table:style-name="ce6">
            <text:p>14.03</text:p>
          </table:table-cell>
          <table:table-cell office:value-type="float" office:value="71729" table:style-name="ce27">
            <text:p>71,729</text:p>
          </table:table-cell>
          <table:table-cell office:value-type="float" office:value="75225" table:style-name="ce27">
            <text:p>75,225</text:p>
          </table:table-cell>
          <table:table-cell office:value-type="float" office:value="95.352608840146218" table:formula="of:=([.I12]/[.J12])*100" table:style-name="ce6">
            <text:p>95.35</text:p>
          </table:table-cell>
          <table:table-cell office:value-type="float" office:value="2.7787463363902809" table:formula="of:=([.G12]/[.F12])" table:style-name="ce6">
            <text:p>2.78</text:p>
          </table:table-cell>
          <table:table-cell office:value-type="float" office:value="21182.253228782287" table:formula="of:=([.G12]/[.B12])" table:style-name="ce10">
            <text:p>21,182.2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50" table:style-name="ce27">
            <text:p>950</text:p>
          </table:table-cell>
          <table:table-cell office:value-type="float" office:value="65706" table:style-name="ce27">
            <text:p>65,706</text:p>
          </table:table-cell>
          <table:table-cell office:value-type="float" office:value="196174" table:formula="of:=[.I13]+[.J13]" table:style-name="ce17">
            <text:p>196,174</text:p>
          </table:table-cell>
          <table:table-cell office:value-type="float" office:value="18.724396101144229" table:formula="of:=([.G13]/[.$G$7])*100" table:style-name="ce6">
            <text:p>18.72</text:p>
          </table:table-cell>
          <table:table-cell office:value-type="float" office:value="96071" table:style-name="ce27">
            <text:p>96,071</text:p>
          </table:table-cell>
          <table:table-cell office:value-type="float" office:value="100103" table:style-name="ce27">
            <text:p>100,103</text:p>
          </table:table-cell>
          <table:table-cell office:value-type="float" office:value="95.972148686852549" table:formula="of:=([.I13]/[.J13])*100" table:style-name="ce6">
            <text:p>95.97</text:p>
          </table:table-cell>
          <table:table-cell office:value-type="float" office:value="2.9856329711137493" table:formula="of:=([.G13]/[.F13])" table:style-name="ce6">
            <text:p>2.99</text:p>
          </table:table-cell>
          <table:table-cell office:value-type="float" office:value="4923.2182338813509" table:formula="of:=([.G13]/[.B13])" table:style-name="ce10">
            <text:p>4,923.2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30" table:style-name="ce27">
            <text:p>530</text:p>
          </table:table-cell>
          <table:table-cell office:value-type="float" office:value="47815" table:style-name="ce27">
            <text:p>47,815</text:p>
          </table:table-cell>
          <table:table-cell office:value-type="float" office:value="144347" table:formula="of:=[.I14]+[.J14]" table:style-name="ce17">
            <text:p>144,347</text:p>
          </table:table-cell>
          <table:table-cell office:value-type="float" office:value="13.777617849520659" table:formula="of:=([.G14]/[.$G$7])*100" table:style-name="ce6">
            <text:p>13.78</text:p>
          </table:table-cell>
          <table:table-cell office:value-type="float" office:value="69975" table:style-name="ce27">
            <text:p>69,975</text:p>
          </table:table-cell>
          <table:table-cell office:value-type="float" office:value="74372" table:style-name="ce27">
            <text:p>74,372</text:p>
          </table:table-cell>
          <table:table-cell office:value-type="float" office:value="94.087828752756408" table:formula="of:=([.I14]/[.J14])*100" table:style-name="ce6">
            <text:p>94.09</text:p>
          </table:table-cell>
          <table:table-cell office:value-type="float" office:value="3.0188643731046745" table:formula="of:=([.G14]/[.F14])" table:style-name="ce6">
            <text:p>3.02</text:p>
          </table:table-cell>
          <table:table-cell office:value-type="float" office:value="4617.9513593407082" table:formula="of:=([.G14]/[.B14])" table:style-name="ce10">
            <text:p>4,617.9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923" table:style-name="ce27">
            <text:p>923</text:p>
          </table:table-cell>
          <table:table-cell office:value-type="float" office:value="77057" table:style-name="ce27">
            <text:p>77,057</text:p>
          </table:table-cell>
          <table:table-cell office:value-type="float" office:value="237496" table:formula="of:=[.I15]+[.J15]" table:style-name="ce17">
            <text:p>237,496</text:p>
          </table:table-cell>
          <table:table-cell office:value-type="float" office:value="22.668494175769215" table:formula="of:=([.G15]/[.$G$7])*100" table:style-name="ce6">
            <text:p>22.67</text:p>
          </table:table-cell>
          <table:table-cell office:value-type="float" office:value="116179" table:style-name="ce27">
            <text:p>116,179</text:p>
          </table:table-cell>
          <table:table-cell office:value-type="float" office:value="121317" table:style-name="ce27">
            <text:p>121,317</text:p>
          </table:table-cell>
          <table:table-cell office:value-type="float" office:value="95.764814494258843" table:formula="of:=([.I15]/[.J15])*100" table:style-name="ce6">
            <text:p>95.76</text:p>
          </table:table-cell>
          <table:table-cell office:value-type="float" office:value="3.082082095072479" table:formula="of:=([.G15]/[.F15])" table:style-name="ce6">
            <text:p>3.08</text:p>
          </table:table-cell>
          <table:table-cell office:value-type="float" office:value="3787.6096033069975" table:formula="of:=([.G15]/[.B15])" table:style-name="ce10">
            <text:p>3,787.61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6年5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96年5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172" table:formula="of:=SUM([.E8:.E15])" table:style-name="ce14">
            <text:p>5,172</text:p>
          </table:table-cell>
          <table:table-cell office:value-type="float" office:value="356677" table:formula="of:=SUM([.F8:.F15])" table:style-name="ce14">
            <text:p>356,677</text:p>
          </table:table-cell>
          <table:table-cell office:value-type="float" office:value="1049056" table:formula="of:=SUM([.G8:.G15])" table:style-name="ce14">
            <text:p>1,049,056</text:p>
          </table:table-cell>
          <table:table-cell office:value-type="float" office:value="100" table:style-name="ce13">
            <text:p>100.00</text:p>
          </table:table-cell>
          <table:table-cell office:value-type="float" office:value="513464" table:formula="of:=SUM([.I8:.I15])" table:style-name="ce14">
            <text:p>513,464</text:p>
          </table:table-cell>
          <table:table-cell office:value-type="float" office:value="535592" table:formula="of:=SUM([.J8:.J15])" table:style-name="ce14">
            <text:p>535,592</text:p>
          </table:table-cell>
          <table:table-cell office:value-type="float" office:value="95.868496915562602" table:formula="of:=([.I7]/[.J7])*100" table:style-name="ce13">
            <text:p>95.87</text:p>
          </table:table-cell>
          <table:table-cell office:value-type="float" office:value="2.9411932925307771" table:formula="of:=([.G7]/[.F7])" table:style-name="ce13">
            <text:p>2.94</text:p>
          </table:table-cell>
          <table:table-cell office:value-type="float" office:value="6419.1656631519172" table:formula="of:=([.G7]/[.B7])" table:style-name="ce15">
            <text:p>6,419.1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353" table:style-name="ce27">
            <text:p>8,353</text:p>
          </table:table-cell>
          <table:table-cell office:value-type="float" office:value="23803" table:formula="of:=[.I8]+[.J8]" table:style-name="ce17">
            <text:p>23,803</text:p>
          </table:table-cell>
          <table:table-cell office:value-type="float" office:value="2.2689923130891012" table:formula="of:=([.G8]/[.$G$7])*100" table:style-name="ce6">
            <text:p>2.27</text:p>
          </table:table-cell>
          <table:table-cell office:value-type="float" office:value="11816" table:style-name="ce27">
            <text:p>11,816</text:p>
          </table:table-cell>
          <table:table-cell office:value-type="float" office:value="11987" table:style-name="ce28">
            <text:p>11,987</text:p>
          </table:table-cell>
          <table:table-cell office:value-type="float" office:value="98.573454575790436" table:formula="of:=([.I8]/[.J8])*100" table:style-name="ce6">
            <text:p>98.57</text:p>
          </table:table-cell>
          <table:table-cell office:value-type="float" office:value="2.8496348617263259" table:formula="of:=([.G8]/[.F8])" table:style-name="ce6">
            <text:p>2.85</text:p>
          </table:table-cell>
          <table:table-cell office:value-type="float" office:value="27039.645575372033" table:formula="of:=([.G8]/[.B8])" table:style-name="ce10">
            <text:p>27,039.6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17" table:style-name="ce27">
            <text:p>417</text:p>
          </table:table-cell>
          <table:table-cell office:value-type="float" office:value="24611" table:style-name="ce27">
            <text:p>24,611</text:p>
          </table:table-cell>
          <table:table-cell office:value-type="float" office:value="73414" table:formula="of:=[.I9]+[.J9]" table:style-name="ce17">
            <text:p>73,414</text:p>
          </table:table-cell>
          <table:table-cell office:value-type="float" office:value="6.9981011499862733" table:formula="of:=([.G9]/[.$G$7])*100" table:style-name="ce6">
            <text:p>7.00</text:p>
          </table:table-cell>
          <table:table-cell office:value-type="float" office:value="37403" table:style-name="ce27">
            <text:p>37,403</text:p>
          </table:table-cell>
          <table:table-cell office:value-type="float" office:value="36011" table:style-name="ce27">
            <text:p>36,011</text:p>
          </table:table-cell>
          <table:table-cell office:value-type="float" office:value="103.86548554608315" table:formula="of:=([.I9]/[.J9])*100" table:style-name="ce6">
            <text:p>103.87</text:p>
          </table:table-cell>
          <table:table-cell office:value-type="float" office:value="2.9829750924383407" table:formula="of:=([.G9]/[.F9])" table:style-name="ce6">
            <text:p>2.98</text:p>
          </table:table-cell>
          <table:table-cell office:value-type="float" office:value="7906.3055301276181" table:formula="of:=([.G9]/[.B9])" table:style-name="ce10">
            <text:p>7,906.3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06" table:style-name="ce27">
            <text:p>606</text:p>
          </table:table-cell>
          <table:table-cell office:value-type="float" office:value="40850" table:style-name="ce27">
            <text:p>40,850</text:p>
          </table:table-cell>
          <table:table-cell office:value-type="float" office:value="116340" table:formula="of:=[.I10]+[.J10]" table:style-name="ce17">
            <text:p>116,340</text:p>
          </table:table-cell>
          <table:table-cell office:value-type="float" office:value="11.089970411493761" table:formula="of:=([.G10]/[.$G$7])*100" table:style-name="ce6">
            <text:p>11.09</text:p>
          </table:table-cell>
          <table:table-cell office:value-type="float" office:value="56310" table:style-name="ce27">
            <text:p>56,310</text:p>
          </table:table-cell>
          <table:table-cell office:value-type="float" office:value="60030" table:style-name="ce27">
            <text:p>60,030</text:p>
          </table:table-cell>
          <table:table-cell office:value-type="float" office:value="93.803098450774613" table:formula="of:=([.I10]/[.J10])*100" table:style-name="ce6">
            <text:p>93.80</text:p>
          </table:table-cell>
          <table:table-cell office:value-type="float" office:value="2.8479804161566706" table:formula="of:=([.G10]/[.F10])" table:style-name="ce6">
            <text:p>2.85</text:p>
          </table:table-cell>
          <table:table-cell office:value-type="float" office:value="20395.498054065425" table:formula="of:=([.G10]/[.B10])" table:style-name="ce10">
            <text:p>20,395.5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629" table:style-name="ce27">
            <text:p>629</text:p>
          </table:table-cell>
          <table:table-cell office:value-type="float" office:value="38641" table:style-name="ce27">
            <text:p>38,641</text:p>
          </table:table-cell>
          <table:table-cell office:value-type="float" office:value="109447" table:formula="of:=[.I11]+[.J11]" table:style-name="ce17">
            <text:p>109,447</text:p>
          </table:table-cell>
          <table:table-cell office:value-type="float" office:value="10.432903486563157" table:formula="of:=([.G11]/[.$G$7])*100" table:style-name="ce6">
            <text:p>10.43</text:p>
          </table:table-cell>
          <table:table-cell office:value-type="float" office:value="53567" table:style-name="ce27">
            <text:p>53,567</text:p>
          </table:table-cell>
          <table:table-cell office:value-type="float" office:value="55880" table:style-name="ce27">
            <text:p>55,880</text:p>
          </table:table-cell>
          <table:table-cell office:value-type="float" office:value="95.860773085182544" table:formula="of:=([.I11]/[.J11])*100" table:style-name="ce6">
            <text:p>95.86</text:p>
          </table:table-cell>
          <table:table-cell office:value-type="float" office:value="2.8324059936337052" table:formula="of:=([.G11]/[.F11])" table:style-name="ce6">
            <text:p>2.83</text:p>
          </table:table-cell>
          <table:table-cell office:value-type="float" office:value="16071.276486395207" table:formula="of:=([.G11]/[.B11])" table:style-name="ce10">
            <text:p>16,071.2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53" table:style-name="ce27">
            <text:p>853</text:p>
          </table:table-cell>
          <table:table-cell office:value-type="float" office:value="52974" table:style-name="ce27">
            <text:p>52,974</text:p>
          </table:table-cell>
          <table:table-cell office:value-type="float" office:value="147061" table:formula="of:=[.I12]+[.J12]" table:style-name="ce17">
            <text:p>147,061</text:p>
          </table:table-cell>
          <table:table-cell office:value-type="float" office:value="14.018412744410213" table:formula="of:=([.G12]/[.$G$7])*100" table:style-name="ce6">
            <text:p>14.02</text:p>
          </table:table-cell>
          <table:table-cell office:value-type="float" office:value="71796" table:style-name="ce27">
            <text:p>71,796</text:p>
          </table:table-cell>
          <table:table-cell office:value-type="float" office:value="75265" table:style-name="ce27">
            <text:p>75,265</text:p>
          </table:table-cell>
          <table:table-cell office:value-type="float" office:value="95.390951969707032" table:formula="of:=([.I12]/[.J12])*100" table:style-name="ce6">
            <text:p>95.39</text:p>
          </table:table-cell>
          <table:table-cell office:value-type="float" office:value="2.7760977083097367" table:formula="of:=([.G12]/[.F12])" table:style-name="ce6">
            <text:p>2.78</text:p>
          </table:table-cell>
          <table:table-cell office:value-type="float" office:value="21197.676429889299" table:formula="of:=([.G12]/[.B12])" table:style-name="ce10">
            <text:p>21,197.6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50" table:style-name="ce27">
            <text:p>950</text:p>
          </table:table-cell>
          <table:table-cell office:value-type="float" office:value="65956" table:style-name="ce27">
            <text:p>65,956</text:p>
          </table:table-cell>
          <table:table-cell office:value-type="float" office:value="196524" table:formula="of:=[.I13]+[.J13]" table:style-name="ce17">
            <text:p>196,524</text:p>
          </table:table-cell>
          <table:table-cell office:value-type="float" office:value="18.733413659518654" table:formula="of:=([.G13]/[.$G$7])*100" table:style-name="ce6">
            <text:p>18.73</text:p>
          </table:table-cell>
          <table:table-cell office:value-type="float" office:value="96177" table:style-name="ce27">
            <text:p>96,177</text:p>
          </table:table-cell>
          <table:table-cell office:value-type="float" office:value="100347" table:style-name="ce27">
            <text:p>100,347</text:p>
          </table:table-cell>
          <table:table-cell office:value-type="float" office:value="95.844419863075132" table:formula="of:=([.I13]/[.J13])*100" table:style-name="ce6">
            <text:p>95.84</text:p>
          </table:table-cell>
          <table:table-cell office:value-type="float" office:value="2.9796227788222454" table:formula="of:=([.G13]/[.F13])" table:style-name="ce6">
            <text:p>2.98</text:p>
          </table:table-cell>
          <table:table-cell office:value-type="float" office:value="4932.0018972712924" table:formula="of:=([.G13]/[.B13])" table:style-name="ce10">
            <text:p>4,932.0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58" table:style-name="ce27">
            <text:p>558</text:p>
          </table:table-cell>
          <table:table-cell office:value-type="float" office:value="47983" table:style-name="ce27">
            <text:p>47,983</text:p>
          </table:table-cell>
          <table:table-cell office:value-type="float" office:value="144610" table:formula="of:=[.I14]+[.J14]" table:style-name="ce17">
            <text:p>144,610</text:p>
          </table:table-cell>
          <table:table-cell office:value-type="float" office:value="13.784774120733307" table:formula="of:=([.G14]/[.$G$7])*100" table:style-name="ce6">
            <text:p>13.78</text:p>
          </table:table-cell>
          <table:table-cell office:value-type="float" office:value="70045" table:style-name="ce27">
            <text:p>70,045</text:p>
          </table:table-cell>
          <table:table-cell office:value-type="float" office:value="74565" table:style-name="ce27">
            <text:p>74,565</text:p>
          </table:table-cell>
          <table:table-cell office:value-type="float" office:value="93.938174746865158" table:formula="of:=([.I14]/[.J14])*100" table:style-name="ce6">
            <text:p>93.94</text:p>
          </table:table-cell>
          <table:table-cell office:value-type="float" office:value="3.0137757122314155" table:formula="of:=([.G14]/[.F14])" table:style-name="ce6">
            <text:p>3.01</text:p>
          </table:table-cell>
          <table:table-cell office:value-type="float" office:value="4626.3652592312956" table:formula="of:=([.G14]/[.B14])" table:style-name="ce10">
            <text:p>4,626.3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923" table:style-name="ce27">
            <text:p>923</text:p>
          </table:table-cell>
          <table:table-cell office:value-type="float" office:value="77309" table:style-name="ce27">
            <text:p>77,309</text:p>
          </table:table-cell>
          <table:table-cell office:value-type="float" office:value="237857" table:formula="of:=[.I15]+[.J15]" table:style-name="ce17">
            <text:p>237,857</text:p>
          </table:table-cell>
          <table:table-cell office:value-type="float" office:value="22.673432114205532" table:formula="of:=([.G15]/[.$G$7])*100" table:style-name="ce6">
            <text:p>22.67</text:p>
          </table:table-cell>
          <table:table-cell office:value-type="float" office:value="116350" table:style-name="ce27">
            <text:p>116,350</text:p>
          </table:table-cell>
          <table:table-cell office:value-type="float" office:value="121507" table:style-name="ce27">
            <text:p>121,507</text:p>
          </table:table-cell>
          <table:table-cell office:value-type="float" office:value="95.755800077361798" table:formula="of:=([.I15]/[.J15])*100" table:style-name="ce6">
            <text:p>95.76</text:p>
          </table:table-cell>
          <table:table-cell office:value-type="float" office:value="3.0767051701613006" table:formula="of:=([.G15]/[.F15])" table:style-name="ce6">
            <text:p>3.08</text:p>
          </table:table-cell>
          <table:table-cell office:value-type="float" office:value="3793.3668668684631" table:formula="of:=([.G15]/[.B15])" table:style-name="ce10">
            <text:p>3,793.37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6年6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96年6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172" table:formula="of:=SUM([.E8:.E15])" table:style-name="ce14">
            <text:p>5,172</text:p>
          </table:table-cell>
          <table:table-cell office:value-type="float" office:value="357584" table:formula="of:=SUM([.F8:.F15])" table:style-name="ce14">
            <text:p>357,584</text:p>
          </table:table-cell>
          <table:table-cell office:value-type="float" office:value="1050160" table:formula="of:=SUM([.G8:.G15])" table:style-name="ce14">
            <text:p>1,050,160</text:p>
          </table:table-cell>
          <table:table-cell office:value-type="float" office:value="100" table:style-name="ce13">
            <text:p>100.00</text:p>
          </table:table-cell>
          <table:table-cell office:value-type="float" office:value="513808" table:formula="of:=SUM([.I8:.I15])" table:style-name="ce14">
            <text:p>513,808</text:p>
          </table:table-cell>
          <table:table-cell office:value-type="float" office:value="536352" table:formula="of:=SUM([.J8:.J15])" table:style-name="ce14">
            <text:p>536,352</text:p>
          </table:table-cell>
          <table:table-cell office:value-type="float" office:value="95.796790167651096" table:formula="of:=([.I7]/[.J7])*100" table:style-name="ce13">
            <text:p>95.80</text:p>
          </table:table-cell>
          <table:table-cell office:value-type="float" office:value="2.9368204393932613" table:formula="of:=([.G7]/[.F7])" table:style-name="ce13">
            <text:p>2.94</text:p>
          </table:table-cell>
          <table:table-cell office:value-type="float" office:value="6425.9210307320272" table:formula="of:=([.G7]/[.B7])" table:style-name="ce15">
            <text:p>6,425.9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406" table:style-name="ce27">
            <text:p>8,406</text:p>
          </table:table-cell>
          <table:table-cell office:value-type="float" office:value="23901" table:formula="of:=[.I8]+[.J8]" table:style-name="ce17">
            <text:p>23,901</text:p>
          </table:table-cell>
          <table:table-cell office:value-type="float" office:value="2.2759389045478784" table:formula="of:=([.G8]/[.$G$7])*100" table:style-name="ce6">
            <text:p>2.28</text:p>
          </table:table-cell>
          <table:table-cell office:value-type="float" office:value="11840" table:style-name="ce27">
            <text:p>11,840</text:p>
          </table:table-cell>
          <table:table-cell office:value-type="float" office:value="12061" table:style-name="ce28">
            <text:p>12,061</text:p>
          </table:table-cell>
          <table:table-cell office:value-type="float" office:value="98.167647790398803" table:formula="of:=([.I8]/[.J8])*100" table:style-name="ce6">
            <text:p>98.17</text:p>
          </table:table-cell>
          <table:table-cell office:value-type="float" office:value="2.8433261955745897" table:formula="of:=([.G8]/[.F8])" table:style-name="ce6">
            <text:p>2.84</text:p>
          </table:table-cell>
          <table:table-cell office:value-type="float" office:value="27150.971259797796" table:formula="of:=([.G8]/[.B8])" table:style-name="ce10">
            <text:p>27,150.9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17" table:style-name="ce27">
            <text:p>417</text:p>
          </table:table-cell>
          <table:table-cell office:value-type="float" office:value="24666" table:style-name="ce27">
            <text:p>24,666</text:p>
          </table:table-cell>
          <table:table-cell office:value-type="float" office:value="73488" table:formula="of:=[.I9]+[.J9]" table:style-name="ce17">
            <text:p>73,488</text:p>
          </table:table-cell>
          <table:table-cell office:value-type="float" office:value="6.9977908128285211" table:formula="of:=([.G9]/[.$G$7])*100" table:style-name="ce6">
            <text:p>7.00</text:p>
          </table:table-cell>
          <table:table-cell office:value-type="float" office:value="37419" table:style-name="ce27">
            <text:p>37,419</text:p>
          </table:table-cell>
          <table:table-cell office:value-type="float" office:value="36069" table:style-name="ce27">
            <text:p>36,069</text:p>
          </table:table-cell>
          <table:table-cell office:value-type="float" office:value="103.74282624968809" table:formula="of:=([.I9]/[.J9])*100" table:style-name="ce6">
            <text:p>103.74</text:p>
          </table:table-cell>
          <table:table-cell office:value-type="float" office:value="2.9793237655071758" table:formula="of:=([.G9]/[.F9])" table:style-name="ce6">
            <text:p>2.98</text:p>
          </table:table-cell>
          <table:table-cell office:value-type="float" office:value="7914.2749448064178" table:formula="of:=([.G9]/[.B9])" table:style-name="ce10">
            <text:p>7,914.2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06" table:style-name="ce27">
            <text:p>606</text:p>
          </table:table-cell>
          <table:table-cell office:value-type="float" office:value="40943" table:style-name="ce27">
            <text:p>40,943</text:p>
          </table:table-cell>
          <table:table-cell office:value-type="float" office:value="116405" table:formula="of:=[.I10]+[.J10]" table:style-name="ce17">
            <text:p>116,405</text:p>
          </table:table-cell>
          <table:table-cell office:value-type="float" office:value="11.084501409309059" table:formula="of:=([.G10]/[.$G$7])*100" table:style-name="ce6">
            <text:p>11.08</text:p>
          </table:table-cell>
          <table:table-cell office:value-type="float" office:value="56310" table:style-name="ce27">
            <text:p>56,310</text:p>
          </table:table-cell>
          <table:table-cell office:value-type="float" office:value="60095" table:style-name="ce27">
            <text:p>60,095</text:p>
          </table:table-cell>
          <table:table-cell office:value-type="float" office:value="93.701639071470183" table:formula="of:=([.I10]/[.J10])*100" table:style-name="ce6">
            <text:p>93.70</text:p>
          </table:table-cell>
          <table:table-cell office:value-type="float" office:value="2.843098942432162" table:formula="of:=([.G10]/[.F10])" table:style-name="ce6">
            <text:p>2.84</text:p>
          </table:table-cell>
          <table:table-cell office:value-type="float" office:value="20406.893166438764" table:formula="of:=([.G10]/[.B10])" table:style-name="ce10">
            <text:p>20,406.8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629" table:style-name="ce27">
            <text:p>629</text:p>
          </table:table-cell>
          <table:table-cell office:value-type="float" office:value="38749" table:style-name="ce27">
            <text:p>38,749</text:p>
          </table:table-cell>
          <table:table-cell office:value-type="float" office:value="109475" table:formula="of:=[.I11]+[.J11]" table:style-name="ce17">
            <text:p>109,475</text:p>
          </table:table-cell>
          <table:table-cell office:value-type="float" office:value="10.424601965414794" table:formula="of:=([.G11]/[.$G$7])*100" table:style-name="ce6">
            <text:p>10.42</text:p>
          </table:table-cell>
          <table:table-cell office:value-type="float" office:value="53572" table:style-name="ce27">
            <text:p>53,572</text:p>
          </table:table-cell>
          <table:table-cell office:value-type="float" office:value="55903" table:style-name="ce27">
            <text:p>55,903</text:p>
          </table:table-cell>
          <table:table-cell office:value-type="float" office:value="95.830277444859846" table:formula="of:=([.I11]/[.J11])*100" table:style-name="ce6">
            <text:p>95.83</text:p>
          </table:table-cell>
          <table:table-cell office:value-type="float" office:value="2.8252341995922476" table:formula="of:=([.G11]/[.F11])" table:style-name="ce6">
            <text:p>2.83</text:p>
          </table:table-cell>
          <table:table-cell office:value-type="float" office:value="16075.388026607538" table:formula="of:=([.G11]/[.B11])" table:style-name="ce10">
            <text:p>16,075.3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53" table:style-name="ce27">
            <text:p>853</text:p>
          </table:table-cell>
          <table:table-cell office:value-type="float" office:value="53061" table:style-name="ce27">
            <text:p>53,061</text:p>
          </table:table-cell>
          <table:table-cell office:value-type="float" office:value="147146" table:formula="of:=[.I12]+[.J12]" table:style-name="ce17">
            <text:p>147,146</text:p>
          </table:table-cell>
          <table:table-cell office:value-type="float" office:value="14.011769635103221" table:formula="of:=([.G12]/[.$G$7])*100" table:style-name="ce6">
            <text:p>14.01</text:p>
          </table:table-cell>
          <table:table-cell office:value-type="float" office:value="71809" table:style-name="ce27">
            <text:p>71,809</text:p>
          </table:table-cell>
          <table:table-cell office:value-type="float" office:value="75337" table:style-name="ce27">
            <text:p>75,337</text:p>
          </table:table-cell>
          <table:table-cell office:value-type="float" office:value="95.317042090871681" table:formula="of:=([.I12]/[.J12])*100" table:style-name="ce6">
            <text:p>95.32</text:p>
          </table:table-cell>
          <table:table-cell office:value-type="float" office:value="2.7731478863949039" table:formula="of:=([.G12]/[.F12])" table:style-name="ce6">
            <text:p>2.77</text:p>
          </table:table-cell>
          <table:table-cell office:value-type="float" office:value="21209.928505535056" table:formula="of:=([.G12]/[.B12])" table:style-name="ce10">
            <text:p>21,209.9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50" table:style-name="ce27">
            <text:p>950</text:p>
          </table:table-cell>
          <table:table-cell office:value-type="float" office:value="66147" table:style-name="ce27">
            <text:p>66,147</text:p>
          </table:table-cell>
          <table:table-cell office:value-type="float" office:value="196748" table:formula="of:=[.I13]+[.J13]" table:style-name="ce17">
            <text:p>196,748</text:p>
          </table:table-cell>
          <table:table-cell office:value-type="float" office:value="18.735049897158529" table:formula="of:=([.G13]/[.$G$7])*100" table:style-name="ce6">
            <text:p>18.74</text:p>
          </table:table-cell>
          <table:table-cell office:value-type="float" office:value="96249" table:style-name="ce27">
            <text:p>96,249</text:p>
          </table:table-cell>
          <table:table-cell office:value-type="float" office:value="100499" table:style-name="ce27">
            <text:p>100,499</text:p>
          </table:table-cell>
          <table:table-cell office:value-type="float" office:value="95.7711022000219" table:formula="of:=([.I13]/[.J13])*100" table:style-name="ce6">
            <text:p>95.77</text:p>
          </table:table-cell>
          <table:table-cell office:value-type="float" office:value="2.974405490800792" table:formula="of:=([.G13]/[.F13])" table:style-name="ce6">
            <text:p>2.97</text:p>
          </table:table-cell>
          <table:table-cell office:value-type="float" office:value="4937.6234418408549" table:formula="of:=([.G13]/[.B13])" table:style-name="ce10">
            <text:p>4,937.6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58" table:style-name="ce27">
            <text:p>558</text:p>
          </table:table-cell>
          <table:table-cell office:value-type="float" office:value="48131" table:style-name="ce27">
            <text:p>48,131</text:p>
          </table:table-cell>
          <table:table-cell office:value-type="float" office:value="144833" table:formula="of:=[.I14]+[.J14]" table:style-name="ce17">
            <text:p>144,833</text:p>
          </table:table-cell>
          <table:table-cell office:value-type="float" office:value="13.791517483050203" table:formula="of:=([.G14]/[.$G$7])*100" table:style-name="ce6">
            <text:p>13.79</text:p>
          </table:table-cell>
          <table:table-cell office:value-type="float" office:value="70166" table:style-name="ce27">
            <text:p>70,166</text:p>
          </table:table-cell>
          <table:table-cell office:value-type="float" office:value="74667" table:style-name="ce27">
            <text:p>74,667</text:p>
          </table:table-cell>
          <table:table-cell office:value-type="float" office:value="93.971901911152173" table:formula="of:=([.I14]/[.J14])*100" table:style-name="ce6">
            <text:p>93.97</text:p>
          </table:table-cell>
          <table:table-cell office:value-type="float" office:value="3.0091417173962727" table:formula="of:=([.G14]/[.F14])" table:style-name="ce6">
            <text:p>3.01</text:p>
          </table:table-cell>
          <table:table-cell office:value-type="float" office:value="4633.4994785301587" table:formula="of:=([.G14]/[.B14])" table:style-name="ce10">
            <text:p>4,633.5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923" table:style-name="ce27">
            <text:p>923</text:p>
          </table:table-cell>
          <table:table-cell office:value-type="float" office:value="77481" table:style-name="ce27">
            <text:p>77,481</text:p>
          </table:table-cell>
          <table:table-cell office:value-type="float" office:value="238164" table:formula="of:=[.I15]+[.J15]" table:style-name="ce17">
            <text:p>238,164</text:p>
          </table:table-cell>
          <table:table-cell office:value-type="float" office:value="22.678829892587796" table:formula="of:=([.G15]/[.$G$7])*100" table:style-name="ce6">
            <text:p>22.68</text:p>
          </table:table-cell>
          <table:table-cell office:value-type="float" office:value="116443" table:style-name="ce27">
            <text:p>116,443</text:p>
          </table:table-cell>
          <table:table-cell office:value-type="float" office:value="121721" table:style-name="ce27">
            <text:p>121,721</text:p>
          </table:table-cell>
          <table:table-cell office:value-type="float" office:value="95.663854224004069" table:formula="of:=([.I15]/[.J15])*100" table:style-name="ce6">
            <text:p>95.66</text:p>
          </table:table-cell>
          <table:table-cell office:value-type="float" office:value="3.0738374569249234" table:formula="of:=([.G15]/[.F15])" table:style-name="ce6">
            <text:p>3.07</text:p>
          </table:table-cell>
          <table:table-cell office:value-type="float" office:value="3798.2629331104849" table:formula="of:=([.G15]/[.B15])" table:style-name="ce10">
            <text:p>3,798.26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6年7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96年7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172" table:formula="of:=SUM([.E8:.E15])" table:style-name="ce14">
            <text:p>5,172</text:p>
          </table:table-cell>
          <table:table-cell office:value-type="float" office:value="358273" table:formula="of:=SUM([.F8:.F15])" table:style-name="ce14">
            <text:p>358,273</text:p>
          </table:table-cell>
          <table:table-cell office:value-type="float" office:value="1051090" table:formula="of:=SUM([.G8:.G15])" table:style-name="ce14">
            <text:p>1,051,090</text:p>
          </table:table-cell>
          <table:table-cell office:value-type="float" office:value="100" table:style-name="ce13">
            <text:p>100.00</text:p>
          </table:table-cell>
          <table:table-cell office:value-type="float" office:value="514160" table:formula="of:=SUM([.I8:.I15])" table:style-name="ce14">
            <text:p>514,160</text:p>
          </table:table-cell>
          <table:table-cell office:value-type="float" office:value="536930" table:formula="of:=SUM([.J8:.J15])" table:style-name="ce14">
            <text:p>536,930</text:p>
          </table:table-cell>
          <table:table-cell office:value-type="float" office:value="95.759223734937521" table:formula="of:=([.I7]/[.J7])*100" table:style-name="ce13">
            <text:p>95.76</text:p>
          </table:table-cell>
          <table:table-cell office:value-type="float" office:value="2.9337683833277977" table:formula="of:=([.G7]/[.F7])" table:style-name="ce13">
            <text:p>2.93</text:p>
          </table:table-cell>
          <table:table-cell office:value-type="float" office:value="6431.6116936391845" table:formula="of:=([.G7]/[.B7])" table:style-name="ce15">
            <text:p>6,431.6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413" table:style-name="ce27">
            <text:p>8,413</text:p>
          </table:table-cell>
          <table:table-cell office:value-type="float" office:value="23920" table:formula="of:=[.I8]+[.J8]" table:style-name="ce17">
            <text:p>23,920</text:p>
          </table:table-cell>
          <table:table-cell office:value-type="float" office:value="2.275732810701272" table:formula="of:=([.G8]/[.$G$7])*100" table:style-name="ce6">
            <text:p>2.28</text:p>
          </table:table-cell>
          <table:table-cell office:value-type="float" office:value="11852" table:style-name="ce27">
            <text:p>11,852</text:p>
          </table:table-cell>
          <table:table-cell office:value-type="float" office:value="12068" table:style-name="ce28">
            <text:p>12,068</text:p>
          </table:table-cell>
          <table:table-cell office:value-type="float" office:value="98.210142525687772" table:formula="of:=([.I8]/[.J8])*100" table:style-name="ce6">
            <text:p>98.21</text:p>
          </table:table-cell>
          <table:table-cell office:value-type="float" office:value="2.8432188280042792" table:formula="of:=([.G8]/[.F8])" table:style-name="ce6">
            <text:p>2.84</text:p>
          </table:table-cell>
          <table:table-cell office:value-type="float" office:value="27172.554810859936" table:formula="of:=([.G8]/[.B8])" table:style-name="ce10">
            <text:p>27,172.5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17" table:style-name="ce27">
            <text:p>417</text:p>
          </table:table-cell>
          <table:table-cell office:value-type="float" office:value="24696" table:style-name="ce27">
            <text:p>24,696</text:p>
          </table:table-cell>
          <table:table-cell office:value-type="float" office:value="73566" table:formula="of:=[.I9]+[.J9]" table:style-name="ce17">
            <text:p>73,566</text:p>
          </table:table-cell>
          <table:table-cell office:value-type="float" office:value="6.9990200648850243" table:formula="of:=([.G9]/[.$G$7])*100" table:style-name="ce6">
            <text:p>7.00</text:p>
          </table:table-cell>
          <table:table-cell office:value-type="float" office:value="37449" table:style-name="ce27">
            <text:p>37,449</text:p>
          </table:table-cell>
          <table:table-cell office:value-type="float" office:value="36117" table:style-name="ce27">
            <text:p>36,117</text:p>
          </table:table-cell>
          <table:table-cell office:value-type="float" office:value="103.6880139546474" table:formula="of:=([.I9]/[.J9])*100" table:style-name="ce6">
            <text:p>103.69</text:p>
          </table:table-cell>
          <table:table-cell office:value-type="float" office:value="2.9788629737609331" table:formula="of:=([.G9]/[.F9])" table:style-name="ce6">
            <text:p>2.98</text:p>
          </table:table-cell>
          <table:table-cell office:value-type="float" office:value="7922.675138657045" table:formula="of:=([.G9]/[.B9])" table:style-name="ce10">
            <text:p>7,922.6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06" table:style-name="ce27">
            <text:p>606</text:p>
          </table:table-cell>
          <table:table-cell office:value-type="float" office:value="40963" table:style-name="ce27">
            <text:p>40,963</text:p>
          </table:table-cell>
          <table:table-cell office:value-type="float" office:value="116374" table:formula="of:=[.I10]+[.J10]" table:style-name="ce17">
            <text:p>116,374</text:p>
          </table:table-cell>
          <table:table-cell office:value-type="float" office:value="11.071744569922652" table:formula="of:=([.G10]/[.$G$7])*100" table:style-name="ce6">
            <text:p>11.07</text:p>
          </table:table-cell>
          <table:table-cell office:value-type="float" office:value="56262" table:style-name="ce27">
            <text:p>56,262</text:p>
          </table:table-cell>
          <table:table-cell office:value-type="float" office:value="60112" table:style-name="ce27">
            <text:p>60,112</text:p>
          </table:table-cell>
          <table:table-cell office:value-type="float" office:value="93.595288794250735" table:formula="of:=([.I10]/[.J10])*100" table:style-name="ce6">
            <text:p>93.60</text:p>
          </table:table-cell>
          <table:table-cell office:value-type="float" office:value="2.8409540316871325" table:formula="of:=([.G10]/[.F10])" table:style-name="ce6">
            <text:p>2.84</text:p>
          </table:table-cell>
          <table:table-cell office:value-type="float" office:value="20401.458574383785" table:formula="of:=([.G10]/[.B10])" table:style-name="ce10">
            <text:p>20,401.4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629" table:style-name="ce27">
            <text:p>629</text:p>
          </table:table-cell>
          <table:table-cell office:value-type="float" office:value="38849" table:style-name="ce27">
            <text:p>38,849</text:p>
          </table:table-cell>
          <table:table-cell office:value-type="float" office:value="109625" table:formula="of:=[.I11]+[.J11]" table:style-name="ce17">
            <text:p>109,625</text:p>
          </table:table-cell>
          <table:table-cell office:value-type="float" office:value="10.429649221284572" table:formula="of:=([.G11]/[.$G$7])*100" table:style-name="ce6">
            <text:p>10.43</text:p>
          </table:table-cell>
          <table:table-cell office:value-type="float" office:value="53601" table:style-name="ce27">
            <text:p>53,601</text:p>
          </table:table-cell>
          <table:table-cell office:value-type="float" office:value="56024" table:style-name="ce27">
            <text:p>56,024</text:p>
          </table:table-cell>
          <table:table-cell office:value-type="float" office:value="95.675067828073679" table:formula="of:=([.I11]/[.J11])*100" table:style-name="ce6">
            <text:p>95.68</text:p>
          </table:table-cell>
          <table:table-cell office:value-type="float" office:value="2.8218229555458314" table:formula="of:=([.G11]/[.F11])" table:style-name="ce6">
            <text:p>2.82</text:p>
          </table:table-cell>
          <table:table-cell office:value-type="float" office:value="16097.414134887886" table:formula="of:=([.G11]/[.B11])" table:style-name="ce10">
            <text:p>16,097.4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53" table:style-name="ce27">
            <text:p>853</text:p>
          </table:table-cell>
          <table:table-cell office:value-type="float" office:value="53082" table:style-name="ce27">
            <text:p>53,082</text:p>
          </table:table-cell>
          <table:table-cell office:value-type="float" office:value="147095" table:formula="of:=[.I12]+[.J12]" table:style-name="ce17">
            <text:p>147,095</text:p>
          </table:table-cell>
          <table:table-cell office:value-type="float" office:value="13.994519974502658" table:formula="of:=([.G12]/[.$G$7])*100" table:style-name="ce6">
            <text:p>13.99</text:p>
          </table:table-cell>
          <table:table-cell office:value-type="float" office:value="71774" table:style-name="ce27">
            <text:p>71,774</text:p>
          </table:table-cell>
          <table:table-cell office:value-type="float" office:value="75321" table:style-name="ce27">
            <text:p>75,321</text:p>
          </table:table-cell>
          <table:table-cell office:value-type="float" office:value="95.290821948726119" table:formula="of:=([.I12]/[.J12])*100" table:style-name="ce6">
            <text:p>95.29</text:p>
          </table:table-cell>
          <table:table-cell office:value-type="float" office:value="2.7710900116800423" table:formula="of:=([.G12]/[.F12])" table:style-name="ce6">
            <text:p>2.77</text:p>
          </table:table-cell>
          <table:table-cell office:value-type="float" office:value="21202.577260147602" table:formula="of:=([.G12]/[.B12])" table:style-name="ce10">
            <text:p>21,202.5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50" table:style-name="ce27">
            <text:p>950</text:p>
          </table:table-cell>
          <table:table-cell office:value-type="float" office:value="66354" table:style-name="ce27">
            <text:p>66,354</text:p>
          </table:table-cell>
          <table:table-cell office:value-type="float" office:value="197061" table:formula="of:=[.I13]+[.J13]" table:style-name="ce17">
            <text:p>197,061</text:p>
          </table:table-cell>
          <table:table-cell office:value-type="float" office:value="18.748251814782748" table:formula="of:=([.G13]/[.$G$7])*100" table:style-name="ce6">
            <text:p>18.75</text:p>
          </table:table-cell>
          <table:table-cell office:value-type="float" office:value="96397" table:style-name="ce27">
            <text:p>96,397</text:p>
          </table:table-cell>
          <table:table-cell office:value-type="float" office:value="100664" table:style-name="ce27">
            <text:p>100,664</text:p>
          </table:table-cell>
          <table:table-cell office:value-type="float" office:value="95.761145990622268" table:formula="of:=([.I13]/[.J13])*100" table:style-name="ce6">
            <text:p>95.76</text:p>
          </table:table-cell>
          <table:table-cell office:value-type="float" office:value="2.9698435663260692" table:formula="of:=([.G13]/[.F13])" table:style-name="ce6">
            <text:p>2.97</text:p>
          </table:table-cell>
          <table:table-cell office:value-type="float" office:value="4945.4785465295745" table:formula="of:=([.G13]/[.B13])" table:style-name="ce10">
            <text:p>4,945.4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58" table:style-name="ce27">
            <text:p>558</text:p>
          </table:table-cell>
          <table:table-cell office:value-type="float" office:value="48243" table:style-name="ce27">
            <text:p>48,243</text:p>
          </table:table-cell>
          <table:table-cell office:value-type="float" office:value="145037" table:formula="of:=[.I14]+[.J14]" table:style-name="ce17">
            <text:p>145,037</text:p>
          </table:table-cell>
          <table:table-cell office:value-type="float" office:value="13.798723230170584" table:formula="of:=([.G14]/[.$G$7])*100" table:style-name="ce6">
            <text:p>13.80</text:p>
          </table:table-cell>
          <table:table-cell office:value-type="float" office:value="70252" table:style-name="ce27">
            <text:p>70,252</text:p>
          </table:table-cell>
          <table:table-cell office:value-type="float" office:value="74785" table:style-name="ce27">
            <text:p>74,785</text:p>
          </table:table-cell>
          <table:table-cell office:value-type="float" office:value="93.938624055626136" table:formula="of:=([.I14]/[.J14])*100" table:style-name="ce6">
            <text:p>93.94</text:p>
          </table:table-cell>
          <table:table-cell office:value-type="float" office:value="3.0063843459154698" table:formula="of:=([.G14]/[.F14])" table:style-name="ce6">
            <text:p>3.01</text:p>
          </table:table-cell>
          <table:table-cell office:value-type="float" office:value="4640.0258495479529" table:formula="of:=([.G14]/[.B14])" table:style-name="ce10">
            <text:p>4,640.0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923" table:style-name="ce27">
            <text:p>923</text:p>
          </table:table-cell>
          <table:table-cell office:value-type="float" office:value="77673" table:style-name="ce27">
            <text:p>77,673</text:p>
          </table:table-cell>
          <table:table-cell office:value-type="float" office:value="238412" table:formula="of:=[.I15]+[.J15]" table:style-name="ce17">
            <text:p>238,412</text:p>
          </table:table-cell>
          <table:table-cell office:value-type="float" office:value="22.682358313750488" table:formula="of:=([.G15]/[.$G$7])*100" table:style-name="ce6">
            <text:p>22.68</text:p>
          </table:table-cell>
          <table:table-cell office:value-type="float" office:value="116573" table:style-name="ce27">
            <text:p>116,573</text:p>
          </table:table-cell>
          <table:table-cell office:value-type="float" office:value="121839" table:style-name="ce27">
            <text:p>121,839</text:p>
          </table:table-cell>
          <table:table-cell office:value-type="float" office:value="95.677902806162223" table:formula="of:=([.I15]/[.J15])*100" table:style-name="ce6">
            <text:p>95.68</text:p>
          </table:table-cell>
          <table:table-cell office:value-type="float" office:value="3.0694321063947574" table:formula="of:=([.G15]/[.F15])" table:style-name="ce6">
            <text:p>3.07</text:p>
          </table:table-cell>
          <table:table-cell office:value-type="float" office:value="3802.2180615405223" table:formula="of:=([.G15]/[.B15])" table:style-name="ce10">
            <text:p>3,802.22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6年8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96年8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172" table:formula="of:=SUM([.E8:.E15])" table:style-name="ce14">
            <text:p>5,172</text:p>
          </table:table-cell>
          <table:table-cell office:value-type="float" office:value="359171" table:formula="of:=SUM([.F8:.F15])" table:style-name="ce14">
            <text:p>359,171</text:p>
          </table:table-cell>
          <table:table-cell office:value-type="float" office:value="1052108" table:formula="of:=SUM([.G8:.G15])" table:style-name="ce14">
            <text:p>1,052,108</text:p>
          </table:table-cell>
          <table:table-cell office:value-type="float" office:value="100" table:style-name="ce13">
            <text:p>100.00</text:p>
          </table:table-cell>
          <table:table-cell office:value-type="float" office:value="514571" table:formula="of:=SUM([.I8:.I15])" table:style-name="ce14">
            <text:p>514,571</text:p>
          </table:table-cell>
          <table:table-cell office:value-type="float" office:value="537537" table:formula="of:=SUM([.J8:.J15])" table:style-name="ce14">
            <text:p>537,537</text:p>
          </table:table-cell>
          <table:table-cell office:value-type="float" office:value="95.727549917494045" table:formula="of:=([.I7]/[.J7])*100" table:style-name="ce13">
            <text:p>95.73</text:p>
          </table:table-cell>
          <table:table-cell office:value-type="float" office:value="2.9292676747287505" table:formula="of:=([.G7]/[.F7])" table:style-name="ce13">
            <text:p>2.93</text:p>
          </table:table-cell>
          <table:table-cell office:value-type="float" office:value="6437.8408278751922" table:formula="of:=([.G7]/[.B7])" table:style-name="ce15">
            <text:p>6,437.8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423" table:style-name="ce27">
            <text:p>8,423</text:p>
          </table:table-cell>
          <table:table-cell office:value-type="float" office:value="23875" table:formula="of:=[.I8]+[.J8]" table:style-name="ce17">
            <text:p>23,875</text:p>
          </table:table-cell>
          <table:table-cell office:value-type="float" office:value="2.2692537268037123" table:formula="of:=([.G8]/[.$G$7])*100" table:style-name="ce6">
            <text:p>2.27</text:p>
          </table:table-cell>
          <table:table-cell office:value-type="float" office:value="11836" table:style-name="ce27">
            <text:p>11,836</text:p>
          </table:table-cell>
          <table:table-cell office:value-type="float" office:value="12039" table:style-name="ce28">
            <text:p>12,039</text:p>
          </table:table-cell>
          <table:table-cell office:value-type="float" office:value="98.313813439654453" table:formula="of:=([.I8]/[.J8])*100" table:style-name="ce6">
            <text:p>98.31</text:p>
          </table:table-cell>
          <table:table-cell office:value-type="float" office:value="2.8345007716965451" table:formula="of:=([.G8]/[.F8])" table:style-name="ce6">
            <text:p>2.83</text:p>
          </table:table-cell>
          <table:table-cell office:value-type="float" office:value="27121.435874133818" table:formula="of:=([.G8]/[.B8])" table:style-name="ce10">
            <text:p>27,121.4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17" table:style-name="ce27">
            <text:p>417</text:p>
          </table:table-cell>
          <table:table-cell office:value-type="float" office:value="24760" table:style-name="ce27">
            <text:p>24,760</text:p>
          </table:table-cell>
          <table:table-cell office:value-type="float" office:value="73576" table:formula="of:=[.I9]+[.J9]" table:style-name="ce17">
            <text:p>73,576</text:p>
          </table:table-cell>
          <table:table-cell office:value-type="float" office:value="6.9931984168925627" table:formula="of:=([.G9]/[.$G$7])*100" table:style-name="ce6">
            <text:p>6.99</text:p>
          </table:table-cell>
          <table:table-cell office:value-type="float" office:value="37462" table:style-name="ce27">
            <text:p>37,462</text:p>
          </table:table-cell>
          <table:table-cell office:value-type="float" office:value="36114" table:style-name="ce27">
            <text:p>36,114</text:p>
          </table:table-cell>
          <table:table-cell office:value-type="float" office:value="103.73262446696572" table:formula="of:=([.I9]/[.J9])*100" table:style-name="ce6">
            <text:p>103.73</text:p>
          </table:table-cell>
          <table:table-cell office:value-type="float" office:value="2.97156704361874" table:formula="of:=([.G9]/[.F9])" table:style-name="ce6">
            <text:p>2.97</text:p>
          </table:table-cell>
          <table:table-cell office:value-type="float" office:value="7923.7520865866127" table:formula="of:=([.G9]/[.B9])" table:style-name="ce10">
            <text:p>7,923.7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06" table:style-name="ce27">
            <text:p>606</text:p>
          </table:table-cell>
          <table:table-cell office:value-type="float" office:value="41051" table:style-name="ce27">
            <text:p>41,051</text:p>
          </table:table-cell>
          <table:table-cell office:value-type="float" office:value="116302" table:formula="of:=[.I10]+[.J10]" table:style-name="ce17">
            <text:p>116,302</text:p>
          </table:table-cell>
          <table:table-cell office:value-type="float" office:value="11.054188353286925" table:formula="of:=([.G10]/[.$G$7])*100" table:style-name="ce6">
            <text:p>11.05</text:p>
          </table:table-cell>
          <table:table-cell office:value-type="float" office:value="56223" table:style-name="ce27">
            <text:p>56,223</text:p>
          </table:table-cell>
          <table:table-cell office:value-type="float" office:value="60079" table:style-name="ce27">
            <text:p>60,079</text:p>
          </table:table-cell>
          <table:table-cell office:value-type="float" office:value="93.581783984420511" table:formula="of:=([.I10]/[.J10])*100" table:style-name="ce6">
            <text:p>93.58</text:p>
          </table:table-cell>
          <table:table-cell office:value-type="float" office:value="2.8331100338603199" table:formula="of:=([.G10]/[.F10])" table:style-name="ce6">
            <text:p>2.83</text:p>
          </table:table-cell>
          <table:table-cell office:value-type="float" office:value="20388.836296062549" table:formula="of:=([.G10]/[.B10])" table:style-name="ce10">
            <text:p>20,388.8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629" table:style-name="ce27">
            <text:p>629</text:p>
          </table:table-cell>
          <table:table-cell office:value-type="float" office:value="38973" table:style-name="ce27">
            <text:p>38,973</text:p>
          </table:table-cell>
          <table:table-cell office:value-type="float" office:value="109860" table:formula="of:=[.I11]+[.J11]" table:style-name="ce17">
            <text:p>109,860</text:p>
          </table:table-cell>
          <table:table-cell office:value-type="float" office:value="10.441893797975114" table:formula="of:=([.G11]/[.$G$7])*100" table:style-name="ce6">
            <text:p>10.44</text:p>
          </table:table-cell>
          <table:table-cell office:value-type="float" office:value="53716" table:style-name="ce27">
            <text:p>53,716</text:p>
          </table:table-cell>
          <table:table-cell office:value-type="float" office:value="56144" table:style-name="ce27">
            <text:p>56,144</text:p>
          </table:table-cell>
          <table:table-cell office:value-type="float" office:value="95.675406098603588" table:formula="of:=([.I11]/[.J11])*100" table:style-name="ce6">
            <text:p>95.68</text:p>
          </table:table-cell>
          <table:table-cell office:value-type="float" office:value="2.8188746054961129" table:formula="of:=([.G11]/[.F11])" table:style-name="ce6">
            <text:p>2.82</text:p>
          </table:table-cell>
          <table:table-cell office:value-type="float" office:value="16131.921704527098" table:formula="of:=([.G11]/[.B11])" table:style-name="ce10">
            <text:p>16,131.9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53" table:style-name="ce27">
            <text:p>853</text:p>
          </table:table-cell>
          <table:table-cell office:value-type="float" office:value="53154" table:style-name="ce27">
            <text:p>53,154</text:p>
          </table:table-cell>
          <table:table-cell office:value-type="float" office:value="147174" table:formula="of:=[.I12]+[.J12]" table:style-name="ce17">
            <text:p>147,174</text:p>
          </table:table-cell>
          <table:table-cell office:value-type="float" office:value="13.988487873868463" table:formula="of:=([.G12]/[.$G$7])*100" table:style-name="ce6">
            <text:p>13.99</text:p>
          </table:table-cell>
          <table:table-cell office:value-type="float" office:value="71791" table:style-name="ce27">
            <text:p>71,791</text:p>
          </table:table-cell>
          <table:table-cell office:value-type="float" office:value="75383" table:style-name="ce27">
            <text:p>75,383</text:p>
          </table:table-cell>
          <table:table-cell office:value-type="float" office:value="95.234999933672043" table:formula="of:=([.I12]/[.J12])*100" table:style-name="ce6">
            <text:p>95.23</text:p>
          </table:table-cell>
          <table:table-cell office:value-type="float" office:value="2.7688226662151485" table:formula="of:=([.G12]/[.F12])" table:style-name="ce6">
            <text:p>2.77</text:p>
          </table:table-cell>
          <table:table-cell office:value-type="float" office:value="21213.964483394833" table:formula="of:=([.G12]/[.B12])" table:style-name="ce10">
            <text:p>21,213.9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50" table:style-name="ce27">
            <text:p>950</text:p>
          </table:table-cell>
          <table:table-cell office:value-type="float" office:value="66590" table:style-name="ce27">
            <text:p>66,590</text:p>
          </table:table-cell>
          <table:table-cell office:value-type="float" office:value="197327" table:formula="of:=[.I13]+[.J13]" table:style-name="ce17">
            <text:p>197,327</text:p>
          </table:table-cell>
          <table:table-cell office:value-type="float" office:value="18.755393932942248" table:formula="of:=([.G13]/[.$G$7])*100" table:style-name="ce6">
            <text:p>18.76</text:p>
          </table:table-cell>
          <table:table-cell office:value-type="float" office:value="96479" table:style-name="ce27">
            <text:p>96,479</text:p>
          </table:table-cell>
          <table:table-cell office:value-type="float" office:value="100848" table:style-name="ce27">
            <text:p>100,848</text:p>
          </table:table-cell>
          <table:table-cell office:value-type="float" office:value="95.667737585276853" table:formula="of:=([.I13]/[.J13])*100" table:style-name="ce6">
            <text:p>95.67</text:p>
          </table:table-cell>
          <table:table-cell office:value-type="float" office:value="2.9633128097311907" table:formula="of:=([.G13]/[.F13])" table:style-name="ce6">
            <text:p>2.96</text:p>
          </table:table-cell>
          <table:table-cell office:value-type="float" office:value="4952.1541307059306" table:formula="of:=([.G13]/[.B13])" table:style-name="ce10">
            <text:p>4,952.1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58" table:style-name="ce27">
            <text:p>558</text:p>
          </table:table-cell>
          <table:table-cell office:value-type="float" office:value="48353" table:style-name="ce27">
            <text:p>48,353</text:p>
          </table:table-cell>
          <table:table-cell office:value-type="float" office:value="145202" table:formula="of:=[.I14]+[.J14]" table:style-name="ce17">
            <text:p>145,202</text:p>
          </table:table-cell>
          <table:table-cell office:value-type="float" office:value="13.801054644580212" table:formula="of:=([.G14]/[.$G$7])*100" table:style-name="ce6">
            <text:p>13.80</text:p>
          </table:table-cell>
          <table:table-cell office:value-type="float" office:value="70339" table:style-name="ce27">
            <text:p>70,339</text:p>
          </table:table-cell>
          <table:table-cell office:value-type="float" office:value="74863" table:style-name="ce27">
            <text:p>74,863</text:p>
          </table:table-cell>
          <table:table-cell office:value-type="float" office:value="93.956961382792571" table:formula="of:=([.I14]/[.J14])*100" table:style-name="ce6">
            <text:p>93.96</text:p>
          </table:table-cell>
          <table:table-cell office:value-type="float" office:value="3.0029574173267428" table:formula="of:=([.G14]/[.F14])" table:style-name="ce6">
            <text:p>3.00</text:p>
          </table:table-cell>
          <table:table-cell office:value-type="float" office:value="4645.3045319888161" table:formula="of:=([.G14]/[.B14])" table:style-name="ce10">
            <text:p>4,645.3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923" table:style-name="ce27">
            <text:p>923</text:p>
          </table:table-cell>
          <table:table-cell office:value-type="float" office:value="77867" table:style-name="ce27">
            <text:p>77,867</text:p>
          </table:table-cell>
          <table:table-cell office:value-type="float" office:value="238792" table:formula="of:=[.I15]+[.J15]" table:style-name="ce17">
            <text:p>238,792</text:p>
          </table:table-cell>
          <table:table-cell office:value-type="float" office:value="22.696529253650766" table:formula="of:=([.G15]/[.$G$7])*100" table:style-name="ce6">
            <text:p>22.70</text:p>
          </table:table-cell>
          <table:table-cell office:value-type="float" office:value="116725" table:style-name="ce27">
            <text:p>116,725</text:p>
          </table:table-cell>
          <table:table-cell office:value-type="float" office:value="122067" table:style-name="ce27">
            <text:p>122,067</text:p>
          </table:table-cell>
          <table:table-cell office:value-type="float" office:value="95.623714845126045" table:formula="of:=([.I15]/[.J15])*100" table:style-name="ce6">
            <text:p>95.62</text:p>
          </table:table-cell>
          <table:table-cell office:value-type="float" office:value="3.0666649543452298" table:formula="of:=([.G15]/[.F15])" table:style-name="ce6">
            <text:p>3.07</text:p>
          </table:table-cell>
          <table:table-cell office:value-type="float" office:value="3808.2783389736442" table:formula="of:=([.G15]/[.B15])" table:style-name="ce10">
            <text:p>3,808.28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6年9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96年9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172" table:formula="of:=SUM([.E8:.E15])" table:style-name="ce14">
            <text:p>5,172</text:p>
          </table:table-cell>
          <table:table-cell office:value-type="float" office:value="360238" table:formula="of:=SUM([.F8:.F15])" table:style-name="ce14">
            <text:p>360,238</text:p>
          </table:table-cell>
          <table:table-cell office:value-type="float" office:value="1052946" table:formula="of:=SUM([.G8:.G15])" table:style-name="ce14">
            <text:p>1,052,946</text:p>
          </table:table-cell>
          <table:table-cell office:value-type="float" office:value="100" table:style-name="ce13">
            <text:p>100.00</text:p>
          </table:table-cell>
          <table:table-cell office:value-type="float" office:value="514899" table:formula="of:=SUM([.I8:.I15])" table:style-name="ce14">
            <text:p>514,899</text:p>
          </table:table-cell>
          <table:table-cell office:value-type="float" office:value="538047" table:formula="of:=SUM([.J8:.J15])" table:style-name="ce14">
            <text:p>538,047</text:p>
          </table:table-cell>
          <table:table-cell office:value-type="float" office:value="95.697773614572696" table:formula="of:=([.I7]/[.J7])*100" table:style-name="ce13">
            <text:p>95.70</text:p>
          </table:table-cell>
          <table:table-cell office:value-type="float" office:value="2.9229176266801393" table:formula="of:=([.G7]/[.F7])" table:style-name="ce13">
            <text:p>2.92</text:p>
          </table:table-cell>
          <table:table-cell office:value-type="float" office:value="6442.9685434840076" table:formula="of:=([.G7]/[.B7])" table:style-name="ce15">
            <text:p>6,442.9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424" table:style-name="ce27">
            <text:p>8,424</text:p>
          </table:table-cell>
          <table:table-cell office:value-type="float" office:value="23876" table:formula="of:=[.I8]+[.J8]" table:style-name="ce17">
            <text:p>23,876</text:p>
          </table:table-cell>
          <table:table-cell office:value-type="float" office:value="2.2675426849999907" table:formula="of:=([.G8]/[.$G$7])*100" table:style-name="ce6">
            <text:p>2.27</text:p>
          </table:table-cell>
          <table:table-cell office:value-type="float" office:value="11821" table:style-name="ce27">
            <text:p>11,821</text:p>
          </table:table-cell>
          <table:table-cell office:value-type="float" office:value="12055" table:style-name="ce28">
            <text:p>12,055</text:p>
          </table:table-cell>
          <table:table-cell office:value-type="float" office:value="98.05889672335131" table:formula="of:=([.I8]/[.J8])*100" table:style-name="ce6">
            <text:p>98.06</text:p>
          </table:table-cell>
          <table:table-cell office:value-type="float" office:value="2.8342830009496676" table:formula="of:=([.G8]/[.F8])" table:style-name="ce6">
            <text:p>2.83</text:p>
          </table:table-cell>
          <table:table-cell office:value-type="float" office:value="27122.571850505512" table:formula="of:=([.G8]/[.B8])" table:style-name="ce10">
            <text:p>27,122.5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17" table:style-name="ce27">
            <text:p>417</text:p>
          </table:table-cell>
          <table:table-cell office:value-type="float" office:value="24805" table:style-name="ce27">
            <text:p>24,805</text:p>
          </table:table-cell>
          <table:table-cell office:value-type="float" office:value="73594" table:formula="of:=[.I9]+[.J9]" table:style-name="ce17">
            <text:p>73,594</text:p>
          </table:table-cell>
          <table:table-cell office:value-type="float" office:value="6.9893422834599299" table:formula="of:=([.G9]/[.$G$7])*100" table:style-name="ce6">
            <text:p>6.99</text:p>
          </table:table-cell>
          <table:table-cell office:value-type="float" office:value="37460" table:style-name="ce27">
            <text:p>37,460</text:p>
          </table:table-cell>
          <table:table-cell office:value-type="float" office:value="36134" table:style-name="ce27">
            <text:p>36,134</text:p>
          </table:table-cell>
          <table:table-cell office:value-type="float" office:value="103.66967399125477" table:formula="of:=([.I9]/[.J9])*100" table:style-name="ce6">
            <text:p>103.67</text:p>
          </table:table-cell>
          <table:table-cell office:value-type="float" office:value="2.9669018343075995" table:formula="of:=([.G9]/[.F9])" table:style-name="ce6">
            <text:p>2.97</text:p>
          </table:table-cell>
          <table:table-cell office:value-type="float" office:value="7925.6905928598344" table:formula="of:=([.G9]/[.B9])" table:style-name="ce10">
            <text:p>7,925.6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06" table:style-name="ce27">
            <text:p>606</text:p>
          </table:table-cell>
          <table:table-cell office:value-type="float" office:value="41196" table:style-name="ce27">
            <text:p>41,196</text:p>
          </table:table-cell>
          <table:table-cell office:value-type="float" office:value="116392" table:formula="of:=[.I10]+[.J10]" table:style-name="ce17">
            <text:p>116,392</text:p>
          </table:table-cell>
          <table:table-cell office:value-type="float" office:value="11.053938188663047" table:formula="of:=([.G10]/[.$G$7])*100" table:style-name="ce6">
            <text:p>11.05</text:p>
          </table:table-cell>
          <table:table-cell office:value-type="float" office:value="56264" table:style-name="ce27">
            <text:p>56,264</text:p>
          </table:table-cell>
          <table:table-cell office:value-type="float" office:value="60128" table:style-name="ce27">
            <text:p>60,128</text:p>
          </table:table-cell>
          <table:table-cell office:value-type="float" office:value="93.573709419904205" table:formula="of:=([.I10]/[.J10])*100" table:style-name="ce6">
            <text:p>93.57</text:p>
          </table:table-cell>
          <table:table-cell office:value-type="float" office:value="2.8253228468783376" table:formula="of:=([.G10]/[.F10])" table:style-name="ce6">
            <text:p>2.83</text:p>
          </table:table-cell>
          <table:table-cell office:value-type="float" office:value="20404.614143964096" table:formula="of:=([.G10]/[.B10])" table:style-name="ce10">
            <text:p>20,404.6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629" table:style-name="ce27">
            <text:p>629</text:p>
          </table:table-cell>
          <table:table-cell office:value-type="float" office:value="39097" table:style-name="ce27">
            <text:p>39,097</text:p>
          </table:table-cell>
          <table:table-cell office:value-type="float" office:value="109926" table:formula="of:=[.I11]+[.J11]" table:style-name="ce17">
            <text:p>109,926</text:p>
          </table:table-cell>
          <table:table-cell office:value-type="float" office:value="10.439851616322205" table:formula="of:=([.G11]/[.$G$7])*100" table:style-name="ce6">
            <text:p>10.44</text:p>
          </table:table-cell>
          <table:table-cell office:value-type="float" office:value="53747" table:style-name="ce27">
            <text:p>53,747</text:p>
          </table:table-cell>
          <table:table-cell office:value-type="float" office:value="56179" table:style-name="ce27">
            <text:p>56,179</text:p>
          </table:table-cell>
          <table:table-cell office:value-type="float" office:value="95.670980259527582" table:formula="of:=([.I11]/[.J11])*100" table:style-name="ce6">
            <text:p>95.67</text:p>
          </table:table-cell>
          <table:table-cell office:value-type="float" office:value="2.8116223751182954" table:formula="of:=([.G11]/[.F11])" table:style-name="ce6">
            <text:p>2.81</text:p>
          </table:table-cell>
          <table:table-cell office:value-type="float" office:value="16141.613192170453" table:formula="of:=([.G11]/[.B11])" table:style-name="ce10">
            <text:p>16,141.6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53" table:style-name="ce27">
            <text:p>853</text:p>
          </table:table-cell>
          <table:table-cell office:value-type="float" office:value="53276" table:style-name="ce27">
            <text:p>53,276</text:p>
          </table:table-cell>
          <table:table-cell office:value-type="float" office:value="147236" table:formula="of:=[.I12]+[.J12]" table:style-name="ce17">
            <text:p>147,236</text:p>
          </table:table-cell>
          <table:table-cell office:value-type="float" office:value="13.983243205254588" table:formula="of:=([.G12]/[.$G$7])*100" table:style-name="ce6">
            <text:p>13.98</text:p>
          </table:table-cell>
          <table:table-cell office:value-type="float" office:value="71839" table:style-name="ce27">
            <text:p>71,839</text:p>
          </table:table-cell>
          <table:table-cell office:value-type="float" office:value="75397" table:style-name="ce27">
            <text:p>75,397</text:p>
          </table:table-cell>
          <table:table-cell office:value-type="float" office:value="95.280979349310982" table:formula="of:=([.I12]/[.J12])*100" table:style-name="ce6">
            <text:p>95.28</text:p>
          </table:table-cell>
          <table:table-cell office:value-type="float" office:value="2.7636459193633156" table:formula="of:=([.G12]/[.F12])" table:style-name="ce6">
            <text:p>2.76</text:p>
          </table:table-cell>
          <table:table-cell office:value-type="float" office:value="21222.901291512917" table:formula="of:=([.G12]/[.B12])" table:style-name="ce10">
            <text:p>21,222.9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50" table:style-name="ce27">
            <text:p>950</text:p>
          </table:table-cell>
          <table:table-cell office:value-type="float" office:value="66800" table:style-name="ce27">
            <text:p>66,800</text:p>
          </table:table-cell>
          <table:table-cell office:value-type="float" office:value="197421" table:formula="of:=[.I13]+[.J13]" table:style-name="ce17">
            <text:p>197,421</text:p>
          </table:table-cell>
          <table:table-cell office:value-type="float" office:value="18.74939455584617" table:formula="of:=([.G13]/[.$G$7])*100" table:style-name="ce6">
            <text:p>18.75</text:p>
          </table:table-cell>
          <table:table-cell office:value-type="float" office:value="96513" table:style-name="ce27">
            <text:p>96,513</text:p>
          </table:table-cell>
          <table:table-cell office:value-type="float" office:value="100908" table:style-name="ce27">
            <text:p>100,908</text:p>
          </table:table-cell>
          <table:table-cell office:value-type="float" office:value="95.644547508621713" table:formula="of:=([.I13]/[.J13])*100" table:style-name="ce6">
            <text:p>95.64</text:p>
          </table:table-cell>
          <table:table-cell office:value-type="float" office:value="2.9554041916167666" table:formula="of:=([.G13]/[.F13])" table:style-name="ce6">
            <text:p>2.96</text:p>
          </table:table-cell>
          <table:table-cell office:value-type="float" office:value="4954.5131717306576" table:formula="of:=([.G13]/[.B13])" table:style-name="ce10">
            <text:p>4,954.5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58" table:style-name="ce27">
            <text:p>558</text:p>
          </table:table-cell>
          <table:table-cell office:value-type="float" office:value="48551" table:style-name="ce27">
            <text:p>48,551</text:p>
          </table:table-cell>
          <table:table-cell office:value-type="float" office:value="145461" table:formula="of:=[.I14]+[.J14]" table:style-name="ce17">
            <text:p>145,461</text:p>
          </table:table-cell>
          <table:table-cell office:value-type="float" office:value="13.814668558501575" table:formula="of:=([.G14]/[.$G$7])*100" table:style-name="ce6">
            <text:p>13.81</text:p>
          </table:table-cell>
          <table:table-cell office:value-type="float" office:value="70433" table:style-name="ce27">
            <text:p>70,433</text:p>
          </table:table-cell>
          <table:table-cell office:value-type="float" office:value="75028" table:style-name="ce27">
            <text:p>75,028</text:p>
          </table:table-cell>
          <table:table-cell office:value-type="float" office:value="93.875619768619714" table:formula="of:=([.I14]/[.J14])*100" table:style-name="ce6">
            <text:p>93.88</text:p>
          </table:table-cell>
          <table:table-cell office:value-type="float" office:value="2.9960453955634283" table:formula="of:=([.G14]/[.F14])" table:style-name="ce6">
            <text:p>3.00</text:p>
          </table:table-cell>
          <table:table-cell office:value-type="float" office:value="4653.590463820231" table:formula="of:=([.G14]/[.B14])" table:style-name="ce10">
            <text:p>4,653.5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923" table:style-name="ce27">
            <text:p>923</text:p>
          </table:table-cell>
          <table:table-cell office:value-type="float" office:value="78089" table:style-name="ce27">
            <text:p>78,089</text:p>
          </table:table-cell>
          <table:table-cell office:value-type="float" office:value="239040" table:formula="of:=[.I15]+[.J15]" table:style-name="ce17">
            <text:p>239,040</text:p>
          </table:table-cell>
          <table:table-cell office:value-type="float" office:value="22.702018906952492" table:formula="of:=([.G15]/[.$G$7])*100" table:style-name="ce6">
            <text:p>22.70</text:p>
          </table:table-cell>
          <table:table-cell office:value-type="float" office:value="116822" table:style-name="ce27">
            <text:p>116,822</text:p>
          </table:table-cell>
          <table:table-cell office:value-type="float" office:value="122218" table:style-name="ce27">
            <text:p>122,218</text:p>
          </table:table-cell>
          <table:table-cell office:value-type="float" office:value="95.584938388780699" table:formula="of:=([.I15]/[.J15])*100" table:style-name="ce6">
            <text:p>95.58</text:p>
          </table:table-cell>
          <table:table-cell office:value-type="float" office:value="3.06112256527808" table:formula="of:=([.G15]/[.F15])" table:style-name="ce6">
            <text:p>3.06</text:p>
          </table:table-cell>
          <table:table-cell office:value-type="float" office:value="3812.2334674036815" table:formula="of:=([.G15]/[.B15])" table:style-name="ce10">
            <text:p>3,812.23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6年10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96年10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172" table:formula="of:=SUM([.E8:.E15])" table:style-name="ce14">
            <text:p>5,172</text:p>
          </table:table-cell>
          <table:table-cell office:value-type="float" office:value="360602" table:formula="of:=SUM([.F8:.F15])" table:style-name="ce14">
            <text:p>360,602</text:p>
          </table:table-cell>
          <table:table-cell office:value-type="float" office:value="1053828" table:formula="of:=SUM([.G8:.G15])" table:style-name="ce14">
            <text:p>1,053,828</text:p>
          </table:table-cell>
          <table:table-cell office:value-type="float" office:value="100" table:style-name="ce13">
            <text:p>100.00</text:p>
          </table:table-cell>
          <table:table-cell office:value-type="float" office:value="515150" table:formula="of:=SUM([.I8:.I15])" table:style-name="ce14">
            <text:p>515,150</text:p>
          </table:table-cell>
          <table:table-cell office:value-type="float" office:value="538678" table:formula="of:=SUM([.J8:.J15])" table:style-name="ce14">
            <text:p>538,678</text:p>
          </table:table-cell>
          <table:table-cell office:value-type="float" office:value="95.632270113128797" table:formula="of:=([.I7]/[.J7])*100" table:style-name="ce13">
            <text:p>95.63</text:p>
          </table:table-cell>
          <table:table-cell office:value-type="float" office:value="2.9224130759119471" table:formula="of:=([.G7]/[.F7])" table:style-name="ce13">
            <text:p>2.92</text:p>
          </table:table-cell>
          <table:table-cell office:value-type="float" office:value="6448.3654947572468" table:formula="of:=([.G7]/[.B7])" table:style-name="ce15">
            <text:p>6,448.3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433" table:style-name="ce27">
            <text:p>8,433</text:p>
          </table:table-cell>
          <table:table-cell office:value-type="float" office:value="23981" table:formula="of:=[.I8]+[.J8]" table:style-name="ce17">
            <text:p>23,981</text:p>
          </table:table-cell>
          <table:table-cell office:value-type="float" office:value="2.2756085433296516" table:formula="of:=([.G8]/[.$G$7])*100" table:style-name="ce6">
            <text:p>2.28</text:p>
          </table:table-cell>
          <table:table-cell office:value-type="float" office:value="11854" table:style-name="ce27">
            <text:p>11,854</text:p>
          </table:table-cell>
          <table:table-cell office:value-type="float" office:value="12127" table:style-name="ce28">
            <text:p>12,127</text:p>
          </table:table-cell>
          <table:table-cell office:value-type="float" office:value="97.748824936093015" table:formula="of:=([.I8]/[.J8])*100" table:style-name="ce6">
            <text:p>97.75</text:p>
          </table:table-cell>
          <table:table-cell office:value-type="float" office:value="2.8437092375192696" table:formula="of:=([.G8]/[.F8])" table:style-name="ce6">
            <text:p>2.84</text:p>
          </table:table-cell>
          <table:table-cell office:value-type="float" office:value="27241.849369533116" table:formula="of:=([.G8]/[.B8])" table:style-name="ce10">
            <text:p>27,241.8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17" table:style-name="ce27">
            <text:p>417</text:p>
          </table:table-cell>
          <table:table-cell office:value-type="float" office:value="24813" table:style-name="ce27">
            <text:p>24,813</text:p>
          </table:table-cell>
          <table:table-cell office:value-type="float" office:value="73662" table:formula="of:=[.I9]+[.J9]" table:style-name="ce17">
            <text:p>73,662</text:p>
          </table:table-cell>
          <table:table-cell office:value-type="float" office:value="6.9899452282535677" table:formula="of:=([.G9]/[.$G$7])*100" table:style-name="ce6">
            <text:p>6.99</text:p>
          </table:table-cell>
          <table:table-cell office:value-type="float" office:value="37485" table:style-name="ce27">
            <text:p>37,485</text:p>
          </table:table-cell>
          <table:table-cell office:value-type="float" office:value="36177" table:style-name="ce27">
            <text:p>36,177</text:p>
          </table:table-cell>
          <table:table-cell office:value-type="float" office:value="103.61555684550959" table:formula="of:=([.I9]/[.J9])*100" table:style-name="ce6">
            <text:p>103.62</text:p>
          </table:table-cell>
          <table:table-cell office:value-type="float" office:value="2.9686857695562812" table:formula="of:=([.G9]/[.F9])" table:style-name="ce6">
            <text:p>2.97</text:p>
          </table:table-cell>
          <table:table-cell office:value-type="float" office:value="7933.0138387808947" table:formula="of:=([.G9]/[.B9])" table:style-name="ce10">
            <text:p>7,933.0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06" table:style-name="ce27">
            <text:p>606</text:p>
          </table:table-cell>
          <table:table-cell office:value-type="float" office:value="41220" table:style-name="ce27">
            <text:p>41,220</text:p>
          </table:table-cell>
          <table:table-cell office:value-type="float" office:value="116401" table:formula="of:=[.I10]+[.J10]" table:style-name="ce17">
            <text:p>116,401</text:p>
          </table:table-cell>
          <table:table-cell office:value-type="float" office:value="11.045540638510269" table:formula="of:=([.G10]/[.$G$7])*100" table:style-name="ce6">
            <text:p>11.05</text:p>
          </table:table-cell>
          <table:table-cell office:value-type="float" office:value="56264" table:style-name="ce27">
            <text:p>56,264</text:p>
          </table:table-cell>
          <table:table-cell office:value-type="float" office:value="60137" table:style-name="ce27">
            <text:p>60,137</text:p>
          </table:table-cell>
          <table:table-cell office:value-type="float" office:value="93.55970533947486" table:formula="of:=([.I10]/[.J10])*100" table:style-name="ce6">
            <text:p>93.56</text:p>
          </table:table-cell>
          <table:table-cell office:value-type="float" office:value="2.8238961669092673" table:formula="of:=([.G10]/[.F10])" table:style-name="ce6">
            <text:p>2.82</text:p>
          </table:table-cell>
          <table:table-cell office:value-type="float" office:value="20406.191928754251" table:formula="of:=([.G10]/[.B10])" table:style-name="ce10">
            <text:p>20,406.1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629" table:style-name="ce27">
            <text:p>629</text:p>
          </table:table-cell>
          <table:table-cell office:value-type="float" office:value="39168" table:style-name="ce27">
            <text:p>39,168</text:p>
          </table:table-cell>
          <table:table-cell office:value-type="float" office:value="110029" table:formula="of:=[.I11]+[.J11]" table:style-name="ce17">
            <text:p>110,029</text:p>
          </table:table-cell>
          <table:table-cell office:value-type="float" office:value="10.440887886827833" table:formula="of:=([.G11]/[.$G$7])*100" table:style-name="ce6">
            <text:p>10.44</text:p>
          </table:table-cell>
          <table:table-cell office:value-type="float" office:value="53771" table:style-name="ce27">
            <text:p>53,771</text:p>
          </table:table-cell>
          <table:table-cell office:value-type="float" office:value="56258" table:style-name="ce27">
            <text:p>56,258</text:p>
          </table:table-cell>
          <table:table-cell office:value-type="float" office:value="95.57929538910021" table:formula="of:=([.I11]/[.J11])*100" table:style-name="ce6">
            <text:p>95.58</text:p>
          </table:table-cell>
          <table:table-cell office:value-type="float" office:value="2.809155433006536" table:formula="of:=([.G11]/[.F11])" table:style-name="ce6">
            <text:p>2.81</text:p>
          </table:table-cell>
          <table:table-cell office:value-type="float" office:value="16156.737786522957" table:formula="of:=([.G11]/[.B11])" table:style-name="ce10">
            <text:p>16,156.7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53" table:style-name="ce27">
            <text:p>853</text:p>
          </table:table-cell>
          <table:table-cell office:value-type="float" office:value="53293" table:style-name="ce27">
            <text:p>53,293</text:p>
          </table:table-cell>
          <table:table-cell office:value-type="float" office:value="147222" table:formula="of:=[.I12]+[.J12]" table:style-name="ce17">
            <text:p>147,222</text:p>
          </table:table-cell>
          <table:table-cell office:value-type="float" office:value="13.970211457657228" table:formula="of:=([.G12]/[.$G$7])*100" table:style-name="ce6">
            <text:p>13.97</text:p>
          </table:table-cell>
          <table:table-cell office:value-type="float" office:value="71850" table:style-name="ce27">
            <text:p>71,850</text:p>
          </table:table-cell>
          <table:table-cell office:value-type="float" office:value="75372" table:style-name="ce27">
            <text:p>75,372</text:p>
          </table:table-cell>
          <table:table-cell office:value-type="float" office:value="95.327177201082634" table:formula="of:=([.I12]/[.J12])*100" table:style-name="ce6">
            <text:p>95.33</text:p>
          </table:table-cell>
          <table:table-cell office:value-type="float" office:value="2.7625016418666615" table:formula="of:=([.G12]/[.F12])" table:style-name="ce6">
            <text:p>2.76</text:p>
          </table:table-cell>
          <table:table-cell office:value-type="float" office:value="21220.883302583028" table:formula="of:=([.G12]/[.B12])" table:style-name="ce10">
            <text:p>21,220.8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50" table:style-name="ce27">
            <text:p>950</text:p>
          </table:table-cell>
          <table:table-cell office:value-type="float" office:value="66881" table:style-name="ce27">
            <text:p>66,881</text:p>
          </table:table-cell>
          <table:table-cell office:value-type="float" office:value="197659" table:formula="of:=[.I13]+[.J13]" table:style-name="ce17">
            <text:p>197,659</text:p>
          </table:table-cell>
          <table:table-cell office:value-type="float" office:value="18.756286604645162" table:formula="of:=([.G13]/[.$G$7])*100" table:style-name="ce6">
            <text:p>18.76</text:p>
          </table:table-cell>
          <table:table-cell office:value-type="float" office:value="96591" table:style-name="ce27">
            <text:p>96,591</text:p>
          </table:table-cell>
          <table:table-cell office:value-type="float" office:value="101068" table:style-name="ce27">
            <text:p>101,068</text:p>
          </table:table-cell>
          <table:table-cell office:value-type="float" office:value="95.570309098824552" table:formula="of:=([.I13]/[.J13])*100" table:style-name="ce6">
            <text:p>95.57</text:p>
          </table:table-cell>
          <table:table-cell office:value-type="float" office:value="2.9553834422332201" table:formula="of:=([.G13]/[.F13])" table:style-name="ce6">
            <text:p>2.96</text:p>
          </table:table-cell>
          <table:table-cell office:value-type="float" office:value="4960.4860628358183" table:formula="of:=([.G13]/[.B13])" table:style-name="ce10">
            <text:p>4,960.4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58" table:style-name="ce27">
            <text:p>558</text:p>
          </table:table-cell>
          <table:table-cell office:value-type="float" office:value="48625" table:style-name="ce27">
            <text:p>48,625</text:p>
          </table:table-cell>
          <table:table-cell office:value-type="float" office:value="145610" table:formula="of:=[.I14]+[.J14]" table:style-name="ce17">
            <text:p>145,610</text:p>
          </table:table-cell>
          <table:table-cell office:value-type="float" office:value="13.817245318970459" table:formula="of:=([.G14]/[.$G$7])*100" table:style-name="ce6">
            <text:p>13.82</text:p>
          </table:table-cell>
          <table:table-cell office:value-type="float" office:value="70473" table:style-name="ce27">
            <text:p>70,473</text:p>
          </table:table-cell>
          <table:table-cell office:value-type="float" office:value="75137" table:style-name="ce27">
            <text:p>75,137</text:p>
          </table:table-cell>
          <table:table-cell office:value-type="float" office:value="93.792672052384304" table:formula="of:=([.I14]/[.J14])*100" table:style-name="ce6">
            <text:p>93.79</text:p>
          </table:table-cell>
          <table:table-cell office:value-type="float" office:value="2.9945501285347045" table:formula="of:=([.G14]/[.F14])" table:style-name="ce6">
            <text:p>2.99</text:p>
          </table:table-cell>
          <table:table-cell office:value-type="float" office:value="4658.3572740244035" table:formula="of:=([.G14]/[.B14])" table:style-name="ce10">
            <text:p>4,658.3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923" table:style-name="ce27">
            <text:p>923</text:p>
          </table:table-cell>
          <table:table-cell office:value-type="float" office:value="78169" table:style-name="ce27">
            <text:p>78,169</text:p>
          </table:table-cell>
          <table:table-cell office:value-type="float" office:value="239264" table:formula="of:=[.I15]+[.J15]" table:style-name="ce17">
            <text:p>239,264</text:p>
          </table:table-cell>
          <table:table-cell office:value-type="float" office:value="22.704274321805837" table:formula="of:=([.G15]/[.$G$7])*100" table:style-name="ce6">
            <text:p>22.70</text:p>
          </table:table-cell>
          <table:table-cell office:value-type="float" office:value="116862" table:style-name="ce27">
            <text:p>116,862</text:p>
          </table:table-cell>
          <table:table-cell office:value-type="float" office:value="122402" table:style-name="ce27">
            <text:p>122,402</text:p>
          </table:table-cell>
          <table:table-cell office:value-type="float" office:value="95.473930164539794" table:formula="of:=([.I15]/[.J15])*100" table:style-name="ce6">
            <text:p>95.47</text:p>
          </table:table-cell>
          <table:table-cell office:value-type="float" office:value="3.0608553262802389" table:formula="of:=([.G15]/[.F15])" table:style-name="ce6">
            <text:p>3.06</text:p>
          </table:table-cell>
          <table:table-cell office:value-type="float" office:value="3815.8058414695215" table:formula="of:=([.G15]/[.B15])" table:style-name="ce10">
            <text:p>3,815.81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6年11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96年11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172" table:formula="of:=SUM([.E8:.E15])" table:style-name="ce14">
            <text:p>5,172</text:p>
          </table:table-cell>
          <table:table-cell office:value-type="float" office:value="361101" table:formula="of:=SUM([.F8:.F15])" table:style-name="ce14">
            <text:p>361,101</text:p>
          </table:table-cell>
          <table:table-cell office:value-type="float" office:value="1054842" table:formula="of:=SUM([.G8:.G15])" table:style-name="ce14">
            <text:p>1,054,842</text:p>
          </table:table-cell>
          <table:table-cell office:value-type="float" office:value="100" table:style-name="ce13">
            <text:p>100.00</text:p>
          </table:table-cell>
          <table:table-cell office:value-type="float" office:value="515580" table:formula="of:=SUM([.I8:.I15])" table:style-name="ce14">
            <text:p>515,580</text:p>
          </table:table-cell>
          <table:table-cell office:value-type="float" office:value="539262" table:formula="of:=SUM([.J8:.J15])" table:style-name="ce14">
            <text:p>539,262</text:p>
          </table:table-cell>
          <table:table-cell office:value-type="float" office:value="95.608442649398611" table:formula="of:=([.I7]/[.J7])*100" table:style-name="ce13">
            <text:p>95.61</text:p>
          </table:table-cell>
          <table:table-cell office:value-type="float" office:value="2.9211827161929764" table:formula="of:=([.G7]/[.F7])" table:style-name="ce13">
            <text:p>2.92</text:p>
          </table:table-cell>
          <table:table-cell office:value-type="float" office:value="6454.5701530237611" table:formula="of:=([.G7]/[.B7])" table:style-name="ce15">
            <text:p>6,454.5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438" table:style-name="ce27">
            <text:p>8,438</text:p>
          </table:table-cell>
          <table:table-cell office:value-type="float" office:value="23978" table:formula="of:=[.I8]+[.J8]" table:style-name="ce17">
            <text:p>23,978</text:p>
          </table:table-cell>
          <table:table-cell office:value-type="float" office:value="2.2731366403688895" table:formula="of:=([.G8]/[.$G$7])*100" table:style-name="ce6">
            <text:p>2.27</text:p>
          </table:table-cell>
          <table:table-cell office:value-type="float" office:value="11838" table:style-name="ce27">
            <text:p>11,838</text:p>
          </table:table-cell>
          <table:table-cell office:value-type="float" office:value="12140" table:style-name="ce28">
            <text:p>12,140</text:p>
          </table:table-cell>
          <table:table-cell office:value-type="float" office:value="97.512355848434922" table:formula="of:=([.I8]/[.J8])*100" table:style-name="ce6">
            <text:p>97.51</text:p>
          </table:table-cell>
          <table:table-cell office:value-type="float" office:value="2.8416686418582602" table:formula="of:=([.G8]/[.F8])" table:style-name="ce6">
            <text:p>2.84</text:p>
          </table:table-cell>
          <table:table-cell office:value-type="float" office:value="27238.441440418039" table:formula="of:=([.G8]/[.B8])" table:style-name="ce10">
            <text:p>27,238.4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17" table:style-name="ce27">
            <text:p>417</text:p>
          </table:table-cell>
          <table:table-cell office:value-type="float" office:value="24842" table:style-name="ce27">
            <text:p>24,842</text:p>
          </table:table-cell>
          <table:table-cell office:value-type="float" office:value="73731" table:formula="of:=[.I9]+[.J9]" table:style-name="ce17">
            <text:p>73,731</text:p>
          </table:table-cell>
          <table:table-cell office:value-type="float" office:value="6.9897671878821663" table:formula="of:=([.G9]/[.$G$7])*100" table:style-name="ce6">
            <text:p>6.99</text:p>
          </table:table-cell>
          <table:table-cell office:value-type="float" office:value="37498" table:style-name="ce27">
            <text:p>37,498</text:p>
          </table:table-cell>
          <table:table-cell office:value-type="float" office:value="36233" table:style-name="ce27">
            <text:p>36,233</text:p>
          </table:table-cell>
          <table:table-cell office:value-type="float" office:value="103.49129246819197" table:formula="of:=([.I9]/[.J9])*100" table:style-name="ce6">
            <text:p>103.49</text:p>
          </table:table-cell>
          <table:table-cell office:value-type="float" office:value="2.9679977457531601" table:formula="of:=([.G9]/[.F9])" table:style-name="ce6">
            <text:p>2.97</text:p>
          </table:table-cell>
          <table:table-cell office:value-type="float" office:value="7940.444779494911" table:formula="of:=([.G9]/[.B9])" table:style-name="ce10">
            <text:p>7,940.4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06" table:style-name="ce27">
            <text:p>606</text:p>
          </table:table-cell>
          <table:table-cell office:value-type="float" office:value="41289" table:style-name="ce27">
            <text:p>41,289</text:p>
          </table:table-cell>
          <table:table-cell office:value-type="float" office:value="116547" table:formula="of:=[.I10]+[.J10]" table:style-name="ce17">
            <text:p>116,547</text:p>
          </table:table-cell>
          <table:table-cell office:value-type="float" office:value="11.048763701104052" table:formula="of:=([.G10]/[.$G$7])*100" table:style-name="ce6">
            <text:p>11.05</text:p>
          </table:table-cell>
          <table:table-cell office:value-type="float" office:value="56337" table:style-name="ce27">
            <text:p>56,337</text:p>
          </table:table-cell>
          <table:table-cell office:value-type="float" office:value="60210" table:style-name="ce27">
            <text:p>60,210</text:p>
          </table:table-cell>
          <table:table-cell office:value-type="float" office:value="93.567513702042845" table:formula="of:=([.I10]/[.J10])*100" table:style-name="ce6">
            <text:p>93.57</text:p>
          </table:table-cell>
          <table:table-cell office:value-type="float" office:value="2.8227130712780646" table:formula="of:=([.G10]/[.F10])" table:style-name="ce6">
            <text:p>2.82</text:p>
          </table:table-cell>
          <table:table-cell office:value-type="float" office:value="20431.787104238982" table:formula="of:=([.G10]/[.B10])" table:style-name="ce10">
            <text:p>20,431.7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629" table:style-name="ce27">
            <text:p>629</text:p>
          </table:table-cell>
          <table:table-cell office:value-type="float" office:value="39241" table:style-name="ce27">
            <text:p>39,241</text:p>
          </table:table-cell>
          <table:table-cell office:value-type="float" office:value="110200" table:formula="of:=[.I11]+[.J11]" table:style-name="ce17">
            <text:p>110,200</text:p>
          </table:table-cell>
          <table:table-cell office:value-type="float" office:value="10.447062214056704" table:formula="of:=([.G11]/[.$G$7])*100" table:style-name="ce6">
            <text:p>10.45</text:p>
          </table:table-cell>
          <table:table-cell office:value-type="float" office:value="53836" table:style-name="ce27">
            <text:p>53,836</text:p>
          </table:table-cell>
          <table:table-cell office:value-type="float" office:value="56364" table:style-name="ce27">
            <text:p>56,364</text:p>
          </table:table-cell>
          <table:table-cell office:value-type="float" office:value="95.51486764601519" table:formula="of:=([.I11]/[.J11])*100" table:style-name="ce6">
            <text:p>95.51</text:p>
          </table:table-cell>
          <table:table-cell office:value-type="float" office:value="2.8082872505797507" table:formula="of:=([.G11]/[.F11])" table:style-name="ce6">
            <text:p>2.81</text:p>
          </table:table-cell>
          <table:table-cell office:value-type="float" office:value="16181.847549962555" table:formula="of:=([.G11]/[.B11])" table:style-name="ce10">
            <text:p>16,181.8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53" table:style-name="ce27">
            <text:p>853</text:p>
          </table:table-cell>
          <table:table-cell office:value-type="float" office:value="53383" table:style-name="ce27">
            <text:p>53,383</text:p>
          </table:table-cell>
          <table:table-cell office:value-type="float" office:value="147351" table:formula="of:=[.I12]+[.J12]" table:style-name="ce17">
            <text:p>147,351</text:p>
          </table:table-cell>
          <table:table-cell office:value-type="float" office:value="13.96901147280825" table:formula="of:=([.G12]/[.$G$7])*100" table:style-name="ce6">
            <text:p>13.97</text:p>
          </table:table-cell>
          <table:table-cell office:value-type="float" office:value="71894" table:style-name="ce27">
            <text:p>71,894</text:p>
          </table:table-cell>
          <table:table-cell office:value-type="float" office:value="75457" table:style-name="ce27">
            <text:p>75,457</text:p>
          </table:table-cell>
          <table:table-cell office:value-type="float" office:value="95.278105411028804" table:formula="of:=([.I12]/[.J12])*100" table:style-name="ce6">
            <text:p>95.28</text:p>
          </table:table-cell>
          <table:table-cell office:value-type="float" office:value="2.7602607571698856" table:formula="of:=([.G12]/[.F12])" table:style-name="ce6">
            <text:p>2.76</text:p>
          </table:table-cell>
          <table:table-cell office:value-type="float" office:value="21239.477629151294" table:formula="of:=([.G12]/[.B12])" table:style-name="ce10">
            <text:p>21,239.4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50" table:style-name="ce27">
            <text:p>950</text:p>
          </table:table-cell>
          <table:table-cell office:value-type="float" office:value="66960" table:style-name="ce27">
            <text:p>66,960</text:p>
          </table:table-cell>
          <table:table-cell office:value-type="float" office:value="197854" table:formula="of:=[.I13]+[.J13]" table:style-name="ce17">
            <text:p>197,854</text:p>
          </table:table-cell>
          <table:table-cell office:value-type="float" office:value="18.756742715970734" table:formula="of:=([.G13]/[.$G$7])*100" table:style-name="ce6">
            <text:p>18.76</text:p>
          </table:table-cell>
          <table:table-cell office:value-type="float" office:value="96688" table:style-name="ce27">
            <text:p>96,688</text:p>
          </table:table-cell>
          <table:table-cell office:value-type="float" office:value="101166" table:style-name="ce27">
            <text:p>101,166</text:p>
          </table:table-cell>
          <table:table-cell office:value-type="float" office:value="95.573611687721169" table:formula="of:=([.I13]/[.J13])*100" table:style-name="ce6">
            <text:p>95.57</text:p>
          </table:table-cell>
          <table:table-cell office:value-type="float" office:value="2.9548088410991635" table:formula="of:=([.G13]/[.F13])" table:style-name="ce6">
            <text:p>2.95</text:p>
          </table:table-cell>
          <table:table-cell office:value-type="float" office:value="4965.3798181530719" table:formula="of:=([.G13]/[.B13])" table:style-name="ce10">
            <text:p>4,965.3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58" table:style-name="ce27">
            <text:p>558</text:p>
          </table:table-cell>
          <table:table-cell office:value-type="float" office:value="48711" table:style-name="ce27">
            <text:p>48,711</text:p>
          </table:table-cell>
          <table:table-cell office:value-type="float" office:value="145797" table:formula="of:=[.I14]+[.J14]" table:style-name="ce17">
            <text:p>145,797</text:p>
          </table:table-cell>
          <table:table-cell office:value-type="float" office:value="13.821690831423094" table:formula="of:=([.G14]/[.$G$7])*100" table:style-name="ce6">
            <text:p>13.82</text:p>
          </table:table-cell>
          <table:table-cell office:value-type="float" office:value="70561" table:style-name="ce27">
            <text:p>70,561</text:p>
          </table:table-cell>
          <table:table-cell office:value-type="float" office:value="75236" table:style-name="ce27">
            <text:p>75,236</text:p>
          </table:table-cell>
          <table:table-cell office:value-type="float" office:value="93.78621936307087" table:formula="of:=([.I14]/[.J14])*100" table:style-name="ce6">
            <text:p>93.79</text:p>
          </table:table-cell>
          <table:table-cell office:value-type="float" office:value="2.9931021740469297" table:formula="of:=([.G14]/[.F14])" table:style-name="ce6">
            <text:p>2.99</text:p>
          </table:table-cell>
          <table:table-cell office:value-type="float" office:value="4664.3397807907149" table:formula="of:=([.G14]/[.B14])" table:style-name="ce10">
            <text:p>4,664.3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923" table:style-name="ce27">
            <text:p>923</text:p>
          </table:table-cell>
          <table:table-cell office:value-type="float" office:value="78237" table:style-name="ce27">
            <text:p>78,237</text:p>
          </table:table-cell>
          <table:table-cell office:value-type="float" office:value="239384" table:formula="of:=[.I15]+[.J15]" table:style-name="ce17">
            <text:p>239,384</text:p>
          </table:table-cell>
          <table:table-cell office:value-type="float" office:value="22.693825236386111" table:formula="of:=([.G15]/[.$G$7])*100" table:style-name="ce6">
            <text:p>22.69</text:p>
          </table:table-cell>
          <table:table-cell office:value-type="float" office:value="116928" table:style-name="ce27">
            <text:p>116,928</text:p>
          </table:table-cell>
          <table:table-cell office:value-type="float" office:value="122456" table:style-name="ce27">
            <text:p>122,456</text:p>
          </table:table-cell>
          <table:table-cell office:value-type="float" office:value="95.485725485072194" table:formula="of:=([.I15]/[.J15])*100" table:style-name="ce6">
            <text:p>95.49</text:p>
          </table:table-cell>
          <table:table-cell office:value-type="float" office:value="3.059728772831269" table:formula="of:=([.G15]/[.F15])" table:style-name="ce6">
            <text:p>3.06</text:p>
          </table:table-cell>
          <table:table-cell office:value-type="float" office:value="3817.7196132905074" table:formula="of:=([.G15]/[.B15])" table:style-name="ce10">
            <text:p>3,817.72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6年12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96年12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172" table:formula="of:=SUM([.E8:.E15])" table:style-name="ce14">
            <text:p>5,172</text:p>
          </table:table-cell>
          <table:table-cell office:value-type="float" office:value="361503" table:formula="of:=SUM([.F8:.F15])" table:style-name="ce14">
            <text:p>361,503</text:p>
          </table:table-cell>
          <table:table-cell office:value-type="float" office:value="1055898" table:formula="of:=SUM([.G8:.G15])" table:style-name="ce14">
            <text:p>1,055,898</text:p>
          </table:table-cell>
          <table:table-cell office:value-type="float" office:value="100" table:style-name="ce13">
            <text:p>100.00</text:p>
          </table:table-cell>
          <table:table-cell office:value-type="float" office:value="516052" table:formula="of:=SUM([.I8:.I15])" table:style-name="ce14">
            <text:p>516,052</text:p>
          </table:table-cell>
          <table:table-cell office:value-type="float" office:value="539846" table:formula="of:=SUM([.J8:.J15])" table:style-name="ce14">
            <text:p>539,846</text:p>
          </table:table-cell>
          <table:table-cell office:value-type="float" office:value="95.592446734809556" table:formula="of:=([.I7]/[.J7])*100" table:style-name="ce13">
            <text:p>95.59</text:p>
          </table:table-cell>
          <table:table-cell office:value-type="float" office:value="2.9208554285856549" table:formula="of:=([.G7]/[.F7])" table:style-name="ce13">
            <text:p>2.92</text:p>
          </table:table-cell>
          <table:table-cell office:value-type="float" office:value="6461.0318089699531" table:formula="of:=([.G7]/[.B7])" table:style-name="ce15">
            <text:p>6,461.0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454" table:style-name="ce27">
            <text:p>8,454</text:p>
          </table:table-cell>
          <table:table-cell office:value-type="float" office:value="24010" table:formula="of:=[.I8]+[.J8]" table:style-name="ce17">
            <text:p>24,010</text:p>
          </table:table-cell>
          <table:table-cell office:value-type="float" office:value="2.2738938799012782" table:formula="of:=([.G8]/[.$G$7])*100" table:style-name="ce6">
            <text:p>2.27</text:p>
          </table:table-cell>
          <table:table-cell office:value-type="float" office:value="11837" table:style-name="ce27">
            <text:p>11,837</text:p>
          </table:table-cell>
          <table:table-cell office:value-type="float" office:value="12173" table:style-name="ce28">
            <text:p>12,173</text:p>
          </table:table-cell>
          <table:table-cell office:value-type="float" office:value="97.239792984473837" table:formula="of:=([.I8]/[.J8])*100" table:style-name="ce6">
            <text:p>97.24</text:p>
          </table:table-cell>
          <table:table-cell office:value-type="float" office:value="2.8400757038088478" table:formula="of:=([.G8]/[.F8])" table:style-name="ce6">
            <text:p>2.84</text:p>
          </table:table-cell>
          <table:table-cell office:value-type="float" office:value="27274.792684312168" table:formula="of:=([.G8]/[.B8])" table:style-name="ce10">
            <text:p>27,274.7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17" table:style-name="ce27">
            <text:p>417</text:p>
          </table:table-cell>
          <table:table-cell office:value-type="float" office:value="24849" table:style-name="ce27">
            <text:p>24,849</text:p>
          </table:table-cell>
          <table:table-cell office:value-type="float" office:value="73748" table:formula="of:=[.I9]+[.J9]" table:style-name="ce17">
            <text:p>73,748</text:p>
          </table:table-cell>
          <table:table-cell office:value-type="float" office:value="6.9843867494776957" table:formula="of:=([.G9]/[.$G$7])*100" table:style-name="ce6">
            <text:p>6.98</text:p>
          </table:table-cell>
          <table:table-cell office:value-type="float" office:value="37508" table:style-name="ce27">
            <text:p>37,508</text:p>
          </table:table-cell>
          <table:table-cell office:value-type="float" office:value="36240" table:style-name="ce27">
            <text:p>36,240</text:p>
          </table:table-cell>
          <table:table-cell office:value-type="float" office:value="103.49889624724062" table:formula="of:=([.I9]/[.J9])*100" table:style-name="ce6">
            <text:p>103.50</text:p>
          </table:table-cell>
          <table:table-cell office:value-type="float" office:value="2.9678457885629199" table:formula="of:=([.G9]/[.F9])" table:style-name="ce6">
            <text:p>2.97</text:p>
          </table:table-cell>
          <table:table-cell office:value-type="float" office:value="7942.2755909751759" table:formula="of:=([.G9]/[.B9])" table:style-name="ce10">
            <text:p>7,942.2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06" table:style-name="ce27">
            <text:p>606</text:p>
          </table:table-cell>
          <table:table-cell office:value-type="float" office:value="41400" table:style-name="ce27">
            <text:p>41,400</text:p>
          </table:table-cell>
          <table:table-cell office:value-type="float" office:value="116812" table:formula="of:=[.I10]+[.J10]" table:style-name="ce17">
            <text:p>116,812</text:p>
          </table:table-cell>
          <table:table-cell office:value-type="float" office:value="11.062810991213166" table:formula="of:=([.G10]/[.$G$7])*100" table:style-name="ce6">
            <text:p>11.06</text:p>
          </table:table-cell>
          <table:table-cell office:value-type="float" office:value="56457" table:style-name="ce27">
            <text:p>56,457</text:p>
          </table:table-cell>
          <table:table-cell office:value-type="float" office:value="60355" table:style-name="ce27">
            <text:p>60,355</text:p>
          </table:table-cell>
          <table:table-cell office:value-type="float" office:value="93.541545853698949" table:formula="of:=([.I10]/[.J10])*100" table:style-name="ce6">
            <text:p>93.54</text:p>
          </table:table-cell>
          <table:table-cell office:value-type="float" office:value="2.8215458937198066" table:formula="of:=([.G10]/[.F10])" table:style-name="ce6">
            <text:p>2.82</text:p>
          </table:table-cell>
          <table:table-cell office:value-type="float" office:value="20478.244100837979" table:formula="of:=([.G10]/[.B10])" table:style-name="ce10">
            <text:p>20,478.2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629" table:style-name="ce27">
            <text:p>629</text:p>
          </table:table-cell>
          <table:table-cell office:value-type="float" office:value="39296" table:style-name="ce27">
            <text:p>39,296</text:p>
          </table:table-cell>
          <table:table-cell office:value-type="float" office:value="110358" table:formula="of:=[.I11]+[.J11]" table:style-name="ce17">
            <text:p>110,358</text:p>
          </table:table-cell>
          <table:table-cell office:value-type="float" office:value="10.45157770921055" table:formula="of:=([.G11]/[.$G$7])*100" table:style-name="ce6">
            <text:p>10.45</text:p>
          </table:table-cell>
          <table:table-cell office:value-type="float" office:value="53904" table:style-name="ce27">
            <text:p>53,904</text:p>
          </table:table-cell>
          <table:table-cell office:value-type="float" office:value="56454" table:style-name="ce27">
            <text:p>56,454</text:p>
          </table:table-cell>
          <table:table-cell office:value-type="float" office:value="95.483048145392715" table:formula="of:=([.I11]/[.J11])*100" table:style-name="ce6">
            <text:p>95.48</text:p>
          </table:table-cell>
          <table:table-cell office:value-type="float" office:value="2.8083774429967425" table:formula="of:=([.G11]/[.F11])" table:style-name="ce6">
            <text:p>2.81</text:p>
          </table:table-cell>
          <table:table-cell office:value-type="float" office:value="16205.048384017855" table:formula="of:=([.G11]/[.B11])" table:style-name="ce10">
            <text:p>16,205.0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53" table:style-name="ce27">
            <text:p>853</text:p>
          </table:table-cell>
          <table:table-cell office:value-type="float" office:value="53388" table:style-name="ce27">
            <text:p>53,388</text:p>
          </table:table-cell>
          <table:table-cell office:value-type="float" office:value="147469" table:formula="of:=[.I12]+[.J12]" table:style-name="ce17">
            <text:p>147,469</text:p>
          </table:table-cell>
          <table:table-cell office:value-type="float" office:value="13.966216433784323" table:formula="of:=([.G12]/[.$G$7])*100" table:style-name="ce6">
            <text:p>13.97</text:p>
          </table:table-cell>
          <table:table-cell office:value-type="float" office:value="71940" table:style-name="ce27">
            <text:p>71,940</text:p>
          </table:table-cell>
          <table:table-cell office:value-type="float" office:value="75529" table:style-name="ce27">
            <text:p>75,529</text:p>
          </table:table-cell>
          <table:table-cell office:value-type="float" office:value="95.248182817196053" table:formula="of:=([.I12]/[.J12])*100" table:style-name="ce6">
            <text:p>95.25</text:p>
          </table:table-cell>
          <table:table-cell office:value-type="float" office:value="2.7622124822057392" table:formula="of:=([.G12]/[.F12])" table:style-name="ce6">
            <text:p>2.76</text:p>
          </table:table-cell>
          <table:table-cell office:value-type="float" office:value="21256.486392988929" table:formula="of:=([.G12]/[.B12])" table:style-name="ce10">
            <text:p>21,256.4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50" table:style-name="ce27">
            <text:p>950</text:p>
          </table:table-cell>
          <table:table-cell office:value-type="float" office:value="67030" table:style-name="ce27">
            <text:p>67,030</text:p>
          </table:table-cell>
          <table:table-cell office:value-type="float" office:value="197900" table:formula="of:=[.I13]+[.J13]" table:style-name="ce17">
            <text:p>197,900</text:p>
          </table:table-cell>
          <table:table-cell office:value-type="float" office:value="18.742340642751479" table:formula="of:=([.G13]/[.$G$7])*100" table:style-name="ce6">
            <text:p>18.74</text:p>
          </table:table-cell>
          <table:table-cell office:value-type="float" office:value="96721" table:style-name="ce27">
            <text:p>96,721</text:p>
          </table:table-cell>
          <table:table-cell office:value-type="float" office:value="101179" table:style-name="ce27">
            <text:p>101,179</text:p>
          </table:table-cell>
          <table:table-cell office:value-type="float" office:value="95.593947360618316" table:formula="of:=([.I13]/[.J13])*100" table:style-name="ce6">
            <text:p>95.59</text:p>
          </table:table-cell>
          <table:table-cell office:value-type="float" office:value="2.9524093689392807" table:formula="of:=([.G13]/[.F13])" table:style-name="ce6">
            <text:p>2.95</text:p>
          </table:table-cell>
          <table:table-cell office:value-type="float" office:value="4966.5342424843211" table:formula="of:=([.G13]/[.B13])" table:style-name="ce10">
            <text:p>4,966.5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58" table:style-name="ce27">
            <text:p>558</text:p>
          </table:table-cell>
          <table:table-cell office:value-type="float" office:value="48794" table:style-name="ce27">
            <text:p>48,794</text:p>
          </table:table-cell>
          <table:table-cell office:value-type="float" office:value="145983" table:formula="of:=[.I14]+[.J14]" table:style-name="ce17">
            <text:p>145,983</text:p>
          </table:table-cell>
          <table:table-cell office:value-type="float" office:value="13.825483143258154" table:formula="of:=([.G14]/[.$G$7])*100" table:style-name="ce6">
            <text:p>13.83</text:p>
          </table:table-cell>
          <table:table-cell office:value-type="float" office:value="70654" table:style-name="ce27">
            <text:p>70,654</text:p>
          </table:table-cell>
          <table:table-cell office:value-type="float" office:value="75329" table:style-name="ce27">
            <text:p>75,329</text:p>
          </table:table-cell>
          <table:table-cell office:value-type="float" office:value="93.793890799028262" table:formula="of:=([.I14]/[.J14])*100" table:style-name="ce6">
            <text:p>93.79</text:p>
          </table:table-cell>
          <table:table-cell office:value-type="float" office:value="2.991822765094069" table:formula="of:=([.G14]/[.F14])" table:style-name="ce6">
            <text:p>2.99</text:p>
          </table:table-cell>
          <table:table-cell office:value-type="float" office:value="4670.2902955422323" table:formula="of:=([.G14]/[.B14])" table:style-name="ce10">
            <text:p>4,670.2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923" table:style-name="ce27">
            <text:p>923</text:p>
          </table:table-cell>
          <table:table-cell office:value-type="float" office:value="78292" table:style-name="ce27">
            <text:p>78,292</text:p>
          </table:table-cell>
          <table:table-cell office:value-type="float" office:value="239618" table:formula="of:=[.I15]+[.J15]" table:style-name="ce17">
            <text:p>239,618</text:p>
          </table:table-cell>
          <table:table-cell office:value-type="float" office:value="22.693290450403353" table:formula="of:=([.G15]/[.$G$7])*100" table:style-name="ce6">
            <text:p>22.69</text:p>
          </table:table-cell>
          <table:table-cell office:value-type="float" office:value="117031" table:style-name="ce27">
            <text:p>117,031</text:p>
          </table:table-cell>
          <table:table-cell office:value-type="float" office:value="122587" table:style-name="ce27">
            <text:p>122,587</text:p>
          </table:table-cell>
          <table:table-cell office:value-type="float" office:value="95.46770864773589" table:formula="of:=([.I15]/[.J15])*100" table:style-name="ce6">
            <text:p>95.47</text:p>
          </table:table-cell>
          <table:table-cell office:value-type="float" office:value="3.060568129566239" table:formula="of:=([.G15]/[.F15])" table:style-name="ce6">
            <text:p>3.06</text:p>
          </table:table-cell>
          <table:table-cell office:value-type="float" office:value="3821.4514683414295" table:formula="of:=([.G15]/[.B15])" table:style-name="ce10">
            <text:p>3,821.45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局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7年1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97年1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183" table:formula="of:=SUM([.E8:.E15])" table:style-name="ce14">
            <text:p>5,183</text:p>
          </table:table-cell>
          <table:table-cell office:value-type="float" office:value="361958" table:formula="of:=SUM([.F8:.F15])" table:style-name="ce14">
            <text:p>361,958</text:p>
          </table:table-cell>
          <table:table-cell office:value-type="float" office:value="1056993" table:formula="of:=SUM([.G8:.G15])" table:style-name="ce14">
            <text:p>1,056,993</text:p>
          </table:table-cell>
          <table:table-cell office:value-type="float" office:value="100" table:style-name="ce13">
            <text:p>100.00</text:p>
          </table:table-cell>
          <table:table-cell office:value-type="float" office:value="516461" table:formula="of:=SUM([.I8:.I15])" table:style-name="ce14">
            <text:p>516,461</text:p>
          </table:table-cell>
          <table:table-cell office:value-type="float" office:value="540532" table:formula="of:=SUM([.J8:.J15])" table:style-name="ce14">
            <text:p>540,532</text:p>
          </table:table-cell>
          <table:table-cell office:value-type="float" office:value="95.546794639355298" table:formula="of:=([.I7]/[.J7])*100" table:style-name="ce13">
            <text:p>95.55</text:p>
          </table:table-cell>
          <table:table-cell office:value-type="float" office:value="2.920208974521906" table:formula="of:=([.G7]/[.F7])" table:style-name="ce13">
            <text:p>2.92</text:p>
          </table:table-cell>
          <table:table-cell office:value-type="float" office:value="6467.7321056187038" table:formula="of:=([.G7]/[.B7])" table:style-name="ce15">
            <text:p>6,467.7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447" table:style-name="ce27">
            <text:p>8,447</text:p>
          </table:table-cell>
          <table:table-cell office:value-type="float" office:value="23984" table:formula="of:=[.I8]+[.J8]" table:style-name="ce17">
            <text:p>23,984</text:p>
          </table:table-cell>
          <table:table-cell office:value-type="float" office:value="2.2690784139535456" table:formula="of:=([.G8]/[.$G$7])*100" table:style-name="ce6">
            <text:p>2.27</text:p>
          </table:table-cell>
          <table:table-cell office:value-type="float" office:value="11819" table:style-name="ce27">
            <text:p>11,819</text:p>
          </table:table-cell>
          <table:table-cell office:value-type="float" office:value="12165" table:style-name="ce28">
            <text:p>12,165</text:p>
          </table:table-cell>
          <table:table-cell office:value-type="float" office:value="97.155774763666258" table:formula="of:=([.I8]/[.J8])*100" table:style-name="ce6">
            <text:p>97.16</text:p>
          </table:table-cell>
          <table:table-cell office:value-type="float" office:value="2.8393512489641295" table:formula="of:=([.G8]/[.F8])" table:style-name="ce6">
            <text:p>2.84</text:p>
          </table:table-cell>
          <table:table-cell office:value-type="float" office:value="27245.25729864819" table:formula="of:=([.G8]/[.B8])" table:style-name="ce10">
            <text:p>27,245.2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21" table:style-name="ce27">
            <text:p>421</text:p>
          </table:table-cell>
          <table:table-cell office:value-type="float" office:value="24872" table:style-name="ce27">
            <text:p>24,872</text:p>
          </table:table-cell>
          <table:table-cell office:value-type="float" office:value="73866" table:formula="of:=[.I9]+[.J9]" table:style-name="ce17">
            <text:p>73,866</text:p>
          </table:table-cell>
          <table:table-cell office:value-type="float" office:value="6.9883149651889838" table:formula="of:=([.G9]/[.$G$7])*100" table:style-name="ce6">
            <text:p>6.99</text:p>
          </table:table-cell>
          <table:table-cell office:value-type="float" office:value="37555" table:style-name="ce27">
            <text:p>37,555</text:p>
          </table:table-cell>
          <table:table-cell office:value-type="float" office:value="36311" table:style-name="ce27">
            <text:p>36,311</text:p>
          </table:table-cell>
          <table:table-cell office:value-type="float" office:value="103.42595907576218" table:formula="of:=([.I9]/[.J9])*100" table:style-name="ce6">
            <text:p>103.43</text:p>
          </table:table-cell>
          <table:table-cell office:value-type="float" office:value="2.9698456095207462" table:formula="of:=([.G9]/[.F9])" table:style-name="ce6">
            <text:p>2.97</text:p>
          </table:table-cell>
          <table:table-cell office:value-type="float" office:value="7954.983576544073" table:formula="of:=([.G9]/[.B9])" table:style-name="ce10">
            <text:p>7,954.9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06" table:style-name="ce27">
            <text:p>606</text:p>
          </table:table-cell>
          <table:table-cell office:value-type="float" office:value="41477" table:style-name="ce27">
            <text:p>41,477</text:p>
          </table:table-cell>
          <table:table-cell office:value-type="float" office:value="117010" table:formula="of:=[.I10]+[.J10]" table:style-name="ce17">
            <text:p>117,010</text:p>
          </table:table-cell>
          <table:table-cell office:value-type="float" office:value="11.070082772544378" table:formula="of:=([.G10]/[.$G$7])*100" table:style-name="ce6">
            <text:p>11.07</text:p>
          </table:table-cell>
          <table:table-cell office:value-type="float" office:value="56539" table:style-name="ce27">
            <text:p>56,539</text:p>
          </table:table-cell>
          <table:table-cell office:value-type="float" office:value="60471" table:style-name="ce27">
            <text:p>60,471</text:p>
          </table:table-cell>
          <table:table-cell office:value-type="float" office:value="93.497709645945989" table:formula="of:=([.I10]/[.J10])*100" table:style-name="ce6">
            <text:p>93.50</text:p>
          </table:table-cell>
          <table:table-cell office:value-type="float" office:value="2.8210815632760324" table:formula="of:=([.G10]/[.F10])" table:style-name="ce6">
            <text:p>2.82</text:p>
          </table:table-cell>
          <table:table-cell office:value-type="float" office:value="20512.95536622138" table:formula="of:=([.G10]/[.B10])" table:style-name="ce10">
            <text:p>20,512.9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629" table:style-name="ce27">
            <text:p>629</text:p>
          </table:table-cell>
          <table:table-cell office:value-type="float" office:value="39367" table:style-name="ce27">
            <text:p>39,367</text:p>
          </table:table-cell>
          <table:table-cell office:value-type="float" office:value="110469" table:formula="of:=[.I11]+[.J11]" table:style-name="ce17">
            <text:p>110,469</text:p>
          </table:table-cell>
          <table:table-cell office:value-type="float" office:value="10.451251805830312" table:formula="of:=([.G11]/[.$G$7])*100" table:style-name="ce6">
            <text:p>10.45</text:p>
          </table:table-cell>
          <table:table-cell office:value-type="float" office:value="53940" table:style-name="ce27">
            <text:p>53,940</text:p>
          </table:table-cell>
          <table:table-cell office:value-type="float" office:value="56529" table:style-name="ce27">
            <text:p>56,529</text:p>
          </table:table-cell>
          <table:table-cell office:value-type="float" office:value="95.420049885899274" table:formula="of:=([.I11]/[.J11])*100" table:style-name="ce6">
            <text:p>95.42</text:p>
          </table:table-cell>
          <table:table-cell office:value-type="float" office:value="2.8061320395254907" table:formula="of:=([.G11]/[.F11])" table:style-name="ce6">
            <text:p>2.81</text:p>
          </table:table-cell>
          <table:table-cell office:value-type="float" office:value="16221.347704145313" table:formula="of:=([.G11]/[.B11])" table:style-name="ce10">
            <text:p>16,221.3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53" table:style-name="ce27">
            <text:p>853</text:p>
          </table:table-cell>
          <table:table-cell office:value-type="float" office:value="53419" table:style-name="ce27">
            <text:p>53,419</text:p>
          </table:table-cell>
          <table:table-cell office:value-type="float" office:value="147514" table:formula="of:=[.I12]+[.J12]" table:style-name="ce17">
            <text:p>147,514</text:p>
          </table:table-cell>
          <table:table-cell office:value-type="float" office:value="13.956005385087696" table:formula="of:=([.G12]/[.$G$7])*100" table:style-name="ce6">
            <text:p>13.96</text:p>
          </table:table-cell>
          <table:table-cell office:value-type="float" office:value="71971" table:style-name="ce27">
            <text:p>71,971</text:p>
          </table:table-cell>
          <table:table-cell office:value-type="float" office:value="75543" table:style-name="ce27">
            <text:p>75,543</text:p>
          </table:table-cell>
          <table:table-cell office:value-type="float" office:value="95.271567186900171" table:formula="of:=([.I12]/[.J12])*100" table:style-name="ce6">
            <text:p>95.27</text:p>
          </table:table-cell>
          <table:table-cell office:value-type="float" office:value="2.7614519178569421" table:formula="of:=([.G12]/[.F12])" table:style-name="ce6">
            <text:p>2.76</text:p>
          </table:table-cell>
          <table:table-cell office:value-type="float" office:value="21262.972785977861" table:formula="of:=([.G12]/[.B12])" table:style-name="ce10">
            <text:p>21,262.9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50" table:style-name="ce27">
            <text:p>950</text:p>
          </table:table-cell>
          <table:table-cell office:value-type="float" office:value="67102" table:style-name="ce27">
            <text:p>67,102</text:p>
          </table:table-cell>
          <table:table-cell office:value-type="float" office:value="198064" table:formula="of:=[.I13]+[.J13]" table:style-name="ce17">
            <text:p>198,064</text:p>
          </table:table-cell>
          <table:table-cell office:value-type="float" office:value="18.73844008427681" table:formula="of:=([.G13]/[.$G$7])*100" table:style-name="ce6">
            <text:p>18.74</text:p>
          </table:table-cell>
          <table:table-cell office:value-type="float" office:value="96785" table:style-name="ce27">
            <text:p>96,785</text:p>
          </table:table-cell>
          <table:table-cell office:value-type="float" office:value="101279" table:style-name="ce27">
            <text:p>101,279</text:p>
          </table:table-cell>
          <table:table-cell office:value-type="float" office:value="95.56275239684436" table:formula="of:=([.I13]/[.J13])*100" table:style-name="ce6">
            <text:p>95.56</text:p>
          </table:table-cell>
          <table:table-cell office:value-type="float" office:value="2.9516854937259693" table:formula="of:=([.G13]/[.F13])" table:style-name="ce6">
            <text:p>2.95</text:p>
          </table:table-cell>
          <table:table-cell office:value-type="float" office:value="4970.6500161870372" table:formula="of:=([.G13]/[.B13])" table:style-name="ce10">
            <text:p>4,970.6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58" table:style-name="ce27">
            <text:p>558</text:p>
          </table:table-cell>
          <table:table-cell office:value-type="float" office:value="48878" table:style-name="ce27">
            <text:p>48,878</text:p>
          </table:table-cell>
          <table:table-cell office:value-type="float" office:value="146191" table:formula="of:=[.I14]+[.J14]" table:style-name="ce17">
            <text:p>146,191</text:p>
          </table:table-cell>
          <table:table-cell office:value-type="float" office:value="13.830838993257288" table:formula="of:=([.G14]/[.$G$7])*100" table:style-name="ce6">
            <text:p>13.83</text:p>
          </table:table-cell>
          <table:table-cell office:value-type="float" office:value="70734" table:style-name="ce27">
            <text:p>70,734</text:p>
          </table:table-cell>
          <table:table-cell office:value-type="float" office:value="75457" table:style-name="ce27">
            <text:p>75,457</text:p>
          </table:table-cell>
          <table:table-cell office:value-type="float" office:value="93.740806021972773" table:formula="of:=([.I14]/[.J14])*100" table:style-name="ce6">
            <text:p>93.74</text:p>
          </table:table-cell>
          <table:table-cell office:value-type="float" office:value="2.9909366177012151" table:formula="of:=([.G14]/[.F14])" table:style-name="ce6">
            <text:p>2.99</text:p>
          </table:table-cell>
          <table:table-cell office:value-type="float" office:value="4676.944634619199" table:formula="of:=([.G14]/[.B14])" table:style-name="ce10">
            <text:p>4,676.9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930" table:style-name="ce27">
            <text:p>930</text:p>
          </table:table-cell>
          <table:table-cell office:value-type="float" office:value="78396" table:style-name="ce27">
            <text:p>78,396</text:p>
          </table:table-cell>
          <table:table-cell office:value-type="float" office:value="239895" table:formula="of:=[.I15]+[.J15]" table:style-name="ce17">
            <text:p>239,895</text:p>
          </table:table-cell>
          <table:table-cell office:value-type="float" office:value="22.695987579860983" table:formula="of:=([.G15]/[.$G$7])*100" table:style-name="ce6">
            <text:p>22.70</text:p>
          </table:table-cell>
          <table:table-cell office:value-type="float" office:value="117118" table:style-name="ce27">
            <text:p>117,118</text:p>
          </table:table-cell>
          <table:table-cell office:value-type="float" office:value="122777" table:style-name="ce27">
            <text:p>122,777</text:p>
          </table:table-cell>
          <table:table-cell office:value-type="float" office:value="95.390830530148151" table:formula="of:=([.I15]/[.J15])*100" table:style-name="ce6">
            <text:p>95.39</text:p>
          </table:table-cell>
          <table:table-cell office:value-type="float" office:value="3.0600413286392163" table:formula="of:=([.G15]/[.F15])" table:style-name="ce6">
            <text:p>3.06</text:p>
          </table:table-cell>
          <table:table-cell office:value-type="float" office:value="3825.8690916282048" table:formula="of:=([.G15]/[.B15])" table:style-name="ce10">
            <text:p>3,825.87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處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7年2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97年2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183" table:formula="of:=SUM([.E8:.E15])" table:style-name="ce14">
            <text:p>5,183</text:p>
          </table:table-cell>
          <table:table-cell office:value-type="float" office:value="362262" table:formula="of:=SUM([.F8:.F15])" table:style-name="ce14">
            <text:p>362,262</text:p>
          </table:table-cell>
          <table:table-cell office:value-type="float" office:value="1057781" table:formula="of:=SUM([.G8:.G15])" table:style-name="ce14">
            <text:p>1,057,781</text:p>
          </table:table-cell>
          <table:table-cell office:value-type="float" office:value="100" table:style-name="ce13">
            <text:p>100.00</text:p>
          </table:table-cell>
          <table:table-cell office:value-type="float" office:value="516740" table:formula="of:=SUM([.I8:.I15])" table:style-name="ce14">
            <text:p>516,740</text:p>
          </table:table-cell>
          <table:table-cell office:value-type="float" office:value="541041" table:formula="of:=SUM([.J8:.J15])" table:style-name="ce14">
            <text:p>541,041</text:p>
          </table:table-cell>
          <table:table-cell office:value-type="float" office:value="95.508473479828709" table:formula="of:=([.I7]/[.J7])*100" table:style-name="ce13">
            <text:p>95.51</text:p>
          </table:table-cell>
          <table:table-cell office:value-type="float" office:value="2.919933639189316" table:formula="of:=([.G7]/[.F7])" table:style-name="ce13">
            <text:p>2.92</text:p>
          </table:table-cell>
          <table:table-cell office:value-type="float" office:value="6472.553871608854" table:formula="of:=([.G7]/[.B7])" table:style-name="ce15">
            <text:p>6,472.5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445" table:style-name="ce27">
            <text:p>8,445</text:p>
          </table:table-cell>
          <table:table-cell office:value-type="float" office:value="23927" table:formula="of:=[.I8]+[.J8]" table:style-name="ce17">
            <text:p>23,927</text:p>
          </table:table-cell>
          <table:table-cell office:value-type="float" office:value="2.2619994119765812" table:formula="of:=([.G8]/[.$G$7])*100" table:style-name="ce6">
            <text:p>2.26</text:p>
          </table:table-cell>
          <table:table-cell office:value-type="float" office:value="11798" table:style-name="ce27">
            <text:p>11,798</text:p>
          </table:table-cell>
          <table:table-cell office:value-type="float" office:value="12129" table:style-name="ce28">
            <text:p>12,129</text:p>
          </table:table-cell>
          <table:table-cell office:value-type="float" office:value="97.271003380328139" table:formula="of:=([.I8]/[.J8])*100" table:style-name="ce6">
            <text:p>97.27</text:p>
          </table:table-cell>
          <table:table-cell office:value-type="float" office:value="2.8332741267021908" table:formula="of:=([.G8]/[.F8])" table:style-name="ce6">
            <text:p>2.83</text:p>
          </table:table-cell>
          <table:table-cell office:value-type="float" office:value="27180.506645461774" table:formula="of:=([.G8]/[.B8])" table:style-name="ce10">
            <text:p>27,180.5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21" table:style-name="ce27">
            <text:p>421</text:p>
          </table:table-cell>
          <table:table-cell office:value-type="float" office:value="24899" table:style-name="ce27">
            <text:p>24,899</text:p>
          </table:table-cell>
          <table:table-cell office:value-type="float" office:value="73940" table:formula="of:=[.I9]+[.J9]" table:style-name="ce17">
            <text:p>73,940</text:p>
          </table:table-cell>
          <table:table-cell office:value-type="float" office:value="6.9901047570338282" table:formula="of:=([.G9]/[.$G$7])*100" table:style-name="ce6">
            <text:p>6.99</text:p>
          </table:table-cell>
          <table:table-cell office:value-type="float" office:value="37574" table:style-name="ce27">
            <text:p>37,574</text:p>
          </table:table-cell>
          <table:table-cell office:value-type="float" office:value="36366" table:style-name="ce27">
            <text:p>36,366</text:p>
          </table:table-cell>
          <table:table-cell office:value-type="float" office:value="103.32178408403453" table:formula="of:=([.I9]/[.J9])*100" table:style-name="ce6">
            <text:p>103.32</text:p>
          </table:table-cell>
          <table:table-cell office:value-type="float" office:value="2.9695971725772119" table:formula="of:=([.G9]/[.F9])" table:style-name="ce6">
            <text:p>2.97</text:p>
          </table:table-cell>
          <table:table-cell office:value-type="float" office:value="7962.9529912228736" table:formula="of:=([.G9]/[.B9])" table:style-name="ce10">
            <text:p>7,962.9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06" table:style-name="ce27">
            <text:p>606</text:p>
          </table:table-cell>
          <table:table-cell office:value-type="float" office:value="41503" table:style-name="ce27">
            <text:p>41,503</text:p>
          </table:table-cell>
          <table:table-cell office:value-type="float" office:value="117118" table:formula="of:=[.I10]+[.J10]" table:style-name="ce17">
            <text:p>117,118</text:p>
          </table:table-cell>
          <table:table-cell office:value-type="float" office:value="11.072046104061238" table:formula="of:=([.G10]/[.$G$7])*100" table:style-name="ce6">
            <text:p>11.07</text:p>
          </table:table-cell>
          <table:table-cell office:value-type="float" office:value="56563" table:style-name="ce27">
            <text:p>56,563</text:p>
          </table:table-cell>
          <table:table-cell office:value-type="float" office:value="60555" table:style-name="ce27">
            <text:p>60,555</text:p>
          </table:table-cell>
          <table:table-cell office:value-type="float" office:value="93.40764594170588" table:formula="of:=([.I10]/[.J10])*100" table:style-name="ce6">
            <text:p>93.41</text:p>
          </table:table-cell>
          <table:table-cell office:value-type="float" office:value="2.8219164879647254" table:formula="of:=([.G10]/[.F10])" table:style-name="ce6">
            <text:p>2.82</text:p>
          </table:table-cell>
          <table:table-cell office:value-type="float" office:value="20531.888783703234" table:formula="of:=([.G10]/[.B10])" table:style-name="ce10">
            <text:p>20,531.8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629" table:style-name="ce27">
            <text:p>629</text:p>
          </table:table-cell>
          <table:table-cell office:value-type="float" office:value="39412" table:style-name="ce27">
            <text:p>39,412</text:p>
          </table:table-cell>
          <table:table-cell office:value-type="float" office:value="110561" table:formula="of:=[.I11]+[.J11]" table:style-name="ce17">
            <text:p>110,561</text:p>
          </table:table-cell>
          <table:table-cell office:value-type="float" office:value="10.452163538577457" table:formula="of:=([.G11]/[.$G$7])*100" table:style-name="ce6">
            <text:p>10.45</text:p>
          </table:table-cell>
          <table:table-cell office:value-type="float" office:value="53986" table:style-name="ce27">
            <text:p>53,986</text:p>
          </table:table-cell>
          <table:table-cell office:value-type="float" office:value="56575" table:style-name="ce27">
            <text:p>56,575</text:p>
          </table:table-cell>
          <table:table-cell office:value-type="float" office:value="95.423773751657095" table:formula="of:=([.I11]/[.J11])*100" table:style-name="ce6">
            <text:p>95.42</text:p>
          </table:table-cell>
          <table:table-cell office:value-type="float" office:value="2.8052623566426469" table:formula="of:=([.G11]/[.F11])" table:style-name="ce6">
            <text:p>2.81</text:p>
          </table:table-cell>
          <table:table-cell office:value-type="float" office:value="16234.857050557261" table:formula="of:=([.G11]/[.B11])" table:style-name="ce10">
            <text:p>16,234.8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53" table:style-name="ce27">
            <text:p>853</text:p>
          </table:table-cell>
          <table:table-cell office:value-type="float" office:value="53471" table:style-name="ce27">
            <text:p>53,471</text:p>
          </table:table-cell>
          <table:table-cell office:value-type="float" office:value="147600" table:formula="of:=[.I12]+[.J12]" table:style-name="ce17">
            <text:p>147,600</text:p>
          </table:table-cell>
          <table:table-cell office:value-type="float" office:value="13.953739006467311" table:formula="of:=([.G12]/[.$G$7])*100" table:style-name="ce6">
            <text:p>13.95</text:p>
          </table:table-cell>
          <table:table-cell office:value-type="float" office:value="71977" table:style-name="ce27">
            <text:p>71,977</text:p>
          </table:table-cell>
          <table:table-cell office:value-type="float" office:value="75623" table:style-name="ce27">
            <text:p>75,623</text:p>
          </table:table-cell>
          <table:table-cell office:value-type="float" office:value="95.178715470161194" table:formula="of:=([.I12]/[.J12])*100" table:style-name="ce6">
            <text:p>95.18</text:p>
          </table:table-cell>
          <table:table-cell office:value-type="float" office:value="2.7603747825924332" table:formula="of:=([.G12]/[.F12])" table:style-name="ce6">
            <text:p>2.76</text:p>
          </table:table-cell>
          <table:table-cell office:value-type="float" office:value="21275.369003690037" table:formula="of:=([.G12]/[.B12])" table:style-name="ce10">
            <text:p>21,275.3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50" table:style-name="ce27">
            <text:p>950</text:p>
          </table:table-cell>
          <table:table-cell office:value-type="float" office:value="67145" table:style-name="ce27">
            <text:p>67,145</text:p>
          </table:table-cell>
          <table:table-cell office:value-type="float" office:value="198146" table:formula="of:=[.I13]+[.J13]" table:style-name="ce17">
            <text:p>198,146</text:p>
          </table:table-cell>
          <table:table-cell office:value-type="float" office:value="18.732232853492359" table:formula="of:=([.G13]/[.$G$7])*100" table:style-name="ce6">
            <text:p>18.73</text:p>
          </table:table-cell>
          <table:table-cell office:value-type="float" office:value="96811" table:style-name="ce27">
            <text:p>96,811</text:p>
          </table:table-cell>
          <table:table-cell office:value-type="float" office:value="101335" table:style-name="ce27">
            <text:p>101,335</text:p>
          </table:table-cell>
          <table:table-cell office:value-type="float" office:value="95.535599743425266" table:formula="of:=([.I13]/[.J13])*100" table:style-name="ce6">
            <text:p>95.54</text:p>
          </table:table-cell>
          <table:table-cell office:value-type="float" office:value="2.9510164569215878" table:formula="of:=([.G13]/[.F13])" table:style-name="ce6">
            <text:p>2.95</text:p>
          </table:table-cell>
          <table:table-cell office:value-type="float" office:value="4972.7079030383948" table:formula="of:=([.G13]/[.B13])" table:style-name="ce10">
            <text:p>4,972.7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58" table:style-name="ce27">
            <text:p>558</text:p>
          </table:table-cell>
          <table:table-cell office:value-type="float" office:value="48909" table:style-name="ce27">
            <text:p>48,909</text:p>
          </table:table-cell>
          <table:table-cell office:value-type="float" office:value="146329" table:formula="of:=[.I14]+[.J14]" table:style-name="ce17">
            <text:p>146,329</text:p>
          </table:table-cell>
          <table:table-cell office:value-type="float" office:value="13.833581809467177" table:formula="of:=([.G14]/[.$G$7])*100" table:style-name="ce6">
            <text:p>13.83</text:p>
          </table:table-cell>
          <table:table-cell office:value-type="float" office:value="70808" table:style-name="ce27">
            <text:p>70,808</text:p>
          </table:table-cell>
          <table:table-cell office:value-type="float" office:value="75521" table:style-name="ce27">
            <text:p>75,521</text:p>
          </table:table-cell>
          <table:table-cell office:value-type="float" office:value="93.759351703499689" table:formula="of:=([.I14]/[.J14])*100" table:style-name="ce6">
            <text:p>93.76</text:p>
          </table:table-cell>
          <table:table-cell office:value-type="float" office:value="2.9918624384060193" table:formula="of:=([.G14]/[.F14])" table:style-name="ce6">
            <text:p>2.99</text:p>
          </table:table-cell>
          <table:table-cell office:value-type="float" office:value="4681.3595326606483" table:formula="of:=([.G14]/[.B14])" table:style-name="ce10">
            <text:p>4,681.3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930" table:style-name="ce27">
            <text:p>930</text:p>
          </table:table-cell>
          <table:table-cell office:value-type="float" office:value="78478" table:style-name="ce27">
            <text:p>78,478</text:p>
          </table:table-cell>
          <table:table-cell office:value-type="float" office:value="240160" table:formula="of:=[.I15]+[.J15]" table:style-name="ce17">
            <text:p>240,160</text:p>
          </table:table-cell>
          <table:table-cell office:value-type="float" office:value="22.704132518924052" table:formula="of:=([.G15]/[.$G$7])*100" table:style-name="ce6">
            <text:p>22.70</text:p>
          </table:table-cell>
          <table:table-cell office:value-type="float" office:value="117223" table:style-name="ce27">
            <text:p>117,223</text:p>
          </table:table-cell>
          <table:table-cell office:value-type="float" office:value="122937" table:style-name="ce27">
            <text:p>122,937</text:p>
          </table:table-cell>
          <table:table-cell office:value-type="float" office:value="95.352090908351428" table:formula="of:=([.I15]/[.J15])*100" table:style-name="ce6">
            <text:p>95.35</text:p>
          </table:table-cell>
          <table:table-cell office:value-type="float" office:value="3.0602206987945668" table:formula="of:=([.G15]/[.F15])" table:style-name="ce6">
            <text:p>3.06</text:p>
          </table:table-cell>
          <table:table-cell office:value-type="float" office:value="3830.0953377328819" table:formula="of:=([.G15]/[.B15])" table:style-name="ce10">
            <text:p>3,830.10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處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7年3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97年3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183" table:formula="of:=SUM([.E8:.E15])" table:style-name="ce14">
            <text:p>5,183</text:p>
          </table:table-cell>
          <table:table-cell office:value-type="float" office:value="362875" table:formula="of:=SUM([.F8:.F15])" table:style-name="ce14">
            <text:p>362,875</text:p>
          </table:table-cell>
          <table:table-cell office:value-type="float" office:value="1058529" table:formula="of:=SUM([.G8:.G15])" table:style-name="ce14">
            <text:p>1,058,529</text:p>
          </table:table-cell>
          <table:table-cell office:value-type="float" office:value="100" table:style-name="ce13">
            <text:p>100.00</text:p>
          </table:table-cell>
          <table:table-cell office:value-type="float" office:value="516982" table:formula="of:=SUM([.I8:.I15])" table:style-name="ce14">
            <text:p>516,982</text:p>
          </table:table-cell>
          <table:table-cell office:value-type="float" office:value="541547" table:formula="of:=SUM([.J8:.J15])" table:style-name="ce14">
            <text:p>541,547</text:p>
          </table:table-cell>
          <table:table-cell office:value-type="float" office:value="95.463920952382708" table:formula="of:=([.I7]/[.J7])*100" table:style-name="ce13">
            <text:p>95.46</text:p>
          </table:table-cell>
          <table:table-cell office:value-type="float" office:value="2.9170623492938339" table:formula="of:=([.G7]/[.F7])" table:style-name="ce13">
            <text:p>2.92</text:p>
          </table:table-cell>
          <table:table-cell office:value-type="float" office:value="6477.1308779040737" table:formula="of:=([.G7]/[.B7])" table:style-name="ce15">
            <text:p>6,477.1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467" table:style-name="ce27">
            <text:p>8,467</text:p>
          </table:table-cell>
          <table:table-cell office:value-type="float" office:value="23963" table:formula="of:=[.I8]+[.J8]" table:style-name="ce17">
            <text:p>23,963</text:p>
          </table:table-cell>
          <table:table-cell office:value-type="float" office:value="2.2638019364608812" table:formula="of:=([.G8]/[.$G$7])*100" table:style-name="ce6">
            <text:p>2.26</text:p>
          </table:table-cell>
          <table:table-cell office:value-type="float" office:value="11824" table:style-name="ce27">
            <text:p>11,824</text:p>
          </table:table-cell>
          <table:table-cell office:value-type="float" office:value="12139" table:style-name="ce28">
            <text:p>12,139</text:p>
          </table:table-cell>
          <table:table-cell office:value-type="float" office:value="97.405058077271605" table:formula="of:=([.I8]/[.J8])*100" table:style-name="ce6">
            <text:p>97.41</text:p>
          </table:table-cell>
          <table:table-cell office:value-type="float" office:value="2.8301641667650879" table:formula="of:=([.G8]/[.F8])" table:style-name="ce6">
            <text:p>2.83</text:p>
          </table:table-cell>
          <table:table-cell office:value-type="float" office:value="27221.40179484267" table:formula="of:=([.G8]/[.B8])" table:style-name="ce10">
            <text:p>27,221.4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21" table:style-name="ce27">
            <text:p>421</text:p>
          </table:table-cell>
          <table:table-cell office:value-type="float" office:value="24904" table:style-name="ce27">
            <text:p>24,904</text:p>
          </table:table-cell>
          <table:table-cell office:value-type="float" office:value="73938" table:formula="of:=[.I9]+[.J9]" table:style-name="ce17">
            <text:p>73,938</text:p>
          </table:table-cell>
          <table:table-cell office:value-type="float" office:value="6.984976320913268" table:formula="of:=([.G9]/[.$G$7])*100" table:style-name="ce6">
            <text:p>6.98</text:p>
          </table:table-cell>
          <table:table-cell office:value-type="float" office:value="37562" table:style-name="ce27">
            <text:p>37,562</text:p>
          </table:table-cell>
          <table:table-cell office:value-type="float" office:value="36376" table:style-name="ce27">
            <text:p>36,376</text:p>
          </table:table-cell>
          <table:table-cell office:value-type="float" office:value="103.26039146690124" table:formula="of:=([.I9]/[.J9])*100" table:style-name="ce6">
            <text:p>103.26</text:p>
          </table:table-cell>
          <table:table-cell office:value-type="float" office:value="2.9689206553164151" table:formula="of:=([.G9]/[.F9])" table:style-name="ce6">
            <text:p>2.97</text:p>
          </table:table-cell>
          <table:table-cell office:value-type="float" office:value="7962.7376016369599" table:formula="of:=([.G9]/[.B9])" table:style-name="ce10">
            <text:p>7,962.7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06" table:style-name="ce27">
            <text:p>606</text:p>
          </table:table-cell>
          <table:table-cell office:value-type="float" office:value="41555" table:style-name="ce27">
            <text:p>41,555</text:p>
          </table:table-cell>
          <table:table-cell office:value-type="float" office:value="117145" table:formula="of:=[.I10]+[.J10]" table:style-name="ce17">
            <text:p>117,145</text:p>
          </table:table-cell>
          <table:table-cell office:value-type="float" office:value="11.066772851759374" table:formula="of:=([.G10]/[.$G$7])*100" table:style-name="ce6">
            <text:p>11.07</text:p>
          </table:table-cell>
          <table:table-cell office:value-type="float" office:value="56569" table:style-name="ce27">
            <text:p>56,569</text:p>
          </table:table-cell>
          <table:table-cell office:value-type="float" office:value="60576" table:style-name="ce27">
            <text:p>60,576</text:p>
          </table:table-cell>
          <table:table-cell office:value-type="float" office:value="93.38516904384575" table:formula="of:=([.I10]/[.J10])*100" table:style-name="ce6">
            <text:p>93.39</text:p>
          </table:table-cell>
          <table:table-cell office:value-type="float" office:value="2.8190350138370834" table:formula="of:=([.G10]/[.F10])" table:style-name="ce6">
            <text:p>2.82</text:p>
          </table:table-cell>
          <table:table-cell office:value-type="float" office:value="20536.622138073701" table:formula="of:=([.G10]/[.B10])" table:style-name="ce10">
            <text:p>20,536.6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629" table:style-name="ce27">
            <text:p>629</text:p>
          </table:table-cell>
          <table:table-cell office:value-type="float" office:value="39440" table:style-name="ce27">
            <text:p>39,440</text:p>
          </table:table-cell>
          <table:table-cell office:value-type="float" office:value="110514" table:formula="of:=[.I11]+[.J11]" table:style-name="ce17">
            <text:p>110,514</text:p>
          </table:table-cell>
          <table:table-cell office:value-type="float" office:value="10.440337487211025" table:formula="of:=([.G11]/[.$G$7])*100" table:style-name="ce6">
            <text:p>10.44</text:p>
          </table:table-cell>
          <table:table-cell office:value-type="float" office:value="53929" table:style-name="ce27">
            <text:p>53,929</text:p>
          </table:table-cell>
          <table:table-cell office:value-type="float" office:value="56585" table:style-name="ce27">
            <text:p>56,585</text:p>
          </table:table-cell>
          <table:table-cell office:value-type="float" office:value="95.306176548555271" table:formula="of:=([.I11]/[.J11])*100" table:style-name="ce6">
            <text:p>95.31</text:p>
          </table:table-cell>
          <table:table-cell office:value-type="float" office:value="2.8020791075050711" table:formula="of:=([.G11]/[.F11])" table:style-name="ce6">
            <text:p>2.80</text:p>
          </table:table-cell>
          <table:table-cell office:value-type="float" office:value="16227.955536629417" table:formula="of:=([.G11]/[.B11])" table:style-name="ce10">
            <text:p>16,227.9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53" table:style-name="ce27">
            <text:p>853</text:p>
          </table:table-cell>
          <table:table-cell office:value-type="float" office:value="53565" table:style-name="ce27">
            <text:p>53,565</text:p>
          </table:table-cell>
          <table:table-cell office:value-type="float" office:value="147644" table:formula="of:=[.I12]+[.J12]" table:style-name="ce17">
            <text:p>147,644</text:p>
          </table:table-cell>
          <table:table-cell office:value-type="float" office:value="13.9480354340788" table:formula="of:=([.G12]/[.$G$7])*100" table:style-name="ce6">
            <text:p>13.95</text:p>
          </table:table-cell>
          <table:table-cell office:value-type="float" office:value="71977" table:style-name="ce27">
            <text:p>71,977</text:p>
          </table:table-cell>
          <table:table-cell office:value-type="float" office:value="75667" table:style-name="ce27">
            <text:p>75,667</text:p>
          </table:table-cell>
          <table:table-cell office:value-type="float" office:value="95.123369500574881" table:formula="of:=([.I12]/[.J12])*100" table:style-name="ce6">
            <text:p>95.12</text:p>
          </table:table-cell>
          <table:table-cell office:value-type="float" office:value="2.7563520955848033" table:formula="of:=([.G12]/[.F12])" table:style-name="ce6">
            <text:p>2.76</text:p>
          </table:table-cell>
          <table:table-cell office:value-type="float" office:value="21281.711254612546" table:formula="of:=([.G12]/[.B12])" table:style-name="ce10">
            <text:p>21,281.7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50" table:style-name="ce27">
            <text:p>950</text:p>
          </table:table-cell>
          <table:table-cell office:value-type="float" office:value="67313" table:style-name="ce27">
            <text:p>67,313</text:p>
          </table:table-cell>
          <table:table-cell office:value-type="float" office:value="198385" table:formula="of:=[.I13]+[.J13]" table:style-name="ce17">
            <text:p>198,385</text:p>
          </table:table-cell>
          <table:table-cell office:value-type="float" office:value="18.741574392387928" table:formula="of:=([.G13]/[.$G$7])*100" table:style-name="ce6">
            <text:p>18.74</text:p>
          </table:table-cell>
          <table:table-cell office:value-type="float" office:value="96900" table:style-name="ce27">
            <text:p>96,900</text:p>
          </table:table-cell>
          <table:table-cell office:value-type="float" office:value="101485" table:style-name="ce27">
            <text:p>101,485</text:p>
          </table:table-cell>
          <table:table-cell office:value-type="float" office:value="95.482090949401382" table:formula="of:=([.I13]/[.J13])*100" table:style-name="ce6">
            <text:p>95.48</text:p>
          </table:table-cell>
          <table:table-cell office:value-type="float" office:value="2.9472018777947797" table:formula="of:=([.G13]/[.F13])" table:style-name="ce6">
            <text:p>2.95</text:p>
          </table:table-cell>
          <table:table-cell office:value-type="float" office:value="4978.7058903246698" table:formula="of:=([.G13]/[.B13])" table:style-name="ce10">
            <text:p>4,978.7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58" table:style-name="ce27">
            <text:p>558</text:p>
          </table:table-cell>
          <table:table-cell office:value-type="float" office:value="49021" table:style-name="ce27">
            <text:p>49,021</text:p>
          </table:table-cell>
          <table:table-cell office:value-type="float" office:value="146566" table:formula="of:=[.I14]+[.J14]" table:style-name="ce17">
            <text:p>146,566</text:p>
          </table:table-cell>
          <table:table-cell office:value-type="float" office:value="13.846195994630284" table:formula="of:=([.G14]/[.$G$7])*100" table:style-name="ce6">
            <text:p>13.85</text:p>
          </table:table-cell>
          <table:table-cell office:value-type="float" office:value="70914" table:style-name="ce27">
            <text:p>70,914</text:p>
          </table:table-cell>
          <table:table-cell office:value-type="float" office:value="75652" table:style-name="ce27">
            <text:p>75,652</text:p>
          </table:table-cell>
          <table:table-cell office:value-type="float" office:value="93.737112039338015" table:formula="of:=([.I14]/[.J14])*100" table:style-name="ce6">
            <text:p>93.74</text:p>
          </table:table-cell>
          <table:table-cell office:value-type="float" office:value="2.9898614879337426" table:formula="of:=([.G14]/[.F14])" table:style-name="ce6">
            <text:p>2.99</text:p>
          </table:table-cell>
          <table:table-cell office:value-type="float" office:value="4688.9416401666149" table:formula="of:=([.G14]/[.B14])" table:style-name="ce10">
            <text:p>4,688.9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930" table:style-name="ce27">
            <text:p>930</text:p>
          </table:table-cell>
          <table:table-cell office:value-type="float" office:value="78610" table:style-name="ce27">
            <text:p>78,610</text:p>
          </table:table-cell>
          <table:table-cell office:value-type="float" office:value="240374" table:formula="of:=[.I15]+[.J15]" table:style-name="ce17">
            <text:p>240,374</text:p>
          </table:table-cell>
          <table:table-cell office:value-type="float" office:value="22.708305582558438" table:formula="of:=([.G15]/[.$G$7])*100" table:style-name="ce6">
            <text:p>22.71</text:p>
          </table:table-cell>
          <table:table-cell office:value-type="float" office:value="117307" table:style-name="ce27">
            <text:p>117,307</text:p>
          </table:table-cell>
          <table:table-cell office:value-type="float" office:value="123067" table:style-name="ce27">
            <text:p>123,067</text:p>
          </table:table-cell>
          <table:table-cell office:value-type="float" office:value="95.319622644575716" table:formula="of:=([.I15]/[.J15])*100" table:style-name="ce6">
            <text:p>95.32</text:p>
          </table:table-cell>
          <table:table-cell office:value-type="float" office:value="3.0578043505915278" table:formula="of:=([.G15]/[.F15])" table:style-name="ce6">
            <text:p>3.06</text:p>
          </table:table-cell>
          <table:table-cell office:value-type="float" office:value="3833.5082308136398" table:formula="of:=([.G15]/[.B15])" table:style-name="ce10">
            <text:p>3,833.51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處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7年4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97年4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199" table:formula="of:=SUM([.E8:.E15])" table:style-name="ce14">
            <text:p>5,199</text:p>
          </table:table-cell>
          <table:table-cell office:value-type="float" office:value="363820" table:formula="of:=SUM([.F8:.F15])" table:style-name="ce14">
            <text:p>363,820</text:p>
          </table:table-cell>
          <table:table-cell office:value-type="float" office:value="1059821" table:formula="of:=SUM([.G8:.G15])" table:style-name="ce14">
            <text:p>1,059,821</text:p>
          </table:table-cell>
          <table:table-cell office:value-type="float" office:value="100" table:style-name="ce13">
            <text:p>100.00</text:p>
          </table:table-cell>
          <table:table-cell office:value-type="float" office:value="517463" table:formula="of:=SUM([.I8:.I15])" table:style-name="ce14">
            <text:p>517,463</text:p>
          </table:table-cell>
          <table:table-cell office:value-type="float" office:value="542358" table:formula="of:=SUM([.J8:.J15])" table:style-name="ce14">
            <text:p>542,358</text:p>
          </table:table-cell>
          <table:table-cell office:value-type="float" office:value="95.40985843299076" table:formula="of:=([.I7]/[.J7])*100" table:style-name="ce13">
            <text:p>95.41</text:p>
          </table:table-cell>
          <table:table-cell office:value-type="float" office:value="2.9130366664834257" table:formula="of:=([.G7]/[.F7])" table:style-name="ce13">
            <text:p>2.91</text:p>
          </table:table-cell>
          <table:table-cell office:value-type="float" office:value="6485.0366160503618" table:formula="of:=([.G7]/[.B7])" table:style-name="ce15">
            <text:p>6,485.0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498" table:style-name="ce27">
            <text:p>8,498</text:p>
          </table:table-cell>
          <table:table-cell office:value-type="float" office:value="24022" table:formula="of:=[.I8]+[.J8]" table:style-name="ce17">
            <text:p>24,022</text:p>
          </table:table-cell>
          <table:table-cell office:value-type="float" office:value="2.2666091726810471" table:formula="of:=([.G8]/[.$G$7])*100" table:style-name="ce6">
            <text:p>2.27</text:p>
          </table:table-cell>
          <table:table-cell office:value-type="float" office:value="11840" table:style-name="ce27">
            <text:p>11,840</text:p>
          </table:table-cell>
          <table:table-cell office:value-type="float" office:value="12182" table:style-name="ce28">
            <text:p>12,182</text:p>
          </table:table-cell>
          <table:table-cell office:value-type="float" office:value="97.192579215235597" table:formula="of:=([.I8]/[.J8])*100" table:style-name="ce6">
            <text:p>97.19</text:p>
          </table:table-cell>
          <table:table-cell office:value-type="float" office:value="2.8267827724170393" table:formula="of:=([.G8]/[.F8])" table:style-name="ce6">
            <text:p>2.83</text:p>
          </table:table-cell>
          <table:table-cell office:value-type="float" office:value="27288.424400772466" table:formula="of:=([.G8]/[.B8])" table:style-name="ce10">
            <text:p>27,288.4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21" table:style-name="ce27">
            <text:p>421</text:p>
          </table:table-cell>
          <table:table-cell office:value-type="float" office:value="24944" table:style-name="ce27">
            <text:p>24,944</text:p>
          </table:table-cell>
          <table:table-cell office:value-type="float" office:value="73977" table:formula="of:=[.I9]+[.J9]" table:style-name="ce17">
            <text:p>73,977</text:p>
          </table:table-cell>
          <table:table-cell office:value-type="float" office:value="6.9801409860721764" table:formula="of:=([.G9]/[.$G$7])*100" table:style-name="ce6">
            <text:p>6.98</text:p>
          </table:table-cell>
          <table:table-cell office:value-type="float" office:value="37578" table:style-name="ce27">
            <text:p>37,578</text:p>
          </table:table-cell>
          <table:table-cell office:value-type="float" office:value="36399" table:style-name="ce27">
            <text:p>36,399</text:p>
          </table:table-cell>
          <table:table-cell office:value-type="float" office:value="103.23909997527406" table:formula="of:=([.I9]/[.J9])*100" table:style-name="ce6">
            <text:p>103.24</text:p>
          </table:table-cell>
          <table:table-cell office:value-type="float" office:value="2.965723220012829" table:formula="of:=([.G9]/[.F9])" table:style-name="ce6">
            <text:p>2.97</text:p>
          </table:table-cell>
          <table:table-cell office:value-type="float" office:value="7966.9376985622739" table:formula="of:=([.G9]/[.B9])" table:style-name="ce10">
            <text:p>7,966.9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06" table:style-name="ce27">
            <text:p>606</text:p>
          </table:table-cell>
          <table:table-cell office:value-type="float" office:value="41645" table:style-name="ce27">
            <text:p>41,645</text:p>
          </table:table-cell>
          <table:table-cell office:value-type="float" office:value="117181" table:formula="of:=[.I10]+[.J10]" table:style-name="ce17">
            <text:p>117,181</text:p>
          </table:table-cell>
          <table:table-cell office:value-type="float" office:value="11.056678439094904" table:formula="of:=([.G10]/[.$G$7])*100" table:style-name="ce6">
            <text:p>11.06</text:p>
          </table:table-cell>
          <table:table-cell office:value-type="float" office:value="56565" table:style-name="ce27">
            <text:p>56,565</text:p>
          </table:table-cell>
          <table:table-cell office:value-type="float" office:value="60616" table:style-name="ce27">
            <text:p>60,616</text:p>
          </table:table-cell>
          <table:table-cell office:value-type="float" office:value="93.316946020852569" table:formula="of:=([.I10]/[.J10])*100" table:style-name="ce6">
            <text:p>93.32</text:p>
          </table:table-cell>
          <table:table-cell office:value-type="float" office:value="2.8138071797334616" table:formula="of:=([.G10]/[.F10])" table:style-name="ce6">
            <text:p>2.81</text:p>
          </table:table-cell>
          <table:table-cell office:value-type="float" office:value="20542.933277234319" table:formula="of:=([.G10]/[.B10])" table:style-name="ce10">
            <text:p>20,542.9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629" table:style-name="ce27">
            <text:p>629</text:p>
          </table:table-cell>
          <table:table-cell office:value-type="float" office:value="39529" table:style-name="ce27">
            <text:p>39,529</text:p>
          </table:table-cell>
          <table:table-cell office:value-type="float" office:value="110578" table:formula="of:=[.I11]+[.J11]" table:style-name="ce17">
            <text:p>110,578</text:p>
          </table:table-cell>
          <table:table-cell office:value-type="float" office:value="10.433648701054235" table:formula="of:=([.G11]/[.$G$7])*100" table:style-name="ce6">
            <text:p>10.43</text:p>
          </table:table-cell>
          <table:table-cell office:value-type="float" office:value="53948" table:style-name="ce27">
            <text:p>53,948</text:p>
          </table:table-cell>
          <table:table-cell office:value-type="float" office:value="56630" table:style-name="ce27">
            <text:p>56,630</text:p>
          </table:table-cell>
          <table:table-cell office:value-type="float" office:value="95.263994349284829" table:formula="of:=([.I11]/[.J11])*100" table:style-name="ce6">
            <text:p>95.26</text:p>
          </table:table-cell>
          <table:table-cell office:value-type="float" office:value="2.7973892585190621" table:formula="of:=([.G11]/[.F11])" table:style-name="ce6">
            <text:p>2.80</text:p>
          </table:table-cell>
          <table:table-cell office:value-type="float" office:value="16237.353342829032" table:formula="of:=([.G11]/[.B11])" table:style-name="ce10">
            <text:p>16,237.3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53" table:style-name="ce27">
            <text:p>853</text:p>
          </table:table-cell>
          <table:table-cell office:value-type="float" office:value="53721" table:style-name="ce27">
            <text:p>53,721</text:p>
          </table:table-cell>
          <table:table-cell office:value-type="float" office:value="147945" table:formula="of:=[.I12]+[.J12]" table:style-name="ce17">
            <text:p>147,945</text:p>
          </table:table-cell>
          <table:table-cell office:value-type="float" office:value="13.959432772137937" table:formula="of:=([.G12]/[.$G$7])*100" table:style-name="ce6">
            <text:p>13.96</text:p>
          </table:table-cell>
          <table:table-cell office:value-type="float" office:value="72090" table:style-name="ce27">
            <text:p>72,090</text:p>
          </table:table-cell>
          <table:table-cell office:value-type="float" office:value="75855" table:style-name="ce27">
            <text:p>75,855</text:p>
          </table:table-cell>
          <table:table-cell office:value-type="float" office:value="95.03658295432075" table:formula="of:=([.I12]/[.J12])*100" table:style-name="ce6">
            <text:p>95.04</text:p>
          </table:table-cell>
          <table:table-cell office:value-type="float" office:value="2.7539509688948458" table:formula="of:=([.G12]/[.F12])" table:style-name="ce6">
            <text:p>2.75</text:p>
          </table:table-cell>
          <table:table-cell office:value-type="float" office:value="21325.098016605167" table:formula="of:=([.G12]/[.B12])" table:style-name="ce10">
            <text:p>21,325.1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66" table:style-name="ce27">
            <text:p>966</text:p>
          </table:table-cell>
          <table:table-cell office:value-type="float" office:value="67566" table:style-name="ce27">
            <text:p>67,566</text:p>
          </table:table-cell>
          <table:table-cell office:value-type="float" office:value="198811" table:formula="of:=[.I13]+[.J13]" table:style-name="ce17">
            <text:p>198,811</text:p>
          </table:table-cell>
          <table:table-cell office:value-type="float" office:value="18.758922497289639" table:formula="of:=([.G13]/[.$G$7])*100" table:style-name="ce6">
            <text:p>18.76</text:p>
          </table:table-cell>
          <table:table-cell office:value-type="float" office:value="97077" table:style-name="ce27">
            <text:p>97,077</text:p>
          </table:table-cell>
          <table:table-cell office:value-type="float" office:value="101734" table:style-name="ce27">
            <text:p>101,734</text:p>
          </table:table-cell>
          <table:table-cell office:value-type="float" office:value="95.422376000157271" table:formula="of:=([.I13]/[.J13])*100" table:style-name="ce6">
            <text:p>95.42</text:p>
          </table:table-cell>
          <table:table-cell office:value-type="float" office:value="2.9424710653287156" table:formula="of:=([.G13]/[.F13])" table:style-name="ce6">
            <text:p>2.94</text:p>
          </table:table-cell>
          <table:table-cell office:value-type="float" office:value="4989.3968634792845" table:formula="of:=([.G13]/[.B13])" table:style-name="ce10">
            <text:p>4,989.4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58" table:style-name="ce27">
            <text:p>558</text:p>
          </table:table-cell>
          <table:table-cell office:value-type="float" office:value="49165" table:style-name="ce27">
            <text:p>49,165</text:p>
          </table:table-cell>
          <table:table-cell office:value-type="float" office:value="146713" table:formula="of:=[.I14]+[.J14]" table:style-name="ce17">
            <text:p>146,713</text:p>
          </table:table-cell>
          <table:table-cell office:value-type="float" office:value="13.843186726815187" table:formula="of:=([.G14]/[.$G$7])*100" table:style-name="ce6">
            <text:p>13.84</text:p>
          </table:table-cell>
          <table:table-cell office:value-type="float" office:value="70976" table:style-name="ce27">
            <text:p>70,976</text:p>
          </table:table-cell>
          <table:table-cell office:value-type="float" office:value="75737" table:style-name="ce27">
            <text:p>75,737</text:p>
          </table:table-cell>
          <table:table-cell office:value-type="float" office:value="93.713772660654641" table:formula="of:=([.I14]/[.J14])*100" table:style-name="ce6">
            <text:p>93.71</text:p>
          </table:table-cell>
          <table:table-cell office:value-type="float" office:value="2.9840943760805452" table:formula="of:=([.G14]/[.F14])" table:style-name="ce6">
            <text:p>2.98</text:p>
          </table:table-cell>
          <table:table-cell office:value-type="float" office:value="4693.6444663412012" table:formula="of:=([.G14]/[.B14])" table:style-name="ce10">
            <text:p>4,693.6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930" table:style-name="ce27">
            <text:p>930</text:p>
          </table:table-cell>
          <table:table-cell office:value-type="float" office:value="78752" table:style-name="ce27">
            <text:p>78,752</text:p>
          </table:table-cell>
          <table:table-cell office:value-type="float" office:value="240594" table:formula="of:=[.I15]+[.J15]" table:style-name="ce17">
            <text:p>240,594</text:p>
          </table:table-cell>
          <table:table-cell office:value-type="float" office:value="22.701380704854877" table:formula="of:=([.G15]/[.$G$7])*100" table:style-name="ce6">
            <text:p>22.70</text:p>
          </table:table-cell>
          <table:table-cell office:value-type="float" office:value="117389" table:style-name="ce27">
            <text:p>117,389</text:p>
          </table:table-cell>
          <table:table-cell office:value-type="float" office:value="123205" table:style-name="ce27">
            <text:p>123,205</text:p>
          </table:table-cell>
          <table:table-cell office:value-type="float" office:value="95.279412361511305" table:formula="of:=([.I15]/[.J15])*100" table:style-name="ce6">
            <text:p>95.28</text:p>
          </table:table-cell>
          <table:table-cell office:value-type="float" office:value="3.0550843153189762" table:formula="of:=([.G15]/[.F15])" table:style-name="ce6">
            <text:p>3.06</text:p>
          </table:table-cell>
          <table:table-cell office:value-type="float" office:value="3837.0168124854472" table:formula="of:=([.G15]/[.B15])" table:style-name="ce10">
            <text:p>3,837.02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table:style-name="ce20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處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7年5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97年5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207" table:formula="of:=SUM([.E8:.E15])" table:style-name="ce14">
            <text:p>5,207</text:p>
          </table:table-cell>
          <table:table-cell office:value-type="float" office:value="364859" table:formula="of:=SUM([.F8:.F15])" table:style-name="ce14">
            <text:p>364,859</text:p>
          </table:table-cell>
          <table:table-cell office:value-type="float" office:value="1061065" table:formula="of:=SUM([.G8:.G15])" table:style-name="ce14">
            <text:p>1,061,065</text:p>
          </table:table-cell>
          <table:table-cell office:value-type="float" office:value="100" table:style-name="ce13">
            <text:p>100.00</text:p>
          </table:table-cell>
          <table:table-cell office:value-type="float" office:value="518098" table:formula="of:=SUM([.I8:.I15])" table:style-name="ce14">
            <text:p>518,098</text:p>
          </table:table-cell>
          <table:table-cell office:value-type="float" office:value="542967" table:formula="of:=SUM([.J8:.J15])" table:style-name="ce14">
            <text:p>542,967</text:p>
          </table:table-cell>
          <table:table-cell office:value-type="float" office:value="95.419795309843877" table:formula="of:=([.I7]/[.J7])*100" table:style-name="ce13">
            <text:p>95.42</text:p>
          </table:table-cell>
          <table:table-cell office:value-type="float" office:value="2.9081508199057717" table:formula="of:=([.G7]/[.F7])" table:style-name="ce13">
            <text:p>2.91</text:p>
          </table:table-cell>
          <table:table-cell office:value-type="float" office:value="6492.6486425627318" table:formula="of:=([.G7]/[.B7])" table:style-name="ce15">
            <text:p>6,492.6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508" table:style-name="ce27">
            <text:p>8,508</text:p>
          </table:table-cell>
          <table:table-cell office:value-type="float" office:value="24080" table:formula="of:=[.I8]+[.J8]" table:style-name="ce17">
            <text:p>24,080</text:p>
          </table:table-cell>
          <table:table-cell office:value-type="float" office:value="2.2694179904152905" table:formula="of:=([.G8]/[.$G$7])*100" table:style-name="ce6">
            <text:p>2.27</text:p>
          </table:table-cell>
          <table:table-cell office:value-type="float" office:value="11876" table:style-name="ce27">
            <text:p>11,876</text:p>
          </table:table-cell>
          <table:table-cell office:value-type="float" office:value="12204" table:style-name="ce28">
            <text:p>12,204</text:p>
          </table:table-cell>
          <table:table-cell office:value-type="float" office:value="97.312356604392008" table:formula="of:=([.I8]/[.J8])*100" table:style-name="ce6">
            <text:p>97.31</text:p>
          </table:table-cell>
          <table:table-cell office:value-type="float" office:value="2.8302773859896568" table:formula="of:=([.G8]/[.F8])" table:style-name="ce6">
            <text:p>2.83</text:p>
          </table:table-cell>
          <table:table-cell office:value-type="float" office:value="27354.311030330569" table:formula="of:=([.G8]/[.B8])" table:style-name="ce10">
            <text:p>27,354.3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21" table:style-name="ce27">
            <text:p>421</text:p>
          </table:table-cell>
          <table:table-cell office:value-type="float" office:value="24999" table:style-name="ce27">
            <text:p>24,999</text:p>
          </table:table-cell>
          <table:table-cell office:value-type="float" office:value="73959" table:formula="of:=[.I9]+[.J9]" table:style-name="ce17">
            <text:p>73,959</text:p>
          </table:table-cell>
          <table:table-cell office:value-type="float" office:value="6.9702610113423784" table:formula="of:=([.G9]/[.$G$7])*100" table:style-name="ce6">
            <text:p>6.97</text:p>
          </table:table-cell>
          <table:table-cell office:value-type="float" office:value="37563" table:style-name="ce27">
            <text:p>37,563</text:p>
          </table:table-cell>
          <table:table-cell office:value-type="float" office:value="36396" table:style-name="ce27">
            <text:p>36,396</text:p>
          </table:table-cell>
          <table:table-cell office:value-type="float" office:value="103.20639630728652" table:formula="of:=([.I9]/[.J9])*100" table:style-name="ce6">
            <text:p>103.21</text:p>
          </table:table-cell>
          <table:table-cell office:value-type="float" office:value="2.9584783391335652" table:formula="of:=([.G9]/[.F9])" table:style-name="ce6">
            <text:p>2.96</text:p>
          </table:table-cell>
          <table:table-cell office:value-type="float" office:value="7964.9991922890522" table:formula="of:=([.G9]/[.B9])" table:style-name="ce10">
            <text:p>7,965.0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06" table:style-name="ce27">
            <text:p>606</text:p>
          </table:table-cell>
          <table:table-cell office:value-type="float" office:value="41740" table:style-name="ce27">
            <text:p>41,740</text:p>
          </table:table-cell>
          <table:table-cell office:value-type="float" office:value="117245" table:formula="of:=[.I10]+[.J10]" table:style-name="ce17">
            <text:p>117,245</text:p>
          </table:table-cell>
          <table:table-cell office:value-type="float" office:value="11.049747187966808" table:formula="of:=([.G10]/[.$G$7])*100" table:style-name="ce6">
            <text:p>11.05</text:p>
          </table:table-cell>
          <table:table-cell office:value-type="float" office:value="56615" table:style-name="ce27">
            <text:p>56,615</text:p>
          </table:table-cell>
          <table:table-cell office:value-type="float" office:value="60630" table:style-name="ce27">
            <text:p>60,630</text:p>
          </table:table-cell>
          <table:table-cell office:value-type="float" office:value="93.377865743031506" table:formula="of:=([.I10]/[.J10])*100" table:style-name="ce6">
            <text:p>93.38</text:p>
          </table:table-cell>
          <table:table-cell office:value-type="float" office:value="2.8089362721609965" table:formula="of:=([.G10]/[.F10])" table:style-name="ce6">
            <text:p>2.81</text:p>
          </table:table-cell>
          <table:table-cell office:value-type="float" office:value="20554.15308018653" table:formula="of:=([.G10]/[.B10])" table:style-name="ce10">
            <text:p>20,554.1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629" table:style-name="ce27">
            <text:p>629</text:p>
          </table:table-cell>
          <table:table-cell office:value-type="float" office:value="39581" table:style-name="ce27">
            <text:p>39,581</text:p>
          </table:table-cell>
          <table:table-cell office:value-type="float" office:value="110661" table:formula="of:=[.I11]+[.J11]" table:style-name="ce17">
            <text:p>110,661</text:p>
          </table:table-cell>
          <table:table-cell office:value-type="float" office:value="10.42923854806256" table:formula="of:=([.G11]/[.$G$7])*100" table:style-name="ce6">
            <text:p>10.43</text:p>
          </table:table-cell>
          <table:table-cell office:value-type="float" office:value="53973" table:style-name="ce27">
            <text:p>53,973</text:p>
          </table:table-cell>
          <table:table-cell office:value-type="float" office:value="56688" table:style-name="ce27">
            <text:p>56,688</text:p>
          </table:table-cell>
          <table:table-cell office:value-type="float" office:value="95.210626587637591" table:formula="of:=([.I11]/[.J11])*100" table:style-name="ce6">
            <text:p>95.21</text:p>
          </table:table-cell>
          <table:table-cell office:value-type="float" office:value="2.7958111214976884" table:formula="of:=([.G11]/[.F11])" table:style-name="ce6">
            <text:p>2.80</text:p>
          </table:table-cell>
          <table:table-cell office:value-type="float" office:value="16249.541122744158" table:formula="of:=([.G11]/[.B11])" table:style-name="ce10">
            <text:p>16,249.5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61" table:style-name="ce27">
            <text:p>861</text:p>
          </table:table-cell>
          <table:table-cell office:value-type="float" office:value="53832" table:style-name="ce27">
            <text:p>53,832</text:p>
          </table:table-cell>
          <table:table-cell office:value-type="float" office:value="148018" table:formula="of:=[.I12]+[.J12]" table:style-name="ce17">
            <text:p>148,018</text:p>
          </table:table-cell>
          <table:table-cell office:value-type="float" office:value="13.949946516000434" table:formula="of:=([.G12]/[.$G$7])*100" table:style-name="ce6">
            <text:p>13.95</text:p>
          </table:table-cell>
          <table:table-cell office:value-type="float" office:value="72120" table:style-name="ce27">
            <text:p>72,120</text:p>
          </table:table-cell>
          <table:table-cell office:value-type="float" office:value="75898" table:style-name="ce27">
            <text:p>75,898</text:p>
          </table:table-cell>
          <table:table-cell office:value-type="float" office:value="95.022266726395955" table:formula="of:=([.I12]/[.J12])*100" table:style-name="ce6">
            <text:p>95.02</text:p>
          </table:table-cell>
          <table:table-cell office:value-type="float" office:value="2.7496284737702483" table:formula="of:=([.G12]/[.F12])" table:style-name="ce6">
            <text:p>2.75</text:p>
          </table:table-cell>
          <table:table-cell office:value-type="float" office:value="21335.620387453877" table:formula="of:=([.G12]/[.B12])" table:style-name="ce10">
            <text:p>21,335.6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66" table:style-name="ce27">
            <text:p>966</text:p>
          </table:table-cell>
          <table:table-cell office:value-type="float" office:value="67926" table:style-name="ce27">
            <text:p>67,926</text:p>
          </table:table-cell>
          <table:table-cell office:value-type="float" office:value="199334" table:formula="of:=[.I13]+[.J13]" table:style-name="ce17">
            <text:p>199,334</text:p>
          </table:table-cell>
          <table:table-cell office:value-type="float" office:value="18.786219505873817" table:formula="of:=([.G13]/[.$G$7])*100" table:style-name="ce6">
            <text:p>18.79</text:p>
          </table:table-cell>
          <table:table-cell office:value-type="float" office:value="97365" table:style-name="ce27">
            <text:p>97,365</text:p>
          </table:table-cell>
          <table:table-cell office:value-type="float" office:value="101969" table:style-name="ce27">
            <text:p>101,969</text:p>
          </table:table-cell>
          <table:table-cell office:value-type="float" office:value="95.484902274220602" table:formula="of:=([.I13]/[.J13])*100" table:style-name="ce6">
            <text:p>95.48</text:p>
          </table:table-cell>
          <table:table-cell office:value-type="float" office:value="2.9345758619674354" table:formula="of:=([.G13]/[.F13])" table:style-name="ce6">
            <text:p>2.93</text:p>
          </table:table-cell>
          <table:table-cell office:value-type="float" office:value="5002.5221662019694" table:formula="of:=([.G13]/[.B13])" table:style-name="ce10">
            <text:p>5,002.5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58" table:style-name="ce27">
            <text:p>558</text:p>
          </table:table-cell>
          <table:table-cell office:value-type="float" office:value="49302" table:style-name="ce27">
            <text:p>49,302</text:p>
          </table:table-cell>
          <table:table-cell office:value-type="float" office:value="146911" table:formula="of:=[.I14]+[.J14]" table:style-name="ce17">
            <text:p>146,911</text:p>
          </table:table-cell>
          <table:table-cell office:value-type="float" office:value="13.845617374995879" table:formula="of:=([.G14]/[.$G$7])*100" table:style-name="ce6">
            <text:p>13.85</text:p>
          </table:table-cell>
          <table:table-cell office:value-type="float" office:value="71089" table:style-name="ce27">
            <text:p>71,089</text:p>
          </table:table-cell>
          <table:table-cell office:value-type="float" office:value="75822" table:style-name="ce27">
            <text:p>75,822</text:p>
          </table:table-cell>
          <table:table-cell office:value-type="float" office:value="93.757748410751489" table:formula="of:=([.I14]/[.J14])*100" table:style-name="ce6">
            <text:p>93.76</text:p>
          </table:table-cell>
          <table:table-cell office:value-type="float" office:value="2.979818262950793" table:formula="of:=([.G14]/[.F14])" table:style-name="ce6">
            <text:p>2.98</text:p>
          </table:table-cell>
          <table:table-cell office:value-type="float" office:value="4699.9788852702368" table:formula="of:=([.G14]/[.B14])" table:style-name="ce10">
            <text:p>4,699.9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930" table:style-name="ce27">
            <text:p>930</text:p>
          </table:table-cell>
          <table:table-cell office:value-type="float" office:value="78971" table:style-name="ce27">
            <text:p>78,971</text:p>
          </table:table-cell>
          <table:table-cell office:value-type="float" office:value="240857" table:formula="of:=[.I15]+[.J15]" table:style-name="ce17">
            <text:p>240,857</text:p>
          </table:table-cell>
          <table:table-cell office:value-type="float" office:value="22.699551865342841" table:formula="of:=([.G15]/[.$G$7])*100" table:style-name="ce6">
            <text:p>22.70</text:p>
          </table:table-cell>
          <table:table-cell office:value-type="float" office:value="117497" table:style-name="ce27">
            <text:p>117,497</text:p>
          </table:table-cell>
          <table:table-cell office:value-type="float" office:value="123360" table:style-name="ce27">
            <text:p>123,360</text:p>
          </table:table-cell>
          <table:table-cell office:value-type="float" office:value="95.247243839169897" table:formula="of:=([.I15]/[.J15])*100" table:style-name="ce6">
            <text:p>95.25</text:p>
          </table:table-cell>
          <table:table-cell office:value-type="float" office:value="3.0499423839130819" table:formula="of:=([.G15]/[.F15])" table:style-name="ce6">
            <text:p>3.05</text:p>
          </table:table-cell>
          <table:table-cell office:value-type="float" office:value="3841.2111623931078" table:formula="of:=([.G15]/[.B15])" table:style-name="ce10">
            <text:p>3,841.21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table:style-name="ce20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處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7年6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 text:c="15"/>中華民國97年6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207" table:formula="of:=SUM([.E8:.E15])" table:style-name="ce14">
            <text:p>5,207</text:p>
          </table:table-cell>
          <table:table-cell office:value-type="float" office:value="365884" table:formula="of:=SUM([.F8:.F15])" table:style-name="ce14">
            <text:p>365,884</text:p>
          </table:table-cell>
          <table:table-cell office:value-type="float" office:value="1062244" table:formula="of:=SUM([.G8:.G15])" table:style-name="ce14">
            <text:p>1,062,244</text:p>
          </table:table-cell>
          <table:table-cell office:value-type="float" office:value="100" table:style-name="ce13">
            <text:p>100.00</text:p>
          </table:table-cell>
          <table:table-cell office:value-type="float" office:value="518601" table:formula="of:=SUM([.I8:.I15])" table:style-name="ce14">
            <text:p>518,601</text:p>
          </table:table-cell>
          <table:table-cell office:value-type="float" office:value="543643" table:formula="of:=SUM([.J8:.J15])" table:style-name="ce14">
            <text:p>543,643</text:p>
          </table:table-cell>
          <table:table-cell office:value-type="float" office:value="95.393668271273611" table:formula="of:=([.I7]/[.J7])*100" table:style-name="ce13">
            <text:p>95.39</text:p>
          </table:table-cell>
          <table:table-cell office:value-type="float" office:value="2.9032261591105377" table:formula="of:=([.G7]/[.F7])" table:style-name="ce13">
            <text:p>2.90</text:p>
          </table:table-cell>
          <table:table-cell office:value-type="float" office:value="6499.8629345708387" table:formula="of:=([.G7]/[.B7])" table:style-name="ce15">
            <text:p>6,499.8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537" table:style-name="ce27">
            <text:p>8,537</text:p>
          </table:table-cell>
          <table:table-cell office:value-type="float" office:value="24129" table:formula="of:=[.I8]+[.J8]" table:style-name="ce17">
            <text:p>24,129</text:p>
          </table:table-cell>
          <table:table-cell office:value-type="float" office:value="2.2715120066576042" table:formula="of:=([.G8]/[.$G$7])*100" table:style-name="ce6">
            <text:p>2.27</text:p>
          </table:table-cell>
          <table:table-cell office:value-type="float" office:value="11887" table:style-name="ce27">
            <text:p>11,887</text:p>
          </table:table-cell>
          <table:table-cell office:value-type="float" office:value="12242" table:style-name="ce28">
            <text:p>12,242</text:p>
          </table:table-cell>
          <table:table-cell office:value-type="float" office:value="97.10014703479824" table:formula="of:=([.I8]/[.J8])*100" table:style-name="ce6">
            <text:p>97.10</text:p>
          </table:table-cell>
          <table:table-cell office:value-type="float" office:value="2.826402717582289" table:formula="of:=([.G8]/[.F8])" table:style-name="ce6">
            <text:p>2.83</text:p>
          </table:table-cell>
          <table:table-cell office:value-type="float" office:value="27409.973872543451" table:formula="of:=([.G8]/[.B8])" table:style-name="ce10">
            <text:p>27,409.9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21" table:style-name="ce27">
            <text:p>421</text:p>
          </table:table-cell>
          <table:table-cell office:value-type="float" office:value="25054" table:style-name="ce27">
            <text:p>25,054</text:p>
          </table:table-cell>
          <table:table-cell office:value-type="float" office:value="74047" table:formula="of:=[.I9]+[.J9]" table:style-name="ce17">
            <text:p>74,047</text:p>
          </table:table-cell>
          <table:table-cell office:value-type="float" office:value="6.9708089666780895" table:formula="of:=([.G9]/[.$G$7])*100" table:style-name="ce6">
            <text:p>6.97</text:p>
          </table:table-cell>
          <table:table-cell office:value-type="float" office:value="37589" table:style-name="ce27">
            <text:p>37,589</text:p>
          </table:table-cell>
          <table:table-cell office:value-type="float" office:value="36458" table:style-name="ce27">
            <text:p>36,458</text:p>
          </table:table-cell>
          <table:table-cell office:value-type="float" office:value="103.10219979154095" table:formula="of:=([.I9]/[.J9])*100" table:style-name="ce6">
            <text:p>103.10</text:p>
          </table:table-cell>
          <table:table-cell office:value-type="float" office:value="2.9554961283627366" table:formula="of:=([.G9]/[.F9])" table:style-name="ce6">
            <text:p>2.96</text:p>
          </table:table-cell>
          <table:table-cell office:value-type="float" office:value="7974.4763340692471" table:formula="of:=([.G9]/[.B9])" table:style-name="ce10">
            <text:p>7,974.4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06" table:style-name="ce27">
            <text:p>606</text:p>
          </table:table-cell>
          <table:table-cell office:value-type="float" office:value="41806" table:style-name="ce27">
            <text:p>41,806</text:p>
          </table:table-cell>
          <table:table-cell office:value-type="float" office:value="117347" table:formula="of:=[.I10]+[.J10]" table:style-name="ce17">
            <text:p>117,347</text:p>
          </table:table-cell>
          <table:table-cell office:value-type="float" office:value="11.04708522712296" table:formula="of:=([.G10]/[.$G$7])*100" table:style-name="ce6">
            <text:p>11.05</text:p>
          </table:table-cell>
          <table:table-cell office:value-type="float" office:value="56671" table:style-name="ce27">
            <text:p>56,671</text:p>
          </table:table-cell>
          <table:table-cell office:value-type="float" office:value="60676" table:style-name="ce27">
            <text:p>60,676</text:p>
          </table:table-cell>
          <table:table-cell office:value-type="float" office:value="93.399367130331598" table:formula="of:=([.I10]/[.J10])*100" table:style-name="ce6">
            <text:p>93.40</text:p>
          </table:table-cell>
          <table:table-cell office:value-type="float" office:value="2.8069415873319619" table:formula="of:=([.G10]/[.F10])" table:style-name="ce6">
            <text:p>2.81</text:p>
          </table:table-cell>
          <table:table-cell office:value-type="float" office:value="20572.034641141614" table:formula="of:=([.G10]/[.B10])" table:style-name="ce10">
            <text:p>20,572.0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629" table:style-name="ce27">
            <text:p>629</text:p>
          </table:table-cell>
          <table:table-cell office:value-type="float" office:value="39718" table:style-name="ce27">
            <text:p>39,718</text:p>
          </table:table-cell>
          <table:table-cell office:value-type="float" office:value="110779" table:formula="of:=[.I11]+[.J11]" table:style-name="ce17">
            <text:p>110,779</text:p>
          </table:table-cell>
          <table:table-cell office:value-type="float" office:value="10.428771544014371" table:formula="of:=([.G11]/[.$G$7])*100" table:style-name="ce6">
            <text:p>10.43</text:p>
          </table:table-cell>
          <table:table-cell office:value-type="float" office:value="54045" table:style-name="ce27">
            <text:p>54,045</text:p>
          </table:table-cell>
          <table:table-cell office:value-type="float" office:value="56734" table:style-name="ce27">
            <text:p>56,734</text:p>
          </table:table-cell>
          <table:table-cell office:value-type="float" office:value="95.260337716360553" table:formula="of:=([.I11]/[.J11])*100" table:style-name="ce6">
            <text:p>95.26</text:p>
          </table:table-cell>
          <table:table-cell office:value-type="float" office:value="2.7891384259026135" table:formula="of:=([.G11]/[.F11])" table:style-name="ce6">
            <text:p>2.79</text:p>
          </table:table-cell>
          <table:table-cell office:value-type="float" office:value="16266.8683279247" table:formula="of:=([.G11]/[.B11])" table:style-name="ce10">
            <text:p>16,266.8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61" table:style-name="ce27">
            <text:p>861</text:p>
          </table:table-cell>
          <table:table-cell office:value-type="float" office:value="53928" table:style-name="ce27">
            <text:p>53,928</text:p>
          </table:table-cell>
          <table:table-cell office:value-type="float" office:value="148035" table:formula="of:=[.I12]+[.J12]" table:style-name="ce17">
            <text:p>148,035</text:p>
          </table:table-cell>
          <table:table-cell office:value-type="float" office:value="13.936063653925087" table:formula="of:=([.G12]/[.$G$7])*100" table:style-name="ce6">
            <text:p>13.94</text:p>
          </table:table-cell>
          <table:table-cell office:value-type="float" office:value="72147" table:style-name="ce27">
            <text:p>72,147</text:p>
          </table:table-cell>
          <table:table-cell office:value-type="float" office:value="75888" table:style-name="ce27">
            <text:p>75,888</text:p>
          </table:table-cell>
          <table:table-cell office:value-type="float" office:value="95.07036685641998" table:formula="of:=([.I12]/[.J12])*100" table:style-name="ce6">
            <text:p>95.07</text:p>
          </table:table-cell>
          <table:table-cell office:value-type="float" office:value="2.7450489541611036" table:formula="of:=([.G12]/[.F12])" table:style-name="ce6">
            <text:p>2.75</text:p>
          </table:table-cell>
          <table:table-cell office:value-type="float" office:value="21338.070802583028" table:formula="of:=([.G12]/[.B12])" table:style-name="ce10">
            <text:p>21,338.0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66" table:style-name="ce27">
            <text:p>966</text:p>
          </table:table-cell>
          <table:table-cell office:value-type="float" office:value="68290" table:style-name="ce27">
            <text:p>68,290</text:p>
          </table:table-cell>
          <table:table-cell office:value-type="float" office:value="199903" table:formula="of:=[.I13]+[.J13]" table:style-name="ce17">
            <text:p>199,903</text:p>
          </table:table-cell>
          <table:table-cell office:value-type="float" office:value="18.818934256159604" table:formula="of:=([.G13]/[.$G$7])*100" table:style-name="ce6">
            <text:p>18.82</text:p>
          </table:table-cell>
          <table:table-cell office:value-type="float" office:value="97592" table:style-name="ce27">
            <text:p>97,592</text:p>
          </table:table-cell>
          <table:table-cell office:value-type="float" office:value="102311" table:style-name="ce27">
            <text:p>102,311</text:p>
          </table:table-cell>
          <table:table-cell office:value-type="float" office:value="95.387592731964304" table:formula="of:=([.I13]/[.J13])*100" table:style-name="ce6">
            <text:p>95.39</text:p>
          </table:table-cell>
          <table:table-cell office:value-type="float" office:value="2.9272660711670815" table:formula="of:=([.G13]/[.F13])" table:style-name="ce6">
            <text:p>2.93</text:p>
          </table:table-cell>
          <table:table-cell office:value-type="float" office:value="5016.8018932559035" table:formula="of:=([.G13]/[.B13])" table:style-name="ce10">
            <text:p>5,016.8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58" table:style-name="ce27">
            <text:p>558</text:p>
          </table:table-cell>
          <table:table-cell office:value-type="float" office:value="49469" table:style-name="ce27">
            <text:p>49,469</text:p>
          </table:table-cell>
          <table:table-cell office:value-type="float" office:value="147182" table:formula="of:=[.I14]+[.J14]" table:style-name="ce17">
            <text:p>147,182</text:p>
          </table:table-cell>
          <table:table-cell office:value-type="float" office:value="13.855761952997616" table:formula="of:=([.G14]/[.$G$7])*100" table:style-name="ce6">
            <text:p>13.86</text:p>
          </table:table-cell>
          <table:table-cell office:value-type="float" office:value="71210" table:style-name="ce27">
            <text:p>71,210</text:p>
          </table:table-cell>
          <table:table-cell office:value-type="float" office:value="75972" table:style-name="ce27">
            <text:p>75,972</text:p>
          </table:table-cell>
          <table:table-cell office:value-type="float" office:value="93.731901226767761" table:formula="of:=([.I14]/[.J14])*100" table:style-name="ce6">
            <text:p>93.73</text:p>
          </table:table-cell>
          <table:table-cell office:value-type="float" office:value="2.9752370171218341" table:formula="of:=([.G14]/[.F14])" table:style-name="ce6">
            <text:p>2.98</text:p>
          </table:table-cell>
          <table:table-cell office:value-type="float" office:value="4708.648721279169" table:formula="of:=([.G14]/[.B14])" table:style-name="ce10">
            <text:p>4,708.6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930" table:style-name="ce27">
            <text:p>930</text:p>
          </table:table-cell>
          <table:table-cell office:value-type="float" office:value="79082" table:style-name="ce27">
            <text:p>79,082</text:p>
          </table:table-cell>
          <table:table-cell office:value-type="float" office:value="240822" table:formula="of:=[.I15]+[.J15]" table:style-name="ce17">
            <text:p>240,822</text:p>
          </table:table-cell>
          <table:table-cell office:value-type="float" office:value="22.671062392444675" table:formula="of:=([.G15]/[.$G$7])*100" table:style-name="ce6">
            <text:p>22.67</text:p>
          </table:table-cell>
          <table:table-cell office:value-type="float" office:value="117460" table:style-name="ce27">
            <text:p>117,460</text:p>
          </table:table-cell>
          <table:table-cell office:value-type="float" office:value="123362" table:style-name="ce27">
            <text:p>123,362</text:p>
          </table:table-cell>
          <table:table-cell office:value-type="float" office:value="95.215706619542487" table:formula="of:=([.I15]/[.J15])*100" table:style-name="ce6">
            <text:p>95.22</text:p>
          </table:table-cell>
          <table:table-cell office:value-type="float" office:value="3.0452188867251713" table:formula="of:=([.G15]/[.F15])" table:style-name="ce6">
            <text:p>3.05</text:p>
          </table:table-cell>
          <table:table-cell office:value-type="float" office:value="3840.6529789453202" table:formula="of:=([.G15]/[.B15])" table:style-name="ce10">
            <text:p>3,840.65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table:style-name="ce20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處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7年7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8">
            <text:p><text:s text:c="15"/>中華民國97年7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227" table:formula="of:=SUM([.E8:.E15])" table:style-name="ce14">
            <text:p>5,227</text:p>
          </table:table-cell>
          <table:table-cell office:value-type="float" office:value="366560" table:formula="of:=SUM([.F8:.F15])" table:style-name="ce14">
            <text:p>366,560</text:p>
          </table:table-cell>
          <table:table-cell office:value-type="float" office:value="1062937" table:formula="of:=SUM([.G8:.G15])" table:style-name="ce14">
            <text:p>1,062,937</text:p>
          </table:table-cell>
          <table:table-cell office:value-type="float" office:value="100" table:style-name="ce13">
            <text:p>100.00</text:p>
          </table:table-cell>
          <table:table-cell office:value-type="float" office:value="518826" table:formula="of:=SUM([.I8:.I15])" table:style-name="ce14">
            <text:p>518,826</text:p>
          </table:table-cell>
          <table:table-cell office:value-type="float" office:value="544111" table:formula="of:=SUM([.J8:.J15])" table:style-name="ce14">
            <text:p>544,111</text:p>
          </table:table-cell>
          <table:table-cell office:value-type="float" office:value="95.352970257906932" table:formula="of:=([.I7]/[.J7])*100" table:style-name="ce13">
            <text:p>95.35</text:p>
          </table:table-cell>
          <table:table-cell office:value-type="float" office:value="2.8997626582278482" table:formula="of:=([.G7]/[.F7])" table:style-name="ce13">
            <text:p>2.90</text:p>
          </table:table-cell>
          <table:table-cell office:value-type="float" office:value="6504.1033962855272" table:formula="of:=([.G7]/[.B7])" table:style-name="ce15">
            <text:p>6,504.1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556" table:style-name="ce27">
            <text:p>8,556</text:p>
          </table:table-cell>
          <table:table-cell office:value-type="float" office:value="24149" table:formula="of:=[.I8]+[.J8]" table:style-name="ce17">
            <text:p>24,149</text:p>
          </table:table-cell>
          <table:table-cell office:value-type="float" office:value="2.2719126345211427" table:formula="of:=([.G8]/[.$G$7])*100" table:style-name="ce6">
            <text:p>2.27</text:p>
          </table:table-cell>
          <table:table-cell office:value-type="float" office:value="11912" table:style-name="ce27">
            <text:p>11,912</text:p>
          </table:table-cell>
          <table:table-cell office:value-type="float" office:value="12237" table:style-name="ce28">
            <text:p>12,237</text:p>
          </table:table-cell>
          <table:table-cell office:value-type="float" office:value="97.344120290920984" table:formula="of:=([.I8]/[.J8])*100" table:style-name="ce6">
            <text:p>97.34</text:p>
          </table:table-cell>
          <table:table-cell office:value-type="float" office:value="2.8224637681159419" table:formula="of:=([.G8]/[.F8])" table:style-name="ce6">
            <text:p>2.82</text:p>
          </table:table-cell>
          <table:table-cell office:value-type="float" office:value="27432.693399977281" table:formula="of:=([.G8]/[.B8])" table:style-name="ce10">
            <text:p>27,432.6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21" table:style-name="ce27">
            <text:p>421</text:p>
          </table:table-cell>
          <table:table-cell office:value-type="float" office:value="25079" table:style-name="ce27">
            <text:p>25,079</text:p>
          </table:table-cell>
          <table:table-cell office:value-type="float" office:value="74004" table:formula="of:=[.I9]+[.J9]" table:style-name="ce17">
            <text:p>74,004</text:p>
          </table:table-cell>
          <table:table-cell office:value-type="float" office:value="6.9622188332892732" table:formula="of:=([.G9]/[.$G$7])*100" table:style-name="ce6">
            <text:p>6.96</text:p>
          </table:table-cell>
          <table:table-cell office:value-type="float" office:value="37547" table:style-name="ce27">
            <text:p>37,547</text:p>
          </table:table-cell>
          <table:table-cell office:value-type="float" office:value="36457" table:style-name="ce27">
            <text:p>36,457</text:p>
          </table:table-cell>
          <table:table-cell office:value-type="float" office:value="102.98982362783553" table:formula="of:=([.I9]/[.J9])*100" table:style-name="ce6">
            <text:p>102.99</text:p>
          </table:table-cell>
          <table:table-cell office:value-type="float" office:value="2.9508353602615736" table:formula="of:=([.G9]/[.F9])" table:style-name="ce6">
            <text:p>2.95</text:p>
          </table:table-cell>
          <table:table-cell office:value-type="float" office:value="7969.8454579721065" table:formula="of:=([.G9]/[.B9])" table:style-name="ce10">
            <text:p>7,969.8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25" table:style-name="ce27">
            <text:p>625</text:p>
          </table:table-cell>
          <table:table-cell office:value-type="float" office:value="41864" table:style-name="ce27">
            <text:p>41,864</text:p>
          </table:table-cell>
          <table:table-cell office:value-type="float" office:value="117384" table:formula="of:=[.I10]+[.J10]" table:style-name="ce17">
            <text:p>117,384</text:p>
          </table:table-cell>
          <table:table-cell office:value-type="float" office:value="11.04336381177812" table:formula="of:=([.G10]/[.$G$7])*100" table:style-name="ce6">
            <text:p>11.04</text:p>
          </table:table-cell>
          <table:table-cell office:value-type="float" office:value="56674" table:style-name="ce27">
            <text:p>56,674</text:p>
          </table:table-cell>
          <table:table-cell office:value-type="float" office:value="60710" table:style-name="ce27">
            <text:p>60,710</text:p>
          </table:table-cell>
          <table:table-cell office:value-type="float" office:value="93.352001317740076" table:formula="of:=([.I10]/[.J10])*100" table:style-name="ce6">
            <text:p>93.35</text:p>
          </table:table-cell>
          <table:table-cell office:value-type="float" office:value="2.8039365564685648" table:formula="of:=([.G10]/[.F10])" table:style-name="ce6">
            <text:p>2.80</text:p>
          </table:table-cell>
          <table:table-cell office:value-type="float" office:value="20578.521089723363" table:formula="of:=([.G10]/[.B10])" table:style-name="ce10">
            <text:p>20,578.5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629" table:style-name="ce27">
            <text:p>629</text:p>
          </table:table-cell>
          <table:table-cell office:value-type="float" office:value="39814" table:style-name="ce27">
            <text:p>39,814</text:p>
          </table:table-cell>
          <table:table-cell office:value-type="float" office:value="110900" table:formula="of:=[.I11]+[.J11]" table:style-name="ce17">
            <text:p>110,900</text:p>
          </table:table-cell>
          <table:table-cell office:value-type="float" office:value="10.433355880922388" table:formula="of:=([.G11]/[.$G$7])*100" table:style-name="ce6">
            <text:p>10.43</text:p>
          </table:table-cell>
          <table:table-cell office:value-type="float" office:value="54115" table:style-name="ce27">
            <text:p>54,115</text:p>
          </table:table-cell>
          <table:table-cell office:value-type="float" office:value="56785" table:style-name="ce27">
            <text:p>56,785</text:p>
          </table:table-cell>
          <table:table-cell office:value-type="float" office:value="95.298054063573119" table:formula="of:=([.I11]/[.J11])*100" table:style-name="ce6">
            <text:p>95.30</text:p>
          </table:table-cell>
          <table:table-cell office:value-type="float" office:value="2.7854523534435125" table:formula="of:=([.G11]/[.F11])" table:style-name="ce6">
            <text:p>2.79</text:p>
          </table:table-cell>
          <table:table-cell office:value-type="float" office:value="16284.636055270847" table:formula="of:=([.G11]/[.B11])" table:style-name="ce10">
            <text:p>16,284.6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61" table:style-name="ce27">
            <text:p>861</text:p>
          </table:table-cell>
          <table:table-cell office:value-type="float" office:value="53968" table:style-name="ce27">
            <text:p>53,968</text:p>
          </table:table-cell>
          <table:table-cell office:value-type="float" office:value="147955" table:formula="of:=[.I12]+[.J12]" table:style-name="ce17">
            <text:p>147,955</text:p>
          </table:table-cell>
          <table:table-cell office:value-type="float" office:value="13.919451482072784" table:formula="of:=([.G12]/[.$G$7])*100" table:style-name="ce6">
            <text:p>13.92</text:p>
          </table:table-cell>
          <table:table-cell office:value-type="float" office:value="72072" table:style-name="ce27">
            <text:p>72,072</text:p>
          </table:table-cell>
          <table:table-cell office:value-type="float" office:value="75883" table:style-name="ce27">
            <text:p>75,883</text:p>
          </table:table-cell>
          <table:table-cell office:value-type="float" office:value="94.977794762990399" table:formula="of:=([.I12]/[.J12])*100" table:style-name="ce6">
            <text:p>94.98</text:p>
          </table:table-cell>
          <table:table-cell office:value-type="float" office:value="2.741532018974207" table:formula="of:=([.G12]/[.F12])" table:style-name="ce6">
            <text:p>2.74</text:p>
          </table:table-cell>
          <table:table-cell office:value-type="float" office:value="21326.539437269374" table:formula="of:=([.G12]/[.B12])" table:style-name="ce10">
            <text:p>21,326.5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67" table:style-name="ce27">
            <text:p>967</text:p>
          </table:table-cell>
          <table:table-cell office:value-type="float" office:value="68566" table:style-name="ce27">
            <text:p>68,566</text:p>
          </table:table-cell>
          <table:table-cell office:value-type="float" office:value="200386" table:formula="of:=[.I13]+[.J13]" table:style-name="ce17">
            <text:p>200,386</text:p>
          </table:table-cell>
          <table:table-cell office:value-type="float" office:value="18.852105063611486" table:formula="of:=([.G13]/[.$G$7])*100" table:style-name="ce6">
            <text:p>18.85</text:p>
          </table:table-cell>
          <table:table-cell office:value-type="float" office:value="97811" table:style-name="ce27">
            <text:p>97,811</text:p>
          </table:table-cell>
          <table:table-cell office:value-type="float" office:value="102575" table:style-name="ce27">
            <text:p>102,575</text:p>
          </table:table-cell>
          <table:table-cell office:value-type="float" office:value="95.355593468194002" table:formula="of:=([.I13]/[.J13])*100" table:style-name="ce6">
            <text:p>95.36</text:p>
          </table:table-cell>
          <table:table-cell office:value-type="float" office:value="2.9225272000700055" table:formula="of:=([.G13]/[.F13])" table:style-name="ce6">
            <text:p>2.92</text:p>
          </table:table-cell>
          <table:table-cell office:value-type="float" office:value="5028.9233487340234" table:formula="of:=([.G13]/[.B13])" table:style-name="ce10">
            <text:p>5,028.9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58" table:style-name="ce27">
            <text:p>558</text:p>
          </table:table-cell>
          <table:table-cell office:value-type="float" office:value="49561" table:style-name="ce27">
            <text:p>49,561</text:p>
          </table:table-cell>
          <table:table-cell office:value-type="float" office:value="147283" table:formula="of:=[.I14]+[.J14]" table:style-name="ce17">
            <text:p>147,283</text:p>
          </table:table-cell>
          <table:table-cell office:value-type="float" office:value="13.856230425697854" table:formula="of:=([.G14]/[.$G$7])*100" table:style-name="ce6">
            <text:p>13.86</text:p>
          </table:table-cell>
          <table:table-cell office:value-type="float" office:value="71253" table:style-name="ce27">
            <text:p>71,253</text:p>
          </table:table-cell>
          <table:table-cell office:value-type="float" office:value="76030" table:style-name="ce27">
            <text:p>76,030</text:p>
          </table:table-cell>
          <table:table-cell office:value-type="float" office:value="93.716953834012898" table:formula="of:=([.I14]/[.J14])*100" table:style-name="ce6">
            <text:p>93.72</text:p>
          </table:table-cell>
          <table:table-cell office:value-type="float" office:value="2.9717519824055203" table:formula="of:=([.G14]/[.F14])" table:style-name="ce6">
            <text:p>2.97</text:p>
          </table:table-cell>
          <table:table-cell office:value-type="float" office:value="4711.8799147732725" table:formula="of:=([.G14]/[.B14])" table:style-name="ce10">
            <text:p>4,711.8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930" table:style-name="ce27">
            <text:p>930</text:p>
          </table:table-cell>
          <table:table-cell office:value-type="float" office:value="79152" table:style-name="ce27">
            <text:p>79,152</text:p>
          </table:table-cell>
          <table:table-cell office:value-type="float" office:value="240876" table:formula="of:=[.I15]+[.J15]" table:style-name="ce17">
            <text:p>240,876</text:p>
          </table:table-cell>
          <table:table-cell office:value-type="float" office:value="22.661361868106951" table:formula="of:=([.G15]/[.$G$7])*100" table:style-name="ce6">
            <text:p>22.66</text:p>
          </table:table-cell>
          <table:table-cell office:value-type="float" office:value="117442" table:style-name="ce27">
            <text:p>117,442</text:p>
          </table:table-cell>
          <table:table-cell office:value-type="float" office:value="123434" table:style-name="ce27">
            <text:p>123,434</text:p>
          </table:table-cell>
          <table:table-cell office:value-type="float" office:value="95.145583874783284" table:formula="of:=([.I15]/[.J15])*100" table:style-name="ce6">
            <text:p>95.15</text:p>
          </table:table-cell>
          <table:table-cell office:value-type="float" office:value="3.043208004851425" table:formula="of:=([.G15]/[.F15])" table:style-name="ce6">
            <text:p>3.04</text:p>
          </table:table-cell>
          <table:table-cell office:value-type="float" office:value="3841.514176264764" table:formula="of:=([.G15]/[.B15])" table:style-name="ce10">
            <text:p>3,841.51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table:style-name="ce20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處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7年8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8">
            <text:p><text:s text:c="15"/>中華民國97年8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227" table:formula="of:=SUM([.E8:.E15])" table:style-name="ce14">
            <text:p>5,227</text:p>
          </table:table-cell>
          <table:table-cell office:value-type="float" office:value="367406" table:formula="of:=SUM([.F8:.F15])" table:style-name="ce14">
            <text:p>367,406</text:p>
          </table:table-cell>
          <table:table-cell office:value-type="float" office:value="1063429" table:formula="of:=SUM([.G8:.G15])" table:style-name="ce14">
            <text:p>1,063,429</text:p>
          </table:table-cell>
          <table:table-cell office:value-type="float" office:value="100" table:style-name="ce13">
            <text:p>100.00</text:p>
          </table:table-cell>
          <table:table-cell office:value-type="float" office:value="519114" table:formula="of:=SUM([.I8:.I15])" table:style-name="ce14">
            <text:p>519,114</text:p>
          </table:table-cell>
          <table:table-cell office:value-type="float" office:value="544315" table:formula="of:=SUM([.J8:.J15])" table:style-name="ce14">
            <text:p>544,315</text:p>
          </table:table-cell>
          <table:table-cell office:value-type="float" office:value="95.370144126103455" table:formula="of:=([.I7]/[.J7])*100" table:style-name="ce13">
            <text:p>95.37</text:p>
          </table:table-cell>
          <table:table-cell office:value-type="float" office:value="2.8944246963849256" table:formula="of:=([.G7]/[.F7])" table:style-name="ce13">
            <text:p>2.89</text:p>
          </table:table-cell>
          <table:table-cell office:value-type="float" office:value="6507.1139405331842" table:formula="of:=([.G7]/[.B7])" table:style-name="ce15">
            <text:p>6,507.1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541" table:style-name="ce27">
            <text:p>8,541</text:p>
          </table:table-cell>
          <table:table-cell office:value-type="float" office:value="24044" table:formula="of:=[.I8]+[.J8]" table:style-name="ce17">
            <text:p>24,044</text:p>
          </table:table-cell>
          <table:table-cell office:value-type="float" office:value="2.2609878045454845" table:formula="of:=([.G8]/[.$G$7])*100" table:style-name="ce6">
            <text:p>2.26</text:p>
          </table:table-cell>
          <table:table-cell office:value-type="float" office:value="11856" table:style-name="ce27">
            <text:p>11,856</text:p>
          </table:table-cell>
          <table:table-cell office:value-type="float" office:value="12188" table:style-name="ce28">
            <text:p>12,188</text:p>
          </table:table-cell>
          <table:table-cell office:value-type="float" office:value="97.27600918936659" table:formula="of:=([.I8]/[.J8])*100" table:style-name="ce6">
            <text:p>97.28</text:p>
          </table:table-cell>
          <table:table-cell office:value-type="float" office:value="2.8151270343051165" table:formula="of:=([.G8]/[.F8])" table:style-name="ce6">
            <text:p>2.82</text:p>
          </table:table-cell>
          <table:table-cell office:value-type="float" office:value="27313.415880949677" table:formula="of:=([.G8]/[.B8])" table:style-name="ce10">
            <text:p>27,313.4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21" table:style-name="ce27">
            <text:p>421</text:p>
          </table:table-cell>
          <table:table-cell office:value-type="float" office:value="25094" table:style-name="ce27">
            <text:p>25,094</text:p>
          </table:table-cell>
          <table:table-cell office:value-type="float" office:value="73906" table:formula="of:=[.I9]+[.J9]" table:style-name="ce17">
            <text:p>73,906</text:p>
          </table:table-cell>
          <table:table-cell office:value-type="float" office:value="6.9497822609689983" table:formula="of:=([.G9]/[.$G$7])*100" table:style-name="ce6">
            <text:p>6.95</text:p>
          </table:table-cell>
          <table:table-cell office:value-type="float" office:value="37536" table:style-name="ce27">
            <text:p>37,536</text:p>
          </table:table-cell>
          <table:table-cell office:value-type="float" office:value="36370" table:style-name="ce27">
            <text:p>36,370</text:p>
          </table:table-cell>
          <table:table-cell office:value-type="float" office:value="103.20593896068189" table:formula="of:=([.I9]/[.J9])*100" table:style-name="ce6">
            <text:p>103.21</text:p>
          </table:table-cell>
          <table:table-cell office:value-type="float" office:value="2.9451661751813183" table:formula="of:=([.G9]/[.F9])" table:style-name="ce6">
            <text:p>2.95</text:p>
          </table:table-cell>
          <table:table-cell office:value-type="float" office:value="7959.2913682623439" table:formula="of:=([.G9]/[.B9])" table:style-name="ce10">
            <text:p>7,959.2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25" table:style-name="ce27">
            <text:p>625</text:p>
          </table:table-cell>
          <table:table-cell office:value-type="float" office:value="41965" table:style-name="ce27">
            <text:p>41,965</text:p>
          </table:table-cell>
          <table:table-cell office:value-type="float" office:value="117439" table:formula="of:=[.I10]+[.J10]" table:style-name="ce17">
            <text:p>117,439</text:p>
          </table:table-cell>
          <table:table-cell office:value-type="float" office:value="11.043426500499798" table:formula="of:=([.G10]/[.$G$7])*100" table:style-name="ce6">
            <text:p>11.04</text:p>
          </table:table-cell>
          <table:table-cell office:value-type="float" office:value="56687" table:style-name="ce27">
            <text:p>56,687</text:p>
          </table:table-cell>
          <table:table-cell office:value-type="float" office:value="60752" table:style-name="ce27">
            <text:p>60,752</text:p>
          </table:table-cell>
          <table:table-cell office:value-type="float" office:value="93.308862259678691" table:formula="of:=([.I10]/[.J10])*100" table:style-name="ce6">
            <text:p>93.31</text:p>
          </table:table-cell>
          <table:table-cell office:value-type="float" office:value="2.7984987489574644" table:formula="of:=([.G10]/[.F10])" table:style-name="ce6">
            <text:p>2.80</text:p>
          </table:table-cell>
          <table:table-cell office:value-type="float" office:value="20588.163107885419" table:formula="of:=([.G10]/[.B10])" table:style-name="ce10">
            <text:p>20,588.1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629" table:style-name="ce27">
            <text:p>629</text:p>
          </table:table-cell>
          <table:table-cell office:value-type="float" office:value="39919" table:style-name="ce27">
            <text:p>39,919</text:p>
          </table:table-cell>
          <table:table-cell office:value-type="float" office:value="110960" table:formula="of:=[.I11]+[.J11]" table:style-name="ce17">
            <text:p>110,960</text:p>
          </table:table-cell>
          <table:table-cell office:value-type="float" office:value="10.434170969571076" table:formula="of:=([.G11]/[.$G$7])*100" table:style-name="ce6">
            <text:p>10.43</text:p>
          </table:table-cell>
          <table:table-cell office:value-type="float" office:value="54115" table:style-name="ce27">
            <text:p>54,115</text:p>
          </table:table-cell>
          <table:table-cell office:value-type="float" office:value="56845" table:style-name="ce27">
            <text:p>56,845</text:p>
          </table:table-cell>
          <table:table-cell office:value-type="float" office:value="95.197466795672455" table:formula="of:=([.I11]/[.J11])*100" table:style-name="ce6">
            <text:p>95.20</text:p>
          </table:table-cell>
          <table:table-cell office:value-type="float" office:value="2.7796287482151358" table:formula="of:=([.G11]/[.F11])" table:style-name="ce6">
            <text:p>2.78</text:p>
          </table:table-cell>
          <table:table-cell office:value-type="float" office:value="16293.446498582987" table:formula="of:=([.G11]/[.B11])" table:style-name="ce10">
            <text:p>16,293.4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61" table:style-name="ce27">
            <text:p>861</text:p>
          </table:table-cell>
          <table:table-cell office:value-type="float" office:value="54048" table:style-name="ce27">
            <text:p>54,048</text:p>
          </table:table-cell>
          <table:table-cell office:value-type="float" office:value="147902" table:formula="of:=[.I12]+[.J12]" table:style-name="ce17">
            <text:p>147,902</text:p>
          </table:table-cell>
          <table:table-cell office:value-type="float" office:value="13.908027710359599" table:formula="of:=([.G12]/[.$G$7])*100" table:style-name="ce6">
            <text:p>13.91</text:p>
          </table:table-cell>
          <table:table-cell office:value-type="float" office:value="72033" table:style-name="ce27">
            <text:p>72,033</text:p>
          </table:table-cell>
          <table:table-cell office:value-type="float" office:value="75869" table:style-name="ce27">
            <text:p>75,869</text:p>
          </table:table-cell>
          <table:table-cell office:value-type="float" office:value="94.943916487629991" table:formula="of:=([.I12]/[.J12])*100" table:style-name="ce6">
            <text:p>94.94</text:p>
          </table:table-cell>
          <table:table-cell office:value-type="float" office:value="2.7364934872705744" table:formula="of:=([.G12]/[.F12])" table:style-name="ce6">
            <text:p>2.74</text:p>
          </table:table-cell>
          <table:table-cell office:value-type="float" office:value="21318.899907749077" table:formula="of:=([.G12]/[.B12])" table:style-name="ce10">
            <text:p>21,318.9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67" table:style-name="ce27">
            <text:p>967</text:p>
          </table:table-cell>
          <table:table-cell office:value-type="float" office:value="68832" table:style-name="ce27">
            <text:p>68,832</text:p>
          </table:table-cell>
          <table:table-cell office:value-type="float" office:value="200692" table:formula="of:=[.I13]+[.J13]" table:style-name="ce17">
            <text:p>200,692</text:p>
          </table:table-cell>
          <table:table-cell office:value-type="float" office:value="18.87215789676603" table:formula="of:=([.G13]/[.$G$7])*100" table:style-name="ce6">
            <text:p>18.87</text:p>
          </table:table-cell>
          <table:table-cell office:value-type="float" office:value="97953" table:style-name="ce27">
            <text:p>97,953</text:p>
          </table:table-cell>
          <table:table-cell office:value-type="float" office:value="102739" table:style-name="ce27">
            <text:p>102,739</text:p>
          </table:table-cell>
          <table:table-cell office:value-type="float" office:value="95.341593747262479" table:formula="of:=([.I13]/[.J13])*100" table:style-name="ce6">
            <text:p>95.34</text:p>
          </table:table-cell>
          <table:table-cell office:value-type="float" office:value="2.9156787540678755" table:formula="of:=([.G13]/[.F13])" table:style-name="ce6">
            <text:p>2.92</text:p>
          </table:table-cell>
          <table:table-cell office:value-type="float" office:value="5036.6027801549444" table:formula="of:=([.G13]/[.B13])" table:style-name="ce10">
            <text:p>5,036.6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58" table:style-name="ce27">
            <text:p>558</text:p>
          </table:table-cell>
          <table:table-cell office:value-type="float" office:value="49668" table:style-name="ce27">
            <text:p>49,668</text:p>
          </table:table-cell>
          <table:table-cell office:value-type="float" office:value="147401" table:formula="of:=[.I14]+[.J14]" table:style-name="ce17">
            <text:p>147,401</text:p>
          </table:table-cell>
          <table:table-cell office:value-type="float" office:value="13.860915961479328" table:formula="of:=([.G14]/[.$G$7])*100" table:style-name="ce6">
            <text:p>13.86</text:p>
          </table:table-cell>
          <table:table-cell office:value-type="float" office:value="71357" table:style-name="ce27">
            <text:p>71,357</text:p>
          </table:table-cell>
          <table:table-cell office:value-type="float" office:value="76044" table:style-name="ce27">
            <text:p>76,044</text:p>
          </table:table-cell>
          <table:table-cell office:value-type="float" office:value="93.83646310031034" table:formula="of:=([.I14]/[.J14])*100" table:style-name="ce6">
            <text:p>93.84</text:p>
          </table:table-cell>
          <table:table-cell office:value-type="float" office:value="2.9677256986389629" table:formula="of:=([.G14]/[.F14])" table:style-name="ce6">
            <text:p>2.97</text:p>
          </table:table-cell>
          <table:table-cell office:value-type="float" office:value="4715.6549725188597" table:formula="of:=([.G14]/[.B14])" table:style-name="ce10">
            <text:p>4,715.6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930" table:style-name="ce27">
            <text:p>930</text:p>
          </table:table-cell>
          <table:table-cell office:value-type="float" office:value="79339" table:style-name="ce27">
            <text:p>79,339</text:p>
          </table:table-cell>
          <table:table-cell office:value-type="float" office:value="241085" table:formula="of:=[.I15]+[.J15]" table:style-name="ce17">
            <text:p>241,085</text:p>
          </table:table-cell>
          <table:table-cell office:value-type="float" office:value="22.670530895809687" table:formula="of:=([.G15]/[.$G$7])*100" table:style-name="ce6">
            <text:p>22.67</text:p>
          </table:table-cell>
          <table:table-cell office:value-type="float" office:value="117577" table:style-name="ce27">
            <text:p>117,577</text:p>
          </table:table-cell>
          <table:table-cell office:value-type="float" office:value="123508" table:style-name="ce27">
            <text:p>123,508</text:p>
          </table:table-cell>
          <table:table-cell office:value-type="float" office:value="95.19788191858018" table:formula="of:=([.I15]/[.J15])*100" table:style-name="ce6">
            <text:p>95.20</text:p>
          </table:table-cell>
          <table:table-cell office:value-type="float" office:value="3.0386695067999345" table:formula="of:=([.G15]/[.F15])" table:style-name="ce6">
            <text:p>3.04</text:p>
          </table:table-cell>
          <table:table-cell office:value-type="float" office:value="3844.8473288529808" table:formula="of:=([.G15]/[.B15])" table:style-name="ce10">
            <text:p>3,844.85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table:style-name="ce20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處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7年9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8">
            <text:p><text:s text:c="15"/>中華民國97年9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227" table:formula="of:=SUM([.E8:.E15])" table:style-name="ce14">
            <text:p>5,227</text:p>
          </table:table-cell>
          <table:table-cell office:value-type="float" office:value="368324" table:formula="of:=SUM([.F8:.F15])" table:style-name="ce14">
            <text:p>368,324</text:p>
          </table:table-cell>
          <table:table-cell office:value-type="float" office:value="1063800" table:formula="of:=SUM([.G8:.G15])" table:style-name="ce14">
            <text:p>1,063,800</text:p>
          </table:table-cell>
          <table:table-cell office:value-type="float" office:value="100" table:style-name="ce13">
            <text:p>100.00</text:p>
          </table:table-cell>
          <table:table-cell office:value-type="float" office:value="519282" table:formula="of:=SUM([.I8:.I15])" table:style-name="ce14">
            <text:p>519,282</text:p>
          </table:table-cell>
          <table:table-cell office:value-type="float" office:value="544518" table:formula="of:=SUM([.J8:.J15])" table:style-name="ce14">
            <text:p>544,518</text:p>
          </table:table-cell>
          <table:table-cell office:value-type="float" office:value="95.365442464711919" table:formula="of:=([.I7]/[.J7])*100" table:style-name="ce13">
            <text:p>95.37</text:p>
          </table:table-cell>
          <table:table-cell office:value-type="float" office:value="2.8882179819941141" table:formula="of:=([.G7]/[.F7])" table:style-name="ce13">
            <text:p>2.89</text:p>
          </table:table-cell>
          <table:table-cell office:value-type="float" office:value="6509.3840867036743" table:formula="of:=([.G7]/[.B7])" table:style-name="ce15">
            <text:p>6,509.3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534" table:style-name="ce27">
            <text:p>8,534</text:p>
          </table:table-cell>
          <table:table-cell office:value-type="float" office:value="23959" table:formula="of:=[.I8]+[.J8]" table:style-name="ce17">
            <text:p>23,959</text:p>
          </table:table-cell>
          <table:table-cell office:value-type="float" office:value="2.252209061853732" table:formula="of:=([.G8]/[.$G$7])*100" table:style-name="ce6">
            <text:p>2.25</text:p>
          </table:table-cell>
          <table:table-cell office:value-type="float" office:value="11808" table:style-name="ce27">
            <text:p>11,808</text:p>
          </table:table-cell>
          <table:table-cell office:value-type="float" office:value="12151" table:style-name="ce28">
            <text:p>12,151</text:p>
          </table:table-cell>
          <table:table-cell office:value-type="float" office:value="97.177187062793195" table:formula="of:=([.I8]/[.J8])*100" table:style-name="ce6">
            <text:p>97.18</text:p>
          </table:table-cell>
          <table:table-cell office:value-type="float" office:value="2.8074759784391845" table:formula="of:=([.G8]/[.F8])" table:style-name="ce6">
            <text:p>2.81</text:p>
          </table:table-cell>
          <table:table-cell office:value-type="float" office:value="27216.857889355902" table:formula="of:=([.G8]/[.B8])" table:style-name="ce10">
            <text:p>27,216.8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21" table:style-name="ce27">
            <text:p>421</text:p>
          </table:table-cell>
          <table:table-cell office:value-type="float" office:value="25137" table:style-name="ce27">
            <text:p>25,137</text:p>
          </table:table-cell>
          <table:table-cell office:value-type="float" office:value="73929" table:formula="of:=[.I9]+[.J9]" table:style-name="ce17">
            <text:p>73,929</text:p>
          </table:table-cell>
          <table:table-cell office:value-type="float" office:value="6.9495205865764245" table:formula="of:=([.G9]/[.$G$7])*100" table:style-name="ce6">
            <text:p>6.95</text:p>
          </table:table-cell>
          <table:table-cell office:value-type="float" office:value="37574" table:style-name="ce27">
            <text:p>37,574</text:p>
          </table:table-cell>
          <table:table-cell office:value-type="float" office:value="36355" table:style-name="ce27">
            <text:p>36,355</text:p>
          </table:table-cell>
          <table:table-cell office:value-type="float" office:value="103.35304634850777" table:formula="of:=([.I9]/[.J9])*100" table:style-name="ce6">
            <text:p>103.35</text:p>
          </table:table-cell>
          <table:table-cell office:value-type="float" office:value="2.9410430839002268" table:formula="of:=([.G9]/[.F9])" table:style-name="ce6">
            <text:p>2.94</text:p>
          </table:table-cell>
          <table:table-cell office:value-type="float" office:value="7961.768348500349" table:formula="of:=([.G9]/[.B9])" table:style-name="ce10">
            <text:p>7,961.7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25" table:style-name="ce27">
            <text:p>625</text:p>
          </table:table-cell>
          <table:table-cell office:value-type="float" office:value="42034" table:style-name="ce27">
            <text:p>42,034</text:p>
          </table:table-cell>
          <table:table-cell office:value-type="float" office:value="117256" table:formula="of:=[.I10]+[.J10]" table:style-name="ce17">
            <text:p>117,256</text:p>
          </table:table-cell>
          <table:table-cell office:value-type="float" office:value="11.022372626433539" table:formula="of:=([.G10]/[.$G$7])*100" table:style-name="ce6">
            <text:p>11.02</text:p>
          </table:table-cell>
          <table:table-cell office:value-type="float" office:value="56600" table:style-name="ce27">
            <text:p>56,600</text:p>
          </table:table-cell>
          <table:table-cell office:value-type="float" office:value="60656" table:style-name="ce27">
            <text:p>60,656</text:p>
          </table:table-cell>
          <table:table-cell office:value-type="float" office:value="93.313109997362176" table:formula="of:=([.I10]/[.J10])*100" table:style-name="ce6">
            <text:p>93.31</text:p>
          </table:table-cell>
          <table:table-cell office:value-type="float" office:value="2.7895513156016558" table:formula="of:=([.G10]/[.F10])" table:style-name="ce6">
            <text:p>2.79</text:p>
          </table:table-cell>
          <table:table-cell office:value-type="float" office:value="20556.08148381894" table:formula="of:=([.G10]/[.B10])" table:style-name="ce10">
            <text:p>20,556.0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629" table:style-name="ce27">
            <text:p>629</text:p>
          </table:table-cell>
          <table:table-cell office:value-type="float" office:value="40057" table:style-name="ce27">
            <text:p>40,057</text:p>
          </table:table-cell>
          <table:table-cell office:value-type="float" office:value="111148" table:formula="of:=[.I11]+[.J11]" table:style-name="ce17">
            <text:p>111,148</text:p>
          </table:table-cell>
          <table:table-cell office:value-type="float" office:value="10.448204549727393" table:formula="of:=([.G11]/[.$G$7])*100" table:style-name="ce6">
            <text:p>10.45</text:p>
          </table:table-cell>
          <table:table-cell office:value-type="float" office:value="54194" table:style-name="ce27">
            <text:p>54,194</text:p>
          </table:table-cell>
          <table:table-cell office:value-type="float" office:value="56954" table:style-name="ce27">
            <text:p>56,954</text:p>
          </table:table-cell>
          <table:table-cell office:value-type="float" office:value="95.153983916845178" table:formula="of:=([.I11]/[.J11])*100" table:style-name="ce6">
            <text:p>95.15</text:p>
          </table:table-cell>
          <table:table-cell office:value-type="float" office:value="2.7747459869685698" table:formula="of:=([.G11]/[.F11])" table:style-name="ce6">
            <text:p>2.77</text:p>
          </table:table-cell>
          <table:table-cell office:value-type="float" office:value="16321.052554294356" table:formula="of:=([.G11]/[.B11])" table:style-name="ce10">
            <text:p>16,321.0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61" table:style-name="ce27">
            <text:p>861</text:p>
          </table:table-cell>
          <table:table-cell office:value-type="float" office:value="54151" table:style-name="ce27">
            <text:p>54,151</text:p>
          </table:table-cell>
          <table:table-cell office:value-type="float" office:value="147891" table:formula="of:=[.I12]+[.J12]" table:style-name="ce17">
            <text:p>147,891</text:p>
          </table:table-cell>
          <table:table-cell office:value-type="float" office:value="13.902143260011279" table:formula="of:=([.G12]/[.$G$7])*100" table:style-name="ce6">
            <text:p>13.90</text:p>
          </table:table-cell>
          <table:table-cell office:value-type="float" office:value="72002" table:style-name="ce27">
            <text:p>72,002</text:p>
          </table:table-cell>
          <table:table-cell office:value-type="float" office:value="75889" table:style-name="ce27">
            <text:p>75,889</text:p>
          </table:table-cell>
          <table:table-cell office:value-type="float" office:value="94.878045566551151" table:formula="of:=([.I12]/[.J12])*100" table:style-name="ce6">
            <text:p>94.88</text:p>
          </table:table-cell>
          <table:table-cell office:value-type="float" office:value="2.7310852985171095" table:formula="of:=([.G12]/[.F12])" table:style-name="ce6">
            <text:p>2.73</text:p>
          </table:table-cell>
          <table:table-cell office:value-type="float" office:value="21317.314345018451" table:formula="of:=([.G12]/[.B12])" table:style-name="ce10">
            <text:p>21,317.3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67" table:style-name="ce27">
            <text:p>967</text:p>
          </table:table-cell>
          <table:table-cell office:value-type="float" office:value="69032" table:style-name="ce27">
            <text:p>69,032</text:p>
          </table:table-cell>
          <table:table-cell office:value-type="float" office:value="200835" table:formula="of:=[.I13]+[.J13]" table:style-name="ce17">
            <text:p>200,835</text:p>
          </table:table-cell>
          <table:table-cell office:value-type="float" office:value="18.879018612521151" table:formula="of:=([.G13]/[.$G$7])*100" table:style-name="ce6">
            <text:p>18.88</text:p>
          </table:table-cell>
          <table:table-cell office:value-type="float" office:value="98049" table:style-name="ce27">
            <text:p>98,049</text:p>
          </table:table-cell>
          <table:table-cell office:value-type="float" office:value="102786" table:style-name="ce27">
            <text:p>102,786</text:p>
          </table:table-cell>
          <table:table-cell office:value-type="float" office:value="95.391395715369796" table:formula="of:=([.I13]/[.J13])*100" table:style-name="ce6">
            <text:p>95.39</text:p>
          </table:table-cell>
          <table:table-cell office:value-type="float" office:value="2.9093029319735773" table:formula="of:=([.G13]/[.F13])" table:style-name="ce6">
            <text:p>2.91</text:p>
          </table:table-cell>
          <table:table-cell office:value-type="float" office:value="5040.1915340542628" table:formula="of:=([.G13]/[.B13])" table:style-name="ce10">
            <text:p>5,040.1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58" table:style-name="ce27">
            <text:p>558</text:p>
          </table:table-cell>
          <table:table-cell office:value-type="float" office:value="49854" table:style-name="ce27">
            <text:p>49,854</text:p>
          </table:table-cell>
          <table:table-cell office:value-type="float" office:value="147599" table:formula="of:=[.I14]+[.J14]" table:style-name="ce17">
            <text:p>147,599</text:p>
          </table:table-cell>
          <table:table-cell office:value-type="float" office:value="13.87469449144576" table:formula="of:=([.G14]/[.$G$7])*100" table:style-name="ce6">
            <text:p>13.87</text:p>
          </table:table-cell>
          <table:table-cell office:value-type="float" office:value="71459" table:style-name="ce27">
            <text:p>71,459</text:p>
          </table:table-cell>
          <table:table-cell office:value-type="float" office:value="76140" table:style-name="ce27">
            <text:p>76,140</text:p>
          </table:table-cell>
          <table:table-cell office:value-type="float" office:value="93.85211452587339" table:formula="of:=([.I14]/[.J14])*100" table:style-name="ce6">
            <text:p>93.85</text:p>
          </table:table-cell>
          <table:table-cell office:value-type="float" office:value="2.9606250250732136" table:formula="of:=([.G14]/[.F14])" table:style-name="ce6">
            <text:p>2.96</text:p>
          </table:table-cell>
          <table:table-cell office:value-type="float" office:value="4721.9893914478944" table:formula="of:=([.G14]/[.B14])" table:style-name="ce10">
            <text:p>4,721.9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930" table:style-name="ce27">
            <text:p>930</text:p>
          </table:table-cell>
          <table:table-cell office:value-type="float" office:value="79525" table:style-name="ce27">
            <text:p>79,525</text:p>
          </table:table-cell>
          <table:table-cell office:value-type="float" office:value="241183" table:formula="of:=[.I15]+[.J15]" table:style-name="ce17">
            <text:p>241,183</text:p>
          </table:table-cell>
          <table:table-cell office:value-type="float" office:value="22.671836811430719" table:formula="of:=([.G15]/[.$G$7])*100" table:style-name="ce6">
            <text:p>22.67</text:p>
          </table:table-cell>
          <table:table-cell office:value-type="float" office:value="117596" table:style-name="ce27">
            <text:p>117,596</text:p>
          </table:table-cell>
          <table:table-cell office:value-type="float" office:value="123587" table:style-name="ce27">
            <text:p>123,587</text:p>
          </table:table-cell>
          <table:table-cell office:value-type="float" office:value="95.152402760808172" table:formula="of:=([.I15]/[.J15])*100" table:style-name="ce6">
            <text:p>95.15</text:p>
          </table:table-cell>
          <table:table-cell office:value-type="float" office:value="3.0327947186419366" table:formula="of:=([.G15]/[.F15])" table:style-name="ce6">
            <text:p>3.03</text:p>
          </table:table-cell>
          <table:table-cell office:value-type="float" office:value="3846.4102425067858" table:formula="of:=([.G15]/[.B15])" table:style-name="ce10">
            <text:p>3,846.41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table:style-name="ce20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處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7年10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8">
            <text:p><text:s text:c="15"/>中華民國97年10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227" table:formula="of:=SUM([.E8:.E15])" table:style-name="ce14">
            <text:p>5,227</text:p>
          </table:table-cell>
          <table:table-cell office:value-type="float" office:value="368632" table:formula="of:=SUM([.F8:.F15])" table:style-name="ce14">
            <text:p>368,632</text:p>
          </table:table-cell>
          <table:table-cell office:value-type="float" office:value="1064440" table:formula="of:=SUM([.G8:.G15])" table:style-name="ce14">
            <text:p>1,064,440</text:p>
          </table:table-cell>
          <table:table-cell office:value-type="float" office:value="100" table:style-name="ce13">
            <text:p>100.00</text:p>
          </table:table-cell>
          <table:table-cell office:value-type="float" office:value="519449" table:formula="of:=SUM([.I8:.I15])" table:style-name="ce14">
            <text:p>519,449</text:p>
          </table:table-cell>
          <table:table-cell office:value-type="float" office:value="544991" table:formula="of:=SUM([.J8:.J15])" table:style-name="ce14">
            <text:p>544,991</text:p>
          </table:table-cell>
          <table:table-cell office:value-type="float" office:value="95.313317100649357" table:formula="of:=([.I7]/[.J7])*100" table:style-name="ce13">
            <text:p>95.31</text:p>
          </table:table-cell>
          <table:table-cell office:value-type="float" office:value="2.8875409622604655" table:formula="of:=([.G7]/[.F7])" table:style-name="ce13">
            <text:p>2.89</text:p>
          </table:table-cell>
          <table:table-cell office:value-type="float" office:value="6513.3002418225788" table:formula="of:=([.G7]/[.B7])" table:style-name="ce15">
            <text:p>6,513.3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7">
            <text:p>8</text:p>
          </table:table-cell>
          <table:table-cell office:value-type="float" office:value="236" table:style-name="ce27">
            <text:p>236</text:p>
          </table:table-cell>
          <table:table-cell office:value-type="float" office:value="8507" table:style-name="ce27">
            <text:p>8,507</text:p>
          </table:table-cell>
          <table:table-cell office:value-type="float" office:value="23941" table:formula="of:=[.I8]+[.J8]" table:style-name="ce17">
            <text:p>23,941</text:p>
          </table:table-cell>
          <table:table-cell office:value-type="float" office:value="2.2491638795986622" table:formula="of:=([.G8]/[.$G$7])*100" table:style-name="ce6">
            <text:p>2.25</text:p>
          </table:table-cell>
          <table:table-cell office:value-type="float" office:value="11796" table:style-name="ce27">
            <text:p>11,796</text:p>
          </table:table-cell>
          <table:table-cell office:value-type="float" office:value="12145" table:style-name="ce28">
            <text:p>12,145</text:p>
          </table:table-cell>
          <table:table-cell office:value-type="float" office:value="97.126389460683399" table:formula="of:=([.I8]/[.J8])*100" table:style-name="ce6">
            <text:p>97.13</text:p>
          </table:table-cell>
          <table:table-cell office:value-type="float" office:value="2.8142706006817915" table:formula="of:=([.G8]/[.F8])" table:style-name="ce6">
            <text:p>2.81</text:p>
          </table:table-cell>
          <table:table-cell office:value-type="float" office:value="27196.410314665456" table:formula="of:=([.G8]/[.B8])" table:style-name="ce10">
            <text:p>27,196.4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7">
            <text:p>17</text:p>
          </table:table-cell>
          <table:table-cell office:value-type="float" office:value="421" table:style-name="ce27">
            <text:p>421</text:p>
          </table:table-cell>
          <table:table-cell office:value-type="float" office:value="25165" table:style-name="ce27">
            <text:p>25,165</text:p>
          </table:table-cell>
          <table:table-cell office:value-type="float" office:value="73904" table:formula="of:=[.I9]+[.J9]" table:style-name="ce17">
            <text:p>73,904</text:p>
          </table:table-cell>
          <table:table-cell office:value-type="float" office:value="6.942993498929015" table:formula="of:=([.G9]/[.$G$7])*100" table:style-name="ce6">
            <text:p>6.94</text:p>
          </table:table-cell>
          <table:table-cell office:value-type="float" office:value="37549" table:style-name="ce27">
            <text:p>37,549</text:p>
          </table:table-cell>
          <table:table-cell office:value-type="float" office:value="36355" table:style-name="ce27">
            <text:p>36,355</text:p>
          </table:table-cell>
          <table:table-cell office:value-type="float" office:value="103.28428001650391" table:formula="of:=([.I9]/[.J9])*100" table:style-name="ce6">
            <text:p>103.28</text:p>
          </table:table-cell>
          <table:table-cell office:value-type="float" office:value="2.936777270017882" table:formula="of:=([.G9]/[.F9])" table:style-name="ce6">
            <text:p>2.94</text:p>
          </table:table-cell>
          <table:table-cell office:value-type="float" office:value="7959.0759786764302" table:formula="of:=([.G9]/[.B9])" table:style-name="ce10">
            <text:p>7,959.0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7">
            <text:p>25</text:p>
          </table:table-cell>
          <table:table-cell office:value-type="float" office:value="625" table:style-name="ce27">
            <text:p>625</text:p>
          </table:table-cell>
          <table:table-cell office:value-type="float" office:value="42038" table:style-name="ce27">
            <text:p>42,038</text:p>
          </table:table-cell>
          <table:table-cell office:value-type="float" office:value="117256" table:formula="of:=[.I10]+[.J10]" table:style-name="ce17">
            <text:p>117,256</text:p>
          </table:table-cell>
          <table:table-cell office:value-type="float" office:value="11.015745368456653" table:formula="of:=([.G10]/[.$G$7])*100" table:style-name="ce6">
            <text:p>11.02</text:p>
          </table:table-cell>
          <table:table-cell office:value-type="float" office:value="56569" table:style-name="ce27">
            <text:p>56,569</text:p>
          </table:table-cell>
          <table:table-cell office:value-type="float" office:value="60687" table:style-name="ce27">
            <text:p>60,687</text:p>
          </table:table-cell>
          <table:table-cell office:value-type="float" office:value="93.214362219256188" table:formula="of:=([.I10]/[.J10])*100" table:style-name="ce6">
            <text:p>93.21</text:p>
          </table:table-cell>
          <table:table-cell office:value-type="float" office:value="2.7892858842000097" table:formula="of:=([.G10]/[.F10])" table:style-name="ce6">
            <text:p>2.79</text:p>
          </table:table-cell>
          <table:table-cell office:value-type="float" office:value="20556.08148381894" table:formula="of:=([.G10]/[.B10])" table:style-name="ce10">
            <text:p>20,556.0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7">
            <text:p>22</text:p>
          </table:table-cell>
          <table:table-cell office:value-type="float" office:value="629" table:style-name="ce27">
            <text:p>629</text:p>
          </table:table-cell>
          <table:table-cell office:value-type="float" office:value="40122" table:style-name="ce27">
            <text:p>40,122</text:p>
          </table:table-cell>
          <table:table-cell office:value-type="float" office:value="111307" table:formula="of:=[.I11]+[.J11]" table:style-name="ce17">
            <text:p>111,307</text:p>
          </table:table-cell>
          <table:table-cell office:value-type="float" office:value="10.45685994513547" table:formula="of:=([.G11]/[.$G$7])*100" table:style-name="ce6">
            <text:p>10.46</text:p>
          </table:table-cell>
          <table:table-cell office:value-type="float" office:value="54245" table:style-name="ce27">
            <text:p>54,245</text:p>
          </table:table-cell>
          <table:table-cell office:value-type="float" office:value="57062" table:style-name="ce27">
            <text:p>57,062</text:p>
          </table:table-cell>
          <table:table-cell office:value-type="float" office:value="95.063264519294805" table:formula="of:=([.I11]/[.J11])*100" table:style-name="ce6">
            <text:p>95.06</text:p>
          </table:table-cell>
          <table:table-cell office:value-type="float" office:value="2.7742136483724642" table:formula="of:=([.G11]/[.F11])" table:style-name="ce6">
            <text:p>2.77</text:p>
          </table:table-cell>
          <table:table-cell office:value-type="float" office:value="16344.400229071525" table:formula="of:=([.G11]/[.B11])" table:style-name="ce10">
            <text:p>16,344.4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7">
            <text:p>36</text:p>
          </table:table-cell>
          <table:table-cell office:value-type="float" office:value="861" table:style-name="ce27">
            <text:p>861</text:p>
          </table:table-cell>
          <table:table-cell office:value-type="float" office:value="54119" table:style-name="ce27">
            <text:p>54,119</text:p>
          </table:table-cell>
          <table:table-cell office:value-type="float" office:value="147768" table:formula="of:=[.I12]+[.J12]" table:style-name="ce17">
            <text:p>147,768</text:p>
          </table:table-cell>
          <table:table-cell office:value-type="float" office:value="13.882229153357633" table:formula="of:=([.G12]/[.$G$7])*100" table:style-name="ce6">
            <text:p>13.88</text:p>
          </table:table-cell>
          <table:table-cell office:value-type="float" office:value="71945" table:style-name="ce27">
            <text:p>71,945</text:p>
          </table:table-cell>
          <table:table-cell office:value-type="float" office:value="75823" table:style-name="ce27">
            <text:p>75,823</text:p>
          </table:table-cell>
          <table:table-cell office:value-type="float" office:value="94.885456919404405" table:formula="of:=([.I12]/[.J12])*100" table:style-name="ce6">
            <text:p>94.89</text:p>
          </table:table-cell>
          <table:table-cell office:value-type="float" office:value="2.7304273914891257" table:formula="of:=([.G12]/[.F12])" table:style-name="ce6">
            <text:p>2.73</text:p>
          </table:table-cell>
          <table:table-cell office:value-type="float" office:value="21299.58487084871" table:formula="of:=([.G12]/[.B12])" table:style-name="ce10">
            <text:p>21,299.5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7">
            <text:p>39</text:p>
          </table:table-cell>
          <table:table-cell office:value-type="float" office:value="967" table:style-name="ce27">
            <text:p>967</text:p>
          </table:table-cell>
          <table:table-cell office:value-type="float" office:value="69141" table:style-name="ce27">
            <text:p>69,141</text:p>
          </table:table-cell>
          <table:table-cell office:value-type="float" office:value="201011" table:formula="of:=[.I13]+[.J13]" table:style-name="ce17">
            <text:p>201,011</text:p>
          </table:table-cell>
          <table:table-cell office:value-type="float" office:value="18.884202021720341" table:formula="of:=([.G13]/[.$G$7])*100" table:style-name="ce6">
            <text:p>18.88</text:p>
          </table:table-cell>
          <table:table-cell office:value-type="float" office:value="98117" table:style-name="ce27">
            <text:p>98,117</text:p>
          </table:table-cell>
          <table:table-cell office:value-type="float" office:value="102894" table:style-name="ce27">
            <text:p>102,894</text:p>
          </table:table-cell>
          <table:table-cell office:value-type="float" office:value="95.357358057807062" table:formula="of:=([.I13]/[.J13])*100" table:style-name="ce6">
            <text:p>95.36</text:p>
          </table:table-cell>
          <table:table-cell office:value-type="float" office:value="2.9072619719124688" table:formula="of:=([.G13]/[.F13])" table:style-name="ce6">
            <text:p>2.91</text:p>
          </table:table-cell>
          <table:table-cell office:value-type="float" office:value="5044.6084619303483" table:formula="of:=([.G13]/[.B13])" table:style-name="ce10">
            <text:p>5,044.6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7">
            <text:p>25</text:p>
          </table:table-cell>
          <table:table-cell office:value-type="float" office:value="558" table:style-name="ce27">
            <text:p>558</text:p>
          </table:table-cell>
          <table:table-cell office:value-type="float" office:value="49950" table:style-name="ce27">
            <text:p>49,950</text:p>
          </table:table-cell>
          <table:table-cell office:value-type="float" office:value="147828" table:formula="of:=[.I14]+[.J14]" table:style-name="ce17">
            <text:p>147,828</text:p>
          </table:table-cell>
          <table:table-cell office:value-type="float" office:value="13.887865920108226" table:formula="of:=([.G14]/[.$G$7])*100" table:style-name="ce6">
            <text:p>13.89</text:p>
          </table:table-cell>
          <table:table-cell office:value-type="float" office:value="71533" table:style-name="ce27">
            <text:p>71,533</text:p>
          </table:table-cell>
          <table:table-cell office:value-type="float" office:value="76295" table:style-name="ce27">
            <text:p>76,295</text:p>
          </table:table-cell>
          <table:table-cell office:value-type="float" office:value="93.758437643358022" table:formula="of:=([.I14]/[.J14])*100" table:style-name="ce6">
            <text:p>93.76</text:p>
          </table:table-cell>
          <table:table-cell office:value-type="float" office:value="2.9595195195195196" table:formula="of:=([.G14]/[.F14])" table:style-name="ce6">
            <text:p>2.96</text:p>
          </table:table-cell>
          <table:table-cell office:value-type="float" office:value="4729.3155628355162" table:formula="of:=([.G14]/[.B14])" table:style-name="ce10">
            <text:p>4,729.3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7">
            <text:p>42</text:p>
          </table:table-cell>
          <table:table-cell office:value-type="float" office:value="930" table:style-name="ce27">
            <text:p>930</text:p>
          </table:table-cell>
          <table:table-cell office:value-type="float" office:value="79590" table:style-name="ce27">
            <text:p>79,590</text:p>
          </table:table-cell>
          <table:table-cell office:value-type="float" office:value="241425" table:formula="of:=[.I15]+[.J15]" table:style-name="ce17">
            <text:p>241,425</text:p>
          </table:table-cell>
          <table:table-cell office:value-type="float" office:value="22.680940212693997" table:formula="of:=([.G15]/[.$G$7])*100" table:style-name="ce6">
            <text:p>22.68</text:p>
          </table:table-cell>
          <table:table-cell office:value-type="float" office:value="117695" table:style-name="ce27">
            <text:p>117,695</text:p>
          </table:table-cell>
          <table:table-cell office:value-type="float" office:value="123730" table:style-name="ce27">
            <text:p>123,730</text:p>
          </table:table-cell>
          <table:table-cell office:value-type="float" office:value="95.122444031358597" table:formula="of:=([.I15]/[.J15])*100" table:style-name="ce6">
            <text:p>95.12</text:p>
          </table:table-cell>
          <table:table-cell office:value-type="float" office:value="3.0333584621183567" table:formula="of:=([.G15]/[.F15])" table:style-name="ce6">
            <text:p>3.03</text:p>
          </table:table-cell>
          <table:table-cell office:value-type="float" office:value="3850.2696823457736" table:formula="of:=([.G15]/[.B15])" table:style-name="ce10">
            <text:p>3,850.27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table:style-name="ce20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處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7年11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8">
            <text:p><text:s text:c="15"/>中華民國97年11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227" table:formula="of:=SUM([.E8:.E15])" table:style-name="ce14">
            <text:p>5,227</text:p>
          </table:table-cell>
          <table:table-cell office:value-type="float" office:value="369236" table:formula="of:=SUM([.F8:.F15])" table:style-name="ce14">
            <text:p>369,236</text:p>
          </table:table-cell>
          <table:table-cell office:value-type="float" office:value="1065093" table:formula="of:=SUM([.G8:.G15])" table:style-name="ce14">
            <text:p>1,065,093</text:p>
          </table:table-cell>
          <table:table-cell office:value-type="float" office:value="100" table:style-name="ce13">
            <text:p>100.00</text:p>
          </table:table-cell>
          <table:table-cell office:value-type="float" office:value="519820" table:formula="of:=SUM([.I8:.I15])" table:style-name="ce14">
            <text:p>519,820</text:p>
          </table:table-cell>
          <table:table-cell office:value-type="float" office:value="545273" table:formula="of:=SUM([.J8:.J15])" table:style-name="ce14">
            <text:p>545,273</text:p>
          </table:table-cell>
          <table:table-cell office:value-type="float" office:value="95.332063021642369" table:formula="of:=([.I7]/[.J7])*100" table:style-name="ce13">
            <text:p>95.33</text:p>
          </table:table-cell>
          <table:table-cell office:value-type="float" office:value="2.8845860100315246" table:formula="of:=([.G7]/[.F7])" table:style-name="ce13">
            <text:p>2.88</text:p>
          </table:table-cell>
          <table:table-cell office:value-type="float" office:value="6517.2959438423359" table:formula="of:=([.G7]/[.B7])" table:style-name="ce15">
            <text:p>6,517.3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9">
            <text:p>8</text:p>
          </table:table-cell>
          <table:table-cell office:value-type="float" office:value="236" table:style-name="ce29">
            <text:p>236</text:p>
          </table:table-cell>
          <table:table-cell office:value-type="float" office:value="8501" table:style-name="ce29">
            <text:p>8,501</text:p>
          </table:table-cell>
          <table:table-cell office:value-type="float" office:value="23840" table:formula="of:=[.I8]+[.J8]" table:style-name="ce17">
            <text:p>23,840</text:p>
          </table:table-cell>
          <table:table-cell office:value-type="float" office:value="2.2383021952073667" table:formula="of:=([.G8]/[.$G$7])*100" table:style-name="ce6">
            <text:p>2.24</text:p>
          </table:table-cell>
          <table:table-cell office:value-type="float" office:value="11758" table:style-name="ce27">
            <text:p>11,758</text:p>
          </table:table-cell>
          <table:table-cell office:value-type="float" office:value="12082" table:style-name="ce28">
            <text:p>12,082</text:p>
          </table:table-cell>
          <table:table-cell office:value-type="float" office:value="97.318324780665449" table:formula="of:=([.I8]/[.J8])*100" table:style-name="ce6">
            <text:p>97.32</text:p>
          </table:table-cell>
          <table:table-cell office:value-type="float" office:value="2.8043759557699093" table:formula="of:=([.G8]/[.F8])" table:style-name="ce6">
            <text:p>2.80</text:p>
          </table:table-cell>
          <table:table-cell office:value-type="float" office:value="27081.676701124619" table:formula="of:=([.G8]/[.B8])" table:style-name="ce10">
            <text:p>27,081.6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9">
            <text:p>17</text:p>
          </table:table-cell>
          <table:table-cell office:value-type="float" office:value="421" table:style-name="ce29">
            <text:p>421</text:p>
          </table:table-cell>
          <table:table-cell office:value-type="float" office:value="25240" table:style-name="ce29">
            <text:p>25,240</text:p>
          </table:table-cell>
          <table:table-cell office:value-type="float" office:value="73985" table:formula="of:=[.I9]+[.J9]" table:style-name="ce17">
            <text:p>73,985</text:p>
          </table:table-cell>
          <table:table-cell office:value-type="float" office:value="6.9463417748497083" table:formula="of:=([.G9]/[.$G$7])*100" table:style-name="ce6">
            <text:p>6.95</text:p>
          </table:table-cell>
          <table:table-cell office:value-type="float" office:value="37569" table:style-name="ce27">
            <text:p>37,569</text:p>
          </table:table-cell>
          <table:table-cell office:value-type="float" office:value="36416" table:style-name="ce27">
            <text:p>36,416</text:p>
          </table:table-cell>
          <table:table-cell office:value-type="float" office:value="103.166190685413" table:formula="of:=([.I9]/[.J9])*100" table:style-name="ce6">
            <text:p>103.17</text:p>
          </table:table-cell>
          <table:table-cell office:value-type="float" office:value="2.9312599049128369" table:formula="of:=([.G9]/[.F9])" table:style-name="ce6">
            <text:p>2.93</text:p>
          </table:table-cell>
          <table:table-cell office:value-type="float" office:value="7967.7992569059279" table:formula="of:=([.G9]/[.B9])" table:style-name="ce10">
            <text:p>7,967.8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9">
            <text:p>25</text:p>
          </table:table-cell>
          <table:table-cell office:value-type="float" office:value="625" table:style-name="ce29">
            <text:p>625</text:p>
          </table:table-cell>
          <table:table-cell office:value-type="float" office:value="42077" table:style-name="ce29">
            <text:p>42,077</text:p>
          </table:table-cell>
          <table:table-cell office:value-type="float" office:value="117171" table:formula="of:=[.I10]+[.J10]" table:style-name="ce17">
            <text:p>117,171</text:p>
          </table:table-cell>
          <table:table-cell office:value-type="float" office:value="11.001011179305468" table:formula="of:=([.G10]/[.$G$7])*100" table:style-name="ce6">
            <text:p>11.00</text:p>
          </table:table-cell>
          <table:table-cell office:value-type="float" office:value="56546" table:style-name="ce27">
            <text:p>56,546</text:p>
          </table:table-cell>
          <table:table-cell office:value-type="float" office:value="60625" table:style-name="ce27">
            <text:p>60,625</text:p>
          </table:table-cell>
          <table:table-cell office:value-type="float" office:value="93.271752577319589" table:formula="of:=([.I10]/[.J10])*100" table:style-name="ce6">
            <text:p>93.27</text:p>
          </table:table-cell>
          <table:table-cell office:value-type="float" office:value="2.7846804667633149" table:formula="of:=([.G10]/[.F10])" table:style-name="ce6">
            <text:p>2.78</text:p>
          </table:table-cell>
          <table:table-cell office:value-type="float" office:value="20541.180183023036" table:formula="of:=([.G10]/[.B10])" table:style-name="ce10">
            <text:p>20,541.1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9">
            <text:p>22</text:p>
          </table:table-cell>
          <table:table-cell office:value-type="float" office:value="629" table:style-name="ce29">
            <text:p>629</text:p>
          </table:table-cell>
          <table:table-cell office:value-type="float" office:value="40258" table:style-name="ce29">
            <text:p>40,258</text:p>
          </table:table-cell>
          <table:table-cell office:value-type="float" office:value="111621" table:formula="of:=[.I11]+[.J11]" table:style-name="ce17">
            <text:p>111,621</text:p>
          </table:table-cell>
          <table:table-cell office:value-type="float" office:value="10.479929921612479" table:formula="of:=([.G11]/[.$G$7])*100" table:style-name="ce6">
            <text:p>10.48</text:p>
          </table:table-cell>
          <table:table-cell office:value-type="float" office:value="54402" table:style-name="ce27">
            <text:p>54,402</text:p>
          </table:table-cell>
          <table:table-cell office:value-type="float" office:value="57219" table:style-name="ce27">
            <text:p>57,219</text:p>
          </table:table-cell>
          <table:table-cell office:value-type="float" office:value="95.076810150474486" table:formula="of:=([.I11]/[.J11])*100" table:style-name="ce6">
            <text:p>95.08</text:p>
          </table:table-cell>
          <table:table-cell office:value-type="float" office:value="2.7726414625664466" table:formula="of:=([.G11]/[.F11])" table:style-name="ce6">
            <text:p>2.77</text:p>
          </table:table-cell>
          <table:table-cell office:value-type="float" office:value="16390.508215738388" table:formula="of:=([.G11]/[.B11])" table:style-name="ce10">
            <text:p>16,390.5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9">
            <text:p>36</text:p>
          </table:table-cell>
          <table:table-cell office:value-type="float" office:value="861" table:style-name="ce29">
            <text:p>861</text:p>
          </table:table-cell>
          <table:table-cell office:value-type="float" office:value="54152" table:style-name="ce29">
            <text:p>54,152</text:p>
          </table:table-cell>
          <table:table-cell office:value-type="float" office:value="147688" table:formula="of:=[.I12]+[.J12]" table:style-name="ce17">
            <text:p>147,688</text:p>
          </table:table-cell>
          <table:table-cell office:value-type="float" office:value="13.866206988497717" table:formula="of:=([.G12]/[.$G$7])*100" table:style-name="ce6">
            <text:p>13.87</text:p>
          </table:table-cell>
          <table:table-cell office:value-type="float" office:value="71941" table:style-name="ce27">
            <text:p>71,941</text:p>
          </table:table-cell>
          <table:table-cell office:value-type="float" office:value="75747" table:style-name="ce27">
            <text:p>75,747</text:p>
          </table:table-cell>
          <table:table-cell office:value-type="float" office:value="94.975378562847382" table:formula="of:=([.I12]/[.J12])*100" table:style-name="ce6">
            <text:p>94.98</text:p>
          </table:table-cell>
          <table:table-cell office:value-type="float" office:value="2.7272861574826415" table:formula="of:=([.G12]/[.F12])" table:style-name="ce6">
            <text:p>2.73</text:p>
          </table:table-cell>
          <table:table-cell office:value-type="float" office:value="21288.053505535056" table:formula="of:=([.G12]/[.B12])" table:style-name="ce10">
            <text:p>21,288.0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9">
            <text:p>39</text:p>
          </table:table-cell>
          <table:table-cell office:value-type="float" office:value="967" table:style-name="ce29">
            <text:p>967</text:p>
          </table:table-cell>
          <table:table-cell office:value-type="float" office:value="69195" table:style-name="ce29">
            <text:p>69,195</text:p>
          </table:table-cell>
          <table:table-cell office:value-type="float" office:value="201045" table:formula="of:=[.I13]+[.J13]" table:style-name="ce17">
            <text:p>201,045</text:p>
          </table:table-cell>
          <table:table-cell office:value-type="float" office:value="18.875816477997695" table:formula="of:=([.G13]/[.$G$7])*100" table:style-name="ce6">
            <text:p>18.88</text:p>
          </table:table-cell>
          <table:table-cell office:value-type="float" office:value="98154" table:style-name="ce27">
            <text:p>98,154</text:p>
          </table:table-cell>
          <table:table-cell office:value-type="float" office:value="102891" table:style-name="ce27">
            <text:p>102,891</text:p>
          </table:table-cell>
          <table:table-cell office:value-type="float" office:value="95.396098784150212" table:formula="of:=([.I13]/[.J13])*100" table:style-name="ce6">
            <text:p>95.40</text:p>
          </table:table-cell>
          <table:table-cell office:value-type="float" office:value="2.9054845003251679" table:formula="of:=([.G13]/[.F13])" table:style-name="ce6">
            <text:p>2.91</text:p>
          </table:table-cell>
          <table:table-cell office:value-type="float" office:value="5045.461732088228" table:formula="of:=([.G13]/[.B13])" table:style-name="ce10">
            <text:p>5,045.4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9">
            <text:p>25</text:p>
          </table:table-cell>
          <table:table-cell office:value-type="float" office:value="558" table:style-name="ce29">
            <text:p>558</text:p>
          </table:table-cell>
          <table:table-cell office:value-type="float" office:value="50058" table:style-name="ce29">
            <text:p>50,058</text:p>
          </table:table-cell>
          <table:table-cell office:value-type="float" office:value="148027" table:formula="of:=[.I14]+[.J14]" table:style-name="ce17">
            <text:p>148,027</text:p>
          </table:table-cell>
          <table:table-cell office:value-type="float" office:value="13.898035195048694" table:formula="of:=([.G14]/[.$G$7])*100" table:style-name="ce6">
            <text:p>13.90</text:p>
          </table:table-cell>
          <table:table-cell office:value-type="float" office:value="71632" table:style-name="ce27">
            <text:p>71,632</text:p>
          </table:table-cell>
          <table:table-cell office:value-type="float" office:value="76395" table:style-name="ce27">
            <text:p>76,395</text:p>
          </table:table-cell>
          <table:table-cell office:value-type="float" office:value="93.765298776097922" table:formula="of:=([.I14]/[.J14])*100" table:style-name="ce6">
            <text:p>93.77</text:p>
          </table:table-cell>
          <table:table-cell office:value-type="float" office:value="2.957109752686883" table:formula="of:=([.G14]/[.F14])" table:style-name="ce6">
            <text:p>2.96</text:p>
          </table:table-cell>
          <table:table-cell office:value-type="float" office:value="4735.6819737793448" table:formula="of:=([.G14]/[.B14])" table:style-name="ce10">
            <text:p>4,735.6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9">
            <text:p>42</text:p>
          </table:table-cell>
          <table:table-cell office:value-type="float" office:value="930" table:style-name="ce29">
            <text:p>930</text:p>
          </table:table-cell>
          <table:table-cell office:value-type="float" office:value="79755" table:style-name="ce29">
            <text:p>79,755</text:p>
          </table:table-cell>
          <table:table-cell office:value-type="float" office:value="241716" table:formula="of:=[.I15]+[.J15]" table:style-name="ce17">
            <text:p>241,716</text:p>
          </table:table-cell>
          <table:table-cell office:value-type="float" office:value="22.694356267480867" table:formula="of:=([.G15]/[.$G$7])*100" table:style-name="ce6">
            <text:p>22.69</text:p>
          </table:table-cell>
          <table:table-cell office:value-type="float" office:value="117818" table:style-name="ce27">
            <text:p>117,818</text:p>
          </table:table-cell>
          <table:table-cell office:value-type="float" office:value="123898" table:style-name="ce27">
            <text:p>123,898</text:p>
          </table:table-cell>
          <table:table-cell office:value-type="float" office:value="95.092737574456407" table:formula="of:=([.I15]/[.J15])*100" table:style-name="ce6">
            <text:p>95.09</text:p>
          </table:table-cell>
          <table:table-cell office:value-type="float" office:value="3.0307316155726913" table:formula="of:=([.G15]/[.F15])" table:style-name="ce6">
            <text:p>3.03</text:p>
          </table:table-cell>
          <table:table-cell office:value-type="float" office:value="3854.9105790116641" table:formula="of:=([.G15]/[.B15])" table:style-name="ce10">
            <text:p>3,854.91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table:style-name="ce20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處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7年12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8">
            <text:p><text:s text:c="15"/>中華民國97年12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227" table:formula="of:=SUM([.E8:.E15])" table:style-name="ce14">
            <text:p>5,227</text:p>
          </table:table-cell>
          <table:table-cell office:value-type="float" office:value="369363" table:formula="of:=SUM([.F8:.F15])" table:style-name="ce14">
            <text:p>369,363</text:p>
          </table:table-cell>
          <table:table-cell office:value-type="float" office:value="1066128" table:formula="of:=SUM([.G8:.G15])" table:style-name="ce14">
            <text:p>1,066,128</text:p>
          </table:table-cell>
          <table:table-cell office:value-type="float" office:value="100" table:style-name="ce13">
            <text:p>100.00</text:p>
          </table:table-cell>
          <table:table-cell office:value-type="float" office:value="520274" table:formula="of:=SUM([.I8:.I15])" table:style-name="ce14">
            <text:p>520,274</text:p>
          </table:table-cell>
          <table:table-cell office:value-type="float" office:value="545854" table:formula="of:=SUM([.J8:.J15])" table:style-name="ce14">
            <text:p>545,854</text:p>
          </table:table-cell>
          <table:table-cell office:value-type="float" office:value="95.31376521927109" table:formula="of:=([.I7]/[.J7])*100" table:style-name="ce13">
            <text:p>95.31</text:p>
          </table:table-cell>
          <table:table-cell office:value-type="float" office:value="2.8863963093217242" table:formula="of:=([.G7]/[.F7])" table:style-name="ce13">
            <text:p>2.89</text:p>
          </table:table-cell>
          <table:table-cell office:value-type="float" office:value="6523.6291009486886" table:formula="of:=([.G7]/[.B7])" table:style-name="ce15">
            <text:p>6,523.6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9">
            <text:p>8</text:p>
          </table:table-cell>
          <table:table-cell office:value-type="float" office:value="236" table:style-name="ce29">
            <text:p>236</text:p>
          </table:table-cell>
          <table:table-cell office:value-type="float" office:value="8462" table:style-name="ce29">
            <text:p>8,462</text:p>
          </table:table-cell>
          <table:table-cell office:value-type="float" office:value="23603" table:formula="of:=[.I8]+[.J8]" table:style-name="ce17">
            <text:p>23,603</text:p>
          </table:table-cell>
          <table:table-cell office:value-type="float" office:value="2.213899269130911" table:formula="of:=([.G8]/[.$G$7])*100" table:style-name="ce6">
            <text:p>2.21</text:p>
          </table:table-cell>
          <table:table-cell office:value-type="float" office:value="11654" table:style-name="ce27">
            <text:p>11,654</text:p>
          </table:table-cell>
          <table:table-cell office:value-type="float" office:value="11949" table:style-name="ce28">
            <text:p>11,949</text:p>
          </table:table-cell>
          <table:table-cell office:value-type="float" office:value="97.531174156833217" table:formula="of:=([.I8]/[.J8])*100" table:style-name="ce6">
            <text:p>97.53</text:p>
          </table:table-cell>
          <table:table-cell office:value-type="float" office:value="2.7892933112739304" table:formula="of:=([.G8]/[.F8])" table:style-name="ce6">
            <text:p>2.79</text:p>
          </table:table-cell>
          <table:table-cell office:value-type="float" office:value="26812.450301033739" table:formula="of:=([.G8]/[.B8])" table:style-name="ce10">
            <text:p>26,812.4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9">
            <text:p>17</text:p>
          </table:table-cell>
          <table:table-cell office:value-type="float" office:value="421" table:style-name="ce29">
            <text:p>421</text:p>
          </table:table-cell>
          <table:table-cell office:value-type="float" office:value="25279" table:style-name="ce29">
            <text:p>25,279</text:p>
          </table:table-cell>
          <table:table-cell office:value-type="float" office:value="74072" table:formula="of:=[.I9]+[.J9]" table:style-name="ce17">
            <text:p>74,072</text:p>
          </table:table-cell>
          <table:table-cell office:value-type="float" office:value="6.9477586181021413" table:formula="of:=([.G9]/[.$G$7])*100" table:style-name="ce6">
            <text:p>6.95</text:p>
          </table:table-cell>
          <table:table-cell office:value-type="float" office:value="37593" table:style-name="ce27">
            <text:p>37,593</text:p>
          </table:table-cell>
          <table:table-cell office:value-type="float" office:value="36479" table:style-name="ce27">
            <text:p>36,479</text:p>
          </table:table-cell>
          <table:table-cell office:value-type="float" office:value="103.05381178212123" table:formula="of:=([.I9]/[.J9])*100" table:style-name="ce6">
            <text:p>103.05</text:p>
          </table:table-cell>
          <table:table-cell office:value-type="float" office:value="2.9301792001265872" table:formula="of:=([.G9]/[.F9])" table:style-name="ce6">
            <text:p>2.93</text:p>
          </table:table-cell>
          <table:table-cell office:value-type="float" office:value="7977.1687038931659" table:formula="of:=([.G9]/[.B9])" table:style-name="ce10">
            <text:p>7,977.1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9">
            <text:p>25</text:p>
          </table:table-cell>
          <table:table-cell office:value-type="float" office:value="625" table:style-name="ce29">
            <text:p>625</text:p>
          </table:table-cell>
          <table:table-cell office:value-type="float" office:value="42102" table:style-name="ce29">
            <text:p>42,102</text:p>
          </table:table-cell>
          <table:table-cell office:value-type="float" office:value="117325" table:formula="of:=[.I10]+[.J10]" table:style-name="ce17">
            <text:p>117,325</text:p>
          </table:table-cell>
          <table:table-cell office:value-type="float" office:value="11.004776161961791" table:formula="of:=([.G10]/[.$G$7])*100" table:style-name="ce6">
            <text:p>11.00</text:p>
          </table:table-cell>
          <table:table-cell office:value-type="float" office:value="56594" table:style-name="ce27">
            <text:p>56,594</text:p>
          </table:table-cell>
          <table:table-cell office:value-type="float" office:value="60731" table:style-name="ce27">
            <text:p>60,731</text:p>
          </table:table-cell>
          <table:table-cell office:value-type="float" office:value="93.187992952528361" table:formula="of:=([.I10]/[.J10])*100" table:style-name="ce6">
            <text:p>93.19</text:p>
          </table:table-cell>
          <table:table-cell office:value-type="float" office:value="2.7866847180656502" table:formula="of:=([.G10]/[.F10])" table:style-name="ce6">
            <text:p>2.79</text:p>
          </table:table-cell>
          <table:table-cell office:value-type="float" office:value="20568.177833876791" table:formula="of:=([.G10]/[.B10])" table:style-name="ce10">
            <text:p>20,568.1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9">
            <text:p>22</text:p>
          </table:table-cell>
          <table:table-cell office:value-type="float" office:value="629" table:style-name="ce29">
            <text:p>629</text:p>
          </table:table-cell>
          <table:table-cell office:value-type="float" office:value="40268" table:style-name="ce29">
            <text:p>40,268</text:p>
          </table:table-cell>
          <table:table-cell office:value-type="float" office:value="111878" table:formula="of:=[.I11]+[.J11]" table:style-name="ce17">
            <text:p>111,878</text:p>
          </table:table-cell>
          <table:table-cell office:value-type="float" office:value="10.493861900259631" table:formula="of:=([.G11]/[.$G$7])*100" table:style-name="ce6">
            <text:p>10.49</text:p>
          </table:table-cell>
          <table:table-cell office:value-type="float" office:value="54527" table:style-name="ce27">
            <text:p>54,527</text:p>
          </table:table-cell>
          <table:table-cell office:value-type="float" office:value="57351" table:style-name="ce27">
            <text:p>57,351</text:p>
          </table:table-cell>
          <table:table-cell office:value-type="float" office:value="95.075935903471603" table:formula="of:=([.I11]/[.J11])*100" table:style-name="ce6">
            <text:p>95.08</text:p>
          </table:table-cell>
          <table:table-cell office:value-type="float" office:value="2.7783351544650841" table:formula="of:=([.G11]/[.F11])" table:style-name="ce6">
            <text:p>2.78</text:p>
          </table:table-cell>
          <table:table-cell office:value-type="float" office:value="16428.246281258718" table:formula="of:=([.G11]/[.B11])" table:style-name="ce10">
            <text:p>16,428.2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9">
            <text:p>36</text:p>
          </table:table-cell>
          <table:table-cell office:value-type="float" office:value="861" table:style-name="ce29">
            <text:p>861</text:p>
          </table:table-cell>
          <table:table-cell office:value-type="float" office:value="54133" table:style-name="ce29">
            <text:p>54,133</text:p>
          </table:table-cell>
          <table:table-cell office:value-type="float" office:value="147721" table:formula="of:=[.I12]+[.J12]" table:style-name="ce17">
            <text:p>147,721</text:p>
          </table:table-cell>
          <table:table-cell office:value-type="float" office:value="13.855840949679587" table:formula="of:=([.G12]/[.$G$7])*100" table:style-name="ce6">
            <text:p>13.86</text:p>
          </table:table-cell>
          <table:table-cell office:value-type="float" office:value="71998" table:style-name="ce27">
            <text:p>71,998</text:p>
          </table:table-cell>
          <table:table-cell office:value-type="float" office:value="75723" table:style-name="ce27">
            <text:p>75,723</text:p>
          </table:table-cell>
          <table:table-cell office:value-type="float" office:value="95.080754856516521" table:formula="of:=([.I12]/[.J12])*100" table:style-name="ce6">
            <text:p>95.08</text:p>
          </table:table-cell>
          <table:table-cell office:value-type="float" office:value="2.7288530101786339" table:formula="of:=([.G12]/[.F12])" table:style-name="ce6">
            <text:p>2.73</text:p>
          </table:table-cell>
          <table:table-cell office:value-type="float" office:value="21292.810193726938" table:formula="of:=([.G12]/[.B12])" table:style-name="ce10">
            <text:p>21,292.8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9">
            <text:p>39</text:p>
          </table:table-cell>
          <table:table-cell office:value-type="float" office:value="967" table:style-name="ce29">
            <text:p>967</text:p>
          </table:table-cell>
          <table:table-cell office:value-type="float" office:value="69223" table:style-name="ce29">
            <text:p>69,223</text:p>
          </table:table-cell>
          <table:table-cell office:value-type="float" office:value="201333" table:formula="of:=[.I13]+[.J13]" table:style-name="ce17">
            <text:p>201,333</text:p>
          </table:table-cell>
          <table:table-cell office:value-type="float" office:value="18.884505425239745" table:formula="of:=([.G13]/[.$G$7])*100" table:style-name="ce6">
            <text:p>18.88</text:p>
          </table:table-cell>
          <table:table-cell office:value-type="float" office:value="98276" table:style-name="ce27">
            <text:p>98,276</text:p>
          </table:table-cell>
          <table:table-cell office:value-type="float" office:value="103057" table:style-name="ce27">
            <text:p>103,057</text:p>
          </table:table-cell>
          <table:table-cell office:value-type="float" office:value="95.360819740531937" table:formula="of:=([.I13]/[.J13])*100" table:style-name="ce6">
            <text:p>95.36</text:p>
          </table:table-cell>
          <table:table-cell office:value-type="float" office:value="2.9084697282695058" table:formula="of:=([.G13]/[.F13])" table:style-name="ce6">
            <text:p>2.91</text:p>
          </table:table-cell>
          <table:table-cell office:value-type="float" office:value="5052.6894322490953" table:formula="of:=([.G13]/[.B13])" table:style-name="ce10">
            <text:p>5,052.6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9">
            <text:p>25</text:p>
          </table:table-cell>
          <table:table-cell office:value-type="float" office:value="558" table:style-name="ce29">
            <text:p>558</text:p>
          </table:table-cell>
          <table:table-cell office:value-type="float" office:value="50082" table:style-name="ce29">
            <text:p>50,082</text:p>
          </table:table-cell>
          <table:table-cell office:value-type="float" office:value="148206" table:formula="of:=[.I14]+[.J14]" table:style-name="ce17">
            <text:p>148,206</text:p>
          </table:table-cell>
          <table:table-cell office:value-type="float" office:value="13.901332672999864" table:formula="of:=([.G14]/[.$G$7])*100" table:style-name="ce6">
            <text:p>13.90</text:p>
          </table:table-cell>
          <table:table-cell office:value-type="float" office:value="71675" table:style-name="ce27">
            <text:p>71,675</text:p>
          </table:table-cell>
          <table:table-cell office:value-type="float" office:value="76531" table:style-name="ce27">
            <text:p>76,531</text:p>
          </table:table-cell>
          <table:table-cell office:value-type="float" office:value="93.654858815381999" table:formula="of:=([.I14]/[.J14])*100" table:style-name="ce6">
            <text:p>93.65</text:p>
          </table:table-cell>
          <table:table-cell office:value-type="float" office:value="2.9592668024439917" table:formula="of:=([.G14]/[.F14])" table:style-name="ce6">
            <text:p>2.96</text:p>
          </table:table-cell>
          <table:table-cell office:value-type="float" office:value="4741.4085444273114" table:formula="of:=([.G14]/[.B14])" table:style-name="ce10">
            <text:p>4,741.4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9">
            <text:p>42</text:p>
          </table:table-cell>
          <table:table-cell office:value-type="float" office:value="930" table:style-name="ce29">
            <text:p>930</text:p>
          </table:table-cell>
          <table:table-cell office:value-type="float" office:value="79814" table:style-name="ce29">
            <text:p>79,814</text:p>
          </table:table-cell>
          <table:table-cell office:value-type="float" office:value="241990" table:formula="of:=[.I15]+[.J15]" table:style-name="ce17">
            <text:p>241,990</text:p>
          </table:table-cell>
          <table:table-cell office:value-type="float" office:value="22.698025002626327" table:formula="of:=([.G15]/[.$G$7])*100" table:style-name="ce6">
            <text:p>22.70</text:p>
          </table:table-cell>
          <table:table-cell office:value-type="float" office:value="117957" table:style-name="ce27">
            <text:p>117,957</text:p>
          </table:table-cell>
          <table:table-cell office:value-type="float" office:value="124033" table:style-name="ce27">
            <text:p>124,033</text:p>
          </table:table-cell>
          <table:table-cell office:value-type="float" office:value="95.10130368530956" table:formula="of:=([.I15]/[.J15])*100" table:style-name="ce6">
            <text:p>95.10</text:p>
          </table:table-cell>
          <table:table-cell office:value-type="float" office:value="3.0319242238203823" table:formula="of:=([.G15]/[.F15])" table:style-name="ce6">
            <text:p>3.03</text:p>
          </table:table-cell>
          <table:table-cell office:value-type="float" office:value="3859.2803580029154" table:formula="of:=([.G15]/[.B15])" table:style-name="ce10">
            <text:p>3,859.28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table:style-name="ce20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處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8年1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8">
            <text:p><text:s text:c="15"/>中華民國98年1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227" table:formula="of:=SUM([.E8:.E15])" table:style-name="ce14">
            <text:p>5,227</text:p>
          </table:table-cell>
          <table:table-cell office:value-type="float" office:value="369510" table:formula="of:=SUM([.F8:.F15])" table:style-name="ce14">
            <text:p>369,510</text:p>
          </table:table-cell>
          <table:table-cell office:value-type="float" office:value="1066843" table:formula="of:=SUM([.G8:.G15])" table:style-name="ce14">
            <text:p>1,066,843</text:p>
          </table:table-cell>
          <table:table-cell office:value-type="float" office:value="100" table:style-name="ce13">
            <text:p>100.00</text:p>
          </table:table-cell>
          <table:table-cell office:value-type="float" office:value="520423" table:formula="of:=SUM([.I8:.I15])" table:style-name="ce14">
            <text:p>520,423</text:p>
          </table:table-cell>
          <table:table-cell office:value-type="float" office:value="546420" table:formula="of:=SUM([.J8:.J15])" table:style-name="ce14">
            <text:p>546,420</text:p>
          </table:table-cell>
          <table:table-cell office:value-type="float" office:value="95.242304454448956" table:formula="of:=([.I7]/[.J7])*100" table:style-name="ce13">
            <text:p>95.24</text:p>
          </table:table-cell>
          <table:table-cell office:value-type="float" office:value="2.8871830261697924" table:formula="of:=([.G7]/[.F7])" table:style-name="ce13">
            <text:p>2.89</text:p>
          </table:table-cell>
          <table:table-cell office:value-type="float" office:value="6528.004180495589" table:formula="of:=([.G7]/[.B7])" table:style-name="ce15">
            <text:p>6,528.0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9">
            <text:p>8</text:p>
          </table:table-cell>
          <table:table-cell office:value-type="float" office:value="236" table:style-name="ce29">
            <text:p>236</text:p>
          </table:table-cell>
          <table:table-cell office:value-type="float" office:value="8462" table:style-name="ce29">
            <text:p>8,462</text:p>
          </table:table-cell>
          <table:table-cell office:value-type="float" office:value="23569" table:formula="of:=[.I8]+[.J8]" table:style-name="ce17">
            <text:p>23,569</text:p>
          </table:table-cell>
          <table:table-cell office:value-type="float" office:value="2.2092285369074922" table:formula="of:=([.G8]/[.$G$7])*100" table:style-name="ce6">
            <text:p>2.21</text:p>
          </table:table-cell>
          <table:table-cell office:value-type="float" office:value="11617" table:style-name="ce27">
            <text:p>11,617</text:p>
          </table:table-cell>
          <table:table-cell office:value-type="float" office:value="11952" table:style-name="ce28">
            <text:p>11,952</text:p>
          </table:table-cell>
          <table:table-cell office:value-type="float" office:value="97.197121820615791" table:formula="of:=([.I8]/[.J8])*100" table:style-name="ce6">
            <text:p>97.20</text:p>
          </table:table-cell>
          <table:table-cell office:value-type="float" office:value="2.7852753486173483" table:formula="of:=([.G8]/[.F8])" table:style-name="ce6">
            <text:p>2.79</text:p>
          </table:table-cell>
          <table:table-cell office:value-type="float" office:value="26773.82710439623" table:formula="of:=([.G8]/[.B8])" table:style-name="ce10">
            <text:p>26,773.8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9">
            <text:p>17</text:p>
          </table:table-cell>
          <table:table-cell office:value-type="float" office:value="421" table:style-name="ce29">
            <text:p>421</text:p>
          </table:table-cell>
          <table:table-cell office:value-type="float" office:value="25279" table:style-name="ce29">
            <text:p>25,279</text:p>
          </table:table-cell>
          <table:table-cell office:value-type="float" office:value="74109" table:formula="of:=[.I9]+[.J9]" table:style-name="ce17">
            <text:p>74,109</text:p>
          </table:table-cell>
          <table:table-cell office:value-type="float" office:value="6.9465703950815625" table:formula="of:=([.G9]/[.$G$7])*100" table:style-name="ce6">
            <text:p>6.95</text:p>
          </table:table-cell>
          <table:table-cell office:value-type="float" office:value="37589" table:style-name="ce27">
            <text:p>37,589</text:p>
          </table:table-cell>
          <table:table-cell office:value-type="float" office:value="36520" table:style-name="ce27">
            <text:p>36,520</text:p>
          </table:table-cell>
          <table:table-cell office:value-type="float" office:value="102.92716319824753" table:formula="of:=([.I9]/[.J9])*100" table:style-name="ce6">
            <text:p>102.93</text:p>
          </table:table-cell>
          <table:table-cell office:value-type="float" office:value="2.9316428656196845" table:formula="of:=([.G9]/[.F9])" table:style-name="ce6">
            <text:p>2.93</text:p>
          </table:table-cell>
          <table:table-cell office:value-type="float" office:value="7981.1534112325662" table:formula="of:=([.G9]/[.B9])" table:style-name="ce10">
            <text:p>7,981.1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9">
            <text:p>25</text:p>
          </table:table-cell>
          <table:table-cell office:value-type="float" office:value="625" table:style-name="ce29">
            <text:p>625</text:p>
          </table:table-cell>
          <table:table-cell office:value-type="float" office:value="42107" table:style-name="ce29">
            <text:p>42,107</text:p>
          </table:table-cell>
          <table:table-cell office:value-type="float" office:value="117364" table:formula="of:=[.I10]+[.J10]" table:style-name="ce17">
            <text:p>117,364</text:p>
          </table:table-cell>
          <table:table-cell office:value-type="float" office:value="11.00105638786588" table:formula="of:=([.G10]/[.$G$7])*100" table:style-name="ce6">
            <text:p>11.00</text:p>
          </table:table-cell>
          <table:table-cell office:value-type="float" office:value="56581" table:style-name="ce27">
            <text:p>56,581</text:p>
          </table:table-cell>
          <table:table-cell office:value-type="float" office:value="60783" table:style-name="ce27">
            <text:p>60,783</text:p>
          </table:table-cell>
          <table:table-cell office:value-type="float" office:value="93.086882845532472" table:formula="of:=([.I10]/[.J10])*100" table:style-name="ce6">
            <text:p>93.09</text:p>
          </table:table-cell>
          <table:table-cell office:value-type="float" office:value="2.7872800246989811" table:formula="of:=([.G10]/[.F10])" table:style-name="ce6">
            <text:p>2.79</text:p>
          </table:table-cell>
          <table:table-cell office:value-type="float" office:value="20575.014901300794" table:formula="of:=([.G10]/[.B10])" table:style-name="ce10">
            <text:p>20,575.0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9">
            <text:p>22</text:p>
          </table:table-cell>
          <table:table-cell office:value-type="float" office:value="629" table:style-name="ce29">
            <text:p>629</text:p>
          </table:table-cell>
          <table:table-cell office:value-type="float" office:value="40275" table:style-name="ce29">
            <text:p>40,275</text:p>
          </table:table-cell>
          <table:table-cell office:value-type="float" office:value="111931" table:formula="of:=[.I11]+[.J11]" table:style-name="ce17">
            <text:p>111,931</text:p>
          </table:table-cell>
          <table:table-cell office:value-type="float" office:value="10.491796824837394" table:formula="of:=([.G11]/[.$G$7])*100" table:style-name="ce6">
            <text:p>10.49</text:p>
          </table:table-cell>
          <table:table-cell office:value-type="float" office:value="54546" table:style-name="ce27">
            <text:p>54,546</text:p>
          </table:table-cell>
          <table:table-cell office:value-type="float" office:value="57385" table:style-name="ce27">
            <text:p>57,385</text:p>
          </table:table-cell>
          <table:table-cell office:value-type="float" office:value="95.052714123899975" table:formula="of:=([.I11]/[.J11])*100" table:style-name="ce6">
            <text:p>95.05</text:p>
          </table:table-cell>
          <table:table-cell office:value-type="float" office:value="2.7791682184978272" table:formula="of:=([.G11]/[.F11])" table:style-name="ce6">
            <text:p>2.78</text:p>
          </table:table-cell>
          <table:table-cell office:value-type="float" office:value="16436.028839517774" table:formula="of:=([.G11]/[.B11])" table:style-name="ce10">
            <text:p>16,436.0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9">
            <text:p>36</text:p>
          </table:table-cell>
          <table:table-cell office:value-type="float" office:value="861" table:style-name="ce29">
            <text:p>861</text:p>
          </table:table-cell>
          <table:table-cell office:value-type="float" office:value="54119" table:style-name="ce29">
            <text:p>54,119</text:p>
          </table:table-cell>
          <table:table-cell office:value-type="float" office:value="147679" table:formula="of:=[.I12]+[.J12]" table:style-name="ce17">
            <text:p>147,679</text:p>
          </table:table-cell>
          <table:table-cell office:value-type="float" office:value="13.842617892229692" table:formula="of:=([.G12]/[.$G$7])*100" table:style-name="ce6">
            <text:p>13.84</text:p>
          </table:table-cell>
          <table:table-cell office:value-type="float" office:value="71955" table:style-name="ce27">
            <text:p>71,955</text:p>
          </table:table-cell>
          <table:table-cell office:value-type="float" office:value="75724" table:style-name="ce27">
            <text:p>75,724</text:p>
          </table:table-cell>
          <table:table-cell office:value-type="float" office:value="95.022714066874443" table:formula="of:=([.I12]/[.J12])*100" table:style-name="ce6">
            <text:p>95.02</text:p>
          </table:table-cell>
          <table:table-cell office:value-type="float" office:value="2.7287828673848371" table:formula="of:=([.G12]/[.F12])" table:style-name="ce6">
            <text:p>2.73</text:p>
          </table:table-cell>
          <table:table-cell office:value-type="float" office:value="21286.756226937268" table:formula="of:=([.G12]/[.B12])" table:style-name="ce10">
            <text:p>21,286.7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9">
            <text:p>39</text:p>
          </table:table-cell>
          <table:table-cell office:value-type="float" office:value="967" table:style-name="ce29">
            <text:p>967</text:p>
          </table:table-cell>
          <table:table-cell office:value-type="float" office:value="69251" table:style-name="ce29">
            <text:p>69,251</text:p>
          </table:table-cell>
          <table:table-cell office:value-type="float" office:value="201456" table:formula="of:=[.I13]+[.J13]" table:style-name="ce17">
            <text:p>201,456</text:p>
          </table:table-cell>
          <table:table-cell office:value-type="float" office:value="18.883378341517918" table:formula="of:=([.G13]/[.$G$7])*100" table:style-name="ce6">
            <text:p>18.88</text:p>
          </table:table-cell>
          <table:table-cell office:value-type="float" office:value="98313" table:style-name="ce27">
            <text:p>98,313</text:p>
          </table:table-cell>
          <table:table-cell office:value-type="float" office:value="103143" table:style-name="ce27">
            <text:p>103,143</text:p>
          </table:table-cell>
          <table:table-cell office:value-type="float" office:value="95.317181001134344" table:formula="of:=([.I13]/[.J13])*100" table:style-name="ce6">
            <text:p>95.32</text:p>
          </table:table-cell>
          <table:table-cell office:value-type="float" office:value="2.9090699051277236" table:formula="of:=([.G13]/[.F13])" table:style-name="ce6">
            <text:p>2.91</text:p>
          </table:table-cell>
          <table:table-cell office:value-type="float" office:value="5055.7762625261312" table:formula="of:=([.G13]/[.B13])" table:style-name="ce10">
            <text:p>5,055.7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9">
            <text:p>25</text:p>
          </table:table-cell>
          <table:table-cell office:value-type="float" office:value="558" table:style-name="ce29">
            <text:p>558</text:p>
          </table:table-cell>
          <table:table-cell office:value-type="float" office:value="50125" table:style-name="ce29">
            <text:p>50,125</text:p>
          </table:table-cell>
          <table:table-cell office:value-type="float" office:value="148461" table:formula="of:=[.I14]+[.J14]" table:style-name="ce17">
            <text:p>148,461</text:p>
          </table:table-cell>
          <table:table-cell office:value-type="float" office:value="13.915918274760203" table:formula="of:=([.G14]/[.$G$7])*100" table:style-name="ce6">
            <text:p>13.92</text:p>
          </table:table-cell>
          <table:table-cell office:value-type="float" office:value="71766" table:style-name="ce27">
            <text:p>71,766</text:p>
          </table:table-cell>
          <table:table-cell office:value-type="float" office:value="76695" table:style-name="ce27">
            <text:p>76,695</text:p>
          </table:table-cell>
          <table:table-cell office:value-type="float" office:value="93.573244670447878" table:formula="of:=([.I14]/[.J14])*100" table:style-name="ce6">
            <text:p>93.57</text:p>
          </table:table-cell>
          <table:table-cell office:value-type="float" office:value="2.9618154613466334" table:formula="of:=([.G14]/[.F14])" table:style-name="ce6">
            <text:p>2.96</text:p>
          </table:table-cell>
          <table:table-cell office:value-type="float" office:value="4749.566508199553" table:formula="of:=([.G14]/[.B14])" table:style-name="ce10">
            <text:p>4,749.5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9">
            <text:p>42</text:p>
          </table:table-cell>
          <table:table-cell office:value-type="float" office:value="930" table:style-name="ce29">
            <text:p>930</text:p>
          </table:table-cell>
          <table:table-cell office:value-type="float" office:value="79892" table:style-name="ce29">
            <text:p>79,892</text:p>
          </table:table-cell>
          <table:table-cell office:value-type="float" office:value="242274" table:formula="of:=[.I15]+[.J15]" table:style-name="ce17">
            <text:p>242,274</text:p>
          </table:table-cell>
          <table:table-cell office:value-type="float" office:value="22.709433346799855" table:formula="of:=([.G15]/[.$G$7])*100" table:style-name="ce6">
            <text:p>22.71</text:p>
          </table:table-cell>
          <table:table-cell office:value-type="float" office:value="118056" table:style-name="ce27">
            <text:p>118,056</text:p>
          </table:table-cell>
          <table:table-cell office:value-type="float" office:value="124218" table:style-name="ce27">
            <text:p>124,218</text:p>
          </table:table-cell>
          <table:table-cell office:value-type="float" office:value="95.039366275419027" table:formula="of:=([.I15]/[.J15])*100" table:style-name="ce6">
            <text:p>95.04</text:p>
          </table:table-cell>
          <table:table-cell office:value-type="float" office:value="3.0325189005156963" table:formula="of:=([.G15]/[.F15])" table:style-name="ce6">
            <text:p>3.03</text:p>
          </table:table-cell>
          <table:table-cell office:value-type="float" office:value="3863.8096179792483" table:formula="of:=([.G15]/[.B15])" table:style-name="ce10">
            <text:p>3,863.81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table:style-name="ce20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處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8年2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8">
            <text:p><text:s text:c="15"/>中華民國98年2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227" table:formula="of:=SUM([.E8:.E15])" table:style-name="ce14">
            <text:p>5,227</text:p>
          </table:table-cell>
          <table:table-cell office:value-type="float" office:value="370066" table:formula="of:=SUM([.F8:.F15])" table:style-name="ce14">
            <text:p>370,066</text:p>
          </table:table-cell>
          <table:table-cell office:value-type="float" office:value="1067366" table:formula="of:=SUM([.G8:.G15])" table:style-name="ce14">
            <text:p>1,067,366</text:p>
          </table:table-cell>
          <table:table-cell office:value-type="float" office:value="100" table:style-name="ce13">
            <text:p>100.00</text:p>
          </table:table-cell>
          <table:table-cell office:value-type="float" office:value="520560" table:formula="of:=SUM([.I8:.I15])" table:style-name="ce14">
            <text:p>520,560</text:p>
          </table:table-cell>
          <table:table-cell office:value-type="float" office:value="546806" table:formula="of:=SUM([.J8:.J15])" table:style-name="ce14">
            <text:p>546,806</text:p>
          </table:table-cell>
          <table:table-cell office:value-type="float" office:value="95.200125821589381" table:formula="of:=([.I7]/[.J7])*100" table:style-name="ce13">
            <text:p>95.20</text:p>
          </table:table-cell>
          <table:table-cell office:value-type="float" office:value="2.8842584836218403" table:formula="of:=([.G7]/[.F7])" table:style-name="ce13">
            <text:p>2.88</text:p>
          </table:table-cell>
          <table:table-cell office:value-type="float" office:value="6531.204413506819" table:formula="of:=([.G7]/[.B7])" table:style-name="ce15">
            <text:p>6,531.2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9">
            <text:p>8</text:p>
          </table:table-cell>
          <table:table-cell office:value-type="float" office:value="236" table:style-name="ce29">
            <text:p>236</text:p>
          </table:table-cell>
          <table:table-cell office:value-type="float" office:value="8446" table:style-name="ce29">
            <text:p>8,446</text:p>
          </table:table-cell>
          <table:table-cell office:value-type="float" office:value="23559" table:formula="of:=[.I8]+[.J8]" table:style-name="ce17">
            <text:p>23,559</text:p>
          </table:table-cell>
          <table:table-cell office:value-type="float" office:value="2.2072091485020136" table:formula="of:=([.G8]/[.$G$7])*100" table:style-name="ce6">
            <text:p>2.21</text:p>
          </table:table-cell>
          <table:table-cell office:value-type="float" office:value="11612" table:style-name="ce27">
            <text:p>11,612</text:p>
          </table:table-cell>
          <table:table-cell office:value-type="float" office:value="11947" table:style-name="ce28">
            <text:p>11,947</text:p>
          </table:table-cell>
          <table:table-cell office:value-type="float" office:value="97.195948773750729" table:formula="of:=([.I8]/[.J8])*100" table:style-name="ce6">
            <text:p>97.20</text:p>
          </table:table-cell>
          <table:table-cell office:value-type="float" office:value="2.7893677480464123" table:formula="of:=([.G8]/[.F8])" table:style-name="ce6">
            <text:p>2.79</text:p>
          </table:table-cell>
          <table:table-cell office:value-type="float" office:value="26762.467340679315" table:formula="of:=([.G8]/[.B8])" table:style-name="ce10">
            <text:p>26,762.4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9">
            <text:p>17</text:p>
          </table:table-cell>
          <table:table-cell office:value-type="float" office:value="421" table:style-name="ce29">
            <text:p>421</text:p>
          </table:table-cell>
          <table:table-cell office:value-type="float" office:value="25304" table:style-name="ce29">
            <text:p>25,304</text:p>
          </table:table-cell>
          <table:table-cell office:value-type="float" office:value="74082" table:formula="of:=[.I9]+[.J9]" table:style-name="ce17">
            <text:p>74,082</text:p>
          </table:table-cell>
          <table:table-cell office:value-type="float" office:value="6.9406370448374792" table:formula="of:=([.G9]/[.$G$7])*100" table:style-name="ce6">
            <text:p>6.94</text:p>
          </table:table-cell>
          <table:table-cell office:value-type="float" office:value="37596" table:style-name="ce27">
            <text:p>37,596</text:p>
          </table:table-cell>
          <table:table-cell office:value-type="float" office:value="36486" table:style-name="ce27">
            <text:p>36,486</text:p>
          </table:table-cell>
          <table:table-cell office:value-type="float" office:value="103.04226278572604" table:formula="of:=([.I9]/[.J9])*100" table:style-name="ce6">
            <text:p>103.04</text:p>
          </table:table-cell>
          <table:table-cell office:value-type="float" office:value="2.9276794182737906" table:formula="of:=([.G9]/[.F9])" table:style-name="ce6">
            <text:p>2.93</text:p>
          </table:table-cell>
          <table:table-cell office:value-type="float" office:value="7978.2456518227336" table:formula="of:=([.G9]/[.B9])" table:style-name="ce10">
            <text:p>7,978.2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9">
            <text:p>25</text:p>
          </table:table-cell>
          <table:table-cell office:value-type="float" office:value="625" table:style-name="ce29">
            <text:p>625</text:p>
          </table:table-cell>
          <table:table-cell office:value-type="float" office:value="42112" table:style-name="ce29">
            <text:p>42,112</text:p>
          </table:table-cell>
          <table:table-cell office:value-type="float" office:value="117279" table:formula="of:=[.I10]+[.J10]" table:style-name="ce17">
            <text:p>117,279</text:p>
          </table:table-cell>
          <table:table-cell office:value-type="float" office:value="10.987702437589355" table:formula="of:=([.G10]/[.$G$7])*100" table:style-name="ce6">
            <text:p>10.99</text:p>
          </table:table-cell>
          <table:table-cell office:value-type="float" office:value="56533" table:style-name="ce27">
            <text:p>56,533</text:p>
          </table:table-cell>
          <table:table-cell office:value-type="float" office:value="60746" table:style-name="ce27">
            <text:p>60,746</text:p>
          </table:table-cell>
          <table:table-cell office:value-type="float" office:value="93.064563921904323" table:formula="of:=([.I10]/[.J10])*100" table:style-name="ce6">
            <text:p>93.06</text:p>
          </table:table-cell>
          <table:table-cell office:value-type="float" office:value="2.7849306610942248" table:formula="of:=([.G10]/[.F10])" table:style-name="ce6">
            <text:p>2.78</text:p>
          </table:table-cell>
          <table:table-cell office:value-type="float" office:value="20560.11360050489" table:formula="of:=([.G10]/[.B10])" table:style-name="ce10">
            <text:p>20,560.1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9">
            <text:p>22</text:p>
          </table:table-cell>
          <table:table-cell office:value-type="float" office:value="629" table:style-name="ce29">
            <text:p>629</text:p>
          </table:table-cell>
          <table:table-cell office:value-type="float" office:value="40351" table:style-name="ce29">
            <text:p>40,351</text:p>
          </table:table-cell>
          <table:table-cell office:value-type="float" office:value="111956" table:formula="of:=[.I11]+[.J11]" table:style-name="ce17">
            <text:p>111,956</text:p>
          </table:table-cell>
          <table:table-cell office:value-type="float" office:value="10.488998150587522" table:formula="of:=([.G11]/[.$G$7])*100" table:style-name="ce6">
            <text:p>10.49</text:p>
          </table:table-cell>
          <table:table-cell office:value-type="float" office:value="54553" table:style-name="ce27">
            <text:p>54,553</text:p>
          </table:table-cell>
          <table:table-cell office:value-type="float" office:value="57403" table:style-name="ce27">
            <text:p>57,403</text:p>
          </table:table-cell>
          <table:table-cell office:value-type="float" office:value="95.035102694981106" table:formula="of:=([.I11]/[.J11])*100" table:style-name="ce6">
            <text:p>95.04</text:p>
          </table:table-cell>
          <table:table-cell office:value-type="float" office:value="2.7745532948377982" table:formula="of:=([.G11]/[.F11])" table:style-name="ce6">
            <text:p>2.77</text:p>
          </table:table-cell>
          <table:table-cell office:value-type="float" office:value="16439.699857564498" table:formula="of:=([.G11]/[.B11])" table:style-name="ce10">
            <text:p>16,439.7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9">
            <text:p>36</text:p>
          </table:table-cell>
          <table:table-cell office:value-type="float" office:value="861" table:style-name="ce29">
            <text:p>861</text:p>
          </table:table-cell>
          <table:table-cell office:value-type="float" office:value="54205" table:style-name="ce29">
            <text:p>54,205</text:p>
          </table:table-cell>
          <table:table-cell office:value-type="float" office:value="147807" table:formula="of:=[.I12]+[.J12]" table:style-name="ce17">
            <text:p>147,807</text:p>
          </table:table-cell>
          <table:table-cell office:value-type="float" office:value="13.847827268247256" table:formula="of:=([.G12]/[.$G$7])*100" table:style-name="ce6">
            <text:p>13.85</text:p>
          </table:table-cell>
          <table:table-cell office:value-type="float" office:value="71968" table:style-name="ce27">
            <text:p>71,968</text:p>
          </table:table-cell>
          <table:table-cell office:value-type="float" office:value="75839" table:style-name="ce27">
            <text:p>75,839</text:p>
          </table:table-cell>
          <table:table-cell office:value-type="float" office:value="94.895766030670231" table:formula="of:=([.I12]/[.J12])*100" table:style-name="ce6">
            <text:p>94.90</text:p>
          </table:table-cell>
          <table:table-cell office:value-type="float" office:value="2.7268148694769856" table:formula="of:=([.G12]/[.F12])" table:style-name="ce6">
            <text:p>2.73</text:p>
          </table:table-cell>
          <table:table-cell office:value-type="float" office:value="21305.206411439114" table:formula="of:=([.G12]/[.B12])" table:style-name="ce10">
            <text:p>21,305.2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9">
            <text:p>39</text:p>
          </table:table-cell>
          <table:table-cell office:value-type="float" office:value="967" table:style-name="ce29">
            <text:p>967</text:p>
          </table:table-cell>
          <table:table-cell office:value-type="float" office:value="69370" table:style-name="ce29">
            <text:p>69,370</text:p>
          </table:table-cell>
          <table:table-cell office:value-type="float" office:value="201613" table:formula="of:=[.I13]+[.J13]" table:style-name="ce17">
            <text:p>201,613</text:p>
          </table:table-cell>
          <table:table-cell office:value-type="float" office:value="18.888834757711976" table:formula="of:=([.G13]/[.$G$7])*100" table:style-name="ce6">
            <text:p>18.89</text:p>
          </table:table-cell>
          <table:table-cell office:value-type="float" office:value="98339" table:style-name="ce27">
            <text:p>98,339</text:p>
          </table:table-cell>
          <table:table-cell office:value-type="float" office:value="103274" table:style-name="ce27">
            <text:p>103,274</text:p>
          </table:table-cell>
          <table:table-cell office:value-type="float" office:value="95.221449735654659" table:formula="of:=([.I13]/[.J13])*100" table:style-name="ce6">
            <text:p>95.22</text:p>
          </table:table-cell>
          <table:table-cell office:value-type="float" office:value="2.9063427994810436" table:formula="of:=([.G13]/[.F13])" table:style-name="ce6">
            <text:p>2.91</text:p>
          </table:table-cell>
          <table:table-cell office:value-type="float" office:value="5059.7163629610486" table:formula="of:=([.G13]/[.B13])" table:style-name="ce10">
            <text:p>5,059.7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9">
            <text:p>25</text:p>
          </table:table-cell>
          <table:table-cell office:value-type="float" office:value="558" table:style-name="ce29">
            <text:p>558</text:p>
          </table:table-cell>
          <table:table-cell office:value-type="float" office:value="50293" table:style-name="ce29">
            <text:p>50,293</text:p>
          </table:table-cell>
          <table:table-cell office:value-type="float" office:value="148760" table:formula="of:=[.I14]+[.J14]" table:style-name="ce17">
            <text:p>148,760</text:p>
          </table:table-cell>
          <table:table-cell office:value-type="float" office:value="13.937112480629887" table:formula="of:=([.G14]/[.$G$7])*100" table:style-name="ce6">
            <text:p>13.94</text:p>
          </table:table-cell>
          <table:table-cell office:value-type="float" office:value="71889" table:style-name="ce27">
            <text:p>71,889</text:p>
          </table:table-cell>
          <table:table-cell office:value-type="float" office:value="76871" table:style-name="ce27">
            <text:p>76,871</text:p>
          </table:table-cell>
          <table:table-cell office:value-type="float" office:value="93.519012371375425" table:formula="of:=([.I14]/[.J14])*100" table:style-name="ce6">
            <text:p>93.52</text:p>
          </table:table-cell>
          <table:table-cell office:value-type="float" office:value="2.9578668999661981" table:formula="of:=([.G14]/[.F14])" table:style-name="ce6">
            <text:p>2.96</text:p>
          </table:table-cell>
          <table:table-cell office:value-type="float" office:value="4759.132120622693" table:formula="of:=([.G14]/[.B14])" table:style-name="ce10">
            <text:p>4,759.1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9">
            <text:p>42</text:p>
          </table:table-cell>
          <table:table-cell office:value-type="float" office:value="930" table:style-name="ce29">
            <text:p>930</text:p>
          </table:table-cell>
          <table:table-cell office:value-type="float" office:value="79985" table:style-name="ce29">
            <text:p>79,985</text:p>
          </table:table-cell>
          <table:table-cell office:value-type="float" office:value="242310" table:formula="of:=[.I15]+[.J15]" table:style-name="ce17">
            <text:p>242,310</text:p>
          </table:table-cell>
          <table:table-cell office:value-type="float" office:value="22.701678711894512" table:formula="of:=([.G15]/[.$G$7])*100" table:style-name="ce6">
            <text:p>22.70</text:p>
          </table:table-cell>
          <table:table-cell office:value-type="float" office:value="118070" table:style-name="ce27">
            <text:p>118,070</text:p>
          </table:table-cell>
          <table:table-cell office:value-type="float" office:value="124240" table:style-name="ce27">
            <text:p>124,240</text:p>
          </table:table-cell>
          <table:table-cell office:value-type="float" office:value="95.033805537669025" table:formula="of:=([.I15]/[.J15])*100" table:style-name="ce6">
            <text:p>95.03</text:p>
          </table:table-cell>
          <table:table-cell office:value-type="float" office:value="3.0294430205663563" table:formula="of:=([.G15]/[.F15])" table:style-name="ce6">
            <text:p>3.03</text:p>
          </table:table-cell>
          <table:table-cell office:value-type="float" office:value="3864.3837495255439" table:formula="of:=([.G15]/[.B15])" table:style-name="ce10">
            <text:p>3,864.38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table:style-name="ce20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處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8年3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8">
            <text:p><text:s text:c="15"/>中華民國98年3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227" table:formula="of:=SUM([.E8:.E15])" table:style-name="ce14">
            <text:p>5,227</text:p>
          </table:table-cell>
          <table:table-cell office:value-type="float" office:value="370963" table:formula="of:=SUM([.F8:.F15])" table:style-name="ce14">
            <text:p>370,963</text:p>
          </table:table-cell>
          <table:table-cell office:value-type="float" office:value="1068537" table:formula="of:=SUM([.G8:.G15])" table:style-name="ce14">
            <text:p>1,068,537</text:p>
          </table:table-cell>
          <table:table-cell office:value-type="float" office:value="100" table:style-name="ce13">
            <text:p>100.00</text:p>
          </table:table-cell>
          <table:table-cell office:value-type="float" office:value="521038" table:formula="of:=SUM([.I8:.I15])" table:style-name="ce14">
            <text:p>521,038</text:p>
          </table:table-cell>
          <table:table-cell office:value-type="float" office:value="547499" table:formula="of:=SUM([.J8:.J15])" table:style-name="ce14">
            <text:p>547,499</text:p>
          </table:table-cell>
          <table:table-cell office:value-type="float" office:value="95.166931811747602" table:formula="of:=([.I7]/[.J7])*100" table:style-name="ce13">
            <text:p>95.17</text:p>
          </table:table-cell>
          <table:table-cell office:value-type="float" office:value="2.8804409065055006" table:formula="of:=([.G7]/[.F7])" table:style-name="ce13">
            <text:p>2.88</text:p>
          </table:table-cell>
          <table:table-cell office:value-type="float" office:value="6538.3697535759393" table:formula="of:=([.G7]/[.B7])" table:style-name="ce15">
            <text:p>6,538.3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9">
            <text:p>8</text:p>
          </table:table-cell>
          <table:table-cell office:value-type="float" office:value="236" table:style-name="ce29">
            <text:p>236</text:p>
          </table:table-cell>
          <table:table-cell office:value-type="float" office:value="8462" table:style-name="ce29">
            <text:p>8,462</text:p>
          </table:table-cell>
          <table:table-cell office:value-type="float" office:value="23558" table:formula="of:=[.I8]+[.J8]" table:style-name="ce17">
            <text:p>23,558</text:p>
          </table:table-cell>
          <table:table-cell office:value-type="float" office:value="2.2046967021263653" table:formula="of:=([.G8]/[.$G$7])*100" table:style-name="ce6">
            <text:p>2.20</text:p>
          </table:table-cell>
          <table:table-cell office:value-type="float" office:value="11623" table:style-name="ce27">
            <text:p>11,623</text:p>
          </table:table-cell>
          <table:table-cell office:value-type="float" office:value="11935" table:style-name="ce28">
            <text:p>11,935</text:p>
          </table:table-cell>
          <table:table-cell office:value-type="float" office:value="97.385839966485136" table:formula="of:=([.I8]/[.J8])*100" table:style-name="ce6">
            <text:p>97.39</text:p>
          </table:table-cell>
          <table:table-cell office:value-type="float" office:value="2.7839754195225717" table:formula="of:=([.G8]/[.F8])" table:style-name="ce6">
            <text:p>2.78</text:p>
          </table:table-cell>
          <table:table-cell office:value-type="float" office:value="26761.331364307622" table:formula="of:=([.G8]/[.B8])" table:style-name="ce10">
            <text:p>26,761.3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9">
            <text:p>17</text:p>
          </table:table-cell>
          <table:table-cell office:value-type="float" office:value="421" table:style-name="ce29">
            <text:p>421</text:p>
          </table:table-cell>
          <table:table-cell office:value-type="float" office:value="25323" table:style-name="ce29">
            <text:p>25,323</text:p>
          </table:table-cell>
          <table:table-cell office:value-type="float" office:value="74069" table:formula="of:=[.I9]+[.J9]" table:style-name="ce17">
            <text:p>74,069</text:p>
          </table:table-cell>
          <table:table-cell office:value-type="float" office:value="6.9318142469563524" table:formula="of:=([.G9]/[.$G$7])*100" table:style-name="ce6">
            <text:p>6.93</text:p>
          </table:table-cell>
          <table:table-cell office:value-type="float" office:value="37587" table:style-name="ce27">
            <text:p>37,587</text:p>
          </table:table-cell>
          <table:table-cell office:value-type="float" office:value="36482" table:style-name="ce27">
            <text:p>36,482</text:p>
          </table:table-cell>
          <table:table-cell office:value-type="float" office:value="103.02889095992545" table:formula="of:=([.I9]/[.J9])*100" table:style-name="ce6">
            <text:p>103.03</text:p>
          </table:table-cell>
          <table:table-cell office:value-type="float" office:value="2.9249693954112863" table:formula="of:=([.G9]/[.F9])" table:style-name="ce6">
            <text:p>2.92</text:p>
          </table:table-cell>
          <table:table-cell office:value-type="float" office:value="7976.8456195142962" table:formula="of:=([.G9]/[.B9])" table:style-name="ce10">
            <text:p>7,976.8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9">
            <text:p>25</text:p>
          </table:table-cell>
          <table:table-cell office:value-type="float" office:value="625" table:style-name="ce29">
            <text:p>625</text:p>
          </table:table-cell>
          <table:table-cell office:value-type="float" office:value="42208" table:style-name="ce29">
            <text:p>42,208</text:p>
          </table:table-cell>
          <table:table-cell office:value-type="float" office:value="117388" table:formula="of:=[.I10]+[.J10]" table:style-name="ce17">
            <text:p>117,388</text:p>
          </table:table-cell>
          <table:table-cell office:value-type="float" office:value="10.985861977638585" table:formula="of:=([.G10]/[.$G$7])*100" table:style-name="ce6">
            <text:p>10.99</text:p>
          </table:table-cell>
          <table:table-cell office:value-type="float" office:value="56565" table:style-name="ce27">
            <text:p>56,565</text:p>
          </table:table-cell>
          <table:table-cell office:value-type="float" office:value="60823" table:style-name="ce27">
            <text:p>60,823</text:p>
          </table:table-cell>
          <table:table-cell office:value-type="float" office:value="92.999358795192606" table:formula="of:=([.I10]/[.J10])*100" table:style-name="ce6">
            <text:p>93.00</text:p>
          </table:table-cell>
          <table:table-cell office:value-type="float" office:value="2.7811789234268387" table:formula="of:=([.G10]/[.F10])" table:style-name="ce6">
            <text:p>2.78</text:p>
          </table:table-cell>
          <table:table-cell office:value-type="float" office:value="20579.222327407875" table:formula="of:=([.G10]/[.B10])" table:style-name="ce10">
            <text:p>20,579.2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9">
            <text:p>22</text:p>
          </table:table-cell>
          <table:table-cell office:value-type="float" office:value="629" table:style-name="ce29">
            <text:p>629</text:p>
          </table:table-cell>
          <table:table-cell office:value-type="float" office:value="40448" table:style-name="ce29">
            <text:p>40,448</text:p>
          </table:table-cell>
          <table:table-cell office:value-type="float" office:value="111990" table:formula="of:=[.I11]+[.J11]" table:style-name="ce17">
            <text:p>111,990</text:p>
          </table:table-cell>
          <table:table-cell office:value-type="float" office:value="10.480685273415896" table:formula="of:=([.G11]/[.$G$7])*100" table:style-name="ce6">
            <text:p>10.48</text:p>
          </table:table-cell>
          <table:table-cell office:value-type="float" office:value="54536" table:style-name="ce27">
            <text:p>54,536</text:p>
          </table:table-cell>
          <table:table-cell office:value-type="float" office:value="57454" table:style-name="ce27">
            <text:p>57,454</text:p>
          </table:table-cell>
          <table:table-cell office:value-type="float" office:value="94.921154314756151" table:formula="of:=([.I11]/[.J11])*100" table:style-name="ce6">
            <text:p>94.92</text:p>
          </table:table-cell>
          <table:table-cell office:value-type="float" office:value="2.7687401107594938" table:formula="of:=([.G11]/[.F11])" table:style-name="ce6">
            <text:p>2.77</text:p>
          </table:table-cell>
          <table:table-cell office:value-type="float" office:value="16444.692442108044" table:formula="of:=([.G11]/[.B11])" table:style-name="ce10">
            <text:p>16,444.6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9">
            <text:p>36</text:p>
          </table:table-cell>
          <table:table-cell office:value-type="float" office:value="861" table:style-name="ce29">
            <text:p>861</text:p>
          </table:table-cell>
          <table:table-cell office:value-type="float" office:value="54328" table:style-name="ce29">
            <text:p>54,328</text:p>
          </table:table-cell>
          <table:table-cell office:value-type="float" office:value="147932" table:formula="of:=[.I12]+[.J12]" table:style-name="ce17">
            <text:p>147,932</text:p>
          </table:table-cell>
          <table:table-cell office:value-type="float" office:value="13.844349797901243" table:formula="of:=([.G12]/[.$G$7])*100" table:style-name="ce6">
            <text:p>13.84</text:p>
          </table:table-cell>
          <table:table-cell office:value-type="float" office:value="72006" table:style-name="ce27">
            <text:p>72,006</text:p>
          </table:table-cell>
          <table:table-cell office:value-type="float" office:value="75926" table:style-name="ce27">
            <text:p>75,926</text:p>
          </table:table-cell>
          <table:table-cell office:value-type="float" office:value="94.837078207728581" table:formula="of:=([.I12]/[.J12])*100" table:style-name="ce6">
            <text:p>94.84</text:p>
          </table:table-cell>
          <table:table-cell office:value-type="float" office:value="2.7229421292887643" table:formula="of:=([.G12]/[.F12])" table:style-name="ce6">
            <text:p>2.72</text:p>
          </table:table-cell>
          <table:table-cell office:value-type="float" office:value="21323.224169741698" table:formula="of:=([.G12]/[.B12])" table:style-name="ce10">
            <text:p>21,323.2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9">
            <text:p>39</text:p>
          </table:table-cell>
          <table:table-cell office:value-type="float" office:value="967" table:style-name="ce29">
            <text:p>967</text:p>
          </table:table-cell>
          <table:table-cell office:value-type="float" office:value="69581" table:style-name="ce29">
            <text:p>69,581</text:p>
          </table:table-cell>
          <table:table-cell office:value-type="float" office:value="201899" table:formula="of:=[.I13]+[.J13]" table:style-name="ce17">
            <text:p>201,899</text:p>
          </table:table-cell>
          <table:table-cell office:value-type="float" office:value="18.894900223389548" table:formula="of:=([.G13]/[.$G$7])*100" table:style-name="ce6">
            <text:p>18.89</text:p>
          </table:table-cell>
          <table:table-cell office:value-type="float" office:value="98451" table:style-name="ce27">
            <text:p>98,451</text:p>
          </table:table-cell>
          <table:table-cell office:value-type="float" office:value="103448" table:style-name="ce27">
            <text:p>103,448</text:p>
          </table:table-cell>
          <table:table-cell office:value-type="float" office:value="95.169553785476751" table:formula="of:=([.I13]/[.J13])*100" table:style-name="ce6">
            <text:p>95.17</text:p>
          </table:table-cell>
          <table:table-cell office:value-type="float" office:value="2.9016398154668659" table:formula="of:=([.G13]/[.F13])" table:style-name="ce6">
            <text:p>2.90</text:p>
          </table:table-cell>
          <table:table-cell office:value-type="float" office:value="5066.8938707596863" table:formula="of:=([.G13]/[.B13])" table:style-name="ce10">
            <text:p>5,066.8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9">
            <text:p>25</text:p>
          </table:table-cell>
          <table:table-cell office:value-type="float" office:value="558" table:style-name="ce29">
            <text:p>558</text:p>
          </table:table-cell>
          <table:table-cell office:value-type="float" office:value="50454" table:style-name="ce29">
            <text:p>50,454</text:p>
          </table:table-cell>
          <table:table-cell office:value-type="float" office:value="149081" table:formula="of:=[.I14]+[.J14]" table:style-name="ce17">
            <text:p>149,081</text:p>
          </table:table-cell>
          <table:table-cell office:value-type="float" office:value="13.951880000411778" table:formula="of:=([.G14]/[.$G$7])*100" table:style-name="ce6">
            <text:p>13.95</text:p>
          </table:table-cell>
          <table:table-cell office:value-type="float" office:value="72050" table:style-name="ce27">
            <text:p>72,050</text:p>
          </table:table-cell>
          <table:table-cell office:value-type="float" office:value="77031" table:style-name="ce27">
            <text:p>77,031</text:p>
          </table:table-cell>
          <table:table-cell office:value-type="float" office:value="93.53377211771884" table:formula="of:=([.I14]/[.J14])*100" table:style-name="ce6">
            <text:p>93.53</text:p>
          </table:table-cell>
          <table:table-cell office:value-type="float" office:value="2.9547905022396637" table:formula="of:=([.G14]/[.F14])" table:style-name="ce6">
            <text:p>2.95</text:p>
          </table:table-cell>
          <table:table-cell office:value-type="float" office:value="4769.4015573712804" table:formula="of:=([.G14]/[.B14])" table:style-name="ce10">
            <text:p>4,769.4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9">
            <text:p>42</text:p>
          </table:table-cell>
          <table:table-cell office:value-type="float" office:value="930" table:style-name="ce29">
            <text:p>930</text:p>
          </table:table-cell>
          <table:table-cell office:value-type="float" office:value="80159" table:style-name="ce29">
            <text:p>80,159</text:p>
          </table:table-cell>
          <table:table-cell office:value-type="float" office:value="242620" table:formula="of:=[.I15]+[.J15]" table:style-name="ce17">
            <text:p>242,620</text:p>
          </table:table-cell>
          <table:table-cell office:value-type="float" office:value="22.705811778160232" table:formula="of:=([.G15]/[.$G$7])*100" table:style-name="ce6">
            <text:p>22.71</text:p>
          </table:table-cell>
          <table:table-cell office:value-type="float" office:value="118220" table:style-name="ce27">
            <text:p>118,220</text:p>
          </table:table-cell>
          <table:table-cell office:value-type="float" office:value="124400" table:style-name="ce27">
            <text:p>124,400</text:p>
          </table:table-cell>
          <table:table-cell office:value-type="float" office:value="95.032154340836016" table:formula="of:=([.I15]/[.J15])*100" table:style-name="ce6">
            <text:p>95.03</text:p>
          </table:table-cell>
          <table:table-cell office:value-type="float" office:value="3.0267343654486707" table:formula="of:=([.G15]/[.F15])" table:style-name="ce6">
            <text:p>3.03</text:p>
          </table:table-cell>
          <table:table-cell office:value-type="float" office:value="3869.3276600630907" table:formula="of:=([.G15]/[.B15])" table:style-name="ce10">
            <text:p>3,869.33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table:style-name="ce20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處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8年4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8">
            <text:p><text:s text:c="15"/>中華民國98年4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227" table:formula="of:=SUM([.E8:.E15])" table:style-name="ce14">
            <text:p>5,227</text:p>
          </table:table-cell>
          <table:table-cell office:value-type="float" office:value="371728" table:formula="of:=SUM([.F8:.F15])" table:style-name="ce14">
            <text:p>371,728</text:p>
          </table:table-cell>
          <table:table-cell office:value-type="float" office:value="1068951" table:formula="of:=SUM([.G8:.G15])" table:style-name="ce14">
            <text:p>1,068,951</text:p>
          </table:table-cell>
          <table:table-cell office:value-type="float" office:value="100" table:style-name="ce13">
            <text:p>100.00</text:p>
          </table:table-cell>
          <table:table-cell office:value-type="float" office:value="521183" table:formula="of:=SUM([.I8:.I15])" table:style-name="ce14">
            <text:p>521,183</text:p>
          </table:table-cell>
          <table:table-cell office:value-type="float" office:value="547768" table:formula="of:=SUM([.J8:.J15])" table:style-name="ce14">
            <text:p>547,768</text:p>
          </table:table-cell>
          <table:table-cell office:value-type="float" office:value="95.146667932409343" table:formula="of:=([.I7]/[.J7])*100" table:style-name="ce13">
            <text:p>95.15</text:p>
          </table:table-cell>
          <table:table-cell office:value-type="float" office:value="2.8756268023931475" table:formula="of:=([.G7]/[.F7])" table:style-name="ce13">
            <text:p>2.88</text:p>
          </table:table-cell>
          <table:table-cell office:value-type="float" office:value="6540.9030164184805" table:formula="of:=([.G7]/[.B7])" table:style-name="ce15">
            <text:p>6,540.9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9">
            <text:p>8</text:p>
          </table:table-cell>
          <table:table-cell office:value-type="float" office:value="236" table:style-name="ce29">
            <text:p>236</text:p>
          </table:table-cell>
          <table:table-cell office:value-type="float" office:value="8468" table:style-name="ce29">
            <text:p>8,468</text:p>
          </table:table-cell>
          <table:table-cell office:value-type="float" office:value="23542" table:formula="of:=[.I8]+[.J8]" table:style-name="ce17">
            <text:p>23,542</text:p>
          </table:table-cell>
          <table:table-cell office:value-type="float" office:value="2.2023460383123266" table:formula="of:=([.G8]/[.$G$7])*100" table:style-name="ce6">
            <text:p>2.20</text:p>
          </table:table-cell>
          <table:table-cell office:value-type="float" office:value="11612" table:style-name="ce27">
            <text:p>11,612</text:p>
          </table:table-cell>
          <table:table-cell office:value-type="float" office:value="11930" table:style-name="ce28">
            <text:p>11,930</text:p>
          </table:table-cell>
          <table:table-cell office:value-type="float" office:value="97.334450963956414" table:formula="of:=([.I8]/[.J8])*100" table:style-name="ce6">
            <text:p>97.33</text:p>
          </table:table-cell>
          <table:table-cell office:value-type="float" office:value="2.7801133679735477" table:formula="of:=([.G8]/[.F8])" table:style-name="ce6">
            <text:p>2.78</text:p>
          </table:table-cell>
          <table:table-cell office:value-type="float" office:value="26743.155742360559" table:formula="of:=([.G8]/[.B8])" table:style-name="ce10">
            <text:p>26,743.1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9">
            <text:p>17</text:p>
          </table:table-cell>
          <table:table-cell office:value-type="float" office:value="421" table:style-name="ce29">
            <text:p>421</text:p>
          </table:table-cell>
          <table:table-cell office:value-type="float" office:value="25365" table:style-name="ce29">
            <text:p>25,365</text:p>
          </table:table-cell>
          <table:table-cell office:value-type="float" office:value="74037" table:formula="of:=[.I9]+[.J9]" table:style-name="ce17">
            <text:p>74,037</text:p>
          </table:table-cell>
          <table:table-cell office:value-type="float" office:value="6.9261359968791831" table:formula="of:=([.G9]/[.$G$7])*100" table:style-name="ce6">
            <text:p>6.93</text:p>
          </table:table-cell>
          <table:table-cell office:value-type="float" office:value="37581" table:style-name="ce27">
            <text:p>37,581</text:p>
          </table:table-cell>
          <table:table-cell office:value-type="float" office:value="36456" table:style-name="ce27">
            <text:p>36,456</text:p>
          </table:table-cell>
          <table:table-cell office:value-type="float" office:value="103.08591178406847" table:formula="of:=([.I9]/[.J9])*100" table:style-name="ce6">
            <text:p>103.09</text:p>
          </table:table-cell>
          <table:table-cell office:value-type="float" office:value="2.9188645771732702" table:formula="of:=([.G9]/[.F9])" table:style-name="ce6">
            <text:p>2.92</text:p>
          </table:table-cell>
          <table:table-cell office:value-type="float" office:value="7973.3993861396793" table:formula="of:=([.G9]/[.B9])" table:style-name="ce10">
            <text:p>7,973.4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9">
            <text:p>25</text:p>
          </table:table-cell>
          <table:table-cell office:value-type="float" office:value="625" table:style-name="ce29">
            <text:p>625</text:p>
          </table:table-cell>
          <table:table-cell office:value-type="float" office:value="42285" table:style-name="ce29">
            <text:p>42,285</text:p>
          </table:table-cell>
          <table:table-cell office:value-type="float" office:value="117474" table:formula="of:=[.I10]+[.J10]" table:style-name="ce17">
            <text:p>117,474</text:p>
          </table:table-cell>
          <table:table-cell office:value-type="float" office:value="10.989652472377125" table:formula="of:=([.G10]/[.$G$7])*100" table:style-name="ce6">
            <text:p>10.99</text:p>
          </table:table-cell>
          <table:table-cell office:value-type="float" office:value="56611" table:style-name="ce27">
            <text:p>56,611</text:p>
          </table:table-cell>
          <table:table-cell office:value-type="float" office:value="60863" table:style-name="ce27">
            <text:p>60,863</text:p>
          </table:table-cell>
          <table:table-cell office:value-type="float" office:value="93.013817918932688" table:formula="of:=([.I10]/[.J10])*100" table:style-name="ce6">
            <text:p>93.01</text:p>
          </table:table-cell>
          <table:table-cell office:value-type="float" office:value="2.7781482795317487" table:formula="of:=([.G10]/[.F10])" table:style-name="ce6">
            <text:p>2.78</text:p>
          </table:table-cell>
          <table:table-cell office:value-type="float" office:value="20594.298937624906" table:formula="of:=([.G10]/[.B10])" table:style-name="ce10">
            <text:p>20,594.3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9">
            <text:p>22</text:p>
          </table:table-cell>
          <table:table-cell office:value-type="float" office:value="629" table:style-name="ce29">
            <text:p>629</text:p>
          </table:table-cell>
          <table:table-cell office:value-type="float" office:value="40528" table:style-name="ce29">
            <text:p>40,528</text:p>
          </table:table-cell>
          <table:table-cell office:value-type="float" office:value="112032" table:formula="of:=[.I11]+[.J11]" table:style-name="ce17">
            <text:p>112,032</text:p>
          </table:table-cell>
          <table:table-cell office:value-type="float" office:value="10.480555235927559" table:formula="of:=([.G11]/[.$G$7])*100" table:style-name="ce6">
            <text:p>10.48</text:p>
          </table:table-cell>
          <table:table-cell office:value-type="float" office:value="54538" table:style-name="ce27">
            <text:p>54,538</text:p>
          </table:table-cell>
          <table:table-cell office:value-type="float" office:value="57494" table:style-name="ce27">
            <text:p>57,494</text:p>
          </table:table-cell>
          <table:table-cell office:value-type="float" office:value="94.858593940237242" table:formula="of:=([.I11]/[.J11])*100" table:style-name="ce6">
            <text:p>94.86</text:p>
          </table:table-cell>
          <table:table-cell office:value-type="float" office:value="2.7643110935649426" table:formula="of:=([.G11]/[.F11])" table:style-name="ce6">
            <text:p>2.76</text:p>
          </table:table-cell>
          <table:table-cell office:value-type="float" office:value="16450.859752426542" table:formula="of:=([.G11]/[.B11])" table:style-name="ce10">
            <text:p>16,450.8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9">
            <text:p>36</text:p>
          </table:table-cell>
          <table:table-cell office:value-type="float" office:value="861" table:style-name="ce29">
            <text:p>861</text:p>
          </table:table-cell>
          <table:table-cell office:value-type="float" office:value="54416" table:style-name="ce29">
            <text:p>54,416</text:p>
          </table:table-cell>
          <table:table-cell office:value-type="float" office:value="147940" table:formula="of:=[.I12]+[.J12]" table:style-name="ce17">
            <text:p>147,940</text:p>
          </table:table-cell>
          <table:table-cell office:value-type="float" office:value="13.839736339645128" table:formula="of:=([.G12]/[.$G$7])*100" table:style-name="ce6">
            <text:p>13.84</text:p>
          </table:table-cell>
          <table:table-cell office:value-type="float" office:value="71969" table:style-name="ce27">
            <text:p>71,969</text:p>
          </table:table-cell>
          <table:table-cell office:value-type="float" office:value="75971" table:style-name="ce27">
            <text:p>75,971</text:p>
          </table:table-cell>
          <table:table-cell office:value-type="float" office:value="94.73220044490661" table:formula="of:=([.I12]/[.J12])*100" table:style-name="ce6">
            <text:p>94.73</text:p>
          </table:table-cell>
          <table:table-cell office:value-type="float" office:value="2.7186856806821522" table:formula="of:=([.G12]/[.F12])" table:style-name="ce6">
            <text:p>2.72</text:p>
          </table:table-cell>
          <table:table-cell office:value-type="float" office:value="21324.377306273065" table:formula="of:=([.G12]/[.B12])" table:style-name="ce10">
            <text:p>21,324.3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9">
            <text:p>39</text:p>
          </table:table-cell>
          <table:table-cell office:value-type="float" office:value="967" table:style-name="ce29">
            <text:p>967</text:p>
          </table:table-cell>
          <table:table-cell office:value-type="float" office:value="69757" table:style-name="ce29">
            <text:p>69,757</text:p>
          </table:table-cell>
          <table:table-cell office:value-type="float" office:value="202014" table:formula="of:=[.I13]+[.J13]" table:style-name="ce17">
            <text:p>202,014</text:p>
          </table:table-cell>
          <table:table-cell office:value-type="float" office:value="18.898340522624519" table:formula="of:=([.G13]/[.$G$7])*100" table:style-name="ce6">
            <text:p>18.90</text:p>
          </table:table-cell>
          <table:table-cell office:value-type="float" office:value="98481" table:style-name="ce27">
            <text:p>98,481</text:p>
          </table:table-cell>
          <table:table-cell office:value-type="float" office:value="103533" table:style-name="ce27">
            <text:p>103,533</text:p>
          </table:table-cell>
          <table:table-cell office:value-type="float" office:value="95.120396395352202" table:formula="of:=([.I13]/[.J13])*100" table:style-name="ce6">
            <text:p>95.12</text:p>
          </table:table-cell>
          <table:table-cell office:value-type="float" office:value="2.8959674297919924" table:formula="of:=([.G13]/[.F13])" table:style-name="ce6">
            <text:p>2.90</text:p>
          </table:table-cell>
          <table:table-cell office:value-type="float" office:value="5069.7799315878101" table:formula="of:=([.G13]/[.B13])" table:style-name="ce10">
            <text:p>5,069.7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9">
            <text:p>25</text:p>
          </table:table-cell>
          <table:table-cell office:value-type="float" office:value="558" table:style-name="ce29">
            <text:p>558</text:p>
          </table:table-cell>
          <table:table-cell office:value-type="float" office:value="50549" table:style-name="ce29">
            <text:p>50,549</text:p>
          </table:table-cell>
          <table:table-cell office:value-type="float" office:value="149189" table:formula="of:=[.I14]+[.J14]" table:style-name="ce17">
            <text:p>149,189</text:p>
          </table:table-cell>
          <table:table-cell office:value-type="float" office:value="13.956579861939417" table:formula="of:=([.G14]/[.$G$7])*100" table:style-name="ce6">
            <text:p>13.96</text:p>
          </table:table-cell>
          <table:table-cell office:value-type="float" office:value="72111" table:style-name="ce27">
            <text:p>72,111</text:p>
          </table:table-cell>
          <table:table-cell office:value-type="float" office:value="77078" table:style-name="ce27">
            <text:p>77,078</text:p>
          </table:table-cell>
          <table:table-cell office:value-type="float" office:value="93.555878460779979" table:formula="of:=([.I14]/[.J14])*100" table:style-name="ce6">
            <text:p>93.56</text:p>
          </table:table-cell>
          <table:table-cell office:value-type="float" office:value="2.9513739144196718" table:formula="of:=([.G14]/[.F14])" table:style-name="ce6">
            <text:p>2.95</text:p>
          </table:table-cell>
          <table:table-cell office:value-type="float" office:value="4772.8566949689357" table:formula="of:=([.G14]/[.B14])" table:style-name="ce10">
            <text:p>4,772.8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9">
            <text:p>42</text:p>
          </table:table-cell>
          <table:table-cell office:value-type="float" office:value="930" table:style-name="ce29">
            <text:p>930</text:p>
          </table:table-cell>
          <table:table-cell office:value-type="float" office:value="80360" table:style-name="ce29">
            <text:p>80,360</text:p>
          </table:table-cell>
          <table:table-cell office:value-type="float" office:value="242723" table:formula="of:=[.I15]+[.J15]" table:style-name="ce17">
            <text:p>242,723</text:p>
          </table:table-cell>
          <table:table-cell office:value-type="float" office:value="22.706653532294744" table:formula="of:=([.G15]/[.$G$7])*100" table:style-name="ce6">
            <text:p>22.71</text:p>
          </table:table-cell>
          <table:table-cell office:value-type="float" office:value="118280" table:style-name="ce27">
            <text:p>118,280</text:p>
          </table:table-cell>
          <table:table-cell office:value-type="float" office:value="124443" table:style-name="ce27">
            <text:p>124,443</text:p>
          </table:table-cell>
          <table:table-cell office:value-type="float" office:value="95.047531801708416" table:formula="of:=([.I15]/[.J15])*100" table:style-name="ce6">
            <text:p>95.05</text:p>
          </table:table-cell>
          <table:table-cell office:value-type="float" office:value="3.0204454952712791" table:formula="of:=([.G15]/[.F15])" table:style-name="ce6">
            <text:p>3.02</text:p>
          </table:table-cell>
          <table:table-cell office:value-type="float" office:value="3870.9703142094368" table:formula="of:=([.G15]/[.B15])" table:style-name="ce10">
            <text:p>3,870.97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table:style-name="ce20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處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8年5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8">
            <text:p><text:s text:c="15"/>中華民國98年5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227" table:formula="of:=SUM([.E8:.E15])" table:style-name="ce14">
            <text:p>5,227</text:p>
          </table:table-cell>
          <table:table-cell office:value-type="float" office:value="372265" table:formula="of:=SUM([.F8:.F15])" table:style-name="ce14">
            <text:p>372,265</text:p>
          </table:table-cell>
          <table:table-cell office:value-type="float" office:value="1069354" table:formula="of:=SUM([.G8:.G15])" table:style-name="ce14">
            <text:p>1,069,354</text:p>
          </table:table-cell>
          <table:table-cell office:value-type="float" office:value="100" table:style-name="ce13">
            <text:p>100.00</text:p>
          </table:table-cell>
          <table:table-cell office:value-type="float" office:value="521295" table:formula="of:=SUM([.I8:.I15])" table:style-name="ce14">
            <text:p>521,295</text:p>
          </table:table-cell>
          <table:table-cell office:value-type="float" office:value="548059" table:formula="of:=SUM([.J8:.J15])" table:style-name="ce14">
            <text:p>548,059</text:p>
          </table:table-cell>
          <table:table-cell office:value-type="float" office:value="95.116584163383862" table:formula="of:=([.I7]/[.J7])*100" table:style-name="ce13">
            <text:p>95.12</text:p>
          </table:table-cell>
          <table:table-cell office:value-type="float" office:value="2.8725612131143139" table:formula="of:=([.G7]/[.F7])" table:style-name="ce13">
            <text:p>2.87</text:p>
          </table:table-cell>
          <table:table-cell office:value-type="float" office:value="6543.3689703449154" table:formula="of:=([.G7]/[.B7])" table:style-name="ce15">
            <text:p>6,543.3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9">
            <text:p>8</text:p>
          </table:table-cell>
          <table:table-cell office:value-type="float" office:value="236" table:style-name="ce29">
            <text:p>236</text:p>
          </table:table-cell>
          <table:table-cell office:value-type="float" office:value="8450" table:style-name="ce29">
            <text:p>8,450</text:p>
          </table:table-cell>
          <table:table-cell office:value-type="float" office:value="23496" table:formula="of:=[.I8]+[.J8]" table:style-name="ce17">
            <text:p>23,496</text:p>
          </table:table-cell>
          <table:table-cell office:value-type="float" office:value="2.1972143929886645" table:formula="of:=([.G8]/[.$G$7])*100" table:style-name="ce6">
            <text:p>2.20</text:p>
          </table:table-cell>
          <table:table-cell office:value-type="float" office:value="11591" table:style-name="ce27">
            <text:p>11,591</text:p>
          </table:table-cell>
          <table:table-cell office:value-type="float" office:value="11905" table:style-name="ce28">
            <text:p>11,905</text:p>
          </table:table-cell>
          <table:table-cell office:value-type="float" office:value="97.362452750944982" table:formula="of:=([.I8]/[.J8])*100" table:style-name="ce6">
            <text:p>97.36</text:p>
          </table:table-cell>
          <table:table-cell office:value-type="float" office:value="2.7805917159763314" table:formula="of:=([.G8]/[.F8])" table:style-name="ce6">
            <text:p>2.78</text:p>
          </table:table-cell>
          <table:table-cell office:value-type="float" office:value="26690.900829262751" table:formula="of:=([.G8]/[.B8])" table:style-name="ce10">
            <text:p>26,690.9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9">
            <text:p>17</text:p>
          </table:table-cell>
          <table:table-cell office:value-type="float" office:value="421" table:style-name="ce29">
            <text:p>421</text:p>
          </table:table-cell>
          <table:table-cell office:value-type="float" office:value="25370" table:style-name="ce29">
            <text:p>25,370</text:p>
          </table:table-cell>
          <table:table-cell office:value-type="float" office:value="74024" table:formula="of:=[.I9]+[.J9]" table:style-name="ce17">
            <text:p>74,024</text:p>
          </table:table-cell>
          <table:table-cell office:value-type="float" office:value="6.9223101049792675" table:formula="of:=([.G9]/[.$G$7])*100" table:style-name="ce6">
            <text:p>6.92</text:p>
          </table:table-cell>
          <table:table-cell office:value-type="float" office:value="37581" table:style-name="ce27">
            <text:p>37,581</text:p>
          </table:table-cell>
          <table:table-cell office:value-type="float" office:value="36443" table:style-name="ce27">
            <text:p>36,443</text:p>
          </table:table-cell>
          <table:table-cell office:value-type="float" office:value="103.12268474055375" table:formula="of:=([.I9]/[.J9])*100" table:style-name="ce6">
            <text:p>103.12</text:p>
          </table:table-cell>
          <table:table-cell office:value-type="float" office:value="2.9177769018525819" table:formula="of:=([.G9]/[.F9])" table:style-name="ce6">
            <text:p>2.92</text:p>
          </table:table-cell>
          <table:table-cell office:value-type="float" office:value="7971.9993538312419" table:formula="of:=([.G9]/[.B9])" table:style-name="ce10">
            <text:p>7,972.0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9">
            <text:p>25</text:p>
          </table:table-cell>
          <table:table-cell office:value-type="float" office:value="625" table:style-name="ce29">
            <text:p>625</text:p>
          </table:table-cell>
          <table:table-cell office:value-type="float" office:value="42346" table:style-name="ce29">
            <text:p>42,346</text:p>
          </table:table-cell>
          <table:table-cell office:value-type="float" office:value="117499" table:formula="of:=[.I10]+[.J10]" table:style-name="ce17">
            <text:p>117,499</text:p>
          </table:table-cell>
          <table:table-cell office:value-type="float" office:value="10.98784873858423" table:formula="of:=([.G10]/[.$G$7])*100" table:style-name="ce6">
            <text:p>10.99</text:p>
          </table:table-cell>
          <table:table-cell office:value-type="float" office:value="56598" table:style-name="ce27">
            <text:p>56,598</text:p>
          </table:table-cell>
          <table:table-cell office:value-type="float" office:value="60901" table:style-name="ce27">
            <text:p>60,901</text:p>
          </table:table-cell>
          <table:table-cell office:value-type="float" office:value="92.934434574144916" table:formula="of:=([.I10]/[.J10])*100" table:style-name="ce6">
            <text:p>92.93</text:p>
          </table:table-cell>
          <table:table-cell office:value-type="float" office:value="2.7747366929580126" table:formula="of:=([.G10]/[.F10])" table:style-name="ce6">
            <text:p>2.77</text:p>
          </table:table-cell>
          <table:table-cell office:value-type="float" office:value="20598.681673153114" table:formula="of:=([.G10]/[.B10])" table:style-name="ce10">
            <text:p>20,598.6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9">
            <text:p>22</text:p>
          </table:table-cell>
          <table:table-cell office:value-type="float" office:value="629" table:style-name="ce29">
            <text:p>629</text:p>
          </table:table-cell>
          <table:table-cell office:value-type="float" office:value="40614" table:style-name="ce29">
            <text:p>40,614</text:p>
          </table:table-cell>
          <table:table-cell office:value-type="float" office:value="112130" table:formula="of:=[.I11]+[.J11]" table:style-name="ce17">
            <text:p>112,130</text:p>
          </table:table-cell>
          <table:table-cell office:value-type="float" office:value="10.485769913424367" table:formula="of:=([.G11]/[.$G$7])*100" table:style-name="ce6">
            <text:p>10.49</text:p>
          </table:table-cell>
          <table:table-cell office:value-type="float" office:value="54579" table:style-name="ce27">
            <text:p>54,579</text:p>
          </table:table-cell>
          <table:table-cell office:value-type="float" office:value="57551" table:style-name="ce27">
            <text:p>57,551</text:p>
          </table:table-cell>
          <table:table-cell office:value-type="float" office:value="94.835884693576133" table:formula="of:=([.I11]/[.J11])*100" table:style-name="ce6">
            <text:p>94.84</text:p>
          </table:table-cell>
          <table:table-cell office:value-type="float" office:value="2.7608706357413699" table:formula="of:=([.G11]/[.F11])" table:style-name="ce6">
            <text:p>2.76</text:p>
          </table:table-cell>
          <table:table-cell office:value-type="float" office:value="16465.250143169702" table:formula="of:=([.G11]/[.B11])" table:style-name="ce10">
            <text:p>16,465.2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9">
            <text:p>36</text:p>
          </table:table-cell>
          <table:table-cell office:value-type="float" office:value="861" table:style-name="ce29">
            <text:p>861</text:p>
          </table:table-cell>
          <table:table-cell office:value-type="float" office:value="54504" table:style-name="ce29">
            <text:p>54,504</text:p>
          </table:table-cell>
          <table:table-cell office:value-type="float" office:value="147935" table:formula="of:=[.I12]+[.J12]" table:style-name="ce17">
            <text:p>147,935</text:p>
          </table:table-cell>
          <table:table-cell office:value-type="float" office:value="13.834053082515238" table:formula="of:=([.G12]/[.$G$7])*100" table:style-name="ce6">
            <text:p>13.83</text:p>
          </table:table-cell>
          <table:table-cell office:value-type="float" office:value="71957" table:style-name="ce27">
            <text:p>71,957</text:p>
          </table:table-cell>
          <table:table-cell office:value-type="float" office:value="75978" table:style-name="ce27">
            <text:p>75,978</text:p>
          </table:table-cell>
          <table:table-cell office:value-type="float" office:value="94.707678538524306" table:formula="of:=([.I12]/[.J12])*100" table:style-name="ce6">
            <text:p>94.71</text:p>
          </table:table-cell>
          <table:table-cell office:value-type="float" office:value="2.7142044620578307" table:formula="of:=([.G12]/[.F12])" table:style-name="ce6">
            <text:p>2.71</text:p>
          </table:table-cell>
          <table:table-cell office:value-type="float" office:value="21323.65659594096" table:formula="of:=([.G12]/[.B12])" table:style-name="ce10">
            <text:p>21,323.6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9">
            <text:p>39</text:p>
          </table:table-cell>
          <table:table-cell office:value-type="float" office:value="967" table:style-name="ce29">
            <text:p>967</text:p>
          </table:table-cell>
          <table:table-cell office:value-type="float" office:value="69882" table:style-name="ce29">
            <text:p>69,882</text:p>
          </table:table-cell>
          <table:table-cell office:value-type="float" office:value="202209" table:formula="of:=[.I13]+[.J13]" table:style-name="ce17">
            <text:p>202,209</text:p>
          </table:table-cell>
          <table:table-cell office:value-type="float" office:value="18.909453744971263" table:formula="of:=([.G13]/[.$G$7])*100" table:style-name="ce6">
            <text:p>18.91</text:p>
          </table:table-cell>
          <table:table-cell office:value-type="float" office:value="98552" table:style-name="ce27">
            <text:p>98,552</text:p>
          </table:table-cell>
          <table:table-cell office:value-type="float" office:value="103657" table:style-name="ce27">
            <text:p>103,657</text:p>
          </table:table-cell>
          <table:table-cell office:value-type="float" office:value="95.075103466239625" table:formula="of:=([.I13]/[.J13])*100" table:style-name="ce6">
            <text:p>95.08</text:p>
          </table:table-cell>
          <table:table-cell office:value-type="float" office:value="2.8935777453421481" table:formula="of:=([.G13]/[.F13])" table:style-name="ce6">
            <text:p>2.89</text:p>
          </table:table-cell>
          <table:table-cell office:value-type="float" office:value="5074.6736869050637" table:formula="of:=([.G13]/[.B13])" table:style-name="ce10">
            <text:p>5,074.6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9">
            <text:p>25</text:p>
          </table:table-cell>
          <table:table-cell office:value-type="float" office:value="558" table:style-name="ce29">
            <text:p>558</text:p>
          </table:table-cell>
          <table:table-cell office:value-type="float" office:value="50624" table:style-name="ce29">
            <text:p>50,624</text:p>
          </table:table-cell>
          <table:table-cell office:value-type="float" office:value="149256" table:formula="of:=[.I14]+[.J14]" table:style-name="ce17">
            <text:p>149,256</text:p>
          </table:table-cell>
          <table:table-cell office:value-type="float" office:value="13.957585607759452" table:formula="of:=([.G14]/[.$G$7])*100" table:style-name="ce6">
            <text:p>13.96</text:p>
          </table:table-cell>
          <table:table-cell office:value-type="float" office:value="72102" table:style-name="ce27">
            <text:p>72,102</text:p>
          </table:table-cell>
          <table:table-cell office:value-type="float" office:value="77154" table:style-name="ce27">
            <text:p>77,154</text:p>
          </table:table-cell>
          <table:table-cell office:value-type="float" office:value="93.45205692511081" table:formula="of:=([.I14]/[.J14])*100" table:style-name="ce6">
            <text:p>93.45</text:p>
          </table:table-cell>
          <table:table-cell office:value-type="float" office:value="2.9483249051833123" table:formula="of:=([.G14]/[.F14])" table:style-name="ce6">
            <text:p>2.95</text:p>
          </table:table-cell>
          <table:table-cell office:value-type="float" office:value="4775.0001599600737" table:formula="of:=([.G14]/[.B14])" table:style-name="ce10">
            <text:p>4,775.0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9">
            <text:p>42</text:p>
          </table:table-cell>
          <table:table-cell office:value-type="float" office:value="930" table:style-name="ce29">
            <text:p>930</text:p>
          </table:table-cell>
          <table:table-cell office:value-type="float" office:value="80475" table:style-name="ce29">
            <text:p>80,475</text:p>
          </table:table-cell>
          <table:table-cell office:value-type="float" office:value="242805" table:formula="of:=[.I15]+[.J15]" table:style-name="ce17">
            <text:p>242,805</text:p>
          </table:table-cell>
          <table:table-cell office:value-type="float" office:value="22.705764414777523" table:formula="of:=([.G15]/[.$G$7])*100" table:style-name="ce6">
            <text:p>22.71</text:p>
          </table:table-cell>
          <table:table-cell office:value-type="float" office:value="118335" table:style-name="ce27">
            <text:p>118,335</text:p>
          </table:table-cell>
          <table:table-cell office:value-type="float" office:value="124470" table:style-name="ce27">
            <text:p>124,470</text:p>
          </table:table-cell>
          <table:table-cell office:value-type="float" office:value="95.071101470233785" table:formula="of:=([.I15]/[.J15])*100" table:style-name="ce6">
            <text:p>95.07</text:p>
          </table:table-cell>
          <table:table-cell office:value-type="float" office:value="3.0171481826654238" table:formula="of:=([.G15]/[.F15])" table:style-name="ce6">
            <text:p>3.02</text:p>
          </table:table-cell>
          <table:table-cell office:value-type="float" office:value="3872.2780582871105" table:formula="of:=([.G15]/[.B15])" table:style-name="ce10">
            <text:p>3,872.28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table:style-name="ce20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處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8年6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8">
            <text:p><text:s text:c="15"/>中華民國98年6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227" table:formula="of:=SUM([.E8:.E15])" table:style-name="ce14">
            <text:p>5,227</text:p>
          </table:table-cell>
          <table:table-cell office:value-type="float" office:value="373118" table:formula="of:=SUM([.F8:.F15])" table:style-name="ce14">
            <text:p>373,118</text:p>
          </table:table-cell>
          <table:table-cell office:value-type="float" office:value="1070145" table:formula="of:=SUM([.G8:.G15])" table:style-name="ce14">
            <text:p>1,070,145</text:p>
          </table:table-cell>
          <table:table-cell office:value-type="float" office:value="100" table:style-name="ce13">
            <text:p>100.00</text:p>
          </table:table-cell>
          <table:table-cell office:value-type="float" office:value="521622" table:formula="of:=SUM([.I8:.I15])" table:style-name="ce14">
            <text:p>521,622</text:p>
          </table:table-cell>
          <table:table-cell office:value-type="float" office:value="548523" table:formula="of:=SUM([.J8:.J15])" table:style-name="ce14">
            <text:p>548,523</text:p>
          </table:table-cell>
          <table:table-cell office:value-type="float" office:value="95.095738920701592" table:formula="of:=([.I7]/[.J7])*100" table:style-name="ce13">
            <text:p>95.10</text:p>
          </table:table-cell>
          <table:table-cell office:value-type="float" office:value="2.8681141086733954" table:formula="of:=([.G7]/[.F7])" table:style-name="ce13">
            <text:p>2.87</text:p>
          </table:table-cell>
          <table:table-cell office:value-type="float" office:value="6548.2090933121863" table:formula="of:=([.G7]/[.B7])" table:style-name="ce15">
            <text:p>6,548.2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9">
            <text:p>8</text:p>
          </table:table-cell>
          <table:table-cell office:value-type="float" office:value="236" table:style-name="ce29">
            <text:p>236</text:p>
          </table:table-cell>
          <table:table-cell office:value-type="float" office:value="8446" table:style-name="ce29">
            <text:p>8,446</text:p>
          </table:table-cell>
          <table:table-cell office:value-type="float" office:value="23485" table:formula="of:=[.I8]+[.J8]" table:style-name="ce17">
            <text:p>23,485</text:p>
          </table:table-cell>
          <table:table-cell office:value-type="float" office:value="2.1945624191114286" table:formula="of:=([.G8]/[.$G$7])*100" table:style-name="ce6">
            <text:p>2.19</text:p>
          </table:table-cell>
          <table:table-cell office:value-type="float" office:value="11586" table:style-name="ce27">
            <text:p>11,586</text:p>
          </table:table-cell>
          <table:table-cell office:value-type="float" office:value="11899" table:style-name="ce28">
            <text:p>11,899</text:p>
          </table:table-cell>
          <table:table-cell office:value-type="float" office:value="97.369526850995882" table:formula="of:=([.I8]/[.J8])*100" table:style-name="ce6">
            <text:p>97.37</text:p>
          </table:table-cell>
          <table:table-cell office:value-type="float" office:value="2.7806062041202937" table:formula="of:=([.G8]/[.F8])" table:style-name="ce6">
            <text:p>2.78</text:p>
          </table:table-cell>
          <table:table-cell office:value-type="float" office:value="26678.405089174146" table:formula="of:=([.G8]/[.B8])" table:style-name="ce10">
            <text:p>26,678.4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9">
            <text:p>17</text:p>
          </table:table-cell>
          <table:table-cell office:value-type="float" office:value="421" table:style-name="ce29">
            <text:p>421</text:p>
          </table:table-cell>
          <table:table-cell office:value-type="float" office:value="25353" table:style-name="ce29">
            <text:p>25,353</text:p>
          </table:table-cell>
          <table:table-cell office:value-type="float" office:value="73945" table:formula="of:=[.I9]+[.J9]" table:style-name="ce17">
            <text:p>73,945</text:p>
          </table:table-cell>
          <table:table-cell office:value-type="float" office:value="6.909811287255466" table:formula="of:=([.G9]/[.$G$7])*100" table:style-name="ce6">
            <text:p>6.91</text:p>
          </table:table-cell>
          <table:table-cell office:value-type="float" office:value="37518" table:style-name="ce27">
            <text:p>37,518</text:p>
          </table:table-cell>
          <table:table-cell office:value-type="float" office:value="36427" table:style-name="ce27">
            <text:p>36,427</text:p>
          </table:table-cell>
          <table:table-cell office:value-type="float" office:value="102.99503115820683" table:formula="of:=([.I9]/[.J9])*100" table:style-name="ce6">
            <text:p>103.00</text:p>
          </table:table-cell>
          <table:table-cell office:value-type="float" office:value="2.9166173628367451" table:formula="of:=([.G9]/[.F9])" table:style-name="ce6">
            <text:p>2.92</text:p>
          </table:table-cell>
          <table:table-cell office:value-type="float" office:value="7963.4914651876579" table:formula="of:=([.G9]/[.B9])" table:style-name="ce10">
            <text:p>7,963.4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9">
            <text:p>25</text:p>
          </table:table-cell>
          <table:table-cell office:value-type="float" office:value="625" table:style-name="ce29">
            <text:p>625</text:p>
          </table:table-cell>
          <table:table-cell office:value-type="float" office:value="42421" table:style-name="ce29">
            <text:p>42,421</text:p>
          </table:table-cell>
          <table:table-cell office:value-type="float" office:value="117561" table:formula="of:=[.I10]+[.J10]" table:style-name="ce17">
            <text:p>117,561</text:p>
          </table:table-cell>
          <table:table-cell office:value-type="float" office:value="10.985520653743185" table:formula="of:=([.G10]/[.$G$7])*100" table:style-name="ce6">
            <text:p>10.99</text:p>
          </table:table-cell>
          <table:table-cell office:value-type="float" office:value="56635" table:style-name="ce27">
            <text:p>56,635</text:p>
          </table:table-cell>
          <table:table-cell office:value-type="float" office:value="60926" table:style-name="ce27">
            <text:p>60,926</text:p>
          </table:table-cell>
          <table:table-cell office:value-type="float" office:value="92.9570298394774" table:formula="of:=([.I10]/[.J10])*100" table:style-name="ce6">
            <text:p>92.96</text:p>
          </table:table-cell>
          <table:table-cell office:value-type="float" office:value="2.771292520214045" table:formula="of:=([.G10]/[.F10])" table:style-name="ce6">
            <text:p>2.77</text:p>
          </table:table-cell>
          <table:table-cell office:value-type="float" office:value="20609.550857263068" table:formula="of:=([.G10]/[.B10])" table:style-name="ce10">
            <text:p>20,609.5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9">
            <text:p>22</text:p>
          </table:table-cell>
          <table:table-cell office:value-type="float" office:value="629" table:style-name="ce29">
            <text:p>629</text:p>
          </table:table-cell>
          <table:table-cell office:value-type="float" office:value="40700" table:style-name="ce29">
            <text:p>40,700</text:p>
          </table:table-cell>
          <table:table-cell office:value-type="float" office:value="112153" table:formula="of:=[.I11]+[.J11]" table:style-name="ce17">
            <text:p>112,153</text:p>
          </table:table-cell>
          <table:table-cell office:value-type="float" office:value="10.480168575286527" table:formula="of:=([.G11]/[.$G$7])*100" table:style-name="ce6">
            <text:p>10.48</text:p>
          </table:table-cell>
          <table:table-cell office:value-type="float" office:value="54577" table:style-name="ce27">
            <text:p>54,577</text:p>
          </table:table-cell>
          <table:table-cell office:value-type="float" office:value="57576" table:style-name="ce27">
            <text:p>57,576</text:p>
          </table:table-cell>
          <table:table-cell office:value-type="float" office:value="94.791232457968604" table:formula="of:=([.I11]/[.J11])*100" table:style-name="ce6">
            <text:p>94.79</text:p>
          </table:table-cell>
          <table:table-cell office:value-type="float" office:value="2.7556019656019655" table:formula="of:=([.G11]/[.F11])" table:style-name="ce6">
            <text:p>2.76</text:p>
          </table:table-cell>
          <table:table-cell office:value-type="float" office:value="16468.627479772691" table:formula="of:=([.G11]/[.B11])" table:style-name="ce10">
            <text:p>16,468.6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9">
            <text:p>36</text:p>
          </table:table-cell>
          <table:table-cell office:value-type="float" office:value="861" table:style-name="ce29">
            <text:p>861</text:p>
          </table:table-cell>
          <table:table-cell office:value-type="float" office:value="54577" table:style-name="ce29">
            <text:p>54,577</text:p>
          </table:table-cell>
          <table:table-cell office:value-type="float" office:value="147900" table:formula="of:=[.I12]+[.J12]" table:style-name="ce17">
            <text:p>147,900</text:p>
          </table:table-cell>
          <table:table-cell office:value-type="float" office:value="13.820557027318728" table:formula="of:=([.G12]/[.$G$7])*100" table:style-name="ce6">
            <text:p>13.82</text:p>
          </table:table-cell>
          <table:table-cell office:value-type="float" office:value="71918" table:style-name="ce27">
            <text:p>71,918</text:p>
          </table:table-cell>
          <table:table-cell office:value-type="float" office:value="75982" table:style-name="ce27">
            <text:p>75,982</text:p>
          </table:table-cell>
          <table:table-cell office:value-type="float" office:value="94.651364796925591" table:formula="of:=([.I12]/[.J12])*100" table:style-name="ce6">
            <text:p>94.65</text:p>
          </table:table-cell>
          <table:table-cell office:value-type="float" office:value="2.7099327555563697" table:formula="of:=([.G12]/[.F12])" table:style-name="ce6">
            <text:p>2.71</text:p>
          </table:table-cell>
          <table:table-cell office:value-type="float" office:value="21318.611623616238" table:formula="of:=([.G12]/[.B12])" table:style-name="ce10">
            <text:p>21,318.6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9">
            <text:p>39</text:p>
          </table:table-cell>
          <table:table-cell office:value-type="float" office:value="967" table:style-name="ce29">
            <text:p>967</text:p>
          </table:table-cell>
          <table:table-cell office:value-type="float" office:value="70187" table:style-name="ce29">
            <text:p>70,187</text:p>
          </table:table-cell>
          <table:table-cell office:value-type="float" office:value="202655" table:formula="of:=[.I13]+[.J13]" table:style-name="ce17">
            <text:p>202,655</text:p>
          </table:table-cell>
          <table:table-cell office:value-type="float" office:value="18.937153376411608" table:formula="of:=([.G13]/[.$G$7])*100" table:style-name="ce6">
            <text:p>18.94</text:p>
          </table:table-cell>
          <table:table-cell office:value-type="float" office:value="98743" table:style-name="ce27">
            <text:p>98,743</text:p>
          </table:table-cell>
          <table:table-cell office:value-type="float" office:value="103912" table:style-name="ce27">
            <text:p>103,912</text:p>
          </table:table-cell>
          <table:table-cell office:value-type="float" office:value="95.025598583416738" table:formula="of:=([.I13]/[.J13])*100" table:style-name="ce6">
            <text:p>95.03</text:p>
          </table:table-cell>
          <table:table-cell office:value-type="float" office:value="2.8873580577599842" table:formula="of:=([.G13]/[.F13])" table:style-name="ce6">
            <text:p>2.89</text:p>
          </table:table-cell>
          <table:table-cell office:value-type="float" office:value="5085.8665836819609" table:formula="of:=([.G13]/[.B13])" table:style-name="ce10">
            <text:p>5,085.8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9">
            <text:p>25</text:p>
          </table:table-cell>
          <table:table-cell office:value-type="float" office:value="558" table:style-name="ce29">
            <text:p>558</text:p>
          </table:table-cell>
          <table:table-cell office:value-type="float" office:value="50755" table:style-name="ce29">
            <text:p>50,755</text:p>
          </table:table-cell>
          <table:table-cell office:value-type="float" office:value="149486" table:formula="of:=[.I14]+[.J14]" table:style-name="ce17">
            <text:p>149,486</text:p>
          </table:table-cell>
          <table:table-cell office:value-type="float" office:value="13.968761242635344" table:formula="of:=([.G14]/[.$G$7])*100" table:style-name="ce6">
            <text:p>13.97</text:p>
          </table:table-cell>
          <table:table-cell office:value-type="float" office:value="72225" table:style-name="ce27">
            <text:p>72,225</text:p>
          </table:table-cell>
          <table:table-cell office:value-type="float" office:value="77261" table:style-name="ce27">
            <text:p>77,261</text:p>
          </table:table-cell>
          <table:table-cell office:value-type="float" office:value="93.481834301911704" table:formula="of:=([.I14]/[.J14])*100" table:style-name="ce6">
            <text:p>93.48</text:p>
          </table:table-cell>
          <table:table-cell office:value-type="float" office:value="2.945246773716875" table:formula="of:=([.G14]/[.F14])" table:style-name="ce6">
            <text:p>2.95</text:p>
          </table:table-cell>
          <table:table-cell office:value-type="float" office:value="4782.3583233624886" table:formula="of:=([.G14]/[.B14])" table:style-name="ce10">
            <text:p>4,782.3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9">
            <text:p>42</text:p>
          </table:table-cell>
          <table:table-cell office:value-type="float" office:value="930" table:style-name="ce29">
            <text:p>930</text:p>
          </table:table-cell>
          <table:table-cell office:value-type="float" office:value="80679" table:style-name="ce29">
            <text:p>80,679</text:p>
          </table:table-cell>
          <table:table-cell office:value-type="float" office:value="242960" table:formula="of:=[.I15]+[.J15]" table:style-name="ce17">
            <text:p>242,960</text:p>
          </table:table-cell>
          <table:table-cell office:value-type="float" office:value="22.703465418237716" table:formula="of:=([.G15]/[.$G$7])*100" table:style-name="ce6">
            <text:p>22.70</text:p>
          </table:table-cell>
          <table:table-cell office:value-type="float" office:value="118420" table:style-name="ce27">
            <text:p>118,420</text:p>
          </table:table-cell>
          <table:table-cell office:value-type="float" office:value="124540" table:style-name="ce27">
            <text:p>124,540</text:p>
          </table:table-cell>
          <table:table-cell office:value-type="float" office:value="95.085916171511158" table:formula="of:=([.I15]/[.J15])*100" table:style-name="ce6">
            <text:p>95.09</text:p>
          </table:table-cell>
          <table:table-cell office:value-type="float" office:value="3.0114403996083245" table:formula="of:=([.G15]/[.F15])" table:style-name="ce6">
            <text:p>3.01</text:p>
          </table:table-cell>
          <table:table-cell office:value-type="float" office:value="3874.7500135558835" table:formula="of:=([.G15]/[.B15])" table:style-name="ce10">
            <text:p>3,874.75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table:style-name="ce20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處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8年7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8">
            <text:p><text:s text:c="15"/>中華民國98年7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241" table:formula="of:=SUM([.E8:.E15])" table:style-name="ce14">
            <text:p>5,241</text:p>
          </table:table-cell>
          <table:table-cell office:value-type="float" office:value="373791" table:formula="of:=SUM([.F8:.F15])" table:style-name="ce14">
            <text:p>373,791</text:p>
          </table:table-cell>
          <table:table-cell office:value-type="float" office:value="1070657" table:formula="of:=SUM([.G8:.G15])" table:style-name="ce14">
            <text:p>1,070,657</text:p>
          </table:table-cell>
          <table:table-cell office:value-type="float" office:value="100" table:style-name="ce13">
            <text:p>100.00</text:p>
          </table:table-cell>
          <table:table-cell office:value-type="float" office:value="521829" table:formula="of:=SUM([.I8:.I15])" table:style-name="ce14">
            <text:p>521,829</text:p>
          </table:table-cell>
          <table:table-cell office:value-type="float" office:value="548828" table:formula="of:=SUM([.J8:.J15])" table:style-name="ce14">
            <text:p>548,828</text:p>
          </table:table-cell>
          <table:table-cell office:value-type="float" office:value="95.080608132238154" table:formula="of:=([.I7]/[.J7])*100" table:style-name="ce13">
            <text:p>95.08</text:p>
          </table:table-cell>
          <table:table-cell office:value-type="float" office:value="2.8643199006931681" table:formula="of:=([.G7]/[.F7])" table:style-name="ce13">
            <text:p>2.86</text:p>
          </table:table-cell>
          <table:table-cell office:value-type="float" office:value="6551.342017407309" table:formula="of:=([.G7]/[.B7])" table:style-name="ce15">
            <text:p>6,551.3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9">
            <text:p>8</text:p>
          </table:table-cell>
          <table:table-cell office:value-type="float" office:value="236" table:style-name="ce29">
            <text:p>236</text:p>
          </table:table-cell>
          <table:table-cell office:value-type="float" office:value="8439" table:style-name="ce29">
            <text:p>8,439</text:p>
          </table:table-cell>
          <table:table-cell office:value-type="float" office:value="23417" table:formula="of:=[.I8]+[.J8]" table:style-name="ce17">
            <text:p>23,417</text:p>
          </table:table-cell>
          <table:table-cell office:value-type="float" office:value="2.1871617147228291" table:formula="of:=([.G8]/[.$G$7])*100" table:style-name="ce6">
            <text:p>2.19</text:p>
          </table:table-cell>
          <table:table-cell office:value-type="float" office:value="11555" table:style-name="ce27">
            <text:p>11,555</text:p>
          </table:table-cell>
          <table:table-cell office:value-type="float" office:value="11862" table:style-name="ce28">
            <text:p>11,862</text:p>
          </table:table-cell>
          <table:table-cell office:value-type="float" office:value="97.411903557578825" table:formula="of:=([.I8]/[.J8])*100" table:style-name="ce6">
            <text:p>97.41</text:p>
          </table:table-cell>
          <table:table-cell office:value-type="float" office:value="2.7748548406209266" table:formula="of:=([.G8]/[.F8])" table:style-name="ce6">
            <text:p>2.77</text:p>
          </table:table-cell>
          <table:table-cell office:value-type="float" office:value="26601.158695899125" table:formula="of:=([.G8]/[.B8])" table:style-name="ce10">
            <text:p>26,601.1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9">
            <text:p>17</text:p>
          </table:table-cell>
          <table:table-cell office:value-type="float" office:value="421" table:style-name="ce29">
            <text:p>421</text:p>
          </table:table-cell>
          <table:table-cell office:value-type="float" office:value="25379" table:style-name="ce29">
            <text:p>25,379</text:p>
          </table:table-cell>
          <table:table-cell office:value-type="float" office:value="73853" table:formula="of:=[.I9]+[.J9]" table:style-name="ce17">
            <text:p>73,853</text:p>
          </table:table-cell>
          <table:table-cell office:value-type="float" office:value="6.8979140845294049" table:formula="of:=([.G9]/[.$G$7])*100" table:style-name="ce6">
            <text:p>6.90</text:p>
          </table:table-cell>
          <table:table-cell office:value-type="float" office:value="37482" table:style-name="ce27">
            <text:p>37,482</text:p>
          </table:table-cell>
          <table:table-cell office:value-type="float" office:value="36371" table:style-name="ce27">
            <text:p>36,371</text:p>
          </table:table-cell>
          <table:table-cell office:value-type="float" office:value="103.05463143713398" table:formula="of:=([.I9]/[.J9])*100" table:style-name="ce6">
            <text:p>103.05</text:p>
          </table:table-cell>
          <table:table-cell office:value-type="float" office:value="2.9100043342921311" table:formula="of:=([.G9]/[.F9])" table:style-name="ce6">
            <text:p>2.91</text:p>
          </table:table-cell>
          <table:table-cell office:value-type="float" office:value="7953.5835442356356" table:formula="of:=([.G9]/[.B9])" table:style-name="ce10">
            <text:p>7,953.5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9">
            <text:p>25</text:p>
          </table:table-cell>
          <table:table-cell office:value-type="float" office:value="628" table:style-name="ce29">
            <text:p>628</text:p>
          </table:table-cell>
          <table:table-cell office:value-type="float" office:value="42454" table:style-name="ce29">
            <text:p>42,454</text:p>
          </table:table-cell>
          <table:table-cell office:value-type="float" office:value="117601" table:formula="of:=[.I10]+[.J10]" table:style-name="ce17">
            <text:p>117,601</text:p>
          </table:table-cell>
          <table:table-cell office:value-type="float" office:value="10.984003280228869" table:formula="of:=([.G10]/[.$G$7])*100" table:style-name="ce6">
            <text:p>10.98</text:p>
          </table:table-cell>
          <table:table-cell office:value-type="float" office:value="56631" table:style-name="ce27">
            <text:p>56,631</text:p>
          </table:table-cell>
          <table:table-cell office:value-type="float" office:value="60970" table:style-name="ce27">
            <text:p>60,970</text:p>
          </table:table-cell>
          <table:table-cell office:value-type="float" office:value="92.883385271444979" table:formula="of:=([.I10]/[.J10])*100" table:style-name="ce6">
            <text:p>92.88</text:p>
          </table:table-cell>
          <table:table-cell office:value-type="float" office:value="2.7700805577801857" table:formula="of:=([.G10]/[.F10])" table:style-name="ce6">
            <text:p>2.77</text:p>
          </table:table-cell>
          <table:table-cell office:value-type="float" office:value="20616.563234108202" table:formula="of:=([.G10]/[.B10])" table:style-name="ce10">
            <text:p>20,616.5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9">
            <text:p>22</text:p>
          </table:table-cell>
          <table:table-cell office:value-type="float" office:value="630" table:style-name="ce29">
            <text:p>630</text:p>
          </table:table-cell>
          <table:table-cell office:value-type="float" office:value="40745" table:style-name="ce29">
            <text:p>40,745</text:p>
          </table:table-cell>
          <table:table-cell office:value-type="float" office:value="112138" table:formula="of:=[.I11]+[.J11]" table:style-name="ce17">
            <text:p>112,138</text:p>
          </table:table-cell>
          <table:table-cell office:value-type="float" office:value="10.473755834034616" table:formula="of:=([.G11]/[.$G$7])*100" table:style-name="ce6">
            <text:p>10.47</text:p>
          </table:table-cell>
          <table:table-cell office:value-type="float" office:value="54595" table:style-name="ce27">
            <text:p>54,595</text:p>
          </table:table-cell>
          <table:table-cell office:value-type="float" office:value="57543" table:style-name="ce27">
            <text:p>57,543</text:p>
          </table:table-cell>
          <table:table-cell office:value-type="float" office:value="94.876874685018166" table:formula="of:=([.I11]/[.J11])*100" table:style-name="ce6">
            <text:p>94.88</text:p>
          </table:table-cell>
          <table:table-cell office:value-type="float" office:value="2.7521904528162966" table:formula="of:=([.G11]/[.F11])" table:style-name="ce6">
            <text:p>2.75</text:p>
          </table:table-cell>
          <table:table-cell office:value-type="float" office:value="16466.424868944654" table:formula="of:=([.G11]/[.B11])" table:style-name="ce10">
            <text:p>16,466.4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9">
            <text:p>36</text:p>
          </table:table-cell>
          <table:table-cell office:value-type="float" office:value="861" table:style-name="ce29">
            <text:p>861</text:p>
          </table:table-cell>
          <table:table-cell office:value-type="float" office:value="54634" table:style-name="ce29">
            <text:p>54,634</text:p>
          </table:table-cell>
          <table:table-cell office:value-type="float" office:value="147892" table:formula="of:=[.I12]+[.J12]" table:style-name="ce17">
            <text:p>147,892</text:p>
          </table:table-cell>
          <table:table-cell office:value-type="float" office:value="13.813200679582724" table:formula="of:=([.G12]/[.$G$7])*100" table:style-name="ce6">
            <text:p>13.81</text:p>
          </table:table-cell>
          <table:table-cell office:value-type="float" office:value="71927" table:style-name="ce27">
            <text:p>71,927</text:p>
          </table:table-cell>
          <table:table-cell office:value-type="float" office:value="75965" table:style-name="ce27">
            <text:p>75,965</text:p>
          </table:table-cell>
          <table:table-cell office:value-type="float" office:value="94.684394128875141" table:formula="of:=([.I12]/[.J12])*100" table:style-name="ce6">
            <text:p>94.68</text:p>
          </table:table-cell>
          <table:table-cell office:value-type="float" office:value="2.7069590364974192" table:formula="of:=([.G12]/[.F12])" table:style-name="ce6">
            <text:p>2.71</text:p>
          </table:table-cell>
          <table:table-cell office:value-type="float" office:value="21317.45848708487" table:formula="of:=([.G12]/[.B12])" table:style-name="ce10">
            <text:p>21,317.4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9">
            <text:p>39</text:p>
          </table:table-cell>
          <table:table-cell office:value-type="float" office:value="967" table:style-name="ce29">
            <text:p>967</text:p>
          </table:table-cell>
          <table:table-cell office:value-type="float" office:value="70326" table:style-name="ce29">
            <text:p>70,326</text:p>
          </table:table-cell>
          <table:table-cell office:value-type="float" office:value="202762" table:formula="of:=[.I13]+[.J13]" table:style-name="ce17">
            <text:p>202,762</text:p>
          </table:table-cell>
          <table:table-cell office:value-type="float" office:value="18.93809128413675" table:formula="of:=([.G13]/[.$G$7])*100" table:style-name="ce6">
            <text:p>18.94</text:p>
          </table:table-cell>
          <table:table-cell office:value-type="float" office:value="98779" table:style-name="ce27">
            <text:p>98,779</text:p>
          </table:table-cell>
          <table:table-cell office:value-type="float" office:value="103983" table:style-name="ce27">
            <text:p>103,983</text:p>
          </table:table-cell>
          <table:table-cell office:value-type="float" office:value="94.995335776040307" table:formula="of:=([.I13]/[.J13])*100" table:style-name="ce6">
            <text:p>95.00</text:p>
          </table:table-cell>
          <table:table-cell office:value-type="float" office:value="2.8831726530728323" table:formula="of:=([.G13]/[.F13])" table:style-name="ce6">
            <text:p>2.88</text:p>
          </table:table-cell>
          <table:table-cell office:value-type="float" office:value="5088.5518750611718" table:formula="of:=([.G13]/[.B13])" table:style-name="ce10">
            <text:p>5,088.5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9">
            <text:p>25</text:p>
          </table:table-cell>
          <table:table-cell office:value-type="float" office:value="568" table:style-name="ce29">
            <text:p>568</text:p>
          </table:table-cell>
          <table:table-cell office:value-type="float" office:value="50939" table:style-name="ce29">
            <text:p>50,939</text:p>
          </table:table-cell>
          <table:table-cell office:value-type="float" office:value="149779" table:formula="of:=[.I14]+[.J14]" table:style-name="ce17">
            <text:p>149,779</text:p>
          </table:table-cell>
          <table:table-cell office:value-type="float" office:value="13.989447600865637" table:formula="of:=([.G14]/[.$G$7])*100" table:style-name="ce6">
            <text:p>13.99</text:p>
          </table:table-cell>
          <table:table-cell office:value-type="float" office:value="72354" table:style-name="ce27">
            <text:p>72,354</text:p>
          </table:table-cell>
          <table:table-cell office:value-type="float" office:value="77425" table:style-name="ce27">
            <text:p>77,425</text:p>
          </table:table-cell>
          <table:table-cell office:value-type="float" office:value="93.45043590571521" table:formula="of:=([.I14]/[.J14])*100" table:style-name="ce6">
            <text:p>93.45</text:p>
          </table:table-cell>
          <table:table-cell office:value-type="float" office:value="2.9403600384773947" table:formula="of:=([.G14]/[.F14])" table:style-name="ce6">
            <text:p>2.94</text:p>
          </table:table-cell>
          <table:table-cell office:value-type="float" office:value="4791.7319836968691" table:formula="of:=([.G14]/[.B14])" table:style-name="ce10">
            <text:p>4,791.7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9">
            <text:p>42</text:p>
          </table:table-cell>
          <table:table-cell office:value-type="float" office:value="930" table:style-name="ce29">
            <text:p>930</text:p>
          </table:table-cell>
          <table:table-cell office:value-type="float" office:value="80875" table:style-name="ce29">
            <text:p>80,875</text:p>
          </table:table-cell>
          <table:table-cell office:value-type="float" office:value="243215" table:formula="of:=[.I15]+[.J15]" table:style-name="ce17">
            <text:p>243,215</text:p>
          </table:table-cell>
          <table:table-cell office:value-type="float" office:value="22.716425521899168" table:formula="of:=([.G15]/[.$G$7])*100" table:style-name="ce6">
            <text:p>22.72</text:p>
          </table:table-cell>
          <table:table-cell office:value-type="float" office:value="118506" table:style-name="ce27">
            <text:p>118,506</text:p>
          </table:table-cell>
          <table:table-cell office:value-type="float" office:value="124709" table:style-name="ce27">
            <text:p>124,709</text:p>
          </table:table-cell>
          <table:table-cell office:value-type="float" office:value="95.026020575900688" table:formula="of:=([.I15]/[.J15])*100" table:style-name="ce6">
            <text:p>95.03</text:p>
          </table:table-cell>
          <table:table-cell office:value-type="float" office:value="3.0072952086553322" table:formula="of:=([.G15]/[.F15])" table:style-name="ce6">
            <text:p>3.01</text:p>
          </table:table-cell>
          <table:table-cell office:value-type="float" office:value="3878.8167786754784" table:formula="of:=([.G15]/[.B15])" table:style-name="ce10">
            <text:p>3,878.82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table:style-name="ce20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處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8年8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8">
            <text:p><text:s text:c="15"/>中華民國98年8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241" table:formula="of:=SUM([.E8:.E15])" table:style-name="ce14">
            <text:p>5,241</text:p>
          </table:table-cell>
          <table:table-cell office:value-type="float" office:value="374481" table:formula="of:=SUM([.F8:.F15])" table:style-name="ce14">
            <text:p>374,481</text:p>
          </table:table-cell>
          <table:table-cell office:value-type="float" office:value="1070792" table:formula="of:=SUM([.G8:.G15])" table:style-name="ce14">
            <text:p>1,070,792</text:p>
          </table:table-cell>
          <table:table-cell office:value-type="float" office:value="100" table:style-name="ce13">
            <text:p>100.00</text:p>
          </table:table-cell>
          <table:table-cell office:value-type="float" office:value="521746" table:formula="of:=SUM([.I8:.I15])" table:style-name="ce14">
            <text:p>521,746</text:p>
          </table:table-cell>
          <table:table-cell office:value-type="float" office:value="549046" table:formula="of:=SUM([.J8:.J15])" table:style-name="ce14">
            <text:p>549,046</text:p>
          </table:table-cell>
          <table:table-cell office:value-type="float" office:value="95.027739023688369" table:formula="of:=([.I7]/[.J7])*100" table:style-name="ce13">
            <text:p>95.03</text:p>
          </table:table-cell>
          <table:table-cell office:value-type="float" office:value="2.8594027467348142" table:formula="of:=([.G7]/[.F7])" table:style-name="ce13">
            <text:p>2.86</text:p>
          </table:table-cell>
          <table:table-cell office:value-type="float" office:value="6552.1680813777029" table:formula="of:=([.G7]/[.B7])" table:style-name="ce15">
            <text:p>6,552.1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9">
            <text:p>8</text:p>
          </table:table-cell>
          <table:table-cell office:value-type="float" office:value="236" table:style-name="ce29">
            <text:p>236</text:p>
          </table:table-cell>
          <table:table-cell office:value-type="float" office:value="8432" table:style-name="ce29">
            <text:p>8,432</text:p>
          </table:table-cell>
          <table:table-cell office:value-type="float" office:value="23340" table:formula="of:=[.I8]+[.J8]" table:style-name="ce17">
            <text:p>23,340</text:p>
          </table:table-cell>
          <table:table-cell office:value-type="float" office:value="2.1796950294735109" table:formula="of:=([.G8]/[.$G$7])*100" table:style-name="ce6">
            <text:p>2.18</text:p>
          </table:table-cell>
          <table:table-cell office:value-type="float" office:value="11519" table:style-name="ce27">
            <text:p>11,519</text:p>
          </table:table-cell>
          <table:table-cell office:value-type="float" office:value="11821" table:style-name="ce28">
            <text:p>11,821</text:p>
          </table:table-cell>
          <table:table-cell office:value-type="float" office:value="97.445224600287631" table:formula="of:=([.I8]/[.J8])*100" table:style-name="ce6">
            <text:p>97.45</text:p>
          </table:table-cell>
          <table:table-cell office:value-type="float" office:value="2.7680265654648957" table:formula="of:=([.G8]/[.F8])" table:style-name="ce6">
            <text:p>2.77</text:p>
          </table:table-cell>
          <table:table-cell office:value-type="float" office:value="26513.688515278882" table:formula="of:=([.G8]/[.B8])" table:style-name="ce10">
            <text:p>26,513.6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9">
            <text:p>17</text:p>
          </table:table-cell>
          <table:table-cell office:value-type="float" office:value="421" table:style-name="ce29">
            <text:p>421</text:p>
          </table:table-cell>
          <table:table-cell office:value-type="float" office:value="25418" table:style-name="ce29">
            <text:p>25,418</text:p>
          </table:table-cell>
          <table:table-cell office:value-type="float" office:value="73857" table:formula="of:=[.I9]+[.J9]" table:style-name="ce17">
            <text:p>73,857</text:p>
          </table:table-cell>
          <table:table-cell office:value-type="float" office:value="6.8974179859393789" table:formula="of:=([.G9]/[.$G$7])*100" table:style-name="ce6">
            <text:p>6.90</text:p>
          </table:table-cell>
          <table:table-cell office:value-type="float" office:value="37442" table:style-name="ce27">
            <text:p>37,442</text:p>
          </table:table-cell>
          <table:table-cell office:value-type="float" office:value="36415" table:style-name="ce27">
            <text:p>36,415</text:p>
          </table:table-cell>
          <table:table-cell office:value-type="float" office:value="102.82026637374709" table:formula="of:=([.I9]/[.J9])*100" table:style-name="ce6">
            <text:p>102.82</text:p>
          </table:table-cell>
          <table:table-cell office:value-type="float" office:value="2.9056967503344087" table:formula="of:=([.G9]/[.F9])" table:style-name="ce6">
            <text:p>2.91</text:p>
          </table:table-cell>
          <table:table-cell office:value-type="float" office:value="7954.0143234074631" table:formula="of:=([.G9]/[.B9])" table:style-name="ce10">
            <text:p>7,954.0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9">
            <text:p>25</text:p>
          </table:table-cell>
          <table:table-cell office:value-type="float" office:value="628" table:style-name="ce29">
            <text:p>628</text:p>
          </table:table-cell>
          <table:table-cell office:value-type="float" office:value="42476" table:style-name="ce29">
            <text:p>42,476</text:p>
          </table:table-cell>
          <table:table-cell office:value-type="float" office:value="117379" table:formula="of:=[.I10]+[.J10]" table:style-name="ce17">
            <text:p>117,379</text:p>
          </table:table-cell>
          <table:table-cell office:value-type="float" office:value="10.961886155294399" table:formula="of:=([.G10]/[.$G$7])*100" table:style-name="ce6">
            <text:p>10.96</text:p>
          </table:table-cell>
          <table:table-cell office:value-type="float" office:value="56540" table:style-name="ce27">
            <text:p>56,540</text:p>
          </table:table-cell>
          <table:table-cell office:value-type="float" office:value="60839" table:style-name="ce27">
            <text:p>60,839</text:p>
          </table:table-cell>
          <table:table-cell office:value-type="float" office:value="92.933808905471821" table:formula="of:=([.I10]/[.J10])*100" table:style-name="ce6">
            <text:p>92.93</text:p>
          </table:table-cell>
          <table:table-cell office:value-type="float" office:value="2.7634193426876354" table:formula="of:=([.G10]/[.F10])" table:style-name="ce6">
            <text:p>2.76</text:p>
          </table:table-cell>
          <table:table-cell office:value-type="float" office:value="20577.64454261772" table:formula="of:=([.G10]/[.B10])" table:style-name="ce10">
            <text:p>20,577.6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9">
            <text:p>22</text:p>
          </table:table-cell>
          <table:table-cell office:value-type="float" office:value="630" table:style-name="ce29">
            <text:p>630</text:p>
          </table:table-cell>
          <table:table-cell office:value-type="float" office:value="40868" table:style-name="ce29">
            <text:p>40,868</text:p>
          </table:table-cell>
          <table:table-cell office:value-type="float" office:value="112276" table:formula="of:=[.I11]+[.J11]" table:style-name="ce17">
            <text:p>112,276</text:p>
          </table:table-cell>
          <table:table-cell office:value-type="float" office:value="10.485323013246269" table:formula="of:=([.G11]/[.$G$7])*100" table:style-name="ce6">
            <text:p>10.49</text:p>
          </table:table-cell>
          <table:table-cell office:value-type="float" office:value="54641" table:style-name="ce27">
            <text:p>54,641</text:p>
          </table:table-cell>
          <table:table-cell office:value-type="float" office:value="57635" table:style-name="ce27">
            <text:p>57,635</text:p>
          </table:table-cell>
          <table:table-cell office:value-type="float" office:value="94.805239871605792" table:formula="of:=([.I11]/[.J11])*100" table:style-name="ce6">
            <text:p>94.81</text:p>
          </table:table-cell>
          <table:table-cell office:value-type="float" office:value="2.7472839385338164" table:formula="of:=([.G11]/[.F11])" table:style-name="ce6">
            <text:p>2.75</text:p>
          </table:table-cell>
          <table:table-cell office:value-type="float" office:value="16486.688888562574" table:formula="of:=([.G11]/[.B11])" table:style-name="ce10">
            <text:p>16,486.6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9">
            <text:p>36</text:p>
          </table:table-cell>
          <table:table-cell office:value-type="float" office:value="861" table:style-name="ce29">
            <text:p>861</text:p>
          </table:table-cell>
          <table:table-cell office:value-type="float" office:value="54686" table:style-name="ce29">
            <text:p>54,686</text:p>
          </table:table-cell>
          <table:table-cell office:value-type="float" office:value="147761" table:formula="of:=[.I12]+[.J12]" table:style-name="ce17">
            <text:p>147,761</text:p>
          </table:table-cell>
          <table:table-cell office:value-type="float" office:value="13.799225246359704" table:formula="of:=([.G12]/[.$G$7])*100" table:style-name="ce6">
            <text:p>13.80</text:p>
          </table:table-cell>
          <table:table-cell office:value-type="float" office:value="71819" table:style-name="ce27">
            <text:p>71,819</text:p>
          </table:table-cell>
          <table:table-cell office:value-type="float" office:value="75942" table:style-name="ce27">
            <text:p>75,942</text:p>
          </table:table-cell>
          <table:table-cell office:value-type="float" office:value="94.570856706433858" table:formula="of:=([.I12]/[.J12])*100" table:style-name="ce6">
            <text:p>94.57</text:p>
          </table:table-cell>
          <table:table-cell office:value-type="float" office:value="2.7019895402845333" table:formula="of:=([.G12]/[.F12])" table:style-name="ce6">
            <text:p>2.70</text:p>
          </table:table-cell>
          <table:table-cell office:value-type="float" office:value="21298.575876383766" table:formula="of:=([.G12]/[.B12])" table:style-name="ce10">
            <text:p>21,298.5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9">
            <text:p>39</text:p>
          </table:table-cell>
          <table:table-cell office:value-type="float" office:value="967" table:style-name="ce29">
            <text:p>967</text:p>
          </table:table-cell>
          <table:table-cell office:value-type="float" office:value="70482" table:style-name="ce29">
            <text:p>70,482</text:p>
          </table:table-cell>
          <table:table-cell office:value-type="float" office:value="202878" table:formula="of:=[.I13]+[.J13]" table:style-name="ce17">
            <text:p>202,878</text:p>
          </table:table-cell>
          <table:table-cell office:value-type="float" office:value="18.946536769045714" table:formula="of:=([.G13]/[.$G$7])*100" table:style-name="ce6">
            <text:p>18.95</text:p>
          </table:table-cell>
          <table:table-cell office:value-type="float" office:value="98814" table:style-name="ce27">
            <text:p>98,814</text:p>
          </table:table-cell>
          <table:table-cell office:value-type="float" office:value="104064" table:style-name="ce27">
            <text:p>104,064</text:p>
          </table:table-cell>
          <table:table-cell office:value-type="float" office:value="94.955027675276753" table:formula="of:=([.I13]/[.J13])*100" table:style-name="ce6">
            <text:p>94.96</text:p>
          </table:table-cell>
          <table:table-cell office:value-type="float" office:value="2.8784370477568739" table:formula="of:=([.G13]/[.F13])" table:style-name="ce6">
            <text:p>2.88</text:p>
          </table:table-cell>
          <table:table-cell office:value-type="float" office:value="5091.46303207041" table:formula="of:=([.G13]/[.B13])" table:style-name="ce10">
            <text:p>5,091.4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9">
            <text:p>25</text:p>
          </table:table-cell>
          <table:table-cell office:value-type="float" office:value="568" table:style-name="ce29">
            <text:p>568</text:p>
          </table:table-cell>
          <table:table-cell office:value-type="float" office:value="51096" table:style-name="ce29">
            <text:p>51,096</text:p>
          </table:table-cell>
          <table:table-cell office:value-type="float" office:value="149988" table:formula="of:=[.I14]+[.J14]" table:style-name="ce17">
            <text:p>149,988</text:p>
          </table:table-cell>
          <table:table-cell office:value-type="float" office:value="14.0072021457015" table:formula="of:=([.G14]/[.$G$7])*100" table:style-name="ce6">
            <text:p>14.01</text:p>
          </table:table-cell>
          <table:table-cell office:value-type="float" office:value="72429" table:style-name="ce27">
            <text:p>72,429</text:p>
          </table:table-cell>
          <table:table-cell office:value-type="float" office:value="77559" table:style-name="ce27">
            <text:p>77,559</text:p>
          </table:table-cell>
          <table:table-cell office:value-type="float" office:value="93.385680578656249" table:formula="of:=([.I14]/[.J14])*100" table:style-name="ce6">
            <text:p>93.39</text:p>
          </table:table-cell>
          <table:table-cell office:value-type="float" office:value="2.9354156881164868" table:formula="of:=([.G14]/[.F14])" table:style-name="ce6">
            <text:p>2.94</text:p>
          </table:table-cell>
          <table:table-cell office:value-type="float" office:value="4798.4183147886288" table:formula="of:=([.G14]/[.B14])" table:style-name="ce10">
            <text:p>4,798.4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9">
            <text:p>42</text:p>
          </table:table-cell>
          <table:table-cell office:value-type="float" office:value="930" table:style-name="ce29">
            <text:p>930</text:p>
          </table:table-cell>
          <table:table-cell office:value-type="float" office:value="81023" table:style-name="ce29">
            <text:p>81,023</text:p>
          </table:table-cell>
          <table:table-cell office:value-type="float" office:value="243313" table:formula="of:=[.I15]+[.J15]" table:style-name="ce17">
            <text:p>243,313</text:p>
          </table:table-cell>
          <table:table-cell office:value-type="float" office:value="22.722713654939522" table:formula="of:=([.G15]/[.$G$7])*100" table:style-name="ce6">
            <text:p>22.72</text:p>
          </table:table-cell>
          <table:table-cell office:value-type="float" office:value="118542" table:style-name="ce27">
            <text:p>118,542</text:p>
          </table:table-cell>
          <table:table-cell office:value-type="float" office:value="124771" table:style-name="ce27">
            <text:p>124,771</text:p>
          </table:table-cell>
          <table:table-cell office:value-type="float" office:value="95.007654022168609" table:formula="of:=([.I15]/[.J15])*100" table:style-name="ce6">
            <text:p>95.01</text:p>
          </table:table-cell>
          <table:table-cell office:value-type="float" office:value="3.0030114905644076" table:formula="of:=([.G15]/[.F15])" table:style-name="ce6">
            <text:p>3.00</text:p>
          </table:table-cell>
          <table:table-cell office:value-type="float" office:value="3880.3796923292834" table:formula="of:=([.G15]/[.B15])" table:style-name="ce10">
            <text:p>3,880.38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table:style-name="ce20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處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8年9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8">
            <text:p><text:s text:c="15"/>中華民國98年9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241" table:formula="of:=SUM([.E8:.E15])" table:style-name="ce14">
            <text:p>5,241</text:p>
          </table:table-cell>
          <table:table-cell office:value-type="float" office:value="375302" table:formula="of:=SUM([.F8:.F15])" table:style-name="ce14">
            <text:p>375,302</text:p>
          </table:table-cell>
          <table:table-cell office:value-type="float" office:value="1071117" table:formula="of:=SUM([.G8:.G15])" table:style-name="ce14">
            <text:p>1,071,117</text:p>
          </table:table-cell>
          <table:table-cell office:value-type="float" office:value="100" table:style-name="ce13">
            <text:p>100.00</text:p>
          </table:table-cell>
          <table:table-cell office:value-type="float" office:value="521831" table:formula="of:=SUM([.I8:.I15])" table:style-name="ce14">
            <text:p>521,831</text:p>
          </table:table-cell>
          <table:table-cell office:value-type="float" office:value="549286" table:formula="of:=SUM([.J8:.J15])" table:style-name="ce14">
            <text:p>549,286</text:p>
          </table:table-cell>
          <table:table-cell office:value-type="float" office:value="95.001693107051693" table:formula="of:=([.I7]/[.J7])*100" table:style-name="ce13">
            <text:p>95.00</text:p>
          </table:table-cell>
          <table:table-cell office:value-type="float" office:value="2.8540135677401133" table:formula="of:=([.G7]/[.F7])" table:style-name="ce13">
            <text:p>2.85</text:p>
          </table:table-cell>
          <table:table-cell office:value-type="float" office:value="6554.1567538990221" table:formula="of:=([.G7]/[.B7])" table:style-name="ce15">
            <text:p>6,554.1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9">
            <text:p>8</text:p>
          </table:table-cell>
          <table:table-cell office:value-type="float" office:value="236" table:style-name="ce29">
            <text:p>236</text:p>
          </table:table-cell>
          <table:table-cell office:value-type="float" office:value="8434" table:style-name="ce29">
            <text:p>8,434</text:p>
          </table:table-cell>
          <table:table-cell office:value-type="float" office:value="23310" table:formula="of:=[.I8]+[.J8]" table:style-name="ce17">
            <text:p>23,310</text:p>
          </table:table-cell>
          <table:table-cell office:value-type="float" office:value="2.1762328485123472" table:formula="of:=([.G8]/[.$G$7])*100" table:style-name="ce6">
            <text:p>2.18</text:p>
          </table:table-cell>
          <table:table-cell office:value-type="float" office:value="11496" table:style-name="ce27">
            <text:p>11,496</text:p>
          </table:table-cell>
          <table:table-cell office:value-type="float" office:value="11814" table:style-name="ce28">
            <text:p>11,814</text:p>
          </table:table-cell>
          <table:table-cell office:value-type="float" office:value="97.308278313864903" table:formula="of:=([.I8]/[.J8])*100" table:style-name="ce6">
            <text:p>97.31</text:p>
          </table:table-cell>
          <table:table-cell office:value-type="float" office:value="2.763813137301399" table:formula="of:=([.G8]/[.F8])" table:style-name="ce6">
            <text:p>2.76</text:p>
          </table:table-cell>
          <table:table-cell office:value-type="float" office:value="26479.60922412814" table:formula="of:=([.G8]/[.B8])" table:style-name="ce10">
            <text:p>26,479.6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9">
            <text:p>17</text:p>
          </table:table-cell>
          <table:table-cell office:value-type="float" office:value="421" table:style-name="ce29">
            <text:p>421</text:p>
          </table:table-cell>
          <table:table-cell office:value-type="float" office:value="25474" table:style-name="ce29">
            <text:p>25,474</text:p>
          </table:table-cell>
          <table:table-cell office:value-type="float" office:value="73870" table:formula="of:=[.I9]+[.J9]" table:style-name="ce17">
            <text:p>73,870</text:p>
          </table:table-cell>
          <table:table-cell office:value-type="float" office:value="6.8965388468299915" table:formula="of:=([.G9]/[.$G$7])*100" table:style-name="ce6">
            <text:p>6.90</text:p>
          </table:table-cell>
          <table:table-cell office:value-type="float" office:value="37424" table:style-name="ce27">
            <text:p>37,424</text:p>
          </table:table-cell>
          <table:table-cell office:value-type="float" office:value="36446" table:style-name="ce27">
            <text:p>36,446</text:p>
          </table:table-cell>
          <table:table-cell office:value-type="float" office:value="102.68342204905889" table:formula="of:=([.I9]/[.J9])*100" table:style-name="ce6">
            <text:p>102.68</text:p>
          </table:table-cell>
          <table:table-cell office:value-type="float" office:value="2.8998194237261523" table:formula="of:=([.G9]/[.F9])" table:style-name="ce6">
            <text:p>2.90</text:p>
          </table:table-cell>
          <table:table-cell office:value-type="float" office:value="7955.4143557159005" table:formula="of:=([.G9]/[.B9])" table:style-name="ce10">
            <text:p>7,955.4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9">
            <text:p>25</text:p>
          </table:table-cell>
          <table:table-cell office:value-type="float" office:value="628" table:style-name="ce29">
            <text:p>628</text:p>
          </table:table-cell>
          <table:table-cell office:value-type="float" office:value="42604" table:style-name="ce29">
            <text:p>42,604</text:p>
          </table:table-cell>
          <table:table-cell office:value-type="float" office:value="117420" table:formula="of:=[.I10]+[.J10]" table:style-name="ce17">
            <text:p>117,420</text:p>
          </table:table-cell>
          <table:table-cell office:value-type="float" office:value="10.962387862390383" table:formula="of:=([.G10]/[.$G$7])*100" table:style-name="ce6">
            <text:p>10.96</text:p>
          </table:table-cell>
          <table:table-cell office:value-type="float" office:value="56557" table:style-name="ce27">
            <text:p>56,557</text:p>
          </table:table-cell>
          <table:table-cell office:value-type="float" office:value="60863" table:style-name="ce27">
            <text:p>60,863</text:p>
          </table:table-cell>
          <table:table-cell office:value-type="float" office:value="92.92509406371687" table:formula="of:=([.I10]/[.J10])*100" table:style-name="ce6">
            <text:p>92.93</text:p>
          </table:table-cell>
          <table:table-cell office:value-type="float" office:value="2.7560792413857853" table:formula="of:=([.G10]/[.F10])" table:style-name="ce6">
            <text:p>2.76</text:p>
          </table:table-cell>
          <table:table-cell office:value-type="float" office:value="20584.832228883981" table:formula="of:=([.G10]/[.B10])" table:style-name="ce10">
            <text:p>20,584.8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9">
            <text:p>22</text:p>
          </table:table-cell>
          <table:table-cell office:value-type="float" office:value="630" table:style-name="ce29">
            <text:p>630</text:p>
          </table:table-cell>
          <table:table-cell office:value-type="float" office:value="40977" table:style-name="ce29">
            <text:p>40,977</text:p>
          </table:table-cell>
          <table:table-cell office:value-type="float" office:value="112284" table:formula="of:=[.I11]+[.J11]" table:style-name="ce17">
            <text:p>112,284</text:p>
          </table:table-cell>
          <table:table-cell office:value-type="float" office:value="10.482888423953685" table:formula="of:=([.G11]/[.$G$7])*100" table:style-name="ce6">
            <text:p>10.48</text:p>
          </table:table-cell>
          <table:table-cell office:value-type="float" office:value="54654" table:style-name="ce27">
            <text:p>54,654</text:p>
          </table:table-cell>
          <table:table-cell office:value-type="float" office:value="57630" table:style-name="ce27">
            <text:p>57,630</text:p>
          </table:table-cell>
          <table:table-cell office:value-type="float" office:value="94.836022904737121" table:formula="of:=([.I11]/[.J11])*100" table:style-name="ce6">
            <text:p>94.84</text:p>
          </table:table-cell>
          <table:table-cell office:value-type="float" office:value="2.7401713156160774" table:formula="of:=([.G11]/[.F11])" table:style-name="ce6">
            <text:p>2.74</text:p>
          </table:table-cell>
          <table:table-cell office:value-type="float" office:value="16487.863614337526" table:formula="of:=([.G11]/[.B11])" table:style-name="ce10">
            <text:p>16,487.8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9">
            <text:p>36</text:p>
          </table:table-cell>
          <table:table-cell office:value-type="float" office:value="861" table:style-name="ce29">
            <text:p>861</text:p>
          </table:table-cell>
          <table:table-cell office:value-type="float" office:value="54725" table:style-name="ce29">
            <text:p>54,725</text:p>
          </table:table-cell>
          <table:table-cell office:value-type="float" office:value="147533" table:formula="of:=[.I12]+[.J12]" table:style-name="ce17">
            <text:p>147,533</text:p>
          </table:table-cell>
          <table:table-cell office:value-type="float" office:value="13.773752073769717" table:formula="of:=([.G12]/[.$G$7])*100" table:style-name="ce6">
            <text:p>13.77</text:p>
          </table:table-cell>
          <table:table-cell office:value-type="float" office:value="71684" table:style-name="ce27">
            <text:p>71,684</text:p>
          </table:table-cell>
          <table:table-cell office:value-type="float" office:value="75849" table:style-name="ce27">
            <text:p>75,849</text:p>
          </table:table-cell>
          <table:table-cell office:value-type="float" office:value="94.508826747880661" table:formula="of:=([.I12]/[.J12])*100" table:style-name="ce6">
            <text:p>94.51</text:p>
          </table:table-cell>
          <table:table-cell office:value-type="float" office:value="2.6958976701690269" table:formula="of:=([.G12]/[.F12])" table:style-name="ce6">
            <text:p>2.70</text:p>
          </table:table-cell>
          <table:table-cell office:value-type="float" office:value="21265.711485239852" table:formula="of:=([.G12]/[.B12])" table:style-name="ce10">
            <text:p>21,265.7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9">
            <text:p>39</text:p>
          </table:table-cell>
          <table:table-cell office:value-type="float" office:value="967" table:style-name="ce29">
            <text:p>967</text:p>
          </table:table-cell>
          <table:table-cell office:value-type="float" office:value="70653" table:style-name="ce29">
            <text:p>70,653</text:p>
          </table:table-cell>
          <table:table-cell office:value-type="float" office:value="203097" table:formula="of:=[.I13]+[.J13]" table:style-name="ce17">
            <text:p>203,097</text:p>
          </table:table-cell>
          <table:table-cell office:value-type="float" office:value="18.961233926825923" table:formula="of:=([.G13]/[.$G$7])*100" table:style-name="ce6">
            <text:p>18.96</text:p>
          </table:table-cell>
          <table:table-cell office:value-type="float" office:value="98892" table:style-name="ce27">
            <text:p>98,892</text:p>
          </table:table-cell>
          <table:table-cell office:value-type="float" office:value="104205" table:style-name="ce27">
            <text:p>104,205</text:p>
          </table:table-cell>
          <table:table-cell office:value-type="float" office:value="94.901396286166701" table:formula="of:=([.I13]/[.J13])*100" table:style-name="ce6">
            <text:p>94.90</text:p>
          </table:table-cell>
          <table:table-cell office:value-type="float" office:value="2.8745700819498112" table:formula="of:=([.G13]/[.F13])" table:style-name="ce6">
            <text:p>2.87</text:p>
          </table:table-cell>
          <table:table-cell office:value-type="float" office:value="5096.9590957344026" table:formula="of:=([.G13]/[.B13])" table:style-name="ce10">
            <text:p>5,096.9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9">
            <text:p>25</text:p>
          </table:table-cell>
          <table:table-cell office:value-type="float" office:value="568" table:style-name="ce29">
            <text:p>568</text:p>
          </table:table-cell>
          <table:table-cell office:value-type="float" office:value="51228" table:style-name="ce29">
            <text:p>51,228</text:p>
          </table:table-cell>
          <table:table-cell office:value-type="float" office:value="150132" table:formula="of:=[.I14]+[.J14]" table:style-name="ce17">
            <text:p>150,132</text:p>
          </table:table-cell>
          <table:table-cell office:value-type="float" office:value="14.016395967947478" table:formula="of:=([.G14]/[.$G$7])*100" table:style-name="ce6">
            <text:p>14.02</text:p>
          </table:table-cell>
          <table:table-cell office:value-type="float" office:value="72522" table:style-name="ce27">
            <text:p>72,522</text:p>
          </table:table-cell>
          <table:table-cell office:value-type="float" office:value="77610" table:style-name="ce27">
            <text:p>77,610</text:p>
          </table:table-cell>
          <table:table-cell office:value-type="float" office:value="93.44414379590259" table:formula="of:=([.I14]/[.J14])*100" table:style-name="ce6">
            <text:p>93.44</text:p>
          </table:table-cell>
          <table:table-cell office:value-type="float" office:value="2.9306629187163269" table:formula="of:=([.G14]/[.F14])" table:style-name="ce6">
            <text:p>2.93</text:p>
          </table:table-cell>
          <table:table-cell office:value-type="float" office:value="4803.0251649188367" table:formula="of:=([.G14]/[.B14])" table:style-name="ce10">
            <text:p>4,803.0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9">
            <text:p>42</text:p>
          </table:table-cell>
          <table:table-cell office:value-type="float" office:value="930" table:style-name="ce29">
            <text:p>930</text:p>
          </table:table-cell>
          <table:table-cell office:value-type="float" office:value="81207" table:style-name="ce29">
            <text:p>81,207</text:p>
          </table:table-cell>
          <table:table-cell office:value-type="float" office:value="243471" table:formula="of:=[.I15]+[.J15]" table:style-name="ce17">
            <text:p>243,471</text:p>
          </table:table-cell>
          <table:table-cell office:value-type="float" office:value="22.730570049770474" table:formula="of:=([.G15]/[.$G$7])*100" table:style-name="ce6">
            <text:p>22.73</text:p>
          </table:table-cell>
          <table:table-cell office:value-type="float" office:value="118602" table:style-name="ce27">
            <text:p>118,602</text:p>
          </table:table-cell>
          <table:table-cell office:value-type="float" office:value="124869" table:style-name="ce27">
            <text:p>124,869</text:p>
          </table:table-cell>
          <table:table-cell office:value-type="float" office:value="94.981140234966247" table:formula="of:=([.I15]/[.J15])*100" table:style-name="ce6">
            <text:p>94.98</text:p>
          </table:table-cell>
          <table:table-cell office:value-type="float" office:value="2.998152868595072" table:formula="of:=([.G15]/[.F15])" table:style-name="ce6">
            <text:p>3.00</text:p>
          </table:table-cell>
          <table:table-cell office:value-type="float" office:value="3882.8994918935814" table:formula="of:=([.G15]/[.B15])" table:style-name="ce10">
            <text:p>3,882.90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table:style-name="ce20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處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8年10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8">
            <text:p><text:s text:c="15"/>中華民國98年10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241" table:formula="of:=SUM([.E8:.E15])" table:style-name="ce14">
            <text:p>5,241</text:p>
          </table:table-cell>
          <table:table-cell office:value-type="float" office:value="375681" table:formula="of:=SUM([.F8:.F15])" table:style-name="ce14">
            <text:p>375,681</text:p>
          </table:table-cell>
          <table:table-cell office:value-type="float" office:value="1071946" table:formula="of:=SUM([.G8:.G15])" table:style-name="ce14">
            <text:p>1,071,946</text:p>
          </table:table-cell>
          <table:table-cell office:value-type="float" office:value="100" table:style-name="ce13">
            <text:p>100.00</text:p>
          </table:table-cell>
          <table:table-cell office:value-type="float" office:value="522088" table:formula="of:=SUM([.I8:.I15])" table:style-name="ce14">
            <text:p>522,088</text:p>
          </table:table-cell>
          <table:table-cell office:value-type="float" office:value="549858" table:formula="of:=SUM([.J8:.J15])" table:style-name="ce14">
            <text:p>549,858</text:p>
          </table:table-cell>
          <table:table-cell office:value-type="float" office:value="94.949605170789553" table:formula="of:=([.I7]/[.J7])*100" table:style-name="ce13">
            <text:p>94.95</text:p>
          </table:table-cell>
          <table:table-cell office:value-type="float" office:value="2.8533409994117349" table:formula="of:=([.G7]/[.F7])" table:style-name="ce13">
            <text:p>2.85</text:p>
          </table:table-cell>
          <table:table-cell office:value-type="float" office:value="6559.2293985764773" table:formula="of:=([.G7]/[.B7])" table:style-name="ce15">
            <text:p>6,559.2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9">
            <text:p>8</text:p>
          </table:table-cell>
          <table:table-cell office:value-type="float" office:value="236" table:style-name="ce29">
            <text:p>236</text:p>
          </table:table-cell>
          <table:table-cell office:value-type="float" office:value="8453" table:style-name="ce29">
            <text:p>8,453</text:p>
          </table:table-cell>
          <table:table-cell office:value-type="float" office:value="23335" table:formula="of:=[.I8]+[.J8]" table:style-name="ce17">
            <text:p>23,335</text:p>
          </table:table-cell>
          <table:table-cell office:value-type="float" office:value="2.1768820444313426" table:formula="of:=([.G8]/[.$G$7])*100" table:style-name="ce6">
            <text:p>2.18</text:p>
          </table:table-cell>
          <table:table-cell office:value-type="float" office:value="11511" table:style-name="ce27">
            <text:p>11,511</text:p>
          </table:table-cell>
          <table:table-cell office:value-type="float" office:value="11824" table:style-name="ce28">
            <text:p>11,824</text:p>
          </table:table-cell>
          <table:table-cell office:value-type="float" office:value="97.352841677943175" table:formula="of:=([.I8]/[.J8])*100" table:style-name="ce6">
            <text:p>97.35</text:p>
          </table:table-cell>
          <table:table-cell office:value-type="float" office:value="2.7605583816396546" table:formula="of:=([.G8]/[.F8])" table:style-name="ce6">
            <text:p>2.76</text:p>
          </table:table-cell>
          <table:table-cell office:value-type="float" office:value="26508.008633420424" table:formula="of:=([.G8]/[.B8])" table:style-name="ce10">
            <text:p>26,508.0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9">
            <text:p>17</text:p>
          </table:table-cell>
          <table:table-cell office:value-type="float" office:value="421" table:style-name="ce29">
            <text:p>421</text:p>
          </table:table-cell>
          <table:table-cell office:value-type="float" office:value="25497" table:style-name="ce29">
            <text:p>25,497</text:p>
          </table:table-cell>
          <table:table-cell office:value-type="float" office:value="73883" table:formula="of:=[.I9]+[.J9]" table:style-name="ce17">
            <text:p>73,883</text:p>
          </table:table-cell>
          <table:table-cell office:value-type="float" office:value="6.8924180882245931" table:formula="of:=([.G9]/[.$G$7])*100" table:style-name="ce6">
            <text:p>6.89</text:p>
          </table:table-cell>
          <table:table-cell office:value-type="float" office:value="37429" table:style-name="ce27">
            <text:p>37,429</text:p>
          </table:table-cell>
          <table:table-cell office:value-type="float" office:value="36454" table:style-name="ce27">
            <text:p>36,454</text:p>
          </table:table-cell>
          <table:table-cell office:value-type="float" office:value="102.67460361002907" table:formula="of:=([.I9]/[.J9])*100" table:style-name="ce6">
            <text:p>102.67</text:p>
          </table:table-cell>
          <table:table-cell office:value-type="float" office:value="2.8977134564850768" table:formula="of:=([.G9]/[.F9])" table:style-name="ce6">
            <text:p>2.90</text:p>
          </table:table-cell>
          <table:table-cell office:value-type="float" office:value="7956.8143880243388" table:formula="of:=([.G9]/[.B9])" table:style-name="ce10">
            <text:p>7,956.8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9">
            <text:p>25</text:p>
          </table:table-cell>
          <table:table-cell office:value-type="float" office:value="628" table:style-name="ce29">
            <text:p>628</text:p>
          </table:table-cell>
          <table:table-cell office:value-type="float" office:value="42626" table:style-name="ce29">
            <text:p>42,626</text:p>
          </table:table-cell>
          <table:table-cell office:value-type="float" office:value="117459" table:formula="of:=[.I10]+[.J10]" table:style-name="ce17">
            <text:p>117,459</text:p>
          </table:table-cell>
          <table:table-cell office:value-type="float" office:value="10.957548234705852" table:formula="of:=([.G10]/[.$G$7])*100" table:style-name="ce6">
            <text:p>10.96</text:p>
          </table:table-cell>
          <table:table-cell office:value-type="float" office:value="56564" table:style-name="ce27">
            <text:p>56,564</text:p>
          </table:table-cell>
          <table:table-cell office:value-type="float" office:value="60895" table:style-name="ce27">
            <text:p>60,895</text:p>
          </table:table-cell>
          <table:table-cell office:value-type="float" office:value="92.887757615567779" table:formula="of:=([.I10]/[.J10])*100" table:style-name="ce6">
            <text:p>92.89</text:p>
          </table:table-cell>
          <table:table-cell office:value-type="float" office:value="2.7555717167925677" table:formula="of:=([.G10]/[.F10])" table:style-name="ce6">
            <text:p>2.76</text:p>
          </table:table-cell>
          <table:table-cell office:value-type="float" office:value="20591.669296307984" table:formula="of:=([.G10]/[.B10])" table:style-name="ce10">
            <text:p>20,591.6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9">
            <text:p>22</text:p>
          </table:table-cell>
          <table:table-cell office:value-type="float" office:value="630" table:style-name="ce29">
            <text:p>630</text:p>
          </table:table-cell>
          <table:table-cell office:value-type="float" office:value="41039" table:style-name="ce29">
            <text:p>41,039</text:p>
          </table:table-cell>
          <table:table-cell office:value-type="float" office:value="112394" table:formula="of:=[.I11]+[.J11]" table:style-name="ce17">
            <text:p>112,394</text:p>
          </table:table-cell>
          <table:table-cell office:value-type="float" office:value="10.485043089857138" table:formula="of:=([.G11]/[.$G$7])*100" table:style-name="ce6">
            <text:p>10.49</text:p>
          </table:table-cell>
          <table:table-cell office:value-type="float" office:value="54686" table:style-name="ce27">
            <text:p>54,686</text:p>
          </table:table-cell>
          <table:table-cell office:value-type="float" office:value="57708" table:style-name="ce27">
            <text:p>57,708</text:p>
          </table:table-cell>
          <table:table-cell office:value-type="float" office:value="94.763291051500659" table:formula="of:=([.I11]/[.J11])*100" table:style-name="ce6">
            <text:p>94.76</text:p>
          </table:table-cell>
          <table:table-cell office:value-type="float" office:value="2.7387119569190284" table:formula="of:=([.G11]/[.F11])" table:style-name="ce6">
            <text:p>2.74</text:p>
          </table:table-cell>
          <table:table-cell office:value-type="float" office:value="16504.016093743117" table:formula="of:=([.G11]/[.B11])" table:style-name="ce10">
            <text:p>16,504.0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9">
            <text:p>36</text:p>
          </table:table-cell>
          <table:table-cell office:value-type="float" office:value="861" table:style-name="ce29">
            <text:p>861</text:p>
          </table:table-cell>
          <table:table-cell office:value-type="float" office:value="54693" table:style-name="ce29">
            <text:p>54,693</text:p>
          </table:table-cell>
          <table:table-cell office:value-type="float" office:value="147468" table:formula="of:=[.I12]+[.J12]" table:style-name="ce17">
            <text:p>147,468</text:p>
          </table:table-cell>
          <table:table-cell office:value-type="float" office:value="13.757036268618009" table:formula="of:=([.G12]/[.$G$7])*100" table:style-name="ce6">
            <text:p>13.76</text:p>
          </table:table-cell>
          <table:table-cell office:value-type="float" office:value="71593" table:style-name="ce27">
            <text:p>71,593</text:p>
          </table:table-cell>
          <table:table-cell office:value-type="float" office:value="75875" table:style-name="ce27">
            <text:p>75,875</text:p>
          </table:table-cell>
          <table:table-cell office:value-type="float" office:value="94.356507413509064" table:formula="of:=([.I12]/[.J12])*100" table:style-name="ce6">
            <text:p>94.36</text:p>
          </table:table-cell>
          <table:table-cell office:value-type="float" office:value="2.696286544896056" table:formula="of:=([.G12]/[.F12])" table:style-name="ce6">
            <text:p>2.70</text:p>
          </table:table-cell>
          <table:table-cell office:value-type="float" office:value="21256.342250922509" table:formula="of:=([.G12]/[.B12])" table:style-name="ce10">
            <text:p>21,256.3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9">
            <text:p>39</text:p>
          </table:table-cell>
          <table:table-cell office:value-type="float" office:value="967" table:style-name="ce29">
            <text:p>967</text:p>
          </table:table-cell>
          <table:table-cell office:value-type="float" office:value="70763" table:style-name="ce29">
            <text:p>70,763</text:p>
          </table:table-cell>
          <table:table-cell office:value-type="float" office:value="203292" table:formula="of:=[.I13]+[.J13]" table:style-name="ce17">
            <text:p>203,292</text:p>
          </table:table-cell>
          <table:table-cell office:value-type="float" office:value="18.964761284616948" table:formula="of:=([.G13]/[.$G$7])*100" table:style-name="ce6">
            <text:p>18.96</text:p>
          </table:table-cell>
          <table:table-cell office:value-type="float" office:value="98964" table:style-name="ce27">
            <text:p>98,964</text:p>
          </table:table-cell>
          <table:table-cell office:value-type="float" office:value="104328" table:style-name="ce27">
            <text:p>104,328</text:p>
          </table:table-cell>
          <table:table-cell office:value-type="float" office:value="94.858523119392686" table:formula="of:=([.I13]/[.J13])*100" table:style-name="ce6">
            <text:p>94.86</text:p>
          </table:table-cell>
          <table:table-cell office:value-type="float" office:value="2.8728572841739326" table:formula="of:=([.G13]/[.F13])" table:style-name="ce6">
            <text:p>2.87</text:p>
          </table:table-cell>
          <table:table-cell office:value-type="float" office:value="5101.8528510516553" table:formula="of:=([.G13]/[.B13])" table:style-name="ce10">
            <text:p>5,101.8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9">
            <text:p>25</text:p>
          </table:table-cell>
          <table:table-cell office:value-type="float" office:value="568" table:style-name="ce29">
            <text:p>568</text:p>
          </table:table-cell>
          <table:table-cell office:value-type="float" office:value="51324" table:style-name="ce29">
            <text:p>51,324</text:p>
          </table:table-cell>
          <table:table-cell office:value-type="float" office:value="150359" table:formula="of:=[.I14]+[.J14]" table:style-name="ce17">
            <text:p>150,359</text:p>
          </table:table-cell>
          <table:table-cell office:value-type="float" office:value="14.026732689892963" table:formula="of:=([.G14]/[.$G$7])*100" table:style-name="ce6">
            <text:p>14.03</text:p>
          </table:table-cell>
          <table:table-cell office:value-type="float" office:value="72624" table:style-name="ce27">
            <text:p>72,624</text:p>
          </table:table-cell>
          <table:table-cell office:value-type="float" office:value="77735" table:style-name="ce27">
            <text:p>77,735</text:p>
          </table:table-cell>
          <table:table-cell office:value-type="float" office:value="93.425098089663607" table:formula="of:=([.I14]/[.J14])*100" table:style-name="ce6">
            <text:p>93.43</text:p>
          </table:table-cell>
          <table:table-cell office:value-type="float" office:value="2.9296040838594029" table:formula="of:=([.G14]/[.F14])" table:style-name="ce6">
            <text:p>2.93</text:p>
          </table:table-cell>
          <table:table-cell office:value-type="float" office:value="4810.2873522768714" table:formula="of:=([.G14]/[.B14])" table:style-name="ce10">
            <text:p>4,810.2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9">
            <text:p>42</text:p>
          </table:table-cell>
          <table:table-cell office:value-type="float" office:value="930" table:style-name="ce29">
            <text:p>930</text:p>
          </table:table-cell>
          <table:table-cell office:value-type="float" office:value="81286" table:style-name="ce29">
            <text:p>81,286</text:p>
          </table:table-cell>
          <table:table-cell office:value-type="float" office:value="243756" table:formula="of:=[.I15]+[.J15]" table:style-name="ce17">
            <text:p>243,756</text:p>
          </table:table-cell>
          <table:table-cell office:value-type="float" office:value="22.739578299653154" table:formula="of:=([.G15]/[.$G$7])*100" table:style-name="ce6">
            <text:p>22.74</text:p>
          </table:table-cell>
          <table:table-cell office:value-type="float" office:value="118717" table:style-name="ce27">
            <text:p>118,717</text:p>
          </table:table-cell>
          <table:table-cell office:value-type="float" office:value="125039" table:style-name="ce27">
            <text:p>125,039</text:p>
          </table:table-cell>
          <table:table-cell office:value-type="float" office:value="94.943977479026543" table:formula="of:=([.I15]/[.J15])*100" table:style-name="ce6">
            <text:p>94.94</text:p>
          </table:table-cell>
          <table:table-cell office:value-type="float" office:value="2.9987451713702238" table:formula="of:=([.G15]/[.F15])" table:style-name="ce6">
            <text:p>3.00</text:p>
          </table:table-cell>
          <table:table-cell office:value-type="float" office:value="3887.4446999684228" table:formula="of:=([.G15]/[.B15])" table:style-name="ce10">
            <text:p>3,887.44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table:style-name="ce20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處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8年11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8">
            <text:p><text:s text:c="15"/>中華民國98年11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241" table:formula="of:=SUM([.E8:.E15])" table:style-name="ce14">
            <text:p>5,241</text:p>
          </table:table-cell>
          <table:table-cell office:value-type="float" office:value="376519" table:formula="of:=SUM([.F8:.F15])" table:style-name="ce14">
            <text:p>376,519</text:p>
          </table:table-cell>
          <table:table-cell office:value-type="float" office:value="1072738" table:formula="of:=SUM([.G8:.G15])" table:style-name="ce14">
            <text:p>1,072,738</text:p>
          </table:table-cell>
          <table:table-cell office:value-type="float" office:value="100" table:style-name="ce13">
            <text:p>100.00</text:p>
          </table:table-cell>
          <table:table-cell office:value-type="float" office:value="522359" table:formula="of:=SUM([.I8:.I15])" table:style-name="ce14">
            <text:p>522,359</text:p>
          </table:table-cell>
          <table:table-cell office:value-type="float" office:value="550379" table:formula="of:=SUM([.J8:.J15])" table:style-name="ce14">
            <text:p>550,379</text:p>
          </table:table-cell>
          <table:table-cell office:value-type="float" office:value="94.9089627329531" table:formula="of:=([.I7]/[.J7])*100" table:style-name="ce13">
            <text:p>94.91</text:p>
          </table:table-cell>
          <table:table-cell office:value-type="float" office:value="2.8490939368265611" table:formula="of:=([.G7]/[.F7])" table:style-name="ce13">
            <text:p>2.85</text:p>
          </table:table-cell>
          <table:table-cell office:value-type="float" office:value="6564.0756405361217" table:formula="of:=([.G7]/[.B7])" table:style-name="ce15">
            <text:p>6,564.0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9">
            <text:p>8</text:p>
          </table:table-cell>
          <table:table-cell office:value-type="float" office:value="236" table:style-name="ce29">
            <text:p>236</text:p>
          </table:table-cell>
          <table:table-cell office:value-type="float" office:value="8452" table:style-name="ce29">
            <text:p>8,452</text:p>
          </table:table-cell>
          <table:table-cell office:value-type="float" office:value="23308" table:formula="of:=[.I8]+[.J8]" table:style-name="ce17">
            <text:p>23,308</text:p>
          </table:table-cell>
          <table:table-cell office:value-type="float" office:value="2.172757933437615" table:formula="of:=([.G8]/[.$G$7])*100" table:style-name="ce6">
            <text:p>2.17</text:p>
          </table:table-cell>
          <table:table-cell office:value-type="float" office:value="11496" table:style-name="ce27">
            <text:p>11,496</text:p>
          </table:table-cell>
          <table:table-cell office:value-type="float" office:value="11812" table:style-name="ce28">
            <text:p>11,812</text:p>
          </table:table-cell>
          <table:table-cell office:value-type="float" office:value="97.324754486962405" table:formula="of:=([.I8]/[.J8])*100" table:style-name="ce6">
            <text:p>97.32</text:p>
          </table:table-cell>
          <table:table-cell office:value-type="float" office:value="2.7576904874585897" table:formula="of:=([.G8]/[.F8])" table:style-name="ce6">
            <text:p>2.76</text:p>
          </table:table-cell>
          <table:table-cell office:value-type="float" office:value="26477.337271384757" table:formula="of:=([.G8]/[.B8])" table:style-name="ce10">
            <text:p>26,477.3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9">
            <text:p>17</text:p>
          </table:table-cell>
          <table:table-cell office:value-type="float" office:value="421" table:style-name="ce29">
            <text:p>421</text:p>
          </table:table-cell>
          <table:table-cell office:value-type="float" office:value="25549" table:style-name="ce29">
            <text:p>25,549</text:p>
          </table:table-cell>
          <table:table-cell office:value-type="float" office:value="73864" table:formula="of:=[.I9]+[.J9]" table:style-name="ce17">
            <text:p>73,864</text:p>
          </table:table-cell>
          <table:table-cell office:value-type="float" office:value="6.885558263061438" table:formula="of:=([.G9]/[.$G$7])*100" table:style-name="ce6">
            <text:p>6.89</text:p>
          </table:table-cell>
          <table:table-cell office:value-type="float" office:value="37411" table:style-name="ce27">
            <text:p>37,411</text:p>
          </table:table-cell>
          <table:table-cell office:value-type="float" office:value="36453" table:style-name="ce27">
            <text:p>36,453</text:p>
          </table:table-cell>
          <table:table-cell office:value-type="float" office:value="102.62804158779799" table:formula="of:=([.I9]/[.J9])*100" table:style-name="ce6">
            <text:p>102.63</text:p>
          </table:table-cell>
          <table:table-cell office:value-type="float" office:value="2.8910720576147795" table:formula="of:=([.G9]/[.F9])" table:style-name="ce6">
            <text:p>2.89</text:p>
          </table:table-cell>
          <table:table-cell office:value-type="float" office:value="7954.7681869581602" table:formula="of:=([.G9]/[.B9])" table:style-name="ce10">
            <text:p>7,954.7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9">
            <text:p>25</text:p>
          </table:table-cell>
          <table:table-cell office:value-type="float" office:value="628" table:style-name="ce29">
            <text:p>628</text:p>
          </table:table-cell>
          <table:table-cell office:value-type="float" office:value="42692" table:style-name="ce29">
            <text:p>42,692</text:p>
          </table:table-cell>
          <table:table-cell office:value-type="float" office:value="117406" table:formula="of:=[.I10]+[.J10]" table:style-name="ce17">
            <text:p>117,406</text:p>
          </table:table-cell>
          <table:table-cell office:value-type="float" office:value="10.944517673467333" table:formula="of:=([.G10]/[.$G$7])*100" table:style-name="ce6">
            <text:p>10.94</text:p>
          </table:table-cell>
          <table:table-cell office:value-type="float" office:value="56522" table:style-name="ce27">
            <text:p>56,522</text:p>
          </table:table-cell>
          <table:table-cell office:value-type="float" office:value="60884" table:style-name="ce27">
            <text:p>60,884</text:p>
          </table:table-cell>
          <table:table-cell office:value-type="float" office:value="92.835556139544053" table:formula="of:=([.I10]/[.J10])*100" table:style-name="ce6">
            <text:p>92.84</text:p>
          </table:table-cell>
          <table:table-cell office:value-type="float" office:value="2.7500702707767264" table:formula="of:=([.G10]/[.F10])" table:style-name="ce6">
            <text:p>2.75</text:p>
          </table:table-cell>
          <table:table-cell office:value-type="float" office:value="20582.377896988182" table:formula="of:=([.G10]/[.B10])" table:style-name="ce10">
            <text:p>20,582.3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9">
            <text:p>22</text:p>
          </table:table-cell>
          <table:table-cell office:value-type="float" office:value="630" table:style-name="ce29">
            <text:p>630</text:p>
          </table:table-cell>
          <table:table-cell office:value-type="float" office:value="41174" table:style-name="ce29">
            <text:p>41,174</text:p>
          </table:table-cell>
          <table:table-cell office:value-type="float" office:value="112568" table:formula="of:=[.I11]+[.J11]" table:style-name="ce17">
            <text:p>112,568</text:p>
          </table:table-cell>
          <table:table-cell office:value-type="float" office:value="10.493522183422234" table:formula="of:=([.G11]/[.$G$7])*100" table:style-name="ce6">
            <text:p>10.49</text:p>
          </table:table-cell>
          <table:table-cell office:value-type="float" office:value="54742" table:style-name="ce27">
            <text:p>54,742</text:p>
          </table:table-cell>
          <table:table-cell office:value-type="float" office:value="57826" table:style-name="ce27">
            <text:p>57,826</text:p>
          </table:table-cell>
          <table:table-cell office:value-type="float" office:value="94.666758897381797" table:formula="of:=([.I11]/[.J11])*100" table:style-name="ce6">
            <text:p>94.67</text:p>
          </table:table-cell>
          <table:table-cell office:value-type="float" office:value="2.7339583232136784" table:formula="of:=([.G11]/[.F11])" table:style-name="ce6">
            <text:p>2.73</text:p>
          </table:table-cell>
          <table:table-cell office:value-type="float" office:value="16529.566379348322" table:formula="of:=([.G11]/[.B11])" table:style-name="ce10">
            <text:p>16,529.5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9">
            <text:p>36</text:p>
          </table:table-cell>
          <table:table-cell office:value-type="float" office:value="861" table:style-name="ce29">
            <text:p>861</text:p>
          </table:table-cell>
          <table:table-cell office:value-type="float" office:value="54815" table:style-name="ce29">
            <text:p>54,815</text:p>
          </table:table-cell>
          <table:table-cell office:value-type="float" office:value="147558" table:formula="of:=[.I12]+[.J12]" table:style-name="ce17">
            <text:p>147,558</text:p>
          </table:table-cell>
          <table:table-cell office:value-type="float" office:value="13.755269226968746" table:formula="of:=([.G12]/[.$G$7])*100" table:style-name="ce6">
            <text:p>13.76</text:p>
          </table:table-cell>
          <table:table-cell office:value-type="float" office:value="71613" table:style-name="ce27">
            <text:p>71,613</text:p>
          </table:table-cell>
          <table:table-cell office:value-type="float" office:value="75945" table:style-name="ce27">
            <text:p>75,945</text:p>
          </table:table-cell>
          <table:table-cell office:value-type="float" office:value="94.295872012640729" table:formula="of:=([.I12]/[.J12])*100" table:style-name="ce6">
            <text:p>94.30</text:p>
          </table:table-cell>
          <table:table-cell office:value-type="float" office:value="2.6919273921371887" table:formula="of:=([.G12]/[.F12])" table:style-name="ce6">
            <text:p>2.69</text:p>
          </table:table-cell>
          <table:table-cell office:value-type="float" office:value="21269.315036900371" table:formula="of:=([.G12]/[.B12])" table:style-name="ce10">
            <text:p>21,269.3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9">
            <text:p>39</text:p>
          </table:table-cell>
          <table:table-cell office:value-type="float" office:value="967" table:style-name="ce29">
            <text:p>967</text:p>
          </table:table-cell>
          <table:table-cell office:value-type="float" office:value="70901" table:style-name="ce29">
            <text:p>70,901</text:p>
          </table:table-cell>
          <table:table-cell office:value-type="float" office:value="203445" table:formula="of:=[.I13]+[.J13]" table:style-name="ce17">
            <text:p>203,445</text:p>
          </table:table-cell>
          <table:table-cell office:value-type="float" office:value="18.965022214184639" table:formula="of:=([.G13]/[.$G$7])*100" table:style-name="ce6">
            <text:p>18.97</text:p>
          </table:table-cell>
          <table:table-cell office:value-type="float" office:value="98999" table:style-name="ce27">
            <text:p>98,999</text:p>
          </table:table-cell>
          <table:table-cell office:value-type="float" office:value="104446" table:style-name="ce27">
            <text:p>104,446</text:p>
          </table:table-cell>
          <table:table-cell office:value-type="float" office:value="94.784864906267359" table:formula="of:=([.I13]/[.J13])*100" table:style-name="ce6">
            <text:p>94.78</text:p>
          </table:table-cell>
          <table:table-cell office:value-type="float" office:value="2.8694235624321238" table:formula="of:=([.G13]/[.F13])" table:style-name="ce6">
            <text:p>2.87</text:p>
          </table:table-cell>
          <table:table-cell office:value-type="float" office:value="5105.6925667621163" table:formula="of:=([.G13]/[.B13])" table:style-name="ce10">
            <text:p>5,105.6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9">
            <text:p>25</text:p>
          </table:table-cell>
          <table:table-cell office:value-type="float" office:value="568" table:style-name="ce29">
            <text:p>568</text:p>
          </table:table-cell>
          <table:table-cell office:value-type="float" office:value="51453" table:style-name="ce29">
            <text:p>51,453</text:p>
          </table:table-cell>
          <table:table-cell office:value-type="float" office:value="150643" table:formula="of:=[.I14]+[.J14]" table:style-name="ce17">
            <text:p>150,643</text:p>
          </table:table-cell>
          <table:table-cell office:value-type="float" office:value="14.042851096912759" table:formula="of:=([.G14]/[.$G$7])*100" table:style-name="ce6">
            <text:p>14.04</text:p>
          </table:table-cell>
          <table:table-cell office:value-type="float" office:value="72771" table:style-name="ce27">
            <text:p>72,771</text:p>
          </table:table-cell>
          <table:table-cell office:value-type="float" office:value="77872" table:style-name="ce27">
            <text:p>77,872</text:p>
          </table:table-cell>
          <table:table-cell office:value-type="float" office:value="93.449506883090194" table:formula="of:=([.I14]/[.J14])*100" table:style-name="ce6">
            <text:p>93.45</text:p>
          </table:table-cell>
          <table:table-cell office:value-type="float" office:value="2.9277787495384135" table:formula="of:=([.G14]/[.F14])" table:style-name="ce6">
            <text:p>2.93</text:p>
          </table:table-cell>
          <table:table-cell office:value-type="float" office:value="4819.3730844781139" table:formula="of:=([.G14]/[.B14])" table:style-name="ce10">
            <text:p>4,819.3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9">
            <text:p>42</text:p>
          </table:table-cell>
          <table:table-cell office:value-type="float" office:value="930" table:style-name="ce29">
            <text:p>930</text:p>
          </table:table-cell>
          <table:table-cell office:value-type="float" office:value="81483" table:style-name="ce29">
            <text:p>81,483</text:p>
          </table:table-cell>
          <table:table-cell office:value-type="float" office:value="243946" table:formula="of:=[.I15]+[.J15]" table:style-name="ce17">
            <text:p>243,946</text:p>
          </table:table-cell>
          <table:table-cell office:value-type="float" office:value="22.740501408545235" table:formula="of:=([.G15]/[.$G$7])*100" table:style-name="ce6">
            <text:p>22.74</text:p>
          </table:table-cell>
          <table:table-cell office:value-type="float" office:value="118805" table:style-name="ce27">
            <text:p>118,805</text:p>
          </table:table-cell>
          <table:table-cell office:value-type="float" office:value="125141" table:style-name="ce27">
            <text:p>125,141</text:p>
          </table:table-cell>
          <table:table-cell office:value-type="float" office:value="94.936911164206776" table:formula="of:=([.I15]/[.J15])*100" table:style-name="ce6">
            <text:p>94.94</text:p>
          </table:table-cell>
          <table:table-cell office:value-type="float" office:value="2.9938269332253356" table:formula="of:=([.G15]/[.F15])" table:style-name="ce6">
            <text:p>2.99</text:p>
          </table:table-cell>
          <table:table-cell office:value-type="float" office:value="3890.4748386849833" table:formula="of:=([.G15]/[.B15])" table:style-name="ce10">
            <text:p>3,890.47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table:style-name="ce20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處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8年12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8">
            <text:p><text:s text:c="15"/>中華民國98年12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241" table:formula="of:=SUM([.E8:.E15])" table:style-name="ce14">
            <text:p>5,241</text:p>
          </table:table-cell>
          <table:table-cell office:value-type="float" office:value="377296" table:formula="of:=SUM([.F8:.F15])" table:style-name="ce14">
            <text:p>377,296</text:p>
          </table:table-cell>
          <table:table-cell office:value-type="float" office:value="1073635" table:formula="of:=SUM([.G8:.G15])" table:style-name="ce14">
            <text:p>1,073,635</text:p>
          </table:table-cell>
          <table:table-cell office:value-type="float" office:value="100" table:style-name="ce13">
            <text:p>100.00</text:p>
          </table:table-cell>
          <table:table-cell office:value-type="float" office:value="522676" table:formula="of:=SUM([.I8:.I15])" table:style-name="ce14">
            <text:p>522,676</text:p>
          </table:table-cell>
          <table:table-cell office:value-type="float" office:value="550959" table:formula="of:=SUM([.J8:.J15])" table:style-name="ce14">
            <text:p>550,959</text:p>
          </table:table-cell>
          <table:table-cell office:value-type="float" office:value="94.866587168918187" table:formula="of:=([.I7]/[.J7])*100" table:style-name="ce13">
            <text:p>94.87</text:p>
          </table:table-cell>
          <table:table-cell office:value-type="float" office:value="2.8456039820194223" table:formula="of:=([.G7]/[.F7])" table:style-name="ce13">
            <text:p>2.85</text:p>
          </table:table-cell>
          <table:table-cell office:value-type="float" office:value="6569.5643766949606" table:formula="of:=([.G7]/[.B7])" table:style-name="ce15">
            <text:p>6,569.56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9">
            <text:p>8</text:p>
          </table:table-cell>
          <table:table-cell office:value-type="float" office:value="236" table:style-name="ce29">
            <text:p>236</text:p>
          </table:table-cell>
          <table:table-cell office:value-type="float" office:value="8433" table:style-name="ce29">
            <text:p>8,433</text:p>
          </table:table-cell>
          <table:table-cell office:value-type="float" office:value="23228" table:formula="of:=[.I8]+[.J8]" table:style-name="ce17">
            <text:p>23,228</text:p>
          </table:table-cell>
          <table:table-cell office:value-type="float" office:value="2.1634913168814354" table:formula="of:=([.G8]/[.$G$7])*100" table:style-name="ce6">
            <text:p>2.16</text:p>
          </table:table-cell>
          <table:table-cell office:value-type="float" office:value="11448" table:style-name="ce27">
            <text:p>11,448</text:p>
          </table:table-cell>
          <table:table-cell office:value-type="float" office:value="11780" table:style-name="ce28">
            <text:p>11,780</text:p>
          </table:table-cell>
          <table:table-cell office:value-type="float" office:value="97.181663837011882" table:formula="of:=([.I8]/[.J8])*100" table:style-name="ce6">
            <text:p>97.18</text:p>
          </table:table-cell>
          <table:table-cell office:value-type="float" office:value="2.7544171706391558" table:formula="of:=([.G8]/[.F8])" table:style-name="ce6">
            <text:p>2.75</text:p>
          </table:table-cell>
          <table:table-cell office:value-type="float" office:value="26386.45916164944" table:formula="of:=([.G8]/[.B8])" table:style-name="ce10">
            <text:p>26,386.46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9">
            <text:p>17</text:p>
          </table:table-cell>
          <table:table-cell office:value-type="float" office:value="421" table:style-name="ce29">
            <text:p>421</text:p>
          </table:table-cell>
          <table:table-cell office:value-type="float" office:value="25577" table:style-name="ce29">
            <text:p>25,577</text:p>
          </table:table-cell>
          <table:table-cell office:value-type="float" office:value="73891" table:formula="of:=[.I9]+[.J9]" table:style-name="ce17">
            <text:p>73,891</text:p>
          </table:table-cell>
          <table:table-cell office:value-type="float" office:value="6.8823203416431094" table:formula="of:=([.G9]/[.$G$7])*100" table:style-name="ce6">
            <text:p>6.88</text:p>
          </table:table-cell>
          <table:table-cell office:value-type="float" office:value="37399" table:style-name="ce27">
            <text:p>37,399</text:p>
          </table:table-cell>
          <table:table-cell office:value-type="float" office:value="36492" table:style-name="ce27">
            <text:p>36,492</text:p>
          </table:table-cell>
          <table:table-cell office:value-type="float" office:value="102.48547626877125" table:formula="of:=([.I9]/[.J9])*100" table:style-name="ce6">
            <text:p>102.49</text:p>
          </table:table-cell>
          <table:table-cell office:value-type="float" office:value="2.8889627399616842" table:formula="of:=([.G9]/[.F9])" table:style-name="ce6">
            <text:p>2.89</text:p>
          </table:table-cell>
          <table:table-cell office:value-type="float" office:value="7957.6759463679928" table:formula="of:=([.G9]/[.B9])" table:style-name="ce10">
            <text:p>7,957.68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9">
            <text:p>25</text:p>
          </table:table-cell>
          <table:table-cell office:value-type="float" office:value="628" table:style-name="ce29">
            <text:p>628</text:p>
          </table:table-cell>
          <table:table-cell office:value-type="float" office:value="42727" table:style-name="ce29">
            <text:p>42,727</text:p>
          </table:table-cell>
          <table:table-cell office:value-type="float" office:value="117390" table:formula="of:=[.I10]+[.J10]" table:style-name="ce17">
            <text:p>117,390</text:p>
          </table:table-cell>
          <table:table-cell office:value-type="float" office:value="10.933883489267767" table:formula="of:=([.G10]/[.$G$7])*100" table:style-name="ce6">
            <text:p>10.93</text:p>
          </table:table-cell>
          <table:table-cell office:value-type="float" office:value="56491" table:style-name="ce27">
            <text:p>56,491</text:p>
          </table:table-cell>
          <table:table-cell office:value-type="float" office:value="60899" table:style-name="ce27">
            <text:p>60,899</text:p>
          </table:table-cell>
          <table:table-cell office:value-type="float" office:value="92.76178590781457" table:formula="of:=([.I10]/[.J10])*100" table:style-name="ce6">
            <text:p>92.76</text:p>
          </table:table-cell>
          <table:table-cell office:value-type="float" office:value="2.7474430687855453" table:formula="of:=([.G10]/[.F10])" table:style-name="ce6">
            <text:p>2.75</text:p>
          </table:table-cell>
          <table:table-cell office:value-type="float" office:value="20579.572946250129" table:formula="of:=([.G10]/[.B10])" table:style-name="ce10">
            <text:p>20,579.57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9">
            <text:p>22</text:p>
          </table:table-cell>
          <table:table-cell office:value-type="float" office:value="630" table:style-name="ce29">
            <text:p>630</text:p>
          </table:table-cell>
          <table:table-cell office:value-type="float" office:value="41256" table:style-name="ce29">
            <text:p>41,256</text:p>
          </table:table-cell>
          <table:table-cell office:value-type="float" office:value="112722" table:formula="of:=[.I11]+[.J11]" table:style-name="ce17">
            <text:p>112,722</text:p>
          </table:table-cell>
          <table:table-cell office:value-type="float" office:value="10.49909885575638" table:formula="of:=([.G11]/[.$G$7])*100" table:style-name="ce6">
            <text:p>10.50</text:p>
          </table:table-cell>
          <table:table-cell office:value-type="float" office:value="54799" table:style-name="ce27">
            <text:p>54,799</text:p>
          </table:table-cell>
          <table:table-cell office:value-type="float" office:value="57923" table:style-name="ce27">
            <text:p>57,923</text:p>
          </table:table-cell>
          <table:table-cell office:value-type="float" office:value="94.606632943735647" table:formula="of:=([.I11]/[.J11])*100" table:style-name="ce6">
            <text:p>94.61</text:p>
          </table:table-cell>
          <table:table-cell office:value-type="float" office:value="2.7322571262361839" table:formula="of:=([.G11]/[.F11])" table:style-name="ce6">
            <text:p>2.73</text:p>
          </table:table-cell>
          <table:table-cell office:value-type="float" office:value="16552.179850516146" table:formula="of:=([.G11]/[.B11])" table:style-name="ce10">
            <text:p>16,552.18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9">
            <text:p>36</text:p>
          </table:table-cell>
          <table:table-cell office:value-type="float" office:value="861" table:style-name="ce29">
            <text:p>861</text:p>
          </table:table-cell>
          <table:table-cell office:value-type="float" office:value="54930" table:style-name="ce29">
            <text:p>54,930</text:p>
          </table:table-cell>
          <table:table-cell office:value-type="float" office:value="147529" table:formula="of:=[.I12]+[.J12]" table:style-name="ce17">
            <text:p>147,529</text:p>
          </table:table-cell>
          <table:table-cell office:value-type="float" office:value="13.741075877742437" table:formula="of:=([.G12]/[.$G$7])*100" table:style-name="ce6">
            <text:p>13.74</text:p>
          </table:table-cell>
          <table:table-cell office:value-type="float" office:value="71592" table:style-name="ce27">
            <text:p>71,592</text:p>
          </table:table-cell>
          <table:table-cell office:value-type="float" office:value="75937" table:style-name="ce27">
            <text:p>75,937</text:p>
          </table:table-cell>
          <table:table-cell office:value-type="float" office:value="94.278151625689716" table:formula="of:=([.I12]/[.J12])*100" table:style-name="ce6">
            <text:p>94.28</text:p>
          </table:table-cell>
          <table:table-cell office:value-type="float" office:value="2.6857636992535956" table:formula="of:=([.G12]/[.F12])" table:style-name="ce6">
            <text:p>2.69</text:p>
          </table:table-cell>
          <table:table-cell office:value-type="float" office:value="21265.13491697417" table:formula="of:=([.G12]/[.B12])" table:style-name="ce10">
            <text:p>21,265.13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9">
            <text:p>39</text:p>
          </table:table-cell>
          <table:table-cell office:value-type="float" office:value="967" table:style-name="ce29">
            <text:p>967</text:p>
          </table:table-cell>
          <table:table-cell office:value-type="float" office:value="71059" table:style-name="ce29">
            <text:p>71,059</text:p>
          </table:table-cell>
          <table:table-cell office:value-type="float" office:value="203680" table:formula="of:=[.I13]+[.J13]" table:style-name="ce17">
            <text:p>203,680</text:p>
          </table:table-cell>
          <table:table-cell office:value-type="float" office:value="18.971065585604048" table:formula="of:=([.G13]/[.$G$7])*100" table:style-name="ce6">
            <text:p>18.97</text:p>
          </table:table-cell>
          <table:table-cell office:value-type="float" office:value="99114" table:style-name="ce27">
            <text:p>99,114</text:p>
          </table:table-cell>
          <table:table-cell office:value-type="float" office:value="104566" table:style-name="ce27">
            <text:p>104,566</text:p>
          </table:table-cell>
          <table:table-cell office:value-type="float" office:value="94.786068129219828" table:formula="of:=([.I13]/[.J13])*100" table:style-name="ce6">
            <text:p>94.79</text:p>
          </table:table-cell>
          <table:table-cell office:value-type="float" office:value="2.8663504974739302" table:formula="of:=([.G13]/[.F13])" table:style-name="ce6">
            <text:p>2.87</text:p>
          </table:table-cell>
          <table:table-cell office:value-type="float" office:value="5111.5901693239339" table:formula="of:=([.G13]/[.B13])" table:style-name="ce10">
            <text:p>5,111.59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9">
            <text:p>25</text:p>
          </table:table-cell>
          <table:table-cell office:value-type="float" office:value="568" table:style-name="ce29">
            <text:p>568</text:p>
          </table:table-cell>
          <table:table-cell office:value-type="float" office:value="51616" table:style-name="ce29">
            <text:p>51,616</text:p>
          </table:table-cell>
          <table:table-cell office:value-type="float" office:value="150884" table:formula="of:=[.I14]+[.J14]" table:style-name="ce17">
            <text:p>150,884</text:p>
          </table:table-cell>
          <table:table-cell office:value-type="float" office:value="14.053565690388261" table:formula="of:=([.G14]/[.$G$7])*100" table:style-name="ce6">
            <text:p>14.05</text:p>
          </table:table-cell>
          <table:table-cell office:value-type="float" office:value="72890" table:style-name="ce27">
            <text:p>72,890</text:p>
          </table:table-cell>
          <table:table-cell office:value-type="float" office:value="77994" table:style-name="ce27">
            <text:p>77,994</text:p>
          </table:table-cell>
          <table:table-cell office:value-type="float" office:value="93.455906864630606" table:formula="of:=([.I14]/[.J14])*100" table:style-name="ce6">
            <text:p>93.46</text:p>
          </table:table-cell>
          <table:table-cell office:value-type="float" office:value="2.9232021078735277" table:formula="of:=([.G14]/[.F14])" table:style-name="ce6">
            <text:p>2.92</text:p>
          </table:table-cell>
          <table:table-cell office:value-type="float" office:value="4827.083160043253" table:formula="of:=([.G14]/[.B14])" table:style-name="ce10">
            <text:p>4,827.08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9">
            <text:p>42</text:p>
          </table:table-cell>
          <table:table-cell office:value-type="float" office:value="930" table:style-name="ce29">
            <text:p>930</text:p>
          </table:table-cell>
          <table:table-cell office:value-type="float" office:value="81698" table:style-name="ce29">
            <text:p>81,698</text:p>
          </table:table-cell>
          <table:table-cell office:value-type="float" office:value="244311" table:formula="of:=[.I15]+[.J15]" table:style-name="ce17">
            <text:p>244,311</text:p>
          </table:table-cell>
          <table:table-cell office:value-type="float" office:value="22.755498842716566" table:formula="of:=([.G15]/[.$G$7])*100" table:style-name="ce6">
            <text:p>22.76</text:p>
          </table:table-cell>
          <table:table-cell office:value-type="float" office:value="118943" table:style-name="ce27">
            <text:p>118,943</text:p>
          </table:table-cell>
          <table:table-cell office:value-type="float" office:value="125368" table:style-name="ce27">
            <text:p>125,368</text:p>
          </table:table-cell>
          <table:table-cell office:value-type="float" office:value="94.875087741688475" table:formula="of:=([.I15]/[.J15])*100" table:style-name="ce6">
            <text:p>94.88</text:p>
          </table:table-cell>
          <table:table-cell office:value-type="float" office:value="2.9904159220543955" table:formula="of:=([.G15]/[.F15])" table:style-name="ce6">
            <text:p>2.99</text:p>
          </table:table-cell>
          <table:table-cell office:value-type="float" office:value="3896.2958946404819" table:formula="of:=([.G15]/[.B15])" table:style-name="ce10">
            <text:p>3,896.30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table:style-name="ce20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處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9年1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8">
            <text:p><text:s text:c="15"/>中華民國99年1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263" table:formula="of:=SUM([.E8:.E15])" table:style-name="ce14">
            <text:p>5,263</text:p>
          </table:table-cell>
          <table:table-cell office:value-type="float" office:value="377837" table:formula="of:=SUM([.F8:.F15])" table:style-name="ce14">
            <text:p>377,837</text:p>
          </table:table-cell>
          <table:table-cell office:value-type="float" office:value="1074277" table:formula="of:=SUM([.G8:.G15])" table:style-name="ce14">
            <text:p>1,074,277</text:p>
          </table:table-cell>
          <table:table-cell office:value-type="float" office:value="100" table:style-name="ce13">
            <text:p>100.00</text:p>
          </table:table-cell>
          <table:table-cell office:value-type="float" office:value="522964" table:formula="of:=SUM([.I8:.I15])" table:style-name="ce14">
            <text:p>522,964</text:p>
          </table:table-cell>
          <table:table-cell office:value-type="float" office:value="551313" table:formula="of:=SUM([.J8:.J15])" table:style-name="ce14">
            <text:p>551,313</text:p>
          </table:table-cell>
          <table:table-cell office:value-type="float" office:value="94.857911930246516" table:formula="of:=([.I7]/[.J7])*100" table:style-name="ce13">
            <text:p>94.86</text:p>
          </table:table-cell>
          <table:table-cell office:value-type="float" office:value="2.8432286938547575" table:formula="of:=([.G7]/[.F7])" table:style-name="ce13">
            <text:p>2.84</text:p>
          </table:table-cell>
          <table:table-cell office:value-type="float" office:value="6573.4927697986113" table:formula="of:=([.G7]/[.B7])" table:style-name="ce15">
            <text:p>6,573.4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9">
            <text:p>8</text:p>
          </table:table-cell>
          <table:table-cell office:value-type="float" office:value="236" table:style-name="ce29">
            <text:p>236</text:p>
          </table:table-cell>
          <table:table-cell office:value-type="float" office:value="8432" table:style-name="ce29">
            <text:p>8,432</text:p>
          </table:table-cell>
          <table:table-cell office:value-type="float" office:value="23188" table:formula="of:=[.I8]+[.J8]" table:style-name="ce17">
            <text:p>23,188</text:p>
          </table:table-cell>
          <table:table-cell office:value-type="float" office:value="2.1584749557144014" table:formula="of:=([.G8]/[.$G$7])*100" table:style-name="ce6">
            <text:p>2.16</text:p>
          </table:table-cell>
          <table:table-cell office:value-type="float" office:value="11417" table:style-name="ce27">
            <text:p>11,417</text:p>
          </table:table-cell>
          <table:table-cell office:value-type="float" office:value="11771" table:style-name="ce28">
            <text:p>11,771</text:p>
          </table:table-cell>
          <table:table-cell office:value-type="float" office:value="96.992608954209501" table:formula="of:=([.I8]/[.J8])*100" table:style-name="ce6">
            <text:p>96.99</text:p>
          </table:table-cell>
          <table:table-cell office:value-type="float" office:value="2.75" table:formula="of:=([.G8]/[.F8])" table:style-name="ce6">
            <text:p>2.75</text:p>
          </table:table-cell>
          <table:table-cell office:value-type="float" office:value="26341.02010678178" table:formula="of:=([.G8]/[.B8])" table:style-name="ce10">
            <text:p>26,341.0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9">
            <text:p>17</text:p>
          </table:table-cell>
          <table:table-cell office:value-type="float" office:value="421" table:style-name="ce29">
            <text:p>421</text:p>
          </table:table-cell>
          <table:table-cell office:value-type="float" office:value="25595" table:style-name="ce29">
            <text:p>25,595</text:p>
          </table:table-cell>
          <table:table-cell office:value-type="float" office:value="73878" table:formula="of:=[.I9]+[.J9]" table:style-name="ce17">
            <text:p>73,878</text:p>
          </table:table-cell>
          <table:table-cell office:value-type="float" office:value="6.8769972735151175" table:formula="of:=([.G9]/[.$G$7])*100" table:style-name="ce6">
            <text:p>6.88</text:p>
          </table:table-cell>
          <table:table-cell office:value-type="float" office:value="37403" table:style-name="ce27">
            <text:p>37,403</text:p>
          </table:table-cell>
          <table:table-cell office:value-type="float" office:value="36475" table:style-name="ce27">
            <text:p>36,475</text:p>
          </table:table-cell>
          <table:table-cell office:value-type="float" office:value="102.54420836189171" table:formula="of:=([.I9]/[.J9])*100" table:style-name="ce6">
            <text:p>102.54</text:p>
          </table:table-cell>
          <table:table-cell office:value-type="float" office:value="2.886423129517484" table:formula="of:=([.G9]/[.F9])" table:style-name="ce6">
            <text:p>2.89</text:p>
          </table:table-cell>
          <table:table-cell office:value-type="float" office:value="7956.2759140595545" table:formula="of:=([.G9]/[.B9])" table:style-name="ce10">
            <text:p>7,956.2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9">
            <text:p>25</text:p>
          </table:table-cell>
          <table:table-cell office:value-type="float" office:value="628" table:style-name="ce29">
            <text:p>628</text:p>
          </table:table-cell>
          <table:table-cell office:value-type="float" office:value="42759" table:style-name="ce29">
            <text:p>42,759</text:p>
          </table:table-cell>
          <table:table-cell office:value-type="float" office:value="117399" table:formula="of:=[.I10]+[.J10]" table:style-name="ce17">
            <text:p>117,399</text:p>
          </table:table-cell>
          <table:table-cell office:value-type="float" office:value="10.928187050453468" table:formula="of:=([.G10]/[.$G$7])*100" table:style-name="ce6">
            <text:p>10.93</text:p>
          </table:table-cell>
          <table:table-cell office:value-type="float" office:value="56499" table:style-name="ce27">
            <text:p>56,499</text:p>
          </table:table-cell>
          <table:table-cell office:value-type="float" office:value="60900" table:style-name="ce27">
            <text:p>60,900</text:p>
          </table:table-cell>
          <table:table-cell office:value-type="float" office:value="92.77339901477832" table:formula="of:=([.I10]/[.J10])*100" table:style-name="ce6">
            <text:p>92.77</text:p>
          </table:table-cell>
          <table:table-cell office:value-type="float" office:value="2.7455974180874203" table:formula="of:=([.G10]/[.F10])" table:style-name="ce6">
            <text:p>2.75</text:p>
          </table:table-cell>
          <table:table-cell office:value-type="float" office:value="20581.150731040285" table:formula="of:=([.G10]/[.B10])" table:style-name="ce10">
            <text:p>20,581.1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9">
            <text:p>22</text:p>
          </table:table-cell>
          <table:table-cell office:value-type="float" office:value="630" table:style-name="ce29">
            <text:p>630</text:p>
          </table:table-cell>
          <table:table-cell office:value-type="float" office:value="41280" table:style-name="ce29">
            <text:p>41,280</text:p>
          </table:table-cell>
          <table:table-cell office:value-type="float" office:value="112665" table:formula="of:=[.I11]+[.J11]" table:style-name="ce17">
            <text:p>112,665</text:p>
          </table:table-cell>
          <table:table-cell office:value-type="float" office:value="10.487518582265096" table:formula="of:=([.G11]/[.$G$7])*100" table:style-name="ce6">
            <text:p>10.49</text:p>
          </table:table-cell>
          <table:table-cell office:value-type="float" office:value="54745" table:style-name="ce27">
            <text:p>54,745</text:p>
          </table:table-cell>
          <table:table-cell office:value-type="float" office:value="57920" table:style-name="ce27">
            <text:p>57,920</text:p>
          </table:table-cell>
          <table:table-cell office:value-type="float" office:value="94.51830110497238" table:formula="of:=([.I11]/[.J11])*100" table:style-name="ce6">
            <text:p>94.52</text:p>
          </table:table-cell>
          <table:table-cell office:value-type="float" office:value="2.7292877906976742" table:formula="of:=([.G11]/[.F11])" table:style-name="ce6">
            <text:p>2.73</text:p>
          </table:table-cell>
          <table:table-cell office:value-type="float" office:value="16543.80992936961" table:formula="of:=([.G11]/[.B11])" table:style-name="ce10">
            <text:p>16,543.8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9">
            <text:p>36</text:p>
          </table:table-cell>
          <table:table-cell office:value-type="float" office:value="861" table:style-name="ce29">
            <text:p>861</text:p>
          </table:table-cell>
          <table:table-cell office:value-type="float" office:value="54988" table:style-name="ce29">
            <text:p>54,988</text:p>
          </table:table-cell>
          <table:table-cell office:value-type="float" office:value="147527" table:formula="of:=[.I12]+[.J12]" table:style-name="ce17">
            <text:p>147,527</text:p>
          </table:table-cell>
          <table:table-cell office:value-type="float" office:value="13.732677884754118" table:formula="of:=([.G12]/[.$G$7])*100" table:style-name="ce6">
            <text:p>13.73</text:p>
          </table:table-cell>
          <table:table-cell office:value-type="float" office:value="71608" table:style-name="ce27">
            <text:p>71,608</text:p>
          </table:table-cell>
          <table:table-cell office:value-type="float" office:value="75919" table:style-name="ce27">
            <text:p>75,919</text:p>
          </table:table-cell>
          <table:table-cell office:value-type="float" office:value="94.32157957823469" table:formula="of:=([.I12]/[.J12])*100" table:style-name="ce6">
            <text:p>94.32</text:p>
          </table:table-cell>
          <table:table-cell office:value-type="float" office:value="2.6828944496981157" table:formula="of:=([.G12]/[.F12])" table:style-name="ce6">
            <text:p>2.68</text:p>
          </table:table-cell>
          <table:table-cell office:value-type="float" office:value="21264.846632841331" table:formula="of:=([.G12]/[.B12])" table:style-name="ce10">
            <text:p>21,264.8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9">
            <text:p>39</text:p>
          </table:table-cell>
          <table:table-cell office:value-type="float" office:value="990" table:style-name="ce29">
            <text:p>990</text:p>
          </table:table-cell>
          <table:table-cell office:value-type="float" office:value="71206" table:style-name="ce29">
            <text:p>71,206</text:p>
          </table:table-cell>
          <table:table-cell office:value-type="float" office:value="203974" table:formula="of:=[.I13]+[.J13]" table:style-name="ce17">
            <text:p>203,974</text:p>
          </table:table-cell>
          <table:table-cell office:value-type="float" office:value="18.987095507024723" table:formula="of:=([.G13]/[.$G$7])*100" table:style-name="ce6">
            <text:p>18.99</text:p>
          </table:table-cell>
          <table:table-cell office:value-type="float" office:value="99239" table:style-name="ce27">
            <text:p>99,239</text:p>
          </table:table-cell>
          <table:table-cell office:value-type="float" office:value="104735" table:style-name="ce27">
            <text:p>104,735</text:p>
          </table:table-cell>
          <table:table-cell office:value-type="float" office:value="94.752470520838301" table:formula="of:=([.I13]/[.J13])*100" table:style-name="ce6">
            <text:p>94.75</text:p>
          </table:table-cell>
          <table:table-cell office:value-type="float" office:value="2.8645619751144564" table:formula="of:=([.G13]/[.F13])" table:style-name="ce6">
            <text:p>2.86</text:p>
          </table:table-cell>
          <table:table-cell office:value-type="float" office:value="5118.9684465714854" table:formula="of:=([.G13]/[.B13])" table:style-name="ce10">
            <text:p>5,118.9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9">
            <text:p>25</text:p>
          </table:table-cell>
          <table:table-cell office:value-type="float" office:value="568" table:style-name="ce29">
            <text:p>568</text:p>
          </table:table-cell>
          <table:table-cell office:value-type="float" office:value="51719" table:style-name="ce29">
            <text:p>51,719</text:p>
          </table:table-cell>
          <table:table-cell office:value-type="float" office:value="151006" table:formula="of:=[.I14]+[.J14]" table:style-name="ce17">
            <text:p>151,006</text:p>
          </table:table-cell>
          <table:table-cell office:value-type="float" office:value="14.056523596800453" table:formula="of:=([.G14]/[.$G$7])*100" table:style-name="ce6">
            <text:p>14.06</text:p>
          </table:table-cell>
          <table:table-cell office:value-type="float" office:value="72969" table:style-name="ce27">
            <text:p>72,969</text:p>
          </table:table-cell>
          <table:table-cell office:value-type="float" office:value="78037" table:style-name="ce27">
            <text:p>78,037</text:p>
          </table:table-cell>
          <table:table-cell office:value-type="float" office:value="93.505644758255698" table:formula="of:=([.I14]/[.J14])*100" table:style-name="ce6">
            <text:p>93.51</text:p>
          </table:table-cell>
          <table:table-cell office:value-type="float" office:value="2.9197393607765036" table:formula="of:=([.G14]/[.F14])" table:style-name="ce6">
            <text:p>2.92</text:p>
          </table:table-cell>
          <table:table-cell office:value-type="float" office:value="4830.9861858480126" table:formula="of:=([.G14]/[.B14])" table:style-name="ce10">
            <text:p>4,830.9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9">
            <text:p>42</text:p>
          </table:table-cell>
          <table:table-cell office:value-type="float" office:value="929" table:style-name="ce29">
            <text:p>929</text:p>
          </table:table-cell>
          <table:table-cell office:value-type="float" office:value="81858" table:style-name="ce29">
            <text:p>81,858</text:p>
          </table:table-cell>
          <table:table-cell office:value-type="float" office:value="244640" table:formula="of:=[.I15]+[.J15]" table:style-name="ce17">
            <text:p>244,640</text:p>
          </table:table-cell>
          <table:table-cell office:value-type="float" office:value="22.772525149472621" table:formula="of:=([.G15]/[.$G$7])*100" table:style-name="ce6">
            <text:p>22.77</text:p>
          </table:table-cell>
          <table:table-cell office:value-type="float" office:value="119084" table:style-name="ce27">
            <text:p>119,084</text:p>
          </table:table-cell>
          <table:table-cell office:value-type="float" office:value="125556" table:style-name="ce27">
            <text:p>125,556</text:p>
          </table:table-cell>
          <table:table-cell office:value-type="float" office:value="94.845327981139889" table:formula="of:=([.I15]/[.J15])*100" table:style-name="ce6">
            <text:p>94.85</text:p>
          </table:table-cell>
          <table:table-cell office:value-type="float" office:value="2.988589997312419" table:formula="of:=([.G15]/[.F15])" table:style-name="ce6">
            <text:p>2.99</text:p>
          </table:table-cell>
          <table:table-cell office:value-type="float" office:value="3901.5428190496846" table:formula="of:=([.G15]/[.B15])" table:style-name="ce10">
            <text:p>3,901.54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table:style-name="ce20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處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9年2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8">
            <text:p><text:s text:c="15"/>中華民國99年2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263" table:formula="of:=SUM([.E8:.E15])" table:style-name="ce14">
            <text:p>5,263</text:p>
          </table:table-cell>
          <table:table-cell office:value-type="float" office:value="378185" table:formula="of:=SUM([.F8:.F15])" table:style-name="ce14">
            <text:p>378,185</text:p>
          </table:table-cell>
          <table:table-cell office:value-type="float" office:value="1074897" table:formula="of:=SUM([.G8:.G15])" table:style-name="ce14">
            <text:p>1,074,897</text:p>
          </table:table-cell>
          <table:table-cell office:value-type="float" office:value="100" table:style-name="ce13">
            <text:p>100.00</text:p>
          </table:table-cell>
          <table:table-cell office:value-type="float" office:value="523224" table:formula="of:=SUM([.I8:.I15])" table:style-name="ce14">
            <text:p>523,224</text:p>
          </table:table-cell>
          <table:table-cell office:value-type="float" office:value="551673" table:formula="of:=SUM([.J8:.J15])" table:style-name="ce14">
            <text:p>551,673</text:p>
          </table:table-cell>
          <table:table-cell office:value-type="float" office:value="94.843140773610457" table:formula="of:=([.I7]/[.J7])*100" table:style-name="ce13">
            <text:p>94.84</text:p>
          </table:table-cell>
          <table:table-cell office:value-type="float" office:value="2.8422518079775769" table:formula="of:=([.G7]/[.F7])" table:style-name="ce13">
            <text:p>2.84</text:p>
          </table:table-cell>
          <table:table-cell office:value-type="float" office:value="6577.2865450700501" table:formula="of:=([.G7]/[.B7])" table:style-name="ce15">
            <text:p>6,577.2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9">
            <text:p>8</text:p>
          </table:table-cell>
          <table:table-cell office:value-type="float" office:value="236" table:style-name="ce29">
            <text:p>236</text:p>
          </table:table-cell>
          <table:table-cell office:value-type="float" office:value="8415" table:style-name="ce29">
            <text:p>8,415</text:p>
          </table:table-cell>
          <table:table-cell office:value-type="float" office:value="23129" table:formula="of:=[.I8]+[.J8]" table:style-name="ce17">
            <text:p>23,129</text:p>
          </table:table-cell>
          <table:table-cell office:value-type="float" office:value="2.1517410505378658" table:formula="of:=([.G8]/[.$G$7])*100" table:style-name="ce6">
            <text:p>2.15</text:p>
          </table:table-cell>
          <table:table-cell office:value-type="float" office:value="11388" table:style-name="ce27">
            <text:p>11,388</text:p>
          </table:table-cell>
          <table:table-cell office:value-type="float" office:value="11741" table:style-name="ce28">
            <text:p>11,741</text:p>
          </table:table-cell>
          <table:table-cell office:value-type="float" office:value="96.993441785197177" table:formula="of:=([.I8]/[.J8])*100" table:style-name="ce6">
            <text:p>96.99</text:p>
          </table:table-cell>
          <table:table-cell office:value-type="float" office:value="2.7485442661913249" table:formula="of:=([.G8]/[.F8])" table:style-name="ce6">
            <text:p>2.75</text:p>
          </table:table-cell>
          <table:table-cell office:value-type="float" office:value="26273.997500851983" table:formula="of:=([.G8]/[.B8])" table:style-name="ce10">
            <text:p>26,274.0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9">
            <text:p>17</text:p>
          </table:table-cell>
          <table:table-cell office:value-type="float" office:value="421" table:style-name="ce29">
            <text:p>421</text:p>
          </table:table-cell>
          <table:table-cell office:value-type="float" office:value="25590" table:style-name="ce29">
            <text:p>25,590</text:p>
          </table:table-cell>
          <table:table-cell office:value-type="float" office:value="73850" table:formula="of:=[.I9]+[.J9]" table:style-name="ce17">
            <text:p>73,850</text:p>
          </table:table-cell>
          <table:table-cell office:value-type="float" office:value="6.8704257245112785" table:formula="of:=([.G9]/[.$G$7])*100" table:style-name="ce6">
            <text:p>6.87</text:p>
          </table:table-cell>
          <table:table-cell office:value-type="float" office:value="37385" table:style-name="ce27">
            <text:p>37,385</text:p>
          </table:table-cell>
          <table:table-cell office:value-type="float" office:value="36465" table:style-name="ce27">
            <text:p>36,465</text:p>
          </table:table-cell>
          <table:table-cell office:value-type="float" office:value="102.52296722884957" table:formula="of:=([.I9]/[.J9])*100" table:style-name="ce6">
            <text:p>102.52</text:p>
          </table:table-cell>
          <table:table-cell office:value-type="float" office:value="2.8858929269245799" table:formula="of:=([.G9]/[.F9])" table:style-name="ce6">
            <text:p>2.89</text:p>
          </table:table-cell>
          <table:table-cell office:value-type="float" office:value="7953.260459856765" table:formula="of:=([.G9]/[.B9])" table:style-name="ce10">
            <text:p>7,953.2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9">
            <text:p>25</text:p>
          </table:table-cell>
          <table:table-cell office:value-type="float" office:value="628" table:style-name="ce29">
            <text:p>628</text:p>
          </table:table-cell>
          <table:table-cell office:value-type="float" office:value="42787" table:style-name="ce29">
            <text:p>42,787</text:p>
          </table:table-cell>
          <table:table-cell office:value-type="float" office:value="117431" table:formula="of:=[.I10]+[.J10]" table:style-name="ce17">
            <text:p>117,431</text:p>
          </table:table-cell>
          <table:table-cell office:value-type="float" office:value="10.924860707584076" table:formula="of:=([.G10]/[.$G$7])*100" table:style-name="ce6">
            <text:p>10.92</text:p>
          </table:table-cell>
          <table:table-cell office:value-type="float" office:value="56507" table:style-name="ce27">
            <text:p>56,507</text:p>
          </table:table-cell>
          <table:table-cell office:value-type="float" office:value="60924" table:style-name="ce27">
            <text:p>60,924</text:p>
          </table:table-cell>
          <table:table-cell office:value-type="float" office:value="92.749983586107277" table:formula="of:=([.I10]/[.J10])*100" table:style-name="ce6">
            <text:p>92.75</text:p>
          </table:table-cell>
          <table:table-cell office:value-type="float" office:value="2.7445485778390633" table:formula="of:=([.G10]/[.F10])" table:style-name="ce6">
            <text:p>2.74</text:p>
          </table:table-cell>
          <table:table-cell office:value-type="float" office:value="20586.760632516391" table:formula="of:=([.G10]/[.B10])" table:style-name="ce10">
            <text:p>20,586.7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9">
            <text:p>22</text:p>
          </table:table-cell>
          <table:table-cell office:value-type="float" office:value="630" table:style-name="ce29">
            <text:p>630</text:p>
          </table:table-cell>
          <table:table-cell office:value-type="float" office:value="41291" table:style-name="ce29">
            <text:p>41,291</text:p>
          </table:table-cell>
          <table:table-cell office:value-type="float" office:value="112682" table:formula="of:=[.I11]+[.J11]" table:style-name="ce17">
            <text:p>112,682</text:p>
          </table:table-cell>
          <table:table-cell office:value-type="float" office:value="10.483050934182531" table:formula="of:=([.G11]/[.$G$7])*100" table:style-name="ce6">
            <text:p>10.48</text:p>
          </table:table-cell>
          <table:table-cell office:value-type="float" office:value="54774" table:style-name="ce27">
            <text:p>54,774</text:p>
          </table:table-cell>
          <table:table-cell office:value-type="float" office:value="57908" table:style-name="ce27">
            <text:p>57,908</text:p>
          </table:table-cell>
          <table:table-cell office:value-type="float" office:value="94.587967120259719" table:formula="of:=([.I11]/[.J11])*100" table:style-name="ce6">
            <text:p>94.59</text:p>
          </table:table-cell>
          <table:table-cell office:value-type="float" office:value="2.7289724152963117" table:formula="of:=([.G11]/[.F11])" table:style-name="ce6">
            <text:p>2.73</text:p>
          </table:table-cell>
          <table:table-cell office:value-type="float" office:value="16546.306221641385" table:formula="of:=([.G11]/[.B11])" table:style-name="ce10">
            <text:p>16,546.3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9">
            <text:p>36</text:p>
          </table:table-cell>
          <table:table-cell office:value-type="float" office:value="861" table:style-name="ce29">
            <text:p>861</text:p>
          </table:table-cell>
          <table:table-cell office:value-type="float" office:value="55063" table:style-name="ce29">
            <text:p>55,063</text:p>
          </table:table-cell>
          <table:table-cell office:value-type="float" office:value="147653" table:formula="of:=[.I12]+[.J12]" table:style-name="ce17">
            <text:p>147,653</text:p>
          </table:table-cell>
          <table:table-cell office:value-type="float" office:value="13.736478937051643" table:formula="of:=([.G12]/[.$G$7])*100" table:style-name="ce6">
            <text:p>13.74</text:p>
          </table:table-cell>
          <table:table-cell office:value-type="float" office:value="71674" table:style-name="ce27">
            <text:p>71,674</text:p>
          </table:table-cell>
          <table:table-cell office:value-type="float" office:value="75979" table:style-name="ce27">
            <text:p>75,979</text:p>
          </table:table-cell>
          <table:table-cell office:value-type="float" office:value="94.333960699667017" table:formula="of:=([.I12]/[.J12])*100" table:style-name="ce6">
            <text:p>94.33</text:p>
          </table:table-cell>
          <table:table-cell office:value-type="float" office:value="2.6815284310698653" table:formula="of:=([.G12]/[.F12])" table:style-name="ce6">
            <text:p>2.68</text:p>
          </table:table-cell>
          <table:table-cell office:value-type="float" office:value="21283.008533210334" table:formula="of:=([.G12]/[.B12])" table:style-name="ce10">
            <text:p>21,283.0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9">
            <text:p>39</text:p>
          </table:table-cell>
          <table:table-cell office:value-type="float" office:value="990" table:style-name="ce29">
            <text:p>990</text:p>
          </table:table-cell>
          <table:table-cell office:value-type="float" office:value="71283" table:style-name="ce29">
            <text:p>71,283</text:p>
          </table:table-cell>
          <table:table-cell office:value-type="float" office:value="204145" table:formula="of:=[.I13]+[.J13]" table:style-name="ce17">
            <text:p>204,145</text:p>
          </table:table-cell>
          <table:table-cell office:value-type="float" office:value="18.992052261751592" table:formula="of:=([.G13]/[.$G$7])*100" table:style-name="ce6">
            <text:p>18.99</text:p>
          </table:table-cell>
          <table:table-cell office:value-type="float" office:value="99278" table:style-name="ce27">
            <text:p>99,278</text:p>
          </table:table-cell>
          <table:table-cell office:value-type="float" office:value="104867" table:style-name="ce27">
            <text:p>104,867</text:p>
          </table:table-cell>
          <table:table-cell office:value-type="float" office:value="94.670392020368652" table:formula="of:=([.I13]/[.J13])*100" table:style-name="ce6">
            <text:p>94.67</text:p>
          </table:table-cell>
          <table:table-cell office:value-type="float" office:value="2.8638665600493804" table:formula="of:=([.G13]/[.F13])" table:style-name="ce6">
            <text:p>2.86</text:p>
          </table:table-cell>
          <table:table-cell office:value-type="float" office:value="5123.2598935420001" table:formula="of:=([.G13]/[.B13])" table:style-name="ce10">
            <text:p>5,123.2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9">
            <text:p>25</text:p>
          </table:table-cell>
          <table:table-cell office:value-type="float" office:value="568" table:style-name="ce29">
            <text:p>568</text:p>
          </table:table-cell>
          <table:table-cell office:value-type="float" office:value="51818" table:style-name="ce29">
            <text:p>51,818</text:p>
          </table:table-cell>
          <table:table-cell office:value-type="float" office:value="151214" table:formula="of:=[.I14]+[.J14]" table:style-name="ce17">
            <text:p>151,214</text:p>
          </table:table-cell>
          <table:table-cell office:value-type="float" office:value="14.067766492975606" table:formula="of:=([.G14]/[.$G$7])*100" table:style-name="ce6">
            <text:p>14.07</text:p>
          </table:table-cell>
          <table:table-cell office:value-type="float" office:value="73063" table:style-name="ce27">
            <text:p>73,063</text:p>
          </table:table-cell>
          <table:table-cell office:value-type="float" office:value="78151" table:style-name="ce27">
            <text:p>78,151</text:p>
          </table:table-cell>
          <table:table-cell office:value-type="float" office:value="93.489526685519067" table:formula="of:=([.I14]/[.J14])*100" table:style-name="ce6">
            <text:p>93.49</text:p>
          </table:table-cell>
          <table:table-cell office:value-type="float" office:value="2.9181751514917598" table:formula="of:=([.G14]/[.F14])" table:style-name="ce6">
            <text:p>2.92</text:p>
          </table:table-cell>
          <table:table-cell office:value-type="float" office:value="4837.6405249249792" table:formula="of:=([.G14]/[.B14])" table:style-name="ce10">
            <text:p>4,837.6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9">
            <text:p>42</text:p>
          </table:table-cell>
          <table:table-cell office:value-type="float" office:value="929" table:style-name="ce29">
            <text:p>929</text:p>
          </table:table-cell>
          <table:table-cell office:value-type="float" office:value="81938" table:style-name="ce29">
            <text:p>81,938</text:p>
          </table:table-cell>
          <table:table-cell office:value-type="float" office:value="244793" table:formula="of:=[.I15]+[.J15]" table:style-name="ce17">
            <text:p>244,793</text:p>
          </table:table-cell>
          <table:table-cell office:value-type="float" office:value="22.773623891405411" table:formula="of:=([.G15]/[.$G$7])*100" table:style-name="ce6">
            <text:p>22.77</text:p>
          </table:table-cell>
          <table:table-cell office:value-type="float" office:value="119155" table:style-name="ce27">
            <text:p>119,155</text:p>
          </table:table-cell>
          <table:table-cell office:value-type="float" office:value="125638" table:style-name="ce27">
            <text:p>125,638</text:p>
          </table:table-cell>
          <table:table-cell office:value-type="float" office:value="94.839936961747242" table:formula="of:=([.I15]/[.J15])*100" table:style-name="ce6">
            <text:p>94.84</text:p>
          </table:table-cell>
          <table:table-cell office:value-type="float" office:value="2.9875393590275574" table:formula="of:=([.G15]/[.F15])" table:style-name="ce6">
            <text:p>2.99</text:p>
          </table:table-cell>
          <table:table-cell office:value-type="float" office:value="3903.9828781214414" table:formula="of:=([.G15]/[.B15])" table:style-name="ce10">
            <text:p>3,903.98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table:style-name="ce20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處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9年3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8">
            <text:p><text:s text:c="15"/>中華民國99年3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263" table:formula="of:=SUM([.E8:.E15])" table:style-name="ce14">
            <text:p>5,263</text:p>
          </table:table-cell>
          <table:table-cell office:value-type="float" office:value="379351" table:formula="of:=SUM([.F8:.F15])" table:style-name="ce14">
            <text:p>379,351</text:p>
          </table:table-cell>
          <table:table-cell office:value-type="float" office:value="1076161" table:formula="of:=SUM([.G8:.G15])" table:style-name="ce14">
            <text:p>1,076,161</text:p>
          </table:table-cell>
          <table:table-cell office:value-type="float" office:value="100" table:style-name="ce13">
            <text:p>100.00</text:p>
          </table:table-cell>
          <table:table-cell office:value-type="float" office:value="523696" table:formula="of:=SUM([.I8:.I15])" table:style-name="ce14">
            <text:p>523,696</text:p>
          </table:table-cell>
          <table:table-cell office:value-type="float" office:value="552465" table:formula="of:=SUM([.J8:.J15])" table:style-name="ce14">
            <text:p>552,465</text:p>
          </table:table-cell>
          <table:table-cell office:value-type="float" office:value="94.79261129664323" table:formula="of:=([.I7]/[.J7])*100" table:style-name="ce13">
            <text:p>94.79</text:p>
          </table:table-cell>
          <table:table-cell office:value-type="float" office:value="2.8368476687816826" table:formula="of:=([.G7]/[.F7])" table:style-name="ce13">
            <text:p>2.84</text:p>
          </table:table-cell>
          <table:table-cell office:value-type="float" office:value="6585.0209514298858" table:formula="of:=([.G7]/[.B7])" table:style-name="ce15">
            <text:p>6,585.0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9">
            <text:p>8</text:p>
          </table:table-cell>
          <table:table-cell office:value-type="float" office:value="236" table:style-name="ce29">
            <text:p>236</text:p>
          </table:table-cell>
          <table:table-cell office:value-type="float" office:value="8422" table:style-name="ce29">
            <text:p>8,422</text:p>
          </table:table-cell>
          <table:table-cell office:value-type="float" office:value="23116" table:formula="of:=[.I8]+[.J8]" table:style-name="ce17">
            <text:p>23,116</text:p>
          </table:table-cell>
          <table:table-cell office:value-type="float" office:value="2.1480057352013313" table:formula="of:=([.G8]/[.$G$7])*100" table:style-name="ce6">
            <text:p>2.15</text:p>
          </table:table-cell>
          <table:table-cell office:value-type="float" office:value="11385" table:style-name="ce27">
            <text:p>11,385</text:p>
          </table:table-cell>
          <table:table-cell office:value-type="float" office:value="11731" table:style-name="ce28">
            <text:p>11,731</text:p>
          </table:table-cell>
          <table:table-cell office:value-type="float" office:value="97.050549825249348" table:formula="of:=([.I8]/[.J8])*100" table:style-name="ce6">
            <text:p>97.05</text:p>
          </table:table-cell>
          <table:table-cell office:value-type="float" office:value="2.7447162194253147" table:formula="of:=([.G8]/[.F8])" table:style-name="ce6">
            <text:p>2.74</text:p>
          </table:table-cell>
          <table:table-cell office:value-type="float" office:value="26259.229808019994" table:formula="of:=([.G8]/[.B8])" table:style-name="ce10">
            <text:p>26,259.2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9">
            <text:p>17</text:p>
          </table:table-cell>
          <table:table-cell office:value-type="float" office:value="421" table:style-name="ce29">
            <text:p>421</text:p>
          </table:table-cell>
          <table:table-cell office:value-type="float" office:value="25606" table:style-name="ce29">
            <text:p>25,606</text:p>
          </table:table-cell>
          <table:table-cell office:value-type="float" office:value="73821" table:formula="of:=[.I9]+[.J9]" table:style-name="ce17">
            <text:p>73,821</text:p>
          </table:table-cell>
          <table:table-cell office:value-type="float" office:value="6.859661333202002" table:formula="of:=([.G9]/[.$G$7])*100" table:style-name="ce6">
            <text:p>6.86</text:p>
          </table:table-cell>
          <table:table-cell office:value-type="float" office:value="37361" table:style-name="ce27">
            <text:p>37,361</text:p>
          </table:table-cell>
          <table:table-cell office:value-type="float" office:value="36460" table:style-name="ce27">
            <text:p>36,460</text:p>
          </table:table-cell>
          <table:table-cell office:value-type="float" office:value="102.47120131651124" table:formula="of:=([.I9]/[.J9])*100" table:style-name="ce6">
            <text:p>102.47</text:p>
          </table:table-cell>
          <table:table-cell office:value-type="float" office:value="2.8829571194251349" table:formula="of:=([.G9]/[.F9])" table:style-name="ce6">
            <text:p>2.88</text:p>
          </table:table-cell>
          <table:table-cell office:value-type="float" office:value="7950.1373108610196" table:formula="of:=([.G9]/[.B9])" table:style-name="ce10">
            <text:p>7,950.1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9">
            <text:p>25</text:p>
          </table:table-cell>
          <table:table-cell office:value-type="float" office:value="628" table:style-name="ce29">
            <text:p>628</text:p>
          </table:table-cell>
          <table:table-cell office:value-type="float" office:value="42875" table:style-name="ce29">
            <text:p>42,875</text:p>
          </table:table-cell>
          <table:table-cell office:value-type="float" office:value="117512" table:formula="of:=[.I10]+[.J10]" table:style-name="ce17">
            <text:p>117,512</text:p>
          </table:table-cell>
          <table:table-cell office:value-type="float" office:value="10.919555717034905" table:formula="of:=([.G10]/[.$G$7])*100" table:style-name="ce6">
            <text:p>10.92</text:p>
          </table:table-cell>
          <table:table-cell office:value-type="float" office:value="56547" table:style-name="ce27">
            <text:p>56,547</text:p>
          </table:table-cell>
          <table:table-cell office:value-type="float" office:value="60965" table:style-name="ce27">
            <text:p>60,965</text:p>
          </table:table-cell>
          <table:table-cell office:value-type="float" office:value="92.753219060116464" table:formula="of:=([.I10]/[.J10])*100" table:style-name="ce6">
            <text:p>92.75</text:p>
          </table:table-cell>
          <table:table-cell office:value-type="float" office:value="2.740804664723032" table:formula="of:=([.G10]/[.F10])" table:style-name="ce6">
            <text:p>2.74</text:p>
          </table:table-cell>
          <table:table-cell office:value-type="float" office:value="20600.960695627782" table:formula="of:=([.G10]/[.B10])" table:style-name="ce10">
            <text:p>20,600.9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9">
            <text:p>22</text:p>
          </table:table-cell>
          <table:table-cell office:value-type="float" office:value="630" table:style-name="ce29">
            <text:p>630</text:p>
          </table:table-cell>
          <table:table-cell office:value-type="float" office:value="41433" table:style-name="ce29">
            <text:p>41,433</text:p>
          </table:table-cell>
          <table:table-cell office:value-type="float" office:value="112772" table:formula="of:=[.I11]+[.J11]" table:style-name="ce17">
            <text:p>112,772</text:p>
          </table:table-cell>
          <table:table-cell office:value-type="float" office:value="10.479101175381752" table:formula="of:=([.G11]/[.$G$7])*100" table:style-name="ce6">
            <text:p>10.48</text:p>
          </table:table-cell>
          <table:table-cell office:value-type="float" office:value="54795" table:style-name="ce27">
            <text:p>54,795</text:p>
          </table:table-cell>
          <table:table-cell office:value-type="float" office:value="57977" table:style-name="ce27">
            <text:p>57,977</text:p>
          </table:table-cell>
          <table:table-cell office:value-type="float" office:value="94.511616675578253" table:formula="of:=([.I11]/[.J11])*100" table:style-name="ce6">
            <text:p>94.51</text:p>
          </table:table-cell>
          <table:table-cell office:value-type="float" office:value="2.721791808461854" table:formula="of:=([.G11]/[.F11])" table:style-name="ce6">
            <text:p>2.72</text:p>
          </table:table-cell>
          <table:table-cell office:value-type="float" office:value="16559.521886609593" table:formula="of:=([.G11]/[.B11])" table:style-name="ce10">
            <text:p>16,559.5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9">
            <text:p>36</text:p>
          </table:table-cell>
          <table:table-cell office:value-type="float" office:value="861" table:style-name="ce29">
            <text:p>861</text:p>
          </table:table-cell>
          <table:table-cell office:value-type="float" office:value="55227" table:style-name="ce29">
            <text:p>55,227</text:p>
          </table:table-cell>
          <table:table-cell office:value-type="float" office:value="147777" table:formula="of:=[.I12]+[.J12]" table:style-name="ce17">
            <text:p>147,777</text:p>
          </table:table-cell>
          <table:table-cell office:value-type="float" office:value="13.731867257780204" table:formula="of:=([.G12]/[.$G$7])*100" table:style-name="ce6">
            <text:p>13.73</text:p>
          </table:table-cell>
          <table:table-cell office:value-type="float" office:value="71731" table:style-name="ce27">
            <text:p>71,731</text:p>
          </table:table-cell>
          <table:table-cell office:value-type="float" office:value="76046" table:style-name="ce27">
            <text:p>76,046</text:p>
          </table:table-cell>
          <table:table-cell office:value-type="float" office:value="94.325802803566262" table:formula="of:=([.I12]/[.J12])*100" table:style-name="ce6">
            <text:p>94.33</text:p>
          </table:table-cell>
          <table:table-cell office:value-type="float" office:value="2.6758107447444184" table:formula="of:=([.G12]/[.F12])" table:style-name="ce6">
            <text:p>2.68</text:p>
          </table:table-cell>
          <table:table-cell office:value-type="float" office:value="21300.882149446494" table:formula="of:=([.G12]/[.B12])" table:style-name="ce10">
            <text:p>21,300.8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9">
            <text:p>39</text:p>
          </table:table-cell>
          <table:table-cell office:value-type="float" office:value="990" table:style-name="ce29">
            <text:p>990</text:p>
          </table:table-cell>
          <table:table-cell office:value-type="float" office:value="71556" table:style-name="ce29">
            <text:p>71,556</text:p>
          </table:table-cell>
          <table:table-cell office:value-type="float" office:value="204512" table:formula="of:=[.I13]+[.J13]" table:style-name="ce17">
            <text:p>204,512</text:p>
          </table:table-cell>
          <table:table-cell office:value-type="float" office:value="19.003847937251024" table:formula="of:=([.G13]/[.$G$7])*100" table:style-name="ce6">
            <text:p>19.00</text:p>
          </table:table-cell>
          <table:table-cell office:value-type="float" office:value="99401" table:style-name="ce27">
            <text:p>99,401</text:p>
          </table:table-cell>
          <table:table-cell office:value-type="float" office:value="105111" table:style-name="ce27">
            <text:p>105,111</text:p>
          </table:table-cell>
          <table:table-cell office:value-type="float" office:value="94.567647534511138" table:formula="of:=([.I13]/[.J13])*100" table:style-name="ce6">
            <text:p>94.57</text:p>
          </table:table-cell>
          <table:table-cell office:value-type="float" office:value="2.8580692045391021" table:formula="of:=([.G13]/[.F13])" table:style-name="ce6">
            <text:p>2.86</text:p>
          </table:table-cell>
          <table:table-cell office:value-type="float" office:value="5132.4701920108819" table:formula="of:=([.G13]/[.B13])" table:style-name="ce10">
            <text:p>5,132.4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9">
            <text:p>25</text:p>
          </table:table-cell>
          <table:table-cell office:value-type="float" office:value="568" table:style-name="ce29">
            <text:p>568</text:p>
          </table:table-cell>
          <table:table-cell office:value-type="float" office:value="52075" table:style-name="ce29">
            <text:p>52,075</text:p>
          </table:table-cell>
          <table:table-cell office:value-type="float" office:value="151676" table:formula="of:=[.I14]+[.J14]" table:style-name="ce17">
            <text:p>151,676</text:p>
          </table:table-cell>
          <table:table-cell office:value-type="float" office:value="14.0941736413046" table:formula="of:=([.G14]/[.$G$7])*100" table:style-name="ce6">
            <text:p>14.09</text:p>
          </table:table-cell>
          <table:table-cell office:value-type="float" office:value="73290" table:style-name="ce27">
            <text:p>73,290</text:p>
          </table:table-cell>
          <table:table-cell office:value-type="float" office:value="78386" table:style-name="ce27">
            <text:p>78,386</text:p>
          </table:table-cell>
          <table:table-cell office:value-type="float" office:value="93.49883907840686" table:formula="of:=([.I14]/[.J14])*100" table:style-name="ce6">
            <text:p>93.50</text:p>
          </table:table-cell>
          <table:table-cell office:value-type="float" office:value="2.9126452232357178" table:formula="of:=([.G14]/[.F14])" table:style-name="ce6">
            <text:p>2.91</text:p>
          </table:table-cell>
          <table:table-cell office:value-type="float" office:value="4852.4208357593943" table:formula="of:=([.G14]/[.B14])" table:style-name="ce10">
            <text:p>4,852.4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9">
            <text:p>42</text:p>
          </table:table-cell>
          <table:table-cell office:value-type="float" office:value="929" table:style-name="ce29">
            <text:p>929</text:p>
          </table:table-cell>
          <table:table-cell office:value-type="float" office:value="82157" table:style-name="ce29">
            <text:p>82,157</text:p>
          </table:table-cell>
          <table:table-cell office:value-type="float" office:value="244975" table:formula="of:=[.I15]+[.J15]" table:style-name="ce17">
            <text:p>244,975</text:p>
          </table:table-cell>
          <table:table-cell office:value-type="float" office:value="22.763787202844185" table:formula="of:=([.G15]/[.$G$7])*100" table:style-name="ce6">
            <text:p>22.76</text:p>
          </table:table-cell>
          <table:table-cell office:value-type="float" office:value="119186" table:style-name="ce27">
            <text:p>119,186</text:p>
          </table:table-cell>
          <table:table-cell office:value-type="float" office:value="125789" table:style-name="ce27">
            <text:p>125,789</text:p>
          </table:table-cell>
          <table:table-cell office:value-type="float" office:value="94.750733370962479" table:formula="of:=([.I15]/[.J15])*100" table:style-name="ce6">
            <text:p>94.75</text:p>
          </table:table-cell>
          <table:table-cell office:value-type="float" office:value="2.9817909612084179" table:formula="of:=([.G15]/[.F15])" table:style-name="ce6">
            <text:p>2.98</text:p>
          </table:table-cell>
          <table:table-cell office:value-type="float" office:value="3906.8854320499368" table:formula="of:=([.G15]/[.B15])" table:style-name="ce10">
            <text:p>3,906.89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table:style-name="ce20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處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9年4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8">
            <text:p><text:s text:c="15"/>中華民國99年4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263" table:formula="of:=SUM([.E8:.E15])" table:style-name="ce14">
            <text:p>5,263</text:p>
          </table:table-cell>
          <table:table-cell office:value-type="float" office:value="380283" table:formula="of:=SUM([.F8:.F15])" table:style-name="ce14">
            <text:p>380,283</text:p>
          </table:table-cell>
          <table:table-cell office:value-type="float" office:value="1077182" table:formula="of:=SUM([.G8:.G15])" table:style-name="ce14">
            <text:p>1,077,182</text:p>
          </table:table-cell>
          <table:table-cell office:value-type="float" office:value="100" table:style-name="ce13">
            <text:p>100.00</text:p>
          </table:table-cell>
          <table:table-cell office:value-type="float" office:value="524120" table:formula="of:=SUM([.I8:.I15])" table:style-name="ce14">
            <text:p>524,120</text:p>
          </table:table-cell>
          <table:table-cell office:value-type="float" office:value="553062" table:formula="of:=SUM([.J8:.J15])" table:style-name="ce14">
            <text:p>553,062</text:p>
          </table:table-cell>
          <table:table-cell office:value-type="float" office:value="94.766951987299791" table:formula="of:=([.I7]/[.J7])*100" table:style-name="ce13">
            <text:p>94.77</text:p>
          </table:table-cell>
          <table:table-cell office:value-type="float" office:value="2.8325799470394415" table:formula="of:=([.G7]/[.F7])" table:style-name="ce13">
            <text:p>2.83</text:p>
          </table:table-cell>
          <table:table-cell office:value-type="float" office:value="6591.2684426430133" table:formula="of:=([.G7]/[.B7])" table:style-name="ce15">
            <text:p>6,591.2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9">
            <text:p>8</text:p>
          </table:table-cell>
          <table:table-cell office:value-type="float" office:value="236" table:style-name="ce29">
            <text:p>236</text:p>
          </table:table-cell>
          <table:table-cell office:value-type="float" office:value="8433" table:style-name="ce29">
            <text:p>8,433</text:p>
          </table:table-cell>
          <table:table-cell office:value-type="float" office:value="23105" table:formula="of:=[.I8]+[.J8]" table:style-name="ce17">
            <text:p>23,105</text:p>
          </table:table-cell>
          <table:table-cell office:value-type="float" office:value="2.1449485787916989" table:formula="of:=([.G8]/[.$G$7])*100" table:style-name="ce6">
            <text:p>2.14</text:p>
          </table:table-cell>
          <table:table-cell office:value-type="float" office:value="11388" table:style-name="ce27">
            <text:p>11,388</text:p>
          </table:table-cell>
          <table:table-cell office:value-type="float" office:value="11717" table:style-name="ce28">
            <text:p>11,717</text:p>
          </table:table-cell>
          <table:table-cell office:value-type="float" office:value="97.19211402236067" table:formula="of:=([.I8]/[.J8])*100" table:style-name="ce6">
            <text:p>97.19</text:p>
          </table:table-cell>
          <table:table-cell office:value-type="float" office:value="2.7398316138977825" table:formula="of:=([.G8]/[.F8])" table:style-name="ce6">
            <text:p>2.74</text:p>
          </table:table-cell>
          <table:table-cell office:value-type="float" office:value="26246.734067931389" table:formula="of:=([.G8]/[.B8])" table:style-name="ce10">
            <text:p>26,246.7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9">
            <text:p>17</text:p>
          </table:table-cell>
          <table:table-cell office:value-type="float" office:value="421" table:style-name="ce29">
            <text:p>421</text:p>
          </table:table-cell>
          <table:table-cell office:value-type="float" office:value="25638" table:style-name="ce29">
            <text:p>25,638</text:p>
          </table:table-cell>
          <table:table-cell office:value-type="float" office:value="73788" table:formula="of:=[.I9]+[.J9]" table:style-name="ce17">
            <text:p>73,788</text:p>
          </table:table-cell>
          <table:table-cell office:value-type="float" office:value="6.8500958983718636" table:formula="of:=([.G9]/[.$G$7])*100" table:style-name="ce6">
            <text:p>6.85</text:p>
          </table:table-cell>
          <table:table-cell office:value-type="float" office:value="37352" table:style-name="ce27">
            <text:p>37,352</text:p>
          </table:table-cell>
          <table:table-cell office:value-type="float" office:value="36436" table:style-name="ce27">
            <text:p>36,436</text:p>
          </table:table-cell>
          <table:table-cell office:value-type="float" office:value="102.51399714568011" table:formula="of:=([.I9]/[.J9])*100" table:style-name="ce6">
            <text:p>102.51</text:p>
          </table:table-cell>
          <table:table-cell office:value-type="float" office:value="2.878071612450269" table:formula="of:=([.G9]/[.F9])" table:style-name="ce6">
            <text:p>2.88</text:p>
          </table:table-cell>
          <table:table-cell office:value-type="float" office:value="7946.5833826934459" table:formula="of:=([.G9]/[.B9])" table:style-name="ce10">
            <text:p>7,946.5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9">
            <text:p>25</text:p>
          </table:table-cell>
          <table:table-cell office:value-type="float" office:value="628" table:style-name="ce29">
            <text:p>628</text:p>
          </table:table-cell>
          <table:table-cell office:value-type="float" office:value="42960" table:style-name="ce29">
            <text:p>42,960</text:p>
          </table:table-cell>
          <table:table-cell office:value-type="float" office:value="117564" table:formula="of:=[.I10]+[.J10]" table:style-name="ce17">
            <text:p>117,564</text:p>
          </table:table-cell>
          <table:table-cell office:value-type="float" office:value="10.914033097470993" table:formula="of:=([.G10]/[.$G$7])*100" table:style-name="ce6">
            <text:p>10.91</text:p>
          </table:table-cell>
          <table:table-cell office:value-type="float" office:value="56557" table:style-name="ce27">
            <text:p>56,557</text:p>
          </table:table-cell>
          <table:table-cell office:value-type="float" office:value="61007" table:style-name="ce27">
            <text:p>61,007</text:p>
          </table:table-cell>
          <table:table-cell office:value-type="float" office:value="92.705755077286213" table:formula="of:=([.I10]/[.J10])*100" table:style-name="ce6">
            <text:p>92.71</text:p>
          </table:table-cell>
          <table:table-cell office:value-type="float" office:value="2.7365921787709495" table:formula="of:=([.G10]/[.F10])" table:style-name="ce6">
            <text:p>2.74</text:p>
          </table:table-cell>
          <table:table-cell office:value-type="float" office:value="20610.076785526453" table:formula="of:=([.G10]/[.B10])" table:style-name="ce10">
            <text:p>20,610.0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9">
            <text:p>22</text:p>
          </table:table-cell>
          <table:table-cell office:value-type="float" office:value="630" table:style-name="ce29">
            <text:p>630</text:p>
          </table:table-cell>
          <table:table-cell office:value-type="float" office:value="41515" table:style-name="ce29">
            <text:p>41,515</text:p>
          </table:table-cell>
          <table:table-cell office:value-type="float" office:value="112830" table:formula="of:=[.I11]+[.J11]" table:style-name="ce17">
            <text:p>112,830</text:p>
          </table:table-cell>
          <table:table-cell office:value-type="float" office:value="10.474553046746045" table:formula="of:=([.G11]/[.$G$7])*100" table:style-name="ce6">
            <text:p>10.47</text:p>
          </table:table-cell>
          <table:table-cell office:value-type="float" office:value="54809" table:style-name="ce27">
            <text:p>54,809</text:p>
          </table:table-cell>
          <table:table-cell office:value-type="float" office:value="58021" table:style-name="ce27">
            <text:p>58,021</text:p>
          </table:table-cell>
          <table:table-cell office:value-type="float" office:value="94.464073352751583" table:formula="of:=([.I11]/[.J11])*100" table:style-name="ce6">
            <text:p>94.46</text:p>
          </table:table-cell>
          <table:table-cell office:value-type="float" office:value="2.7178128387329883" table:formula="of:=([.G11]/[.F11])" table:style-name="ce6">
            <text:p>2.72</text:p>
          </table:table-cell>
          <table:table-cell office:value-type="float" office:value="16568.038648477996" table:formula="of:=([.G11]/[.B11])" table:style-name="ce10">
            <text:p>16,568.0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9">
            <text:p>36</text:p>
          </table:table-cell>
          <table:table-cell office:value-type="float" office:value="861" table:style-name="ce29">
            <text:p>861</text:p>
          </table:table-cell>
          <table:table-cell office:value-type="float" office:value="55298" table:style-name="ce29">
            <text:p>55,298</text:p>
          </table:table-cell>
          <table:table-cell office:value-type="float" office:value="147792" table:formula="of:=[.I12]+[.J12]" table:style-name="ce17">
            <text:p>147,792</text:p>
          </table:table-cell>
          <table:table-cell office:value-type="float" office:value="13.720244118449806" table:formula="of:=([.G12]/[.$G$7])*100" table:style-name="ce6">
            <text:p>13.72</text:p>
          </table:table-cell>
          <table:table-cell office:value-type="float" office:value="71719" table:style-name="ce27">
            <text:p>71,719</text:p>
          </table:table-cell>
          <table:table-cell office:value-type="float" office:value="76073" table:style-name="ce27">
            <text:p>76,073</text:p>
          </table:table-cell>
          <table:table-cell office:value-type="float" office:value="94.276550155771432" table:formula="of:=([.I12]/[.J12])*100" table:style-name="ce6">
            <text:p>94.28</text:p>
          </table:table-cell>
          <table:table-cell office:value-type="float" office:value="2.6726463886578178" table:formula="of:=([.G12]/[.F12])" table:style-name="ce6">
            <text:p>2.67</text:p>
          </table:table-cell>
          <table:table-cell office:value-type="float" office:value="21303.044280442806" table:formula="of:=([.G12]/[.B12])" table:style-name="ce10">
            <text:p>21,303.0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9">
            <text:p>39</text:p>
          </table:table-cell>
          <table:table-cell office:value-type="float" office:value="990" table:style-name="ce29">
            <text:p>990</text:p>
          </table:table-cell>
          <table:table-cell office:value-type="float" office:value="71811" table:style-name="ce29">
            <text:p>71,811</text:p>
          </table:table-cell>
          <table:table-cell office:value-type="float" office:value="204864" table:formula="of:=[.I13]+[.J13]" table:style-name="ce17">
            <text:p>204,864</text:p>
          </table:table-cell>
          <table:table-cell office:value-type="float" office:value="19.018513120345496" table:formula="of:=([.G13]/[.$G$7])*100" table:style-name="ce6">
            <text:p>19.02</text:p>
          </table:table-cell>
          <table:table-cell office:value-type="float" office:value="99581" table:style-name="ce27">
            <text:p>99,581</text:p>
          </table:table-cell>
          <table:table-cell office:value-type="float" office:value="105283" table:style-name="ce27">
            <text:p>105,283</text:p>
          </table:table-cell>
          <table:table-cell office:value-type="float" office:value="94.584120893211633" table:formula="of:=([.I13]/[.J13])*100" table:style-name="ce6">
            <text:p>94.58</text:p>
          </table:table-cell>
          <table:table-cell office:value-type="float" office:value="2.8528219910598653" table:formula="of:=([.G13]/[.F13])" table:style-name="ce6">
            <text:p>2.85</text:p>
          </table:table-cell>
          <table:table-cell office:value-type="float" office:value="5141.304047763052" table:formula="of:=([.G13]/[.B13])" table:style-name="ce10">
            <text:p>5,141.3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9">
            <text:p>25</text:p>
          </table:table-cell>
          <table:table-cell office:value-type="float" office:value="568" table:style-name="ce29">
            <text:p>568</text:p>
          </table:table-cell>
          <table:table-cell office:value-type="float" office:value="52228" table:style-name="ce29">
            <text:p>52,228</text:p>
          </table:table-cell>
          <table:table-cell office:value-type="float" office:value="151952" table:formula="of:=[.I14]+[.J14]" table:style-name="ce17">
            <text:p>151,952</text:p>
          </table:table-cell>
          <table:table-cell office:value-type="float" office:value="14.106436980937298" table:formula="of:=([.G14]/[.$G$7])*100" table:style-name="ce6">
            <text:p>14.11</text:p>
          </table:table-cell>
          <table:table-cell office:value-type="float" office:value="73436" table:style-name="ce27">
            <text:p>73,436</text:p>
          </table:table-cell>
          <table:table-cell office:value-type="float" office:value="78516" table:style-name="ce27">
            <text:p>78,516</text:p>
          </table:table-cell>
          <table:table-cell office:value-type="float" office:value="93.529981150338784" table:formula="of:=([.I14]/[.J14])*100" table:style-name="ce6">
            <text:p>93.53</text:p>
          </table:table-cell>
          <table:table-cell office:value-type="float" office:value="2.9093972581756913" table:formula="of:=([.G14]/[.F14])" table:style-name="ce6">
            <text:p>2.91</text:p>
          </table:table-cell>
          <table:table-cell office:value-type="float" office:value="4861.250631842292" table:formula="of:=([.G14]/[.B14])" table:style-name="ce10">
            <text:p>4,861.2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9">
            <text:p>42</text:p>
          </table:table-cell>
          <table:table-cell office:value-type="float" office:value="929" table:style-name="ce29">
            <text:p>929</text:p>
          </table:table-cell>
          <table:table-cell office:value-type="float" office:value="82400" table:style-name="ce29">
            <text:p>82,400</text:p>
          </table:table-cell>
          <table:table-cell office:value-type="float" office:value="245287" table:formula="of:=[.I15]+[.J15]" table:style-name="ce17">
            <text:p>245,287</text:p>
          </table:table-cell>
          <table:table-cell office:value-type="float" office:value="22.771175158886798" table:formula="of:=([.G15]/[.$G$7])*100" table:style-name="ce6">
            <text:p>22.77</text:p>
          </table:table-cell>
          <table:table-cell office:value-type="float" office:value="119278" table:style-name="ce27">
            <text:p>119,278</text:p>
          </table:table-cell>
          <table:table-cell office:value-type="float" office:value="126009" table:style-name="ce27">
            <text:p>126,009</text:p>
          </table:table-cell>
          <table:table-cell office:value-type="float" office:value="94.658318056646749" table:formula="of:=([.I15]/[.J15])*100" table:style-name="ce6">
            <text:p>94.66</text:p>
          </table:table-cell>
          <table:table-cell office:value-type="float" office:value="2.9767839805825242" table:formula="of:=([.G15]/[.F15])" table:style-name="ce6">
            <text:p>2.98</text:p>
          </table:table-cell>
          <table:table-cell office:value-type="float" office:value="3911.8612387844996" table:formula="of:=([.G15]/[.B15])" table:style-name="ce10">
            <text:p>3,911.86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table:style-name="ce20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處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9年5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8">
            <text:p><text:s text:c="15"/>中華民國99年5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263" table:formula="of:=SUM([.E8:.E15])" table:style-name="ce14">
            <text:p>5,263</text:p>
          </table:table-cell>
          <table:table-cell office:value-type="float" office:value="381156" table:formula="of:=SUM([.F8:.F15])" table:style-name="ce14">
            <text:p>381,156</text:p>
          </table:table-cell>
          <table:table-cell office:value-type="float" office:value="1077996" table:formula="of:=SUM([.G8:.G15])" table:style-name="ce14">
            <text:p>1,077,996</text:p>
          </table:table-cell>
          <table:table-cell office:value-type="float" office:value="100" table:style-name="ce13">
            <text:p>100.00</text:p>
          </table:table-cell>
          <table:table-cell office:value-type="float" office:value="524423" table:formula="of:=SUM([.I8:.I15])" table:style-name="ce14">
            <text:p>524,423</text:p>
          </table:table-cell>
          <table:table-cell office:value-type="float" office:value="553573" table:formula="of:=SUM([.J8:.J15])" table:style-name="ce14">
            <text:p>553,573</text:p>
          </table:table-cell>
          <table:table-cell office:value-type="float" office:value="94.734208496440402" table:formula="of:=([.I7]/[.J7])*100" table:style-name="ce13">
            <text:p>94.73</text:p>
          </table:table-cell>
          <table:table-cell office:value-type="float" office:value="2.8282278122343607" table:formula="of:=([.G7]/[.F7])" table:style-name="ce13">
            <text:p>2.83</text:p>
          </table:table-cell>
          <table:table-cell office:value-type="float" office:value="6596.2493024348696" table:formula="of:=([.G7]/[.B7])" table:style-name="ce15">
            <text:p>6,596.2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9">
            <text:p>8</text:p>
          </table:table-cell>
          <table:table-cell office:value-type="float" office:value="236" table:style-name="ce29">
            <text:p>236</text:p>
          </table:table-cell>
          <table:table-cell office:value-type="float" office:value="8438" table:style-name="ce29">
            <text:p>8,438</text:p>
          </table:table-cell>
          <table:table-cell office:value-type="float" office:value="23101" table:formula="of:=[.I8]+[.J8]" table:style-name="ce17">
            <text:p>23,101</text:p>
          </table:table-cell>
          <table:table-cell office:value-type="float" office:value="2.1429578588417768" table:formula="of:=([.G8]/[.$G$7])*100" table:style-name="ce6">
            <text:p>2.14</text:p>
          </table:table-cell>
          <table:table-cell office:value-type="float" office:value="11384" table:style-name="ce27">
            <text:p>11,384</text:p>
          </table:table-cell>
          <table:table-cell office:value-type="float" office:value="11717" table:style-name="ce28">
            <text:p>11,717</text:p>
          </table:table-cell>
          <table:table-cell office:value-type="float" office:value="97.157975591021597" table:formula="of:=([.I8]/[.J8])*100" table:style-name="ce6">
            <text:p>97.16</text:p>
          </table:table-cell>
          <table:table-cell office:value-type="float" office:value="2.7377340602038398" table:formula="of:=([.G8]/[.F8])" table:style-name="ce6">
            <text:p>2.74</text:p>
          </table:table-cell>
          <table:table-cell office:value-type="float" office:value="26242.190162444622" table:formula="of:=([.G8]/[.B8])" table:style-name="ce10">
            <text:p>26,242.1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9">
            <text:p>17</text:p>
          </table:table-cell>
          <table:table-cell office:value-type="float" office:value="421" table:style-name="ce29">
            <text:p>421</text:p>
          </table:table-cell>
          <table:table-cell office:value-type="float" office:value="25644" table:style-name="ce29">
            <text:p>25,644</text:p>
          </table:table-cell>
          <table:table-cell office:value-type="float" office:value="73736" table:formula="of:=[.I9]+[.J9]" table:style-name="ce17">
            <text:p>73,736</text:p>
          </table:table-cell>
          <table:table-cell office:value-type="float" office:value="6.8400995922062791" table:formula="of:=([.G9]/[.$G$7])*100" table:style-name="ce6">
            <text:p>6.84</text:p>
          </table:table-cell>
          <table:table-cell office:value-type="float" office:value="37289" table:style-name="ce27">
            <text:p>37,289</text:p>
          </table:table-cell>
          <table:table-cell office:value-type="float" office:value="36447" table:style-name="ce27">
            <text:p>36,447</text:p>
          </table:table-cell>
          <table:table-cell office:value-type="float" office:value="102.31020385765632" table:formula="of:=([.I9]/[.J9])*100" table:style-name="ce6">
            <text:p>102.31</text:p>
          </table:table-cell>
          <table:table-cell office:value-type="float" office:value="2.8753704570269849" table:formula="of:=([.G9]/[.F9])" table:style-name="ce6">
            <text:p>2.88</text:p>
          </table:table-cell>
          <table:table-cell office:value-type="float" office:value="7940.9832534596944" table:formula="of:=([.G9]/[.B9])" table:style-name="ce10">
            <text:p>7,940.9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9">
            <text:p>25</text:p>
          </table:table-cell>
          <table:table-cell office:value-type="float" office:value="628" table:style-name="ce29">
            <text:p>628</text:p>
          </table:table-cell>
          <table:table-cell office:value-type="float" office:value="43024" table:style-name="ce29">
            <text:p>43,024</text:p>
          </table:table-cell>
          <table:table-cell office:value-type="float" office:value="117587" table:formula="of:=[.I10]+[.J10]" table:style-name="ce17">
            <text:p>117,587</text:p>
          </table:table-cell>
          <table:table-cell office:value-type="float" office:value="10.907925446847669" table:formula="of:=([.G10]/[.$G$7])*100" table:style-name="ce6">
            <text:p>10.91</text:p>
          </table:table-cell>
          <table:table-cell office:value-type="float" office:value="56538" table:style-name="ce27">
            <text:p>56,538</text:p>
          </table:table-cell>
          <table:table-cell office:value-type="float" office:value="61049" table:style-name="ce27">
            <text:p>61,049</text:p>
          </table:table-cell>
          <table:table-cell office:value-type="float" office:value="92.610853576635165" table:formula="of:=([.I10]/[.J10])*100" table:style-name="ce6">
            <text:p>92.61</text:p>
          </table:table-cell>
          <table:table-cell office:value-type="float" office:value="2.7330559687616214" table:formula="of:=([.G10]/[.F10])" table:style-name="ce6">
            <text:p>2.73</text:p>
          </table:table-cell>
          <table:table-cell office:value-type="float" office:value="20614.108902212403" table:formula="of:=([.G10]/[.B10])" table:style-name="ce10">
            <text:p>20,614.1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9">
            <text:p>22</text:p>
          </table:table-cell>
          <table:table-cell office:value-type="float" office:value="630" table:style-name="ce29">
            <text:p>630</text:p>
          </table:table-cell>
          <table:table-cell office:value-type="float" office:value="41600" table:style-name="ce29">
            <text:p>41,600</text:p>
          </table:table-cell>
          <table:table-cell office:value-type="float" office:value="112955" table:formula="of:=[.I11]+[.J11]" table:style-name="ce17">
            <text:p>112,955</text:p>
          </table:table-cell>
          <table:table-cell office:value-type="float" office:value="10.478239251351582" table:formula="of:=([.G11]/[.$G$7])*100" table:style-name="ce6">
            <text:p>10.48</text:p>
          </table:table-cell>
          <table:table-cell office:value-type="float" office:value="54873" table:style-name="ce27">
            <text:p>54,873</text:p>
          </table:table-cell>
          <table:table-cell office:value-type="float" office:value="58082" table:style-name="ce27">
            <text:p>58,082</text:p>
          </table:table-cell>
          <table:table-cell office:value-type="float" office:value="94.475052511965842" table:formula="of:=([.I11]/[.J11])*100" table:style-name="ce6">
            <text:p>94.48</text:p>
          </table:table-cell>
          <table:table-cell office:value-type="float" office:value="2.7152644230769232" table:formula="of:=([.G11]/[.F11])" table:style-name="ce6">
            <text:p>2.72</text:p>
          </table:table-cell>
          <table:table-cell office:value-type="float" office:value="16586.39373871162" table:formula="of:=([.G11]/[.B11])" table:style-name="ce10">
            <text:p>16,586.3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9">
            <text:p>36</text:p>
          </table:table-cell>
          <table:table-cell office:value-type="float" office:value="861" table:style-name="ce29">
            <text:p>861</text:p>
          </table:table-cell>
          <table:table-cell office:value-type="float" office:value="55417" table:style-name="ce29">
            <text:p>55,417</text:p>
          </table:table-cell>
          <table:table-cell office:value-type="float" office:value="147841" table:formula="of:=[.I12]+[.J12]" table:style-name="ce17">
            <text:p>147,841</text:p>
          </table:table-cell>
          <table:table-cell office:value-type="float" office:value="13.714429367084849" table:formula="of:=([.G12]/[.$G$7])*100" table:style-name="ce6">
            <text:p>13.71</text:p>
          </table:table-cell>
          <table:table-cell office:value-type="float" office:value="71728" table:style-name="ce27">
            <text:p>71,728</text:p>
          </table:table-cell>
          <table:table-cell office:value-type="float" office:value="76113" table:style-name="ce27">
            <text:p>76,113</text:p>
          </table:table-cell>
          <table:table-cell office:value-type="float" office:value="94.238829109350576" table:formula="of:=([.I12]/[.J12])*100" table:style-name="ce6">
            <text:p>94.24</text:p>
          </table:table-cell>
          <table:table-cell office:value-type="float" office:value="2.6677914719309959" table:formula="of:=([.G12]/[.F12])" table:style-name="ce6">
            <text:p>2.67</text:p>
          </table:table-cell>
          <table:table-cell office:value-type="float" office:value="21310.107241697417" table:formula="of:=([.G12]/[.B12])" table:style-name="ce10">
            <text:p>21,310.1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9">
            <text:p>39</text:p>
          </table:table-cell>
          <table:table-cell office:value-type="float" office:value="990" table:style-name="ce29">
            <text:p>990</text:p>
          </table:table-cell>
          <table:table-cell office:value-type="float" office:value="72022" table:style-name="ce29">
            <text:p>72,022</text:p>
          </table:table-cell>
          <table:table-cell office:value-type="float" office:value="205103" table:formula="of:=[.I13]+[.J13]" table:style-name="ce17">
            <text:p>205,103</text:p>
          </table:table-cell>
          <table:table-cell office:value-type="float" office:value="19.026322917710271" table:formula="of:=([.G13]/[.$G$7])*100" table:style-name="ce6">
            <text:p>19.03</text:p>
          </table:table-cell>
          <table:table-cell office:value-type="float" office:value="99662" table:style-name="ce27">
            <text:p>99,662</text:p>
          </table:table-cell>
          <table:table-cell office:value-type="float" office:value="105441" table:style-name="ce27">
            <text:p>105,441</text:p>
          </table:table-cell>
          <table:table-cell office:value-type="float" office:value="94.519209795051268" table:formula="of:=([.I13]/[.J13])*100" table:style-name="ce6">
            <text:p>94.52</text:p>
          </table:table-cell>
          <table:table-cell office:value-type="float" office:value="2.8477826219766182" table:formula="of:=([.G13]/[.F13])" table:style-name="ce6">
            <text:p>2.85</text:p>
          </table:table-cell>
          <table:table-cell office:value-type="float" office:value="5147.3020350493271" table:formula="of:=([.G13]/[.B13])" table:style-name="ce10">
            <text:p>5,147.3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9">
            <text:p>25</text:p>
          </table:table-cell>
          <table:table-cell office:value-type="float" office:value="568" table:style-name="ce29">
            <text:p>568</text:p>
          </table:table-cell>
          <table:table-cell office:value-type="float" office:value="52428" table:style-name="ce29">
            <text:p>52,428</text:p>
          </table:table-cell>
          <table:table-cell office:value-type="float" office:value="152225" table:formula="of:=[.I14]+[.J14]" table:style-name="ce17">
            <text:p>152,225</text:p>
          </table:table-cell>
          <table:table-cell office:value-type="float" office:value="14.121109911354033" table:formula="of:=([.G14]/[.$G$7])*100" table:style-name="ce6">
            <text:p>14.12</text:p>
          </table:table-cell>
          <table:table-cell office:value-type="float" office:value="73578" table:style-name="ce27">
            <text:p>73,578</text:p>
          </table:table-cell>
          <table:table-cell office:value-type="float" office:value="78647" table:style-name="ce27">
            <text:p>78,647</text:p>
          </table:table-cell>
          <table:table-cell office:value-type="float" office:value="93.554744618357972" table:formula="of:=([.I14]/[.J14])*100" table:style-name="ce6">
            <text:p>93.55</text:p>
          </table:table-cell>
          <table:table-cell office:value-type="float" office:value="2.9035057602807659" table:formula="of:=([.G14]/[.F14])" table:style-name="ce6">
            <text:p>2.90</text:p>
          </table:table-cell>
          <table:table-cell office:value-type="float" office:value="4869.9844518808104" table:formula="of:=([.G14]/[.B14])" table:style-name="ce10">
            <text:p>4,869.9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9">
            <text:p>42</text:p>
          </table:table-cell>
          <table:table-cell office:value-type="float" office:value="929" table:style-name="ce29">
            <text:p>929</text:p>
          </table:table-cell>
          <table:table-cell office:value-type="float" office:value="82583" table:style-name="ce29">
            <text:p>82,583</text:p>
          </table:table-cell>
          <table:table-cell office:value-type="float" office:value="245448" table:formula="of:=[.I15]+[.J15]" table:style-name="ce17">
            <text:p>245,448</text:p>
          </table:table-cell>
          <table:table-cell office:value-type="float" office:value="22.768915654603543" table:formula="of:=([.G15]/[.$G$7])*100" table:style-name="ce6">
            <text:p>22.77</text:p>
          </table:table-cell>
          <table:table-cell office:value-type="float" office:value="119371" table:style-name="ce27">
            <text:p>119,371</text:p>
          </table:table-cell>
          <table:table-cell office:value-type="float" office:value="126077" table:style-name="ce27">
            <text:p>126,077</text:p>
          </table:table-cell>
          <table:table-cell office:value-type="float" office:value="94.681028260507475" table:formula="of:=([.I15]/[.J15])*100" table:style-name="ce6">
            <text:p>94.68</text:p>
          </table:table-cell>
          <table:table-cell office:value-type="float" office:value="2.9721371226523621" table:formula="of:=([.G15]/[.F15])" table:style-name="ce6">
            <text:p>2.97</text:p>
          </table:table-cell>
          <table:table-cell office:value-type="float" office:value="3914.4288826443221" table:formula="of:=([.G15]/[.B15])" table:style-name="ce10">
            <text:p>3,914.43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table:style-name="ce20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處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9年6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8">
            <text:p><text:s text:c="15"/>中華民國99年6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261" table:formula="of:=SUM([.E8:.E15])" table:style-name="ce14">
            <text:p>5,261</text:p>
          </table:table-cell>
          <table:table-cell office:value-type="float" office:value="381719" table:formula="of:=SUM([.F8:.F15])" table:style-name="ce14">
            <text:p>381,719</text:p>
          </table:table-cell>
          <table:table-cell office:value-type="float" office:value="1078023" table:formula="of:=SUM([.G8:.G15])" table:style-name="ce14">
            <text:p>1,078,023</text:p>
          </table:table-cell>
          <table:table-cell office:value-type="float" office:value="100" table:style-name="ce13">
            <text:p>100.00</text:p>
          </table:table-cell>
          <table:table-cell office:value-type="float" office:value="524332" table:formula="of:=SUM([.I8:.I15])" table:style-name="ce14">
            <text:p>524,332</text:p>
          </table:table-cell>
          <table:table-cell office:value-type="float" office:value="553691" table:formula="of:=SUM([.J8:.J15])" table:style-name="ce14">
            <text:p>553,691</text:p>
          </table:table-cell>
          <table:table-cell office:value-type="float" office:value="94.697584031526603" table:formula="of:=([.I7]/[.J7])*100" table:style-name="ce13">
            <text:p>94.70</text:p>
          </table:table-cell>
          <table:table-cell office:value-type="float" office:value="2.8241271720820813" table:formula="of:=([.G7]/[.F7])" table:style-name="ce13">
            <text:p>2.82</text:p>
          </table:table-cell>
          <table:table-cell office:value-type="float" office:value="6596.4145152289484" table:formula="of:=([.G7]/[.B7])" table:style-name="ce15">
            <text:p>6,596.4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9">
            <text:p>8</text:p>
          </table:table-cell>
          <table:table-cell office:value-type="float" office:value="236" table:style-name="ce29">
            <text:p>236</text:p>
          </table:table-cell>
          <table:table-cell office:value-type="float" office:value="8424" table:style-name="ce29">
            <text:p>8,424</text:p>
          </table:table-cell>
          <table:table-cell office:value-type="float" office:value="22989" table:formula="of:=[.I8]+[.J8]" table:style-name="ce17">
            <text:p>22,989</text:p>
          </table:table-cell>
          <table:table-cell office:value-type="float" office:value="2.1325147979217514" table:formula="of:=([.G8]/[.$G$7])*100" table:style-name="ce6">
            <text:p>2.13</text:p>
          </table:table-cell>
          <table:table-cell office:value-type="float" office:value="11332" table:style-name="ce27">
            <text:p>11,332</text:p>
          </table:table-cell>
          <table:table-cell office:value-type="float" office:value="11657" table:style-name="ce28">
            <text:p>11,657</text:p>
          </table:table-cell>
          <table:table-cell office:value-type="float" office:value="97.211975636956339" table:formula="of:=([.I8]/[.J8])*100" table:style-name="ce6">
            <text:p>97.21</text:p>
          </table:table-cell>
          <table:table-cell office:value-type="float" office:value="2.7289886039886038" table:formula="of:=([.G8]/[.F8])" table:style-name="ce6">
            <text:p>2.73</text:p>
          </table:table-cell>
          <table:table-cell office:value-type="float" office:value="26114.960808815176" table:formula="of:=([.G8]/[.B8])" table:style-name="ce10">
            <text:p>26,114.9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9">
            <text:p>17</text:p>
          </table:table-cell>
          <table:table-cell office:value-type="float" office:value="421" table:style-name="ce29">
            <text:p>421</text:p>
          </table:table-cell>
          <table:table-cell office:value-type="float" office:value="25689" table:style-name="ce29">
            <text:p>25,689</text:p>
          </table:table-cell>
          <table:table-cell office:value-type="float" office:value="73828" table:formula="of:=[.I9]+[.J9]" table:style-name="ce17">
            <text:p>73,828</text:p>
          </table:table-cell>
          <table:table-cell office:value-type="float" office:value="6.8484624168501043" table:formula="of:=([.G9]/[.$G$7])*100" table:style-name="ce6">
            <text:p>6.85</text:p>
          </table:table-cell>
          <table:table-cell office:value-type="float" office:value="37308" table:style-name="ce27">
            <text:p>37,308</text:p>
          </table:table-cell>
          <table:table-cell office:value-type="float" office:value="36520" table:style-name="ce27">
            <text:p>36,520</text:p>
          </table:table-cell>
          <table:table-cell office:value-type="float" office:value="102.15772179627602" table:formula="of:=([.I9]/[.J9])*100" table:style-name="ce6">
            <text:p>102.16</text:p>
          </table:table-cell>
          <table:table-cell office:value-type="float" office:value="2.8739149052123478" table:formula="of:=([.G9]/[.F9])" table:style-name="ce6">
            <text:p>2.87</text:p>
          </table:table-cell>
          <table:table-cell office:value-type="float" office:value="7950.8911744117167" table:formula="of:=([.G9]/[.B9])" table:style-name="ce10">
            <text:p>7,950.8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9">
            <text:p>25</text:p>
          </table:table-cell>
          <table:table-cell office:value-type="float" office:value="628" table:style-name="ce29">
            <text:p>628</text:p>
          </table:table-cell>
          <table:table-cell office:value-type="float" office:value="43072" table:style-name="ce29">
            <text:p>43,072</text:p>
          </table:table-cell>
          <table:table-cell office:value-type="float" office:value="117537" table:formula="of:=[.I10]+[.J10]" table:style-name="ce17">
            <text:p>117,537</text:p>
          </table:table-cell>
          <table:table-cell office:value-type="float" office:value="10.90301412864104" table:formula="of:=([.G10]/[.$G$7])*100" table:style-name="ce6">
            <text:p>10.90</text:p>
          </table:table-cell>
          <table:table-cell office:value-type="float" office:value="56498" table:style-name="ce27">
            <text:p>56,498</text:p>
          </table:table-cell>
          <table:table-cell office:value-type="float" office:value="61039" table:style-name="ce27">
            <text:p>61,039</text:p>
          </table:table-cell>
          <table:table-cell office:value-type="float" office:value="92.560494110322907" table:formula="of:=([.I10]/[.J10])*100" table:style-name="ce6">
            <text:p>92.56</text:p>
          </table:table-cell>
          <table:table-cell office:value-type="float" office:value="2.7288493684992572" table:formula="of:=([.G10]/[.F10])" table:style-name="ce6">
            <text:p>2.73</text:p>
          </table:table-cell>
          <table:table-cell office:value-type="float" office:value="20605.34343115599" table:formula="of:=([.G10]/[.B10])" table:style-name="ce10">
            <text:p>20,605.3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9">
            <text:p>22</text:p>
          </table:table-cell>
          <table:table-cell office:value-type="float" office:value="630" table:style-name="ce29">
            <text:p>630</text:p>
          </table:table-cell>
          <table:table-cell office:value-type="float" office:value="41655" table:style-name="ce29">
            <text:p>41,655</text:p>
          </table:table-cell>
          <table:table-cell office:value-type="float" office:value="112979" table:formula="of:=[.I11]+[.J11]" table:style-name="ce17">
            <text:p>112,979</text:p>
          </table:table-cell>
          <table:table-cell office:value-type="float" office:value="10.480203112549546" table:formula="of:=([.G11]/[.$G$7])*100" table:style-name="ce6">
            <text:p>10.48</text:p>
          </table:table-cell>
          <table:table-cell office:value-type="float" office:value="54879" table:style-name="ce27">
            <text:p>54,879</text:p>
          </table:table-cell>
          <table:table-cell office:value-type="float" office:value="58100" table:style-name="ce27">
            <text:p>58,100</text:p>
          </table:table-cell>
          <table:table-cell office:value-type="float" office:value="94.456110154905332" table:formula="of:=([.I11]/[.J11])*100" table:style-name="ce6">
            <text:p>94.46</text:p>
          </table:table-cell>
          <table:table-cell office:value-type="float" office:value="2.712255431520826" table:formula="of:=([.G11]/[.F11])" table:style-name="ce6">
            <text:p>2.71</text:p>
          </table:table-cell>
          <table:table-cell office:value-type="float" office:value="16589.917916036473" table:formula="of:=([.G11]/[.B11])" table:style-name="ce10">
            <text:p>16,589.9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9">
            <text:p>36</text:p>
          </table:table-cell>
          <table:table-cell office:value-type="float" office:value="861" table:style-name="ce29">
            <text:p>861</text:p>
          </table:table-cell>
          <table:table-cell office:value-type="float" office:value="55445" table:style-name="ce29">
            <text:p>55,445</text:p>
          </table:table-cell>
          <table:table-cell office:value-type="float" office:value="147739" table:formula="of:=[.I12]+[.J12]" table:style-name="ce17">
            <text:p>147,739</text:p>
          </table:table-cell>
          <table:table-cell office:value-type="float" office:value="13.704624112843602" table:formula="of:=([.G12]/[.$G$7])*100" table:style-name="ce6">
            <text:p>13.70</text:p>
          </table:table-cell>
          <table:table-cell office:value-type="float" office:value="71666" table:style-name="ce27">
            <text:p>71,666</text:p>
          </table:table-cell>
          <table:table-cell office:value-type="float" office:value="76073" table:style-name="ce27">
            <text:p>76,073</text:p>
          </table:table-cell>
          <table:table-cell office:value-type="float" office:value="94.20688023345997" table:formula="of:=([.I12]/[.J12])*100" table:style-name="ce6">
            <text:p>94.21</text:p>
          </table:table-cell>
          <table:table-cell office:value-type="float" office:value="2.6646045630805304" table:formula="of:=([.G12]/[.F12])" table:style-name="ce6">
            <text:p>2.66</text:p>
          </table:table-cell>
          <table:table-cell office:value-type="float" office:value="21295.404750922509" table:formula="of:=([.G12]/[.B12])" table:style-name="ce10">
            <text:p>21,295.4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9">
            <text:p>39</text:p>
          </table:table-cell>
          <table:table-cell office:value-type="float" office:value="990" table:style-name="ce29">
            <text:p>990</text:p>
          </table:table-cell>
          <table:table-cell office:value-type="float" office:value="72135" table:style-name="ce29">
            <text:p>72,135</text:p>
          </table:table-cell>
          <table:table-cell office:value-type="float" office:value="205104" table:formula="of:=[.I13]+[.J13]" table:style-name="ce17">
            <text:p>205,104</text:p>
          </table:table-cell>
          <table:table-cell office:value-type="float" office:value="19.025939149721296" table:formula="of:=([.G13]/[.$G$7])*100" table:style-name="ce6">
            <text:p>19.03</text:p>
          </table:table-cell>
          <table:table-cell office:value-type="float" office:value="99664" table:style-name="ce27">
            <text:p>99,664</text:p>
          </table:table-cell>
          <table:table-cell office:value-type="float" office:value="105440" table:style-name="ce27">
            <text:p>105,440</text:p>
          </table:table-cell>
          <table:table-cell office:value-type="float" office:value="94.522003034901374" table:formula="of:=([.I13]/[.J13])*100" table:style-name="ce6">
            <text:p>94.52</text:p>
          </table:table-cell>
          <table:table-cell office:value-type="float" office:value="2.8433354127677273" table:formula="of:=([.G13]/[.F13])" table:style-name="ce6">
            <text:p>2.84</text:p>
          </table:table-cell>
          <table:table-cell office:value-type="float" office:value="5147.3271312304405" table:formula="of:=([.G13]/[.B13])" table:style-name="ce10">
            <text:p>5,147.3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9">
            <text:p>25</text:p>
          </table:table-cell>
          <table:table-cell office:value-type="float" office:value="566" table:style-name="ce29">
            <text:p>566</text:p>
          </table:table-cell>
          <table:table-cell office:value-type="float" office:value="52566" table:style-name="ce29">
            <text:p>52,566</text:p>
          </table:table-cell>
          <table:table-cell office:value-type="float" office:value="152451" table:formula="of:=[.I14]+[.J14]" table:style-name="ce17">
            <text:p>152,451</text:p>
          </table:table-cell>
          <table:table-cell office:value-type="float" office:value="14.14172053843007" table:formula="of:=([.G14]/[.$G$7])*100" table:style-name="ce6">
            <text:p>14.14</text:p>
          </table:table-cell>
          <table:table-cell office:value-type="float" office:value="73668" table:style-name="ce27">
            <text:p>73,668</text:p>
          </table:table-cell>
          <table:table-cell office:value-type="float" office:value="78783" table:style-name="ce27">
            <text:p>78,783</text:p>
          </table:table-cell>
          <table:table-cell office:value-type="float" office:value="93.507482578728911" table:formula="of:=([.I14]/[.J14])*100" table:style-name="ce6">
            <text:p>93.51</text:p>
          </table:table-cell>
          <table:table-cell office:value-type="float" office:value="2.9001826275539324" table:formula="of:=([.G14]/[.F14])" table:style-name="ce6">
            <text:p>2.90</text:p>
          </table:table-cell>
          <table:table-cell office:value-type="float" office:value="4877.2146472240529" table:formula="of:=([.G14]/[.B14])" table:style-name="ce10">
            <text:p>4,877.2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9">
            <text:p>42</text:p>
          </table:table-cell>
          <table:table-cell office:value-type="float" office:value="929" table:style-name="ce29">
            <text:p>929</text:p>
          </table:table-cell>
          <table:table-cell office:value-type="float" office:value="82733" table:style-name="ce29">
            <text:p>82,733</text:p>
          </table:table-cell>
          <table:table-cell office:value-type="float" office:value="245396" table:formula="of:=[.I15]+[.J15]" table:style-name="ce17">
            <text:p>245,396</text:p>
          </table:table-cell>
          <table:table-cell office:value-type="float" office:value="22.763521743042588" table:formula="of:=([.G15]/[.$G$7])*100" table:style-name="ce6">
            <text:p>22.76</text:p>
          </table:table-cell>
          <table:table-cell office:value-type="float" office:value="119317" table:style-name="ce27">
            <text:p>119,317</text:p>
          </table:table-cell>
          <table:table-cell office:value-type="float" office:value="126079" table:style-name="ce27">
            <text:p>126,079</text:p>
          </table:table-cell>
          <table:table-cell office:value-type="float" office:value="94.636696039784582" table:formula="of:=([.I15]/[.J15])*100" table:style-name="ce6">
            <text:p>94.64</text:p>
          </table:table-cell>
          <table:table-cell office:value-type="float" office:value="2.9661199279610311" table:formula="of:=([.G15]/[.F15])" table:style-name="ce6">
            <text:p>2.97</text:p>
          </table:table-cell>
          <table:table-cell office:value-type="float" office:value="3913.5995815218948" table:formula="of:=([.G15]/[.B15])" table:style-name="ce10">
            <text:p>3,913.60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table:style-name="ce20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處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9年7月底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8">
            <text:p><text:s text:c="15"/>中華民國99年7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263" table:formula="of:=SUM([.E8:.E15])" table:style-name="ce14">
            <text:p>5,263</text:p>
          </table:table-cell>
          <table:table-cell office:value-type="float" office:value="382525" table:formula="of:=SUM([.F8:.F15])" table:style-name="ce14">
            <text:p>382,525</text:p>
          </table:table-cell>
          <table:table-cell office:value-type="float" office:value="1079343" table:formula="of:=SUM([.G8:.G15])" table:style-name="ce14">
            <text:p>1,079,343</text:p>
          </table:table-cell>
          <table:table-cell office:value-type="float" office:value="100" table:style-name="ce13">
            <text:p>100.00</text:p>
          </table:table-cell>
          <table:table-cell office:value-type="float" office:value="524832" table:formula="of:=SUM([.I8:.I15])" table:style-name="ce14">
            <text:p>524,832</text:p>
          </table:table-cell>
          <table:table-cell office:value-type="float" office:value="554511" table:formula="of:=SUM([.J8:.J15])" table:style-name="ce14">
            <text:p>554,511</text:p>
          </table:table-cell>
          <table:table-cell office:value-type="float" office:value="94.647716636820547" table:formula="of:=([.I7]/[.J7])*100" table:style-name="ce13">
            <text:p>94.65</text:p>
          </table:table-cell>
          <table:table-cell office:value-type="float" office:value="2.8216273446179989" table:formula="of:=([.G7]/[.F7])" table:style-name="ce13">
            <text:p>2.82</text:p>
          </table:table-cell>
          <table:table-cell office:value-type="float" office:value="6604.4915851616879" table:formula="of:=([.G7]/[.B7])" table:style-name="ce15">
            <text:p>6,604.4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9">
            <text:p>8</text:p>
          </table:table-cell>
          <table:table-cell office:value-type="float" office:value="236" table:style-name="ce29">
            <text:p>236</text:p>
          </table:table-cell>
          <table:table-cell office:value-type="float" office:value="8407" table:style-name="ce29">
            <text:p>8,407</text:p>
          </table:table-cell>
          <table:table-cell office:value-type="float" office:value="22935" table:formula="of:=[.I8]+[.J8]" table:style-name="ce17">
            <text:p>22,935</text:p>
          </table:table-cell>
          <table:table-cell office:value-type="float" office:value="2.1249037608989911" table:formula="of:=([.G8]/[.$G$7])*100" table:style-name="ce6">
            <text:p>2.12</text:p>
          </table:table-cell>
          <table:table-cell office:value-type="float" office:value="11301" table:style-name="ce27">
            <text:p>11,301</text:p>
          </table:table-cell>
          <table:table-cell office:value-type="float" office:value="11634" table:style-name="ce28">
            <text:p>11,634</text:p>
          </table:table-cell>
          <table:table-cell office:value-type="float" office:value="97.137699845281077" table:formula="of:=([.I8]/[.J8])*100" table:style-name="ce6">
            <text:p>97.14</text:p>
          </table:table-cell>
          <table:table-cell office:value-type="float" office:value="2.7280837397406921" table:formula="of:=([.G8]/[.F8])" table:style-name="ce6">
            <text:p>2.73</text:p>
          </table:table-cell>
          <table:table-cell office:value-type="float" office:value="26053.618084743837" table:formula="of:=([.G8]/[.B8])" table:style-name="ce10">
            <text:p>26,053.6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9">
            <text:p>17</text:p>
          </table:table-cell>
          <table:table-cell office:value-type="float" office:value="421" table:style-name="ce29">
            <text:p>421</text:p>
          </table:table-cell>
          <table:table-cell office:value-type="float" office:value="25735" table:style-name="ce29">
            <text:p>25,735</text:p>
          </table:table-cell>
          <table:table-cell office:value-type="float" office:value="73839" table:formula="of:=[.I9]+[.J9]" table:style-name="ce17">
            <text:p>73,839</text:p>
          </table:table-cell>
          <table:table-cell office:value-type="float" office:value="6.8411061173324876" table:formula="of:=([.G9]/[.$G$7])*100" table:style-name="ce6">
            <text:p>6.84</text:p>
          </table:table-cell>
          <table:table-cell office:value-type="float" office:value="37284" table:style-name="ce27">
            <text:p>37,284</text:p>
          </table:table-cell>
          <table:table-cell office:value-type="float" office:value="36555" table:style-name="ce27">
            <text:p>36,555</text:p>
          </table:table-cell>
          <table:table-cell office:value-type="float" office:value="101.99425523184243" table:formula="of:=([.I9]/[.J9])*100" table:style-name="ce6">
            <text:p>101.99</text:p>
          </table:table-cell>
          <table:table-cell office:value-type="float" office:value="2.8692053623469982" table:formula="of:=([.G9]/[.F9])" table:style-name="ce6">
            <text:p>2.87</text:p>
          </table:table-cell>
          <table:table-cell office:value-type="float" office:value="7952.0758171342413" table:formula="of:=([.G9]/[.B9])" table:style-name="ce10">
            <text:p>7,952.0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9">
            <text:p>25</text:p>
          </table:table-cell>
          <table:table-cell office:value-type="float" office:value="628" table:style-name="ce29">
            <text:p>628</text:p>
          </table:table-cell>
          <table:table-cell office:value-type="float" office:value="43168" table:style-name="ce29">
            <text:p>43,168</text:p>
          </table:table-cell>
          <table:table-cell office:value-type="float" office:value="117645" table:formula="of:=[.I10]+[.J10]" table:style-name="ce17">
            <text:p>117,645</text:p>
          </table:table-cell>
          <table:table-cell office:value-type="float" office:value="10.899686197992668" table:formula="of:=([.G10]/[.$G$7])*100" table:style-name="ce6">
            <text:p>10.90</text:p>
          </table:table-cell>
          <table:table-cell office:value-type="float" office:value="56537" table:style-name="ce27">
            <text:p>56,537</text:p>
          </table:table-cell>
          <table:table-cell office:value-type="float" office:value="61108" table:style-name="ce27">
            <text:p>61,108</text:p>
          </table:table-cell>
          <table:table-cell office:value-type="float" office:value="92.519801008051317" table:formula="of:=([.I10]/[.J10])*100" table:style-name="ce6">
            <text:p>92.52</text:p>
          </table:table-cell>
          <table:table-cell office:value-type="float" office:value="2.7252826167531503" table:formula="of:=([.G10]/[.F10])" table:style-name="ce6">
            <text:p>2.73</text:p>
          </table:table-cell>
          <table:table-cell office:value-type="float" office:value="20624.276848637845" table:formula="of:=([.G10]/[.B10])" table:style-name="ce10">
            <text:p>20,624.2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9">
            <text:p>22</text:p>
          </table:table-cell>
          <table:table-cell office:value-type="float" office:value="630" table:style-name="ce29">
            <text:p>630</text:p>
          </table:table-cell>
          <table:table-cell office:value-type="float" office:value="41746" table:style-name="ce29">
            <text:p>41,746</text:p>
          </table:table-cell>
          <table:table-cell office:value-type="float" office:value="113109" table:formula="of:=[.I11]+[.J11]" table:style-name="ce17">
            <text:p>113,109</text:p>
          </table:table-cell>
          <table:table-cell office:value-type="float" office:value="10.479430542468892" table:formula="of:=([.G11]/[.$G$7])*100" table:style-name="ce6">
            <text:p>10.48</text:p>
          </table:table-cell>
          <table:table-cell office:value-type="float" office:value="54907" table:style-name="ce27">
            <text:p>54,907</text:p>
          </table:table-cell>
          <table:table-cell office:value-type="float" office:value="58202" table:style-name="ce27">
            <text:p>58,202</text:p>
          </table:table-cell>
          <table:table-cell office:value-type="float" office:value="94.338682519501049" table:formula="of:=([.I11]/[.J11])*100" table:style-name="ce6">
            <text:p>94.34</text:p>
          </table:table-cell>
          <table:table-cell office:value-type="float" office:value="2.7094571935035692" table:formula="of:=([.G11]/[.F11])" table:style-name="ce6">
            <text:p>2.71</text:p>
          </table:table-cell>
          <table:table-cell office:value-type="float" office:value="16609.007209879444" table:formula="of:=([.G11]/[.B11])" table:style-name="ce10">
            <text:p>16,609.0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9">
            <text:p>36</text:p>
          </table:table-cell>
          <table:table-cell office:value-type="float" office:value="861" table:style-name="ce29">
            <text:p>861</text:p>
          </table:table-cell>
          <table:table-cell office:value-type="float" office:value="55550" table:style-name="ce29">
            <text:p>55,550</text:p>
          </table:table-cell>
          <table:table-cell office:value-type="float" office:value="147779" table:formula="of:=[.I12]+[.J12]" table:style-name="ce17">
            <text:p>147,779</text:p>
          </table:table-cell>
          <table:table-cell office:value-type="float" office:value="13.691569779022981" table:formula="of:=([.G12]/[.$G$7])*100" table:style-name="ce6">
            <text:p>13.69</text:p>
          </table:table-cell>
          <table:table-cell office:value-type="float" office:value="71691" table:style-name="ce27">
            <text:p>71,691</text:p>
          </table:table-cell>
          <table:table-cell office:value-type="float" office:value="76088" table:style-name="ce27">
            <text:p>76,088</text:p>
          </table:table-cell>
          <table:table-cell office:value-type="float" office:value="94.221164966880451" table:formula="of:=([.I12]/[.J12])*100" table:style-name="ce6">
            <text:p>94.22</text:p>
          </table:table-cell>
          <table:table-cell office:value-type="float" office:value="2.6602880288028801" table:formula="of:=([.G12]/[.F12])" table:style-name="ce6">
            <text:p>2.66</text:p>
          </table:table-cell>
          <table:table-cell office:value-type="float" office:value="21301.170433579337" table:formula="of:=([.G12]/[.B12])" table:style-name="ce10">
            <text:p>21,301.1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9">
            <text:p>39</text:p>
          </table:table-cell>
          <table:table-cell office:value-type="float" office:value="990" table:style-name="ce29">
            <text:p>990</text:p>
          </table:table-cell>
          <table:table-cell office:value-type="float" office:value="72294" table:style-name="ce29">
            <text:p>72,294</text:p>
          </table:table-cell>
          <table:table-cell office:value-type="float" office:value="205408" table:formula="of:=[.I13]+[.J13]" table:style-name="ce17">
            <text:p>205,408</text:p>
          </table:table-cell>
          <table:table-cell office:value-type="float" office:value="19.030836351373011" table:formula="of:=([.G13]/[.$G$7])*100" table:style-name="ce6">
            <text:p>19.03</text:p>
          </table:table-cell>
          <table:table-cell office:value-type="float" office:value="99731" table:style-name="ce27">
            <text:p>99,731</text:p>
          </table:table-cell>
          <table:table-cell office:value-type="float" office:value="105677" table:style-name="ce27">
            <text:p>105,677</text:p>
          </table:table-cell>
          <table:table-cell office:value-type="float" office:value="94.373420895748367" table:formula="of:=([.I13]/[.J13])*100" table:style-name="ce6">
            <text:p>94.37</text:p>
          </table:table-cell>
          <table:table-cell office:value-type="float" office:value="2.8412869671065373" table:formula="of:=([.G13]/[.F13])" table:style-name="ce6">
            <text:p>2.84</text:p>
          </table:table-cell>
          <table:table-cell office:value-type="float" office:value="5154.9563702891337" table:formula="of:=([.G13]/[.B13])" table:style-name="ce10">
            <text:p>5,154.9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9">
            <text:p>25</text:p>
          </table:table-cell>
          <table:table-cell office:value-type="float" office:value="568" table:style-name="ce29">
            <text:p>568</text:p>
          </table:table-cell>
          <table:table-cell office:value-type="float" office:value="52739" table:style-name="ce29">
            <text:p>52,739</text:p>
          </table:table-cell>
          <table:table-cell office:value-type="float" office:value="152811" table:formula="of:=[.I14]+[.J14]" table:style-name="ce17">
            <text:p>152,811</text:p>
          </table:table-cell>
          <table:table-cell office:value-type="float" office:value="14.157779315750416" table:formula="of:=([.G14]/[.$G$7])*100" table:style-name="ce6">
            <text:p>14.16</text:p>
          </table:table-cell>
          <table:table-cell office:value-type="float" office:value="73892" table:style-name="ce27">
            <text:p>73,892</text:p>
          </table:table-cell>
          <table:table-cell office:value-type="float" office:value="78919" table:style-name="ce27">
            <text:p>78,919</text:p>
          </table:table-cell>
          <table:table-cell office:value-type="float" office:value="93.630177777214612" table:formula="of:=([.I14]/[.J14])*100" table:style-name="ce6">
            <text:p>93.63</text:p>
          </table:table-cell>
          <table:table-cell office:value-type="float" office:value="2.8974952122717532" table:formula="of:=([.G14]/[.F14])" table:style-name="ce6">
            <text:p>2.90</text:p>
          </table:table-cell>
          <table:table-cell office:value-type="float" office:value="4888.7317725495714" table:formula="of:=([.G14]/[.B14])" table:style-name="ce10">
            <text:p>4,888.7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9">
            <text:p>42</text:p>
          </table:table-cell>
          <table:table-cell office:value-type="float" office:value="929" table:style-name="ce29">
            <text:p>929</text:p>
          </table:table-cell>
          <table:table-cell office:value-type="float" office:value="82886" table:style-name="ce29">
            <text:p>82,886</text:p>
          </table:table-cell>
          <table:table-cell office:value-type="float" office:value="245817" table:formula="of:=[.I15]+[.J15]" table:style-name="ce17">
            <text:p>245,817</text:p>
          </table:table-cell>
          <table:table-cell office:value-type="float" office:value="22.774687935160557" table:formula="of:=([.G15]/[.$G$7])*100" table:style-name="ce6">
            <text:p>22.77</text:p>
          </table:table-cell>
          <table:table-cell office:value-type="float" office:value="119489" table:style-name="ce27">
            <text:p>119,489</text:p>
          </table:table-cell>
          <table:table-cell office:value-type="float" office:value="126328" table:style-name="ce27">
            <text:p>126,328</text:p>
          </table:table-cell>
          <table:table-cell office:value-type="float" office:value="94.586314989551013" table:formula="of:=([.I15]/[.J15])*100" table:style-name="ce6">
            <text:p>94.59</text:p>
          </table:table-cell>
          <table:table-cell office:value-type="float" office:value="2.9657240064667132" table:formula="of:=([.G15]/[.F15])" table:style-name="ce6">
            <text:p>2.97</text:p>
          </table:table-cell>
          <table:table-cell office:value-type="float" office:value="3920.3137309938534" table:formula="of:=([.G15]/[.B15])" table:style-name="ce10">
            <text:p>3,920.31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table:style-name="ce20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處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9年08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8">
            <text:p><text:s text:c="15"/>中華民國99年8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263" table:formula="of:=SUM([.E8:.E15])" table:style-name="ce14">
            <text:p>5,263</text:p>
          </table:table-cell>
          <table:table-cell office:value-type="float" office:value="383424" table:formula="of:=SUM([.F8:.F15])" table:style-name="ce14">
            <text:p>383,424</text:p>
          </table:table-cell>
          <table:table-cell office:value-type="float" office:value="1080140" table:formula="of:=SUM([.G8:.G15])" table:style-name="ce14">
            <text:p>1,080,140</text:p>
          </table:table-cell>
          <table:table-cell office:value-type="float" office:value="100" table:style-name="ce13">
            <text:p>100.00</text:p>
          </table:table-cell>
          <table:table-cell office:value-type="float" office:value="525154" table:formula="of:=SUM([.I8:.I15])" table:style-name="ce14">
            <text:p>525,154</text:p>
          </table:table-cell>
          <table:table-cell office:value-type="float" office:value="554986" table:formula="of:=SUM([.J8:.J15])" table:style-name="ce14">
            <text:p>554,986</text:p>
          </table:table-cell>
          <table:table-cell office:value-type="float" office:value="94.624729272450111" table:formula="of:=([.I7]/[.J7])*100" table:style-name="ce13">
            <text:p>94.62</text:p>
          </table:table-cell>
          <table:table-cell office:value-type="float" office:value="2.8170902186613254" table:formula="of:=([.G7]/[.F7])" table:style-name="ce13">
            <text:p>2.82</text:p>
          </table:table-cell>
          <table:table-cell office:value-type="float" office:value="6609.3684220831983" table:formula="of:=([.G7]/[.B7])" table:style-name="ce15">
            <text:p>6,609.3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9">
            <text:p>8</text:p>
          </table:table-cell>
          <table:table-cell office:value-type="float" office:value="236" table:style-name="ce29">
            <text:p>236</text:p>
          </table:table-cell>
          <table:table-cell office:value-type="float" office:value="8405" table:style-name="ce29">
            <text:p>8,405</text:p>
          </table:table-cell>
          <table:table-cell office:value-type="float" office:value="22840" table:formula="of:=[.I8]+[.J8]" table:style-name="ce17">
            <text:p>22,840</text:p>
          </table:table-cell>
          <table:table-cell office:value-type="float" office:value="2.1145407076860407" table:formula="of:=([.G8]/[.$G$7])*100" table:style-name="ce6">
            <text:p>2.11</text:p>
          </table:table-cell>
          <table:table-cell office:value-type="float" office:value="11263" table:style-name="ce27">
            <text:p>11,263</text:p>
          </table:table-cell>
          <table:table-cell office:value-type="float" office:value="11577" table:style-name="ce28">
            <text:p>11,577</text:p>
          </table:table-cell>
          <table:table-cell office:value-type="float" office:value="97.287725662952411" table:formula="of:=([.I8]/[.J8])*100" table:style-name="ce6">
            <text:p>97.29</text:p>
          </table:table-cell>
          <table:table-cell office:value-type="float" office:value="2.7174301011302795" table:formula="of:=([.G8]/[.F8])" table:style-name="ce6">
            <text:p>2.72</text:p>
          </table:table-cell>
          <table:table-cell office:value-type="float" office:value="25945.700329433148" table:formula="of:=([.G8]/[.B8])" table:style-name="ce10">
            <text:p>25,945.7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9">
            <text:p>17</text:p>
          </table:table-cell>
          <table:table-cell office:value-type="float" office:value="421" table:style-name="ce29">
            <text:p>421</text:p>
          </table:table-cell>
          <table:table-cell office:value-type="float" office:value="25787" table:style-name="ce29">
            <text:p>25,787</text:p>
          </table:table-cell>
          <table:table-cell office:value-type="float" office:value="73918" table:formula="of:=[.I9]+[.J9]" table:style-name="ce17">
            <text:p>73,918</text:p>
          </table:table-cell>
          <table:table-cell office:value-type="float" office:value="6.8433721554613287" table:formula="of:=([.G9]/[.$G$7])*100" table:style-name="ce6">
            <text:p>6.84</text:p>
          </table:table-cell>
          <table:table-cell office:value-type="float" office:value="37330" table:style-name="ce27">
            <text:p>37,330</text:p>
          </table:table-cell>
          <table:table-cell office:value-type="float" office:value="36588" table:style-name="ce27">
            <text:p>36,588</text:p>
          </table:table-cell>
          <table:table-cell office:value-type="float" office:value="102.02798731824643" table:formula="of:=([.I9]/[.J9])*100" table:style-name="ce6">
            <text:p>102.03</text:p>
          </table:table-cell>
          <table:table-cell office:value-type="float" office:value="2.8664831116454028" table:formula="of:=([.G9]/[.F9])" table:style-name="ce6">
            <text:p>2.87</text:p>
          </table:table-cell>
          <table:table-cell office:value-type="float" office:value="7960.5837057778253" table:formula="of:=([.G9]/[.B9])" table:style-name="ce10">
            <text:p>7,960.5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9">
            <text:p>25</text:p>
          </table:table-cell>
          <table:table-cell office:value-type="float" office:value="628" table:style-name="ce29">
            <text:p>628</text:p>
          </table:table-cell>
          <table:table-cell office:value-type="float" office:value="43208" table:style-name="ce29">
            <text:p>43,208</text:p>
          </table:table-cell>
          <table:table-cell office:value-type="float" office:value="117515" table:formula="of:=[.I10]+[.J10]" table:style-name="ce17">
            <text:p>117,515</text:p>
          </table:table-cell>
          <table:table-cell office:value-type="float" office:value="10.879608198937175" table:formula="of:=([.G10]/[.$G$7])*100" table:style-name="ce6">
            <text:p>10.88</text:p>
          </table:table-cell>
          <table:table-cell office:value-type="float" office:value="56488" table:style-name="ce27">
            <text:p>56,488</text:p>
          </table:table-cell>
          <table:table-cell office:value-type="float" office:value="61027" table:style-name="ce27">
            <text:p>61,027</text:p>
          </table:table-cell>
          <table:table-cell office:value-type="float" office:value="92.562308486407659" table:formula="of:=([.I10]/[.J10])*100" table:style-name="ce6">
            <text:p>92.56</text:p>
          </table:table-cell>
          <table:table-cell office:value-type="float" office:value="2.7197509720422146" table:formula="of:=([.G10]/[.F10])" table:style-name="ce6">
            <text:p>2.72</text:p>
          </table:table-cell>
          <table:table-cell office:value-type="float" office:value="20601.486623891167" table:formula="of:=([.G10]/[.B10])" table:style-name="ce10">
            <text:p>20,601.4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9">
            <text:p>22</text:p>
          </table:table-cell>
          <table:table-cell office:value-type="float" office:value="630" table:style-name="ce29">
            <text:p>630</text:p>
          </table:table-cell>
          <table:table-cell office:value-type="float" office:value="41828" table:style-name="ce29">
            <text:p>41,828</text:p>
          </table:table-cell>
          <table:table-cell office:value-type="float" office:value="113236" table:formula="of:=[.I11]+[.J11]" table:style-name="ce17">
            <text:p>113,236</text:p>
          </table:table-cell>
          <table:table-cell office:value-type="float" office:value="10.483455848315959" table:formula="of:=([.G11]/[.$G$7])*100" table:style-name="ce6">
            <text:p>10.48</text:p>
          </table:table-cell>
          <table:table-cell office:value-type="float" office:value="54930" table:style-name="ce27">
            <text:p>54,930</text:p>
          </table:table-cell>
          <table:table-cell office:value-type="float" office:value="58306" table:style-name="ce27">
            <text:p>58,306</text:p>
          </table:table-cell>
          <table:table-cell office:value-type="float" office:value="94.209858333619181" table:formula="of:=([.I11]/[.J11])*100" table:style-name="ce6">
            <text:p>94.21</text:p>
          </table:table-cell>
          <table:table-cell office:value-type="float" office:value="2.7071817921009851" table:formula="of:=([.G11]/[.F11])" table:style-name="ce6">
            <text:p>2.71</text:p>
          </table:table-cell>
          <table:table-cell office:value-type="float" office:value="16627.655981556803" table:formula="of:=([.G11]/[.B11])" table:style-name="ce10">
            <text:p>16,627.6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9">
            <text:p>36</text:p>
          </table:table-cell>
          <table:table-cell office:value-type="float" office:value="861" table:style-name="ce29">
            <text:p>861</text:p>
          </table:table-cell>
          <table:table-cell office:value-type="float" office:value="55588" table:style-name="ce29">
            <text:p>55,588</text:p>
          </table:table-cell>
          <table:table-cell office:value-type="float" office:value="147568" table:formula="of:=[.I12]+[.J12]" table:style-name="ce17">
            <text:p>147,568</text:p>
          </table:table-cell>
          <table:table-cell office:value-type="float" office:value="13.661932712426166" table:formula="of:=([.G12]/[.$G$7])*100" table:style-name="ce6">
            <text:p>13.66</text:p>
          </table:table-cell>
          <table:table-cell office:value-type="float" office:value="71543" table:style-name="ce27">
            <text:p>71,543</text:p>
          </table:table-cell>
          <table:table-cell office:value-type="float" office:value="76025" table:style-name="ce27">
            <text:p>76,025</text:p>
          </table:table-cell>
          <table:table-cell office:value-type="float" office:value="94.104570864847091" table:formula="of:=([.I12]/[.J12])*100" table:style-name="ce6">
            <text:p>94.10</text:p>
          </table:table-cell>
          <table:table-cell office:value-type="float" office:value="2.6546736705763836" table:formula="of:=([.G12]/[.F12])" table:style-name="ce6">
            <text:p>2.65</text:p>
          </table:table-cell>
          <table:table-cell office:value-type="float" office:value="21270.756457564577" table:formula="of:=([.G12]/[.B12])" table:style-name="ce10">
            <text:p>21,270.7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9">
            <text:p>39</text:p>
          </table:table-cell>
          <table:table-cell office:value-type="float" office:value="990" table:style-name="ce29">
            <text:p>990</text:p>
          </table:table-cell>
          <table:table-cell office:value-type="float" office:value="72598" table:style-name="ce29">
            <text:p>72,598</text:p>
          </table:table-cell>
          <table:table-cell office:value-type="float" office:value="205881" table:formula="of:=[.I13]+[.J13]" table:style-name="ce17">
            <text:p>205,881</text:p>
          </table:table-cell>
          <table:table-cell office:value-type="float" office:value="19.060584739015312" table:formula="of:=([.G13]/[.$G$7])*100" table:style-name="ce6">
            <text:p>19.06</text:p>
          </table:table-cell>
          <table:table-cell office:value-type="float" office:value="99939" table:style-name="ce27">
            <text:p>99,939</text:p>
          </table:table-cell>
          <table:table-cell office:value-type="float" office:value="105942" table:style-name="ce27">
            <text:p>105,942</text:p>
          </table:table-cell>
          <table:table-cell office:value-type="float" office:value="94.333692020161976" table:formula="of:=([.I13]/[.J13])*100" table:style-name="ce6">
            <text:p>94.33</text:p>
          </table:table-cell>
          <table:table-cell office:value-type="float" office:value="2.8359045703738395" table:formula="of:=([.G13]/[.F13])" table:style-name="ce6">
            <text:p>2.84</text:p>
          </table:table-cell>
          <table:table-cell office:value-type="float" office:value="5166.826863956112" table:formula="of:=([.G13]/[.B13])" table:style-name="ce10">
            <text:p>5,166.8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9">
            <text:p>25</text:p>
          </table:table-cell>
          <table:table-cell office:value-type="float" office:value="568" table:style-name="ce29">
            <text:p>568</text:p>
          </table:table-cell>
          <table:table-cell office:value-type="float" office:value="52939" table:style-name="ce29">
            <text:p>52,939</text:p>
          </table:table-cell>
          <table:table-cell office:value-type="float" office:value="153109" table:formula="of:=[.I14]+[.J14]" table:style-name="ce17">
            <text:p>153,109</text:p>
          </table:table-cell>
          <table:table-cell office:value-type="float" office:value="14.174921769400262" table:formula="of:=([.G14]/[.$G$7])*100" table:style-name="ce6">
            <text:p>14.17</text:p>
          </table:table-cell>
          <table:table-cell office:value-type="float" office:value="74046" table:style-name="ce27">
            <text:p>74,046</text:p>
          </table:table-cell>
          <table:table-cell office:value-type="float" office:value="79063" table:style-name="ce27">
            <text:p>79,063</text:p>
          </table:table-cell>
          <table:table-cell office:value-type="float" office:value="93.654427481881541" table:formula="of:=([.I14]/[.J14])*100" table:style-name="ce6">
            <text:p>93.65</text:p>
          </table:table-cell>
          <table:table-cell office:value-type="float" office:value="2.8921777895313472" table:formula="of:=([.G14]/[.F14])" table:style-name="ce6">
            <text:p>2.89</text:p>
          </table:table-cell>
          <table:table-cell office:value-type="float" office:value="4898.2653929579174" table:formula="of:=([.G14]/[.B14])" table:style-name="ce10">
            <text:p>4,898.2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9">
            <text:p>42</text:p>
          </table:table-cell>
          <table:table-cell office:value-type="float" office:value="929" table:style-name="ce29">
            <text:p>929</text:p>
          </table:table-cell>
          <table:table-cell office:value-type="float" office:value="83071" table:style-name="ce29">
            <text:p>83,071</text:p>
          </table:table-cell>
          <table:table-cell office:value-type="float" office:value="246073" table:formula="of:=[.I15]+[.J15]" table:style-name="ce17">
            <text:p>246,073</text:p>
          </table:table-cell>
          <table:table-cell office:value-type="float" office:value="22.781583868757753" table:formula="of:=([.G15]/[.$G$7])*100" table:style-name="ce6">
            <text:p>22.78</text:p>
          </table:table-cell>
          <table:table-cell office:value-type="float" office:value="119615" table:style-name="ce27">
            <text:p>119,615</text:p>
          </table:table-cell>
          <table:table-cell office:value-type="float" office:value="126458" table:style-name="ce27">
            <text:p>126,458</text:p>
          </table:table-cell>
          <table:table-cell office:value-type="float" office:value="94.588717202549461" table:formula="of:=([.I15]/[.J15])*100" table:style-name="ce6">
            <text:p>94.59</text:p>
          </table:table-cell>
          <table:table-cell office:value-type="float" office:value="2.9622010087756259" table:formula="of:=([.G15]/[.F15])" table:style-name="ce6">
            <text:p>2.96</text:p>
          </table:table-cell>
          <table:table-cell office:value-type="float" office:value="3924.3964442119564" table:formula="of:=([.G15]/[.B15])" table:style-name="ce10">
            <text:p>3,924.40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table:style-name="ce20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處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9年09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8">
            <text:p><text:s text:c="15"/>中華民國99年9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263" table:formula="of:=SUM([.E8:.E15])" table:style-name="ce14">
            <text:p>5,263</text:p>
          </table:table-cell>
          <table:table-cell office:value-type="float" office:value="384256" table:formula="of:=SUM([.F8:.F15])" table:style-name="ce14">
            <text:p>384,256</text:p>
          </table:table-cell>
          <table:table-cell office:value-type="float" office:value="1080617" table:formula="of:=SUM([.G8:.G15])" table:style-name="ce14">
            <text:p>1,080,617</text:p>
          </table:table-cell>
          <table:table-cell office:value-type="float" office:value="100" table:style-name="ce13">
            <text:p>100.00</text:p>
          </table:table-cell>
          <table:table-cell office:value-type="float" office:value="525304" table:formula="of:=SUM([.I8:.I15])" table:style-name="ce14">
            <text:p>525,304</text:p>
          </table:table-cell>
          <table:table-cell office:value-type="float" office:value="555313" table:formula="of:=SUM([.J8:.J15])" table:style-name="ce14">
            <text:p>555,313</text:p>
          </table:table-cell>
          <table:table-cell office:value-type="float" office:value="94.596020622603831" table:formula="of:=([.I7]/[.J7])*100" table:style-name="ce13">
            <text:p>94.60</text:p>
          </table:table-cell>
          <table:table-cell office:value-type="float" office:value="2.8122319495336443" table:formula="of:=([.G7]/[.F7])" table:style-name="ce13">
            <text:p>2.81</text:p>
          </table:table-cell>
          <table:table-cell office:value-type="float" office:value="6612.2871814452574" table:formula="of:=([.G7]/[.B7])" table:style-name="ce15">
            <text:p>6,612.2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9">
            <text:p>8</text:p>
          </table:table-cell>
          <table:table-cell office:value-type="float" office:value="236" table:style-name="ce29">
            <text:p>236</text:p>
          </table:table-cell>
          <table:table-cell office:value-type="float" office:value="8397" table:style-name="ce29">
            <text:p>8,397</text:p>
          </table:table-cell>
          <table:table-cell office:value-type="float" office:value="22737" table:formula="of:=[.I8]+[.J8]" table:style-name="ce17">
            <text:p>22,737</text:p>
          </table:table-cell>
          <table:table-cell office:value-type="float" office:value="2.1040757271077544" table:formula="of:=([.G8]/[.$G$7])*100" table:style-name="ce6">
            <text:p>2.10</text:p>
          </table:table-cell>
          <table:table-cell office:value-type="float" office:value="11237" table:style-name="ce27">
            <text:p>11,237</text:p>
          </table:table-cell>
          <table:table-cell office:value-type="float" office:value="11500" table:style-name="ce28">
            <text:p>11,500</text:p>
          </table:table-cell>
          <table:table-cell office:value-type="float" office:value="97.713043478260872" table:formula="of:=([.I8]/[.J8])*100" table:style-name="ce6">
            <text:p>97.71</text:p>
          </table:table-cell>
          <table:table-cell office:value-type="float" office:value="2.7077527688460163" table:formula="of:=([.G8]/[.F8])" table:style-name="ce6">
            <text:p>2.71</text:p>
          </table:table-cell>
          <table:table-cell office:value-type="float" office:value="25828.694763148927" table:formula="of:=([.G8]/[.B8])" table:style-name="ce10">
            <text:p>25,828.6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9">
            <text:p>17</text:p>
          </table:table-cell>
          <table:table-cell office:value-type="float" office:value="421" table:style-name="ce29">
            <text:p>421</text:p>
          </table:table-cell>
          <table:table-cell office:value-type="float" office:value="25826" table:style-name="ce29">
            <text:p>25,826</text:p>
          </table:table-cell>
          <table:table-cell office:value-type="float" office:value="73942" table:formula="of:=[.I9]+[.J9]" table:style-name="ce17">
            <text:p>73,942</text:p>
          </table:table-cell>
          <table:table-cell office:value-type="float" office:value="6.8425723452435046" table:formula="of:=([.G9]/[.$G$7])*100" table:style-name="ce6">
            <text:p>6.84</text:p>
          </table:table-cell>
          <table:table-cell office:value-type="float" office:value="37341" table:style-name="ce27">
            <text:p>37,341</text:p>
          </table:table-cell>
          <table:table-cell office:value-type="float" office:value="36601" table:style-name="ce27">
            <text:p>36,601</text:p>
          </table:table-cell>
          <table:table-cell office:value-type="float" office:value="102.02180268298679" table:formula="of:=([.I9]/[.J9])*100" table:style-name="ce6">
            <text:p>102.02</text:p>
          </table:table-cell>
          <table:table-cell office:value-type="float" office:value="2.8630837140865792" table:formula="of:=([.G9]/[.F9])" table:style-name="ce6">
            <text:p>2.86</text:p>
          </table:table-cell>
          <table:table-cell office:value-type="float" office:value="7963.1683808087873" table:formula="of:=([.G9]/[.B9])" table:style-name="ce10">
            <text:p>7,963.1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9">
            <text:p>25</text:p>
          </table:table-cell>
          <table:table-cell office:value-type="float" office:value="628" table:style-name="ce29">
            <text:p>628</text:p>
          </table:table-cell>
          <table:table-cell office:value-type="float" office:value="43254" table:style-name="ce29">
            <text:p>43,254</text:p>
          </table:table-cell>
          <table:table-cell office:value-type="float" office:value="117448" table:formula="of:=[.I10]+[.J10]" table:style-name="ce17">
            <text:p>117,448</text:p>
          </table:table-cell>
          <table:table-cell office:value-type="float" office:value="10.868605620677817" table:formula="of:=([.G10]/[.$G$7])*100" table:style-name="ce6">
            <text:p>10.87</text:p>
          </table:table-cell>
          <table:table-cell office:value-type="float" office:value="56426" table:style-name="ce27">
            <text:p>56,426</text:p>
          </table:table-cell>
          <table:table-cell office:value-type="float" office:value="61022" table:style-name="ce27">
            <text:p>61,022</text:p>
          </table:table-cell>
          <table:table-cell office:value-type="float" office:value="92.468290124872993" table:formula="of:=([.I10]/[.J10])*100" table:style-name="ce6">
            <text:p>92.47</text:p>
          </table:table-cell>
          <table:table-cell office:value-type="float" office:value="2.715309566745272" table:formula="of:=([.G10]/[.F10])" table:style-name="ce6">
            <text:p>2.72</text:p>
          </table:table-cell>
          <table:table-cell office:value-type="float" office:value="20589.740892675571" table:formula="of:=([.G10]/[.B10])" table:style-name="ce10">
            <text:p>20,589.7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9">
            <text:p>22</text:p>
          </table:table-cell>
          <table:table-cell office:value-type="float" office:value="630" table:style-name="ce29">
            <text:p>630</text:p>
          </table:table-cell>
          <table:table-cell office:value-type="float" office:value="41976" table:style-name="ce29">
            <text:p>41,976</text:p>
          </table:table-cell>
          <table:table-cell office:value-type="float" office:value="113382" table:formula="of:=[.I11]+[.J11]" table:style-name="ce17">
            <text:p>113,382</text:p>
          </table:table-cell>
          <table:table-cell office:value-type="float" office:value="10.492339098866665" table:formula="of:=([.G11]/[.$G$7])*100" table:style-name="ce6">
            <text:p>10.49</text:p>
          </table:table-cell>
          <table:table-cell office:value-type="float" office:value="54978" table:style-name="ce27">
            <text:p>54,978</text:p>
          </table:table-cell>
          <table:table-cell office:value-type="float" office:value="58404" table:style-name="ce27">
            <text:p>58,404</text:p>
          </table:table-cell>
          <table:table-cell office:value-type="float" office:value="94.133963427162527" table:formula="of:=([.I11]/[.J11])*100" table:style-name="ce6">
            <text:p>94.13</text:p>
          </table:table-cell>
          <table:table-cell office:value-type="float" office:value="2.7011149228130362" table:formula="of:=([.G11]/[.F11])" table:style-name="ce6">
            <text:p>2.70</text:p>
          </table:table-cell>
          <table:table-cell office:value-type="float" office:value="16649.094726949676" table:formula="of:=([.G11]/[.B11])" table:style-name="ce10">
            <text:p>16,649.0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9">
            <text:p>36</text:p>
          </table:table-cell>
          <table:table-cell office:value-type="float" office:value="861" table:style-name="ce29">
            <text:p>861</text:p>
          </table:table-cell>
          <table:table-cell office:value-type="float" office:value="55713" table:style-name="ce29">
            <text:p>55,713</text:p>
          </table:table-cell>
          <table:table-cell office:value-type="float" office:value="147620" table:formula="of:=[.I12]+[.J12]" table:style-name="ce17">
            <text:p>147,620</text:p>
          </table:table-cell>
          <table:table-cell office:value-type="float" office:value="13.66071420308953" table:formula="of:=([.G12]/[.$G$7])*100" table:style-name="ce6">
            <text:p>13.66</text:p>
          </table:table-cell>
          <table:table-cell office:value-type="float" office:value="71548" table:style-name="ce27">
            <text:p>71,548</text:p>
          </table:table-cell>
          <table:table-cell office:value-type="float" office:value="76072" table:style-name="ce27">
            <text:p>76,072</text:p>
          </table:table-cell>
          <table:table-cell office:value-type="float" office:value="94.053002418761182" table:formula="of:=([.I12]/[.J12])*100" table:style-name="ce6">
            <text:p>94.05</text:p>
          </table:table-cell>
          <table:table-cell office:value-type="float" office:value="2.6496508893794983" table:formula="of:=([.G12]/[.F12])" table:style-name="ce6">
            <text:p>2.65</text:p>
          </table:table-cell>
          <table:table-cell office:value-type="float" office:value="21278.251845018451" table:formula="of:=([.G12]/[.B12])" table:style-name="ce10">
            <text:p>21,278.2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9">
            <text:p>39</text:p>
          </table:table-cell>
          <table:table-cell office:value-type="float" office:value="990" table:style-name="ce29">
            <text:p>990</text:p>
          </table:table-cell>
          <table:table-cell office:value-type="float" office:value="72788" table:style-name="ce29">
            <text:p>72,788</text:p>
          </table:table-cell>
          <table:table-cell office:value-type="float" office:value="206058" table:formula="of:=[.I13]+[.J13]" table:style-name="ce17">
            <text:p>206,058</text:p>
          </table:table-cell>
          <table:table-cell office:value-type="float" office:value="19.068550652081171" table:formula="of:=([.G13]/[.$G$7])*100" table:style-name="ce6">
            <text:p>19.07</text:p>
          </table:table-cell>
          <table:table-cell office:value-type="float" office:value="100012" table:style-name="ce27">
            <text:p>100,012</text:p>
          </table:table-cell>
          <table:table-cell office:value-type="float" office:value="106046" table:style-name="ce27">
            <text:p>106,046</text:p>
          </table:table-cell>
          <table:table-cell office:value-type="float" office:value="94.31001640797389" table:formula="of:=([.I13]/[.J13])*100" table:style-name="ce6">
            <text:p>94.31</text:p>
          </table:table-cell>
          <table:table-cell office:value-type="float" office:value="2.8309336703852281" table:formula="of:=([.G13]/[.F13])" table:style-name="ce6">
            <text:p>2.83</text:p>
          </table:table-cell>
          <table:table-cell office:value-type="float" office:value="5171.268888013311" table:formula="of:=([.G13]/[.B13])" table:style-name="ce10">
            <text:p>5,171.2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9">
            <text:p>25</text:p>
          </table:table-cell>
          <table:table-cell office:value-type="float" office:value="568" table:style-name="ce29">
            <text:p>568</text:p>
          </table:table-cell>
          <table:table-cell office:value-type="float" office:value="53060" table:style-name="ce29">
            <text:p>53,060</text:p>
          </table:table-cell>
          <table:table-cell office:value-type="float" office:value="153209" table:formula="of:=[.I14]+[.J14]" table:style-name="ce17">
            <text:p>153,209</text:p>
          </table:table-cell>
          <table:table-cell office:value-type="float" office:value="14.177918726061131" table:formula="of:=([.G14]/[.$G$7])*100" table:style-name="ce6">
            <text:p>14.18</text:p>
          </table:table-cell>
          <table:table-cell office:value-type="float" office:value="74082" table:style-name="ce27">
            <text:p>74,082</text:p>
          </table:table-cell>
          <table:table-cell office:value-type="float" office:value="79127" table:style-name="ce27">
            <text:p>79,127</text:p>
          </table:table-cell>
          <table:table-cell office:value-type="float" office:value="93.624173796554913" table:formula="of:=([.I14]/[.J14])*100" table:style-name="ce6">
            <text:p>93.62</text:p>
          </table:table-cell>
          <table:table-cell office:value-type="float" office:value="2.8874670184696569" table:formula="of:=([.G14]/[.F14])" table:style-name="ce6">
            <text:p>2.89</text:p>
          </table:table-cell>
          <table:table-cell office:value-type="float" office:value="4901.4645944372287" table:formula="of:=([.G14]/[.B14])" table:style-name="ce10">
            <text:p>4,901.4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9">
            <text:p>42</text:p>
          </table:table-cell>
          <table:table-cell office:value-type="float" office:value="929" table:style-name="ce29">
            <text:p>929</text:p>
          </table:table-cell>
          <table:table-cell office:value-type="float" office:value="83242" table:style-name="ce29">
            <text:p>83,242</text:p>
          </table:table-cell>
          <table:table-cell office:value-type="float" office:value="246221" table:formula="of:=[.I15]+[.J15]" table:style-name="ce17">
            <text:p>246,221</text:p>
          </table:table-cell>
          <table:table-cell office:value-type="float" office:value="22.785223626872426" table:formula="of:=([.G15]/[.$G$7])*100" table:style-name="ce6">
            <text:p>22.79</text:p>
          </table:table-cell>
          <table:table-cell office:value-type="float" office:value="119680" table:style-name="ce27">
            <text:p>119,680</text:p>
          </table:table-cell>
          <table:table-cell office:value-type="float" office:value="126541" table:style-name="ce27">
            <text:p>126,541</text:p>
          </table:table-cell>
          <table:table-cell office:value-type="float" office:value="94.578041899463415" table:formula="of:=([.I15]/[.J15])*100" table:style-name="ce6">
            <text:p>94.58</text:p>
          </table:table-cell>
          <table:table-cell office:value-type="float" office:value="2.9578938516614208" table:formula="of:=([.G15]/[.F15])" table:style-name="ce6">
            <text:p>2.96</text:p>
          </table:table-cell>
          <table:table-cell office:value-type="float" office:value="3926.7567627911722" table:formula="of:=([.G15]/[.B15])" table:style-name="ce10">
            <text:p>3,926.76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table:style-name="ce20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處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9年10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8">
            <text:p><text:s text:c="15"/>中華民國99年10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263" table:formula="of:=SUM([.E8:.E15])" table:style-name="ce14">
            <text:p>5,263</text:p>
          </table:table-cell>
          <table:table-cell office:value-type="float" office:value="384658" table:formula="of:=SUM([.F8:.F15])" table:style-name="ce14">
            <text:p>384,658</text:p>
          </table:table-cell>
          <table:table-cell office:value-type="float" office:value="1081487" table:formula="of:=SUM([.G8:.G15])" table:style-name="ce14">
            <text:p>1,081,487</text:p>
          </table:table-cell>
          <table:table-cell office:value-type="float" office:value="100" table:style-name="ce13">
            <text:p>100.00</text:p>
          </table:table-cell>
          <table:table-cell office:value-type="float" office:value="525633" table:formula="of:=SUM([.I8:.I15])" table:style-name="ce14">
            <text:p>525,633</text:p>
          </table:table-cell>
          <table:table-cell office:value-type="float" office:value="555854" table:formula="of:=SUM([.J8:.J15])" table:style-name="ce14">
            <text:p>555,854</text:p>
          </table:table-cell>
          <table:table-cell office:value-type="float" office:value="94.563140680826265" table:formula="of:=([.I7]/[.J7])*100" table:style-name="ce13">
            <text:p>94.56</text:p>
          </table:table-cell>
          <table:table-cell office:value-type="float" office:value="2.8115546797414845" table:formula="of:=([.G7]/[.F7])" table:style-name="ce13">
            <text:p>2.81</text:p>
          </table:table-cell>
          <table:table-cell office:value-type="float" office:value="6617.6107048100175" table:formula="of:=([.G7]/[.B7])" table:style-name="ce15">
            <text:p>6,617.6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9">
            <text:p>8</text:p>
          </table:table-cell>
          <table:table-cell office:value-type="float" office:value="236" table:style-name="ce29">
            <text:p>236</text:p>
          </table:table-cell>
          <table:table-cell office:value-type="float" office:value="8392" table:style-name="ce29">
            <text:p>8,392</text:p>
          </table:table-cell>
          <table:table-cell office:value-type="float" office:value="22657" table:formula="of:=[.I8]+[.J8]" table:style-name="ce17">
            <text:p>22,657</text:p>
          </table:table-cell>
          <table:table-cell office:value-type="float" office:value="2.094985885174764" table:formula="of:=([.G8]/[.$G$7])*100" table:style-name="ce6">
            <text:p>2.09</text:p>
          </table:table-cell>
          <table:table-cell office:value-type="float" office:value="11188" table:style-name="ce27">
            <text:p>11,188</text:p>
          </table:table-cell>
          <table:table-cell office:value-type="float" office:value="11469" table:style-name="ce28">
            <text:p>11,469</text:p>
          </table:table-cell>
          <table:table-cell office:value-type="float" office:value="97.549917168018141" table:formula="of:=([.I8]/[.J8])*100" table:style-name="ce6">
            <text:p>97.55</text:p>
          </table:table-cell>
          <table:table-cell office:value-type="float" office:value="2.6998331744518591" table:formula="of:=([.G8]/[.F8])" table:style-name="ce6">
            <text:p>2.70</text:p>
          </table:table-cell>
          <table:table-cell office:value-type="float" office:value="25737.816653413611" table:formula="of:=([.G8]/[.B8])" table:style-name="ce10">
            <text:p>25,737.8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9">
            <text:p>17</text:p>
          </table:table-cell>
          <table:table-cell office:value-type="float" office:value="421" table:style-name="ce29">
            <text:p>421</text:p>
          </table:table-cell>
          <table:table-cell office:value-type="float" office:value="25827" table:style-name="ce29">
            <text:p>25,827</text:p>
          </table:table-cell>
          <table:table-cell office:value-type="float" office:value="73957" table:formula="of:=[.I9]+[.J9]" table:style-name="ce17">
            <text:p>73,957</text:p>
          </table:table-cell>
          <table:table-cell office:value-type="float" office:value="6.8384548311722648" table:formula="of:=([.G9]/[.$G$7])*100" table:style-name="ce6">
            <text:p>6.84</text:p>
          </table:table-cell>
          <table:table-cell office:value-type="float" office:value="37371" table:style-name="ce27">
            <text:p>37,371</text:p>
          </table:table-cell>
          <table:table-cell office:value-type="float" office:value="36586" table:style-name="ce27">
            <text:p>36,586</text:p>
          </table:table-cell>
          <table:table-cell office:value-type="float" office:value="102.14562947575575" table:formula="of:=([.I9]/[.J9])*100" table:style-name="ce6">
            <text:p>102.15</text:p>
          </table:table-cell>
          <table:table-cell office:value-type="float" office:value="2.8635536454098425" table:formula="of:=([.G9]/[.F9])" table:style-name="ce6">
            <text:p>2.86</text:p>
          </table:table-cell>
          <table:table-cell office:value-type="float" office:value="7964.7838027031385" table:formula="of:=([.G9]/[.B9])" table:style-name="ce10">
            <text:p>7,964.7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9">
            <text:p>25</text:p>
          </table:table-cell>
          <table:table-cell office:value-type="float" office:value="628" table:style-name="ce29">
            <text:p>628</text:p>
          </table:table-cell>
          <table:table-cell office:value-type="float" office:value="43289" table:style-name="ce29">
            <text:p>43,289</text:p>
          </table:table-cell>
          <table:table-cell office:value-type="float" office:value="117515" table:formula="of:=[.I10]+[.J10]" table:style-name="ce17">
            <text:p>117,515</text:p>
          </table:table-cell>
          <table:table-cell office:value-type="float" office:value="10.866057567035018" table:formula="of:=([.G10]/[.$G$7])*100" table:style-name="ce6">
            <text:p>10.87</text:p>
          </table:table-cell>
          <table:table-cell office:value-type="float" office:value="56438" table:style-name="ce27">
            <text:p>56,438</text:p>
          </table:table-cell>
          <table:table-cell office:value-type="float" office:value="61077" table:style-name="ce27">
            <text:p>61,077</text:p>
          </table:table-cell>
          <table:table-cell office:value-type="float" office:value="92.404669515529577" table:formula="of:=([.I10]/[.J10])*100" table:style-name="ce6">
            <text:p>92.40</text:p>
          </table:table-cell>
          <table:table-cell office:value-type="float" office:value="2.7146619233523528" table:formula="of:=([.G10]/[.F10])" table:style-name="ce6">
            <text:p>2.71</text:p>
          </table:table-cell>
          <table:table-cell office:value-type="float" office:value="20601.486623891167" table:formula="of:=([.G10]/[.B10])" table:style-name="ce10">
            <text:p>20,601.4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9">
            <text:p>22</text:p>
          </table:table-cell>
          <table:table-cell office:value-type="float" office:value="630" table:style-name="ce29">
            <text:p>630</text:p>
          </table:table-cell>
          <table:table-cell office:value-type="float" office:value="42016" table:style-name="ce29">
            <text:p>42,016</text:p>
          </table:table-cell>
          <table:table-cell office:value-type="float" office:value="113484" table:formula="of:=[.I11]+[.J11]" table:style-name="ce17">
            <text:p>113,484</text:p>
          </table:table-cell>
          <table:table-cell office:value-type="float" office:value="10.4933300169119" table:formula="of:=([.G11]/[.$G$7])*100" table:style-name="ce6">
            <text:p>10.49</text:p>
          </table:table-cell>
          <table:table-cell office:value-type="float" office:value="55022" table:style-name="ce27">
            <text:p>55,022</text:p>
          </table:table-cell>
          <table:table-cell office:value-type="float" office:value="58462" table:style-name="ce27">
            <text:p>58,462</text:p>
          </table:table-cell>
          <table:table-cell office:value-type="float" office:value="94.115835927611101" table:formula="of:=([.I11]/[.J11])*100" table:style-name="ce6">
            <text:p>94.12</text:p>
          </table:table-cell>
          <table:table-cell office:value-type="float" office:value="2.7009710586443259" table:formula="of:=([.G11]/[.F11])" table:style-name="ce6">
            <text:p>2.70</text:p>
          </table:table-cell>
          <table:table-cell office:value-type="float" office:value="16664.072480580315" table:formula="of:=([.G11]/[.B11])" table:style-name="ce10">
            <text:p>16,664.0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9">
            <text:p>36</text:p>
          </table:table-cell>
          <table:table-cell office:value-type="float" office:value="861" table:style-name="ce29">
            <text:p>861</text:p>
          </table:table-cell>
          <table:table-cell office:value-type="float" office:value="55753" table:style-name="ce29">
            <text:p>55,753</text:p>
          </table:table-cell>
          <table:table-cell office:value-type="float" office:value="147676" table:formula="of:=[.I12]+[.J12]" table:style-name="ce17">
            <text:p>147,676</text:p>
          </table:table-cell>
          <table:table-cell office:value-type="float" office:value="13.654902925324114" table:formula="of:=([.G12]/[.$G$7])*100" table:style-name="ce6">
            <text:p>13.65</text:p>
          </table:table-cell>
          <table:table-cell office:value-type="float" office:value="71561" table:style-name="ce27">
            <text:p>71,561</text:p>
          </table:table-cell>
          <table:table-cell office:value-type="float" office:value="76115" table:style-name="ce27">
            <text:p>76,115</text:p>
          </table:table-cell>
          <table:table-cell office:value-type="float" office:value="94.016948039151288" table:formula="of:=([.I12]/[.J12])*100" table:style-name="ce6">
            <text:p>94.02</text:p>
          </table:table-cell>
          <table:table-cell office:value-type="float" office:value="2.6487543271214107" table:formula="of:=([.G12]/[.F12])" table:style-name="ce6">
            <text:p>2.65</text:p>
          </table:table-cell>
          <table:table-cell office:value-type="float" office:value="21286.32380073801" table:formula="of:=([.G12]/[.B12])" table:style-name="ce10">
            <text:p>21,286.3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9">
            <text:p>39</text:p>
          </table:table-cell>
          <table:table-cell office:value-type="float" office:value="990" table:style-name="ce29">
            <text:p>990</text:p>
          </table:table-cell>
          <table:table-cell office:value-type="float" office:value="72912" table:style-name="ce29">
            <text:p>72,912</text:p>
          </table:table-cell>
          <table:table-cell office:value-type="float" office:value="206274" table:formula="of:=[.I13]+[.J13]" table:style-name="ce17">
            <text:p>206,274</text:p>
          </table:table-cell>
          <table:table-cell office:value-type="float" office:value="19.07318349642668" table:formula="of:=([.G13]/[.$G$7])*100" table:style-name="ce6">
            <text:p>19.07</text:p>
          </table:table-cell>
          <table:table-cell office:value-type="float" office:value="100098" table:style-name="ce27">
            <text:p>100,098</text:p>
          </table:table-cell>
          <table:table-cell office:value-type="float" office:value="106176" table:style-name="ce27">
            <text:p>106,176</text:p>
          </table:table-cell>
          <table:table-cell office:value-type="float" office:value="94.275542495479201" table:formula="of:=([.I13]/[.J13])*100" table:style-name="ce6">
            <text:p>94.28</text:p>
          </table:table-cell>
          <table:table-cell office:value-type="float" office:value="2.829081632653061" table:formula="of:=([.G13]/[.F13])" table:style-name="ce6">
            <text:p>2.83</text:p>
          </table:table-cell>
          <table:table-cell office:value-type="float" office:value="5176.6896631339614" table:formula="of:=([.G13]/[.B13])" table:style-name="ce10">
            <text:p>5,176.6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9">
            <text:p>25</text:p>
          </table:table-cell>
          <table:table-cell office:value-type="float" office:value="568" table:style-name="ce29">
            <text:p>568</text:p>
          </table:table-cell>
          <table:table-cell office:value-type="float" office:value="53102" table:style-name="ce29">
            <text:p>53,102</text:p>
          </table:table-cell>
          <table:table-cell office:value-type="float" office:value="153454" table:formula="of:=[.I14]+[.J14]" table:style-name="ce17">
            <text:p>153,454</text:p>
          </table:table-cell>
          <table:table-cell office:value-type="float" office:value="14.189167322399621" table:formula="of:=([.G14]/[.$G$7])*100" table:style-name="ce6">
            <text:p>14.19</text:p>
          </table:table-cell>
          <table:table-cell office:value-type="float" office:value="74173" table:style-name="ce27">
            <text:p>74,173</text:p>
          </table:table-cell>
          <table:table-cell office:value-type="float" office:value="79281" table:style-name="ce27">
            <text:p>79,281</text:p>
          </table:table-cell>
          <table:table-cell office:value-type="float" office:value="93.557094385792311" table:formula="of:=([.I14]/[.J14])*100" table:style-name="ce6">
            <text:p>93.56</text:p>
          </table:table-cell>
          <table:table-cell office:value-type="float" office:value="2.8897969944634854" table:formula="of:=([.G14]/[.F14])" table:style-name="ce6">
            <text:p>2.89</text:p>
          </table:table-cell>
          <table:table-cell office:value-type="float" office:value="4909.3026380615402" table:formula="of:=([.G14]/[.B14])" table:style-name="ce10">
            <text:p>4,909.3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9">
            <text:p>42</text:p>
          </table:table-cell>
          <table:table-cell office:value-type="float" office:value="929" table:style-name="ce29">
            <text:p>929</text:p>
          </table:table-cell>
          <table:table-cell office:value-type="float" office:value="83367" table:style-name="ce29">
            <text:p>83,367</text:p>
          </table:table-cell>
          <table:table-cell office:value-type="float" office:value="246470" table:formula="of:=[.I15]+[.J15]" table:style-name="ce17">
            <text:p>246,470</text:p>
          </table:table-cell>
          <table:table-cell office:value-type="float" office:value="22.789917955555637" table:formula="of:=([.G15]/[.$G$7])*100" table:style-name="ce6">
            <text:p>22.79</text:p>
          </table:table-cell>
          <table:table-cell office:value-type="float" office:value="119782" table:style-name="ce27">
            <text:p>119,782</text:p>
          </table:table-cell>
          <table:table-cell office:value-type="float" office:value="126688" table:style-name="ce27">
            <text:p>126,688</text:p>
          </table:table-cell>
          <table:table-cell office:value-type="float" office:value="94.548812831523108" table:formula="of:=([.I15]/[.J15])*100" table:style-name="ce6">
            <text:p>94.55</text:p>
          </table:table-cell>
          <table:table-cell office:value-type="float" office:value="2.9564455959792242" table:formula="of:=([.G15]/[.F15])" table:style-name="ce6">
            <text:p>2.96</text:p>
          </table:table-cell>
          <table:table-cell office:value-type="float" office:value="3930.727839319718" table:formula="of:=([.G15]/[.B15])" table:style-name="ce10">
            <text:p>3,930.73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table:style-name="ce20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處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9年11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8">
            <text:p><text:s text:c="15"/>中華民國99年11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263" table:formula="of:=SUM([.E8:.E15])" table:style-name="ce14">
            <text:p>5,263</text:p>
          </table:table-cell>
          <table:table-cell office:value-type="float" office:value="384953" table:formula="of:=SUM([.F8:.F15])" table:style-name="ce14">
            <text:p>384,953</text:p>
          </table:table-cell>
          <table:table-cell office:value-type="float" office:value="1082163" table:formula="of:=SUM([.G8:.G15])" table:style-name="ce14">
            <text:p>1,082,163</text:p>
          </table:table-cell>
          <table:table-cell office:value-type="float" office:value="100" table:style-name="ce13">
            <text:p>100.00</text:p>
          </table:table-cell>
          <table:table-cell office:value-type="float" office:value="525916" table:formula="of:=SUM([.I8:.I15])" table:style-name="ce14">
            <text:p>525,916</text:p>
          </table:table-cell>
          <table:table-cell office:value-type="float" office:value="556247" table:formula="of:=SUM([.J8:.J15])" table:style-name="ce14">
            <text:p>556,247</text:p>
          </table:table-cell>
          <table:table-cell office:value-type="float" office:value="94.547206546731928" table:formula="of:=([.I7]/[.J7])*100" table:style-name="ce13">
            <text:p>94.55</text:p>
          </table:table-cell>
          <table:table-cell office:value-type="float" office:value="2.8111561671165051" table:formula="of:=([.G7]/[.F7])" table:style-name="ce13">
            <text:p>2.81</text:p>
          </table:table-cell>
          <table:table-cell office:value-type="float" office:value="6621.7471436543601" table:formula="of:=([.G7]/[.B7])" table:style-name="ce15">
            <text:p>6,621.7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9">
            <text:p>8</text:p>
          </table:table-cell>
          <table:table-cell office:value-type="float" office:value="236" table:style-name="ce29">
            <text:p>236</text:p>
          </table:table-cell>
          <table:table-cell office:value-type="float" office:value="8406" table:style-name="ce29">
            <text:p>8,406</text:p>
          </table:table-cell>
          <table:table-cell office:value-type="float" office:value="22639" table:formula="of:=[.I8]+[.J8]" table:style-name="ce17">
            <text:p>22,639</text:p>
          </table:table-cell>
          <table:table-cell office:value-type="float" office:value="2.0920138648244304" table:formula="of:=([.G8]/[.$G$7])*100" table:style-name="ce6">
            <text:p>2.09</text:p>
          </table:table-cell>
          <table:table-cell office:value-type="float" office:value="11171" table:style-name="ce27">
            <text:p>11,171</text:p>
          </table:table-cell>
          <table:table-cell office:value-type="float" office:value="11468" table:style-name="ce28">
            <text:p>11,468</text:p>
          </table:table-cell>
          <table:table-cell office:value-type="float" office:value="97.410184862225321" table:formula="of:=([.I8]/[.J8])*100" table:style-name="ce6">
            <text:p>97.41</text:p>
          </table:table-cell>
          <table:table-cell office:value-type="float" office:value="2.6931953366642873" table:formula="of:=([.G8]/[.F8])" table:style-name="ce6">
            <text:p>2.69</text:p>
          </table:table-cell>
          <table:table-cell office:value-type="float" office:value="25717.369078723164" table:formula="of:=([.G8]/[.B8])" table:style-name="ce10">
            <text:p>25,717.3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9">
            <text:p>17</text:p>
          </table:table-cell>
          <table:table-cell office:value-type="float" office:value="421" table:style-name="ce29">
            <text:p>421</text:p>
          </table:table-cell>
          <table:table-cell office:value-type="float" office:value="25823" table:style-name="ce29">
            <text:p>25,823</text:p>
          </table:table-cell>
          <table:table-cell office:value-type="float" office:value="73984" table:formula="of:=[.I9]+[.J9]" table:style-name="ce17">
            <text:p>73,984</text:p>
          </table:table-cell>
          <table:table-cell office:value-type="float" office:value="6.8366780235509808" table:formula="of:=([.G9]/[.$G$7])*100" table:style-name="ce6">
            <text:p>6.84</text:p>
          </table:table-cell>
          <table:table-cell office:value-type="float" office:value="37375" table:style-name="ce27">
            <text:p>37,375</text:p>
          </table:table-cell>
          <table:table-cell office:value-type="float" office:value="36609" table:style-name="ce27">
            <text:p>36,609</text:p>
          </table:table-cell>
          <table:table-cell office:value-type="float" office:value="102.09238165478433" table:formula="of:=([.I9]/[.J9])*100" table:style-name="ce6">
            <text:p>102.09</text:p>
          </table:table-cell>
          <table:table-cell office:value-type="float" office:value="2.8650427913100724" table:formula="of:=([.G9]/[.F9])" table:style-name="ce6">
            <text:p>2.87</text:p>
          </table:table-cell>
          <table:table-cell office:value-type="float" office:value="7967.691562112971" table:formula="of:=([.G9]/[.B9])" table:style-name="ce10">
            <text:p>7,967.6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9">
            <text:p>25</text:p>
          </table:table-cell>
          <table:table-cell office:value-type="float" office:value="628" table:style-name="ce29">
            <text:p>628</text:p>
          </table:table-cell>
          <table:table-cell office:value-type="float" office:value="43272" table:style-name="ce29">
            <text:p>43,272</text:p>
          </table:table-cell>
          <table:table-cell office:value-type="float" office:value="117413" table:formula="of:=[.I10]+[.J10]" table:style-name="ce17">
            <text:p>117,413</text:p>
          </table:table-cell>
          <table:table-cell office:value-type="float" office:value="10.849844247123585" table:formula="of:=([.G10]/[.$G$7])*100" table:style-name="ce6">
            <text:p>10.85</text:p>
          </table:table-cell>
          <table:table-cell office:value-type="float" office:value="56404" table:style-name="ce27">
            <text:p>56,404</text:p>
          </table:table-cell>
          <table:table-cell office:value-type="float" office:value="61009" table:style-name="ce27">
            <text:p>61,009</text:p>
          </table:table-cell>
          <table:table-cell office:value-type="float" office:value="92.451933321313248" table:formula="of:=([.I10]/[.J10])*100" table:style-name="ce6">
            <text:p>92.45</text:p>
          </table:table-cell>
          <table:table-cell office:value-type="float" office:value="2.7133712331299686" table:formula="of:=([.G10]/[.F10])" table:style-name="ce6">
            <text:p>2.71</text:p>
          </table:table-cell>
          <table:table-cell office:value-type="float" office:value="20583.605062936083" table:formula="of:=([.G10]/[.B10])" table:style-name="ce10">
            <text:p>20,583.6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9">
            <text:p>22</text:p>
          </table:table-cell>
          <table:table-cell office:value-type="float" office:value="630" table:style-name="ce29">
            <text:p>630</text:p>
          </table:table-cell>
          <table:table-cell office:value-type="float" office:value="42098" table:style-name="ce29">
            <text:p>42,098</text:p>
          </table:table-cell>
          <table:table-cell office:value-type="float" office:value="113680" table:formula="of:=[.I11]+[.J11]" table:style-name="ce17">
            <text:p>113,680</text:p>
          </table:table-cell>
          <table:table-cell office:value-type="float" office:value="10.504886971740856" table:formula="of:=([.G11]/[.$G$7])*100" table:style-name="ce6">
            <text:p>10.50</text:p>
          </table:table-cell>
          <table:table-cell office:value-type="float" office:value="55091" table:style-name="ce27">
            <text:p>55,091</text:p>
          </table:table-cell>
          <table:table-cell office:value-type="float" office:value="58589" table:style-name="ce27">
            <text:p>58,589</text:p>
          </table:table-cell>
          <table:table-cell office:value-type="float" office:value="94.029595999249011" table:formula="of:=([.I11]/[.J11])*100" table:style-name="ce6">
            <text:p>94.03</text:p>
          </table:table-cell>
          <table:table-cell office:value-type="float" office:value="2.7003658131027604" table:formula="of:=([.G11]/[.F11])" table:style-name="ce6">
            <text:p>2.70</text:p>
          </table:table-cell>
          <table:table-cell office:value-type="float" office:value="16692.853262066637" table:formula="of:=([.G11]/[.B11])" table:style-name="ce10">
            <text:p>16,692.8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9">
            <text:p>36</text:p>
          </table:table-cell>
          <table:table-cell office:value-type="float" office:value="861" table:style-name="ce29">
            <text:p>861</text:p>
          </table:table-cell>
          <table:table-cell office:value-type="float" office:value="55771" table:style-name="ce29">
            <text:p>55,771</text:p>
          </table:table-cell>
          <table:table-cell office:value-type="float" office:value="147704" table:formula="of:=[.I12]+[.J12]" table:style-name="ce17">
            <text:p>147,704</text:p>
          </table:table-cell>
          <table:table-cell office:value-type="float" office:value="13.648960461594047" table:formula="of:=([.G12]/[.$G$7])*100" table:style-name="ce6">
            <text:p>13.65</text:p>
          </table:table-cell>
          <table:table-cell office:value-type="float" office:value="71569" table:style-name="ce27">
            <text:p>71,569</text:p>
          </table:table-cell>
          <table:table-cell office:value-type="float" office:value="76135" table:style-name="ce27">
            <text:p>76,135</text:p>
          </table:table-cell>
          <table:table-cell office:value-type="float" office:value="94.002758258356863" table:formula="of:=([.I12]/[.J12])*100" table:style-name="ce6">
            <text:p>94.00</text:p>
          </table:table-cell>
          <table:table-cell office:value-type="float" office:value="2.6484014989869289" table:formula="of:=([.G12]/[.F12])" table:style-name="ce6">
            <text:p>2.65</text:p>
          </table:table-cell>
          <table:table-cell office:value-type="float" office:value="21290.359778597787" table:formula="of:=([.G12]/[.B12])" table:style-name="ce10">
            <text:p>21,290.3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9">
            <text:p>39</text:p>
          </table:table-cell>
          <table:table-cell office:value-type="float" office:value="990" table:style-name="ce29">
            <text:p>990</text:p>
          </table:table-cell>
          <table:table-cell office:value-type="float" office:value="72978" table:style-name="ce29">
            <text:p>72,978</text:p>
          </table:table-cell>
          <table:table-cell office:value-type="float" office:value="206511" table:formula="of:=[.I13]+[.J13]" table:style-name="ce17">
            <text:p>206,511</text:p>
          </table:table-cell>
          <table:table-cell office:value-type="float" office:value="19.083169541002604" table:formula="of:=([.G13]/[.$G$7])*100" table:style-name="ce6">
            <text:p>19.08</text:p>
          </table:table-cell>
          <table:table-cell office:value-type="float" office:value="100204" table:style-name="ce27">
            <text:p>100,204</text:p>
          </table:table-cell>
          <table:table-cell office:value-type="float" office:value="106307" table:style-name="ce27">
            <text:p>106,307</text:p>
          </table:table-cell>
          <table:table-cell office:value-type="float" office:value="94.259079834818024" table:formula="of:=([.I13]/[.J13])*100" table:style-name="ce6">
            <text:p>94.26</text:p>
          </table:table-cell>
          <table:table-cell office:value-type="float" office:value="2.8297706158020226" table:formula="of:=([.G13]/[.F13])" table:style-name="ce6">
            <text:p>2.83</text:p>
          </table:table-cell>
          <table:table-cell office:value-type="float" office:value="5182.6374580580077" table:formula="of:=([.G13]/[.B13])" table:style-name="ce10">
            <text:p>5,182.64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9">
            <text:p>25</text:p>
          </table:table-cell>
          <table:table-cell office:value-type="float" office:value="568" table:style-name="ce29">
            <text:p>568</text:p>
          </table:table-cell>
          <table:table-cell office:value-type="float" office:value="53170" table:style-name="ce29">
            <text:p>53,170</text:p>
          </table:table-cell>
          <table:table-cell office:value-type="float" office:value="153643" table:formula="of:=[.I14]+[.J14]" table:style-name="ce17">
            <text:p>153,643</text:p>
          </table:table-cell>
          <table:table-cell office:value-type="float" office:value="14.197768728001234" table:formula="of:=([.G14]/[.$G$7])*100" table:style-name="ce6">
            <text:p>14.20</text:p>
          </table:table-cell>
          <table:table-cell office:value-type="float" office:value="74262" table:style-name="ce27">
            <text:p>74,262</text:p>
          </table:table-cell>
          <table:table-cell office:value-type="float" office:value="79381" table:style-name="ce27">
            <text:p>79,381</text:p>
          </table:table-cell>
          <table:table-cell office:value-type="float" office:value="93.55135359846814" table:formula="of:=([.I14]/[.J14])*100" table:style-name="ce6">
            <text:p>93.55</text:p>
          </table:table-cell>
          <table:table-cell office:value-type="float" office:value="2.8896558209516643" table:formula="of:=([.G14]/[.F14])" table:style-name="ce6">
            <text:p>2.89</text:p>
          </table:table-cell>
          <table:table-cell office:value-type="float" office:value="4915.3491288574369" table:formula="of:=([.G14]/[.B14])" table:style-name="ce10">
            <text:p>4,915.3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9">
            <text:p>42</text:p>
          </table:table-cell>
          <table:table-cell office:value-type="float" office:value="929" table:style-name="ce29">
            <text:p>929</text:p>
          </table:table-cell>
          <table:table-cell office:value-type="float" office:value="83435" table:style-name="ce29">
            <text:p>83,435</text:p>
          </table:table-cell>
          <table:table-cell office:value-type="float" office:value="246589" table:formula="of:=[.I15]+[.J15]" table:style-name="ce17">
            <text:p>246,589</text:p>
          </table:table-cell>
          <table:table-cell office:value-type="float" office:value="22.786678162162264" table:formula="of:=([.G15]/[.$G$7])*100" table:style-name="ce6">
            <text:p>22.79</text:p>
          </table:table-cell>
          <table:table-cell office:value-type="float" office:value="119840" table:style-name="ce27">
            <text:p>119,840</text:p>
          </table:table-cell>
          <table:table-cell office:value-type="float" office:value="126749" table:style-name="ce27">
            <text:p>126,749</text:p>
          </table:table-cell>
          <table:table-cell office:value-type="float" office:value="94.549069420666044" table:formula="of:=([.I15]/[.J15])*100" table:style-name="ce6">
            <text:p>94.55</text:p>
          </table:table-cell>
          <table:table-cell office:value-type="float" office:value="2.9554623359501409" table:formula="of:=([.G15]/[.F15])" table:style-name="ce6">
            <text:p>2.96</text:p>
          </table:table-cell>
          <table:table-cell office:value-type="float" office:value="3932.6256630421954" table:formula="of:=([.G15]/[.B15])" table:style-name="ce10">
            <text:p>3,932.63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table:style-name="ce20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處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9年12月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2">
            <text:p>統計資料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3" table:number-rows-spanned="1" table:style-name="ce31">
            <text:p>B01、台中市現住戶數、人口密度及性比例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8">
            <text:p><text:s text:c="15"/>中華民國99年12月底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54">
            <text:p>行政區</text:p>
          </table:table-cell>
          <table:table-cell office:value-type="string" table:style-name="ce19">
            <text:p>土地面積</text:p>
          </table:table-cell>
          <table:table-cell table:style-name="ce19"/>
          <table:table-cell office:value-type="string" table:number-columns-spanned="1" table:number-rows-spanned="3" table:style-name="ce52">
            <text:p>里數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1" table:number-rows-spanned="3" table:style-name="ce52">
            <text:p>戶數</text:p>
          </table:table-cell>
          <table:table-cell office:value-type="string" table:style-name="ce19">
            <text:p>人 <text:s text:c="5"/>口 <text:s text:c="5"/>數</text:p>
          </table:table-cell>
          <table:table-cell table:number-columns-repeated="3" table:style-name="ce19"/>
          <table:table-cell office:value-type="string" table:number-columns-spanned="1" table:number-rows-spanned="3" table:style-name="ce50">
            <text:p>性比例<text:span text:style-name="T3"><text:s text:c="12"/>(</text:span>男/女*100)</text:p>
          </table:table-cell>
          <table:table-cell office:value-type="string" table:number-columns-spanned="1" table:number-rows-spanned="3" table:style-name="ce50">
            <text:p>戶量<text:span text:style-name="T3"><text:s text:c="15"/>(</text:span>人/戶)</text:p>
          </table:table-cell>
          <table:table-cell office:value-type="string" table:number-columns-spanned="1" table:number-rows-spanned="3" table:style-name="ce53">
            <text:p>人口密度<text:span text:style-name="T3"><text:s text:c="6"/>(</text:span>人/平方公里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土地面積<text:span text:style-name="T3">(</text:span>平方公里)</text:p>
          </table:table-cell>
          <table:table-cell office:value-type="string" table:number-columns-spanned="1" table:number-rows-spanned="2" table:style-name="ce51">
            <text:p>占總面積<text:span text:style-name="T3">(</text:span>百分比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51">
            <text:p>占總人口百分比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2">
            <text:p>台<text:span text:style-name="T1"><text:s/></text:span>中<text:span text:style-name="T1"><text:s/></text:span>市</text:p>
          </table:table-cell>
          <table:table-cell office:value-type="float" office:value="163.4256" table:formula="of:=SUM([.B8:.B15])" table:style-name="ce24">
            <text:p>163.4256</text:p>
          </table:table-cell>
          <table:table-cell office:value-type="float" office:value="100" table:style-name="ce13">
            <text:p>100.00</text:p>
          </table:table-cell>
          <table:table-cell office:value-type="float" office:value="214" table:formula="of:=SUM([.D8:.D15])" table:style-name="ce14">
            <text:p>214</text:p>
          </table:table-cell>
          <table:table-cell office:value-type="float" office:value="5263" table:formula="of:=SUM([.E8:.E15])" table:style-name="ce14">
            <text:p>5,263</text:p>
          </table:table-cell>
          <table:table-cell office:value-type="float" office:value="385402" table:formula="of:=SUM([.F8:.F15])" table:style-name="ce14">
            <text:p>385,402</text:p>
          </table:table-cell>
          <table:table-cell office:value-type="float" office:value="1082299" table:formula="of:=SUM([.G8:.G15])" table:style-name="ce14">
            <text:p>1,082,299</text:p>
          </table:table-cell>
          <table:table-cell office:value-type="float" office:value="100" table:style-name="ce13">
            <text:p>100.00</text:p>
          </table:table-cell>
          <table:table-cell office:value-type="float" office:value="525788" table:formula="of:=SUM([.I8:.I15])" table:style-name="ce14">
            <text:p>525,788</text:p>
          </table:table-cell>
          <table:table-cell office:value-type="float" office:value="556511" table:formula="of:=SUM([.J8:.J15])" table:style-name="ce14">
            <text:p>556,511</text:p>
          </table:table-cell>
          <table:table-cell office:value-type="float" office:value="94.47935440629206" table:formula="of:=([.I7]/[.J7])*100" table:style-name="ce13">
            <text:p>94.48</text:p>
          </table:table-cell>
          <table:table-cell office:value-type="float" office:value="2.8082339998235608" table:formula="of:=([.G7]/[.F7])" table:style-name="ce13">
            <text:p>2.81</text:p>
          </table:table-cell>
          <table:table-cell office:value-type="float" office:value="6622.5793266171268" table:formula="of:=([.G7]/[.B7])" table:style-name="ce15">
            <text:p>6,622.5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中<text:span text:style-name="T1"><text:s text:c="2"/></text:span>區</text:p>
          </table:table-cell>
          <table:table-cell office:value-type="float" office:value="0.88029999999999997" table:style-name="ce21">
            <text:p>0.8803</text:p>
          </table:table-cell>
          <table:table-cell office:value-type="float" office:value="0.53865489862053439" table:style-name="ce22">
            <text:p>0.54</text:p>
          </table:table-cell>
          <table:table-cell office:value-type="float" office:value="8" table:style-name="ce29">
            <text:p>8</text:p>
          </table:table-cell>
          <table:table-cell office:value-type="float" office:value="236" table:style-name="ce29">
            <text:p>236</text:p>
          </table:table-cell>
          <table:table-cell office:value-type="float" office:value="8371" table:style-name="ce29">
            <text:p>8,371</text:p>
          </table:table-cell>
          <table:table-cell office:value-type="float" office:value="22472" table:formula="of:=[.I8]+[.J8]" table:style-name="ce17">
            <text:p>22,472</text:p>
          </table:table-cell>
          <table:table-cell office:value-type="float" office:value="2.0763208688172123" table:formula="of:=([.G8]/[.$G$7])*100" table:style-name="ce6">
            <text:p>2.08</text:p>
          </table:table-cell>
          <table:table-cell office:value-type="float" office:value="11094" table:style-name="ce27">
            <text:p>11,094</text:p>
          </table:table-cell>
          <table:table-cell office:value-type="float" office:value="11378" table:style-name="ce28">
            <text:p>11,378</text:p>
          </table:table-cell>
          <table:table-cell office:value-type="float" office:value="97.503955000878889" table:formula="of:=([.I8]/[.J8])*100" table:style-name="ce6">
            <text:p>97.50</text:p>
          </table:table-cell>
          <table:table-cell office:value-type="float" office:value="2.6845060327320511" table:formula="of:=([.G8]/[.F8])" table:style-name="ce6">
            <text:p>2.68</text:p>
          </table:table-cell>
          <table:table-cell office:value-type="float" office:value="25527.66102465069" table:formula="of:=([.G8]/[.B8])" table:style-name="ce10">
            <text:p>25,527.6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東<text:span text:style-name="T1"><text:s text:c="2"/></text:span>區</text:p>
          </table:table-cell>
          <table:table-cell office:value-type="float" office:value="9.2855000000000008" table:style-name="ce21">
            <text:p>9.2855</text:p>
          </table:table-cell>
          <table:table-cell office:value-type="float" office:value="5.6817903682164852" table:style-name="ce22">
            <text:p>5.68</text:p>
          </table:table-cell>
          <table:table-cell office:value-type="float" office:value="17" table:style-name="ce29">
            <text:p>17</text:p>
          </table:table-cell>
          <table:table-cell office:value-type="float" office:value="421" table:style-name="ce29">
            <text:p>421</text:p>
          </table:table-cell>
          <table:table-cell office:value-type="float" office:value="25842" table:style-name="ce29">
            <text:p>25,842</text:p>
          </table:table-cell>
          <table:table-cell office:value-type="float" office:value="73969" table:formula="of:=[.I9]+[.J9]" table:style-name="ce17">
            <text:p>73,969</text:p>
          </table:table-cell>
          <table:table-cell office:value-type="float" office:value="6.8344329986445516" table:formula="of:=([.G9]/[.$G$7])*100" table:style-name="ce6">
            <text:p>6.83</text:p>
          </table:table-cell>
          <table:table-cell office:value-type="float" office:value="37333" table:style-name="ce27">
            <text:p>37,333</text:p>
          </table:table-cell>
          <table:table-cell office:value-type="float" office:value="36636" table:style-name="ce27">
            <text:p>36,636</text:p>
          </table:table-cell>
          <table:table-cell office:value-type="float" office:value="101.90250027295555" table:formula="of:=([.I9]/[.J9])*100" table:style-name="ce6">
            <text:p>101.90</text:p>
          </table:table-cell>
          <table:table-cell office:value-type="float" office:value="2.8623558548099992" table:formula="of:=([.G9]/[.F9])" table:style-name="ce6">
            <text:p>2.86</text:p>
          </table:table-cell>
          <table:table-cell office:value-type="float" office:value="7966.0761402186199" table:formula="of:=([.G9]/[.B9])" table:style-name="ce10">
            <text:p>7,966.0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 text:c="2"/></text:span>區</text:p>
          </table:table-cell>
          <table:table-cell office:value-type="float" office:value="5.7042000000000002" table:style-name="ce21">
            <text:p>5.7042</text:p>
          </table:table-cell>
          <table:table-cell office:value-type="float" office:value="3.4903956295708873" table:style-name="ce22">
            <text:p>3.49</text:p>
          </table:table-cell>
          <table:table-cell office:value-type="float" office:value="25" table:style-name="ce29">
            <text:p>25</text:p>
          </table:table-cell>
          <table:table-cell office:value-type="float" office:value="628" table:style-name="ce29">
            <text:p>628</text:p>
          </table:table-cell>
          <table:table-cell office:value-type="float" office:value="43291" table:style-name="ce29">
            <text:p>43,291</text:p>
          </table:table-cell>
          <table:table-cell office:value-type="float" office:value="117365" table:formula="of:=[.I10]+[.J10]" table:style-name="ce17">
            <text:p>117,365</text:p>
          </table:table-cell>
          <table:table-cell office:value-type="float" office:value="10.844045869025102" table:formula="of:=([.G10]/[.$G$7])*100" table:style-name="ce6">
            <text:p>10.84</text:p>
          </table:table-cell>
          <table:table-cell office:value-type="float" office:value="56370" table:style-name="ce27">
            <text:p>56,370</text:p>
          </table:table-cell>
          <table:table-cell office:value-type="float" office:value="60995" table:style-name="ce27">
            <text:p>60,995</text:p>
          </table:table-cell>
          <table:table-cell office:value-type="float" office:value="92.417411263218298" table:formula="of:=([.I10]/[.J10])*100" table:style-name="ce6">
            <text:p>92.42</text:p>
          </table:table-cell>
          <table:table-cell office:value-type="float" office:value="2.7110715853179643" table:formula="of:=([.G10]/[.F10])" table:style-name="ce6">
            <text:p>2.71</text:p>
          </table:table-cell>
          <table:table-cell office:value-type="float" office:value="20575.190210721925" table:formula="of:=([.G10]/[.B10])" table:style-name="ce10">
            <text:p>20,575.1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 text:c="2"/></text:span>區</text:p>
          </table:table-cell>
          <table:table-cell office:value-type="float" office:value="6.8101000000000003" table:style-name="ce21">
            <text:p>6.8101</text:p>
          </table:table-cell>
          <table:table-cell office:value-type="float" office:value="4.1670949961327963" table:style-name="ce22">
            <text:p>4.17</text:p>
          </table:table-cell>
          <table:table-cell office:value-type="float" office:value="22" table:style-name="ce29">
            <text:p>22</text:p>
          </table:table-cell>
          <table:table-cell office:value-type="float" office:value="630" table:style-name="ce29">
            <text:p>630</text:p>
          </table:table-cell>
          <table:table-cell office:value-type="float" office:value="42141" table:style-name="ce29">
            <text:p>42,141</text:p>
          </table:table-cell>
          <table:table-cell office:value-type="float" office:value="113659" table:formula="of:=[.I11]+[.J11]" table:style-name="ce17">
            <text:p>113,659</text:p>
          </table:table-cell>
          <table:table-cell office:value-type="float" office:value="10.501626629979331" table:formula="of:=([.G11]/[.$G$7])*100" table:style-name="ce6">
            <text:p>10.50</text:p>
          </table:table-cell>
          <table:table-cell office:value-type="float" office:value="55089" table:style-name="ce27">
            <text:p>55,089</text:p>
          </table:table-cell>
          <table:table-cell office:value-type="float" office:value="58570" table:style-name="ce27">
            <text:p>58,570</text:p>
          </table:table-cell>
          <table:table-cell office:value-type="float" office:value="94.056684309373395" table:formula="of:=([.I11]/[.J11])*100" table:style-name="ce6">
            <text:p>94.06</text:p>
          </table:table-cell>
          <table:table-cell office:value-type="float" office:value="2.6971120761253884" table:formula="of:=([.G11]/[.F11])" table:style-name="ce6">
            <text:p>2.70</text:p>
          </table:table-cell>
          <table:table-cell office:value-type="float" office:value="16689.769606907386" table:formula="of:=([.G11]/[.B11])" table:style-name="ce10">
            <text:p>16,689.7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 text:c="2"/></text:span>區</text:p>
          </table:table-cell>
          <table:table-cell office:value-type="float" office:value="6.9375999999999998" table:style-name="ce21">
            <text:p>6.9376</text:p>
          </table:table-cell>
          <table:table-cell office:value-type="float" office:value="4.2451121488922174" table:style-name="ce22">
            <text:p>4.25</text:p>
          </table:table-cell>
          <table:table-cell office:value-type="float" office:value="36" table:style-name="ce29">
            <text:p>36</text:p>
          </table:table-cell>
          <table:table-cell office:value-type="float" office:value="861" table:style-name="ce29">
            <text:p>861</text:p>
          </table:table-cell>
          <table:table-cell office:value-type="float" office:value="55813" table:style-name="ce29">
            <text:p>55,813</text:p>
          </table:table-cell>
          <table:table-cell office:value-type="float" office:value="147639" table:formula="of:=[.I12]+[.J12]" table:style-name="ce17">
            <text:p>147,639</text:p>
          </table:table-cell>
          <table:table-cell office:value-type="float" office:value="13.641239620474563" table:formula="of:=([.G12]/[.$G$7])*100" table:style-name="ce6">
            <text:p>13.64</text:p>
          </table:table-cell>
          <table:table-cell office:value-type="float" office:value="71516" table:style-name="ce27">
            <text:p>71,516</text:p>
          </table:table-cell>
          <table:table-cell office:value-type="float" office:value="76123" table:style-name="ce27">
            <text:p>76,123</text:p>
          </table:table-cell>
          <table:table-cell office:value-type="float" office:value="93.947952655570589" table:formula="of:=([.I12]/[.J12])*100" table:style-name="ce6">
            <text:p>93.95</text:p>
          </table:table-cell>
          <table:table-cell office:value-type="float" office:value="2.6452439395839678" table:formula="of:=([.G12]/[.F12])" table:style-name="ce6">
            <text:p>2.65</text:p>
          </table:table-cell>
          <table:table-cell office:value-type="float" office:value="21280.990544280445" table:formula="of:=([.G12]/[.B12])" table:style-name="ce10">
            <text:p>21,280.99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西<text:span text:style-name="T1"><text:s/></text:span>屯<text:span text:style-name="T1"><text:s/></text:span>區</text:p>
          </table:table-cell>
          <table:table-cell office:value-type="float" office:value="39.846699999999998" table:style-name="ce21">
            <text:p>39.8467</text:p>
          </table:table-cell>
          <table:table-cell office:value-type="float" office:value="24.382165340069118" table:style-name="ce22">
            <text:p>24.38</text:p>
          </table:table-cell>
          <table:table-cell office:value-type="float" office:value="39" table:style-name="ce29">
            <text:p>39</text:p>
          </table:table-cell>
          <table:table-cell office:value-type="float" office:value="990" table:style-name="ce29">
            <text:p>990</text:p>
          </table:table-cell>
          <table:table-cell office:value-type="float" office:value="73079" table:style-name="ce29">
            <text:p>73,079</text:p>
          </table:table-cell>
          <table:table-cell office:value-type="float" office:value="206536" table:formula="of:=[.I13]+[.J13]" table:style-name="ce17">
            <text:p>206,536</text:p>
          </table:table-cell>
          <table:table-cell office:value-type="float" office:value="19.083081477484505" table:formula="of:=([.G13]/[.$G$7])*100" table:style-name="ce6">
            <text:p>19.08</text:p>
          </table:table-cell>
          <table:table-cell office:value-type="float" office:value="100144" table:style-name="ce27">
            <text:p>100,144</text:p>
          </table:table-cell>
          <table:table-cell office:value-type="float" office:value="106392" table:style-name="ce27">
            <text:p>106,392</text:p>
          </table:table-cell>
          <table:table-cell office:value-type="float" office:value="94.127377998345736" table:formula="of:=([.I13]/[.J13])*100" table:style-name="ce6">
            <text:p>94.13</text:p>
          </table:table-cell>
          <table:table-cell office:value-type="float" office:value="2.8262017816335745" table:formula="of:=([.G13]/[.F13])" table:style-name="ce6">
            <text:p>2.83</text:p>
          </table:table-cell>
          <table:table-cell office:value-type="float" office:value="5183.2648625858601" table:formula="of:=([.G13]/[.B13])" table:style-name="ce10">
            <text:p>5,183.2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南<text:span text:style-name="T1"><text:s/></text:span>屯<text:span text:style-name="T1"><text:s/></text:span>區</text:p>
          </table:table-cell>
          <table:table-cell office:value-type="float" office:value="31.2578" table:style-name="ce21">
            <text:p>31.2578</text:p>
          </table:table-cell>
          <table:table-cell office:value-type="float" office:value="19.126623980575868" table:style-name="ce22">
            <text:p>19.13</text:p>
          </table:table-cell>
          <table:table-cell office:value-type="float" office:value="25" table:style-name="ce29">
            <text:p>25</text:p>
          </table:table-cell>
          <table:table-cell office:value-type="float" office:value="568" table:style-name="ce29">
            <text:p>568</text:p>
          </table:table-cell>
          <table:table-cell office:value-type="float" office:value="53245" table:style-name="ce29">
            <text:p>53,245</text:p>
          </table:table-cell>
          <table:table-cell office:value-type="float" office:value="153779" table:formula="of:=[.I14]+[.J14]" table:style-name="ce17">
            <text:p>153,779</text:p>
          </table:table-cell>
          <table:table-cell office:value-type="float" office:value="14.208550502217964" table:formula="of:=([.G14]/[.$G$7])*100" table:style-name="ce6">
            <text:p>14.21</text:p>
          </table:table-cell>
          <table:table-cell office:value-type="float" office:value="74294" table:style-name="ce27">
            <text:p>74,294</text:p>
          </table:table-cell>
          <table:table-cell office:value-type="float" office:value="79485" table:style-name="ce27">
            <text:p>79,485</text:p>
          </table:table-cell>
          <table:table-cell office:value-type="float" office:value="93.469208026671708" table:formula="of:=([.I14]/[.J14])*100" table:style-name="ce6">
            <text:p>93.47</text:p>
          </table:table-cell>
          <table:table-cell office:value-type="float" office:value="2.8881397314301811" table:formula="of:=([.G14]/[.F14])" table:style-name="ce6">
            <text:p>2.89</text:p>
          </table:table-cell>
          <table:table-cell office:value-type="float" office:value="4919.7000428693" table:formula="of:=([.G14]/[.B14])" table:style-name="ce10">
            <text:p>4,919.7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北<text:span text:style-name="T1"><text:s/></text:span>屯<text:span text:style-name="T1"><text:s/></text:span>區</text:p>
          </table:table-cell>
          <table:table-cell office:value-type="float" office:value="62.703400000000002" table:style-name="ce21">
            <text:p>62.7034</text:p>
          </table:table-cell>
          <table:table-cell office:value-type="float" office:value="38.36816263792209" table:style-name="ce22">
            <text:p>38.37</text:p>
          </table:table-cell>
          <table:table-cell office:value-type="float" office:value="42" table:style-name="ce29">
            <text:p>42</text:p>
          </table:table-cell>
          <table:table-cell office:value-type="float" office:value="929" table:style-name="ce29">
            <text:p>929</text:p>
          </table:table-cell>
          <table:table-cell office:value-type="float" office:value="83620" table:style-name="ce29">
            <text:p>83,620</text:p>
          </table:table-cell>
          <table:table-cell office:value-type="float" office:value="246880" table:formula="of:=[.I15]+[.J15]" table:style-name="ce17">
            <text:p>246,880</text:p>
          </table:table-cell>
          <table:table-cell office:value-type="float" office:value="22.810702033356772" table:formula="of:=([.G15]/[.$G$7])*100" table:style-name="ce6">
            <text:p>22.81</text:p>
          </table:table-cell>
          <table:table-cell office:value-type="float" office:value="119948" table:style-name="ce27">
            <text:p>119,948</text:p>
          </table:table-cell>
          <table:table-cell office:value-type="float" office:value="126932" table:style-name="ce27">
            <text:p>126,932</text:p>
          </table:table-cell>
          <table:table-cell office:value-type="float" office:value="94.497841363879871" table:formula="of:=([.I15]/[.J15])*100" table:style-name="ce6">
            <text:p>94.50</text:p>
          </table:table-cell>
          <table:table-cell office:value-type="float" office:value="2.952403731164793" table:formula="of:=([.G15]/[.F15])" table:style-name="ce6">
            <text:p>2.95</text:p>
          </table:table-cell>
          <table:table-cell office:value-type="float" office:value="3937.2665597080859" table:formula="of:=([.G15]/[.B15])" table:style-name="ce10">
            <text:p>3,937.27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/>
          </table:table-cell>
          <table:table-cell table:number-columns-repeated="6" table:style-name="ce9"/>
          <table:table-cell table:style-name="ce8"/>
          <table:table-cell table:style-name="ce9"/>
          <table:table-cell table:style-name="ce20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本府民政處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4">
          <table:table-cell table:number-columns-repeated="2"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76">
      <number:number number:decimal-places="4" number:min-integer-digits="1" number:grouping="true"/>
    </number:number-style>
    <number:number-style style:name="N79">
      <number:number number:decimal-places="4" number:min-integer-digits="1" number:decimal-replacement="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ky-Ting</meta:initial-creator>
    <dc:creator>Administrator</dc:creator>
    <meta:creation-date>1998-03-14T14:37:03Z</meta:creation-date>
    <dc:date>2018-04-19T04:42:25Z</dc:date>
    <meta:print-date>2006-05-12T05:54:50Z</meta:print-date>
  </office:meta>
</office:document-meta>
</file>