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4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2pt solid #000000" fo:border-bottom="none" fo:border-left="thin solid #000000" fo:border-right="none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13" style:family="table-cell" style:parent-style-name="_21315__20998__20301_" style:data-style-name="N55">
      <style:table-cell-properties fo:border-top="none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24" style:family="table-cell" style:parent-style-name="Default" style:data-style-name="N4">
      <style:table-cell-properties fo:border-top="none" fo:border-bottom="none" fo:border-left="thin solid #000000" fo:border-right="none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2pt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2pt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2pt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2pt solid #000000" fo:border-bottom="none" fo:border-left="thin solid #000000" fo:border-right="none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69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fo:background-color="#69FFFF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2pt solid #000000" fo:border-bottom="none" fo:border-left="thin solid #000000" fo:border-right="thin solid #000000" fo:background-color="#69FFFF"/>
      <style:text-properties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2pt solid #000000" fo:border-bottom="none" fo:border-left="thin solid #000000" fo:border-right="thin solid #000000" fo:background-color="#69FFFF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2pt solid #000000" fo:border-bottom="none" fo:border-left="thin solid #000000" fo:border-right="thin solid #000000" fo:background-color="#69FFFF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2pt solid #000000" fo:border-bottom="none" fo:border-left="thin solid #000000" fo:border-right="none" fo:background-color="#69FFFF"/>
      <style:text-properties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none" fo:border-bottom="none" fo:border-left="thin solid #000000" fo:border-right="thin solid #000000" fo:background-color="#69FFFF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00"/>
    </style:style>
    <style:style style:name="ce54" style:family="table-cell" style:parent-style-name="Default" style:data-style-name="N0">
      <style:table-cell-properties fo:background-color="#E3E3E3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59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none" fo:border-bottom="2pt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none" fo:border-bottom="2pt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none" fo:border-bottom="2pt solid #000000" fo:border-left="thin solid #000000" fo:border-right="none" fo:background-color="#FFFFFF"/>
      <style:text-properties fo:font-weight="bold" style:font-weight-asian="bold" style:font-weight-complex="bold"/>
    </style:style>
    <style:style style:name="ce72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none" fo:border-bottom="2pt solid #000000" fo:border-left="thin solid #000000" fo:border-right="none"/>
      <style:text-properties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none" fo:border-bottom="2pt solid #000000" fo:border-left="none" fo:border-right="thin solid #000000"/>
      <style:text-properties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2pt solid #000000" fo:border-bottom="none" fo:border-left="none" fo:border-right="thin solid #000000" fo:background-color="#69FFFF"/>
      <style:text-properties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none" fo:border-bottom="2pt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78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none" fo:border-bottom="2pt solid #000000" fo:border-left="none" fo:border-right="thin solid #000000" fo:background-color="transparent"/>
      <style:text-properties fo:font-weight="bold" style:font-weight-asian="bold" style:font-weight-complex="bold"/>
    </style:style>
    <style:style style:name="ce80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none" fo:border-bottom="2pt solid #000000" fo:border-left="thin solid #000000" fo:border-right="none" fo:background-color="transparent"/>
      <style:text-properties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none" fo:border-bottom="2pt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84" style:family="table-cell" style:parent-style-name="Default" style:data-style-name="N4">
      <style:table-cell-properties fo:border-top="none" fo:border-bottom="2pt solid #000000" fo:border-left="thin solid #000000" fo:border-right="none" fo:background-color="transparent"/>
      <style:text-properties fo:font-weight="bold" style:font-weight-asian="bold" style:font-weight-complex="bold"/>
    </style:style>
    <style:style style:name="ce85" style:family="table-cell" style:parent-style-name="_21315__20998__20301_" style:data-style-name="N55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86" style:family="table-cell" style:parent-style-name="Default" style:data-style-name="N3"/>
    <style:style style:name="ce87" style:family="table-cell" style:parent-style-name="Default" style:data-style-name="N68"/>
    <style:style style:name="ce88" style:family="table-cell" style:parent-style-name="Default" style:data-style-name="N73">
      <style:table-cell-properties fo:border-top="none" fo:border-bottom="2pt solid #000000" fo:border-left="thin solid #000000" fo:border-right="thin solid #000000" fo:background-color="transparent"/>
    </style:style>
    <style:style style:name="ce89" style:family="table-cell" style:parent-style-name="Default" style:data-style-name="N73">
      <style:table-cell-properties fo:border-top="2pt solid #000000" fo:border-bottom="none" fo:border-left="thin solid #000000" fo:border-right="thin solid #000000" fo:background-color="transparent"/>
    </style:style>
    <style:style style:name="ce90" style:family="table-cell" style:parent-style-name="Default" style:data-style-name="N73">
      <style:table-cell-properties fo:border-top="none" fo:border-bottom="2pt solid #000000" fo:border-left="thin solid #000000" fo:border-right="none" fo:background-color="transparent"/>
    </style:style>
    <style:style style:name="ce91" style:family="table-cell" style:parent-style-name="Default" style:data-style-name="N73">
      <style:table-cell-properties fo:border-top="2pt solid #000000" fo:border-bottom="none" fo:border-left="thin solid #000000" fo:border-right="none" fo:background-color="transparent"/>
    </style:style>
    <style:style style:name="ce92" style:family="table-cell" style:parent-style-name="Default" style:data-style-name="N3"/>
    <style:style style:name="ce93" style:family="table-cell" style:parent-style-name="Default" style:data-style-name="N60">
      <style:table-cell-properties fo:border-top="none" fo:border-bottom="2pt solid #000000" fo:border-left="thin solid #000000" fo:border-right="thin solid #000000" fo:background-color="transparent"/>
    </style:style>
    <style:style style:name="ce94" style:family="table-cell" style:parent-style-name="Default" style:data-style-name="N6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ackground-color="transparen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61937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土地人口概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4">
            <text:p>A、本市重要統計指標</text:p>
          </table:table-cell>
          <table:table-cell table:number-columns-repeated="6" table:style-name="ce1"/>
          <table:table-cell table:style-name="ce22"/>
          <table:table-cell table:number-columns-repeated="16376" table:style-name="ce1"/>
        </table:table-row>
        <table:table-row table:style-name="ro2">
          <table:table-cell office:value-type="string" table:style-name="ce5">
            <text:p>01、土地人口概況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15">
            <text:p>年月底別</text:p>
          </table:table-cell>
          <table:table-cell office:value-type="string" table:number-columns-spanned="1" table:number-rows-spanned="2" table:style-name="ce116">
            <text:p>里數</text:p>
          </table:table-cell>
          <table:table-cell office:value-type="string" table:number-columns-spanned="1" table:number-rows-spanned="2" table:style-name="ce116">
            <text:p>鄰數</text:p>
          </table:table-cell>
          <table:table-cell office:value-type="string" table:number-columns-spanned="1" table:number-rows-spanned="2" table:style-name="ce116">
            <text:p>戶數</text:p>
          </table:table-cell>
          <table:table-cell office:value-type="string" table:style-name="ce18">
            <text:p>人口數</text:p>
          </table:table-cell>
          <table:table-cell table:style-name="ce19"/>
          <table:table-cell table:style-name="ce20"/>
          <table:table-cell office:value-type="string" table:number-columns-spanned="1" table:number-rows-spanned="2" table:style-name="ce113">
            <text:p>性比例<text:span text:style-name="T4"><text:s text:c="4"/>(</text:span>男/女*100)</text:p>
          </table:table-cell>
          <table:table-cell office:value-type="string" table:number-columns-spanned="1" table:number-rows-spanned="2" table:style-name="ce113">
            <text:p>戶量<text:span text:style-name="T4"><text:s text:c="4"/>(</text:span>人/戶)</text:p>
          </table:table-cell>
          <table:table-cell office:value-type="string" table:number-columns-spanned="1" table:number-rows-spanned="2" table:style-name="ce114">
            <text:p>人口密度<text:span text:style-name="T4"><text:s text:c="5"/>(</text:span>人/平方公里)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25">
            <text:p>77年底</text:p>
          </table:table-cell>
          <table:table-cell office:value-type="float" office:value="201" table:style-name="ce26">
            <text:p>201</text:p>
          </table:table-cell>
          <table:table-cell office:value-type="float" office:value="3792" table:style-name="ce27">
            <text:p>3,792</text:p>
          </table:table-cell>
          <table:table-cell office:value-type="float" office:value="186093" table:style-name="ce27">
            <text:p>186,093</text:p>
          </table:table-cell>
          <table:table-cell office:value-type="float" office:value="730376" table:formula="of:=SUM([.F5:.G5])" table:style-name="ce28">
            <text:p>730,376</text:p>
          </table:table-cell>
          <table:table-cell office:value-type="float" office:value="369353" table:style-name="ce27">
            <text:p>369,353</text:p>
          </table:table-cell>
          <table:table-cell office:value-type="float" office:value="361023" table:style-name="ce27">
            <text:p>361,023</text:p>
          </table:table-cell>
          <table:table-cell office:value-type="float" office:value="102.30733221983085" table:formula="of:=[.F5]/[.G5]*100" table:style-name="ce29">
            <text:p>102.31</text:p>
          </table:table-cell>
          <table:table-cell office:value-type="float" office:value="3.9247902930255303" table:formula="of:=[.E5]/[.D5]" table:style-name="ce29">
            <text:p>3.92</text:p>
          </table:table-cell>
          <table:table-cell office:value-type="float" office:value="4469.1651736325275" table:formula="of:=[.E5]/163.4256" table:style-name="ce30">
            <text:p>4,469.17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78年底</text:p>
          </table:table-cell>
          <table:table-cell office:value-type="float" office:value="201" table:style-name="ce17">
            <text:p>201</text:p>
          </table:table-cell>
          <table:table-cell office:value-type="float" office:value="3792" table:style-name="ce10">
            <text:p>3,792</text:p>
          </table:table-cell>
          <table:table-cell office:value-type="float" office:value="195735" table:style-name="ce10">
            <text:p>195,735</text:p>
          </table:table-cell>
          <table:table-cell office:value-type="float" office:value="746780" table:formula="of:=SUM([.F6:.G6])" table:style-name="ce31">
            <text:p>746,780</text:p>
          </table:table-cell>
          <table:table-cell office:value-type="float" office:value="377665" table:style-name="ce10">
            <text:p>377,665</text:p>
          </table:table-cell>
          <table:table-cell office:value-type="float" office:value="369115" table:style-name="ce10">
            <text:p>369,115</text:p>
          </table:table-cell>
          <table:table-cell office:value-type="float" office:value="102.3163512726386" table:formula="of:=[.F6]/[.G6]*100" table:style-name="ce32">
            <text:p>102.32</text:p>
          </table:table-cell>
          <table:table-cell office:value-type="float" office:value="3.8152604286407641" table:formula="of:=[.E6]/[.D6]" table:style-name="ce32">
            <text:p>3.82</text:p>
          </table:table-cell>
          <table:table-cell office:value-type="float" office:value="4569.541124523942" table:formula="of:=[.E6]/163.4256" table:style-name="ce33">
            <text:p>4,569.54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79年底</text:p>
          </table:table-cell>
          <table:table-cell office:value-type="float" office:value="223" table:style-name="ce17">
            <text:p>223</text:p>
          </table:table-cell>
          <table:table-cell office:value-type="float" office:value="4065" table:style-name="ce10">
            <text:p>4,065</text:p>
          </table:table-cell>
          <table:table-cell office:value-type="float" office:value="201500" table:style-name="ce10">
            <text:p>201,500</text:p>
          </table:table-cell>
          <table:table-cell office:value-type="float" office:value="761802" table:formula="of:=SUM([.F7:.G7])" table:style-name="ce31">
            <text:p>761,802</text:p>
          </table:table-cell>
          <table:table-cell office:value-type="float" office:value="385094" table:style-name="ce10">
            <text:p>385,094</text:p>
          </table:table-cell>
          <table:table-cell office:value-type="float" office:value="376708" table:style-name="ce10">
            <text:p>376,708</text:p>
          </table:table-cell>
          <table:table-cell office:value-type="float" office:value="102.22612739840937" table:formula="of:=[.F7]/[.G7]*100" table:style-name="ce32">
            <text:p>102.23</text:p>
          </table:table-cell>
          <table:table-cell office:value-type="float" office:value="3.7806550868486353" table:formula="of:=[.E7]/[.D7]" table:style-name="ce32">
            <text:p>3.78</text:p>
          </table:table-cell>
          <table:table-cell office:value-type="float" office:value="4661.4606279554737" table:formula="of:=[.E7]/163.4256" table:style-name="ce33">
            <text:p>4,661.46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80年底</text:p>
          </table:table-cell>
          <table:table-cell office:value-type="float" office:value="223" table:style-name="ce17">
            <text:p>223</text:p>
          </table:table-cell>
          <table:table-cell office:value-type="float" office:value="4285" table:style-name="ce10">
            <text:p>4,285</text:p>
          </table:table-cell>
          <table:table-cell office:value-type="float" office:value="207629" table:style-name="ce10">
            <text:p>207,629</text:p>
          </table:table-cell>
          <table:table-cell office:value-type="float" office:value="774197" table:formula="of:=SUM([.F8:.G8])" table:style-name="ce31">
            <text:p>774,197</text:p>
          </table:table-cell>
          <table:table-cell office:value-type="float" office:value="389747" table:style-name="ce10">
            <text:p>389,747</text:p>
          </table:table-cell>
          <table:table-cell office:value-type="float" office:value="384450" table:style-name="ce10">
            <text:p>384,450</text:p>
          </table:table-cell>
          <table:table-cell office:value-type="float" office:value="101.37781245935753" table:formula="of:=[.F8]/[.G8]*100" table:style-name="ce32">
            <text:p>101.38</text:p>
          </table:table-cell>
          <table:table-cell office:value-type="float" office:value="3.7287517639636083" table:formula="of:=[.E8]/[.D8]" table:style-name="ce32">
            <text:p>3.73</text:p>
          </table:table-cell>
          <table:table-cell office:value-type="float" office:value="4737.3055384223771" table:formula="of:=[.E8]/163.4256" table:style-name="ce33">
            <text:p>4,737.31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81年底</text:p>
          </table:table-cell>
          <table:table-cell office:value-type="float" office:value="223" table:style-name="ce17">
            <text:p>223</text:p>
          </table:table-cell>
          <table:table-cell office:value-type="float" office:value="4285" table:style-name="ce10">
            <text:p>4,285</text:p>
          </table:table-cell>
          <table:table-cell office:value-type="float" office:value="214812" table:style-name="ce10">
            <text:p>214,812</text:p>
          </table:table-cell>
          <table:table-cell office:value-type="float" office:value="794960" table:formula="of:=SUM([.F9:.G9])" table:style-name="ce31">
            <text:p>794,960</text:p>
          </table:table-cell>
          <table:table-cell office:value-type="float" office:value="400576" table:style-name="ce10">
            <text:p>400,576</text:p>
          </table:table-cell>
          <table:table-cell office:value-type="float" office:value="394384" table:style-name="ce10">
            <text:p>394,384</text:p>
          </table:table-cell>
          <table:table-cell office:value-type="float" office:value="101.57004340946894" table:formula="of:=[.F9]/[.G9]*100" table:style-name="ce32">
            <text:p>101.57</text:p>
          </table:table-cell>
          <table:table-cell office:value-type="float" office:value="3.7007243543191257" table:formula="of:=[.E9]/[.D9]" table:style-name="ce32">
            <text:p>3.70</text:p>
          </table:table-cell>
          <table:table-cell office:value-type="float" office:value="4864.3541770689535" table:formula="of:=[.E9]/163.4256" table:style-name="ce33">
            <text:p>4,864.35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82年底</text:p>
          </table:table-cell>
          <table:table-cell office:value-type="float" office:value="223" table:style-name="ce17">
            <text:p>223</text:p>
          </table:table-cell>
          <table:table-cell office:value-type="float" office:value="4450" table:style-name="ce10">
            <text:p>4,450</text:p>
          </table:table-cell>
          <table:table-cell office:value-type="float" office:value="226094" table:style-name="ce10">
            <text:p>226,094</text:p>
          </table:table-cell>
          <table:table-cell office:value-type="float" office:value="816601" table:formula="of:=SUM([.F10:.G10])" table:style-name="ce31">
            <text:p>816,601</text:p>
          </table:table-cell>
          <table:table-cell office:value-type="float" office:value="411805" table:style-name="ce10">
            <text:p>411,805</text:p>
          </table:table-cell>
          <table:table-cell office:value-type="float" office:value="404796" table:style-name="ce10">
            <text:p>404,796</text:p>
          </table:table-cell>
          <table:table-cell office:value-type="float" office:value="101.73148944159527" table:formula="of:=[.F10]/[.G10]*100" table:style-name="ce32">
            <text:p>101.73</text:p>
          </table:table-cell>
          <table:table-cell office:value-type="float" office:value="3.6117765177315628" table:formula="of:=[.E10]/[.D10]" table:style-name="ce32">
            <text:p>3.61</text:p>
          </table:table-cell>
          <table:table-cell office:value-type="float" office:value="4996.7752910192776" table:formula="of:=[.E10]/163.4256" table:style-name="ce33">
            <text:p>4,996.78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83年底</text:p>
          </table:table-cell>
          <table:table-cell office:value-type="float" office:value="223" table:style-name="ce17">
            <text:p>223</text:p>
          </table:table-cell>
          <table:table-cell office:value-type="float" office:value="4450" table:style-name="ce10">
            <text:p>4,450</text:p>
          </table:table-cell>
          <table:table-cell office:value-type="float" office:value="237306" table:style-name="ce10">
            <text:p>237,306</text:p>
          </table:table-cell>
          <table:table-cell office:value-type="float" office:value="832654" table:formula="of:=SUM([.F11:.G11])" table:style-name="ce31">
            <text:p>832,654</text:p>
          </table:table-cell>
          <table:table-cell office:value-type="float" office:value="417382" table:style-name="ce10">
            <text:p>417,382</text:p>
          </table:table-cell>
          <table:table-cell office:value-type="float" office:value="415272" table:style-name="ce10">
            <text:p>415,272</text:p>
          </table:table-cell>
          <table:table-cell office:value-type="float" office:value="100.50810071471228" table:formula="of:=[.F11]/[.G11]*100" table:style-name="ce32">
            <text:p>100.51</text:p>
          </table:table-cell>
          <table:table-cell office:value-type="float" office:value="3.5087776963077206" table:formula="of:=[.E11]/[.D11]" table:style-name="ce32">
            <text:p>3.51</text:p>
          </table:table-cell>
          <table:table-cell office:value-type="float" office:value="5095.0034755876677" table:formula="of:=[.E11]/163.4256" table:style-name="ce33">
            <text:p>5,095.00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84年底</text:p>
          </table:table-cell>
          <table:table-cell office:value-type="float" office:value="223" table:style-name="ce17">
            <text:p>223</text:p>
          </table:table-cell>
          <table:table-cell office:value-type="float" office:value="4450" table:style-name="ce10">
            <text:p>4,450</text:p>
          </table:table-cell>
          <table:table-cell office:value-type="float" office:value="249134" table:style-name="ce10">
            <text:p>249,134</text:p>
          </table:table-cell>
          <table:table-cell office:value-type="float" office:value="853221" table:formula="of:=SUM([.F12:.G12])" table:style-name="ce31">
            <text:p>853,221</text:p>
          </table:table-cell>
          <table:table-cell office:value-type="float" office:value="426516" table:style-name="ce10">
            <text:p>426,516</text:p>
          </table:table-cell>
          <table:table-cell office:value-type="float" office:value="426705" table:style-name="ce10">
            <text:p>426,705</text:p>
          </table:table-cell>
          <table:table-cell office:value-type="float" office:value="99.955707104439838" table:formula="of:=[.F12]/[.G12]*100" table:style-name="ce32">
            <text:p>99.96</text:p>
          </table:table-cell>
          <table:table-cell office:value-type="float" office:value="3.4247473247328748" table:formula="of:=[.E12]/[.D12]" table:style-name="ce32">
            <text:p>3.42</text:p>
          </table:table-cell>
          <table:table-cell office:value-type="float" office:value="5220.8527917290803" table:formula="of:=[.E12]/163.4256" table:style-name="ce33">
            <text:p>5,220.85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85年底</text:p>
          </table:table-cell>
          <table:table-cell office:value-type="float" office:value="223" table:style-name="ce17">
            <text:p>223</text:p>
          </table:table-cell>
          <table:table-cell office:value-type="float" office:value="4809" table:style-name="ce10">
            <text:p>4,809</text:p>
          </table:table-cell>
          <table:table-cell office:value-type="float" office:value="263620" table:style-name="ce10">
            <text:p>263,620</text:p>
          </table:table-cell>
          <table:table-cell office:value-type="float" office:value="876384" table:formula="of:=SUM([.F13:.G13])" table:style-name="ce31">
            <text:p>876,384</text:p>
          </table:table-cell>
          <table:table-cell office:value-type="float" office:value="436454" table:style-name="ce10">
            <text:p>436,454</text:p>
          </table:table-cell>
          <table:table-cell office:value-type="float" office:value="439930" table:style-name="ce10">
            <text:p>439,930</text:p>
          </table:table-cell>
          <table:table-cell office:value-type="float" office:value="99.209874298183792" table:formula="of:=[.F13]/[.G13]*100" table:style-name="ce32">
            <text:p>99.21</text:p>
          </table:table-cell>
          <table:table-cell office:value-type="float" office:value="3.3244215158182233" table:formula="of:=[.E13]/[.D13]" table:style-name="ce32">
            <text:p>3.32</text:p>
          </table:table-cell>
          <table:table-cell office:value-type="float" office:value="5362.5870120715481" table:formula="of:=[.E13]/163.4256" table:style-name="ce33">
            <text:p>5,362.59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6">
            <text:p>86年底</text:p>
          </table:table-cell>
          <table:table-cell office:value-type="float" office:value="223" table:style-name="ce17">
            <text:p>223</text:p>
          </table:table-cell>
          <table:table-cell office:value-type="float" office:value="4809" table:style-name="ce10">
            <text:p>4,809</text:p>
          </table:table-cell>
          <table:table-cell office:value-type="float" office:value="276437" table:style-name="ce10">
            <text:p>276,437</text:p>
          </table:table-cell>
          <table:table-cell office:value-type="float" office:value="901961" table:formula="of:=SUM([.F14:.G14])" table:style-name="ce31">
            <text:p>901,961</text:p>
          </table:table-cell>
          <table:table-cell office:value-type="float" office:value="448268" table:style-name="ce10">
            <text:p>448,268</text:p>
          </table:table-cell>
          <table:table-cell office:value-type="float" office:value="453693" table:style-name="ce10">
            <text:p>453,693</text:p>
          </table:table-cell>
          <table:table-cell office:value-type="float" office:value="98.804257504523989" table:formula="of:=[.F14]/[.G14]*100" table:style-name="ce32">
            <text:p>98.80</text:p>
          </table:table-cell>
          <table:table-cell office:value-type="float" office:value="3.2628085241845337" table:formula="of:=[.E14]/[.D14]" table:style-name="ce32">
            <text:p>3.26</text:p>
          </table:table-cell>
          <table:table-cell office:value-type="float" office:value="5519.0924800031326" table:formula="of:=[.E14]/163.4256" table:style-name="ce33">
            <text:p>5,519.09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4">
            <text:p>1<text:span text:style-name="T3">月底</text:span></text:p>
          </table:table-cell>
          <table:table-cell office:value-type="float" office:value="223" table:style-name="ce17">
            <text:p>223</text:p>
          </table:table-cell>
          <table:table-cell office:value-type="float" office:value="4809" table:style-name="ce10">
            <text:p>4,809</text:p>
          </table:table-cell>
          <table:table-cell office:value-type="float" office:value="264461" table:style-name="ce10">
            <text:p>264,461</text:p>
          </table:table-cell>
          <table:table-cell office:value-type="float" office:value="878208" table:formula="of:=SUM([.F15:.G15])" table:style-name="ce31">
            <text:p>878,208</text:p>
          </table:table-cell>
          <table:table-cell office:value-type="float" office:value="437251" table:style-name="ce10">
            <text:p>437,251</text:p>
          </table:table-cell>
          <table:table-cell office:value-type="float" office:value="440957" table:style-name="ce10">
            <text:p>440,957</text:p>
          </table:table-cell>
          <table:table-cell office:value-type="float" office:value="99.159555240080095" table:formula="of:=[.F15]/[.G15]*100" table:style-name="ce32">
            <text:p>99.16</text:p>
          </table:table-cell>
          <table:table-cell office:value-type="float" office:value="3.3207467263604085" table:formula="of:=[.E15]/[.D15]" table:style-name="ce32">
            <text:p>3.32</text:p>
          </table:table-cell>
          <table:table-cell office:value-type="float" office:value="5373.7480541604255" table:formula="of:=[.E15]/163.4256" table:style-name="ce33">
            <text:p>5,373.75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4">
            <text:p>2<text:span text:style-name="T3">月底</text:span></text:p>
          </table:table-cell>
          <table:table-cell office:value-type="float" office:value="223" table:style-name="ce17">
            <text:p>223</text:p>
          </table:table-cell>
          <table:table-cell office:value-type="float" office:value="4809" table:style-name="ce10">
            <text:p>4,809</text:p>
          </table:table-cell>
          <table:table-cell office:value-type="float" office:value="265248" table:style-name="ce10">
            <text:p>265,248</text:p>
          </table:table-cell>
          <table:table-cell office:value-type="float" office:value="879877" table:formula="of:=SUM([.F16:.G16])" table:style-name="ce31">
            <text:p>879,877</text:p>
          </table:table-cell>
          <table:table-cell office:value-type="float" office:value="438033" table:style-name="ce10">
            <text:p>438,033</text:p>
          </table:table-cell>
          <table:table-cell office:value-type="float" office:value="441844" table:style-name="ce10">
            <text:p>441,844</text:p>
          </table:table-cell>
          <table:table-cell office:value-type="float" office:value="99.137478386036705" table:formula="of:=[.F16]/[.G16]*100" table:style-name="ce32">
            <text:p>99.14</text:p>
          </table:table-cell>
          <table:table-cell office:value-type="float" office:value="3.3171861804801543" table:formula="of:=[.E16]/[.D16]" table:style-name="ce32">
            <text:p>3.32</text:p>
          </table:table-cell>
          <table:table-cell office:value-type="float" office:value="5383.9606524314431" table:formula="of:=[.E16]/163.4256" table:style-name="ce33">
            <text:p>5,383.96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4">
            <text:p>3<text:span text:style-name="T3">月底</text:span></text:p>
          </table:table-cell>
          <table:table-cell office:value-type="float" office:value="223" table:style-name="ce17">
            <text:p>223</text:p>
          </table:table-cell>
          <table:table-cell office:value-type="float" office:value="4809" table:style-name="ce10">
            <text:p>4,809</text:p>
          </table:table-cell>
          <table:table-cell office:value-type="float" office:value="266762" table:style-name="ce10">
            <text:p>266,762</text:p>
          </table:table-cell>
          <table:table-cell office:value-type="float" office:value="881870" table:formula="of:=SUM([.F17:.G17])" table:style-name="ce31">
            <text:p>881,870</text:p>
          </table:table-cell>
          <table:table-cell office:value-type="float" office:value="438880" table:style-name="ce10">
            <text:p>438,880</text:p>
          </table:table-cell>
          <table:table-cell office:value-type="float" office:value="442990" table:style-name="ce10">
            <text:p>442,990</text:p>
          </table:table-cell>
          <table:table-cell office:value-type="float" office:value="99.07221381972505" table:formula="of:=[.F17]/[.G17]*100" table:style-name="ce32">
            <text:p>99.07</text:p>
          </table:table-cell>
          <table:table-cell office:value-type="float" office:value="3.3058306655370706" table:formula="of:=[.E17]/[.D17]" table:style-name="ce32">
            <text:p>3.31</text:p>
          </table:table-cell>
          <table:table-cell office:value-type="float" office:value="5396.1558042314055" table:formula="of:=[.E17]/163.4256" table:style-name="ce33">
            <text:p>5,396.16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4">
            <text:p>4<text:span text:style-name="T3">月底</text:span></text:p>
          </table:table-cell>
          <table:table-cell office:value-type="float" office:value="223" table:style-name="ce17">
            <text:p>223</text:p>
          </table:table-cell>
          <table:table-cell office:value-type="float" office:value="4809" table:style-name="ce10">
            <text:p>4,809</text:p>
          </table:table-cell>
          <table:table-cell office:value-type="float" office:value="267767" table:style-name="ce10">
            <text:p>267,767</text:p>
          </table:table-cell>
          <table:table-cell office:value-type="float" office:value="883670" table:formula="of:=SUM([.F18:.G18])" table:style-name="ce31">
            <text:p>883,670</text:p>
          </table:table-cell>
          <table:table-cell office:value-type="float" office:value="439656" table:style-name="ce10">
            <text:p>439,656</text:p>
          </table:table-cell>
          <table:table-cell office:value-type="float" office:value="444014" table:style-name="ce10">
            <text:p>444,014</text:p>
          </table:table-cell>
          <table:table-cell office:value-type="float" office:value="99.01849941668506" table:formula="of:=[.F18]/[.G18]*100" table:style-name="ce32">
            <text:p>99.02</text:p>
          </table:table-cell>
          <table:table-cell office:value-type="float" office:value="3.300145275556734" table:formula="of:=[.E18]/[.D18]" table:style-name="ce32">
            <text:p>3.30</text:p>
          </table:table-cell>
          <table:table-cell office:value-type="float" office:value="5407.1699905033238" table:formula="of:=[.E18]/163.4256" table:style-name="ce33">
            <text:p>5,407.17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4">
            <text:p>5<text:span text:style-name="T3">月底</text:span></text:p>
          </table:table-cell>
          <table:table-cell office:value-type="float" office:value="223" table:style-name="ce17">
            <text:p>223</text:p>
          </table:table-cell>
          <table:table-cell office:value-type="float" office:value="4809" table:style-name="ce10">
            <text:p>4,809</text:p>
          </table:table-cell>
          <table:table-cell office:value-type="float" office:value="269268" table:style-name="ce10">
            <text:p>269,268</text:p>
          </table:table-cell>
          <table:table-cell office:value-type="float" office:value="886288" table:formula="of:=SUM([.F19:.G19])" table:style-name="ce31">
            <text:p>886,288</text:p>
          </table:table-cell>
          <table:table-cell office:value-type="float" office:value="440815" table:style-name="ce10">
            <text:p>440,815</text:p>
          </table:table-cell>
          <table:table-cell office:value-type="float" office:value="445473" table:style-name="ce10">
            <text:p>445,473</text:p>
          </table:table-cell>
          <table:table-cell office:value-type="float" office:value="98.954369849575613" table:formula="of:=[.F19]/[.G19]*100" table:style-name="ce32">
            <text:p>98.95</text:p>
          </table:table-cell>
          <table:table-cell office:value-type="float" office:value="3.2914716936286523" table:formula="of:=[.E19]/[.D19]" table:style-name="ce32">
            <text:p>3.29</text:p>
          </table:table-cell>
          <table:table-cell office:value-type="float" office:value="5423.1895125365918" table:formula="of:=[.E19]/163.4256" table:style-name="ce33">
            <text:p>5,423.19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4">
            <text:p>6<text:span text:style-name="T3">月底</text:span></text:p>
          </table:table-cell>
          <table:table-cell office:value-type="float" office:value="223" table:style-name="ce17">
            <text:p>223</text:p>
          </table:table-cell>
          <table:table-cell office:value-type="float" office:value="4809" table:style-name="ce10">
            <text:p>4,809</text:p>
          </table:table-cell>
          <table:table-cell office:value-type="float" office:value="271176" table:style-name="ce10">
            <text:p>271,176</text:p>
          </table:table-cell>
          <table:table-cell office:value-type="float" office:value="889527" table:formula="of:=SUM([.F20:.G20])" table:style-name="ce31">
            <text:p>889,527</text:p>
          </table:table-cell>
          <table:table-cell office:value-type="float" office:value="442279" table:style-name="ce10">
            <text:p>442,279</text:p>
          </table:table-cell>
          <table:table-cell office:value-type="float" office:value="447248" table:style-name="ce10">
            <text:p>447,248</text:p>
          </table:table-cell>
          <table:table-cell office:value-type="float" office:value="98.888983293385323" table:formula="of:=[.F20]/[.G20]*100" table:style-name="ce32">
            <text:p>98.89</text:p>
          </table:table-cell>
          <table:table-cell office:value-type="float" office:value="3.2802571023984424" table:formula="of:=[.E20]/[.D20]" table:style-name="ce32">
            <text:p>3.28</text:p>
          </table:table-cell>
          <table:table-cell office:value-type="float" office:value="5443.0089288336712" table:formula="of:=[.E20]/163.4256" table:style-name="ce33">
            <text:p>5,443.01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4">
            <text:p>7<text:span text:style-name="T3">月底</text:span></text:p>
          </table:table-cell>
          <table:table-cell office:value-type="float" office:value="223" table:style-name="ce17">
            <text:p>223</text:p>
          </table:table-cell>
          <table:table-cell office:value-type="float" office:value="4809" table:style-name="ce10">
            <text:p>4,809</text:p>
          </table:table-cell>
          <table:table-cell office:value-type="float" office:value="272427" table:style-name="ce10">
            <text:p>272,427</text:p>
          </table:table-cell>
          <table:table-cell office:value-type="float" office:value="891981" table:formula="of:=SUM([.F21:.G21])" table:style-name="ce31">
            <text:p>891,981</text:p>
          </table:table-cell>
          <table:table-cell office:value-type="float" office:value="443501" table:style-name="ce10">
            <text:p>443,501</text:p>
          </table:table-cell>
          <table:table-cell office:value-type="float" office:value="448480" table:style-name="ce10">
            <text:p>448,480</text:p>
          </table:table-cell>
          <table:table-cell office:value-type="float" office:value="98.889805565465565" table:formula="of:=[.F21]/[.G21]*100" table:style-name="ce32">
            <text:p>98.89</text:p>
          </table:table-cell>
          <table:table-cell office:value-type="float" office:value="3.274201896287813" table:formula="of:=[.E21]/[.D21]" table:style-name="ce32">
            <text:p>3.27</text:p>
          </table:table-cell>
          <table:table-cell office:value-type="float" office:value="5458.0249361177193" table:formula="of:=[.E21]/163.4256" table:style-name="ce33">
            <text:p>5,458.02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4">
            <text:p>8<text:span text:style-name="T3">月底</text:span></text:p>
          </table:table-cell>
          <table:table-cell office:value-type="float" office:value="223" table:style-name="ce17">
            <text:p>223</text:p>
          </table:table-cell>
          <table:table-cell office:value-type="float" office:value="4809" table:style-name="ce10">
            <text:p>4,809</text:p>
          </table:table-cell>
          <table:table-cell office:value-type="float" office:value="273760" table:style-name="ce10">
            <text:p>273,760</text:p>
          </table:table-cell>
          <table:table-cell office:value-type="float" office:value="894653" table:formula="of:=SUM([.F22:.G22])" table:style-name="ce31">
            <text:p>894,653</text:p>
          </table:table-cell>
          <table:table-cell office:value-type="float" office:value="444787" table:style-name="ce10">
            <text:p>444,787</text:p>
          </table:table-cell>
          <table:table-cell office:value-type="float" office:value="449866" table:style-name="ce10">
            <text:p>449,866</text:p>
          </table:table-cell>
          <table:table-cell office:value-type="float" office:value="98.870997141370992" table:formula="of:=[.F22]/[.G22]*100" table:style-name="ce32">
            <text:p>98.87</text:p>
          </table:table-cell>
          <table:table-cell office:value-type="float" office:value="3.2680194330800703" table:formula="of:=[.E22]/[.D22]" table:style-name="ce32">
            <text:p>3.27</text:p>
          </table:table-cell>
          <table:table-cell office:value-type="float" office:value="5474.3748837391449" table:formula="of:=[.E22]/163.4256" table:style-name="ce33">
            <text:p>5,474.37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4">
            <text:p>9<text:span text:style-name="T3">月底</text:span></text:p>
          </table:table-cell>
          <table:table-cell office:value-type="float" office:value="223" table:style-name="ce17">
            <text:p>223</text:p>
          </table:table-cell>
          <table:table-cell office:value-type="float" office:value="4809" table:style-name="ce10">
            <text:p>4,809</text:p>
          </table:table-cell>
          <table:table-cell office:value-type="float" office:value="274798" table:style-name="ce10">
            <text:p>274,798</text:p>
          </table:table-cell>
          <table:table-cell office:value-type="float" office:value="896708" table:formula="of:=SUM([.F23:.G23])" table:style-name="ce31">
            <text:p>896,708</text:p>
          </table:table-cell>
          <table:table-cell office:value-type="float" office:value="445777" table:style-name="ce10">
            <text:p>445,777</text:p>
          </table:table-cell>
          <table:table-cell office:value-type="float" office:value="450931" table:style-name="ce10">
            <text:p>450,931</text:p>
          </table:table-cell>
          <table:table-cell office:value-type="float" office:value="98.857031341823927" table:formula="of:=[.F23]/[.G23]*100" table:style-name="ce32">
            <text:p>98.86</text:p>
          </table:table-cell>
          <table:table-cell office:value-type="float" office:value="3.2631532980589379" table:formula="of:=[.E23]/[.D23]" table:style-name="ce32">
            <text:p>3.26</text:p>
          </table:table-cell>
          <table:table-cell office:value-type="float" office:value="5486.9494130662515" table:formula="of:=[.E23]/163.4256" table:style-name="ce33">
            <text:p>5,486.95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4">
            <text:p>10<text:span text:style-name="T3">月底</text:span></text:p>
          </table:table-cell>
          <table:table-cell office:value-type="float" office:value="223" table:style-name="ce17">
            <text:p>223</text:p>
          </table:table-cell>
          <table:table-cell office:value-type="float" office:value="4809" table:style-name="ce10">
            <text:p>4,809</text:p>
          </table:table-cell>
          <table:table-cell office:value-type="float" office:value="275133" table:style-name="ce10">
            <text:p>275,133</text:p>
          </table:table-cell>
          <table:table-cell office:value-type="float" office:value="898039" table:formula="of:=SUM([.F24:.G24])" table:style-name="ce31">
            <text:p>898,039</text:p>
          </table:table-cell>
          <table:table-cell office:value-type="float" office:value="446427" table:style-name="ce10">
            <text:p>446,427</text:p>
          </table:table-cell>
          <table:table-cell office:value-type="float" office:value="451612" table:style-name="ce10">
            <text:p>451,612</text:p>
          </table:table-cell>
          <table:table-cell office:value-type="float" office:value="98.851890560923977" table:formula="of:=[.F24]/[.G24]*100" table:style-name="ce32">
            <text:p>98.85</text:p>
          </table:table-cell>
          <table:table-cell office:value-type="float" office:value="3.2640177659531937" table:formula="of:=[.E24]/[.D24]" table:style-name="ce32">
            <text:p>3.26</text:p>
          </table:table-cell>
          <table:table-cell office:value-type="float" office:value="5495.0937919150974" table:formula="of:=[.E24]/163.4256" table:style-name="ce33">
            <text:p>5,495.09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4">
            <text:p>11<text:span text:style-name="T3">月底</text:span></text:p>
          </table:table-cell>
          <table:table-cell office:value-type="float" office:value="223" table:style-name="ce17">
            <text:p>223</text:p>
          </table:table-cell>
          <table:table-cell office:value-type="float" office:value="4809" table:style-name="ce10">
            <text:p>4,809</text:p>
          </table:table-cell>
          <table:table-cell office:value-type="float" office:value="275443" table:style-name="ce10">
            <text:p>275,443</text:p>
          </table:table-cell>
          <table:table-cell office:value-type="float" office:value="899538" table:formula="of:=SUM([.F25:.G25])" table:style-name="ce31">
            <text:p>899,538</text:p>
          </table:table-cell>
          <table:table-cell office:value-type="float" office:value="447111" table:style-name="ce10">
            <text:p>447,111</text:p>
          </table:table-cell>
          <table:table-cell office:value-type="float" office:value="452427" table:style-name="ce10">
            <text:p>452,427</text:p>
          </table:table-cell>
          <table:table-cell office:value-type="float" office:value="98.825003812769793" table:formula="of:=[.F25]/[.G25]*100" table:style-name="ce32">
            <text:p>98.83</text:p>
          </table:table-cell>
          <table:table-cell office:value-type="float" office:value="3.2657863877462852" table:formula="of:=[.E25]/[.D25]" table:style-name="ce32">
            <text:p>3.27</text:p>
          </table:table-cell>
          <table:table-cell office:value-type="float" office:value="5504.2661614826566" table:formula="of:=[.E25]/163.4256" table:style-name="ce33">
            <text:p>5,504.27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4">
            <text:p>12<text:span text:style-name="T3">月底</text:span></text:p>
          </table:table-cell>
          <table:table-cell office:value-type="float" office:value="223" table:style-name="ce17">
            <text:p>223</text:p>
          </table:table-cell>
          <table:table-cell office:value-type="float" office:value="4809" table:style-name="ce10">
            <text:p>4,809</text:p>
          </table:table-cell>
          <table:table-cell office:value-type="float" office:value="276437" table:style-name="ce10">
            <text:p>276,437</text:p>
          </table:table-cell>
          <table:table-cell office:value-type="float" office:value="901961" table:formula="of:=SUM([.F26:.G26])" table:style-name="ce31">
            <text:p>901,961</text:p>
          </table:table-cell>
          <table:table-cell office:value-type="float" office:value="448268" table:style-name="ce10">
            <text:p>448,268</text:p>
          </table:table-cell>
          <table:table-cell office:value-type="float" office:value="453693" table:style-name="ce10">
            <text:p>453,693</text:p>
          </table:table-cell>
          <table:table-cell office:value-type="float" office:value="98.804257504523989" table:formula="of:=[.F26]/[.G26]*100" table:style-name="ce32">
            <text:p>98.80</text:p>
          </table:table-cell>
          <table:table-cell office:value-type="float" office:value="3.2628085241845337" table:formula="of:=[.E26]/[.D26]" table:style-name="ce32">
            <text:p>3.26</text:p>
          </table:table-cell>
          <table:table-cell office:value-type="float" office:value="5519.0924800031326" table:formula="of:=[.E26]/163.4256" table:style-name="ce33">
            <text:p>5,519.09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87<text:span text:style-name="T2">年底</text:span></text:p>
          </table:table-cell>
          <table:table-cell office:value-type="float" office:value="223" table:style-name="ce17">
            <text:p>223</text:p>
          </table:table-cell>
          <table:table-cell office:value-type="float" office:value="4656" table:style-name="ce10">
            <text:p>4,656</text:p>
          </table:table-cell>
          <table:table-cell office:value-type="float" office:value="285455" table:style-name="ce10">
            <text:p>285,455</text:p>
          </table:table-cell>
          <table:table-cell office:value-type="float" office:value="917788" table:style-name="ce31">
            <text:p>917,788</text:p>
          </table:table-cell>
          <table:table-cell office:value-type="float" office:value="455442" table:style-name="ce10">
            <text:p>455,442</text:p>
          </table:table-cell>
          <table:table-cell office:value-type="float" office:value="462346" table:style-name="ce10">
            <text:p>462,346</text:p>
          </table:table-cell>
          <table:table-cell office:value-type="float" office:value="98.506746030029461" table:style-name="ce32">
            <text:p>98.51</text:p>
          </table:table-cell>
          <table:table-cell office:value-type="float" office:value="3.2151757720131018" table:style-name="ce32">
            <text:p>3.22</text:p>
          </table:table-cell>
          <table:table-cell office:value-type="float" office:value="5615.9377722951604" table:style-name="ce33">
            <text:p>5,615.94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34">
            <text:p><text:s/>87年3月底</text:p>
          </table:table-cell>
          <table:table-cell office:value-type="float" office:value="223" table:style-name="ce6">
            <text:p>223</text:p>
          </table:table-cell>
          <table:table-cell office:value-type="float" office:value="4809" table:style-name="ce9">
            <text:p>4,809</text:p>
          </table:table-cell>
          <table:table-cell office:value-type="float" office:value="279045" table:style-name="ce9">
            <text:p>279,045</text:p>
          </table:table-cell>
          <table:table-cell office:value-type="float" office:value="905896" table:style-name="ce12">
            <text:p>905,896</text:p>
          </table:table-cell>
          <table:table-cell office:value-type="float" office:value="449897" table:style-name="ce9">
            <text:p>449,897</text:p>
          </table:table-cell>
          <table:table-cell office:value-type="float" office:value="455999" table:style-name="ce9">
            <text:p>455,999</text:p>
          </table:table-cell>
          <table:table-cell office:value-type="float" office:value="98.661839170699935" table:style-name="ce23">
            <text:p>98.66</text:p>
          </table:table-cell>
          <table:table-cell office:value-type="float" office:value="3.2464154527047611" table:style-name="ce23">
            <text:p>3.25</text:p>
          </table:table-cell>
          <table:table-cell office:value-type="float" office:value="5543.1707149920203" table:style-name="ce24">
            <text:p>5,543.17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34">
            <text:p><text:s/>4月底</text:p>
          </table:table-cell>
          <table:table-cell office:value-type="float" office:value="223" table:style-name="ce6">
            <text:p>223</text:p>
          </table:table-cell>
          <table:table-cell office:value-type="float" office:value="4809" table:style-name="ce9">
            <text:p>4,809</text:p>
          </table:table-cell>
          <table:table-cell office:value-type="float" office:value="279924" table:style-name="ce9">
            <text:p>279,924</text:p>
          </table:table-cell>
          <table:table-cell office:value-type="float" office:value="907360" table:style-name="ce12">
            <text:p>907,360</text:p>
          </table:table-cell>
          <table:table-cell office:value-type="float" office:value="450593" table:style-name="ce9">
            <text:p>450,593</text:p>
          </table:table-cell>
          <table:table-cell office:value-type="float" office:value="456767" table:style-name="ce9">
            <text:p>456,767</text:p>
          </table:table-cell>
          <table:table-cell office:value-type="float" office:value="98.648326170673457" table:style-name="ce23">
            <text:p>98.65</text:p>
          </table:table-cell>
          <table:table-cell office:value-type="float" office:value="3.2414512510538573" table:style-name="ce23">
            <text:p>3.24</text:p>
          </table:table-cell>
          <table:table-cell office:value-type="float" office:value="5552.128919826514" table:style-name="ce24">
            <text:p>5,552.13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34">
            <text:p><text:s/>5月底</text:p>
          </table:table-cell>
          <table:table-cell office:value-type="float" office:value="223" table:style-name="ce6">
            <text:p>223</text:p>
          </table:table-cell>
          <table:table-cell office:value-type="float" office:value="4809" table:style-name="ce9">
            <text:p>4,809</text:p>
          </table:table-cell>
          <table:table-cell office:value-type="float" office:value="280662" table:style-name="ce9">
            <text:p>280,662</text:p>
          </table:table-cell>
          <table:table-cell office:value-type="float" office:value="908859" table:style-name="ce12">
            <text:p>908,859</text:p>
          </table:table-cell>
          <table:table-cell office:value-type="float" office:value="451261" table:style-name="ce9">
            <text:p>451,261</text:p>
          </table:table-cell>
          <table:table-cell office:value-type="float" office:value="457598" table:style-name="ce9">
            <text:p>457,598</text:p>
          </table:table-cell>
          <table:table-cell office:value-type="float" office:value="98.61516003129384" table:style-name="ce23">
            <text:p>98.62</text:p>
          </table:table-cell>
          <table:table-cell office:value-type="float" office:value="3.2382688073198365" table:style-name="ce23">
            <text:p>3.24</text:p>
          </table:table-cell>
          <table:table-cell office:value-type="float" office:value="5561.3012893940731" table:style-name="ce24">
            <text:p>5,561.30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34">
            <text:p><text:s/>6月底</text:p>
          </table:table-cell>
          <table:table-cell office:value-type="float" office:value="223" table:style-name="ce6">
            <text:p>223</text:p>
          </table:table-cell>
          <table:table-cell office:value-type="float" office:value="4809" table:style-name="ce9">
            <text:p>4,809</text:p>
          </table:table-cell>
          <table:table-cell office:value-type="float" office:value="281421" table:style-name="ce9">
            <text:p>281,421</text:p>
          </table:table-cell>
          <table:table-cell office:value-type="float" office:value="909800" table:style-name="ce12">
            <text:p>909,800</text:p>
          </table:table-cell>
          <table:table-cell office:value-type="float" office:value="451670" table:style-name="ce9">
            <text:p>451,670</text:p>
          </table:table-cell>
          <table:table-cell office:value-type="float" office:value="458130" table:style-name="ce9">
            <text:p>458,130</text:p>
          </table:table-cell>
          <table:table-cell office:value-type="float" office:value="98.589919891733786" table:style-name="ce23">
            <text:p>98.59</text:p>
          </table:table-cell>
          <table:table-cell office:value-type="float" office:value="3.2328788541011511" table:style-name="ce23">
            <text:p>3.23</text:p>
          </table:table-cell>
          <table:table-cell office:value-type="float" office:value="5567.0592612173368" table:style-name="ce24">
            <text:p>5,567.06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34">
            <text:p><text:s/>7月底</text:p>
          </table:table-cell>
          <table:table-cell office:value-type="float" office:value="223" table:style-name="ce6">
            <text:p>223</text:p>
          </table:table-cell>
          <table:table-cell office:value-type="float" office:value="4809" table:style-name="ce9">
            <text:p>4,809</text:p>
          </table:table-cell>
          <table:table-cell office:value-type="float" office:value="282013" table:style-name="ce9">
            <text:p>282,013</text:p>
          </table:table-cell>
          <table:table-cell office:value-type="float" office:value="910899" table:style-name="ce12">
            <text:p>910,899</text:p>
          </table:table-cell>
          <table:table-cell office:value-type="float" office:value="452154" table:style-name="ce9">
            <text:p>452,154</text:p>
          </table:table-cell>
          <table:table-cell office:value-type="float" office:value="458745" table:style-name="ce9">
            <text:p>458,745</text:p>
          </table:table-cell>
          <table:table-cell office:value-type="float" office:value="98.563254095412489" table:style-name="ce23">
            <text:p>98.56</text:p>
          </table:table-cell>
          <table:table-cell office:value-type="float" office:value="3.2299893976518814" table:style-name="ce23">
            <text:p>3.23</text:p>
          </table:table-cell>
          <table:table-cell office:value-type="float" office:value="5573.78403383558" table:style-name="ce24">
            <text:p>5,573.78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34">
            <text:p><text:s/>8月底</text:p>
          </table:table-cell>
          <table:table-cell office:value-type="float" office:value="223" table:style-name="ce6">
            <text:p>223</text:p>
          </table:table-cell>
          <table:table-cell office:value-type="float" office:value="4656" table:style-name="ce9">
            <text:p>4,656</text:p>
          </table:table-cell>
          <table:table-cell office:value-type="float" office:value="282879" table:style-name="ce9">
            <text:p>282,879</text:p>
          </table:table-cell>
          <table:table-cell office:value-type="float" office:value="912647" table:style-name="ce12">
            <text:p>912,647</text:p>
          </table:table-cell>
          <table:table-cell office:value-type="float" office:value="452994" table:style-name="ce9">
            <text:p>452,994</text:p>
          </table:table-cell>
          <table:table-cell office:value-type="float" office:value="459653" table:style-name="ce9">
            <text:p>459,653</text:p>
          </table:table-cell>
          <table:table-cell office:value-type="float" office:value="98.551298479505192" table:style-name="ce23">
            <text:p>98.55</text:p>
          </table:table-cell>
          <table:table-cell office:value-type="float" office:value="3.226280494487042" table:style-name="ce23">
            <text:p>3.23</text:p>
          </table:table-cell>
          <table:table-cell office:value-type="float" office:value="5584.4800325040878" table:style-name="ce24">
            <text:p>5,584.48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34">
            <text:p><text:s/>9月底</text:p>
          </table:table-cell>
          <table:table-cell office:value-type="float" office:value="223" table:style-name="ce6">
            <text:p>223</text:p>
          </table:table-cell>
          <table:table-cell office:value-type="float" office:value="4656" table:style-name="ce9">
            <text:p>4,656</text:p>
          </table:table-cell>
          <table:table-cell office:value-type="float" office:value="283632" table:style-name="ce9">
            <text:p>283,632</text:p>
          </table:table-cell>
          <table:table-cell office:value-type="float" office:value="913960" table:style-name="ce12">
            <text:p>913,960</text:p>
          </table:table-cell>
          <table:table-cell office:value-type="float" office:value="453624" table:style-name="ce9">
            <text:p>453,624</text:p>
          </table:table-cell>
          <table:table-cell office:value-type="float" office:value="460336" table:style-name="ce9">
            <text:p>460,336</text:p>
          </table:table-cell>
          <table:table-cell office:value-type="float" office:value="98.541934586910429" table:style-name="ce23">
            <text:p>98.54</text:p>
          </table:table-cell>
          <table:table-cell office:value-type="float" office:value="3.2223444463248154" table:style-name="ce23">
            <text:p>3.22</text:p>
          </table:table-cell>
          <table:table-cell office:value-type="float" office:value="5592.5142694902142" table:style-name="ce24">
            <text:p>5,592.51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34">
            <text:p><text:s/>10月底</text:p>
          </table:table-cell>
          <table:table-cell office:value-type="float" office:value="223" table:style-name="ce6">
            <text:p>223</text:p>
          </table:table-cell>
          <table:table-cell office:value-type="float" office:value="4656" table:style-name="ce9">
            <text:p>4,656</text:p>
          </table:table-cell>
          <table:table-cell office:value-type="float" office:value="284284" table:style-name="ce9">
            <text:p>284,284</text:p>
          </table:table-cell>
          <table:table-cell office:value-type="float" office:value="915402" table:style-name="ce12">
            <text:p>915,402</text:p>
          </table:table-cell>
          <table:table-cell office:value-type="float" office:value="454273" table:style-name="ce9">
            <text:p>454,273</text:p>
          </table:table-cell>
          <table:table-cell office:value-type="float" office:value="461129" table:style-name="ce9">
            <text:p>461,129</text:p>
          </table:table-cell>
          <table:table-cell office:value-type="float" office:value="98.513214306625699" table:style-name="ce23">
            <text:p>98.51</text:p>
          </table:table-cell>
          <table:table-cell office:value-type="float" office:value="3.2200264524208184" table:style-name="ce23">
            <text:p>3.22</text:p>
          </table:table-cell>
          <table:table-cell office:value-type="float" office:value="5601.3378564924951" table:style-name="ce24">
            <text:p>5,601.34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34">
            <text:p><text:s/>11月底</text:p>
          </table:table-cell>
          <table:table-cell office:value-type="float" office:value="223" table:style-name="ce6">
            <text:p>223</text:p>
          </table:table-cell>
          <table:table-cell office:value-type="float" office:value="4656" table:style-name="ce9">
            <text:p>4,656</text:p>
          </table:table-cell>
          <table:table-cell office:value-type="float" office:value="284558" table:style-name="ce9">
            <text:p>284,558</text:p>
          </table:table-cell>
          <table:table-cell office:value-type="float" office:value="916279" table:style-name="ce12">
            <text:p>916,279</text:p>
          </table:table-cell>
          <table:table-cell office:value-type="float" office:value="454741" table:style-name="ce9">
            <text:p>454,741</text:p>
          </table:table-cell>
          <table:table-cell office:value-type="float" office:value="461538" table:style-name="ce9">
            <text:p>461,538</text:p>
          </table:table-cell>
          <table:table-cell office:value-type="float" office:value="98.527315193981863" table:style-name="ce23">
            <text:p>98.53</text:p>
          </table:table-cell>
          <table:table-cell office:value-type="float" office:value="3.220007871857407" table:style-name="ce23">
            <text:p>3.22</text:p>
          </table:table-cell>
          <table:table-cell office:value-type="float" office:value="5606.7042128038693" table:style-name="ce24">
            <text:p>5,606.70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34">
            <text:p><text:s/>12月底</text:p>
          </table:table-cell>
          <table:table-cell office:value-type="float" office:value="223" table:style-name="ce6">
            <text:p>223</text:p>
          </table:table-cell>
          <table:table-cell office:value-type="float" office:value="4656" table:style-name="ce9">
            <text:p>4,656</text:p>
          </table:table-cell>
          <table:table-cell office:value-type="float" office:value="285455" table:style-name="ce9">
            <text:p>285,455</text:p>
          </table:table-cell>
          <table:table-cell office:value-type="float" office:value="917788" table:style-name="ce12">
            <text:p>917,788</text:p>
          </table:table-cell>
          <table:table-cell office:value-type="float" office:value="455442" table:style-name="ce9">
            <text:p>455,442</text:p>
          </table:table-cell>
          <table:table-cell office:value-type="float" office:value="462346" table:style-name="ce9">
            <text:p>462,346</text:p>
          </table:table-cell>
          <table:table-cell office:value-type="float" office:value="98.506746030029461" table:style-name="ce23">
            <text:p>98.51</text:p>
          </table:table-cell>
          <table:table-cell office:value-type="float" office:value="3.2151757720131018" table:style-name="ce23">
            <text:p>3.22</text:p>
          </table:table-cell>
          <table:table-cell office:value-type="float" office:value="5615.9377722951604" table:style-name="ce24">
            <text:p>5,615.94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88<text:span text:style-name="T2">年底</text:span></text:p>
          </table:table-cell>
          <table:table-cell office:value-type="float" office:value="223" table:style-name="ce17">
            <text:p>223</text:p>
          </table:table-cell>
          <table:table-cell office:value-type="float" office:value="4656" table:style-name="ce10">
            <text:p>4,656</text:p>
          </table:table-cell>
          <table:table-cell office:value-type="float" office:value="296875" table:style-name="ce10">
            <text:p>296,875</text:p>
          </table:table-cell>
          <table:table-cell office:value-type="float" office:value="940589" table:style-name="ce10">
            <text:p>940,589</text:p>
          </table:table-cell>
          <table:table-cell office:value-type="float" office:value="465881" table:style-name="ce10">
            <text:p>465,881</text:p>
          </table:table-cell>
          <table:table-cell office:value-type="float" office:value="474708" table:style-name="ce10">
            <text:p>474,708</text:p>
          </table:table-cell>
          <table:table-cell office:value-type="float" office:value="98.140541132654178" table:style-name="ce32">
            <text:p>98.14</text:p>
          </table:table-cell>
          <table:table-cell office:value-type="float" office:value="3.1682997894736844" table:style-name="ce32">
            <text:p>3.17</text:p>
          </table:table-cell>
          <table:table-cell office:value-type="float" office:value="5755.4569173984983" table:style-name="ce33">
            <text:p>5,755.46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34">
            <text:p>88年1月底</text:p>
          </table:table-cell>
          <table:table-cell office:value-type="float" office:value="223" table:style-name="ce6">
            <text:p>223</text:p>
          </table:table-cell>
          <table:table-cell office:value-type="float" office:value="4656" table:style-name="ce9">
            <text:p>4,656</text:p>
          </table:table-cell>
          <table:table-cell office:value-type="float" office:value="286190" table:style-name="ce9">
            <text:p>286,190</text:p>
          </table:table-cell>
          <table:table-cell office:value-type="float" office:value="919282" table:style-name="ce12">
            <text:p>919,282</text:p>
          </table:table-cell>
          <table:table-cell office:value-type="float" office:value="456104" table:style-name="ce9">
            <text:p>456,104</text:p>
          </table:table-cell>
          <table:table-cell office:value-type="float" office:value="463178" table:style-name="ce9">
            <text:p>463,178</text:p>
          </table:table-cell>
          <table:table-cell office:value-type="float" office:value="98.472725388511535" table:style-name="ce23">
            <text:p>98.47</text:p>
          </table:table-cell>
          <table:table-cell office:value-type="float" office:value="3.2121387889164543" table:style-name="ce23">
            <text:p>3.21</text:p>
          </table:table-cell>
          <table:table-cell office:value-type="float" office:value="5625.0795469008526" table:style-name="ce24">
            <text:p>5,625.08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34">
            <text:p>2月底</text:p>
          </table:table-cell>
          <table:table-cell office:value-type="float" office:value="223" table:style-name="ce6">
            <text:p>223</text:p>
          </table:table-cell>
          <table:table-cell office:value-type="float" office:value="4656" table:style-name="ce9">
            <text:p>4,656</text:p>
          </table:table-cell>
          <table:table-cell office:value-type="float" office:value="286867" table:style-name="ce9">
            <text:p>286,867</text:p>
          </table:table-cell>
          <table:table-cell office:value-type="float" office:value="920670" table:style-name="ce12">
            <text:p>920,670</text:p>
          </table:table-cell>
          <table:table-cell office:value-type="float" office:value="456726" table:style-name="ce9">
            <text:p>456,726</text:p>
          </table:table-cell>
          <table:table-cell office:value-type="float" office:value="463944" table:style-name="ce9">
            <text:p>463,944</text:p>
          </table:table-cell>
          <table:table-cell office:value-type="float" office:value="98.444208783818738" table:style-name="ce23">
            <text:p>98.44</text:p>
          </table:table-cell>
          <table:table-cell office:value-type="float" office:value="3.2093966890579955" table:style-name="ce23">
            <text:p>3.21</text:p>
          </table:table-cell>
          <table:table-cell office:value-type="float" office:value="5633.5727083149759" table:style-name="ce24">
            <text:p>5,633.57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34">
            <text:p>88年3月底</text:p>
          </table:table-cell>
          <table:table-cell office:value-type="float" office:value="223" table:style-name="ce6">
            <text:p>223</text:p>
          </table:table-cell>
          <table:table-cell office:value-type="float" office:value="4656" table:style-name="ce9">
            <text:p>4,656</text:p>
          </table:table-cell>
          <table:table-cell office:value-type="float" office:value="288084" table:style-name="ce9">
            <text:p>288,084</text:p>
          </table:table-cell>
          <table:table-cell office:value-type="float" office:value="922762" table:style-name="ce36">
            <text:p>922,762</text:p>
          </table:table-cell>
          <table:table-cell office:value-type="float" office:value="457701" table:style-name="ce12">
            <text:p>457,701</text:p>
          </table:table-cell>
          <table:table-cell office:value-type="float" office:value="465061" table:style-name="ce12">
            <text:p>465,061</text:p>
          </table:table-cell>
          <table:table-cell office:value-type="float" office:value="98.41741190940543" table:style-name="ce23">
            <text:p>98.42</text:p>
          </table:table-cell>
          <table:table-cell office:value-type="float" office:value="3.2031004845808861" table:style-name="ce23">
            <text:p>3.20</text:p>
          </table:table-cell>
          <table:table-cell office:value-type="float" office:value="5646.3736403598941" table:style-name="ce24">
            <text:p>5,646.37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34">
            <text:p>88年4月底</text:p>
          </table:table-cell>
          <table:table-cell office:value-type="float" office:value="223" table:style-name="ce6">
            <text:p>223</text:p>
          </table:table-cell>
          <table:table-cell office:value-type="float" office:value="4656" table:style-name="ce9">
            <text:p>4,656</text:p>
          </table:table-cell>
          <table:table-cell office:value-type="float" office:value="289164" table:style-name="ce9">
            <text:p>289,164</text:p>
          </table:table-cell>
          <table:table-cell office:value-type="float" office:value="924799" table:style-name="ce36">
            <text:p>924,799</text:p>
          </table:table-cell>
          <table:table-cell office:value-type="float" office:value="458587" table:style-name="ce12">
            <text:p>458,587</text:p>
          </table:table-cell>
          <table:table-cell office:value-type="float" office:value="466212" table:style-name="ce12">
            <text:p>466,212</text:p>
          </table:table-cell>
          <table:table-cell office:value-type="float" office:value="98.364477962815201" table:style-name="ce23">
            <text:p>98.36</text:p>
          </table:table-cell>
          <table:table-cell office:value-type="float" office:value="3.1981816547011386" table:style-name="ce23">
            <text:p>3.20</text:p>
          </table:table-cell>
          <table:table-cell office:value-type="float" office:value="5658.8380278242821" table:style-name="ce24">
            <text:p>5,658.84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34">
            <text:p>88年5月底</text:p>
          </table:table-cell>
          <table:table-cell office:value-type="float" office:value="223" table:style-name="ce6">
            <text:p>223</text:p>
          </table:table-cell>
          <table:table-cell office:value-type="float" office:value="4656" table:style-name="ce9">
            <text:p>4,656</text:p>
          </table:table-cell>
          <table:table-cell office:value-type="float" office:value="290394" table:style-name="ce9">
            <text:p>290,394</text:p>
          </table:table-cell>
          <table:table-cell office:value-type="float" office:value="927203" table:style-name="ce36">
            <text:p>927,203</text:p>
          </table:table-cell>
          <table:table-cell office:value-type="float" office:value="459705" table:style-name="ce12">
            <text:p>459,705</text:p>
          </table:table-cell>
          <table:table-cell office:value-type="float" office:value="467498" table:style-name="ce12">
            <text:p>467,498</text:p>
          </table:table-cell>
          <table:table-cell office:value-type="float" office:value="98.33304099696683" table:style-name="ce23">
            <text:p>98.33</text:p>
          </table:table-cell>
          <table:table-cell office:value-type="float" office:value="3.1929137654359252" table:style-name="ce23">
            <text:p>3.19</text:p>
          </table:table-cell>
          <table:table-cell office:value-type="float" office:value="5673.5480854896659" table:style-name="ce24">
            <text:p>5,673.55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34">
            <text:p>88年6月底</text:p>
          </table:table-cell>
          <table:table-cell office:value-type="float" office:value="223" table:style-name="ce6">
            <text:p>223</text:p>
          </table:table-cell>
          <table:table-cell office:value-type="float" office:value="4656" table:style-name="ce9">
            <text:p>4,656</text:p>
          </table:table-cell>
          <table:table-cell office:value-type="float" office:value="291834" table:style-name="ce13">
            <text:p><text:s/>291,834<text:s/></text:p>
          </table:table-cell>
          <table:table-cell office:value-type="float" office:value="930175" table:style-name="ce36">
            <text:p>930,175</text:p>
          </table:table-cell>
          <table:table-cell office:value-type="float" office:value="461069" table:style-name="ce13">
            <text:p><text:s/>461,069<text:s/></text:p>
          </table:table-cell>
          <table:table-cell office:value-type="float" office:value="469106" table:style-name="ce13">
            <text:p><text:s/>469,106<text:s/></text:p>
          </table:table-cell>
          <table:table-cell office:value-type="float" office:value="98.286741162978089" table:style-name="ce23">
            <text:p>98.29</text:p>
          </table:table-cell>
          <table:table-cell office:value-type="float" office:value="3.1873428044710348" table:style-name="ce23">
            <text:p>3.19</text:p>
          </table:table-cell>
          <table:table-cell office:value-type="float" office:value="5691.7337308230781" table:style-name="ce24">
            <text:p>5,691.73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34">
            <text:p>88年7月底</text:p>
          </table:table-cell>
          <table:table-cell office:value-type="float" office:value="223" table:style-name="ce6">
            <text:p>223</text:p>
          </table:table-cell>
          <table:table-cell office:value-type="float" office:value="4656" table:style-name="ce9">
            <text:p>4,656</text:p>
          </table:table-cell>
          <table:table-cell office:value-type="float" office:value="292757" table:style-name="ce13">
            <text:p><text:s/>292,757<text:s/></text:p>
          </table:table-cell>
          <table:table-cell office:value-type="float" office:value="931965" table:style-name="ce36">
            <text:p>931,965</text:p>
          </table:table-cell>
          <table:table-cell office:value-type="float" office:value="461851" table:style-name="ce13">
            <text:p><text:s/>461,851<text:s/></text:p>
          </table:table-cell>
          <table:table-cell office:value-type="float" office:value="470114" table:style-name="ce13">
            <text:p><text:s/>470,114<text:s/></text:p>
          </table:table-cell>
          <table:table-cell office:value-type="float" office:value="98.242341219363823" table:style-name="ce23">
            <text:p>98.24</text:p>
          </table:table-cell>
          <table:table-cell office:value-type="float" office:value="3.1834080824711277" table:style-name="ce23">
            <text:p>3.18</text:p>
          </table:table-cell>
          <table:table-cell office:value-type="float" office:value="5702.6867271712636" table:style-name="ce24">
            <text:p>5,702.69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34">
            <text:p>88年8月底</text:p>
          </table:table-cell>
          <table:table-cell office:value-type="float" office:value="223" table:style-name="ce6">
            <text:p>223</text:p>
          </table:table-cell>
          <table:table-cell office:value-type="float" office:value="4656" table:style-name="ce9">
            <text:p>4,656</text:p>
          </table:table-cell>
          <table:table-cell office:value-type="float" office:value="293677" table:style-name="ce13">
            <text:p><text:s/>293,677<text:s/></text:p>
          </table:table-cell>
          <table:table-cell office:value-type="float" office:value="934056" table:style-name="ce36">
            <text:p>934,056</text:p>
          </table:table-cell>
          <table:table-cell office:value-type="float" office:value="462797" table:style-name="ce13">
            <text:p><text:s/>462,797<text:s/></text:p>
          </table:table-cell>
          <table:table-cell office:value-type="float" office:value="471259" table:style-name="ce13">
            <text:p><text:s/>471,259<text:s/></text:p>
          </table:table-cell>
          <table:table-cell office:value-type="float" office:value="98.204384425549435" table:style-name="ce23">
            <text:p>98.20</text:p>
          </table:table-cell>
          <table:table-cell office:value-type="float" office:value="3.1805555082624788" table:style-name="ce23">
            <text:p>3.18</text:p>
          </table:table-cell>
          <table:table-cell office:value-type="float" office:value="5715.4815402238082" table:style-name="ce24">
            <text:p>5,715.48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34">
            <text:p>88年9月底</text:p>
          </table:table-cell>
          <table:table-cell office:value-type="float" office:value="223" table:style-name="ce6">
            <text:p>223</text:p>
          </table:table-cell>
          <table:table-cell office:value-type="float" office:value="4656" table:style-name="ce9">
            <text:p>4,656</text:p>
          </table:table-cell>
          <table:table-cell office:value-type="float" office:value="294396" table:style-name="ce13">
            <text:p><text:s/>294,396<text:s/></text:p>
          </table:table-cell>
          <table:table-cell office:value-type="float" office:value="935314" table:style-name="ce36">
            <text:p>935,314</text:p>
          </table:table-cell>
          <table:table-cell office:value-type="float" office:value="463456" table:style-name="ce13">
            <text:p><text:s/>463,456<text:s/></text:p>
          </table:table-cell>
          <table:table-cell office:value-type="float" office:value="471858" table:style-name="ce13">
            <text:p><text:s/>471,858<text:s/></text:p>
          </table:table-cell>
          <table:table-cell office:value-type="float" office:value="98.219379559104652" table:style-name="ce23">
            <text:p>98.22</text:p>
          </table:table-cell>
          <table:table-cell office:value-type="float" office:value="3.1770608296308374" table:style-name="ce23">
            <text:p>3.18</text:p>
          </table:table-cell>
          <table:table-cell office:value-type="float" office:value="5723.1792326294044" table:style-name="ce24">
            <text:p>5,723.18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34">
            <text:p>88年10月底</text:p>
          </table:table-cell>
          <table:table-cell office:value-type="float" office:value="223" table:style-name="ce6">
            <text:p>223</text:p>
          </table:table-cell>
          <table:table-cell office:value-type="float" office:value="4656" table:style-name="ce9">
            <text:p>4,656</text:p>
          </table:table-cell>
          <table:table-cell office:value-type="float" office:value="295228" table:style-name="ce13">
            <text:p><text:s/>295,228<text:s/></text:p>
          </table:table-cell>
          <table:table-cell office:value-type="float" office:value="936774" table:style-name="ce36">
            <text:p>936,774</text:p>
          </table:table-cell>
          <table:table-cell office:value-type="float" office:value="464045" table:style-name="ce13">
            <text:p><text:s/>464,045<text:s/></text:p>
          </table:table-cell>
          <table:table-cell office:value-type="float" office:value="472729" table:style-name="ce13">
            <text:p><text:s/>472,729<text:s/></text:p>
          </table:table-cell>
          <table:table-cell office:value-type="float" office:value="98.163006712090862" table:style-name="ce23">
            <text:p>98.16</text:p>
          </table:table-cell>
          <table:table-cell office:value-type="float" office:value="3.1730526914791279" table:style-name="ce23">
            <text:p>3.17</text:p>
          </table:table-cell>
          <table:table-cell office:value-type="float" office:value="5732.1129614944048" table:style-name="ce24">
            <text:p>5,732.11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34">
            <text:p>88年11月底</text:p>
          </table:table-cell>
          <table:table-cell office:value-type="float" office:value="223" table:style-name="ce6">
            <text:p>223</text:p>
          </table:table-cell>
          <table:table-cell office:value-type="float" office:value="4656" table:style-name="ce9">
            <text:p>4,656</text:p>
          </table:table-cell>
          <table:table-cell office:value-type="float" office:value="295985" table:style-name="ce13">
            <text:p><text:s/>295,985<text:s/></text:p>
          </table:table-cell>
          <table:table-cell office:value-type="float" office:value="938482" table:style-name="ce36">
            <text:p>938,482</text:p>
          </table:table-cell>
          <table:table-cell office:value-type="float" office:value="464881" table:style-name="ce13">
            <text:p><text:s/>464,881<text:s/></text:p>
          </table:table-cell>
          <table:table-cell office:value-type="float" office:value="473601" table:style-name="ce13">
            <text:p><text:s/>473,601<text:s/></text:p>
          </table:table-cell>
          <table:table-cell office:value-type="float" office:value="98.158787671478734" table:style-name="ce23">
            <text:p>98.16</text:p>
          </table:table-cell>
          <table:table-cell office:value-type="float" office:value="3.1707079750663039" table:style-name="ce23">
            <text:p>3.17</text:p>
          </table:table-cell>
          <table:table-cell office:value-type="float" office:value="5742.5642004679803" table:style-name="ce24">
            <text:p>5,742.56</text:p>
          </table:table-cell>
          <table:table-cell table:number-columns-repeated="16374" table:style-name="ce1"/>
        </table:table-row>
        <table:table-row table:style-name="ro3" table:visibility="collapse">
          <table:table-cell office:value-type="string" table:style-name="ce34">
            <text:p>12月底</text:p>
          </table:table-cell>
          <table:table-cell office:value-type="float" office:value="223" table:style-name="ce6">
            <text:p>223</text:p>
          </table:table-cell>
          <table:table-cell office:value-type="float" office:value="4656" table:style-name="ce9">
            <text:p>4,656</text:p>
          </table:table-cell>
          <table:table-cell office:value-type="float" office:value="296875" table:style-name="ce13">
            <text:p><text:s/>296,875<text:s/></text:p>
          </table:table-cell>
          <table:table-cell office:value-type="float" office:value="940589" table:style-name="ce36">
            <text:p>940,589</text:p>
          </table:table-cell>
          <table:table-cell office:value-type="float" office:value="465881" table:style-name="ce13">
            <text:p><text:s/>465,881<text:s/></text:p>
          </table:table-cell>
          <table:table-cell office:value-type="float" office:value="474708" table:style-name="ce13">
            <text:p><text:s/>474,708<text:s/></text:p>
          </table:table-cell>
          <table:table-cell office:value-type="float" office:value="98.140541132654178" table:style-name="ce23">
            <text:p>98.14</text:p>
          </table:table-cell>
          <table:table-cell office:value-type="float" office:value="3.1682997894736844" table:style-name="ce23">
            <text:p>3.17</text:p>
          </table:table-cell>
          <table:table-cell office:value-type="float" office:value="5755.4569173984983" table:style-name="ce24">
            <text:p>5,755.4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89<text:span text:style-name="T2">年底</text:span></text:p>
          </table:table-cell>
          <table:table-cell office:value-type="float" office:value="223" table:style-name="ce17">
            <text:p>223</text:p>
          </table:table-cell>
          <table:table-cell office:value-type="float" office:value="4656" table:style-name="ce10">
            <text:p>4,656</text:p>
          </table:table-cell>
          <table:table-cell office:value-type="float" office:value="307505" table:style-name="ce10">
            <text:p>307,505</text:p>
          </table:table-cell>
          <table:table-cell office:value-type="float" office:value="965790" table:formula="of:=[.F51]+[.G51]" table:style-name="ce10">
            <text:p>965,790</text:p>
          </table:table-cell>
          <table:table-cell office:value-type="float" office:value="477183" table:style-name="ce10">
            <text:p>477,183</text:p>
          </table:table-cell>
          <table:table-cell office:value-type="float" office:value="488607" table:style-name="ce10">
            <text:p>488,607</text:p>
          </table:table-cell>
          <table:table-cell office:value-type="float" office:value="97.661924614260542" table:formula="of:=[.F51]/[.G51]*100" table:style-name="ce32">
            <text:p>97.66</text:p>
          </table:table-cell>
          <table:table-cell office:value-type="float" office:value="3.1407294190338368" table:formula="of:=[.E51]/[.D51]" table:style-name="ce32">
            <text:p>3.14</text:p>
          </table:table-cell>
          <table:table-cell office:value-type="float" office:value="5909.6616441977267" table:formula="of:=[.E51]/163.4256" table:style-name="ce33">
            <text:p>5,909.66</text:p>
          </table:table-cell>
          <table:table-cell table:number-columns-repeated="16374" table:style-name="ce1"/>
        </table:table-row>
        <table:table-row table:style-name="ro3" table:visibility="collapse">
          <table:table-cell office:value-type="string" table:style-name="ce35">
            <text:p>1<text:span text:style-name="T5">月底</text:span></text:p>
          </table:table-cell>
          <table:table-cell office:value-type="float" office:value="223" table:style-name="ce6">
            <text:p>223</text:p>
          </table:table-cell>
          <table:table-cell office:value-type="float" office:value="4656" table:style-name="ce9">
            <text:p>4,656</text:p>
          </table:table-cell>
          <table:table-cell office:value-type="float" office:value="297553" table:style-name="ce13">
            <text:p><text:s/>297,553<text:s/></text:p>
          </table:table-cell>
          <table:table-cell office:value-type="float" office:value="942343" table:formula="of:=SUM([.F52:.G52])" table:style-name="ce36">
            <text:p>942,343</text:p>
          </table:table-cell>
          <table:table-cell office:value-type="float" office:value="466589" table:style-name="ce13">
            <text:p><text:s/>466,589<text:s/></text:p>
          </table:table-cell>
          <table:table-cell office:value-type="float" office:value="475754" table:style-name="ce13">
            <text:p><text:s/>475,754<text:s/></text:p>
          </table:table-cell>
          <table:table-cell office:value-type="float" office:value="98.073584247321094" table:formula="of:=[.F52]/[.G52]*100" table:style-name="ce23">
            <text:p>98.07</text:p>
          </table:table-cell>
          <table:table-cell office:value-type="float" office:value="3.1669752951575014" table:formula="of:=[.E52]/[.D52]" table:style-name="ce23">
            <text:p>3.17</text:p>
          </table:table-cell>
          <table:table-cell office:value-type="float" office:value="5766.1896300212447" table:formula="of:=[.E52]/163.4256" table:style-name="ce24">
            <text:p>5,766.19</text:p>
          </table:table-cell>
          <table:table-cell table:number-columns-repeated="16374" table:style-name="ce1"/>
        </table:table-row>
        <table:table-row table:style-name="ro3" table:visibility="collapse">
          <table:table-cell office:value-type="string" table:style-name="ce35">
            <text:p>2<text:span text:style-name="T5">月底</text:span></text:p>
          </table:table-cell>
          <table:table-cell office:value-type="float" office:value="223" table:style-name="ce6">
            <text:p>223</text:p>
          </table:table-cell>
          <table:table-cell office:value-type="float" office:value="4656" table:style-name="ce9">
            <text:p>4,656</text:p>
          </table:table-cell>
          <table:table-cell office:value-type="float" office:value="298031" table:style-name="ce13">
            <text:p><text:s/>298,031<text:s/></text:p>
          </table:table-cell>
          <table:table-cell office:value-type="float" office:value="943989" table:formula="of:=SUM([.F53:.G53])" table:style-name="ce36">
            <text:p>943,989</text:p>
          </table:table-cell>
          <table:table-cell office:value-type="float" office:value="467330" table:style-name="ce13">
            <text:p><text:s/>467,330<text:s/></text:p>
          </table:table-cell>
          <table:table-cell office:value-type="float" office:value="476659" table:style-name="ce13">
            <text:p><text:s/>476,659<text:s/></text:p>
          </table:table-cell>
          <table:table-cell office:value-type="float" office:value="98.042835654000029" table:formula="of:=[.F53]/[.G53]*100" table:style-name="ce23">
            <text:p>98.04</text:p>
          </table:table-cell>
          <table:table-cell office:value-type="float" office:value="3.167418825558415" table:formula="of:=[.E53]/[.D53]" table:style-name="ce23">
            <text:p>3.17</text:p>
          </table:table-cell>
          <table:table-cell office:value-type="float" office:value="5776.2614914676769" table:formula="of:=[.E53]/163.4256" table:style-name="ce24">
            <text:p>5,776.26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3<text:span text:style-name="T5">月底</text:span></text:p>
          </table:table-cell>
          <table:table-cell office:value-type="float" office:value="223" table:style-name="ce6">
            <text:p>223</text:p>
          </table:table-cell>
          <table:table-cell office:value-type="float" office:value="4656" table:style-name="ce9">
            <text:p>4,656</text:p>
          </table:table-cell>
          <table:table-cell office:value-type="float" office:value="298990" table:style-name="ce13">
            <text:p><text:s/>298,990<text:s/></text:p>
          </table:table-cell>
          <table:table-cell office:value-type="float" office:value="946310" table:formula="of:=SUM([.F54:.G54])" table:style-name="ce36">
            <text:p>946,310</text:p>
          </table:table-cell>
          <table:table-cell office:value-type="float" office:value="468480" table:style-name="ce13">
            <text:p><text:s/>468,480<text:s/></text:p>
          </table:table-cell>
          <table:table-cell office:value-type="float" office:value="477830" table:style-name="ce13">
            <text:p><text:s/>477,830<text:s/></text:p>
          </table:table-cell>
          <table:table-cell office:value-type="float" office:value="98.043237134545763" table:formula="of:=[.F54]/[.G54]*100" table:style-name="ce23">
            <text:p>98.04</text:p>
          </table:table-cell>
          <table:table-cell office:value-type="float" office:value="3.1650222415465401" table:formula="of:=[.E54]/[.D54]" table:style-name="ce23">
            <text:p>3.17</text:p>
          </table:table-cell>
          <table:table-cell office:value-type="float" office:value="5790.4636727660782" table:formula="of:=[.E54]/163.4256" table:style-name="ce24">
            <text:p>5,790.46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4<text:span text:style-name="T5">月底</text:span></text:p>
          </table:table-cell>
          <table:table-cell office:value-type="float" office:value="223" table:style-name="ce6">
            <text:p>223</text:p>
          </table:table-cell>
          <table:table-cell office:value-type="float" office:value="4656" table:style-name="ce9">
            <text:p>4,656</text:p>
          </table:table-cell>
          <table:table-cell office:value-type="float" office:value="300079" table:style-name="ce13">
            <text:p><text:s/>300,079<text:s/></text:p>
          </table:table-cell>
          <table:table-cell office:value-type="float" office:value="948589" table:formula="of:=SUM([.F55:.G55])" table:style-name="ce36">
            <text:p>948,589</text:p>
          </table:table-cell>
          <table:table-cell office:value-type="float" office:value="469416" table:style-name="ce13">
            <text:p><text:s/>469,416<text:s/></text:p>
          </table:table-cell>
          <table:table-cell office:value-type="float" office:value="479173" table:style-name="ce13">
            <text:p><text:s/>479,173<text:s/></text:p>
          </table:table-cell>
          <table:table-cell office:value-type="float" office:value="97.963783435210246" table:formula="of:=[.F55]/[.G55]*100" table:style-name="ce23">
            <text:p>97.96</text:p>
          </table:table-cell>
          <table:table-cell office:value-type="float" office:value="3.161130902195755" table:formula="of:=[.E55]/[.D55]" table:style-name="ce23">
            <text:p>3.16</text:p>
          </table:table-cell>
          <table:table-cell office:value-type="float" office:value="5804.4088563848009" table:formula="of:=[.E55]/163.4256" table:style-name="ce24">
            <text:p>5,804.41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5<text:span text:style-name="T5">月底</text:span></text:p>
          </table:table-cell>
          <table:table-cell office:value-type="float" office:value="223" table:style-name="ce6">
            <text:p>223</text:p>
          </table:table-cell>
          <table:table-cell office:value-type="float" office:value="4656" table:style-name="ce9">
            <text:p>4,656</text:p>
          </table:table-cell>
          <table:table-cell office:value-type="float" office:value="301412" table:style-name="ce13">
            <text:p><text:s/>301,412<text:s/></text:p>
          </table:table-cell>
          <table:table-cell office:value-type="float" office:value="951331" table:style-name="ce36">
            <text:p>951,331</text:p>
          </table:table-cell>
          <table:table-cell office:value-type="float" office:value="470704" table:style-name="ce13">
            <text:p><text:s/>470,704<text:s/></text:p>
          </table:table-cell>
          <table:table-cell office:value-type="float" office:value="480627" table:style-name="ce13">
            <text:p><text:s/>480,627<text:s/></text:p>
          </table:table-cell>
          <table:table-cell office:value-type="float" office:value="97.935405210277409" table:formula="of:=[.F56]/[.G56]*100" table:style-name="ce23">
            <text:p>97.94</text:p>
          </table:table-cell>
          <table:table-cell office:value-type="float" office:value="3.1562479264262868" table:formula="of:=[.E56]/[.D56]" table:style-name="ce23">
            <text:p>3.16</text:p>
          </table:table-cell>
          <table:table-cell office:value-type="float" office:value="5821.1871334723564" table:formula="of:=[.E56]/163.4256" table:style-name="ce24">
            <text:p>5,821.19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6<text:span text:style-name="T5">月底</text:span></text:p>
          </table:table-cell>
          <table:table-cell office:value-type="float" office:value="223" table:style-name="ce6">
            <text:p>223</text:p>
          </table:table-cell>
          <table:table-cell office:value-type="float" office:value="4656" table:style-name="ce9">
            <text:p>4,656</text:p>
          </table:table-cell>
          <table:table-cell office:value-type="float" office:value="302851" table:style-name="ce13">
            <text:p><text:s/>302,851<text:s/></text:p>
          </table:table-cell>
          <table:table-cell office:value-type="float" office:value="954177" table:formula="of:=[.F57]+[.G57]" table:style-name="ce36">
            <text:p>954,177</text:p>
          </table:table-cell>
          <table:table-cell office:value-type="float" office:value="471939" table:style-name="ce13">
            <text:p><text:s/>471,939<text:s/></text:p>
          </table:table-cell>
          <table:table-cell office:value-type="float" office:value="482238" table:style-name="ce13">
            <text:p><text:s/>482,238<text:s/></text:p>
          </table:table-cell>
          <table:table-cell office:value-type="float" office:value="97.864332549488012" table:formula="of:=[.F57]/[.G57]*100" table:style-name="ce23">
            <text:p>97.86</text:p>
          </table:table-cell>
          <table:table-cell office:value-type="float" office:value="3.1506483386219628" table:formula="of:=[.E57]/[.D57]" table:style-name="ce23">
            <text:p>3.15</text:p>
          </table:table-cell>
          <table:table-cell office:value-type="float" office:value="5838.6017857667339" table:formula="of:=[.E57]/163.4256" table:style-name="ce24">
            <text:p>5,838.60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7<text:span text:style-name="T5">月底</text:span></text:p>
          </table:table-cell>
          <table:table-cell office:value-type="float" office:value="223" table:style-name="ce6">
            <text:p>223</text:p>
          </table:table-cell>
          <table:table-cell office:value-type="float" office:value="4656" table:style-name="ce9">
            <text:p>4,656</text:p>
          </table:table-cell>
          <table:table-cell office:value-type="float" office:value="303729" table:style-name="ce13">
            <text:p><text:s/>303,729<text:s/></text:p>
          </table:table-cell>
          <table:table-cell office:value-type="float" office:value="956285" table:formula="of:=[.F58]+[.G58]" table:style-name="ce36">
            <text:p>956,285</text:p>
          </table:table-cell>
          <table:table-cell office:value-type="float" office:value="472931" table:style-name="ce13">
            <text:p><text:s/>472,931<text:s/></text:p>
          </table:table-cell>
          <table:table-cell office:value-type="float" office:value="483354" table:style-name="ce13">
            <text:p><text:s/>483,354<text:s/></text:p>
          </table:table-cell>
          <table:table-cell office:value-type="float" office:value="97.843609445665081" table:formula="of:=[.F58]/[.G58]*100" table:style-name="ce23">
            <text:p>97.84</text:p>
          </table:table-cell>
          <table:table-cell office:value-type="float" office:value="3.1484810472493572" table:formula="of:=[.E58]/[.D58]" table:style-name="ce23">
            <text:p>3.15</text:p>
          </table:table-cell>
          <table:table-cell office:value-type="float" office:value="5851.5006216896254" table:formula="of:=[.E58]/163.4256" table:style-name="ce24">
            <text:p>5,851.50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8<text:span text:style-name="T5">月底</text:span></text:p>
          </table:table-cell>
          <table:table-cell office:value-type="float" office:value="223" table:style-name="ce6">
            <text:p>223</text:p>
          </table:table-cell>
          <table:table-cell office:value-type="float" office:value="4656" table:style-name="ce9">
            <text:p>4,656</text:p>
          </table:table-cell>
          <table:table-cell office:value-type="float" office:value="304591" table:style-name="ce13">
            <text:p><text:s/>304,591<text:s/></text:p>
          </table:table-cell>
          <table:table-cell office:value-type="float" office:value="958300" table:formula="of:=[.F59]+[.G59]" table:style-name="ce36">
            <text:p>958,300</text:p>
          </table:table-cell>
          <table:table-cell office:value-type="float" office:value="473817" table:style-name="ce13">
            <text:p><text:s/>473,817<text:s/></text:p>
          </table:table-cell>
          <table:table-cell office:value-type="float" office:value="484483" table:style-name="ce13">
            <text:p><text:s/>484,483<text:s/></text:p>
          </table:table-cell>
          <table:table-cell office:value-type="float" office:value="97.798477965171116" table:formula="of:=[.F59]/[.G59]*100" table:style-name="ce23">
            <text:p>97.80</text:p>
          </table:table-cell>
          <table:table-cell office:value-type="float" office:value="3.1461861972284146" table:formula="of:=[.E59]/[.D59]" table:style-name="ce23">
            <text:p>3.15</text:p>
          </table:table-cell>
          <table:table-cell office:value-type="float" office:value="5863.8303913218006" table:formula="of:=[.E59]/163.4256" table:style-name="ce24">
            <text:p>5,863.83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9<text:span text:style-name="T5">月底</text:span></text:p>
          </table:table-cell>
          <table:table-cell office:value-type="float" office:value="223" table:style-name="ce6">
            <text:p>223</text:p>
          </table:table-cell>
          <table:table-cell office:value-type="float" office:value="4656" table:style-name="ce9">
            <text:p>4,656</text:p>
          </table:table-cell>
          <table:table-cell office:value-type="float" office:value="305286" table:style-name="ce13">
            <text:p><text:s/>305,286<text:s/></text:p>
          </table:table-cell>
          <table:table-cell office:value-type="float" office:value="960091" table:formula="of:=[.F60]+[.G60]" table:style-name="ce36">
            <text:p>960,091</text:p>
          </table:table-cell>
          <table:table-cell office:value-type="float" office:value="474593" table:style-name="ce13">
            <text:p><text:s/>474,593<text:s/></text:p>
          </table:table-cell>
          <table:table-cell office:value-type="float" office:value="485498" table:style-name="ce13">
            <text:p><text:s/>485,498<text:s/></text:p>
          </table:table-cell>
          <table:table-cell office:value-type="float" office:value="97.753852745016459" table:formula="of:=[.F60]/[.G60]*100" table:style-name="ce23">
            <text:p>97.75</text:p>
          </table:table-cell>
          <table:table-cell office:value-type="float" office:value="3.1448903651002666" table:formula="of:=[.E60]/[.D60]" table:style-name="ce23">
            <text:p>3.14</text:p>
          </table:table-cell>
          <table:table-cell office:value-type="float" office:value="5874.7895066623587" table:formula="of:=[.E60]/163.4256" table:style-name="ce24">
            <text:p>5,874.79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10<text:span text:style-name="T5">月底</text:span></text:p>
          </table:table-cell>
          <table:table-cell office:value-type="float" office:value="223" table:style-name="ce6">
            <text:p>223</text:p>
          </table:table-cell>
          <table:table-cell office:value-type="float" office:value="4656" table:style-name="ce9">
            <text:p>4,656</text:p>
          </table:table-cell>
          <table:table-cell office:value-type="float" office:value="306104" table:style-name="ce13">
            <text:p><text:s/>306,104<text:s/></text:p>
          </table:table-cell>
          <table:table-cell office:value-type="float" office:value="962141" table:formula="of:=[.F61]+[.G61]" table:style-name="ce36">
            <text:p>962,141</text:p>
          </table:table-cell>
          <table:table-cell office:value-type="float" office:value="475469" table:style-name="ce13">
            <text:p><text:s/>475,469<text:s/></text:p>
          </table:table-cell>
          <table:table-cell office:value-type="float" office:value="486672" table:style-name="ce13">
            <text:p><text:s/>486,672<text:s/></text:p>
          </table:table-cell>
          <table:table-cell office:value-type="float" office:value="97.698038925600812" table:formula="of:=[.F61]/[.G61]*100" table:style-name="ce23">
            <text:p>97.70</text:p>
          </table:table-cell>
          <table:table-cell office:value-type="float" office:value="3.1431833625173144" table:formula="of:=[.E61]/[.D61]" table:style-name="ce23">
            <text:p>3.14</text:p>
          </table:table-cell>
          <table:table-cell office:value-type="float" office:value="5887.3334410275993" table:formula="of:=[.E61]/163.4256" table:style-name="ce24">
            <text:p>5,887.33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11<text:span text:style-name="T5">月底</text:span></text:p>
          </table:table-cell>
          <table:table-cell office:value-type="float" office:value="223" table:style-name="ce6">
            <text:p>223</text:p>
          </table:table-cell>
          <table:table-cell office:value-type="float" office:value="4656" table:style-name="ce9">
            <text:p>4,656</text:p>
          </table:table-cell>
          <table:table-cell office:value-type="float" office:value="306729" table:style-name="ce13">
            <text:p><text:s/>306,729<text:s/></text:p>
          </table:table-cell>
          <table:table-cell office:value-type="float" office:value="963898" table:formula="of:=[.F62]+[.G62]" table:style-name="ce36">
            <text:p>963,898</text:p>
          </table:table-cell>
          <table:table-cell office:value-type="float" office:value="476276" table:style-name="ce13">
            <text:p><text:s/>476,276<text:s/></text:p>
          </table:table-cell>
          <table:table-cell office:value-type="float" office:value="487622" table:style-name="ce13">
            <text:p><text:s/>487,622<text:s/></text:p>
          </table:table-cell>
          <table:table-cell office:value-type="float" office:value="97.673197681810905" table:formula="of:=[.F62]/[.G62]*100" table:style-name="ce23">
            <text:p>97.67</text:p>
          </table:table-cell>
          <table:table-cell office:value-type="float" office:value="3.1425069034880955" table:formula="of:=[.E62]/[.D62]" table:style-name="ce23">
            <text:p>3.14</text:p>
          </table:table-cell>
          <table:table-cell office:value-type="float" office:value="5898.0845106274655" table:formula="of:=[.E62]/163.4256" table:style-name="ce24">
            <text:p>5,898.08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12<text:span text:style-name="T5">月底</text:span></text:p>
          </table:table-cell>
          <table:table-cell office:value-type="float" office:value="223" table:style-name="ce6">
            <text:p>223</text:p>
          </table:table-cell>
          <table:table-cell office:value-type="float" office:value="4656" table:style-name="ce9">
            <text:p>4,656</text:p>
          </table:table-cell>
          <table:table-cell office:value-type="float" office:value="307505" table:style-name="ce13">
            <text:p><text:s/>307,505<text:s/></text:p>
          </table:table-cell>
          <table:table-cell office:value-type="float" office:value="965790" table:formula="of:=[.F63]+[.G63]" table:style-name="ce36">
            <text:p>965,790</text:p>
          </table:table-cell>
          <table:table-cell office:value-type="float" office:value="477183" table:style-name="ce13">
            <text:p><text:s/>477,183<text:s/></text:p>
          </table:table-cell>
          <table:table-cell office:value-type="float" office:value="488607" table:style-name="ce13">
            <text:p><text:s/>488,607<text:s/></text:p>
          </table:table-cell>
          <table:table-cell office:value-type="float" office:value="97.661924614260542" table:formula="of:=[.F63]/[.G63]*100" table:style-name="ce23">
            <text:p>97.66</text:p>
          </table:table-cell>
          <table:table-cell office:value-type="float" office:value="3.1407294190338368" table:formula="of:=[.E63]/[.D63]" table:style-name="ce23">
            <text:p>3.14</text:p>
          </table:table-cell>
          <table:table-cell office:value-type="float" office:value="5909.6616441977267" table:formula="of:=[.E63]/163.4256" table:style-name="ce24">
            <text:p>5,909.66</text:p>
          </table:table-cell>
          <table:table-cell table:number-columns-repeated="30" table:style-name="ce7"/>
          <table:table-cell table:number-columns-repeated="16344"/>
        </table:table-row>
        <table:table-row table:style-name="ro3">
          <table:table-cell office:value-type="string" table:style-name="ce16">
            <text:p>90年底</text:p>
          </table:table-cell>
          <table:table-cell office:value-type="float" office:value="223" table:style-name="ce17">
            <text:p>223</text:p>
          </table:table-cell>
          <table:table-cell office:value-type="float" office:value="4753" table:style-name="ce10">
            <text:p>4,753</text:p>
          </table:table-cell>
          <table:table-cell office:value-type="float" office:value="317310" table:style-name="ce10">
            <text:p>317,310</text:p>
          </table:table-cell>
          <table:table-cell office:value-type="float" office:value="983694" table:formula="of:=[.F64]+[.G64]" table:style-name="ce10">
            <text:p>983,694</text:p>
          </table:table-cell>
          <table:table-cell office:value-type="float" office:value="485307" table:style-name="ce10">
            <text:p>485,307</text:p>
          </table:table-cell>
          <table:table-cell office:value-type="float" office:value="498387" table:style-name="ce10">
            <text:p>498,387</text:p>
          </table:table-cell>
          <table:table-cell office:value-type="float" office:value="97.375533470977373" table:formula="of:=[.F64]/[.G64]*100" table:style-name="ce32">
            <text:p>97.38</text:p>
          </table:table-cell>
          <table:table-cell office:value-type="float" office:value="3.1001039992436419" table:formula="of:=[.E64]/[.D64]" table:style-name="ce32">
            <text:p>3.10</text:p>
          </table:table-cell>
          <table:table-cell office:value-type="float" office:value="6019.216083649073" table:formula="of:=[.E64]/163.4256" table:style-name="ce33">
            <text:p>6,019.22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1<text:span text:style-name="T5">月底</text:span></text:p>
          </table:table-cell>
          <table:table-cell office:value-type="float" office:value="223" table:style-name="ce6">
            <text:p>223</text:p>
          </table:table-cell>
          <table:table-cell office:value-type="float" office:value="4713" table:style-name="ce9">
            <text:p>4,713</text:p>
          </table:table-cell>
          <table:table-cell office:value-type="float" office:value="308075" table:style-name="ce13">
            <text:p><text:s/>308,075<text:s/></text:p>
          </table:table-cell>
          <table:table-cell office:value-type="float" office:value="967116" table:formula="of:=[.F65]+[.G65]" table:style-name="ce36">
            <text:p>967,116</text:p>
          </table:table-cell>
          <table:table-cell office:value-type="float" office:value="477770" table:style-name="ce13">
            <text:p><text:s/>477,770<text:s/></text:p>
          </table:table-cell>
          <table:table-cell office:value-type="float" office:value="489346" table:style-name="ce13">
            <text:p><text:s/>489,346<text:s/></text:p>
          </table:table-cell>
          <table:table-cell office:value-type="float" office:value="97.634393660109623" table:formula="of:=[.F65]/[.G65]*100" table:style-name="ce23">
            <text:p>97.63</text:p>
          </table:table-cell>
          <table:table-cell office:value-type="float" office:value="3.1392225919013228" table:formula="of:=[.E65]/[.D65]" table:style-name="ce23">
            <text:p>3.14</text:p>
          </table:table-cell>
          <table:table-cell office:value-type="float" office:value="5917.7754280847066" table:formula="of:=[.E65]/163.4256" table:style-name="ce24">
            <text:p>5,917.78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2<text:span text:style-name="T5">月底</text:span></text:p>
          </table:table-cell>
          <table:table-cell office:value-type="float" office:value="223" table:style-name="ce6">
            <text:p>223</text:p>
          </table:table-cell>
          <table:table-cell office:value-type="float" office:value="4713" table:style-name="ce9">
            <text:p>4,713</text:p>
          </table:table-cell>
          <table:table-cell office:value-type="float" office:value="309267" table:style-name="ce13">
            <text:p><text:s/>309,267<text:s/></text:p>
          </table:table-cell>
          <table:table-cell office:value-type="float" office:value="969077" table:formula="of:=[.F66]+[.G66]" table:style-name="ce36">
            <text:p>969,077</text:p>
          </table:table-cell>
          <table:table-cell office:value-type="float" office:value="478667" table:style-name="ce13">
            <text:p><text:s/>478,667<text:s/></text:p>
          </table:table-cell>
          <table:table-cell office:value-type="float" office:value="490410" table:style-name="ce13">
            <text:p><text:s/>490,410<text:s/></text:p>
          </table:table-cell>
          <table:table-cell office:value-type="float" office:value="97.605472971595191" table:formula="of:=[.F66]/[.G66]*100" table:style-name="ce23">
            <text:p>97.61</text:p>
          </table:table-cell>
          <table:table-cell office:value-type="float" office:value="3.1334639647941747" table:formula="of:=[.E66]/[.D66]" table:style-name="ce23">
            <text:p>3.13</text:p>
          </table:table-cell>
          <table:table-cell office:value-type="float" office:value="5929.7747721287242" table:formula="of:=[.E66]/163.4256" table:style-name="ce24">
            <text:p>5,929.77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3<text:span text:style-name="T5">月底</text:span></text:p>
          </table:table-cell>
          <table:table-cell office:value-type="float" office:value="223" table:style-name="ce6">
            <text:p>223</text:p>
          </table:table-cell>
          <table:table-cell office:value-type="float" office:value="4713" table:style-name="ce9">
            <text:p>4,713</text:p>
          </table:table-cell>
          <table:table-cell office:value-type="float" office:value="310549" table:style-name="ce13">
            <text:p><text:s/>310,549<text:s/></text:p>
          </table:table-cell>
          <table:table-cell office:value-type="float" office:value="971225" table:formula="of:=[.F67]+[.G67]" table:style-name="ce36">
            <text:p>971,225</text:p>
          </table:table-cell>
          <table:table-cell office:value-type="float" office:value="479592" table:style-name="ce13">
            <text:p><text:s/>479,592<text:s/></text:p>
          </table:table-cell>
          <table:table-cell office:value-type="float" office:value="491633" table:style-name="ce13">
            <text:p><text:s/>491,633<text:s/></text:p>
          </table:table-cell>
          <table:table-cell office:value-type="float" office:value="97.550815343965922" table:formula="of:=[.F67]/[.G67]*100" table:style-name="ce23">
            <text:p>97.55</text:p>
          </table:table-cell>
          <table:table-cell office:value-type="float" office:value="3.1274452662864798" table:formula="of:=[.E67]/[.D67]" table:style-name="ce23">
            <text:p>3.13</text:p>
          </table:table-cell>
          <table:table-cell office:value-type="float" office:value="5942.9183677465462" table:formula="of:=[.E67]/163.4256" table:style-name="ce24">
            <text:p>5,942.92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4<text:span text:style-name="T5">月底</text:span></text:p>
          </table:table-cell>
          <table:table-cell office:value-type="float" office:value="223" table:style-name="ce6">
            <text:p>223</text:p>
          </table:table-cell>
          <table:table-cell office:value-type="float" office:value="4713" table:style-name="ce9">
            <text:p>4,713</text:p>
          </table:table-cell>
          <table:table-cell office:value-type="float" office:value="311713" table:style-name="ce13">
            <text:p><text:s/>311,713<text:s/></text:p>
          </table:table-cell>
          <table:table-cell office:value-type="float" office:value="973409" table:formula="of:=[.F68]+[.G68]" table:style-name="ce36">
            <text:p>973,409</text:p>
          </table:table-cell>
          <table:table-cell office:value-type="float" office:value="480652" table:style-name="ce13">
            <text:p><text:s/>480,652<text:s/></text:p>
          </table:table-cell>
          <table:table-cell office:value-type="float" office:value="492757" table:style-name="ce13">
            <text:p><text:s/>492,757<text:s/></text:p>
          </table:table-cell>
          <table:table-cell office:value-type="float" office:value="97.543413893663612" table:formula="of:=[.F68]/[.G68]*100" table:style-name="ce23">
            <text:p>97.54</text:p>
          </table:table-cell>
          <table:table-cell office:value-type="float" office:value="3.1227731920067496" table:formula="of:=[.E68]/[.D68]" table:style-name="ce23">
            <text:p>3.12</text:p>
          </table:table-cell>
          <table:table-cell office:value-type="float" office:value="5956.2822470898072" table:formula="of:=[.E68]/163.4256" table:style-name="ce24">
            <text:p>5,956.28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5<text:span text:style-name="T5">月底</text:span></text:p>
          </table:table-cell>
          <table:table-cell office:value-type="float" office:value="223" table:style-name="ce6">
            <text:p>223</text:p>
          </table:table-cell>
          <table:table-cell office:value-type="float" office:value="4713" table:style-name="ce9">
            <text:p>4,713</text:p>
          </table:table-cell>
          <table:table-cell office:value-type="float" office:value="312912" table:style-name="ce13">
            <text:p><text:s/>312,912<text:s/></text:p>
          </table:table-cell>
          <table:table-cell office:value-type="float" office:value="975169" table:formula="of:=[.F69]+[.G69]" table:style-name="ce36">
            <text:p>975,169</text:p>
          </table:table-cell>
          <table:table-cell office:value-type="float" office:value="481402" table:style-name="ce13">
            <text:p><text:s/>481,402<text:s/></text:p>
          </table:table-cell>
          <table:table-cell office:value-type="float" office:value="493767" table:style-name="ce13">
            <text:p><text:s/>493,767<text:s/></text:p>
          </table:table-cell>
          <table:table-cell office:value-type="float" office:value="97.495782423693768" table:formula="of:=[.F69]/[.G69]*100" table:style-name="ce23">
            <text:p>97.50</text:p>
          </table:table-cell>
          <table:table-cell office:value-type="float" office:value="3.1164320959247327" table:formula="of:=[.E69]/[.D69]" table:style-name="ce23">
            <text:p>3.12</text:p>
          </table:table-cell>
          <table:table-cell office:value-type="float" office:value="5967.0516736667942" table:formula="of:=[.E69]/163.4256" table:style-name="ce24">
            <text:p>5,967.05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6<text:span text:style-name="T5">月底</text:span></text:p>
          </table:table-cell>
          <table:table-cell office:value-type="float" office:value="223" table:style-name="ce6">
            <text:p>223</text:p>
          </table:table-cell>
          <table:table-cell office:value-type="float" office:value="4713" table:style-name="ce9">
            <text:p>4,713</text:p>
          </table:table-cell>
          <table:table-cell office:value-type="float" office:value="314134" table:style-name="ce13">
            <text:p><text:s/>314,134<text:s/></text:p>
          </table:table-cell>
          <table:table-cell office:value-type="float" office:value="977131" table:formula="of:=[.F70]+[.G70]" table:style-name="ce36">
            <text:p>977,131</text:p>
          </table:table-cell>
          <table:table-cell office:value-type="float" office:value="482385" table:style-name="ce13">
            <text:p><text:s/>482,385<text:s/></text:p>
          </table:table-cell>
          <table:table-cell office:value-type="float" office:value="494746" table:style-name="ce13">
            <text:p><text:s/>494,746<text:s/></text:p>
          </table:table-cell>
          <table:table-cell office:value-type="float" office:value="97.501546247973707" table:formula="of:=[.F70]/[.G70]*100" table:style-name="ce23">
            <text:p>97.50</text:p>
          </table:table-cell>
          <table:table-cell office:value-type="float" office:value="3.1105547314203492" table:formula="of:=[.E70]/[.D70]" table:style-name="ce23">
            <text:p>3.11</text:p>
          </table:table-cell>
          <table:table-cell office:value-type="float" office:value="5979.0571367031844" table:formula="of:=[.E70]/163.4256" table:style-name="ce24">
            <text:p>5,979.06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7<text:span text:style-name="T5">月底</text:span></text:p>
          </table:table-cell>
          <table:table-cell office:value-type="float" office:value="223" table:style-name="ce6">
            <text:p>223</text:p>
          </table:table-cell>
          <table:table-cell office:value-type="float" office:value="4751" table:style-name="ce9">
            <text:p>4,751</text:p>
          </table:table-cell>
          <table:table-cell office:value-type="float" office:value="314816" table:style-name="ce13">
            <text:p><text:s/>314,816<text:s/></text:p>
          </table:table-cell>
          <table:table-cell office:value-type="float" office:value="978467" table:formula="of:=[.F71]+[.G71]" table:style-name="ce36">
            <text:p>978,467</text:p>
          </table:table-cell>
          <table:table-cell office:value-type="float" office:value="482983" table:style-name="ce13">
            <text:p><text:s/>482,983<text:s/></text:p>
          </table:table-cell>
          <table:table-cell office:value-type="float" office:value="495484" table:style-name="ce13">
            <text:p><text:s/>495,484<text:s/></text:p>
          </table:table-cell>
          <table:table-cell office:value-type="float" office:value="97.477012375778031" table:formula="of:=[.F71]/[.G71]*100" table:style-name="ce23">
            <text:p>97.48</text:p>
          </table:table-cell>
          <table:table-cell office:value-type="float" office:value="3.1080599461272618" table:formula="of:=[.E71]/[.D71]" table:style-name="ce23">
            <text:p>3.11</text:p>
          </table:table-cell>
          <table:table-cell office:value-type="float" office:value="5987.2321105138972" table:formula="of:=[.E71]/163.4256" table:style-name="ce24">
            <text:p>5,987.23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8<text:span text:style-name="T5">月底</text:span></text:p>
          </table:table-cell>
          <table:table-cell office:value-type="float" office:value="223" table:style-name="ce6">
            <text:p>223</text:p>
          </table:table-cell>
          <table:table-cell office:value-type="float" office:value="4753" table:style-name="ce9">
            <text:p>4,753</text:p>
          </table:table-cell>
          <table:table-cell office:value-type="float" office:value="315452" table:style-name="ce13">
            <text:p><text:s/>315,452<text:s/></text:p>
          </table:table-cell>
          <table:table-cell office:value-type="float" office:value="979744" table:formula="of:=[.F72]+[.G72]" table:style-name="ce36">
            <text:p>979,744</text:p>
          </table:table-cell>
          <table:table-cell office:value-type="float" office:value="483503" table:style-name="ce13">
            <text:p><text:s/>483,503<text:s/></text:p>
          </table:table-cell>
          <table:table-cell office:value-type="float" office:value="496241" table:style-name="ce13">
            <text:p><text:s/>496,241<text:s/></text:p>
          </table:table-cell>
          <table:table-cell office:value-type="float" office:value="97.433102061296822" table:formula="of:=[.F72]/[.G72]*100" table:style-name="ce23">
            <text:p>97.43</text:p>
          </table:table-cell>
          <table:table-cell office:value-type="float" office:value="3.1058417762448802" table:formula="of:=[.E72]/[.D72]" table:style-name="ce23">
            <text:p>3.11</text:p>
          </table:table-cell>
          <table:table-cell office:value-type="float" office:value="5995.0460637745864" table:formula="of:=[.E72]/163.4256" table:style-name="ce24">
            <text:p>5,995.05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9<text:span text:style-name="T5">月底</text:span></text:p>
          </table:table-cell>
          <table:table-cell office:value-type="float" office:value="223" table:style-name="ce6">
            <text:p>223</text:p>
          </table:table-cell>
          <table:table-cell office:value-type="float" office:value="4753" table:style-name="ce9">
            <text:p>4,753</text:p>
          </table:table-cell>
          <table:table-cell office:value-type="float" office:value="315981" table:style-name="ce13">
            <text:p><text:s/>315,981<text:s/></text:p>
          </table:table-cell>
          <table:table-cell office:value-type="float" office:value="980546" table:formula="of:=[.F73]+[.G73]" table:style-name="ce36">
            <text:p>980,546</text:p>
          </table:table-cell>
          <table:table-cell office:value-type="float" office:value="483850" table:style-name="ce13">
            <text:p><text:s/>483,850<text:s/></text:p>
          </table:table-cell>
          <table:table-cell office:value-type="float" office:value="496696" table:style-name="ce13">
            <text:p><text:s/>496,696<text:s/></text:p>
          </table:table-cell>
          <table:table-cell office:value-type="float" office:value="97.413709794320866" table:formula="of:=[.F73]/[.G73]*100" table:style-name="ce23">
            <text:p>97.41</text:p>
          </table:table-cell>
          <table:table-cell office:value-type="float" office:value="3.1031802545089735" table:formula="of:=[.E73]/[.D73]" table:style-name="ce23">
            <text:p>3.10</text:p>
          </table:table-cell>
          <table:table-cell office:value-type="float" office:value="5999.9534956579628" table:formula="of:=[.E73]/163.4256" table:style-name="ce24">
            <text:p>5,999.95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10<text:span text:style-name="T5">月底</text:span></text:p>
          </table:table-cell>
          <table:table-cell office:value-type="float" office:value="223" table:style-name="ce6">
            <text:p>223</text:p>
          </table:table-cell>
          <table:table-cell office:value-type="float" office:value="4753" table:style-name="ce9">
            <text:p>4,753</text:p>
          </table:table-cell>
          <table:table-cell office:value-type="float" office:value="316209" table:style-name="ce13">
            <text:p><text:s/>316,209<text:s/></text:p>
          </table:table-cell>
          <table:table-cell office:value-type="float" office:value="981612" table:formula="of:=[.F74]+[.G74]" table:style-name="ce36">
            <text:p>981,612</text:p>
          </table:table-cell>
          <table:table-cell office:value-type="float" office:value="484357" table:style-name="ce13">
            <text:p><text:s/>484,357<text:s/></text:p>
          </table:table-cell>
          <table:table-cell office:value-type="float" office:value="497255" table:style-name="ce13">
            <text:p><text:s/>497,255<text:s/></text:p>
          </table:table-cell>
          <table:table-cell office:value-type="float" office:value="97.406159817397509" table:formula="of:=[.F74]/[.G74]*100" table:style-name="ce23">
            <text:p>97.41</text:p>
          </table:table-cell>
          <table:table-cell office:value-type="float" office:value="3.1043139189586633" table:formula="of:=[.E74]/[.D74]" table:style-name="ce23">
            <text:p>3.10</text:p>
          </table:table-cell>
          <table:table-cell office:value-type="float" office:value="6006.4763415278876" table:formula="of:=[.E74]/163.4256" table:style-name="ce24">
            <text:p>6,006.48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11<text:span text:style-name="T5">月底</text:span></text:p>
          </table:table-cell>
          <table:table-cell office:value-type="float" office:value="223" table:style-name="ce6">
            <text:p>223</text:p>
          </table:table-cell>
          <table:table-cell office:value-type="float" office:value="4753" table:style-name="ce9">
            <text:p>4,753</text:p>
          </table:table-cell>
          <table:table-cell office:value-type="float" office:value="316541" table:style-name="ce13">
            <text:p><text:s/>316,541<text:s/></text:p>
          </table:table-cell>
          <table:table-cell office:value-type="float" office:value="982412" table:formula="of:=[.F75]+[.G75]" table:style-name="ce36">
            <text:p>982,412</text:p>
          </table:table-cell>
          <table:table-cell office:value-type="float" office:value="484696" table:style-name="ce13">
            <text:p><text:s/>484,696<text:s/></text:p>
          </table:table-cell>
          <table:table-cell office:value-type="float" office:value="497716" table:style-name="ce13">
            <text:p><text:s/>497,716<text:s/></text:p>
          </table:table-cell>
          <table:table-cell office:value-type="float" office:value="97.38405034196208" table:formula="of:=[.F75]/[.G75]*100" table:style-name="ce23">
            <text:p>97.38</text:p>
          </table:table-cell>
          <table:table-cell office:value-type="float" office:value="3.1035853175418033" table:formula="of:=[.E75]/[.D75]" table:style-name="ce23">
            <text:p>3.10</text:p>
          </table:table-cell>
          <table:table-cell office:value-type="float" office:value="6011.3715354265178" table:formula="of:=[.E75]/163.4256" table:style-name="ce24">
            <text:p>6,011.37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12<text:span text:style-name="T5">月底</text:span></text:p>
          </table:table-cell>
          <table:table-cell office:value-type="float" office:value="223" table:style-name="ce6">
            <text:p>223</text:p>
          </table:table-cell>
          <table:table-cell office:value-type="float" office:value="4753" table:style-name="ce9">
            <text:p>4,753</text:p>
          </table:table-cell>
          <table:table-cell office:value-type="float" office:value="317310" table:style-name="ce13">
            <text:p><text:s/>317,310<text:s/></text:p>
          </table:table-cell>
          <table:table-cell office:value-type="float" office:value="983694" table:formula="of:=[.F76]+[.G76]" table:style-name="ce39">
            <text:p>983,694</text:p>
          </table:table-cell>
          <table:table-cell office:value-type="float" office:value="485307" table:style-name="ce13">
            <text:p><text:s/>485,307<text:s/></text:p>
          </table:table-cell>
          <table:table-cell office:value-type="float" office:value="498387" table:style-name="ce13">
            <text:p><text:s/>498,387<text:s/></text:p>
          </table:table-cell>
          <table:table-cell office:value-type="float" office:value="97.375533470977373" table:formula="of:=[.F76]/[.G76]*100" table:style-name="ce23">
            <text:p>97.38</text:p>
          </table:table-cell>
          <table:table-cell office:value-type="float" office:value="3.1001039992436419" table:formula="of:=[.E76]/[.D76]" table:style-name="ce23">
            <text:p>3.10</text:p>
          </table:table-cell>
          <table:table-cell office:value-type="float" office:value="6019.216083649073" table:formula="of:=[.E76]/163.4256" table:style-name="ce24">
            <text:p>6,019.22</text:p>
          </table:table-cell>
          <table:table-cell table:number-columns-repeated="30" table:style-name="ce7"/>
          <table:table-cell table:number-columns-repeated="16344"/>
        </table:table-row>
        <table:table-row table:style-name="ro3">
          <table:table-cell office:value-type="string" table:style-name="ce16">
            <text:p>91年底</text:p>
          </table:table-cell>
          <table:table-cell office:value-type="float" office:value="214" table:style-name="ce17">
            <text:p>214</text:p>
          </table:table-cell>
          <table:table-cell office:value-type="float" office:value="4847" table:style-name="ce10">
            <text:p>4,847</text:p>
          </table:table-cell>
          <table:table-cell office:value-type="float" office:value="324902" table:style-name="ce10">
            <text:p>324,902</text:p>
          </table:table-cell>
          <table:table-cell office:value-type="float" office:value="996706" table:style-name="ce10">
            <text:p>996,706</text:p>
          </table:table-cell>
          <table:table-cell office:value-type="float" office:value="491069" table:style-name="ce10">
            <text:p>491,069</text:p>
          </table:table-cell>
          <table:table-cell office:value-type="float" office:value="505637" table:style-name="ce10">
            <text:p>505,637</text:p>
          </table:table-cell>
          <table:table-cell office:value-type="float" office:value="97.118881727405238" table:style-name="ce32">
            <text:p>97.12</text:p>
          </table:table-cell>
          <table:table-cell office:value-type="float" office:value="3.0677127256834367" table:style-name="ce32">
            <text:p>3.07</text:p>
          </table:table-cell>
          <table:table-cell office:value-type="float" office:value="6098.8364124102955" table:style-name="ce33">
            <text:p>6,098.84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1<text:span text:style-name="T5">月底</text:span></text:p>
          </table:table-cell>
          <table:table-cell office:value-type="float" office:value="223" table:style-name="ce6">
            <text:p>223</text:p>
          </table:table-cell>
          <table:table-cell office:value-type="float" office:value="4767" table:style-name="ce9">
            <text:p>4,767</text:p>
          </table:table-cell>
          <table:table-cell office:value-type="float" office:value="317813" table:style-name="ce13">
            <text:p><text:s/>317,813<text:s/></text:p>
          </table:table-cell>
          <table:table-cell office:value-type="float" office:value="984236" table:formula="of:=[.F78]+[.G78]" table:style-name="ce39">
            <text:p>984,236</text:p>
          </table:table-cell>
          <table:table-cell office:value-type="float" office:value="485519" table:style-name="ce13">
            <text:p><text:s/>485,519<text:s/></text:p>
          </table:table-cell>
          <table:table-cell office:value-type="float" office:value="498717" table:style-name="ce13">
            <text:p><text:s/>498,717<text:s/></text:p>
          </table:table-cell>
          <table:table-cell office:value-type="float" office:value="97.35360936162192" table:formula="of:=[.F78]/[.G78]*100" table:style-name="ce23">
            <text:p>97.35</text:p>
          </table:table-cell>
          <table:table-cell office:value-type="float" office:value="3.0969028957279909" table:formula="of:=[.E78]/[.D78]" table:style-name="ce23">
            <text:p>3.10</text:p>
          </table:table-cell>
          <table:table-cell office:value-type="float" office:value="6022.5325775153951" table:formula="of:=[.E78]/163.4256" table:style-name="ce24">
            <text:p>6,022.53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2<text:span text:style-name="T5">月底</text:span></text:p>
          </table:table-cell>
          <table:table-cell office:value-type="float" office:value="214" table:style-name="ce6">
            <text:p>214</text:p>
          </table:table-cell>
          <table:table-cell office:value-type="float" office:value="4936" table:style-name="ce9">
            <text:p>4,936</text:p>
          </table:table-cell>
          <table:table-cell office:value-type="float" office:value="318069" table:style-name="ce13">
            <text:p><text:s/>318,069<text:s/></text:p>
          </table:table-cell>
          <table:table-cell office:value-type="float" office:value="984510" table:formula="of:=[.F79]+[.G79]" table:style-name="ce39">
            <text:p>984,510</text:p>
          </table:table-cell>
          <table:table-cell office:value-type="float" office:value="485587" table:style-name="ce13">
            <text:p><text:s/>485,587<text:s/></text:p>
          </table:table-cell>
          <table:table-cell office:value-type="float" office:value="498923" table:style-name="ce13">
            <text:p><text:s/>498,923<text:s/></text:p>
          </table:table-cell>
          <table:table-cell office:value-type="float" office:value="97.327042449436078" table:formula="of:=[.F79]/[.G79]*100" table:style-name="ce23">
            <text:p>97.33</text:p>
          </table:table-cell>
          <table:table-cell office:value-type="float" office:value="3.0952717806513683" table:formula="of:=[.E79]/[.D79]" table:style-name="ce23">
            <text:p>3.10</text:p>
          </table:table-cell>
          <table:table-cell office:value-type="float" office:value="6024.2091814256764" table:formula="of:=[.E79]/163.4256" table:style-name="ce24">
            <text:p>6,024.21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3<text:span text:style-name="T5">月底</text:span></text:p>
          </table:table-cell>
          <table:table-cell office:value-type="float" office:value="214" table:style-name="ce6">
            <text:p>214</text:p>
          </table:table-cell>
          <table:table-cell office:value-type="float" office:value="4936" table:style-name="ce9">
            <text:p>4,936</text:p>
          </table:table-cell>
          <table:table-cell office:value-type="float" office:value="318997" table:style-name="ce13">
            <text:p><text:s/>318,997<text:s/></text:p>
          </table:table-cell>
          <table:table-cell office:value-type="float" office:value="985845" table:formula="of:=[.F80]+[.G80]" table:style-name="ce39">
            <text:p>985,845</text:p>
          </table:table-cell>
          <table:table-cell office:value-type="float" office:value="486141" table:style-name="ce13">
            <text:p><text:s/>486,141<text:s/></text:p>
          </table:table-cell>
          <table:table-cell office:value-type="float" office:value="499704" table:style-name="ce13">
            <text:p><text:s/>499,704<text:s/></text:p>
          </table:table-cell>
          <table:table-cell office:value-type="float" office:value="97.285793189568224" table:formula="of:=[.F80]/[.G80]*100" table:style-name="ce23">
            <text:p>97.29</text:p>
          </table:table-cell>
          <table:table-cell office:value-type="float" office:value="3.0904522613065328" table:formula="of:=[.E80]/[.D80]" table:style-name="ce23">
            <text:p>3.09</text:p>
          </table:table-cell>
          <table:table-cell office:value-type="float" office:value="6032.3780362440157" table:formula="of:=[.E80]/163.4256" table:style-name="ce24">
            <text:p>6,032.38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4<text:span text:style-name="T5">月底</text:span></text:p>
          </table:table-cell>
          <table:table-cell office:value-type="float" office:value="214" table:style-name="ce6">
            <text:p>214</text:p>
          </table:table-cell>
          <table:table-cell office:value-type="float" office:value="4936" table:style-name="ce9">
            <text:p>4,936</text:p>
          </table:table-cell>
          <table:table-cell office:value-type="float" office:value="319549" table:style-name="ce13">
            <text:p><text:s/>319,549<text:s/></text:p>
          </table:table-cell>
          <table:table-cell office:value-type="float" office:value="987394" table:formula="of:=[.F81]+[.G81]" table:style-name="ce39">
            <text:p>987,394</text:p>
          </table:table-cell>
          <table:table-cell office:value-type="float" office:value="486787" table:style-name="ce13">
            <text:p><text:s/>486,787<text:s/></text:p>
          </table:table-cell>
          <table:table-cell office:value-type="float" office:value="500607" table:style-name="ce13">
            <text:p><text:s/>500,607<text:s/></text:p>
          </table:table-cell>
          <table:table-cell office:value-type="float" office:value="97.239351427367168" table:formula="of:=[.F81]/[.G81]*100" table:style-name="ce23">
            <text:p>97.24</text:p>
          </table:table-cell>
          <table:table-cell office:value-type="float" office:value="3.0899611640155342" table:formula="of:=[.E81]/[.D81]" table:style-name="ce23">
            <text:p>3.09</text:p>
          </table:table-cell>
          <table:table-cell office:value-type="float" office:value="6041.8563554302382" table:formula="of:=[.E81]/163.4256" table:style-name="ce24">
            <text:p>6,041.86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5<text:span text:style-name="T5">月底</text:span></text:p>
          </table:table-cell>
          <table:table-cell office:value-type="float" office:value="214" table:style-name="ce6">
            <text:p>214</text:p>
          </table:table-cell>
          <table:table-cell office:value-type="float" office:value="4936" table:style-name="ce9">
            <text:p>4,936</text:p>
          </table:table-cell>
          <table:table-cell office:value-type="float" office:value="320184" table:style-name="ce13">
            <text:p><text:s/>320,184<text:s/></text:p>
          </table:table-cell>
          <table:table-cell office:value-type="float" office:value="988632" table:formula="of:=[.F82]+[.G82]" table:style-name="ce39">
            <text:p>988,632</text:p>
          </table:table-cell>
          <table:table-cell office:value-type="float" office:value="487290" table:style-name="ce13">
            <text:p><text:s/>487,290<text:s/></text:p>
          </table:table-cell>
          <table:table-cell office:value-type="float" office:value="501342" table:style-name="ce13">
            <text:p><text:s/>501,342<text:s/></text:p>
          </table:table-cell>
          <table:table-cell office:value-type="float" office:value="97.197122922077156" table:formula="of:=[.F82]/[.G82]*100" table:style-name="ce23">
            <text:p>97.20</text:p>
          </table:table-cell>
          <table:table-cell office:value-type="float" office:value="3.0876995727456711" table:formula="of:=[.E82]/[.D82]" table:style-name="ce23">
            <text:p>3.09</text:p>
          </table:table-cell>
          <table:table-cell office:value-type="float" office:value="6049.4316679883686" table:formula="of:=[.E82]/163.4256" table:style-name="ce24">
            <text:p>6,049.43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6<text:span text:style-name="T5">月底</text:span></text:p>
          </table:table-cell>
          <table:table-cell office:value-type="float" office:value="214" table:style-name="ce6">
            <text:p>214</text:p>
          </table:table-cell>
          <table:table-cell office:value-type="float" office:value="4936" table:style-name="ce9">
            <text:p>4,936</text:p>
          </table:table-cell>
          <table:table-cell office:value-type="float" office:value="321184" table:style-name="ce13">
            <text:p><text:s/>321,184<text:s/></text:p>
          </table:table-cell>
          <table:table-cell office:value-type="float" office:value="990041" table:formula="of:=[.F83]+[.G83]" table:style-name="ce39">
            <text:p>990,041</text:p>
          </table:table-cell>
          <table:table-cell office:value-type="float" office:value="487959" table:style-name="ce13">
            <text:p><text:s/>487,959<text:s/></text:p>
          </table:table-cell>
          <table:table-cell office:value-type="float" office:value="502082" table:style-name="ce13">
            <text:p><text:s/>502,082<text:s/></text:p>
          </table:table-cell>
          <table:table-cell office:value-type="float" office:value="97.187112862042454" table:formula="of:=[.F83]/[.G83]*100" table:style-name="ce23">
            <text:p>97.19</text:p>
          </table:table-cell>
          <table:table-cell office:value-type="float" office:value="3.0824729749925277" table:formula="of:=[.E83]/[.D83]" table:style-name="ce23">
            <text:p>3.08</text:p>
          </table:table-cell>
          <table:table-cell office:value-type="float" office:value="6058.0533282423312" table:formula="of:=[.E83]/163.4256" table:style-name="ce24">
            <text:p>6,058.05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7<text:span text:style-name="T5">月底</text:span></text:p>
          </table:table-cell>
          <table:table-cell office:value-type="float" office:value="214" table:style-name="ce6">
            <text:p>214</text:p>
          </table:table-cell>
          <table:table-cell office:value-type="float" office:value="4936" table:style-name="ce9">
            <text:p>4,936</text:p>
          </table:table-cell>
          <table:table-cell office:value-type="float" office:value="321823" table:style-name="ce13">
            <text:p><text:s/>321,823<text:s/></text:p>
          </table:table-cell>
          <table:table-cell office:value-type="float" office:value="991187" table:formula="of:=[.F84]+[.G84]" table:style-name="ce39">
            <text:p>991,187</text:p>
          </table:table-cell>
          <table:table-cell office:value-type="float" office:value="488458" table:style-name="ce13">
            <text:p><text:s/>488,458<text:s/></text:p>
          </table:table-cell>
          <table:table-cell office:value-type="float" office:value="502729" table:style-name="ce13">
            <text:p><text:s/>502,729<text:s/></text:p>
          </table:table-cell>
          <table:table-cell office:value-type="float" office:value="97.161293659208042" table:formula="of:=[.F84]/[.G84]*100" table:style-name="ce23">
            <text:p>97.16</text:p>
          </table:table-cell>
          <table:table-cell office:value-type="float" office:value="3.0799134928205878" table:formula="of:=[.E84]/[.D84]" table:style-name="ce23">
            <text:p>3.08</text:p>
          </table:table-cell>
          <table:table-cell office:value-type="float" office:value="6065.0656935021198" table:formula="of:=[.E84]/163.4256" table:style-name="ce24">
            <text:p>6,065.07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8<text:span text:style-name="T5">月底</text:span></text:p>
          </table:table-cell>
          <table:table-cell office:value-type="float" office:value="214" table:style-name="ce6">
            <text:p>214</text:p>
          </table:table-cell>
          <table:table-cell office:value-type="float" office:value="4936" table:style-name="ce9">
            <text:p>4,936</text:p>
          </table:table-cell>
          <table:table-cell office:value-type="float" office:value="322639" table:style-name="ce13">
            <text:p><text:s/>322,639<text:s/></text:p>
          </table:table-cell>
          <table:table-cell office:value-type="float" office:value="992243" table:formula="of:=[.F85]+[.G85]" table:style-name="ce39">
            <text:p>992,243</text:p>
          </table:table-cell>
          <table:table-cell office:value-type="float" office:value="488944" table:style-name="ce13">
            <text:p><text:s/>488,944<text:s/></text:p>
          </table:table-cell>
          <table:table-cell office:value-type="float" office:value="503299" table:style-name="ce13">
            <text:p><text:s/>503,299<text:s/></text:p>
          </table:table-cell>
          <table:table-cell office:value-type="float" office:value="97.147818692268416" table:formula="of:=[.F85]/[.G85]*100" table:style-name="ce23">
            <text:p>97.15</text:p>
          </table:table-cell>
          <table:table-cell office:value-type="float" office:value="3.0753969606898113" table:formula="of:=[.E85]/[.D85]" table:style-name="ce23">
            <text:p>3.08</text:p>
          </table:table-cell>
          <table:table-cell office:value-type="float" office:value="6071.5273494483117" table:formula="of:=[.E85]/163.4256" table:style-name="ce24">
            <text:p>6,071.53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9<text:span text:style-name="T5">月底</text:span></text:p>
          </table:table-cell>
          <table:table-cell office:value-type="float" office:value="214" table:style-name="ce6">
            <text:p>214</text:p>
          </table:table-cell>
          <table:table-cell office:value-type="float" office:value="4847" table:style-name="ce9">
            <text:p>4,847</text:p>
          </table:table-cell>
          <table:table-cell office:value-type="float" office:value="323258" table:style-name="ce13">
            <text:p><text:s/>323,258<text:s/></text:p>
          </table:table-cell>
          <table:table-cell office:value-type="float" office:value="993305" table:formula="of:=[.F86]+[.G86]" table:style-name="ce39">
            <text:p>993,305</text:p>
          </table:table-cell>
          <table:table-cell office:value-type="float" office:value="489418" table:style-name="ce13">
            <text:p><text:s/>489,418<text:s/></text:p>
          </table:table-cell>
          <table:table-cell office:value-type="float" office:value="503887" table:style-name="ce13">
            <text:p><text:s/>503,887<text:s/></text:p>
          </table:table-cell>
          <table:table-cell office:value-type="float" office:value="97.128522863261011" table:formula="of:=[.F86]/[.G86]*100" table:style-name="ce23">
            <text:p>97.13</text:p>
          </table:table-cell>
          <table:table-cell office:value-type="float" office:value="3.0727932487363034" table:formula="of:=[.E86]/[.D86]" table:style-name="ce23">
            <text:p>3.07</text:p>
          </table:table-cell>
          <table:table-cell office:value-type="float" office:value="6078.0257193487432" table:formula="of:=[.E86]/163.4256" table:style-name="ce24">
            <text:p>6,078.03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10<text:span text:style-name="T5">月底</text:span></text:p>
          </table:table-cell>
          <table:table-cell office:value-type="float" office:value="214" table:style-name="ce6">
            <text:p>214</text:p>
          </table:table-cell>
          <table:table-cell office:value-type="float" office:value="4847" table:style-name="ce9">
            <text:p>4,847</text:p>
          </table:table-cell>
          <table:table-cell office:value-type="float" office:value="323672" table:style-name="ce13">
            <text:p><text:s/>323,672<text:s/></text:p>
          </table:table-cell>
          <table:table-cell office:value-type="float" office:value="994446" table:formula="of:=[.F87]+[.G87]" table:style-name="ce39">
            <text:p>994,446</text:p>
          </table:table-cell>
          <table:table-cell office:value-type="float" office:value="489931" table:style-name="ce13">
            <text:p><text:s/>489,931<text:s/></text:p>
          </table:table-cell>
          <table:table-cell office:value-type="float" office:value="504515" table:style-name="ce13">
            <text:p><text:s/>504,515<text:s/></text:p>
          </table:table-cell>
          <table:table-cell office:value-type="float" office:value="97.109302993964491" table:formula="of:=[.F87]/[.G87]*100" table:style-name="ce23">
            <text:p>97.11</text:p>
          </table:table-cell>
          <table:table-cell office:value-type="float" office:value="3.0723880965916113" table:formula="of:=[.E87]/[.D87]" table:style-name="ce23">
            <text:p>3.07</text:p>
          </table:table-cell>
          <table:table-cell office:value-type="float" office:value="6085.0074896466649" table:formula="of:=[.E87]/163.4256" table:style-name="ce24">
            <text:p>6,085.01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11<text:span text:style-name="T5">月底</text:span></text:p>
          </table:table-cell>
          <table:table-cell office:value-type="float" office:value="214" table:style-name="ce6">
            <text:p>214</text:p>
          </table:table-cell>
          <table:table-cell office:value-type="float" office:value="4847" table:style-name="ce9">
            <text:p>4,847</text:p>
          </table:table-cell>
          <table:table-cell office:value-type="float" office:value="324206" table:style-name="ce13">
            <text:p><text:s/>324,206<text:s/></text:p>
          </table:table-cell>
          <table:table-cell office:value-type="float" office:value="995481" table:formula="of:=[.F88]+[.G88]" table:style-name="ce39">
            <text:p>995,481</text:p>
          </table:table-cell>
          <table:table-cell office:value-type="float" office:value="490514" table:style-name="ce13">
            <text:p><text:s/>490,514<text:s/></text:p>
          </table:table-cell>
          <table:table-cell office:value-type="float" office:value="504967" table:style-name="ce13">
            <text:p><text:s/>504,967<text:s/></text:p>
          </table:table-cell>
          <table:table-cell office:value-type="float" office:value="97.137832769270076" table:formula="of:=[.F88]/[.G88]*100" table:style-name="ce23">
            <text:p>97.14</text:p>
          </table:table-cell>
          <table:table-cell office:value-type="float" office:value="3.0705199780386545" table:formula="of:=[.E88]/[.D88]" table:style-name="ce23">
            <text:p>3.07</text:p>
          </table:table-cell>
          <table:table-cell office:value-type="float" office:value="6091.3406467530176" table:formula="of:=[.E88]/163.4256" table:style-name="ce24">
            <text:p>6,091.34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12月底</text:p>
          </table:table-cell>
          <table:table-cell office:value-type="float" office:value="214" table:style-name="ce6">
            <text:p>214</text:p>
          </table:table-cell>
          <table:table-cell office:value-type="float" office:value="4847" table:style-name="ce9">
            <text:p>4,847</text:p>
          </table:table-cell>
          <table:table-cell office:value-type="float" office:value="324902" table:style-name="ce13">
            <text:p><text:s/>324,902<text:s/></text:p>
          </table:table-cell>
          <table:table-cell office:value-type="float" office:value="996706" table:formula="of:=[.F89]+[.G89]" table:style-name="ce39">
            <text:p>996,706</text:p>
          </table:table-cell>
          <table:table-cell office:value-type="float" office:value="491069" table:style-name="ce13">
            <text:p><text:s/>491,069<text:s/></text:p>
          </table:table-cell>
          <table:table-cell office:value-type="float" office:value="505637" table:style-name="ce13">
            <text:p><text:s/>505,637<text:s/></text:p>
          </table:table-cell>
          <table:table-cell office:value-type="float" office:value="97.118881727405238" table:formula="of:=[.F89]/[.G89]*100" table:style-name="ce23">
            <text:p>97.12</text:p>
          </table:table-cell>
          <table:table-cell office:value-type="float" office:value="3.0677127256834367" table:formula="of:=[.E89]/[.D89]" table:style-name="ce23">
            <text:p>3.07</text:p>
          </table:table-cell>
          <table:table-cell office:value-type="float" office:value="6098.8364124102955" table:formula="of:=[.E89]/163.4256" table:style-name="ce24">
            <text:p>6,098.84</text:p>
          </table:table-cell>
          <table:table-cell table:number-columns-repeated="30" table:style-name="ce7"/>
          <table:table-cell table:number-columns-repeated="16344"/>
        </table:table-row>
        <table:table-row table:style-name="ro3">
          <table:table-cell office:value-type="string" table:style-name="ce16">
            <text:p>92年底</text:p>
          </table:table-cell>
          <table:table-cell office:value-type="float" office:value="214" table:style-name="ce17">
            <text:p>214</text:p>
          </table:table-cell>
          <table:table-cell office:value-type="float" office:value="4881" table:style-name="ce10">
            <text:p>4,881</text:p>
          </table:table-cell>
          <table:table-cell office:value-type="float" office:value="332772" table:style-name="ce10">
            <text:p>332,772</text:p>
          </table:table-cell>
          <table:table-cell office:value-type="float" office:value="1009387" table:formula="of:=[.F90]+[.G90]" table:style-name="ce10">
            <text:p>1,009,387</text:p>
          </table:table-cell>
          <table:table-cell office:value-type="float" office:value="496950" table:style-name="ce10">
            <text:p>496,950</text:p>
          </table:table-cell>
          <table:table-cell office:value-type="float" office:value="512437" table:style-name="ce10">
            <text:p>512,437</text:p>
          </table:table-cell>
          <table:table-cell office:value-type="float" office:value="96.977774828905794" table:formula="of:=[.F90]/[.G90]*100" table:style-name="ce32">
            <text:p>96.98</text:p>
          </table:table-cell>
          <table:table-cell office:value-type="float" office:value="3.0332690250381642" table:formula="of:=[.E90]/[.D90]" table:style-name="ce32">
            <text:p>3.03</text:p>
          </table:table-cell>
          <table:table-cell office:value-type="float" office:value="6176.4313546959593" table:formula="of:=[.E90]/163.4256" table:style-name="ce33">
            <text:p>6,176.43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1<text:span text:style-name="T5">月底</text:span></text:p>
          </table:table-cell>
          <table:table-cell office:value-type="float" office:value="214" table:style-name="ce6">
            <text:p>214</text:p>
          </table:table-cell>
          <table:table-cell office:value-type="float" office:value="4883" table:style-name="ce9">
            <text:p>4,883</text:p>
          </table:table-cell>
          <table:table-cell office:value-type="float" office:value="325382" table:style-name="ce13">
            <text:p><text:s/>325,382<text:s/></text:p>
          </table:table-cell>
          <table:table-cell office:value-type="float" office:value="997476" table:formula="of:=[.F91]+[.G91]" table:style-name="ce39">
            <text:p>997,476</text:p>
          </table:table-cell>
          <table:table-cell office:value-type="float" office:value="491411" table:style-name="ce13">
            <text:p><text:s/>491,411<text:s/></text:p>
          </table:table-cell>
          <table:table-cell office:value-type="float" office:value="506065" table:style-name="ce13">
            <text:p><text:s/>506,065<text:s/></text:p>
          </table:table-cell>
          <table:table-cell office:value-type="float" office:value="97.104324543289891" table:formula="of:=[.F91]/[.G91]*100" table:style-name="ce23">
            <text:p>97.10</text:p>
          </table:table-cell>
          <table:table-cell office:value-type="float" office:value="3.0655537183986823" table:formula="of:=[.E91]/[.D91]" table:style-name="ce23">
            <text:p>3.07</text:p>
          </table:table-cell>
          <table:table-cell office:value-type="float" office:value="6103.5480365377271" table:formula="of:=[.E91]/163.4256" table:style-name="ce24">
            <text:p>6,103.55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2月底</text:p>
          </table:table-cell>
          <table:table-cell office:value-type="float" office:value="214" table:style-name="ce6">
            <text:p>214</text:p>
          </table:table-cell>
          <table:table-cell office:value-type="float" office:value="4883" table:style-name="ce9">
            <text:p>4,883</text:p>
          </table:table-cell>
          <table:table-cell office:value-type="float" office:value="325881" table:style-name="ce13">
            <text:p><text:s/>325,881<text:s/></text:p>
          </table:table-cell>
          <table:table-cell office:value-type="float" office:value="998156" table:formula="of:=[.F92]+[.G92]" table:style-name="ce39">
            <text:p>998,156</text:p>
          </table:table-cell>
          <table:table-cell office:value-type="float" office:value="491700" table:style-name="ce13">
            <text:p><text:s/>491,700<text:s/></text:p>
          </table:table-cell>
          <table:table-cell office:value-type="float" office:value="506456" table:style-name="ce13">
            <text:p><text:s/>506,456<text:s/></text:p>
          </table:table-cell>
          <table:table-cell office:value-type="float" office:value="97.086420143112136" table:formula="of:=[.F92]/[.G92]*100" table:style-name="ce23">
            <text:p>97.09</text:p>
          </table:table-cell>
          <table:table-cell office:value-type="float" office:value="3.0629462902102302" table:formula="of:=[.E92]/[.D92]" table:style-name="ce23">
            <text:p>3.06</text:p>
          </table:table-cell>
          <table:table-cell office:value-type="float" office:value="6107.708951351563" table:formula="of:=[.E92]/163.4256" table:style-name="ce24">
            <text:p>6,107.71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3月底</text:p>
          </table:table-cell>
          <table:table-cell office:value-type="float" office:value="214" table:style-name="ce6">
            <text:p>214</text:p>
          </table:table-cell>
          <table:table-cell office:value-type="float" office:value="4883" table:style-name="ce9">
            <text:p>4,883</text:p>
          </table:table-cell>
          <table:table-cell office:value-type="float" office:value="326714" table:style-name="ce13">
            <text:p><text:s/>326,714<text:s/></text:p>
          </table:table-cell>
          <table:table-cell office:value-type="float" office:value="999476" table:formula="of:=[.F93]+[.G93]" table:style-name="ce39">
            <text:p>999,476</text:p>
          </table:table-cell>
          <table:table-cell office:value-type="float" office:value="492352" table:style-name="ce13">
            <text:p><text:s/>492,352<text:s/></text:p>
          </table:table-cell>
          <table:table-cell office:value-type="float" office:value="507124" table:style-name="ce13">
            <text:p><text:s/>507,124<text:s/></text:p>
          </table:table-cell>
          <table:table-cell office:value-type="float" office:value="97.0871029570677" table:formula="of:=[.F93]/[.G93]*100" table:style-name="ce23">
            <text:p>97.09</text:p>
          </table:table-cell>
          <table:table-cell office:value-type="float" office:value="3.0591771396389502" table:formula="of:=[.E93]/[.D93]" table:style-name="ce23">
            <text:p>3.06</text:p>
          </table:table-cell>
          <table:table-cell office:value-type="float" office:value="6115.7860212843034" table:formula="of:=[.E93]/163.4256" table:style-name="ce24">
            <text:p>6,115.79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4月底</text:p>
          </table:table-cell>
          <table:table-cell office:value-type="float" office:value="214" table:style-name="ce6">
            <text:p>214</text:p>
          </table:table-cell>
          <table:table-cell office:value-type="float" office:value="4883" table:style-name="ce9">
            <text:p>4,883</text:p>
          </table:table-cell>
          <table:table-cell office:value-type="float" office:value="327487" table:style-name="ce13">
            <text:p><text:s/>327,487<text:s/></text:p>
          </table:table-cell>
          <table:table-cell office:value-type="float" office:value="1001053" table:formula="of:=[.F94]+[.G94]" table:style-name="ce39">
            <text:p>1,001,053</text:p>
          </table:table-cell>
          <table:table-cell office:value-type="float" office:value="493149" table:style-name="ce13">
            <text:p><text:s/>493,149<text:s/></text:p>
          </table:table-cell>
          <table:table-cell office:value-type="float" office:value="507904" table:style-name="ce13">
            <text:p><text:s/>507,904<text:s/></text:p>
          </table:table-cell>
          <table:table-cell office:value-type="float" office:value="97.094923450100808" table:formula="of:=[.F94]/[.G94]*100" table:style-name="ce23">
            <text:p>97.09</text:p>
          </table:table-cell>
          <table:table-cell office:value-type="float" office:value="3.0567717191827461" table:formula="of:=[.E94]/[.D94]" table:style-name="ce23">
            <text:p>3.06</text:p>
          </table:table-cell>
          <table:table-cell office:value-type="float" office:value="6125.4356722569783" table:formula="of:=[.E94]/163.4256" table:style-name="ce24">
            <text:p>6,125.44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5月底</text:p>
          </table:table-cell>
          <table:table-cell office:value-type="float" office:value="214" table:style-name="ce6">
            <text:p>214</text:p>
          </table:table-cell>
          <table:table-cell office:value-type="float" office:value="4883" table:style-name="ce9">
            <text:p>4,883</text:p>
          </table:table-cell>
          <table:table-cell office:value-type="float" office:value="328089" table:style-name="ce13">
            <text:p><text:s/>328,089<text:s/></text:p>
          </table:table-cell>
          <table:table-cell office:value-type="float" office:value="1001882" table:formula="of:=[.F95]+[.G95]" table:style-name="ce39">
            <text:p>1,001,882</text:p>
          </table:table-cell>
          <table:table-cell office:value-type="float" office:value="493577" table:style-name="ce13">
            <text:p><text:s/>493,577<text:s/></text:p>
          </table:table-cell>
          <table:table-cell office:value-type="float" office:value="508305" table:style-name="ce13">
            <text:p><text:s/>508,305<text:s/></text:p>
          </table:table-cell>
          <table:table-cell office:value-type="float" office:value="97.102527026096539" table:formula="of:=[.F95]/[.G95]*100" table:style-name="ce23">
            <text:p>97.10</text:p>
          </table:table-cell>
          <table:table-cell office:value-type="float" office:value="3.0536897000509007" table:formula="of:=[.E95]/[.D95]" table:style-name="ce23">
            <text:p>3.05</text:p>
          </table:table-cell>
          <table:table-cell office:value-type="float" office:value="6130.5083169344334" table:formula="of:=[.E95]/163.4256" table:style-name="ce24">
            <text:p>6,130.51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6月底</text:p>
          </table:table-cell>
          <table:table-cell office:value-type="float" office:value="214" table:style-name="ce6">
            <text:p>214</text:p>
          </table:table-cell>
          <table:table-cell office:value-type="float" office:value="4883" table:style-name="ce9">
            <text:p>4,883</text:p>
          </table:table-cell>
          <table:table-cell office:value-type="float" office:value="329082" table:style-name="ce13">
            <text:p><text:s/>329,082<text:s/></text:p>
          </table:table-cell>
          <table:table-cell office:value-type="float" office:value="1003272" table:formula="of:=[.F96]+[.G96]" table:style-name="ce39">
            <text:p>1,003,272</text:p>
          </table:table-cell>
          <table:table-cell office:value-type="float" office:value="494150" table:style-name="ce13">
            <text:p><text:s/>494,150<text:s/></text:p>
          </table:table-cell>
          <table:table-cell office:value-type="float" office:value="509122" table:style-name="ce13">
            <text:p><text:s/>509,122<text:s/></text:p>
          </table:table-cell>
          <table:table-cell office:value-type="float" office:value="97.059251024312445" table:formula="of:=[.F96]/[.G96]*100" table:style-name="ce23">
            <text:p>97.06</text:p>
          </table:table-cell>
          <table:table-cell office:value-type="float" office:value="3.0486991084289023" table:formula="of:=[.E96]/[.D96]" table:style-name="ce23">
            <text:p>3.05</text:p>
          </table:table-cell>
          <table:table-cell office:value-type="float" office:value="6139.0137163333038" table:formula="of:=[.E96]/163.4256" table:style-name="ce24">
            <text:p>6,139.01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7月底</text:p>
          </table:table-cell>
          <table:table-cell office:value-type="float" office:value="214" table:style-name="ce6">
            <text:p>214</text:p>
          </table:table-cell>
          <table:table-cell office:value-type="float" office:value="4883" table:style-name="ce9">
            <text:p>4,883</text:p>
          </table:table-cell>
          <table:table-cell office:value-type="float" office:value="329802" table:style-name="ce13">
            <text:p><text:s/>329,802<text:s/></text:p>
          </table:table-cell>
          <table:table-cell office:value-type="float" office:value="1004522" table:formula="of:=[.F97]+[.G97]" table:style-name="ce39">
            <text:p>1,004,522</text:p>
          </table:table-cell>
          <table:table-cell office:value-type="float" office:value="494759" table:style-name="ce13">
            <text:p><text:s/>494,759<text:s/></text:p>
          </table:table-cell>
          <table:table-cell office:value-type="float" office:value="509763" table:style-name="ce13">
            <text:p><text:s/>509,763<text:s/></text:p>
          </table:table-cell>
          <table:table-cell office:value-type="float" office:value="97.056671433587766" table:formula="of:=[.F97]/[.G97]*100" table:style-name="ce23">
            <text:p>97.06</text:p>
          </table:table-cell>
          <table:table-cell office:value-type="float" office:value="3.0458335607425062" table:formula="of:=[.E97]/[.D97]" table:style-name="ce23">
            <text:p>3.05</text:p>
          </table:table-cell>
          <table:table-cell office:value-type="float" office:value="6146.6624567999133" table:formula="of:=[.E97]/163.4256" table:style-name="ce24">
            <text:p>6,146.66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8月底</text:p>
          </table:table-cell>
          <table:table-cell office:value-type="float" office:value="214" table:style-name="ce6">
            <text:p>214</text:p>
          </table:table-cell>
          <table:table-cell office:value-type="float" office:value="4881" table:style-name="ce9">
            <text:p>4,881</text:p>
          </table:table-cell>
          <table:table-cell office:value-type="float" office:value="330412" table:style-name="ce13">
            <text:p><text:s/>330,412<text:s/></text:p>
          </table:table-cell>
          <table:table-cell office:value-type="float" office:value="1005564" table:formula="of:=[.F98]+[.G98]" table:style-name="ce39">
            <text:p>1,005,564</text:p>
          </table:table-cell>
          <table:table-cell office:value-type="float" office:value="495195" table:style-name="ce13">
            <text:p><text:s/>495,195<text:s/></text:p>
          </table:table-cell>
          <table:table-cell office:value-type="float" office:value="510369" table:style-name="ce13">
            <text:p><text:s/>510,369<text:s/></text:p>
          </table:table-cell>
          <table:table-cell office:value-type="float" office:value="97.026857038730796" table:formula="of:=[.F98]/[.G98]*100" table:style-name="ce23">
            <text:p>97.03</text:p>
          </table:table-cell>
          <table:table-cell office:value-type="float" office:value="3.0433640424681911" table:formula="of:=[.E98]/[.D98]" table:style-name="ce23">
            <text:p>3.04</text:p>
          </table:table-cell>
          <table:table-cell office:value-type="float" office:value="6153.03844685288" table:formula="of:=[.E98]/163.4256" table:style-name="ce24">
            <text:p>6,153.04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9月底</text:p>
          </table:table-cell>
          <table:table-cell office:value-type="float" office:value="214" table:style-name="ce6">
            <text:p>214</text:p>
          </table:table-cell>
          <table:table-cell office:value-type="float" office:value="4881" table:style-name="ce9">
            <text:p>4,881</text:p>
          </table:table-cell>
          <table:table-cell office:value-type="float" office:value="331153" table:style-name="ce13">
            <text:p><text:s/>331,153<text:s/></text:p>
          </table:table-cell>
          <table:table-cell office:value-type="float" office:value="1006667" table:formula="of:=[.F99]+[.G99]" table:style-name="ce39">
            <text:p>1,006,667</text:p>
          </table:table-cell>
          <table:table-cell office:value-type="float" office:value="495687" table:style-name="ce13">
            <text:p><text:s/>495,687<text:s/></text:p>
          </table:table-cell>
          <table:table-cell office:value-type="float" office:value="510980" table:style-name="ce13">
            <text:p><text:s/>510,980<text:s/></text:p>
          </table:table-cell>
          <table:table-cell office:value-type="float" office:value="97.007123566480104" table:formula="of:=[.F99]/[.G99]*100" table:style-name="ce23">
            <text:p>97.01</text:p>
          </table:table-cell>
          <table:table-cell office:value-type="float" office:value="3.0398848870461688" table:formula="of:=[.E99]/[.D99]" table:style-name="ce23">
            <text:p>3.04</text:p>
          </table:table-cell>
          <table:table-cell office:value-type="float" office:value="6159.7876954406165" table:formula="of:=[.E99]/163.4256" table:style-name="ce24">
            <text:p>6,159.79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10月底</text:p>
          </table:table-cell>
          <table:table-cell office:value-type="float" office:value="214" table:style-name="ce6">
            <text:p>214</text:p>
          </table:table-cell>
          <table:table-cell office:value-type="float" office:value="4881" table:style-name="ce9">
            <text:p>4,881</text:p>
          </table:table-cell>
          <table:table-cell office:value-type="float" office:value="331683" table:style-name="ce13">
            <text:p><text:s/>331,683<text:s/></text:p>
          </table:table-cell>
          <table:table-cell office:value-type="float" office:value="1007659" table:formula="of:=[.F100]+[.G100]" table:style-name="ce39">
            <text:p>1,007,659</text:p>
          </table:table-cell>
          <table:table-cell office:value-type="float" office:value="496129" table:style-name="ce13">
            <text:p><text:s/>496,129<text:s/></text:p>
          </table:table-cell>
          <table:table-cell office:value-type="float" office:value="511530" table:style-name="ce13">
            <text:p><text:s/>511,530<text:s/></text:p>
          </table:table-cell>
          <table:table-cell office:value-type="float" office:value="96.989228393251608" table:formula="of:=[.F100]/[.G100]*100" table:style-name="ce23">
            <text:p>96.99</text:p>
          </table:table-cell>
          <table:table-cell office:value-type="float" office:value="3.0380182282480561" table:formula="of:=[.E100]/[.D100]" table:style-name="ce23">
            <text:p>3.04</text:p>
          </table:table-cell>
          <table:table-cell office:value-type="float" office:value="6165.857735874918" table:formula="of:=[.E100]/163.4256" table:style-name="ce24">
            <text:p>6,165.86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11月底</text:p>
          </table:table-cell>
          <table:table-cell office:value-type="float" office:value="214" table:style-name="ce6">
            <text:p>214</text:p>
          </table:table-cell>
          <table:table-cell office:value-type="float" office:value="4881" table:style-name="ce9">
            <text:p>4,881</text:p>
          </table:table-cell>
          <table:table-cell office:value-type="float" office:value="332204" table:style-name="ce13">
            <text:p><text:s/>332,204<text:s/></text:p>
          </table:table-cell>
          <table:table-cell office:value-type="float" office:value="1008442" table:formula="of:=[.F101]+[.G101]" table:style-name="ce39">
            <text:p>1,008,442</text:p>
          </table:table-cell>
          <table:table-cell office:value-type="float" office:value="496490" table:style-name="ce13">
            <text:p><text:s/>496,490<text:s/></text:p>
          </table:table-cell>
          <table:table-cell office:value-type="float" office:value="511952" table:style-name="ce13">
            <text:p><text:s/>511,952<text:s/></text:p>
          </table:table-cell>
          <table:table-cell office:value-type="float" office:value="96.979794980779445" table:formula="of:=[.F101]/[.G101]*100" table:style-name="ce23">
            <text:p>96.98</text:p>
          </table:table-cell>
          <table:table-cell office:value-type="float" office:value="3.0356106488784" table:formula="of:=[.E101]/[.D101]" table:style-name="ce23">
            <text:p>3.04</text:p>
          </table:table-cell>
          <table:table-cell office:value-type="float" office:value="6170.6489069032023" table:formula="of:=[.E101]/163.4256" table:style-name="ce24">
            <text:p>6,170.65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12月底</text:p>
          </table:table-cell>
          <table:table-cell office:value-type="float" office:value="214" table:style-name="ce6">
            <text:p>214</text:p>
          </table:table-cell>
          <table:table-cell office:value-type="float" office:value="4881" table:style-name="ce9">
            <text:p>4,881</text:p>
          </table:table-cell>
          <table:table-cell office:value-type="float" office:value="332772" table:style-name="ce13">
            <text:p><text:s/>332,772<text:s/></text:p>
          </table:table-cell>
          <table:table-cell office:value-type="float" office:value="1009387" table:formula="of:=[.F102]+[.G102]" table:style-name="ce39">
            <text:p>1,009,387</text:p>
          </table:table-cell>
          <table:table-cell office:value-type="float" office:value="496950" table:style-name="ce13">
            <text:p><text:s/>496,950<text:s/></text:p>
          </table:table-cell>
          <table:table-cell office:value-type="float" office:value="512437" table:style-name="ce13">
            <text:p><text:s/>512,437<text:s/></text:p>
          </table:table-cell>
          <table:table-cell office:value-type="float" office:value="96.977774828905794" table:formula="of:=[.F102]/[.G102]*100" table:style-name="ce23">
            <text:p>96.98</text:p>
          </table:table-cell>
          <table:table-cell office:value-type="float" office:value="3.0332690250381642" table:formula="of:=[.E102]/[.D102]" table:style-name="ce23">
            <text:p>3.03</text:p>
          </table:table-cell>
          <table:table-cell office:value-type="float" office:value="6176.4313546959593" table:formula="of:=[.E102]/163.4256" table:style-name="ce24">
            <text:p>6,176.43</text:p>
          </table:table-cell>
          <table:table-cell table:number-columns-repeated="30" table:style-name="ce7"/>
          <table:table-cell table:number-columns-repeated="16344"/>
        </table:table-row>
        <table:table-row table:style-name="ro3">
          <table:table-cell office:value-type="string" table:style-name="ce16">
            <text:p>93年底</text:p>
          </table:table-cell>
          <table:table-cell office:value-type="float" office:value="214" table:style-name="ce17">
            <text:p>214</text:p>
          </table:table-cell>
          <table:table-cell office:value-type="float" office:value="4985" table:style-name="ce10">
            <text:p>4,985</text:p>
          </table:table-cell>
          <table:table-cell office:value-type="float" office:value="339730" table:style-name="ce85">
            <text:p><text:s/>339,730<text:s/></text:p>
          </table:table-cell>
          <table:table-cell office:value-type="float" office:value="1021292" table:style-name="ce10">
            <text:p>1,021,292</text:p>
          </table:table-cell>
          <table:table-cell office:value-type="float" office:value="502013" table:style-name="ce85">
            <text:p><text:s/>502,013<text:s/></text:p>
          </table:table-cell>
          <table:table-cell office:value-type="float" office:value="519279" table:style-name="ce85">
            <text:p><text:s/>519,279<text:s/></text:p>
          </table:table-cell>
          <table:table-cell office:value-type="float" office:value="96.675005151373355" table:style-name="ce32">
            <text:p>96.68</text:p>
          </table:table-cell>
          <table:table-cell office:value-type="float" office:value="3.0061872663585789" table:style-name="ce32">
            <text:p>3.01</text:p>
          </table:table-cell>
          <table:table-cell office:value-type="float" office:value="6249.277958899952" table:style-name="ce33">
            <text:p>6,249.28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1<text:span text:style-name="T5">月底</text:span></text:p>
          </table:table-cell>
          <table:table-cell office:value-type="float" office:value="214" table:style-name="ce6">
            <text:p>214</text:p>
          </table:table-cell>
          <table:table-cell office:value-type="float" office:value="4881" table:style-name="ce9">
            <text:p>4,881</text:p>
          </table:table-cell>
          <table:table-cell office:value-type="float" office:value="333069" table:style-name="ce13">
            <text:p><text:s/>333,069<text:s/></text:p>
          </table:table-cell>
          <table:table-cell office:value-type="float" office:value="1009921" table:formula="of:=[.F104]+[.G104]" table:style-name="ce39">
            <text:p>1,009,921</text:p>
          </table:table-cell>
          <table:table-cell office:value-type="float" office:value="497163" table:style-name="ce13">
            <text:p><text:s/>497,163<text:s/></text:p>
          </table:table-cell>
          <table:table-cell office:value-type="float" office:value="512758" table:style-name="ce13">
            <text:p><text:s/>512,758<text:s/></text:p>
          </table:table-cell>
          <table:table-cell office:value-type="float" office:value="96.958604253858553" table:formula="of:=[.F104]/[.G104]*100" table:style-name="ce23">
            <text:p>96.96</text:p>
          </table:table-cell>
          <table:table-cell office:value-type="float" office:value="3.0321675088345059" table:formula="of:=[.E104]/[.D104]" table:style-name="ce23">
            <text:p>3.03</text:p>
          </table:table-cell>
          <table:table-cell office:value-type="float" office:value="6179.6988966232948" table:formula="of:=[.E104]/163.4256" table:style-name="ce24">
            <text:p>6,179.70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2月底</text:p>
          </table:table-cell>
          <table:table-cell office:value-type="float" office:value="214" table:style-name="ce6">
            <text:p>214</text:p>
          </table:table-cell>
          <table:table-cell office:value-type="float" office:value="4881" table:style-name="ce9">
            <text:p>4,881</text:p>
          </table:table-cell>
          <table:table-cell office:value-type="float" office:value="333560" table:style-name="ce13">
            <text:p><text:s/>333,560<text:s/></text:p>
          </table:table-cell>
          <table:table-cell office:value-type="float" office:value="1010612" table:formula="of:=[.F105]+[.G105]" table:style-name="ce39">
            <text:p>1,010,612</text:p>
          </table:table-cell>
          <table:table-cell office:value-type="float" office:value="497483" table:style-name="ce13">
            <text:p><text:s/>497,483<text:s/></text:p>
          </table:table-cell>
          <table:table-cell office:value-type="float" office:value="513129" table:style-name="ce13">
            <text:p><text:s/>513,129<text:s/></text:p>
          </table:table-cell>
          <table:table-cell office:value-type="float" office:value="96.950864207635902" table:formula="of:=[.F105]/[.G105]*100" table:style-name="ce23">
            <text:p>96.95</text:p>
          </table:table-cell>
          <table:table-cell office:value-type="float" office:value="3.029775752488308" table:formula="of:=[.E105]/[.D105]" table:style-name="ce23">
            <text:p>3.03</text:p>
          </table:table-cell>
          <table:table-cell office:value-type="float" office:value="6183.9271203532371" table:formula="of:=[.E105]/163.4256" table:style-name="ce24">
            <text:p>6,183.93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3月底</text:p>
          </table:table-cell>
          <table:table-cell office:value-type="float" office:value="214" table:style-name="ce6">
            <text:p>214</text:p>
          </table:table-cell>
          <table:table-cell office:value-type="float" office:value="4881" table:style-name="ce9">
            <text:p>4,881</text:p>
          </table:table-cell>
          <table:table-cell office:value-type="float" office:value="333984" table:style-name="ce13">
            <text:p><text:s/>333,984<text:s/></text:p>
          </table:table-cell>
          <table:table-cell office:value-type="float" office:value="1011613" table:formula="of:=[.F106]+[.G106]" table:style-name="ce39">
            <text:p>1,011,613</text:p>
          </table:table-cell>
          <table:table-cell office:value-type="float" office:value="497813" table:style-name="ce13">
            <text:p><text:s/>497,813<text:s/></text:p>
          </table:table-cell>
          <table:table-cell office:value-type="float" office:value="513800" table:style-name="ce13">
            <text:p><text:s/>513,800<text:s/></text:p>
          </table:table-cell>
          <table:table-cell office:value-type="float" office:value="96.888478007006611" table:formula="of:=[.F106]/[.G106]*100" table:style-name="ce23">
            <text:p>96.89</text:p>
          </table:table-cell>
          <table:table-cell office:value-type="float" office:value="3.0289265354028934" table:formula="of:=[.E106]/[.D106]" table:style-name="ce23">
            <text:p>3.03</text:p>
          </table:table-cell>
          <table:table-cell office:value-type="float" office:value="6190.0522317188979" table:formula="of:=[.E106]/163.4256" table:style-name="ce24">
            <text:p>6,190.05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4月底</text:p>
          </table:table-cell>
          <table:table-cell office:value-type="float" office:value="214" table:style-name="ce6">
            <text:p>214</text:p>
          </table:table-cell>
          <table:table-cell office:value-type="float" office:value="4881" table:style-name="ce9">
            <text:p>4,881</text:p>
          </table:table-cell>
          <table:table-cell office:value-type="float" office:value="334772" table:style-name="ce13">
            <text:p><text:s/>334,772<text:s/></text:p>
          </table:table-cell>
          <table:table-cell office:value-type="float" office:value="1012846" table:formula="of:=[.F107]+[.G107]" table:style-name="ce39">
            <text:p>1,012,846</text:p>
          </table:table-cell>
          <table:table-cell office:value-type="float" office:value="498326" table:style-name="ce13">
            <text:p><text:s/>498,326<text:s/></text:p>
          </table:table-cell>
          <table:table-cell office:value-type="float" office:value="514520" table:style-name="ce13">
            <text:p><text:s/>514,520<text:s/></text:p>
          </table:table-cell>
          <table:table-cell office:value-type="float" office:value="96.852600482002643" table:formula="of:=[.F107]/[.G107]*100" table:style-name="ce23">
            <text:p>96.85</text:p>
          </table:table-cell>
          <table:table-cell office:value-type="float" office:value="3.0254800281982961" table:formula="of:=[.E107]/[.D107]" table:style-name="ce23">
            <text:p>3.03</text:p>
          </table:table-cell>
          <table:table-cell office:value-type="float" office:value="6197.5969493151624" table:formula="of:=[.E107]/163.4256" table:style-name="ce24">
            <text:p>6,197.60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5月底</text:p>
          </table:table-cell>
          <table:table-cell office:value-type="float" office:value="214" table:style-name="ce6">
            <text:p>214</text:p>
          </table:table-cell>
          <table:table-cell office:value-type="float" office:value="4984" table:style-name="ce9">
            <text:p>4,984</text:p>
          </table:table-cell>
          <table:table-cell office:value-type="float" office:value="335531" table:style-name="ce13">
            <text:p><text:s/>335,531<text:s/></text:p>
          </table:table-cell>
          <table:table-cell office:value-type="float" office:value="1014080" table:formula="of:=[.F108]+[.G108]" table:style-name="ce39">
            <text:p>1,014,080</text:p>
          </table:table-cell>
          <table:table-cell office:value-type="float" office:value="498907" table:style-name="ce13">
            <text:p><text:s/>498,907<text:s/></text:p>
          </table:table-cell>
          <table:table-cell office:value-type="float" office:value="515173" table:style-name="ce13">
            <text:p><text:s/>515,173<text:s/></text:p>
          </table:table-cell>
          <table:table-cell office:value-type="float" office:value="96.842614034508799" table:formula="of:=[.F108]/[.G108]*100" table:style-name="ce23">
            <text:p>96.84</text:p>
          </table:table-cell>
          <table:table-cell office:value-type="float" office:value="3.022313884559102" table:formula="of:=[.E108]/[.D108]" table:style-name="ce23">
            <text:p>3.02</text:p>
          </table:table-cell>
          <table:table-cell office:value-type="float" office:value="6205.1477859037996" table:formula="of:=[.E108]/163.4256" table:style-name="ce24">
            <text:p>6,205.15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6月底</text:p>
          </table:table-cell>
          <table:table-cell office:value-type="float" office:value="214" table:style-name="ce6">
            <text:p>214</text:p>
          </table:table-cell>
          <table:table-cell office:value-type="float" office:value="4984" table:style-name="ce9">
            <text:p>4,984</text:p>
          </table:table-cell>
          <table:table-cell office:value-type="float" office:value="336529" table:style-name="ce13">
            <text:p><text:s/>336,529<text:s/></text:p>
          </table:table-cell>
          <table:table-cell office:value-type="float" office:value="1015440" table:formula="of:=[.F109]+[.G109]" table:style-name="ce39">
            <text:p>1,015,440</text:p>
          </table:table-cell>
          <table:table-cell office:value-type="float" office:value="499436" table:style-name="ce13">
            <text:p><text:s/>499,436<text:s/></text:p>
          </table:table-cell>
          <table:table-cell office:value-type="float" office:value="516004" table:style-name="ce13">
            <text:p><text:s/>516,004<text:s/></text:p>
          </table:table-cell>
          <table:table-cell office:value-type="float" office:value="96.789172176959866" table:formula="of:=[.F109]/[.G109]*100" table:style-name="ce23">
            <text:p>96.79</text:p>
          </table:table-cell>
          <table:table-cell office:value-type="float" office:value="3.0173922603995496" table:formula="of:=[.E109]/[.D109]" table:style-name="ce23">
            <text:p>3.02</text:p>
          </table:table-cell>
          <table:table-cell office:value-type="float" office:value="6213.4696155314714" table:formula="of:=[.E109]/163.4256" table:style-name="ce24">
            <text:p>6,213.47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7月底</text:p>
          </table:table-cell>
          <table:table-cell office:value-type="float" office:value="214" table:style-name="ce6">
            <text:p>214</text:p>
          </table:table-cell>
          <table:table-cell office:value-type="float" office:value="4985" table:style-name="ce9">
            <text:p>4,985</text:p>
          </table:table-cell>
          <table:table-cell office:value-type="float" office:value="337128" table:style-name="ce13">
            <text:p><text:s/>337,128<text:s/></text:p>
          </table:table-cell>
          <table:table-cell office:value-type="float" office:value="1016520" table:formula="of:=[.F110]+[.G110]" table:style-name="ce39">
            <text:p>1,016,520</text:p>
          </table:table-cell>
          <table:table-cell office:value-type="float" office:value="499802" table:style-name="ce13">
            <text:p><text:s/>499,802<text:s/></text:p>
          </table:table-cell>
          <table:table-cell office:value-type="float" office:value="516718" table:style-name="ce13">
            <text:p><text:s/>516,718<text:s/></text:p>
          </table:table-cell>
          <table:table-cell office:value-type="float" office:value="96.726260745706554" table:formula="of:=[.F110]/[.G110]*100" table:style-name="ce23">
            <text:p>96.73</text:p>
          </table:table-cell>
          <table:table-cell office:value-type="float" office:value="3.0152345696590017" table:formula="of:=[.E110]/[.D110]" table:style-name="ce23">
            <text:p>3.02</text:p>
          </table:table-cell>
          <table:table-cell office:value-type="float" office:value="6220.0781272946224" table:formula="of:=[.E110]/163.4256" table:style-name="ce24">
            <text:p>6,220.08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8月底</text:p>
          </table:table-cell>
          <table:table-cell office:value-type="float" office:value="214" table:style-name="ce6">
            <text:p>214</text:p>
          </table:table-cell>
          <table:table-cell office:value-type="float" office:value="4985" table:style-name="ce9">
            <text:p>4,985</text:p>
          </table:table-cell>
          <table:table-cell office:value-type="float" office:value="337693" table:style-name="ce13">
            <text:p><text:s/>337,693<text:s/></text:p>
          </table:table-cell>
          <table:table-cell office:value-type="float" office:value="1017232" table:formula="of:=[.F111]+[.G111]" table:style-name="ce39">
            <text:p>1,017,232</text:p>
          </table:table-cell>
          <table:table-cell office:value-type="float" office:value="500177" table:style-name="ce13">
            <text:p><text:s/>500,177<text:s/></text:p>
          </table:table-cell>
          <table:table-cell office:value-type="float" office:value="517055" table:style-name="ce13">
            <text:p><text:s/>517,055<text:s/></text:p>
          </table:table-cell>
          <table:table-cell office:value-type="float" office:value="96.735743779675275" table:formula="of:=[.F111]/[.G111]*100" table:style-name="ce23">
            <text:p>96.74</text:p>
          </table:table-cell>
          <table:table-cell office:value-type="float" office:value="3.0122981524639245" table:formula="of:=[.E111]/[.D111]" table:style-name="ce23">
            <text:p>3.01</text:p>
          </table:table-cell>
          <table:table-cell office:value-type="float" office:value="6224.4348498644031" table:formula="of:=[.E111]/163.4256" table:style-name="ce24">
            <text:p>6,224.43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9月底</text:p>
          </table:table-cell>
          <table:table-cell office:value-type="float" office:value="214" table:style-name="ce6">
            <text:p>214</text:p>
          </table:table-cell>
          <table:table-cell office:value-type="float" office:value="4985" table:style-name="ce9">
            <text:p>4,985</text:p>
          </table:table-cell>
          <table:table-cell office:value-type="float" office:value="338402" table:style-name="ce13">
            <text:p><text:s/>338,402<text:s/></text:p>
          </table:table-cell>
          <table:table-cell office:value-type="float" office:value="1018023" table:formula="of:=[.F112]+[.G112]" table:style-name="ce39">
            <text:p>1,018,023</text:p>
          </table:table-cell>
          <table:table-cell office:value-type="float" office:value="500466" table:style-name="ce13">
            <text:p><text:s/>500,466<text:s/></text:p>
          </table:table-cell>
          <table:table-cell office:value-type="float" office:value="517557" table:style-name="ce13">
            <text:p><text:s/>517,557<text:s/></text:p>
          </table:table-cell>
          <table:table-cell office:value-type="float" office:value="96.697755029880767" table:formula="of:=[.F112]/[.G112]*100" table:style-name="ce23">
            <text:p>96.70</text:p>
          </table:table-cell>
          <table:table-cell office:value-type="float" office:value="3.0083244188864131" table:formula="of:=[.E112]/[.D112]" table:style-name="ce23">
            <text:p>3.01</text:p>
          </table:table-cell>
          <table:table-cell office:value-type="float" office:value="6229.2749728316739" table:formula="of:=[.E112]/163.4256" table:style-name="ce24">
            <text:p>6,229.27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10月底</text:p>
          </table:table-cell>
          <table:table-cell office:value-type="float" office:value="214" table:style-name="ce6">
            <text:p>214</text:p>
          </table:table-cell>
          <table:table-cell office:value-type="float" office:value="4985" table:style-name="ce9">
            <text:p>4,985</text:p>
          </table:table-cell>
          <table:table-cell office:value-type="float" office:value="338671" table:style-name="ce13">
            <text:p><text:s/>338,671<text:s/></text:p>
          </table:table-cell>
          <table:table-cell office:value-type="float" office:value="1018909" table:formula="of:=[.F113]+[.G113]" table:style-name="ce39">
            <text:p>1,018,909</text:p>
          </table:table-cell>
          <table:table-cell office:value-type="float" office:value="500885" table:style-name="ce13">
            <text:p><text:s/>500,885<text:s/></text:p>
          </table:table-cell>
          <table:table-cell office:value-type="float" office:value="518024" table:style-name="ce13">
            <text:p><text:s/>518,024<text:s/></text:p>
          </table:table-cell>
          <table:table-cell office:value-type="float" office:value="96.691466032461818" table:formula="of:=[.F113]/[.G113]*100" table:style-name="ce23">
            <text:p>96.69</text:p>
          </table:table-cell>
          <table:table-cell office:value-type="float" office:value="3.0085510716890433" table:formula="of:=[.E113]/[.D113]" table:style-name="ce23">
            <text:p>3.01</text:p>
          </table:table-cell>
          <table:table-cell office:value-type="float" office:value="6234.6964000744065" table:formula="of:=[.E113]/163.4256" table:style-name="ce24">
            <text:p>6,234.70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11月底</text:p>
          </table:table-cell>
          <table:table-cell office:value-type="float" office:value="214" table:style-name="ce6">
            <text:p>214</text:p>
          </table:table-cell>
          <table:table-cell office:value-type="float" office:value="4985" table:style-name="ce9">
            <text:p>4,985</text:p>
          </table:table-cell>
          <table:table-cell office:value-type="float" office:value="339196" table:style-name="ce13">
            <text:p><text:s/>339,196<text:s/></text:p>
          </table:table-cell>
          <table:table-cell office:value-type="float" office:value="1020034" table:formula="of:=[.F114]+[.G114]" table:style-name="ce39">
            <text:p>1,020,034</text:p>
          </table:table-cell>
          <table:table-cell office:value-type="float" office:value="501441" table:style-name="ce13">
            <text:p><text:s/>501,441<text:s/></text:p>
          </table:table-cell>
          <table:table-cell office:value-type="float" office:value="518593" table:style-name="ce13">
            <text:p><text:s/>518,593<text:s/></text:p>
          </table:table-cell>
          <table:table-cell office:value-type="float" office:value="96.692589371626696" table:formula="of:=[.F114]/[.G114]*100" table:style-name="ce23">
            <text:p>96.69</text:p>
          </table:table-cell>
          <table:table-cell office:value-type="float" office:value="3.0072111699430417" table:formula="of:=[.E114]/[.D114]" table:style-name="ce23">
            <text:p>3.01</text:p>
          </table:table-cell>
          <table:table-cell office:value-type="float" office:value="6241.5802664943558" table:formula="of:=[.E114]/163.4256" table:style-name="ce24">
            <text:p>6,241.58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12月底</text:p>
          </table:table-cell>
          <table:table-cell office:value-type="float" office:value="214" table:style-name="ce6">
            <text:p>214</text:p>
          </table:table-cell>
          <table:table-cell office:value-type="float" office:value="4985" table:style-name="ce9">
            <text:p>4,985</text:p>
          </table:table-cell>
          <table:table-cell office:value-type="float" office:value="339730" table:style-name="ce13">
            <text:p><text:s/>339,730<text:s/></text:p>
          </table:table-cell>
          <table:table-cell office:value-type="float" office:value="1021292" table:formula="of:=[.F115]+[.G115]" table:style-name="ce39">
            <text:p>1,021,292</text:p>
          </table:table-cell>
          <table:table-cell office:value-type="float" office:value="502013" table:style-name="ce13">
            <text:p><text:s/>502,013<text:s/></text:p>
          </table:table-cell>
          <table:table-cell office:value-type="float" office:value="519279" table:style-name="ce13">
            <text:p><text:s/>519,279<text:s/></text:p>
          </table:table-cell>
          <table:table-cell office:value-type="float" office:value="96.675005151373355" table:formula="of:=[.F115]/[.G115]*100" table:style-name="ce23">
            <text:p>96.68</text:p>
          </table:table-cell>
          <table:table-cell office:value-type="float" office:value="3.0061872663585789" table:formula="of:=[.E115]/[.D115]" table:style-name="ce23">
            <text:p>3.01</text:p>
          </table:table-cell>
          <table:table-cell office:value-type="float" office:value="6249.277958899952" table:formula="of:=[.E115]/163.4256" table:style-name="ce24">
            <text:p>6,249.28</text:p>
          </table:table-cell>
          <table:table-cell table:number-columns-repeated="30" table:style-name="ce7"/>
          <table:table-cell table:number-columns-repeated="16344"/>
        </table:table-row>
        <table:table-row table:style-name="ro3">
          <table:table-cell office:value-type="string" table:style-name="ce16">
            <text:p>94年底</text:p>
          </table:table-cell>
          <table:table-cell office:value-type="float" office:value="214" table:style-name="ce17">
            <text:p>214</text:p>
          </table:table-cell>
          <table:table-cell office:value-type="float" office:value="5080" table:style-name="ce10">
            <text:p>5,080</text:p>
          </table:table-cell>
          <table:table-cell office:value-type="float" office:value="347392" table:style-name="ce85">
            <text:p><text:s/>347,392<text:s/></text:p>
          </table:table-cell>
          <table:table-cell office:value-type="float" office:value="1032778" table:style-name="ce10">
            <text:p>1,032,778</text:p>
          </table:table-cell>
          <table:table-cell office:value-type="float" office:value="506945" table:style-name="ce85">
            <text:p><text:s/>506,945<text:s/></text:p>
          </table:table-cell>
          <table:table-cell office:value-type="float" office:value="525833" table:style-name="ce85">
            <text:p><text:s/>525,833<text:s/></text:p>
          </table:table-cell>
          <table:table-cell office:value-type="float" office:value="96.407985044681482" table:style-name="ce32">
            <text:p>96.41</text:p>
          </table:table-cell>
          <table:table-cell office:value-type="float" office:value="2.9729469878408255" table:style-name="ce32">
            <text:p>2.97</text:p>
          </table:table-cell>
          <table:table-cell office:value-type="float" office:value="6319.5607052995365" table:style-name="ce33">
            <text:p>6,319.56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1<text:span text:style-name="T5">月底</text:span></text:p>
          </table:table-cell>
          <table:table-cell office:value-type="float" office:value="214" table:style-name="ce6">
            <text:p>214</text:p>
          </table:table-cell>
          <table:table-cell office:value-type="float" office:value="4987" table:style-name="ce9">
            <text:p>4,987</text:p>
          </table:table-cell>
          <table:table-cell office:value-type="float" office:value="340317" table:style-name="ce13">
            <text:p><text:s/>340,317<text:s/></text:p>
          </table:table-cell>
          <table:table-cell office:value-type="float" office:value="1022297" table:formula="of:=[.F117]+[.G117]" table:style-name="ce39">
            <text:p>1,022,297</text:p>
          </table:table-cell>
          <table:table-cell office:value-type="float" office:value="502524" table:style-name="ce13">
            <text:p><text:s/>502,524<text:s/></text:p>
          </table:table-cell>
          <table:table-cell office:value-type="float" office:value="519773" table:style-name="ce13">
            <text:p><text:s/>519,773<text:s/></text:p>
          </table:table-cell>
          <table:table-cell office:value-type="float" office:value="96.681435934532956" table:formula="of:=[.F117]/[.G117]*100" table:style-name="ce23">
            <text:p>96.68</text:p>
          </table:table-cell>
          <table:table-cell office:value-type="float" office:value="3.0039551359467791" table:formula="of:=[.E117]/[.D117]" table:style-name="ce23">
            <text:p>3.00</text:p>
          </table:table-cell>
          <table:table-cell office:value-type="float" office:value="6255.4275462351061" table:formula="of:=[.E117]/163.4256" table:style-name="ce24">
            <text:p>6,255.43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2月底</text:p>
          </table:table-cell>
          <table:table-cell office:value-type="float" office:value="214" table:style-name="ce6">
            <text:p>214</text:p>
          </table:table-cell>
          <table:table-cell office:value-type="float" office:value="4987" table:style-name="ce9">
            <text:p>4,987</text:p>
          </table:table-cell>
          <table:table-cell office:value-type="float" office:value="340748" table:style-name="ce13">
            <text:p><text:s/>340,748<text:s/></text:p>
          </table:table-cell>
          <table:table-cell office:value-type="float" office:value="1023048" table:formula="of:=[.F118]+[.G118]" table:style-name="ce39">
            <text:p>1,023,048</text:p>
          </table:table-cell>
          <table:table-cell office:value-type="float" office:value="502901" table:style-name="ce13">
            <text:p><text:s/>502,901<text:s/></text:p>
          </table:table-cell>
          <table:table-cell office:value-type="float" office:value="520147" table:style-name="ce13">
            <text:p><text:s/>520,147<text:s/></text:p>
          </table:table-cell>
          <table:table-cell office:value-type="float" office:value="96.684398833406718" table:formula="of:=[.F118]/[.G118]*100" table:style-name="ce23">
            <text:p>96.68</text:p>
          </table:table-cell>
          <table:table-cell office:value-type="float" office:value="3.0023595149494642" table:formula="of:=[.E118]/[.D118]" table:style-name="ce23">
            <text:p>3.00</text:p>
          </table:table-cell>
          <table:table-cell office:value-type="float" office:value="6260.0229095074455" table:formula="of:=[.E118]/163.4256" table:style-name="ce24">
            <text:p>6,260.02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3月底</text:p>
          </table:table-cell>
          <table:table-cell office:value-type="float" office:value="214" table:style-name="ce6">
            <text:p>214</text:p>
          </table:table-cell>
          <table:table-cell office:value-type="float" office:value="5036" table:style-name="ce9">
            <text:p>5,036</text:p>
          </table:table-cell>
          <table:table-cell office:value-type="float" office:value="341495" table:style-name="ce13">
            <text:p><text:s/>341,495<text:s/></text:p>
          </table:table-cell>
          <table:table-cell office:value-type="float" office:value="1024171" table:formula="of:=[.F119]+[.G119]" table:style-name="ce39">
            <text:p>1,024,171</text:p>
          </table:table-cell>
          <table:table-cell office:value-type="float" office:value="503347" table:style-name="ce13">
            <text:p><text:s/>503,347<text:s/></text:p>
          </table:table-cell>
          <table:table-cell office:value-type="float" office:value="520824" table:style-name="ce13">
            <text:p><text:s/>520,824<text:s/></text:p>
          </table:table-cell>
          <table:table-cell office:value-type="float" office:value="96.64435586685714" table:formula="of:=[.F119]/[.G119]*100" table:style-name="ce23">
            <text:p>96.64</text:p>
          </table:table-cell>
          <table:table-cell office:value-type="float" office:value="2.9990805136239183" table:formula="of:=[.E119]/[.D119]" table:style-name="ce23">
            <text:p>3.00</text:p>
          </table:table-cell>
          <table:table-cell office:value-type="float" office:value="6266.8945379426477" table:formula="of:=[.E119]/163.4256" table:style-name="ce24">
            <text:p>6,266.89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4月底</text:p>
          </table:table-cell>
          <table:table-cell office:value-type="float" office:value="214" table:style-name="ce6">
            <text:p>214</text:p>
          </table:table-cell>
          <table:table-cell office:value-type="float" office:value="5036" table:style-name="ce9">
            <text:p>5,036</text:p>
          </table:table-cell>
          <table:table-cell office:value-type="float" office:value="342111" table:style-name="ce13">
            <text:p><text:s/>342,111<text:s/></text:p>
          </table:table-cell>
          <table:table-cell office:value-type="float" office:value="1025109" table:formula="of:=[.F120]+[.G120]" table:style-name="ce39">
            <text:p>1,025,109</text:p>
          </table:table-cell>
          <table:table-cell office:value-type="float" office:value="503716" table:style-name="ce13">
            <text:p><text:s/>503,716<text:s/></text:p>
          </table:table-cell>
          <table:table-cell office:value-type="float" office:value="521393" table:style-name="ce13">
            <text:p><text:s/>521,393<text:s/></text:p>
          </table:table-cell>
          <table:table-cell office:value-type="float" office:value="96.609659124690978" table:formula="of:=[.F120]/[.G120]*100" table:style-name="ce23">
            <text:p>96.61</text:p>
          </table:table-cell>
          <table:table-cell office:value-type="float" office:value="2.9964222138428758" table:formula="of:=[.E120]/[.D120]" table:style-name="ce23">
            <text:p>3.00</text:p>
          </table:table-cell>
          <table:table-cell office:value-type="float" office:value="6272.6341527887917" table:formula="of:=[.E120]/163.4256" table:style-name="ce24">
            <text:p>6,272.63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5月底</text:p>
          </table:table-cell>
          <table:table-cell office:value-type="float" office:value="214" table:style-name="ce6">
            <text:p>214</text:p>
          </table:table-cell>
          <table:table-cell office:value-type="float" office:value="5036" table:style-name="ce9">
            <text:p>5,036</text:p>
          </table:table-cell>
          <table:table-cell office:value-type="float" office:value="342973" table:style-name="ce13">
            <text:p><text:s/>342,973<text:s/></text:p>
          </table:table-cell>
          <table:table-cell office:value-type="float" office:value="1026360" table:formula="of:=[.F121]+[.G121]" table:style-name="ce39">
            <text:p>1,026,360</text:p>
          </table:table-cell>
          <table:table-cell office:value-type="float" office:value="504262" table:style-name="ce13">
            <text:p><text:s/>504,262<text:s/></text:p>
          </table:table-cell>
          <table:table-cell office:value-type="float" office:value="522098" table:style-name="ce13">
            <text:p><text:s/>522,098<text:s/></text:p>
          </table:table-cell>
          <table:table-cell office:value-type="float" office:value="96.583783121176481" table:formula="of:=[.F121]/[.G121]*100" table:style-name="ce23">
            <text:p>96.58</text:p>
          </table:table-cell>
          <table:table-cell office:value-type="float" office:value="2.9925387712735403" table:formula="of:=[.E121]/[.D121]" table:style-name="ce23">
            <text:p>2.99</text:p>
          </table:table-cell>
          <table:table-cell office:value-type="float" office:value="6280.2890122477747" table:formula="of:=[.E121]/163.4256" table:style-name="ce24">
            <text:p>6,280.29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6月底</text:p>
          </table:table-cell>
          <table:table-cell office:value-type="float" office:value="214" table:style-name="ce6">
            <text:p>214</text:p>
          </table:table-cell>
          <table:table-cell office:value-type="float" office:value="5073" table:style-name="ce9">
            <text:p>5,073</text:p>
          </table:table-cell>
          <table:table-cell office:value-type="float" office:value="344060" table:style-name="ce13">
            <text:p><text:s/>344,060<text:s/></text:p>
          </table:table-cell>
          <table:table-cell office:value-type="float" office:value="1027839" table:formula="of:=[.F122]+[.G122]" table:style-name="ce39">
            <text:p>1,027,839</text:p>
          </table:table-cell>
          <table:table-cell office:value-type="float" office:value="504866" table:style-name="ce13">
            <text:p><text:s/>504,866<text:s/></text:p>
          </table:table-cell>
          <table:table-cell office:value-type="float" office:value="522973" table:style-name="ce13">
            <text:p><text:s/>522,973<text:s/></text:p>
          </table:table-cell>
          <table:table-cell office:value-type="float" office:value="96.537679765494588" table:formula="of:=[.F122]/[.G122]*100" table:style-name="ce23">
            <text:p>96.54</text:p>
          </table:table-cell>
          <table:table-cell office:value-type="float" office:value="2.9873830145904785" table:formula="of:=[.E122]/[.D122]" table:style-name="ce23">
            <text:p>2.99</text:p>
          </table:table-cell>
          <table:table-cell office:value-type="float" office:value="6289.3390019678682" table:formula="of:=[.E122]/163.4256" table:style-name="ce24">
            <text:p>6,289.34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7月底</text:p>
          </table:table-cell>
          <table:table-cell office:value-type="float" office:value="214" table:style-name="ce6">
            <text:p>214</text:p>
          </table:table-cell>
          <table:table-cell office:value-type="float" office:value="5080" table:style-name="ce9">
            <text:p>5,080</text:p>
          </table:table-cell>
          <table:table-cell office:value-type="float" office:value="344667" table:style-name="ce13">
            <text:p><text:s/>344,667<text:s/></text:p>
          </table:table-cell>
          <table:table-cell office:value-type="float" office:value="1028735" table:formula="of:=[.F123]+[.G123]" table:style-name="ce39">
            <text:p>1,028,735</text:p>
          </table:table-cell>
          <table:table-cell office:value-type="float" office:value="505224" table:style-name="ce13">
            <text:p><text:s/>505,224<text:s/></text:p>
          </table:table-cell>
          <table:table-cell office:value-type="float" office:value="523511" table:style-name="ce13">
            <text:p><text:s/>523,511<text:s/></text:p>
          </table:table-cell>
          <table:table-cell office:value-type="float" office:value="96.506854679271299" table:formula="of:=[.F123]/[.G123]*100" table:style-name="ce23">
            <text:p>96.51</text:p>
          </table:table-cell>
          <table:table-cell office:value-type="float" office:value="2.9847214847954691" table:formula="of:=[.E123]/[.D123]" table:style-name="ce23">
            <text:p>2.98</text:p>
          </table:table-cell>
          <table:table-cell office:value-type="float" office:value="6294.8216191343336" table:formula="of:=[.E123]/163.4256" table:style-name="ce24">
            <text:p>6,294.82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8月底</text:p>
          </table:table-cell>
          <table:table-cell office:value-type="float" office:value="214" table:style-name="ce6">
            <text:p>214</text:p>
          </table:table-cell>
          <table:table-cell office:value-type="float" office:value="5080" table:style-name="ce9">
            <text:p>5,080</text:p>
          </table:table-cell>
          <table:table-cell office:value-type="float" office:value="345291" table:style-name="ce13">
            <text:p><text:s/>345,291<text:s/></text:p>
          </table:table-cell>
          <table:table-cell office:value-type="float" office:value="1029644" table:formula="of:=[.F124]+[.G124]" table:style-name="ce39">
            <text:p>1,029,644</text:p>
          </table:table-cell>
          <table:table-cell office:value-type="float" office:value="505643" table:style-name="ce13">
            <text:p><text:s/>505,643<text:s/></text:p>
          </table:table-cell>
          <table:table-cell office:value-type="float" office:value="524001" table:style-name="ce13">
            <text:p><text:s/>524,001<text:s/></text:p>
          </table:table-cell>
          <table:table-cell office:value-type="float" office:value="96.496571571428305" table:formula="of:=[.F124]/[.G124]*100" table:style-name="ce23">
            <text:p>96.50</text:p>
          </table:table-cell>
          <table:table-cell office:value-type="float" office:value="2.9819601437627972" table:formula="of:=[.E124]/[.D124]" table:style-name="ce23">
            <text:p>2.98</text:p>
          </table:table-cell>
          <table:table-cell office:value-type="float" office:value="6300.3837832016525" table:formula="of:=[.E124]/163.4256" table:style-name="ce24">
            <text:p>6,300.38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9月底</text:p>
          </table:table-cell>
          <table:table-cell office:value-type="float" office:value="214" table:style-name="ce6">
            <text:p>214</text:p>
          </table:table-cell>
          <table:table-cell office:value-type="float" office:value="5080" table:style-name="ce9">
            <text:p>5,080</text:p>
          </table:table-cell>
          <table:table-cell office:value-type="float" office:value="346207" table:style-name="ce13">
            <text:p><text:s/>346,207<text:s/></text:p>
          </table:table-cell>
          <table:table-cell office:value-type="float" office:value="1030589" table:formula="of:=[.F125]+[.G125]" table:style-name="ce39">
            <text:p>1,030,589</text:p>
          </table:table-cell>
          <table:table-cell office:value-type="float" office:value="506068" table:style-name="ce13">
            <text:p><text:s/>506,068<text:s/></text:p>
          </table:table-cell>
          <table:table-cell office:value-type="float" office:value="524521" table:style-name="ce13">
            <text:p><text:s/>524,521<text:s/></text:p>
          </table:table-cell>
          <table:table-cell office:value-type="float" office:value="96.481933039859229" table:formula="of:=[.F125]/[.G125]*100" table:style-name="ce23">
            <text:p>96.48</text:p>
          </table:table-cell>
          <table:table-cell office:value-type="float" office:value="2.9768000069322689" table:formula="of:=[.E125]/[.D125]" table:style-name="ce23">
            <text:p>2.98</text:p>
          </table:table-cell>
          <table:table-cell office:value-type="float" office:value="6306.1662309944095" table:formula="of:=[.E125]/163.4256" table:style-name="ce24">
            <text:p>6,306.17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10月底</text:p>
          </table:table-cell>
          <table:table-cell office:value-type="float" office:value="214" table:style-name="ce6">
            <text:p>214</text:p>
          </table:table-cell>
          <table:table-cell office:value-type="float" office:value="5080" table:style-name="ce9">
            <text:p>5,080</text:p>
          </table:table-cell>
          <table:table-cell office:value-type="float" office:value="346517" table:style-name="ce13">
            <text:p><text:s/>346,517<text:s/></text:p>
          </table:table-cell>
          <table:table-cell office:value-type="float" office:value="1031129" table:formula="of:=[.F126]+[.G126]" table:style-name="ce39">
            <text:p>1,031,129</text:p>
          </table:table-cell>
          <table:table-cell office:value-type="float" office:value="506269" table:style-name="ce13">
            <text:p><text:s/>506,269<text:s/></text:p>
          </table:table-cell>
          <table:table-cell office:value-type="float" office:value="524860" table:style-name="ce13">
            <text:p><text:s/>524,860<text:s/></text:p>
          </table:table-cell>
          <table:table-cell office:value-type="float" office:value="96.457912586213467" table:formula="of:=[.F126]/[.G126]*100" table:style-name="ce23">
            <text:p>96.46</text:p>
          </table:table-cell>
          <table:table-cell office:value-type="float" office:value="2.9756952761336386" table:formula="of:=[.E126]/[.D126]" table:style-name="ce23">
            <text:p>2.98</text:p>
          </table:table-cell>
          <table:table-cell office:value-type="float" office:value="6309.4704868759854" table:formula="of:=[.E126]/163.4256" table:style-name="ce24">
            <text:p>6,309.47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11月底</text:p>
          </table:table-cell>
          <table:table-cell office:value-type="float" office:value="214" table:style-name="ce6">
            <text:p>214</text:p>
          </table:table-cell>
          <table:table-cell office:value-type="float" office:value="5080" table:style-name="ce9">
            <text:p>5,080</text:p>
          </table:table-cell>
          <table:table-cell office:value-type="float" office:value="347042" table:style-name="ce13">
            <text:p><text:s/>347,042<text:s/></text:p>
          </table:table-cell>
          <table:table-cell office:value-type="float" office:value="1032005" table:formula="of:=[.F127]+[.G127]" table:style-name="ce39">
            <text:p>1,032,005</text:p>
          </table:table-cell>
          <table:table-cell office:value-type="float" office:value="506605" table:style-name="ce13">
            <text:p><text:s/>506,605<text:s/></text:p>
          </table:table-cell>
          <table:table-cell office:value-type="float" office:value="525400" table:style-name="ce13">
            <text:p><text:s/>525,400<text:s/></text:p>
          </table:table-cell>
          <table:table-cell office:value-type="float" office:value="96.422725542443857" table:formula="of:=[.F127]/[.G127]*100" table:style-name="ce23">
            <text:p>96.42</text:p>
          </table:table-cell>
          <table:table-cell office:value-type="float" office:value="2.9737178785276712" table:formula="of:=[.E127]/[.D127]" table:style-name="ce23">
            <text:p>2.97</text:p>
          </table:table-cell>
          <table:table-cell office:value-type="float" office:value="6314.8307241949851" table:formula="of:=[.E127]/163.4256" table:style-name="ce24">
            <text:p>6,314.83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12月底</text:p>
          </table:table-cell>
          <table:table-cell office:value-type="float" office:value="214" table:style-name="ce6">
            <text:p>214</text:p>
          </table:table-cell>
          <table:table-cell office:value-type="float" office:value="5080" table:style-name="ce9">
            <text:p>5,080</text:p>
          </table:table-cell>
          <table:table-cell office:value-type="float" office:value="347392" table:style-name="ce13">
            <text:p><text:s/>347,392<text:s/></text:p>
          </table:table-cell>
          <table:table-cell office:value-type="float" office:value="1032778" table:formula="of:=[.F128]+[.G128]" table:style-name="ce39">
            <text:p>1,032,778</text:p>
          </table:table-cell>
          <table:table-cell office:value-type="float" office:value="506945" table:style-name="ce13">
            <text:p><text:s/>506,945<text:s/></text:p>
          </table:table-cell>
          <table:table-cell office:value-type="float" office:value="525833" table:style-name="ce13">
            <text:p><text:s/>525,833<text:s/></text:p>
          </table:table-cell>
          <table:table-cell office:value-type="float" office:value="96.407985044681482" table:formula="of:=[.F128]/[.G128]*100" table:style-name="ce23">
            <text:p>96.41</text:p>
          </table:table-cell>
          <table:table-cell office:value-type="float" office:value="2.9729469878408255" table:formula="of:=[.E128]/[.D128]" table:style-name="ce23">
            <text:p>2.97</text:p>
          </table:table-cell>
          <table:table-cell office:value-type="float" office:value="6319.5607052995365" table:formula="of:=[.E128]/163.4256" table:style-name="ce24">
            <text:p>6,319.56</text:p>
          </table:table-cell>
          <table:table-cell table:number-columns-repeated="30" table:style-name="ce7"/>
          <table:table-cell table:number-columns-repeated="16344"/>
        </table:table-row>
        <table:table-row table:style-name="ro3">
          <table:table-cell office:value-type="string" table:style-name="ce16">
            <text:p>95年底</text:p>
          </table:table-cell>
          <table:table-cell office:value-type="float" office:value="214" table:style-name="ce17">
            <text:p>214</text:p>
          </table:table-cell>
          <table:table-cell office:value-type="float" office:value="5098" table:style-name="ce10">
            <text:p>5,098</text:p>
          </table:table-cell>
          <table:table-cell office:value-type="float" office:value="353682" table:style-name="ce85">
            <text:p><text:s/>353,682<text:s/></text:p>
          </table:table-cell>
          <table:table-cell office:value-type="float" office:value="1044392" table:style-name="ce10">
            <text:p>1,044,392</text:p>
          </table:table-cell>
          <table:table-cell office:value-type="float" office:value="511644" table:style-name="ce85">
            <text:p><text:s/>511,644<text:s/></text:p>
          </table:table-cell>
          <table:table-cell office:value-type="float" office:value="532748" table:style-name="ce85">
            <text:p><text:s/>532,748<text:s/></text:p>
          </table:table-cell>
          <table:table-cell office:value-type="float" office:value="96.038652421032083" table:style-name="ce32">
            <text:p>96.04</text:p>
          </table:table-cell>
          <table:table-cell office:value-type="float" office:value="2.9529125033221932" table:style-name="ce32">
            <text:p>2.95</text:p>
          </table:table-cell>
          <table:table-cell office:value-type="float" office:value="6390.6266827229028" table:style-name="ce33">
            <text:p>6,390.63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1<text:span text:style-name="T5">月底</text:span></text:p>
          </table:table-cell>
          <table:table-cell office:value-type="float" office:value="214" table:style-name="ce6">
            <text:p>214</text:p>
          </table:table-cell>
          <table:table-cell office:value-type="float" office:value="5097" table:style-name="ce9">
            <text:p>5,097</text:p>
          </table:table-cell>
          <table:table-cell office:value-type="float" office:value="347818" table:style-name="ce13">
            <text:p><text:s/>347,818<text:s/></text:p>
          </table:table-cell>
          <table:table-cell office:value-type="float" office:value="1033697" table:formula="of:=[.F130]+[.G130]" table:style-name="ce39">
            <text:p>1,033,697</text:p>
          </table:table-cell>
          <table:table-cell office:value-type="float" office:value="507307" table:style-name="ce13">
            <text:p><text:s/>507,307<text:s/></text:p>
          </table:table-cell>
          <table:table-cell office:value-type="float" office:value="526390" table:style-name="ce13">
            <text:p><text:s/>526,390<text:s/></text:p>
          </table:table-cell>
          <table:table-cell office:value-type="float" office:value="96.374741161496218" table:formula="of:=[.F130]/[.G130]*100" table:style-name="ce23">
            <text:p>96.37</text:p>
          </table:table-cell>
          <table:table-cell office:value-type="float" office:value="2.9719479727903675" table:formula="of:=[.E130]/[.D130]" table:style-name="ce23">
            <text:p>2.97</text:p>
          </table:table-cell>
          <table:table-cell office:value-type="float" office:value="6325.1840592905883" table:formula="of:=[.E130]/163.4256" table:style-name="ce24">
            <text:p>6,325.18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2月底</text:p>
          </table:table-cell>
          <table:table-cell office:value-type="float" office:value="214" table:style-name="ce6">
            <text:p>214</text:p>
          </table:table-cell>
          <table:table-cell office:value-type="float" office:value="5097" table:style-name="ce9">
            <text:p>5,097</text:p>
          </table:table-cell>
          <table:table-cell office:value-type="float" office:value="348180" table:style-name="ce13">
            <text:p><text:s/>348,180<text:s/></text:p>
          </table:table-cell>
          <table:table-cell office:value-type="float" office:value="1034213" table:formula="of:=[.F131]+[.G131]" table:style-name="ce39">
            <text:p>1,034,213</text:p>
          </table:table-cell>
          <table:table-cell office:value-type="float" office:value="507439" table:style-name="ce13">
            <text:p><text:s/>507,439<text:s/></text:p>
          </table:table-cell>
          <table:table-cell office:value-type="float" office:value="526774" table:style-name="ce13">
            <text:p><text:s/>526,774<text:s/></text:p>
          </table:table-cell>
          <table:table-cell office:value-type="float" office:value="96.329545497689708" table:formula="of:=[.F131]/[.G131]*100" table:style-name="ce23">
            <text:p>96.33</text:p>
          </table:table-cell>
          <table:table-cell office:value-type="float" office:value="2.9703400539950602" table:formula="of:=[.E131]/[.D131]" table:style-name="ce23">
            <text:p>2.97</text:p>
          </table:table-cell>
          <table:table-cell office:value-type="float" office:value="6328.3414593552052" table:formula="of:=[.E131]/163.4256" table:style-name="ce24">
            <text:p>6,328.34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3月底</text:p>
          </table:table-cell>
          <table:table-cell office:value-type="float" office:value="214" table:style-name="ce6">
            <text:p>214</text:p>
          </table:table-cell>
          <table:table-cell office:value-type="float" office:value="5097" table:style-name="ce9">
            <text:p>5,097</text:p>
          </table:table-cell>
          <table:table-cell office:value-type="float" office:value="348787" table:style-name="ce13">
            <text:p><text:s/>348,787<text:s/></text:p>
          </table:table-cell>
          <table:table-cell office:value-type="float" office:value="1035295" table:formula="of:=[.F132]+[.G132]" table:style-name="ce39">
            <text:p>1,035,295</text:p>
          </table:table-cell>
          <table:table-cell office:value-type="float" office:value="507861" table:style-name="ce13">
            <text:p><text:s/>507,861<text:s/></text:p>
          </table:table-cell>
          <table:table-cell office:value-type="float" office:value="527434" table:style-name="ce13">
            <text:p><text:s/>527,434<text:s/></text:p>
          </table:table-cell>
          <table:table-cell office:value-type="float" office:value="96.289014360090547" table:formula="of:=[.F132]/[.G132]*100" table:style-name="ce23">
            <text:p>96.29</text:p>
          </table:table-cell>
          <table:table-cell office:value-type="float" office:value="2.9682729000794179" table:formula="of:=[.E132]/[.D132]" table:style-name="ce23">
            <text:p>2.97</text:p>
          </table:table-cell>
          <table:table-cell office:value-type="float" office:value="6334.9622091031024" table:formula="of:=[.E132]/163.4256" table:style-name="ce24">
            <text:p>6,334.96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4月底</text:p>
          </table:table-cell>
          <table:table-cell office:value-type="float" office:value="214" table:style-name="ce6">
            <text:p>214</text:p>
          </table:table-cell>
          <table:table-cell office:value-type="float" office:value="5097" table:style-name="ce9">
            <text:p>5,097</text:p>
          </table:table-cell>
          <table:table-cell office:value-type="float" office:value="349292" table:style-name="ce13">
            <text:p><text:s/>349,292<text:s/></text:p>
          </table:table-cell>
          <table:table-cell office:value-type="float" office:value="1036265" table:formula="of:=[.F133]+[.G133]" table:style-name="ce39">
            <text:p>1,036,265</text:p>
          </table:table-cell>
          <table:table-cell office:value-type="float" office:value="508275" table:style-name="ce13">
            <text:p><text:s/>508,275<text:s/></text:p>
          </table:table-cell>
          <table:table-cell office:value-type="float" office:value="527990" table:style-name="ce13">
            <text:p><text:s/>527,990<text:s/></text:p>
          </table:table-cell>
          <table:table-cell office:value-type="float" office:value="96.266027765677379" table:formula="of:=[.F133]/[.G133]*100" table:style-name="ce23">
            <text:p>96.27</text:p>
          </table:table-cell>
          <table:table-cell office:value-type="float" office:value="2.9667584714221911" table:formula="of:=[.E133]/[.D133]" table:style-name="ce23">
            <text:p>2.97</text:p>
          </table:table-cell>
          <table:table-cell office:value-type="float" office:value="6340.897631705192" table:formula="of:=[.E133]/163.4256" table:style-name="ce24">
            <text:p>6,340.90</text:p>
          </table:table-cell>
          <table:table-cell table:style-name="ce87"/>
          <table:table-cell table:number-columns-repeated="29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5月底</text:p>
          </table:table-cell>
          <table:table-cell office:value-type="float" office:value="214" table:style-name="ce6">
            <text:p>214</text:p>
          </table:table-cell>
          <table:table-cell office:value-type="float" office:value="5097" table:style-name="ce9">
            <text:p>5,097</text:p>
          </table:table-cell>
          <table:table-cell office:value-type="float" office:value="350010" table:style-name="ce13">
            <text:p><text:s/>350,010<text:s/></text:p>
          </table:table-cell>
          <table:table-cell office:value-type="float" office:value="1037429" table:formula="of:=[.F134]+[.G134]" table:style-name="ce39">
            <text:p>1,037,429</text:p>
          </table:table-cell>
          <table:table-cell office:value-type="float" office:value="508778" table:style-name="ce13">
            <text:p><text:s/>508,778<text:s/></text:p>
          </table:table-cell>
          <table:table-cell office:value-type="float" office:value="528651" table:style-name="ce13">
            <text:p><text:s/>528,651<text:s/></text:p>
          </table:table-cell>
          <table:table-cell office:value-type="float" office:value="96.240809153865214" table:formula="of:=[.F134]/[.G134]*100" table:style-name="ce23">
            <text:p>96.24</text:p>
          </table:table-cell>
          <table:table-cell office:value-type="float" office:value="2.963998171480815" table:formula="of:=[.E134]/[.D134]" table:style-name="ce23">
            <text:p>2.96</text:p>
          </table:table-cell>
          <table:table-cell office:value-type="float" office:value="6348.0201388276992" table:formula="of:=[.E134]/163.4256" table:style-name="ce24">
            <text:p>6,348.02</text:p>
          </table:table-cell>
          <table:table-cell table:style-name="ce87"/>
          <table:table-cell table:number-columns-repeated="29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6月底</text:p>
          </table:table-cell>
          <table:table-cell office:value-type="float" office:value="214" table:style-name="ce6">
            <text:p>214</text:p>
          </table:table-cell>
          <table:table-cell office:value-type="float" office:value="5097" table:style-name="ce9">
            <text:p>5,097</text:p>
          </table:table-cell>
          <table:table-cell office:value-type="float" office:value="350957" table:style-name="ce13">
            <text:p><text:s/>350,957<text:s/></text:p>
          </table:table-cell>
          <table:table-cell office:value-type="float" office:value="1038972" table:formula="of:=[.F135]+[.G135]" table:style-name="ce39">
            <text:p>1,038,972</text:p>
          </table:table-cell>
          <table:table-cell office:value-type="float" office:value="509403" table:style-name="ce13">
            <text:p><text:s/>509,403<text:s/></text:p>
          </table:table-cell>
          <table:table-cell office:value-type="float" office:value="529569" table:style-name="ce13">
            <text:p><text:s/>529,569<text:s/></text:p>
          </table:table-cell>
          <table:table-cell office:value-type="float" office:value="96.191997643366591" table:formula="of:=[.F135]/[.G135]*100" table:style-name="ce23">
            <text:p>96.19</text:p>
          </table:table-cell>
          <table:table-cell office:value-type="float" office:value="2.9603968577347084" table:formula="of:=[.E135]/[.D135]" table:style-name="ce23">
            <text:p>2.96</text:p>
          </table:table-cell>
          <table:table-cell office:value-type="float" office:value="6357.4617440596821" table:formula="of:=[.E135]/163.4256" table:style-name="ce24">
            <text:p>6,357.46</text:p>
          </table:table-cell>
          <table:table-cell table:style-name="ce87"/>
          <table:table-cell table:number-columns-repeated="29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7月底</text:p>
          </table:table-cell>
          <table:table-cell office:value-type="float" office:value="214" table:style-name="ce6">
            <text:p>214</text:p>
          </table:table-cell>
          <table:table-cell office:value-type="float" office:value="5097" table:style-name="ce9">
            <text:p>5,097</text:p>
          </table:table-cell>
          <table:table-cell office:value-type="float" office:value="351528" table:style-name="ce13">
            <text:p><text:s/>351,528<text:s/></text:p>
          </table:table-cell>
          <table:table-cell office:value-type="float" office:value="1039831" table:formula="of:=[.F136]+[.G136]" table:style-name="ce39">
            <text:p>1,039,831</text:p>
          </table:table-cell>
          <table:table-cell office:value-type="float" office:value="509847" table:style-name="ce13">
            <text:p><text:s/>509,847<text:s/></text:p>
          </table:table-cell>
          <table:table-cell office:value-type="float" office:value="529984" table:style-name="ce13">
            <text:p><text:s/>529,984<text:s/></text:p>
          </table:table-cell>
          <table:table-cell office:value-type="float" office:value="96.200451334379906" table:formula="of:=[.F136]/[.G136]*100" table:style-name="ce23">
            <text:p>96.20</text:p>
          </table:table-cell>
          <table:table-cell office:value-type="float" office:value="2.958031792631028" table:formula="of:=[.E136]/[.D136]" table:style-name="ce23">
            <text:p>2.96</text:p>
          </table:table-cell>
          <table:table-cell office:value-type="float" office:value="6362.7179585083368" table:formula="of:=[.E136]/163.4256" table:style-name="ce24">
            <text:p>6,362.72</text:p>
          </table:table-cell>
          <table:table-cell table:style-name="ce87"/>
          <table:table-cell table:number-columns-repeated="29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8月底</text:p>
          </table:table-cell>
          <table:table-cell office:value-type="float" office:value="214" table:style-name="ce6">
            <text:p>214</text:p>
          </table:table-cell>
          <table:table-cell office:value-type="float" office:value="5097" table:style-name="ce9">
            <text:p>5,097</text:p>
          </table:table-cell>
          <table:table-cell office:value-type="float" office:value="352306" table:style-name="ce13">
            <text:p><text:s/>352,306<text:s/></text:p>
          </table:table-cell>
          <table:table-cell office:value-type="float" office:value="1040725" table:formula="of:=[.F137]+[.G137]" table:style-name="ce39">
            <text:p>1,040,725</text:p>
          </table:table-cell>
          <table:table-cell office:value-type="float" office:value="510224" table:style-name="ce13">
            <text:p><text:s/>510,224<text:s/></text:p>
          </table:table-cell>
          <table:table-cell office:value-type="float" office:value="530501" table:style-name="ce13">
            <text:p><text:s/>530,501<text:s/></text:p>
          </table:table-cell>
          <table:table-cell office:value-type="float" office:value="96.177764038145071" table:formula="of:=[.F137]/[.G137]*100" table:style-name="ce23">
            <text:p>96.18</text:p>
          </table:table-cell>
          <table:table-cell office:value-type="float" office:value="2.9540371154621266" table:formula="of:=[.E137]/[.D137]" table:style-name="ce23">
            <text:p>2.95</text:p>
          </table:table-cell>
          <table:table-cell office:value-type="float" office:value="6368.188337690056" table:formula="of:=[.E137]/163.4256" table:style-name="ce24">
            <text:p>6,368.19</text:p>
          </table:table-cell>
          <table:table-cell table:style-name="ce87"/>
          <table:table-cell table:number-columns-repeated="29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9月底</text:p>
          </table:table-cell>
          <table:table-cell office:value-type="float" office:value="214" table:style-name="ce6">
            <text:p>214</text:p>
          </table:table-cell>
          <table:table-cell office:value-type="float" office:value="5097" table:style-name="ce9">
            <text:p>5,097</text:p>
          </table:table-cell>
          <table:table-cell office:value-type="float" office:value="353320" table:style-name="ce13">
            <text:p><text:s/>353,320<text:s/></text:p>
          </table:table-cell>
          <table:table-cell office:value-type="float" office:value="1041455" table:formula="of:=[.F138]+[.G138]" table:style-name="ce39">
            <text:p>1,041,455</text:p>
          </table:table-cell>
          <table:table-cell office:value-type="float" office:value="510477" table:style-name="ce13">
            <text:p><text:s/>510,477<text:s/></text:p>
          </table:table-cell>
          <table:table-cell office:value-type="float" office:value="530978" table:style-name="ce13">
            <text:p><text:s/>530,978<text:s/></text:p>
          </table:table-cell>
          <table:table-cell office:value-type="float" office:value="96.139011409135605" table:formula="of:=[.F138]/[.G138]*100" table:style-name="ce23">
            <text:p>96.14</text:p>
          </table:table-cell>
          <table:table-cell office:value-type="float" office:value="2.9476253820898903" table:formula="of:=[.E138]/[.D138]" table:style-name="ce23">
            <text:p>2.95</text:p>
          </table:table-cell>
          <table:table-cell office:value-type="float" office:value="6372.6552021225561" table:formula="of:=[.E138]/163.4256" table:style-name="ce24">
            <text:p>6,372.66</text:p>
          </table:table-cell>
          <table:table-cell table:style-name="ce87"/>
          <table:table-cell table:number-columns-repeated="29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10月底</text:p>
          </table:table-cell>
          <table:table-cell office:value-type="float" office:value="214" table:style-name="ce6">
            <text:p>214</text:p>
          </table:table-cell>
          <table:table-cell office:value-type="float" office:value="5097" table:style-name="ce9">
            <text:p>5,097</text:p>
          </table:table-cell>
          <table:table-cell office:value-type="float" office:value="353575" table:style-name="ce13">
            <text:p><text:s/>353,575<text:s/></text:p>
          </table:table-cell>
          <table:table-cell office:value-type="float" office:value="1042527" table:formula="of:=[.F139]+[.G139]" table:style-name="ce39">
            <text:p>1,042,527</text:p>
          </table:table-cell>
          <table:table-cell office:value-type="float" office:value="510898" table:style-name="ce13">
            <text:p><text:s/>510,898<text:s/></text:p>
          </table:table-cell>
          <table:table-cell office:value-type="float" office:value="531629" table:style-name="ce13">
            <text:p><text:s/>531,629<text:s/></text:p>
          </table:table-cell>
          <table:table-cell office:value-type="float" office:value="96.100476083885567" table:formula="of:=[.F139]/[.G139]*100" table:style-name="ce23">
            <text:p>96.10</text:p>
          </table:table-cell>
          <table:table-cell office:value-type="float" office:value="2.9485314289754649" table:formula="of:=[.E139]/[.D139]" table:style-name="ce23">
            <text:p>2.95</text:p>
          </table:table-cell>
          <table:table-cell office:value-type="float" office:value="6379.2147619467205" table:formula="of:=[.E139]/163.4256" table:style-name="ce24">
            <text:p>6,379.21</text:p>
          </table:table-cell>
          <table:table-cell table:style-name="ce87"/>
          <table:table-cell table:number-columns-repeated="29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11月底</text:p>
          </table:table-cell>
          <table:table-cell office:value-type="float" office:value="214" table:style-name="ce6">
            <text:p>214</text:p>
          </table:table-cell>
          <table:table-cell office:value-type="float" office:value="5098" table:style-name="ce9">
            <text:p>5,098</text:p>
          </table:table-cell>
          <table:table-cell office:value-type="float" office:value="353881" table:style-name="ce13">
            <text:p><text:s/>353,881<text:s/></text:p>
          </table:table-cell>
          <table:table-cell office:value-type="float" office:value="1043333" table:formula="of:=[.F140]+[.G140]" table:style-name="ce39">
            <text:p>1,043,333</text:p>
          </table:table-cell>
          <table:table-cell office:value-type="float" office:value="511227" table:style-name="ce13">
            <text:p><text:s/>511,227<text:s/></text:p>
          </table:table-cell>
          <table:table-cell office:value-type="float" office:value="532106" table:style-name="ce13">
            <text:p><text:s/>532,106<text:s/></text:p>
          </table:table-cell>
          <table:table-cell office:value-type="float" office:value="96.076157758040694" table:formula="of:=[.F140]/[.G140]*100" table:style-name="ce23">
            <text:p>96.08</text:p>
          </table:table-cell>
          <table:table-cell office:value-type="float" office:value="2.9482594431461422" table:formula="of:=[.E140]/[.D140]" table:style-name="ce23">
            <text:p>2.95</text:p>
          </table:table-cell>
          <table:table-cell office:value-type="float" office:value="6384.1466697995902" table:formula="of:=[.E140]/163.4256" table:style-name="ce24">
            <text:p>6,384.15</text:p>
          </table:table-cell>
          <table:table-cell table:style-name="ce87"/>
          <table:table-cell table:number-columns-repeated="29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12月底</text:p>
          </table:table-cell>
          <table:table-cell office:value-type="float" office:value="214" table:style-name="ce6">
            <text:p>214</text:p>
          </table:table-cell>
          <table:table-cell office:value-type="float" office:value="5098" table:style-name="ce9">
            <text:p>5,098</text:p>
          </table:table-cell>
          <table:table-cell office:value-type="float" office:value="353682" table:style-name="ce13">
            <text:p><text:s/>353,682<text:s/></text:p>
          </table:table-cell>
          <table:table-cell office:value-type="float" office:value="1044392" table:formula="of:=[.F141]+[.G141]" table:style-name="ce39">
            <text:p>1,044,392</text:p>
          </table:table-cell>
          <table:table-cell office:value-type="float" office:value="511644" table:style-name="ce13">
            <text:p><text:s/>511,644<text:s/></text:p>
          </table:table-cell>
          <table:table-cell office:value-type="float" office:value="532748" table:style-name="ce13">
            <text:p><text:s/>532,748<text:s/></text:p>
          </table:table-cell>
          <table:table-cell office:value-type="float" office:value="96.038652421032083" table:formula="of:=[.F141]/[.G141]*100" table:style-name="ce23">
            <text:p>96.04</text:p>
          </table:table-cell>
          <table:table-cell office:value-type="float" office:value="2.9529125033221932" table:formula="of:=[.E141]/[.D141]" table:style-name="ce23">
            <text:p>2.95</text:p>
          </table:table-cell>
          <table:table-cell office:value-type="float" office:value="6390.6266827229028" table:formula="of:=[.E141]/163.4256" table:style-name="ce24">
            <text:p>6,390.63</text:p>
          </table:table-cell>
          <table:table-cell table:style-name="ce87"/>
          <table:table-cell table:number-columns-repeated="29" table:style-name="ce7"/>
          <table:table-cell table:number-columns-repeated="16344"/>
        </table:table-row>
        <table:table-row table:style-name="ro3">
          <table:table-cell office:value-type="string" table:style-name="ce16">
            <text:p>96年底</text:p>
          </table:table-cell>
          <table:table-cell office:value-type="float" office:value="214" table:style-name="ce17">
            <text:p>214</text:p>
          </table:table-cell>
          <table:table-cell office:value-type="float" office:value="5172" table:style-name="ce10">
            <text:p>5,172</text:p>
          </table:table-cell>
          <table:table-cell office:value-type="float" office:value="361503" table:style-name="ce85">
            <text:p><text:s/>361,503<text:s/></text:p>
          </table:table-cell>
          <table:table-cell office:value-type="float" office:value="1055898" table:style-name="ce10">
            <text:p>1,055,898</text:p>
          </table:table-cell>
          <table:table-cell office:value-type="float" office:value="516052" table:style-name="ce85">
            <text:p><text:s/>516,052<text:s/></text:p>
          </table:table-cell>
          <table:table-cell office:value-type="float" office:value="539846" table:style-name="ce85">
            <text:p><text:s/>539,846<text:s/></text:p>
          </table:table-cell>
          <table:table-cell office:value-type="float" office:value="95.592446734809556" table:style-name="ce32">
            <text:p>95.59</text:p>
          </table:table-cell>
          <table:table-cell office:value-type="float" office:value="2.9208554285856549" table:style-name="ce32">
            <text:p>2.92</text:p>
          </table:table-cell>
          <table:table-cell office:value-type="float" office:value="6461.0318089699531" table:style-name="ce33">
            <text:p>6,461.03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1<text:span text:style-name="T5">月底</text:span></text:p>
          </table:table-cell>
          <table:table-cell office:value-type="float" office:value="214" table:style-name="ce6">
            <text:p>214</text:p>
          </table:table-cell>
          <table:table-cell office:value-type="float" office:value="5141" table:style-name="ce9">
            <text:p>5,141</text:p>
          </table:table-cell>
          <table:table-cell office:value-type="float" office:value="354010" table:style-name="ce13">
            <text:p><text:s/>354,010<text:s/></text:p>
          </table:table-cell>
          <table:table-cell office:value-type="float" office:value="1044896" table:formula="of:=[.F143]+[.G143]" table:style-name="ce39">
            <text:p>1,044,896</text:p>
          </table:table-cell>
          <table:table-cell office:value-type="float" office:value="511851" table:style-name="ce13">
            <text:p><text:s/>511,851<text:s/></text:p>
          </table:table-cell>
          <table:table-cell office:value-type="float" office:value="533045" table:style-name="ce13">
            <text:p><text:s/>533,045<text:s/></text:p>
          </table:table-cell>
          <table:table-cell office:value-type="float" office:value="96.023975461733997" table:formula="of:=[.F143]/[.G143]*100" table:style-name="ce23">
            <text:p>96.02</text:p>
          </table:table-cell>
          <table:table-cell office:value-type="float" office:value="2.9516002372814327" table:formula="of:=[.E143]/[.D143]" table:style-name="ce23">
            <text:p>2.95</text:p>
          </table:table-cell>
          <table:table-cell office:value-type="float" office:value="6393.7106548790398" table:formula="of:=[.E143]/163.4256" table:style-name="ce24">
            <text:p>6,393.71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2月底</text:p>
          </table:table-cell>
          <table:table-cell office:value-type="float" office:value="214" table:style-name="ce6">
            <text:p>214</text:p>
          </table:table-cell>
          <table:table-cell office:value-type="float" office:value="5141" table:style-name="ce9">
            <text:p>5,141</text:p>
          </table:table-cell>
          <table:table-cell office:value-type="float" office:value="354065" table:style-name="ce13">
            <text:p><text:s/>354,065<text:s/></text:p>
          </table:table-cell>
          <table:table-cell office:value-type="float" office:value="1045210" table:formula="of:=[.F144]+[.G144]" table:style-name="ce39">
            <text:p>1,045,210</text:p>
          </table:table-cell>
          <table:table-cell office:value-type="float" office:value="511943" table:style-name="ce13">
            <text:p><text:s/>511,943<text:s/></text:p>
          </table:table-cell>
          <table:table-cell office:value-type="float" office:value="533267" table:style-name="ce13">
            <text:p><text:s/>533,267<text:s/></text:p>
          </table:table-cell>
          <table:table-cell office:value-type="float" office:value="96.001252655799064" table:formula="of:=[.F144]/[.G144]*100" table:style-name="ce23">
            <text:p>96.00</text:p>
          </table:table-cell>
          <table:table-cell office:value-type="float" office:value="2.952028582322455" table:formula="of:=[.E144]/[.D144]" table:style-name="ce23">
            <text:p>2.95</text:p>
          </table:table-cell>
          <table:table-cell office:value-type="float" office:value="6395.6320184842516" table:formula="of:=[.E144]/163.4256" table:style-name="ce24">
            <text:p>6,395.63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3月底</text:p>
          </table:table-cell>
          <table:table-cell office:value-type="float" office:value="214" table:style-name="ce6">
            <text:p>214</text:p>
          </table:table-cell>
          <table:table-cell office:value-type="float" office:value="5144" table:style-name="ce9">
            <text:p>5,144</text:p>
          </table:table-cell>
          <table:table-cell office:value-type="float" office:value="354930" table:style-name="ce13">
            <text:p><text:s/>354,930<text:s/></text:p>
          </table:table-cell>
          <table:table-cell office:value-type="float" office:value="1046372" table:formula="of:=[.F145]+[.G145]" table:style-name="ce39">
            <text:p>1,046,372</text:p>
          </table:table-cell>
          <table:table-cell office:value-type="float" office:value="512444" table:style-name="ce13">
            <text:p><text:s/>512,444<text:s/></text:p>
          </table:table-cell>
          <table:table-cell office:value-type="float" office:value="533928" table:style-name="ce13">
            <text:p><text:s/>533,928<text:s/></text:p>
          </table:table-cell>
          <table:table-cell office:value-type="float" office:value="95.976236496306626" table:formula="of:=[.F145]/[.G145]*100" table:style-name="ce23">
            <text:p>95.98</text:p>
          </table:table-cell>
          <table:table-cell office:value-type="float" office:value="2.9481080776491138" table:formula="of:=[.E145]/[.D145]" table:style-name="ce23">
            <text:p>2.95</text:p>
          </table:table-cell>
          <table:table-cell office:value-type="float" office:value="6402.7422876220126" table:formula="of:=[.E145]/163.4256" table:style-name="ce24">
            <text:p>6,402.74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4月底</text:p>
          </table:table-cell>
          <table:table-cell office:value-type="float" office:value="214" table:style-name="ce6">
            <text:p>214</text:p>
          </table:table-cell>
          <table:table-cell office:value-type="float" office:value="5144" table:style-name="ce9">
            <text:p>5,144</text:p>
          </table:table-cell>
          <table:table-cell office:value-type="float" office:value="355653" table:style-name="ce13">
            <text:p><text:s/>355,653<text:s/></text:p>
          </table:table-cell>
          <table:table-cell office:value-type="float" office:value="1047692" table:formula="of:=[.F146]+[.G146]" table:style-name="ce39">
            <text:p>1,047,692</text:p>
          </table:table-cell>
          <table:table-cell office:value-type="float" office:value="512913" table:style-name="ce13">
            <text:p><text:s/>512,913<text:s/></text:p>
          </table:table-cell>
          <table:table-cell office:value-type="float" office:value="534779" table:style-name="ce13">
            <text:p><text:s/>534,779<text:s/></text:p>
          </table:table-cell>
          <table:table-cell office:value-type="float" office:value="95.911208181323502" table:formula="of:=[.F146]/[.G146]*100" table:style-name="ce23">
            <text:p>95.91</text:p>
          </table:table-cell>
          <table:table-cell office:value-type="float" office:value="2.9458264094496602" table:formula="of:=[.E146]/[.D146]" table:style-name="ce23">
            <text:p>2.95</text:p>
          </table:table-cell>
          <table:table-cell office:value-type="float" office:value="6410.819357554753" table:formula="of:=[.E146]/163.4256" table:style-name="ce24">
            <text:p>6,410.82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5月底</text:p>
          </table:table-cell>
          <table:table-cell office:value-type="float" office:value="214" table:style-name="ce6">
            <text:p>214</text:p>
          </table:table-cell>
          <table:table-cell office:value-type="float" office:value="5172" table:style-name="ce9">
            <text:p>5,172</text:p>
          </table:table-cell>
          <table:table-cell office:value-type="float" office:value="356677" table:style-name="ce13">
            <text:p><text:s/>356,677<text:s/></text:p>
          </table:table-cell>
          <table:table-cell office:value-type="float" office:value="1049056" table:formula="of:=[.F147]+[.G147]" table:style-name="ce39">
            <text:p>1,049,056</text:p>
          </table:table-cell>
          <table:table-cell office:value-type="float" office:value="513464" table:style-name="ce13">
            <text:p><text:s/>513,464<text:s/></text:p>
          </table:table-cell>
          <table:table-cell office:value-type="float" office:value="535592" table:style-name="ce13">
            <text:p><text:s/>535,592<text:s/></text:p>
          </table:table-cell>
          <table:table-cell office:value-type="float" office:value="95.868496915562602" table:formula="of:=[.F147]/[.G147]*100" table:style-name="ce23">
            <text:p>95.87</text:p>
          </table:table-cell>
          <table:table-cell office:value-type="float" office:value="2.9411932925307771" table:formula="of:=[.E147]/[.D147]" table:style-name="ce23">
            <text:p>2.94</text:p>
          </table:table-cell>
          <table:table-cell office:value-type="float" office:value="6419.1656631519172" table:formula="of:=[.E147]/163.4256" table:style-name="ce24">
            <text:p>6,419.17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6月底</text:p>
          </table:table-cell>
          <table:table-cell office:value-type="float" office:value="214" table:style-name="ce6">
            <text:p>214</text:p>
          </table:table-cell>
          <table:table-cell office:value-type="float" office:value="5172" table:style-name="ce9">
            <text:p>5,172</text:p>
          </table:table-cell>
          <table:table-cell office:value-type="float" office:value="357584" table:style-name="ce13">
            <text:p><text:s/>357,584<text:s/></text:p>
          </table:table-cell>
          <table:table-cell office:value-type="float" office:value="1050160" table:formula="of:=[.F148]+[.G148]" table:style-name="ce39">
            <text:p>1,050,160</text:p>
          </table:table-cell>
          <table:table-cell office:value-type="float" office:value="513808" table:style-name="ce13">
            <text:p><text:s/>513,808<text:s/></text:p>
          </table:table-cell>
          <table:table-cell office:value-type="float" office:value="536352" table:style-name="ce13">
            <text:p><text:s/>536,352<text:s/></text:p>
          </table:table-cell>
          <table:table-cell office:value-type="float" office:value="95.796790167651096" table:formula="of:=[.F148]/[.G148]*100" table:style-name="ce23">
            <text:p>95.80</text:p>
          </table:table-cell>
          <table:table-cell office:value-type="float" office:value="2.9368204393932613" table:formula="of:=[.E148]/[.D148]" table:style-name="ce23">
            <text:p>2.94</text:p>
          </table:table-cell>
          <table:table-cell office:value-type="float" office:value="6425.9210307320272" table:formula="of:=[.E148]/163.4256" table:style-name="ce24">
            <text:p>6,425.92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7月底</text:p>
          </table:table-cell>
          <table:table-cell office:value-type="float" office:value="214" table:style-name="ce6">
            <text:p>214</text:p>
          </table:table-cell>
          <table:table-cell office:value-type="float" office:value="5172" table:style-name="ce9">
            <text:p>5,172</text:p>
          </table:table-cell>
          <table:table-cell office:value-type="float" office:value="358273" table:style-name="ce13">
            <text:p><text:s/>358,273<text:s/></text:p>
          </table:table-cell>
          <table:table-cell office:value-type="float" office:value="1051090" table:formula="of:=[.F149]+[.G149]" table:style-name="ce39">
            <text:p>1,051,090</text:p>
          </table:table-cell>
          <table:table-cell office:value-type="float" office:value="514160" table:style-name="ce13">
            <text:p><text:s/>514,160<text:s/></text:p>
          </table:table-cell>
          <table:table-cell office:value-type="float" office:value="536930" table:style-name="ce13">
            <text:p><text:s/>536,930<text:s/></text:p>
          </table:table-cell>
          <table:table-cell office:value-type="float" office:value="95.759223734937521" table:formula="of:=[.F149]/[.G149]*100" table:style-name="ce23">
            <text:p>95.76</text:p>
          </table:table-cell>
          <table:table-cell office:value-type="float" office:value="2.9337683833277977" table:formula="of:=[.E149]/[.D149]" table:style-name="ce23">
            <text:p>2.93</text:p>
          </table:table-cell>
          <table:table-cell office:value-type="float" office:value="6431.6116936391845" table:formula="of:=[.E149]/163.4256" table:style-name="ce24">
            <text:p>6,431.61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8月底</text:p>
          </table:table-cell>
          <table:table-cell office:value-type="float" office:value="214" table:style-name="ce6">
            <text:p>214</text:p>
          </table:table-cell>
          <table:table-cell office:value-type="float" office:value="5172" table:style-name="ce9">
            <text:p>5,172</text:p>
          </table:table-cell>
          <table:table-cell office:value-type="float" office:value="359171" table:style-name="ce13">
            <text:p><text:s/>359,171<text:s/></text:p>
          </table:table-cell>
          <table:table-cell office:value-type="float" office:value="1052108" table:formula="of:=[.F150]+[.G150]" table:style-name="ce39">
            <text:p>1,052,108</text:p>
          </table:table-cell>
          <table:table-cell office:value-type="float" office:value="514571" table:style-name="ce13">
            <text:p><text:s/>514,571<text:s/></text:p>
          </table:table-cell>
          <table:table-cell office:value-type="float" office:value="537537" table:style-name="ce13">
            <text:p><text:s/>537,537<text:s/></text:p>
          </table:table-cell>
          <table:table-cell office:value-type="float" office:value="95.727549917494045" table:formula="of:=[.F150]/[.G150]*100" table:style-name="ce23">
            <text:p>95.73</text:p>
          </table:table-cell>
          <table:table-cell office:value-type="float" office:value="2.9292676747287505" table:formula="of:=[.E150]/[.D150]" table:style-name="ce23">
            <text:p>2.93</text:p>
          </table:table-cell>
          <table:table-cell office:value-type="float" office:value="6437.8408278751922" table:formula="of:=[.E150]/163.4256" table:style-name="ce24">
            <text:p>6,437.84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9月底</text:p>
          </table:table-cell>
          <table:table-cell office:value-type="float" office:value="214" table:style-name="ce6">
            <text:p>214</text:p>
          </table:table-cell>
          <table:table-cell office:value-type="float" office:value="5172" table:style-name="ce9">
            <text:p>5,172</text:p>
          </table:table-cell>
          <table:table-cell office:value-type="float" office:value="360238" table:style-name="ce13">
            <text:p><text:s/>360,238<text:s/></text:p>
          </table:table-cell>
          <table:table-cell office:value-type="float" office:value="1052946" table:formula="of:=[.F151]+[.G151]" table:style-name="ce39">
            <text:p>1,052,946</text:p>
          </table:table-cell>
          <table:table-cell office:value-type="float" office:value="514899" table:style-name="ce13">
            <text:p><text:s/>514,899<text:s/></text:p>
          </table:table-cell>
          <table:table-cell office:value-type="float" office:value="538047" table:style-name="ce13">
            <text:p><text:s/>538,047<text:s/></text:p>
          </table:table-cell>
          <table:table-cell office:value-type="float" office:value="95.697773614572696" table:formula="of:=[.F151]/[.G151]*100" table:style-name="ce23">
            <text:p>95.70</text:p>
          </table:table-cell>
          <table:table-cell office:value-type="float" office:value="2.9229176266801393" table:formula="of:=[.E151]/[.D151]" table:style-name="ce23">
            <text:p>2.92</text:p>
          </table:table-cell>
          <table:table-cell office:value-type="float" office:value="6442.9685434840076" table:formula="of:=[.E151]/163.4256" table:style-name="ce24">
            <text:p>6,442.97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10月底</text:p>
          </table:table-cell>
          <table:table-cell office:value-type="float" office:value="214" table:style-name="ce6">
            <text:p>214</text:p>
          </table:table-cell>
          <table:table-cell office:value-type="float" office:value="5172" table:style-name="ce9">
            <text:p>5,172</text:p>
          </table:table-cell>
          <table:table-cell office:value-type="float" office:value="360602" table:style-name="ce13">
            <text:p><text:s/>360,602<text:s/></text:p>
          </table:table-cell>
          <table:table-cell office:value-type="float" office:value="1053828" table:formula="of:=[.F152]+[.G152]" table:style-name="ce39">
            <text:p>1,053,828</text:p>
          </table:table-cell>
          <table:table-cell office:value-type="float" office:value="515150" table:style-name="ce13">
            <text:p><text:s/>515,150<text:s/></text:p>
          </table:table-cell>
          <table:table-cell office:value-type="float" office:value="538678" table:style-name="ce13">
            <text:p><text:s/>538,678<text:s/></text:p>
          </table:table-cell>
          <table:table-cell office:value-type="float" office:value="95.632270113128797" table:formula="of:=[.F152]/[.G152]*100" table:style-name="ce23">
            <text:p>95.63</text:p>
          </table:table-cell>
          <table:table-cell office:value-type="float" office:value="2.9224130759119471" table:formula="of:=[.E152]/[.D152]" table:style-name="ce23">
            <text:p>2.92</text:p>
          </table:table-cell>
          <table:table-cell office:value-type="float" office:value="6448.3654947572468" table:formula="of:=[.E152]/163.4256" table:style-name="ce24">
            <text:p>6,448.37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11月底</text:p>
          </table:table-cell>
          <table:table-cell office:value-type="float" office:value="214" table:style-name="ce6">
            <text:p>214</text:p>
          </table:table-cell>
          <table:table-cell office:value-type="float" office:value="5172" table:style-name="ce9">
            <text:p>5,172</text:p>
          </table:table-cell>
          <table:table-cell office:value-type="float" office:value="361101" table:style-name="ce13">
            <text:p><text:s/>361,101<text:s/></text:p>
          </table:table-cell>
          <table:table-cell office:value-type="float" office:value="1054842" table:formula="of:=[.F153]+[.G153]" table:style-name="ce39">
            <text:p>1,054,842</text:p>
          </table:table-cell>
          <table:table-cell office:value-type="float" office:value="515580" table:style-name="ce13">
            <text:p><text:s/>515,580<text:s/></text:p>
          </table:table-cell>
          <table:table-cell office:value-type="float" office:value="539262" table:style-name="ce13">
            <text:p><text:s/>539,262<text:s/></text:p>
          </table:table-cell>
          <table:table-cell office:value-type="float" office:value="95.608442649398611" table:formula="of:=[.F153]/[.G153]*100" table:style-name="ce23">
            <text:p>95.61</text:p>
          </table:table-cell>
          <table:table-cell office:value-type="float" office:value="2.9211827161929764" table:formula="of:=[.E153]/[.D153]" table:style-name="ce23">
            <text:p>2.92</text:p>
          </table:table-cell>
          <table:table-cell office:value-type="float" office:value="6454.5701530237611" table:formula="of:=[.E153]/163.4256" table:style-name="ce24">
            <text:p>6,454.57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12月底</text:p>
          </table:table-cell>
          <table:table-cell office:value-type="float" office:value="214" table:style-name="ce6">
            <text:p>214</text:p>
          </table:table-cell>
          <table:table-cell office:value-type="float" office:value="5172" table:style-name="ce9">
            <text:p>5,172</text:p>
          </table:table-cell>
          <table:table-cell office:value-type="float" office:value="361503" table:style-name="ce13">
            <text:p><text:s/>361,503<text:s/></text:p>
          </table:table-cell>
          <table:table-cell office:value-type="float" office:value="1055898" table:formula="of:=[.F154]+[.G154]" table:style-name="ce39">
            <text:p>1,055,898</text:p>
          </table:table-cell>
          <table:table-cell office:value-type="float" office:value="516052" table:style-name="ce13">
            <text:p><text:s/>516,052<text:s/></text:p>
          </table:table-cell>
          <table:table-cell office:value-type="float" office:value="539846" table:style-name="ce13">
            <text:p><text:s/>539,846<text:s/></text:p>
          </table:table-cell>
          <table:table-cell office:value-type="float" office:value="95.592446734809556" table:formula="of:=[.F154]/[.G154]*100" table:style-name="ce23">
            <text:p>95.59</text:p>
          </table:table-cell>
          <table:table-cell office:value-type="float" office:value="2.9208554285856549" table:formula="of:=[.E154]/[.D154]" table:style-name="ce23">
            <text:p>2.92</text:p>
          </table:table-cell>
          <table:table-cell office:value-type="float" office:value="6461.0318089699531" table:formula="of:=[.E154]/163.4256" table:style-name="ce24">
            <text:p>6,461.03</text:p>
          </table:table-cell>
          <table:table-cell table:number-columns-repeated="30" table:style-name="ce7"/>
          <table:table-cell table:number-columns-repeated="16344"/>
        </table:table-row>
        <table:table-row table:style-name="ro3">
          <table:table-cell office:value-type="string" table:style-name="ce16">
            <text:p>97年底</text:p>
          </table:table-cell>
          <table:table-cell office:value-type="float" office:value="214" table:style-name="ce17">
            <text:p>214</text:p>
          </table:table-cell>
          <table:table-cell office:value-type="float" office:value="5227" table:style-name="ce10">
            <text:p>5,227</text:p>
          </table:table-cell>
          <table:table-cell office:value-type="float" office:value="369363" table:style-name="ce85">
            <text:p><text:s/>369,363<text:s/></text:p>
          </table:table-cell>
          <table:table-cell office:value-type="float" office:value="1066128" table:style-name="ce10">
            <text:p>1,066,128</text:p>
          </table:table-cell>
          <table:table-cell office:value-type="float" office:value="520274" table:style-name="ce85">
            <text:p><text:s/>520,274<text:s/></text:p>
          </table:table-cell>
          <table:table-cell office:value-type="float" office:value="545854" table:style-name="ce85">
            <text:p><text:s/>545,854<text:s/></text:p>
          </table:table-cell>
          <table:table-cell office:value-type="float" office:value="95.31376521927109" table:style-name="ce32">
            <text:p>95.31</text:p>
          </table:table-cell>
          <table:table-cell office:value-type="float" office:value="2.8863963093217242" table:style-name="ce32">
            <text:p>2.89</text:p>
          </table:table-cell>
          <table:table-cell office:value-type="float" office:value="6523.6291009486886" table:style-name="ce33">
            <text:p>6,523.63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1<text:span text:style-name="T5">月底</text:span></text:p>
          </table:table-cell>
          <table:table-cell office:value-type="float" office:value="214" table:style-name="ce6">
            <text:p>214</text:p>
          </table:table-cell>
          <table:table-cell office:value-type="float" office:value="5183" table:style-name="ce9">
            <text:p>5,183</text:p>
          </table:table-cell>
          <table:table-cell office:value-type="float" office:value="361958" table:style-name="ce13">
            <text:p><text:s/>361,958<text:s/></text:p>
          </table:table-cell>
          <table:table-cell office:value-type="float" office:value="1056993" table:formula="of:=[.F156]+[.G156]" table:style-name="ce39">
            <text:p>1,056,993</text:p>
          </table:table-cell>
          <table:table-cell office:value-type="float" office:value="516461" table:style-name="ce13">
            <text:p><text:s/>516,461<text:s/></text:p>
          </table:table-cell>
          <table:table-cell office:value-type="float" office:value="540532" table:style-name="ce13">
            <text:p><text:s/>540,532<text:s/></text:p>
          </table:table-cell>
          <table:table-cell office:value-type="float" office:value="95.546794639355298" table:formula="of:=[.F156]/[.G156]*100" table:style-name="ce23">
            <text:p>95.55</text:p>
          </table:table-cell>
          <table:table-cell office:value-type="float" office:value="2.920208974521906" table:formula="of:=[.E156]/[.D156]" table:style-name="ce23">
            <text:p>2.92</text:p>
          </table:table-cell>
          <table:table-cell office:value-type="float" office:value="6467.7321056187038" table:formula="of:=[.E156]/163.4256" table:style-name="ce24">
            <text:p>6,467.73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2月底</text:p>
          </table:table-cell>
          <table:table-cell office:value-type="float" office:value="214" table:style-name="ce6">
            <text:p>214</text:p>
          </table:table-cell>
          <table:table-cell office:value-type="float" office:value="5183" table:style-name="ce9">
            <text:p>5,183</text:p>
          </table:table-cell>
          <table:table-cell office:value-type="float" office:value="362262" table:style-name="ce13">
            <text:p><text:s/>362,262<text:s/></text:p>
          </table:table-cell>
          <table:table-cell office:value-type="float" office:value="1057781" table:formula="of:=[.F157]+[.G157]" table:style-name="ce39">
            <text:p>1,057,781</text:p>
          </table:table-cell>
          <table:table-cell office:value-type="float" office:value="516740" table:style-name="ce13">
            <text:p><text:s/>516,740<text:s/></text:p>
          </table:table-cell>
          <table:table-cell office:value-type="float" office:value="541041" table:style-name="ce13">
            <text:p><text:s/>541,041<text:s/></text:p>
          </table:table-cell>
          <table:table-cell office:value-type="float" office:value="95.508473479828709" table:formula="of:=[.F157]/[.G157]*100" table:style-name="ce23">
            <text:p>95.51</text:p>
          </table:table-cell>
          <table:table-cell office:value-type="float" office:value="2.919933639189316" table:formula="of:=[.E157]/[.D157]" table:style-name="ce23">
            <text:p>2.92</text:p>
          </table:table-cell>
          <table:table-cell office:value-type="float" office:value="6472.553871608854" table:formula="of:=[.E157]/163.4256" table:style-name="ce24">
            <text:p>6,472.55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3月底</text:p>
          </table:table-cell>
          <table:table-cell office:value-type="float" office:value="214" table:style-name="ce6">
            <text:p>214</text:p>
          </table:table-cell>
          <table:table-cell office:value-type="float" office:value="5183" table:style-name="ce9">
            <text:p>5,183</text:p>
          </table:table-cell>
          <table:table-cell office:value-type="float" office:value="362875" table:style-name="ce13">
            <text:p><text:s/>362,875<text:s/></text:p>
          </table:table-cell>
          <table:table-cell office:value-type="float" office:value="1058529" table:formula="of:=[.F158]+[.G158]" table:style-name="ce39">
            <text:p>1,058,529</text:p>
          </table:table-cell>
          <table:table-cell office:value-type="float" office:value="516982" table:style-name="ce13">
            <text:p><text:s/>516,982<text:s/></text:p>
          </table:table-cell>
          <table:table-cell office:value-type="float" office:value="541547" table:style-name="ce13">
            <text:p><text:s/>541,547<text:s/></text:p>
          </table:table-cell>
          <table:table-cell office:value-type="float" office:value="95.463920952382708" table:formula="of:=[.F158]/[.G158]*100" table:style-name="ce23">
            <text:p>95.46</text:p>
          </table:table-cell>
          <table:table-cell office:value-type="float" office:value="2.9170623492938339" table:formula="of:=[.E158]/[.D158]" table:style-name="ce23">
            <text:p>2.92</text:p>
          </table:table-cell>
          <table:table-cell office:value-type="float" office:value="6477.1308779040737" table:formula="of:=[.E158]/163.4256" table:style-name="ce24">
            <text:p>6,477.13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4月底</text:p>
          </table:table-cell>
          <table:table-cell office:value-type="float" office:value="214" table:style-name="ce6">
            <text:p>214</text:p>
          </table:table-cell>
          <table:table-cell office:value-type="float" office:value="5199" table:style-name="ce9">
            <text:p>5,199</text:p>
          </table:table-cell>
          <table:table-cell office:value-type="float" office:value="363820" table:style-name="ce13">
            <text:p><text:s/>363,820<text:s/></text:p>
          </table:table-cell>
          <table:table-cell office:value-type="float" office:value="1059821" table:formula="of:=[.F159]+[.G159]" table:style-name="ce39">
            <text:p>1,059,821</text:p>
          </table:table-cell>
          <table:table-cell office:value-type="float" office:value="517463" table:style-name="ce13">
            <text:p><text:s/>517,463<text:s/></text:p>
          </table:table-cell>
          <table:table-cell office:value-type="float" office:value="542358" table:style-name="ce13">
            <text:p><text:s/>542,358<text:s/></text:p>
          </table:table-cell>
          <table:table-cell office:value-type="float" office:value="95.40985843299076" table:formula="of:=[.F159]/[.G159]*100" table:style-name="ce23">
            <text:p>95.41</text:p>
          </table:table-cell>
          <table:table-cell office:value-type="float" office:value="2.9130366664834257" table:formula="of:=[.E159]/[.D159]" table:style-name="ce23">
            <text:p>2.91</text:p>
          </table:table-cell>
          <table:table-cell office:value-type="float" office:value="6485.0366160503618" table:formula="of:=[.E159]/163.4256" table:style-name="ce24">
            <text:p>6,485.04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5月底</text:p>
          </table:table-cell>
          <table:table-cell office:value-type="float" office:value="214" table:style-name="ce6">
            <text:p>214</text:p>
          </table:table-cell>
          <table:table-cell office:value-type="float" office:value="5207" table:style-name="ce9">
            <text:p>5,207</text:p>
          </table:table-cell>
          <table:table-cell office:value-type="float" office:value="364859" table:style-name="ce13">
            <text:p><text:s/>364,859<text:s/></text:p>
          </table:table-cell>
          <table:table-cell office:value-type="float" office:value="1061065" table:formula="of:=[.F160]+[.G160]" table:style-name="ce39">
            <text:p>1,061,065</text:p>
          </table:table-cell>
          <table:table-cell office:value-type="float" office:value="518098" table:style-name="ce13">
            <text:p><text:s/>518,098<text:s/></text:p>
          </table:table-cell>
          <table:table-cell office:value-type="float" office:value="542967" table:style-name="ce13">
            <text:p><text:s/>542,967<text:s/></text:p>
          </table:table-cell>
          <table:table-cell office:value-type="float" office:value="95.419795309843877" table:formula="of:=[.F160]/[.G160]*100" table:style-name="ce23">
            <text:p>95.42</text:p>
          </table:table-cell>
          <table:table-cell office:value-type="float" office:value="2.9081508199057717" table:formula="of:=[.E160]/[.D160]" table:style-name="ce23">
            <text:p>2.91</text:p>
          </table:table-cell>
          <table:table-cell office:value-type="float" office:value="6492.6486425627318" table:formula="of:=[.E160]/163.4256" table:style-name="ce24">
            <text:p>6,492.65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6月底</text:p>
          </table:table-cell>
          <table:table-cell office:value-type="float" office:value="214" table:style-name="ce6">
            <text:p>214</text:p>
          </table:table-cell>
          <table:table-cell office:value-type="float" office:value="5207" table:style-name="ce9">
            <text:p>5,207</text:p>
          </table:table-cell>
          <table:table-cell office:value-type="float" office:value="365884" table:style-name="ce13">
            <text:p><text:s/>365,884<text:s/></text:p>
          </table:table-cell>
          <table:table-cell office:value-type="float" office:value="1062244" table:formula="of:=[.F161]+[.G161]" table:style-name="ce39">
            <text:p>1,062,244</text:p>
          </table:table-cell>
          <table:table-cell office:value-type="float" office:value="518601" table:style-name="ce13">
            <text:p><text:s/>518,601<text:s/></text:p>
          </table:table-cell>
          <table:table-cell office:value-type="float" office:value="543643" table:style-name="ce13">
            <text:p><text:s/>543,643<text:s/></text:p>
          </table:table-cell>
          <table:table-cell office:value-type="float" office:value="95.393668271273611" table:formula="of:=[.F161]/[.G161]*100" table:style-name="ce23">
            <text:p>95.39</text:p>
          </table:table-cell>
          <table:table-cell office:value-type="float" office:value="2.9032261591105377" table:formula="of:=[.E161]/[.D161]" table:style-name="ce23">
            <text:p>2.90</text:p>
          </table:table-cell>
          <table:table-cell office:value-type="float" office:value="6499.8629345708387" table:formula="of:=[.E161]/163.4256" table:style-name="ce24">
            <text:p>6,499.86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7月底</text:p>
          </table:table-cell>
          <table:table-cell office:value-type="float" office:value="214" table:style-name="ce6">
            <text:p>214</text:p>
          </table:table-cell>
          <table:table-cell office:value-type="float" office:value="5227" table:style-name="ce9">
            <text:p>5,227</text:p>
          </table:table-cell>
          <table:table-cell office:value-type="float" office:value="366560" table:style-name="ce13">
            <text:p><text:s/>366,560<text:s/></text:p>
          </table:table-cell>
          <table:table-cell office:value-type="float" office:value="1062937" table:formula="of:=[.F162]+[.G162]" table:style-name="ce39">
            <text:p>1,062,937</text:p>
          </table:table-cell>
          <table:table-cell office:value-type="float" office:value="518826" table:style-name="ce13">
            <text:p><text:s/>518,826<text:s/></text:p>
          </table:table-cell>
          <table:table-cell office:value-type="float" office:value="544111" table:style-name="ce13">
            <text:p><text:s/>544,111<text:s/></text:p>
          </table:table-cell>
          <table:table-cell office:value-type="float" office:value="95.352970257906932" table:formula="of:=[.F162]/[.G162]*100" table:style-name="ce23">
            <text:p>95.35</text:p>
          </table:table-cell>
          <table:table-cell office:value-type="float" office:value="2.8997626582278482" table:formula="of:=[.E162]/[.D162]" table:style-name="ce23">
            <text:p>2.90</text:p>
          </table:table-cell>
          <table:table-cell office:value-type="float" office:value="6504.1033962855272" table:formula="of:=[.E162]/163.4256" table:style-name="ce24">
            <text:p>6,504.10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8月底</text:p>
          </table:table-cell>
          <table:table-cell office:value-type="float" office:value="214" table:style-name="ce6">
            <text:p>214</text:p>
          </table:table-cell>
          <table:table-cell office:value-type="float" office:value="5227" table:style-name="ce9">
            <text:p>5,227</text:p>
          </table:table-cell>
          <table:table-cell office:value-type="float" office:value="367406" table:style-name="ce13">
            <text:p><text:s/>367,406<text:s/></text:p>
          </table:table-cell>
          <table:table-cell office:value-type="float" office:value="1063429" table:formula="of:=[.F163]+[.G163]" table:style-name="ce39">
            <text:p>1,063,429</text:p>
          </table:table-cell>
          <table:table-cell office:value-type="float" office:value="519114" table:style-name="ce13">
            <text:p><text:s/>519,114<text:s/></text:p>
          </table:table-cell>
          <table:table-cell office:value-type="float" office:value="544315" table:style-name="ce13">
            <text:p><text:s/>544,315<text:s/></text:p>
          </table:table-cell>
          <table:table-cell office:value-type="float" office:value="95.370144126103455" table:formula="of:=[.F163]/[.G163]*100" table:style-name="ce23">
            <text:p>95.37</text:p>
          </table:table-cell>
          <table:table-cell office:value-type="float" office:value="2.8944246963849256" table:formula="of:=[.E163]/[.D163]" table:style-name="ce23">
            <text:p>2.89</text:p>
          </table:table-cell>
          <table:table-cell office:value-type="float" office:value="6507.1139405331842" table:formula="of:=[.E163]/163.4256" table:style-name="ce24">
            <text:p>6,507.11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9月底</text:p>
          </table:table-cell>
          <table:table-cell office:value-type="float" office:value="214" table:style-name="ce6">
            <text:p>214</text:p>
          </table:table-cell>
          <table:table-cell office:value-type="float" office:value="5227" table:style-name="ce9">
            <text:p>5,227</text:p>
          </table:table-cell>
          <table:table-cell office:value-type="float" office:value="368324" table:style-name="ce13">
            <text:p><text:s/>368,324<text:s/></text:p>
          </table:table-cell>
          <table:table-cell office:value-type="float" office:value="1063800" table:formula="of:=[.F164]+[.G164]" table:style-name="ce39">
            <text:p>1,063,800</text:p>
          </table:table-cell>
          <table:table-cell office:value-type="float" office:value="519282" table:style-name="ce13">
            <text:p><text:s/>519,282<text:s/></text:p>
          </table:table-cell>
          <table:table-cell office:value-type="float" office:value="544518" table:style-name="ce13">
            <text:p><text:s/>544,518<text:s/></text:p>
          </table:table-cell>
          <table:table-cell office:value-type="float" office:value="95.365442464711919" table:formula="of:=[.F164]/[.G164]*100" table:style-name="ce23">
            <text:p>95.37</text:p>
          </table:table-cell>
          <table:table-cell office:value-type="float" office:value="2.8882179819941141" table:formula="of:=[.E164]/[.D164]" table:style-name="ce23">
            <text:p>2.89</text:p>
          </table:table-cell>
          <table:table-cell office:value-type="float" office:value="6509.3840867036743" table:formula="of:=[.E164]/163.4256" table:style-name="ce24">
            <text:p>6,509.38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10月底</text:p>
          </table:table-cell>
          <table:table-cell office:value-type="float" office:value="214" table:style-name="ce6">
            <text:p>214</text:p>
          </table:table-cell>
          <table:table-cell office:value-type="float" office:value="5227" table:style-name="ce9">
            <text:p>5,227</text:p>
          </table:table-cell>
          <table:table-cell office:value-type="float" office:value="368632" table:style-name="ce13">
            <text:p><text:s/>368,632<text:s/></text:p>
          </table:table-cell>
          <table:table-cell office:value-type="float" office:value="1064440" table:formula="of:=[.F165]+[.G165]" table:style-name="ce39">
            <text:p>1,064,440</text:p>
          </table:table-cell>
          <table:table-cell office:value-type="float" office:value="519449" table:style-name="ce13">
            <text:p><text:s/>519,449<text:s/></text:p>
          </table:table-cell>
          <table:table-cell office:value-type="float" office:value="544991" table:style-name="ce13">
            <text:p><text:s/>544,991<text:s/></text:p>
          </table:table-cell>
          <table:table-cell office:value-type="float" office:value="95.313317100649357" table:formula="of:=[.F165]/[.G165]*100" table:style-name="ce23">
            <text:p>95.31</text:p>
          </table:table-cell>
          <table:table-cell office:value-type="float" office:value="2.8875409622604655" table:formula="of:=[.E165]/[.D165]" table:style-name="ce23">
            <text:p>2.89</text:p>
          </table:table-cell>
          <table:table-cell office:value-type="float" office:value="6513.3002418225788" table:formula="of:=[.E165]/163.4256" table:style-name="ce24">
            <text:p>6,513.30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11月底</text:p>
          </table:table-cell>
          <table:table-cell office:value-type="float" office:value="214" table:style-name="ce6">
            <text:p>214</text:p>
          </table:table-cell>
          <table:table-cell office:value-type="float" office:value="5227" table:style-name="ce9">
            <text:p>5,227</text:p>
          </table:table-cell>
          <table:table-cell office:value-type="float" office:value="369236" table:style-name="ce13">
            <text:p><text:s/>369,236<text:s/></text:p>
          </table:table-cell>
          <table:table-cell office:value-type="float" office:value="1065093" table:formula="of:=[.F166]+[.G166]" table:style-name="ce39">
            <text:p>1,065,093</text:p>
          </table:table-cell>
          <table:table-cell office:value-type="float" office:value="519820" table:style-name="ce13">
            <text:p><text:s/>519,820<text:s/></text:p>
          </table:table-cell>
          <table:table-cell office:value-type="float" office:value="545273" table:style-name="ce13">
            <text:p><text:s/>545,273<text:s/></text:p>
          </table:table-cell>
          <table:table-cell office:value-type="float" office:value="95.332063021642369" table:formula="of:=[.F166]/[.G166]*100" table:style-name="ce23">
            <text:p>95.33</text:p>
          </table:table-cell>
          <table:table-cell office:value-type="float" office:value="2.8845860100315246" table:formula="of:=[.E166]/[.D166]" table:style-name="ce23">
            <text:p>2.88</text:p>
          </table:table-cell>
          <table:table-cell office:value-type="float" office:value="6517.2959438423359" table:formula="of:=[.E166]/163.4256" table:style-name="ce24">
            <text:p>6,517.30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12月底</text:p>
          </table:table-cell>
          <table:table-cell office:value-type="float" office:value="214" table:style-name="ce6">
            <text:p>214</text:p>
          </table:table-cell>
          <table:table-cell office:value-type="float" office:value="5227" table:style-name="ce9">
            <text:p>5,227</text:p>
          </table:table-cell>
          <table:table-cell office:value-type="float" office:value="369363" table:style-name="ce13">
            <text:p><text:s/>369,363<text:s/></text:p>
          </table:table-cell>
          <table:table-cell office:value-type="float" office:value="1066128" table:formula="of:=[.F167]+[.G167]" table:style-name="ce39">
            <text:p>1,066,128</text:p>
          </table:table-cell>
          <table:table-cell office:value-type="float" office:value="520274" table:style-name="ce13">
            <text:p><text:s/>520,274<text:s/></text:p>
          </table:table-cell>
          <table:table-cell office:value-type="float" office:value="545854" table:style-name="ce13">
            <text:p><text:s/>545,854<text:s/></text:p>
          </table:table-cell>
          <table:table-cell office:value-type="float" office:value="95.31376521927109" table:formula="of:=[.F167]/[.G167]*100" table:style-name="ce23">
            <text:p>95.31</text:p>
          </table:table-cell>
          <table:table-cell office:value-type="float" office:value="2.8863963093217242" table:formula="of:=[.E167]/[.D167]" table:style-name="ce23">
            <text:p>2.89</text:p>
          </table:table-cell>
          <table:table-cell office:value-type="float" office:value="6523.6291009486886" table:formula="of:=[.E167]/163.4256" table:style-name="ce24">
            <text:p>6,523.63</text:p>
          </table:table-cell>
          <table:table-cell table:number-columns-repeated="30" table:style-name="ce7"/>
          <table:table-cell table:number-columns-repeated="16344"/>
        </table:table-row>
        <table:table-row table:style-name="ro3">
          <table:table-cell office:value-type="string" table:style-name="ce16">
            <text:p>98年底</text:p>
          </table:table-cell>
          <table:table-cell office:value-type="float" office:value="214" table:style-name="ce17">
            <text:p>214</text:p>
          </table:table-cell>
          <table:table-cell office:value-type="float" office:value="5241" table:style-name="ce10">
            <text:p>5,241</text:p>
          </table:table-cell>
          <table:table-cell office:value-type="float" office:value="377296" table:style-name="ce85">
            <text:p><text:s/>377,296<text:s/></text:p>
          </table:table-cell>
          <table:table-cell office:value-type="float" office:value="1073635" table:style-name="ce10">
            <text:p>1,073,635</text:p>
          </table:table-cell>
          <table:table-cell office:value-type="float" office:value="522676" table:style-name="ce85">
            <text:p><text:s/>522,676<text:s/></text:p>
          </table:table-cell>
          <table:table-cell office:value-type="float" office:value="550959" table:style-name="ce85">
            <text:p><text:s/>550,959<text:s/></text:p>
          </table:table-cell>
          <table:table-cell office:value-type="float" office:value="94.866587168918187" table:style-name="ce32">
            <text:p>94.87</text:p>
          </table:table-cell>
          <table:table-cell office:value-type="float" office:value="2.8456039820194223" table:style-name="ce32">
            <text:p>2.85</text:p>
          </table:table-cell>
          <table:table-cell office:value-type="float" office:value="6569.5643766949606" table:style-name="ce33">
            <text:p>6,569.56</text:p>
          </table:table-cell>
          <table:table-cell table:style-name="ce86"/>
          <table:table-cell table:number-columns-repeated="29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1<text:span text:style-name="T5">月底</text:span></text:p>
          </table:table-cell>
          <table:table-cell office:value-type="float" office:value="214" table:style-name="ce6">
            <text:p>214</text:p>
          </table:table-cell>
          <table:table-cell office:value-type="float" office:value="5227" table:style-name="ce9">
            <text:p>5,227</text:p>
          </table:table-cell>
          <table:table-cell office:value-type="float" office:value="369510" table:style-name="ce13">
            <text:p><text:s/>369,510<text:s/></text:p>
          </table:table-cell>
          <table:table-cell office:value-type="float" office:value="1066843" table:formula="of:=[.F169]+[.G169]" table:style-name="ce39">
            <text:p>1,066,843</text:p>
          </table:table-cell>
          <table:table-cell office:value-type="float" office:value="520423" table:style-name="ce13">
            <text:p><text:s/>520,423<text:s/></text:p>
          </table:table-cell>
          <table:table-cell office:value-type="float" office:value="546420" table:style-name="ce13">
            <text:p><text:s/>546,420<text:s/></text:p>
          </table:table-cell>
          <table:table-cell office:value-type="float" office:value="95.242304454448956" table:formula="of:=[.F169]/[.G169]*100" table:style-name="ce23">
            <text:p>95.24</text:p>
          </table:table-cell>
          <table:table-cell office:value-type="float" office:value="2.8871830261697924" table:formula="of:=[.E169]/[.D169]" table:style-name="ce23">
            <text:p>2.89</text:p>
          </table:table-cell>
          <table:table-cell office:value-type="float" office:value="6528.004180495589" table:formula="of:=[.E169]/163.4256" table:style-name="ce24">
            <text:p>6,528.00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2月底</text:p>
          </table:table-cell>
          <table:table-cell office:value-type="float" office:value="214" table:style-name="ce6">
            <text:p>214</text:p>
          </table:table-cell>
          <table:table-cell office:value-type="float" office:value="5227" table:style-name="ce9">
            <text:p>5,227</text:p>
          </table:table-cell>
          <table:table-cell office:value-type="float" office:value="370066" table:style-name="ce13">
            <text:p><text:s/>370,066<text:s/></text:p>
          </table:table-cell>
          <table:table-cell office:value-type="float" office:value="1067366" table:formula="of:=[.F170]+[.G170]" table:style-name="ce39">
            <text:p>1,067,366</text:p>
          </table:table-cell>
          <table:table-cell office:value-type="float" office:value="520560" table:style-name="ce13">
            <text:p><text:s/>520,560<text:s/></text:p>
          </table:table-cell>
          <table:table-cell office:value-type="float" office:value="546806" table:style-name="ce13">
            <text:p><text:s/>546,806<text:s/></text:p>
          </table:table-cell>
          <table:table-cell office:value-type="float" office:value="95.200125821589381" table:formula="of:=[.F170]/[.G170]*100" table:style-name="ce23">
            <text:p>95.20</text:p>
          </table:table-cell>
          <table:table-cell office:value-type="float" office:value="2.8842584836218403" table:formula="of:=[.E170]/[.D170]" table:style-name="ce23">
            <text:p>2.88</text:p>
          </table:table-cell>
          <table:table-cell office:value-type="float" office:value="6531.204413506819" table:formula="of:=[.E170]/163.4256" table:style-name="ce24">
            <text:p>6,531.20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3月底</text:p>
          </table:table-cell>
          <table:table-cell office:value-type="float" office:value="214" table:style-name="ce6">
            <text:p>214</text:p>
          </table:table-cell>
          <table:table-cell office:value-type="float" office:value="5227" table:style-name="ce9">
            <text:p>5,227</text:p>
          </table:table-cell>
          <table:table-cell office:value-type="float" office:value="370963" table:style-name="ce13">
            <text:p><text:s/>370,963<text:s/></text:p>
          </table:table-cell>
          <table:table-cell office:value-type="float" office:value="1068537" table:formula="of:=[.F171]+[.G171]" table:style-name="ce39">
            <text:p>1,068,537</text:p>
          </table:table-cell>
          <table:table-cell office:value-type="float" office:value="521038" table:style-name="ce13">
            <text:p><text:s/>521,038<text:s/></text:p>
          </table:table-cell>
          <table:table-cell office:value-type="float" office:value="547499" table:style-name="ce13">
            <text:p><text:s/>547,499<text:s/></text:p>
          </table:table-cell>
          <table:table-cell office:value-type="float" office:value="95.166931811747602" table:formula="of:=[.F171]/[.G171]*100" table:style-name="ce23">
            <text:p>95.17</text:p>
          </table:table-cell>
          <table:table-cell office:value-type="float" office:value="2.8804409065055006" table:formula="of:=[.E171]/[.D171]" table:style-name="ce23">
            <text:p>2.88</text:p>
          </table:table-cell>
          <table:table-cell office:value-type="float" office:value="6538.3697535759393" table:formula="of:=[.E171]/163.4256" table:style-name="ce24">
            <text:p>6,538.37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4月底</text:p>
          </table:table-cell>
          <table:table-cell office:value-type="float" office:value="214" table:style-name="ce6">
            <text:p>214</text:p>
          </table:table-cell>
          <table:table-cell office:value-type="float" office:value="5227" table:style-name="ce9">
            <text:p>5,227</text:p>
          </table:table-cell>
          <table:table-cell office:value-type="float" office:value="371728" table:style-name="ce13">
            <text:p><text:s/>371,728<text:s/></text:p>
          </table:table-cell>
          <table:table-cell office:value-type="float" office:value="1068951" table:formula="of:=[.F172]+[.G172]" table:style-name="ce39">
            <text:p>1,068,951</text:p>
          </table:table-cell>
          <table:table-cell office:value-type="float" office:value="521183" table:style-name="ce13">
            <text:p><text:s/>521,183<text:s/></text:p>
          </table:table-cell>
          <table:table-cell office:value-type="float" office:value="547768" table:style-name="ce13">
            <text:p><text:s/>547,768<text:s/></text:p>
          </table:table-cell>
          <table:table-cell office:value-type="float" office:value="95.146667932409343" table:formula="of:=[.F172]/[.G172]*100" table:style-name="ce23">
            <text:p>95.15</text:p>
          </table:table-cell>
          <table:table-cell office:value-type="float" office:value="2.8756268023931475" table:formula="of:=[.E172]/[.D172]" table:style-name="ce23">
            <text:p>2.88</text:p>
          </table:table-cell>
          <table:table-cell office:value-type="float" office:value="6540.9030164184805" table:formula="of:=[.E172]/163.4256" table:style-name="ce24">
            <text:p>6,540.90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5月底</text:p>
          </table:table-cell>
          <table:table-cell office:value-type="float" office:value="214" table:style-name="ce6">
            <text:p>214</text:p>
          </table:table-cell>
          <table:table-cell office:value-type="float" office:value="5227" table:style-name="ce9">
            <text:p>5,227</text:p>
          </table:table-cell>
          <table:table-cell office:value-type="float" office:value="372265" table:style-name="ce13">
            <text:p><text:s/>372,265<text:s/></text:p>
          </table:table-cell>
          <table:table-cell office:value-type="float" office:value="1069354" table:formula="of:=[.F173]+[.G173]" table:style-name="ce39">
            <text:p>1,069,354</text:p>
          </table:table-cell>
          <table:table-cell office:value-type="float" office:value="521295" table:style-name="ce13">
            <text:p><text:s/>521,295<text:s/></text:p>
          </table:table-cell>
          <table:table-cell office:value-type="float" office:value="548059" table:style-name="ce13">
            <text:p><text:s/>548,059<text:s/></text:p>
          </table:table-cell>
          <table:table-cell office:value-type="float" office:value="95.116584163383862" table:formula="of:=[.F173]/[.G173]*100" table:style-name="ce23">
            <text:p>95.12</text:p>
          </table:table-cell>
          <table:table-cell office:value-type="float" office:value="2.8725612131143139" table:formula="of:=[.E173]/[.D173]" table:style-name="ce23">
            <text:p>2.87</text:p>
          </table:table-cell>
          <table:table-cell office:value-type="float" office:value="6543.3689703449154" table:formula="of:=[.E173]/163.4256" table:style-name="ce24">
            <text:p>6,543.37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6月底</text:p>
          </table:table-cell>
          <table:table-cell office:value-type="float" office:value="214" table:style-name="ce6">
            <text:p>214</text:p>
          </table:table-cell>
          <table:table-cell office:value-type="float" office:value="5227" table:style-name="ce9">
            <text:p>5,227</text:p>
          </table:table-cell>
          <table:table-cell office:value-type="float" office:value="373118" table:style-name="ce13">
            <text:p><text:s/>373,118<text:s/></text:p>
          </table:table-cell>
          <table:table-cell office:value-type="float" office:value="1070145" table:formula="of:=[.F174]+[.G174]" table:style-name="ce39">
            <text:p>1,070,145</text:p>
          </table:table-cell>
          <table:table-cell office:value-type="float" office:value="521622" table:style-name="ce13">
            <text:p><text:s/>521,622<text:s/></text:p>
          </table:table-cell>
          <table:table-cell office:value-type="float" office:value="548523" table:style-name="ce13">
            <text:p><text:s/>548,523<text:s/></text:p>
          </table:table-cell>
          <table:table-cell office:value-type="float" office:value="95.095738920701592" table:formula="of:=[.F174]/[.G174]*100" table:style-name="ce23">
            <text:p>95.10</text:p>
          </table:table-cell>
          <table:table-cell office:value-type="float" office:value="2.8681141086733954" table:formula="of:=[.E174]/[.D174]" table:style-name="ce23">
            <text:p>2.87</text:p>
          </table:table-cell>
          <table:table-cell office:value-type="float" office:value="6548.2090933121863" table:formula="of:=[.E174]/163.4256" table:style-name="ce24">
            <text:p>6,548.21</text:p>
          </table:table-cell>
          <table:table-cell table:number-columns-repeated="30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7月底</text:p>
          </table:table-cell>
          <table:table-cell office:value-type="float" office:value="214" table:style-name="ce6">
            <text:p>214</text:p>
          </table:table-cell>
          <table:table-cell office:value-type="float" office:value="5241" table:style-name="ce9">
            <text:p>5,241</text:p>
          </table:table-cell>
          <table:table-cell office:value-type="float" office:value="373791" table:style-name="ce13">
            <text:p><text:s/>373,791<text:s/></text:p>
          </table:table-cell>
          <table:table-cell office:value-type="float" office:value="1070657" table:formula="of:=[.F175]+[.G175]" table:style-name="ce39">
            <text:p>1,070,657</text:p>
          </table:table-cell>
          <table:table-cell office:value-type="float" office:value="521829" table:style-name="ce13">
            <text:p><text:s/>521,829<text:s/></text:p>
          </table:table-cell>
          <table:table-cell office:value-type="float" office:value="548828" table:style-name="ce13">
            <text:p><text:s/>548,828<text:s/></text:p>
          </table:table-cell>
          <table:table-cell office:value-type="float" office:value="95.080608132238154" table:formula="of:=[.F175]/[.G175]*100" table:style-name="ce23">
            <text:p>95.08</text:p>
          </table:table-cell>
          <table:table-cell office:value-type="float" office:value="2.8643199006931681" table:formula="of:=[.E175]/[.D175]" table:style-name="ce23">
            <text:p>2.86</text:p>
          </table:table-cell>
          <table:table-cell office:value-type="float" office:value="6551.342017407309" table:formula="of:=[.E175]/163.4256" table:style-name="ce24">
            <text:p>6,551.34</text:p>
          </table:table-cell>
          <table:table-cell table:style-name="ce87"/>
          <table:table-cell table:number-columns-repeated="29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8月底</text:p>
          </table:table-cell>
          <table:table-cell office:value-type="float" office:value="214" table:style-name="ce6">
            <text:p>214</text:p>
          </table:table-cell>
          <table:table-cell office:value-type="float" office:value="5241" table:style-name="ce9">
            <text:p>5,241</text:p>
          </table:table-cell>
          <table:table-cell office:value-type="float" office:value="374481" table:style-name="ce13">
            <text:p><text:s/>374,481<text:s/></text:p>
          </table:table-cell>
          <table:table-cell office:value-type="float" office:value="1070792" table:formula="of:=[.F176]+[.G176]" table:style-name="ce39">
            <text:p>1,070,792</text:p>
          </table:table-cell>
          <table:table-cell office:value-type="float" office:value="521746" table:style-name="ce13">
            <text:p><text:s/>521,746<text:s/></text:p>
          </table:table-cell>
          <table:table-cell office:value-type="float" office:value="549046" table:style-name="ce13">
            <text:p><text:s/>549,046<text:s/></text:p>
          </table:table-cell>
          <table:table-cell office:value-type="float" office:value="95.027739023688369" table:formula="of:=[.F176]/[.G176]*100" table:style-name="ce23">
            <text:p>95.03</text:p>
          </table:table-cell>
          <table:table-cell office:value-type="float" office:value="2.8594027467348142" table:formula="of:=[.E176]/[.D176]" table:style-name="ce23">
            <text:p>2.86</text:p>
          </table:table-cell>
          <table:table-cell office:value-type="float" office:value="6552.1680813777029" table:formula="of:=[.E176]/163.4256" table:style-name="ce24">
            <text:p>6,552.17</text:p>
          </table:table-cell>
          <table:table-cell table:style-name="ce87"/>
          <table:table-cell table:number-columns-repeated="29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9月底</text:p>
          </table:table-cell>
          <table:table-cell office:value-type="float" office:value="214" table:style-name="ce6">
            <text:p>214</text:p>
          </table:table-cell>
          <table:table-cell office:value-type="float" office:value="5241" table:style-name="ce9">
            <text:p>5,241</text:p>
          </table:table-cell>
          <table:table-cell office:value-type="float" office:value="375302" table:style-name="ce13">
            <text:p><text:s/>375,302<text:s/></text:p>
          </table:table-cell>
          <table:table-cell office:value-type="float" office:value="1071117" table:formula="of:=[.F177]+[.G177]" table:style-name="ce39">
            <text:p>1,071,117</text:p>
          </table:table-cell>
          <table:table-cell office:value-type="float" office:value="521831" table:style-name="ce13">
            <text:p><text:s/>521,831<text:s/></text:p>
          </table:table-cell>
          <table:table-cell office:value-type="float" office:value="549286" table:style-name="ce13">
            <text:p><text:s/>549,286<text:s/></text:p>
          </table:table-cell>
          <table:table-cell office:value-type="float" office:value="95.001693107051693" table:formula="of:=[.F177]/[.G177]*100" table:style-name="ce23">
            <text:p>95.00</text:p>
          </table:table-cell>
          <table:table-cell office:value-type="float" office:value="2.8540135677401133" table:formula="of:=[.E177]/[.D177]" table:style-name="ce23">
            <text:p>2.85</text:p>
          </table:table-cell>
          <table:table-cell office:value-type="float" office:value="6554.1567538990221" table:formula="of:=[.E177]/163.4256" table:style-name="ce24">
            <text:p>6,554.16</text:p>
          </table:table-cell>
          <table:table-cell table:style-name="ce87"/>
          <table:table-cell table:number-columns-repeated="29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10月底</text:p>
          </table:table-cell>
          <table:table-cell office:value-type="float" office:value="214" table:style-name="ce6">
            <text:p>214</text:p>
          </table:table-cell>
          <table:table-cell office:value-type="float" office:value="5241" table:style-name="ce9">
            <text:p>5,241</text:p>
          </table:table-cell>
          <table:table-cell office:value-type="float" office:value="375681" table:style-name="ce13">
            <text:p><text:s/>375,681<text:s/></text:p>
          </table:table-cell>
          <table:table-cell office:value-type="float" office:value="1071946" table:formula="of:=[.F178]+[.G178]" table:style-name="ce39">
            <text:p>1,071,946</text:p>
          </table:table-cell>
          <table:table-cell office:value-type="float" office:value="522088" table:style-name="ce13">
            <text:p><text:s/>522,088<text:s/></text:p>
          </table:table-cell>
          <table:table-cell office:value-type="float" office:value="549858" table:style-name="ce13">
            <text:p><text:s/>549,858<text:s/></text:p>
          </table:table-cell>
          <table:table-cell office:value-type="float" office:value="94.949605170789553" table:formula="of:=[.F178]/[.G178]*100" table:style-name="ce23">
            <text:p>94.95</text:p>
          </table:table-cell>
          <table:table-cell office:value-type="float" office:value="2.8533409994117349" table:formula="of:=[.E178]/[.D178]" table:style-name="ce23">
            <text:p>2.85</text:p>
          </table:table-cell>
          <table:table-cell office:value-type="float" office:value="6559.2293985764773" table:formula="of:=[.E178]/163.4256" table:style-name="ce24">
            <text:p>6,559.23</text:p>
          </table:table-cell>
          <table:table-cell table:style-name="ce87"/>
          <table:table-cell table:number-columns-repeated="29" table:style-name="ce7"/>
          <table:table-cell table:number-columns-repeated="16344"/>
        </table:table-row>
        <table:table-row table:style-name="ro3" table:visibility="collapse">
          <table:table-cell office:value-type="string" table:style-name="ce35">
            <text:p>11月底</text:p>
          </table:table-cell>
          <table:table-cell office:value-type="float" office:value="214" table:style-name="ce6">
            <text:p>214</text:p>
          </table:table-cell>
          <table:table-cell office:value-type="float" office:value="5241" table:style-name="ce9">
            <text:p>5,241</text:p>
          </table:table-cell>
          <table:table-cell office:value-type="float" office:value="376519" table:style-name="ce13">
            <text:p><text:s/>376,519<text:s/></text:p>
          </table:table-cell>
          <table:table-cell office:value-type="float" office:value="1072738" table:formula="of:=[.F179]+[.G179]" table:style-name="ce39">
            <text:p>1,072,738</text:p>
          </table:table-cell>
          <table:table-cell office:value-type="float" office:value="522359" table:style-name="ce13">
            <text:p><text:s/>522,359<text:s/></text:p>
          </table:table-cell>
          <table:table-cell office:value-type="float" office:value="550379" table:style-name="ce13">
            <text:p><text:s/>550,379<text:s/></text:p>
          </table:table-cell>
          <table:table-cell office:value-type="float" office:value="94.9089627329531" table:formula="of:=[.F179]/[.G179]*100" table:style-name="ce23">
            <text:p>94.91</text:p>
          </table:table-cell>
          <table:table-cell office:value-type="float" office:value="2.8490939368265611" table:formula="of:=[.E179]/[.D179]" table:style-name="ce23">
            <text:p>2.85</text:p>
          </table:table-cell>
          <table:table-cell office:value-type="float" office:value="6564.0756405361217" table:formula="of:=[.E179]/163.4256" table:style-name="ce24">
            <text:p>6,564.08</text:p>
          </table:table-cell>
          <table:table-cell table:style-name="ce87"/>
          <table:table-cell table:number-columns-repeated="29" table:style-name="ce7"/>
          <table:table-cell table:number-columns-repeated="16344"/>
        </table:table-row>
        <table:table-row table:style-name="ro3">
          <table:table-cell office:value-type="string" table:style-name="ce35">
            <text:p>12月底</text:p>
          </table:table-cell>
          <table:table-cell office:value-type="float" office:value="214" table:style-name="ce6">
            <text:p>214</text:p>
          </table:table-cell>
          <table:table-cell office:value-type="float" office:value="5241" table:style-name="ce9">
            <text:p>5,241</text:p>
          </table:table-cell>
          <table:table-cell office:value-type="float" office:value="377296" table:style-name="ce13">
            <text:p><text:s/>377,296<text:s/></text:p>
          </table:table-cell>
          <table:table-cell office:value-type="float" office:value="1073635" table:formula="of:=[.F180]+[.G180]" table:style-name="ce39">
            <text:p>1,073,635</text:p>
          </table:table-cell>
          <table:table-cell office:value-type="float" office:value="522676" table:style-name="ce13">
            <text:p><text:s/>522,676<text:s/></text:p>
          </table:table-cell>
          <table:table-cell office:value-type="float" office:value="550959" table:style-name="ce13">
            <text:p><text:s/>550,959<text:s/></text:p>
          </table:table-cell>
          <table:table-cell office:value-type="float" office:value="94.866587168918187" table:formula="of:=[.F180]/[.G180]*100" table:style-name="ce23">
            <text:p>94.87</text:p>
          </table:table-cell>
          <table:table-cell office:value-type="float" office:value="2.8456039820194223" table:formula="of:=[.E180]/[.D180]" table:style-name="ce23">
            <text:p>2.85</text:p>
          </table:table-cell>
          <table:table-cell office:value-type="float" office:value="6569.5643766949606" table:formula="of:=[.E180]/163.4256" table:style-name="ce24">
            <text:p>6,569.56</text:p>
          </table:table-cell>
          <table:table-cell table:style-name="ce87"/>
          <table:table-cell table:number-columns-repeated="29" table:style-name="ce7"/>
          <table:table-cell table:number-columns-repeated="16344"/>
        </table:table-row>
        <table:table-row table:style-name="ro3">
          <table:table-cell office:value-type="string" table:style-name="ce16">
            <text:p>99年底</text:p>
          </table:table-cell>
          <table:table-cell office:value-type="float" office:value="214" table:style-name="ce6">
            <text:p>214</text:p>
          </table:table-cell>
          <table:table-cell office:value-type="float" office:value="5263" table:style-name="ce9">
            <text:p>5,263</text:p>
          </table:table-cell>
          <table:table-cell office:value-type="float" office:value="385402" table:style-name="ce13">
            <text:p><text:s/>385,402<text:s/></text:p>
          </table:table-cell>
          <table:table-cell office:value-type="float" office:value="1082299" table:style-name="ce39">
            <text:p>1,082,299</text:p>
          </table:table-cell>
          <table:table-cell office:value-type="float" office:value="525788" table:style-name="ce13">
            <text:p><text:s/>525,788<text:s/></text:p>
          </table:table-cell>
          <table:table-cell office:value-type="float" office:value="556511" table:style-name="ce13">
            <text:p><text:s/>556,511<text:s/></text:p>
          </table:table-cell>
          <table:table-cell office:value-type="float" office:value="94.47935440629206" table:style-name="ce23">
            <text:p>94.48</text:p>
          </table:table-cell>
          <table:table-cell office:value-type="float" office:value="2.8082339998235608" table:style-name="ce23">
            <text:p>2.81</text:p>
          </table:table-cell>
          <table:table-cell office:value-type="float" office:value="6622.5793266171268" table:style-name="ce24">
            <text:p>6,622.58</text:p>
          </table:table-cell>
          <table:table-cell table:style-name="ce87"/>
          <table:table-cell table:number-columns-repeated="29" table:style-name="ce7"/>
          <table:table-cell table:number-columns-repeated="16344"/>
        </table:table-row>
        <table:table-row table:style-name="ro3">
          <table:table-cell office:value-type="string" table:style-name="ce96">
            <text:p>1<text:span text:style-name="T5">月底</text:span></text:p>
          </table:table-cell>
          <table:table-cell office:value-type="float" office:value="214" table:style-name="ce6">
            <text:p>214</text:p>
          </table:table-cell>
          <table:table-cell office:value-type="float" office:value="5263" table:style-name="ce9">
            <text:p>5,263</text:p>
          </table:table-cell>
          <table:table-cell office:value-type="float" office:value="377837" table:style-name="ce13">
            <text:p><text:s/>377,837<text:s/></text:p>
          </table:table-cell>
          <table:table-cell office:value-type="float" office:value="1074277" table:formula="of:=[.F182]+[.G182]" table:style-name="ce39">
            <text:p>1,074,277</text:p>
          </table:table-cell>
          <table:table-cell office:value-type="float" office:value="522964" table:style-name="ce13">
            <text:p><text:s/>522,964<text:s/></text:p>
          </table:table-cell>
          <table:table-cell office:value-type="float" office:value="551313" table:style-name="ce13">
            <text:p><text:s/>551,313<text:s/></text:p>
          </table:table-cell>
          <table:table-cell office:value-type="float" office:value="94.857911930246516" table:formula="of:=[.F182]/[.G182]*100" table:style-name="ce23">
            <text:p>94.86</text:p>
          </table:table-cell>
          <table:table-cell office:value-type="float" office:value="2.8432286938547575" table:formula="of:=[.E182]/[.D182]" table:style-name="ce23">
            <text:p>2.84</text:p>
          </table:table-cell>
          <table:table-cell office:value-type="float" office:value="6573.4927697986113" table:formula="of:=[.E182]/163.4256" table:style-name="ce24">
            <text:p>6,573.49</text:p>
          </table:table-cell>
          <table:table-cell table:style-name="ce87"/>
          <table:table-cell table:number-columns-repeated="29" table:style-name="ce7"/>
          <table:table-cell table:number-columns-repeated="16344"/>
        </table:table-row>
        <table:table-row table:style-name="ro3">
          <table:table-cell office:value-type="string" table:style-name="ce96">
            <text:p>2月底</text:p>
          </table:table-cell>
          <table:table-cell office:value-type="float" office:value="214" table:style-name="ce6">
            <text:p>214</text:p>
          </table:table-cell>
          <table:table-cell office:value-type="float" office:value="5263" table:style-name="ce9">
            <text:p>5,263</text:p>
          </table:table-cell>
          <table:table-cell office:value-type="float" office:value="378185" table:style-name="ce13">
            <text:p><text:s/>378,185<text:s/></text:p>
          </table:table-cell>
          <table:table-cell office:value-type="float" office:value="1074897" table:formula="of:=[.F183]+[.G183]" table:style-name="ce39">
            <text:p>1,074,897</text:p>
          </table:table-cell>
          <table:table-cell office:value-type="float" office:value="523224" table:style-name="ce13">
            <text:p><text:s/>523,224<text:s/></text:p>
          </table:table-cell>
          <table:table-cell office:value-type="float" office:value="551673" table:style-name="ce13">
            <text:p><text:s/>551,673<text:s/></text:p>
          </table:table-cell>
          <table:table-cell office:value-type="float" office:value="94.843140773610457" table:formula="of:=[.F183]/[.G183]*100" table:style-name="ce23">
            <text:p>94.84</text:p>
          </table:table-cell>
          <table:table-cell office:value-type="float" office:value="2.8422518079775769" table:formula="of:=[.E183]/[.D183]" table:style-name="ce23">
            <text:p>2.84</text:p>
          </table:table-cell>
          <table:table-cell office:value-type="float" office:value="6577.2865450700501" table:formula="of:=[.E183]/163.4256" table:style-name="ce24">
            <text:p>6,577.29</text:p>
          </table:table-cell>
          <table:table-cell table:style-name="ce87"/>
          <table:table-cell table:number-columns-repeated="29" table:style-name="ce7"/>
          <table:table-cell table:number-columns-repeated="16344"/>
        </table:table-row>
        <table:table-row table:style-name="ro3">
          <table:table-cell office:value-type="string" table:style-name="ce96">
            <text:p>3月底</text:p>
          </table:table-cell>
          <table:table-cell office:value-type="float" office:value="214" table:style-name="ce6">
            <text:p>214</text:p>
          </table:table-cell>
          <table:table-cell office:value-type="float" office:value="5263" table:style-name="ce9">
            <text:p>5,263</text:p>
          </table:table-cell>
          <table:table-cell office:value-type="float" office:value="379351" table:style-name="ce13">
            <text:p><text:s/>379,351<text:s/></text:p>
          </table:table-cell>
          <table:table-cell office:value-type="float" office:value="1076161" table:formula="of:=[.F184]+[.G184]" table:style-name="ce39">
            <text:p>1,076,161</text:p>
          </table:table-cell>
          <table:table-cell office:value-type="float" office:value="523696" table:style-name="ce13">
            <text:p><text:s/>523,696<text:s/></text:p>
          </table:table-cell>
          <table:table-cell office:value-type="float" office:value="552465" table:style-name="ce13">
            <text:p><text:s/>552,465<text:s/></text:p>
          </table:table-cell>
          <table:table-cell office:value-type="float" office:value="94.79261129664323" table:formula="of:=[.F184]/[.G184]*100" table:style-name="ce23">
            <text:p>94.79</text:p>
          </table:table-cell>
          <table:table-cell office:value-type="float" office:value="2.8368476687816826" table:formula="of:=[.E184]/[.D184]" table:style-name="ce23">
            <text:p>2.84</text:p>
          </table:table-cell>
          <table:table-cell office:value-type="float" office:value="6585.0209514298858" table:formula="of:=[.E184]/163.4256" table:style-name="ce24">
            <text:p>6,585.02</text:p>
          </table:table-cell>
          <table:table-cell table:style-name="ce87"/>
          <table:table-cell table:number-columns-repeated="29" table:style-name="ce7"/>
          <table:table-cell table:number-columns-repeated="16344"/>
        </table:table-row>
        <table:table-row table:style-name="ro3">
          <table:table-cell office:value-type="string" table:style-name="ce96">
            <text:p>4月底</text:p>
          </table:table-cell>
          <table:table-cell office:value-type="float" office:value="214" table:style-name="ce6">
            <text:p>214</text:p>
          </table:table-cell>
          <table:table-cell office:value-type="float" office:value="5263" table:style-name="ce9">
            <text:p>5,263</text:p>
          </table:table-cell>
          <table:table-cell office:value-type="float" office:value="380283" table:style-name="ce13">
            <text:p><text:s/>380,283<text:s/></text:p>
          </table:table-cell>
          <table:table-cell office:value-type="float" office:value="1077182" table:formula="of:=[.F185]+[.G185]" table:style-name="ce39">
            <text:p>1,077,182</text:p>
          </table:table-cell>
          <table:table-cell office:value-type="float" office:value="524120" table:style-name="ce13">
            <text:p><text:s/>524,120<text:s/></text:p>
          </table:table-cell>
          <table:table-cell office:value-type="float" office:value="553062" table:style-name="ce13">
            <text:p><text:s/>553,062<text:s/></text:p>
          </table:table-cell>
          <table:table-cell office:value-type="float" office:value="94.766951987299791" table:formula="of:=[.F185]/[.G185]*100" table:style-name="ce23">
            <text:p>94.77</text:p>
          </table:table-cell>
          <table:table-cell office:value-type="float" office:value="2.8325799470394415" table:formula="of:=[.E185]/[.D185]" table:style-name="ce23">
            <text:p>2.83</text:p>
          </table:table-cell>
          <table:table-cell office:value-type="float" office:value="6591.2684426430133" table:formula="of:=[.E185]/163.4256" table:style-name="ce24">
            <text:p>6,591.27</text:p>
          </table:table-cell>
          <table:table-cell table:style-name="ce87"/>
          <table:table-cell table:number-columns-repeated="29" table:style-name="ce7"/>
          <table:table-cell table:number-columns-repeated="16344"/>
        </table:table-row>
        <table:table-row table:style-name="ro3">
          <table:table-cell office:value-type="string" table:style-name="ce96">
            <text:p>5月底</text:p>
          </table:table-cell>
          <table:table-cell office:value-type="float" office:value="214" table:style-name="ce6">
            <text:p>214</text:p>
          </table:table-cell>
          <table:table-cell office:value-type="float" office:value="5263" table:style-name="ce9">
            <text:p>5,263</text:p>
          </table:table-cell>
          <table:table-cell office:value-type="float" office:value="381156" table:style-name="ce13">
            <text:p><text:s/>381,156<text:s/></text:p>
          </table:table-cell>
          <table:table-cell office:value-type="float" office:value="1077996" table:formula="of:=[.F186]+[.G186]" table:style-name="ce39">
            <text:p>1,077,996</text:p>
          </table:table-cell>
          <table:table-cell office:value-type="float" office:value="524423" table:style-name="ce13">
            <text:p><text:s/>524,423<text:s/></text:p>
          </table:table-cell>
          <table:table-cell office:value-type="float" office:value="553573" table:style-name="ce13">
            <text:p><text:s/>553,573<text:s/></text:p>
          </table:table-cell>
          <table:table-cell office:value-type="float" office:value="94.734208496440402" table:formula="of:=[.F186]/[.G186]*100" table:style-name="ce23">
            <text:p>94.73</text:p>
          </table:table-cell>
          <table:table-cell office:value-type="float" office:value="2.8282278122343607" table:formula="of:=[.E186]/[.D186]" table:style-name="ce23">
            <text:p>2.83</text:p>
          </table:table-cell>
          <table:table-cell office:value-type="float" office:value="6596.2493024348696" table:formula="of:=[.E186]/163.4256" table:style-name="ce24">
            <text:p>6,596.25</text:p>
          </table:table-cell>
          <table:table-cell table:style-name="ce87"/>
          <table:table-cell table:number-columns-repeated="29" table:style-name="ce7"/>
          <table:table-cell table:number-columns-repeated="16344"/>
        </table:table-row>
        <table:table-row table:style-name="ro3">
          <table:table-cell office:value-type="string" table:style-name="ce96">
            <text:p>6月底</text:p>
          </table:table-cell>
          <table:table-cell office:value-type="float" office:value="214" table:style-name="ce6">
            <text:p>214</text:p>
          </table:table-cell>
          <table:table-cell office:value-type="float" office:value="5261" table:style-name="ce9">
            <text:p>5,261</text:p>
          </table:table-cell>
          <table:table-cell office:value-type="float" office:value="381719" table:style-name="ce13">
            <text:p><text:s/>381,719<text:s/></text:p>
          </table:table-cell>
          <table:table-cell office:value-type="float" office:value="1078023" table:formula="of:=[.F187]+[.G187]" table:style-name="ce39">
            <text:p>1,078,023</text:p>
          </table:table-cell>
          <table:table-cell office:value-type="float" office:value="524332" table:style-name="ce13">
            <text:p><text:s/>524,332<text:s/></text:p>
          </table:table-cell>
          <table:table-cell office:value-type="float" office:value="553691" table:style-name="ce13">
            <text:p><text:s/>553,691<text:s/></text:p>
          </table:table-cell>
          <table:table-cell office:value-type="float" office:value="94.697584031526603" table:formula="of:=[.F187]/[.G187]*100" table:style-name="ce23">
            <text:p>94.70</text:p>
          </table:table-cell>
          <table:table-cell office:value-type="float" office:value="2.8241271720820813" table:formula="of:=[.E187]/[.D187]" table:style-name="ce23">
            <text:p>2.82</text:p>
          </table:table-cell>
          <table:table-cell office:value-type="float" office:value="6596.4145152289484" table:formula="of:=[.E187]/163.4256" table:style-name="ce24">
            <text:p>6,596.41</text:p>
          </table:table-cell>
          <table:table-cell table:style-name="ce87"/>
          <table:table-cell table:number-columns-repeated="29" table:style-name="ce7"/>
          <table:table-cell table:number-columns-repeated="16344"/>
        </table:table-row>
        <table:table-row table:style-name="ro3">
          <table:table-cell office:value-type="string" table:style-name="ce96">
            <text:p>7月底</text:p>
          </table:table-cell>
          <table:table-cell office:value-type="float" office:value="214" table:style-name="ce6">
            <text:p>214</text:p>
          </table:table-cell>
          <table:table-cell office:value-type="float" office:value="5263" table:style-name="ce9">
            <text:p>5,263</text:p>
          </table:table-cell>
          <table:table-cell office:value-type="float" office:value="382525" table:style-name="ce13">
            <text:p><text:s/>382,525<text:s/></text:p>
          </table:table-cell>
          <table:table-cell office:value-type="float" office:value="1079343" table:formula="of:=[.F188]+[.G188]" table:style-name="ce39">
            <text:p>1,079,343</text:p>
          </table:table-cell>
          <table:table-cell office:value-type="float" office:value="524832" table:style-name="ce13">
            <text:p><text:s/>524,832<text:s/></text:p>
          </table:table-cell>
          <table:table-cell office:value-type="float" office:value="554511" table:style-name="ce13">
            <text:p><text:s/>554,511<text:s/></text:p>
          </table:table-cell>
          <table:table-cell office:value-type="float" office:value="94.647716636820547" table:formula="of:=[.F188]/[.G188]*100" table:style-name="ce23">
            <text:p>94.65</text:p>
          </table:table-cell>
          <table:table-cell office:value-type="float" office:value="2.8216273446179989" table:formula="of:=[.E188]/[.D188]" table:style-name="ce23">
            <text:p>2.82</text:p>
          </table:table-cell>
          <table:table-cell office:value-type="float" office:value="6604.4915851616879" table:formula="of:=[.E188]/163.4256" table:style-name="ce24">
            <text:p>6,604.49</text:p>
          </table:table-cell>
          <table:table-cell table:style-name="ce87"/>
          <table:table-cell table:number-columns-repeated="29" table:style-name="ce7"/>
          <table:table-cell table:number-columns-repeated="16344"/>
        </table:table-row>
        <table:table-row table:style-name="ro3">
          <table:table-cell office:value-type="string" table:style-name="ce96">
            <text:p>8月底</text:p>
          </table:table-cell>
          <table:table-cell office:value-type="float" office:value="214" table:style-name="ce6">
            <text:p>214</text:p>
          </table:table-cell>
          <table:table-cell office:value-type="float" office:value="5263" table:style-name="ce9">
            <text:p>5,263</text:p>
          </table:table-cell>
          <table:table-cell office:value-type="float" office:value="383424" table:style-name="ce13">
            <text:p><text:s/>383,424<text:s/></text:p>
          </table:table-cell>
          <table:table-cell office:value-type="float" office:value="1080140" table:formula="of:=[.F189]+[.G189]" table:style-name="ce39">
            <text:p>1,080,140</text:p>
          </table:table-cell>
          <table:table-cell office:value-type="float" office:value="525154" table:style-name="ce13">
            <text:p><text:s/>525,154<text:s/></text:p>
          </table:table-cell>
          <table:table-cell office:value-type="float" office:value="554986" table:style-name="ce13">
            <text:p><text:s/>554,986<text:s/></text:p>
          </table:table-cell>
          <table:table-cell office:value-type="float" office:value="94.624729272450111" table:formula="of:=[.F189]/[.G189]*100" table:style-name="ce23">
            <text:p>94.62</text:p>
          </table:table-cell>
          <table:table-cell office:value-type="float" office:value="2.8170902186613254" table:formula="of:=[.E189]/[.D189]" table:style-name="ce23">
            <text:p>2.82</text:p>
          </table:table-cell>
          <table:table-cell office:value-type="float" office:value="6609.3684220831983" table:formula="of:=[.E189]/163.4256" table:style-name="ce24">
            <text:p>6,609.37</text:p>
          </table:table-cell>
          <table:table-cell table:style-name="ce87"/>
          <table:table-cell table:number-columns-repeated="29" table:style-name="ce7"/>
          <table:table-cell table:number-columns-repeated="16344"/>
        </table:table-row>
        <table:table-row table:style-name="ro3">
          <table:table-cell office:value-type="string" table:style-name="ce96">
            <text:p>9月底</text:p>
          </table:table-cell>
          <table:table-cell office:value-type="float" office:value="214" table:style-name="ce6">
            <text:p>214</text:p>
          </table:table-cell>
          <table:table-cell office:value-type="float" office:value="5263" table:style-name="ce9">
            <text:p>5,263</text:p>
          </table:table-cell>
          <table:table-cell office:value-type="float" office:value="384256" table:style-name="ce13">
            <text:p><text:s/>384,256<text:s/></text:p>
          </table:table-cell>
          <table:table-cell office:value-type="float" office:value="1080617" table:formula="of:=[.F190]+[.G190]" table:style-name="ce39">
            <text:p>1,080,617</text:p>
          </table:table-cell>
          <table:table-cell office:value-type="float" office:value="525304" table:style-name="ce13">
            <text:p><text:s/>525,304<text:s/></text:p>
          </table:table-cell>
          <table:table-cell office:value-type="float" office:value="555313" table:style-name="ce13">
            <text:p><text:s/>555,313<text:s/></text:p>
          </table:table-cell>
          <table:table-cell office:value-type="float" office:value="94.596020622603831" table:formula="of:=[.F190]/[.G190]*100" table:style-name="ce23">
            <text:p>94.60</text:p>
          </table:table-cell>
          <table:table-cell office:value-type="float" office:value="2.8122319495336443" table:formula="of:=[.E190]/[.D190]" table:style-name="ce23">
            <text:p>2.81</text:p>
          </table:table-cell>
          <table:table-cell office:value-type="float" office:value="6612.2871814452574" table:formula="of:=[.E190]/163.4256" table:style-name="ce24">
            <text:p>6,612.29</text:p>
          </table:table-cell>
          <table:table-cell table:style-name="ce87"/>
          <table:table-cell table:number-columns-repeated="29" table:style-name="ce7"/>
          <table:table-cell table:number-columns-repeated="16344"/>
        </table:table-row>
        <table:table-row table:style-name="ro3">
          <table:table-cell office:value-type="string" table:style-name="ce96">
            <text:p>10月底</text:p>
          </table:table-cell>
          <table:table-cell office:value-type="float" office:value="214" table:style-name="ce6">
            <text:p>214</text:p>
          </table:table-cell>
          <table:table-cell office:value-type="float" office:value="5263" table:style-name="ce9">
            <text:p>5,263</text:p>
          </table:table-cell>
          <table:table-cell office:value-type="float" office:value="384658" table:style-name="ce13">
            <text:p><text:s/>384,658<text:s/></text:p>
          </table:table-cell>
          <table:table-cell office:value-type="float" office:value="1081487" table:formula="of:=[.F191]+[.G191]" table:style-name="ce39">
            <text:p>1,081,487</text:p>
          </table:table-cell>
          <table:table-cell office:value-type="float" office:value="525633" table:style-name="ce13">
            <text:p><text:s/>525,633<text:s/></text:p>
          </table:table-cell>
          <table:table-cell office:value-type="float" office:value="555854" table:style-name="ce13">
            <text:p><text:s/>555,854<text:s/></text:p>
          </table:table-cell>
          <table:table-cell office:value-type="float" office:value="94.563140680826265" table:formula="of:=[.F191]/[.G191]*100" table:style-name="ce23">
            <text:p>94.56</text:p>
          </table:table-cell>
          <table:table-cell office:value-type="float" office:value="2.8115546797414845" table:formula="of:=[.E191]/[.D191]" table:style-name="ce23">
            <text:p>2.81</text:p>
          </table:table-cell>
          <table:table-cell office:value-type="float" office:value="6617.6107048100175" table:formula="of:=[.E191]/163.4256" table:style-name="ce24">
            <text:p>6,617.61</text:p>
          </table:table-cell>
          <table:table-cell table:style-name="ce87"/>
          <table:table-cell table:number-columns-repeated="29" table:style-name="ce7"/>
          <table:table-cell table:number-columns-repeated="16344"/>
        </table:table-row>
        <table:table-row table:style-name="ro3">
          <table:table-cell office:value-type="string" table:style-name="ce96">
            <text:p>11月底</text:p>
          </table:table-cell>
          <table:table-cell office:value-type="float" office:value="214" table:style-name="ce6">
            <text:p>214</text:p>
          </table:table-cell>
          <table:table-cell office:value-type="float" office:value="5263" table:style-name="ce9">
            <text:p>5,263</text:p>
          </table:table-cell>
          <table:table-cell office:value-type="float" office:value="384953" table:style-name="ce13">
            <text:p><text:s/>384,953<text:s/></text:p>
          </table:table-cell>
          <table:table-cell office:value-type="float" office:value="1082163" table:formula="of:=[.F192]+[.G192]" table:style-name="ce39">
            <text:p>1,082,163</text:p>
          </table:table-cell>
          <table:table-cell office:value-type="float" office:value="525916" table:style-name="ce13">
            <text:p><text:s/>525,916<text:s/></text:p>
          </table:table-cell>
          <table:table-cell office:value-type="float" office:value="556247" table:style-name="ce13">
            <text:p><text:s/>556,247<text:s/></text:p>
          </table:table-cell>
          <table:table-cell office:value-type="float" office:value="94.547206546731928" table:formula="of:=[.F192]/[.G192]*100" table:style-name="ce23">
            <text:p>94.55</text:p>
          </table:table-cell>
          <table:table-cell office:value-type="float" office:value="2.8111561671165051" table:formula="of:=[.E192]/[.D192]" table:style-name="ce23">
            <text:p>2.81</text:p>
          </table:table-cell>
          <table:table-cell office:value-type="float" office:value="6621.7471436543601" table:formula="of:=[.E192]/163.4256" table:style-name="ce24">
            <text:p>6,621.75</text:p>
          </table:table-cell>
          <table:table-cell table:style-name="ce87"/>
          <table:table-cell table:number-columns-repeated="29" table:style-name="ce7"/>
          <table:table-cell table:number-columns-repeated="16344"/>
        </table:table-row>
        <table:table-row table:style-name="ro3">
          <table:table-cell office:value-type="string" table:style-name="ce96">
            <text:p>12月底</text:p>
          </table:table-cell>
          <table:table-cell office:value-type="float" office:value="214" table:style-name="ce6">
            <text:p>214</text:p>
          </table:table-cell>
          <table:table-cell office:value-type="float" office:value="5263" table:style-name="ce9">
            <text:p>5,263</text:p>
          </table:table-cell>
          <table:table-cell office:value-type="float" office:value="385402" table:style-name="ce13">
            <text:p><text:s/>385,402<text:s/></text:p>
          </table:table-cell>
          <table:table-cell office:value-type="float" office:value="1082299" table:formula="of:=[.F193]+[.G193]" table:style-name="ce39">
            <text:p>1,082,299</text:p>
          </table:table-cell>
          <table:table-cell office:value-type="float" office:value="525788" table:style-name="ce13">
            <text:p><text:s/>525,788<text:s/></text:p>
          </table:table-cell>
          <table:table-cell office:value-type="float" office:value="556511" table:style-name="ce13">
            <text:p><text:s/>556,511<text:s/></text:p>
          </table:table-cell>
          <table:table-cell office:value-type="float" office:value="94.47935440629206" table:formula="of:=[.F193]/[.G193]*100" table:style-name="ce23">
            <text:p>94.48</text:p>
          </table:table-cell>
          <table:table-cell office:value-type="float" office:value="2.8082339998235608" table:formula="of:=[.E193]/[.D193]" table:style-name="ce23">
            <text:p>2.81</text:p>
          </table:table-cell>
          <table:table-cell office:value-type="float" office:value="6622.5793266171268" table:formula="of:=[.E193]/163.4256" table:style-name="ce24">
            <text:p>6,622.58</text:p>
          </table:table-cell>
          <table:table-cell table:style-name="ce87"/>
          <table:table-cell table:number-columns-repeated="29" table:style-name="ce7"/>
          <table:table-cell table:number-columns-repeated="16344"/>
        </table:table-row>
        <table:table-row table:style-name="ro3">
          <table:table-cell office:value-type="string" table:number-columns-spanned="1" table:number-rows-spanned="2" table:style-name="ce117">
            <text:p>本月底較上月底增減％</text:p>
          </table:table-cell>
          <table:table-cell table:number-columns-repeated="2" table:style-name="ce3"/>
          <table:table-cell office:value-type="string" table:style-name="ce37">
            <text:p><text:s/></text:p>
          </table:table-cell>
          <table:table-cell table:number-columns-repeated="3" table:style-name="ce3"/>
          <table:table-cell office:value-type="string" table:style-name="ce38">
            <text:p>百分點</text:p>
          </table:table-cell>
          <table:table-cell table:style-name="ce3"/>
          <table:table-cell table:style-name="ce8"/>
          <table:table-cell table:style-name="ce7"/>
          <table:table-cell table:number-columns-repeated="16373" table:style-name="ce1"/>
        </table:table-row>
        <table:table-row table:style-name="ro3">
          <table:covered-table-cell/>
          <table:table-cell office:value-type="float" office:value="0" table:formula="of:=(([.B193]/[.B192])-1)*100" table:style-name="ce88">
            <text:p>-</text:p>
          </table:table-cell>
          <table:table-cell office:value-type="float" office:value="0" table:formula="of:=(([.C193]/[.C192])-1)*100" table:style-name="ce88">
            <text:p>-</text:p>
          </table:table-cell>
          <table:table-cell office:value-type="float" office:value="0.11663761550111396" table:formula="of:=(([.D193]/[.D192])-1)*100" table:style-name="ce88">
            <text:p>0.12</text:p>
          </table:table-cell>
          <table:table-cell office:value-type="float" office:value="1.2567422837417297E-2" table:formula="of:=(([.E193]/[.E192])-1)*100" table:style-name="ce88">
            <text:p>0.01</text:p>
          </table:table-cell>
          <table:table-cell office:value-type="float" office:value="-2.433848751511869E-2" table:formula="of:=(([.F193]/[.F192])-1)*100" table:style-name="ce88">
            <text:p>-0.02</text:p>
          </table:table-cell>
          <table:table-cell office:value-type="float" office:value="4.7460930126375089E-2" table:formula="of:=(([.G193]/[.G192])-1)*100" table:style-name="ce88">
            <text:p>0.05</text:p>
          </table:table-cell>
          <table:table-cell office:value-type="float" office:value="-6.7852140439867981E-2" table:formula="of:=[.H193]-[.H192]" table:style-name="ce93">
            <text:p>-0.07<text:s/></text:p>
          </table:table-cell>
          <table:table-cell office:value-type="float" office:value="-0.10394894908815067" table:formula="of:=(([.I193]/[.I192])-1)*100" table:style-name="ce88">
            <text:p>-0.10</text:p>
          </table:table-cell>
          <table:table-cell office:value-type="float" office:value="1.2567422837395092E-2" table:formula="of:=(([.J193]/[.J192])-1)*100" table:style-name="ce90">
            <text:p>0.01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17">
            <text:p>本月底較上年同月底增減％</text:p>
          </table:table-cell>
          <table:table-cell table:number-columns-repeated="6" table:style-name="ce89"/>
          <table:table-cell office:value-type="string" table:style-name="ce94">
            <text:p>百分點</text:p>
          </table:table-cell>
          <table:table-cell table:style-name="ce89"/>
          <table:table-cell table:style-name="ce91"/>
          <table:table-cell table:style-name="ce7"/>
          <table:table-cell table:number-columns-repeated="16373" table:style-name="ce1"/>
        </table:table-row>
        <table:table-row table:style-name="ro3">
          <table:covered-table-cell/>
          <table:table-cell office:value-type="float" office:value="0" table:formula="of:=(([.B193]/[.B180])-1)*100" table:style-name="ce88">
            <text:p>-</text:p>
          </table:table-cell>
          <table:table-cell office:value-type="float" office:value="0.41976721999619215" table:formula="of:=(([.C193]/[.C180])-1)*100" table:style-name="ce88">
            <text:p>0.42</text:p>
          </table:table-cell>
          <table:table-cell office:value-type="float" office:value="2.1484457826216108" table:formula="of:=(([.D193]/[.D180])-1)*100" table:style-name="ce88">
            <text:p>2.15</text:p>
          </table:table-cell>
          <table:table-cell office:value-type="float" office:value="0.80697816296972924" table:formula="of:=(([.E193]/[.E180])-1)*100" table:style-name="ce88">
            <text:p>0.81</text:p>
          </table:table-cell>
          <table:table-cell office:value-type="float" office:value="0.59539753116653049" table:formula="of:=(([.F193]/[.F180])-1)*100" table:style-name="ce88">
            <text:p>0.60</text:p>
          </table:table-cell>
          <table:table-cell office:value-type="float" office:value="1.0076974874718481" table:formula="of:=(([.G193]/[.G180])-1)*100" table:style-name="ce88">
            <text:p>1.01</text:p>
          </table:table-cell>
          <table:table-cell office:value-type="float" office:value="-0.38723276262612671" table:formula="of:=[.H193]-[.H180]" table:style-name="ce93">
            <text:p>-0.39<text:s/></text:p>
          </table:table-cell>
          <table:table-cell office:value-type="float" office:value="-1.313253089045141" table:formula="of:=(([.I193]/[.I180])-1)*100" table:style-name="ce88">
            <text:p>-1.31</text:p>
          </table:table-cell>
          <table:table-cell office:value-type="float" office:value="0.80697816296972924" table:formula="of:=(([.J193]/[.J180])-1)*100" table:style-name="ce90">
            <text:p>0.81</text:p>
          </table:table-cell>
          <table:table-cell table:style-name="ce86"/>
          <table:table-cell table:number-columns-repeated="16373" table:style-name="ce1"/>
        </table:table-row>
        <table:table-row table:style-name="ro4">
          <table:table-cell office:value-type="string" table:number-columns-spanned="10" table:number-rows-spanned="1" table:style-name="ce101">
            <text:p>資<text:span text:style-name="T1"><text:s/></text:span>料<text:span text:style-name="T1"><text:s/></text:span>來<text:span text:style-name="T1"><text:s/></text:span>源：本府民政處</text:p>
          </table:table-cell>
          <table:covered-table-cell table:number-columns-repeated="9"/>
          <table:table-cell table:style-name="ce7"/>
          <table:table-cell table:number-columns-repeated="16373" table:style-name="ce1"/>
        </table:table-row>
        <table:table-row table:style-name="ro4">
          <table:table-cell table:number-columns-spanned="10" table:number-rows-spanned="1" table:style-name="ce97"/>
          <table:covered-table-cell table:number-columns-repeated="9"/>
          <table:table-cell table:number-columns-repeated="16374" table:style-name="ce1"/>
        </table:table-row>
        <table:table-row table:style-name="ro4">
          <table:table-cell table:number-columns-spanned="10" table:number-rows-spanned="1" table:style-name="ce100"/>
          <table:covered-table-cell table:number-columns-repeated="9"/>
          <table:table-cell table:number-columns-repeated="16374" table:style-name="ce1"/>
        </table:table-row>
        <table:table-row table:style-name="ro4">
          <table:table-cell table:number-columns-spanned="10" table:number-rows-spanned="1" table:style-name="ce100"/>
          <table:covered-table-cell table:number-columns-repeated="9"/>
          <table:table-cell table:number-columns-repeated="16374" table:style-name="ce1"/>
        </table:table-row>
        <table:table-row table:number-rows-repeated="1048375" table:style-name="ro4">
          <table:table-cell table:number-columns-repeated="16384"/>
        </table:table-row>
      </table:table>
      <table:table table:name="土地人口概況--按行政區" table:style-name="ta1"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3" table:default-cell-style-name="ce1" table:visibility="collapse"/>
        <table:table-column table:style-name="co3" table:number-columns-repeated="16373" table:default-cell-style-name="ce1"/>
        <table:table-row table:style-name="ro1">
          <table:table-cell office:value-type="string" table:number-columns-spanned="10" table:number-rows-spanned="1" table:style-name="ce110">
            <text:p>A、本市重要統計指標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5">
            <text:p>01-1、各區土地人口概況</text:p>
          </table:table-cell>
          <table:table-cell table:number-columns-repeated="9" table:style-name="ce2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115">
            <text:p>年月底別</text:p>
          </table:table-cell>
          <table:table-cell office:value-type="string" table:number-columns-spanned="1" table:number-rows-spanned="2" table:style-name="ce116">
            <text:p>里數</text:p>
          </table:table-cell>
          <table:table-cell office:value-type="string" table:number-columns-spanned="1" table:number-rows-spanned="2" table:style-name="ce116">
            <text:p>鄰數</text:p>
          </table:table-cell>
          <table:table-cell office:value-type="string" table:number-columns-spanned="1" table:number-rows-spanned="2" table:style-name="ce116">
            <text:p>戶數</text:p>
          </table:table-cell>
          <table:table-cell office:value-type="string" table:style-name="ce18">
            <text:p>人口數</text:p>
          </table:table-cell>
          <table:table-cell table:style-name="ce19"/>
          <table:table-cell table:style-name="ce20"/>
          <table:table-cell office:value-type="string" table:number-columns-spanned="1" table:number-rows-spanned="2" table:style-name="ce113">
            <text:p>性比例<text:span text:style-name="T4"><text:s text:c="4"/>(</text:span>男/女*100)</text:p>
          </table:table-cell>
          <table:table-cell office:value-type="string" table:number-columns-spanned="1" table:number-rows-spanned="2" table:style-name="ce113">
            <text:p>戶量<text:span text:style-name="T4"><text:s text:c="4"/>(</text:span>人/戶)</text:p>
          </table:table-cell>
          <table:table-cell office:value-type="string" table:number-columns-spanned="1" table:number-rows-spanned="2" table:style-name="ce114">
            <text:p>人口密度<text:span text:style-name="T4"><text:s text:c="5"/>(</text:span>人/平方公里)</text:p>
          </table:table-cell>
          <table:table-cell office:value-type="string" table:style-name="ce55">
            <text:p>面積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4">
          <table:table-cell office:value-type="string" table:style-name="ce43">
            <text:p>60年底</text:p>
          </table:table-cell>
          <table:table-cell office:value-type="float" office:value="188" table:style-name="ce44">
            <text:p>188</text:p>
          </table:table-cell>
          <table:table-cell office:value-type="float" office:value="2618" table:style-name="ce44">
            <text:p>2618</text:p>
          </table:table-cell>
          <table:table-cell office:value-type="float" office:value="93243" table:style-name="ce44">
            <text:p>93243</text:p>
          </table:table-cell>
          <table:table-cell office:value-type="float" office:value="467317" table:style-name="ce46">
            <text:p>467,317</text:p>
          </table:table-cell>
          <table:table-cell office:value-type="float" office:value="242950" table:style-name="ce45">
            <text:p>242,950</text:p>
          </table:table-cell>
          <table:table-cell office:value-type="float" office:value="224367" table:style-name="ce45">
            <text:p>224,367</text:p>
          </table:table-cell>
          <table:table-cell office:value-type="float" office:value="108.28241229770867" table:style-name="ce47">
            <text:p>108.28</text:p>
          </table:table-cell>
          <table:table-cell office:value-type="float" office:value="5.0118185815557199" table:style-name="ce49">
            <text:p>5.01</text:p>
          </table:table-cell>
          <table:table-cell office:value-type="float" office:value="2859.5091589077842" table:style-name="ce48">
            <text:p>2,859.51</text:p>
          </table:table-cell>
          <table:table-cell office:value-type="float" office:value="163.4256" table:formula="of:=SUM([.K6:.K13])" table:style-name="ce1">
            <text:p>163.4256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中區</text:p>
          </table:table-cell>
          <table:table-cell office:value-type="float" office:value="25" table:style-name="ce17">
            <text:p>25</text:p>
          </table:table-cell>
          <table:table-cell office:value-type="float" office:value="323" table:style-name="ce10">
            <text:p>323</text:p>
          </table:table-cell>
          <table:table-cell office:value-type="float" office:value="9217" table:style-name="ce10">
            <text:p>9,217</text:p>
          </table:table-cell>
          <table:table-cell office:value-type="float" office:value="41350" table:style-name="ce59">
            <text:p>41,350</text:p>
          </table:table-cell>
          <table:table-cell office:value-type="float" office:value="20930" table:style-name="ce10">
            <text:p>20,930</text:p>
          </table:table-cell>
          <table:table-cell office:value-type="float" office:value="20420" table:style-name="ce10">
            <text:p>20,420</text:p>
          </table:table-cell>
          <table:table-cell office:value-type="float" office:value="102.49755142017629" table:style-name="ce64">
            <text:p>102.50</text:p>
          </table:table-cell>
          <table:table-cell office:value-type="float" office:value="4.4862753607464469" table:style-name="ce64">
            <text:p>4.49</text:p>
          </table:table-cell>
          <table:table-cell office:value-type="float" office:value="46988.63636363636" table:style-name="ce65">
            <text:p>46,988.64</text:p>
          </table:table-cell>
          <table:table-cell office:value-type="float" office:value="0.88" table:style-name="ce1">
            <text:p>0.88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東區</text:p>
          </table:table-cell>
          <table:table-cell office:value-type="float" office:value="27" table:style-name="ce17">
            <text:p>27</text:p>
          </table:table-cell>
          <table:table-cell office:value-type="float" office:value="418" table:style-name="ce10">
            <text:p>418</text:p>
          </table:table-cell>
          <table:table-cell office:value-type="float" office:value="15675" table:style-name="ce10">
            <text:p>15,675</text:p>
          </table:table-cell>
          <table:table-cell office:value-type="float" office:value="75853" table:style-name="ce59">
            <text:p>75,853</text:p>
          </table:table-cell>
          <table:table-cell office:value-type="float" office:value="40500" table:style-name="ce10">
            <text:p>40,500</text:p>
          </table:table-cell>
          <table:table-cell office:value-type="float" office:value="35353" table:style-name="ce10">
            <text:p>35,353</text:p>
          </table:table-cell>
          <table:table-cell office:value-type="float" office:value="114.5588776058609" table:style-name="ce64">
            <text:p>114.56</text:p>
          </table:table-cell>
          <table:table-cell office:value-type="float" office:value="4.8391068580542269" table:style-name="ce64">
            <text:p>4.84</text:p>
          </table:table-cell>
          <table:table-cell office:value-type="float" office:value="8168.9731301491565" table:style-name="ce65">
            <text:p>8,168.97</text:p>
          </table:table-cell>
          <table:table-cell office:value-type="float" office:value="9.2855000000000008" table:style-name="ce1">
            <text:p>9.2855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西區</text:p>
          </table:table-cell>
          <table:table-cell office:value-type="float" office:value="27" table:style-name="ce17">
            <text:p>27</text:p>
          </table:table-cell>
          <table:table-cell office:value-type="float" office:value="410" table:style-name="ce10">
            <text:p>410</text:p>
          </table:table-cell>
          <table:table-cell office:value-type="float" office:value="14409" table:style-name="ce10">
            <text:p>14,409</text:p>
          </table:table-cell>
          <table:table-cell office:value-type="float" office:value="71726" table:style-name="ce59">
            <text:p>71,726</text:p>
          </table:table-cell>
          <table:table-cell office:value-type="float" office:value="36890" table:style-name="ce10">
            <text:p>36,890</text:p>
          </table:table-cell>
          <table:table-cell office:value-type="float" office:value="34836" table:style-name="ce10">
            <text:p>34,836</text:p>
          </table:table-cell>
          <table:table-cell office:value-type="float" office:value="105.89619933402228" table:style-name="ce64">
            <text:p>105.90</text:p>
          </table:table-cell>
          <table:table-cell office:value-type="float" office:value="4.9778610590603094" table:style-name="ce64">
            <text:p>4.98</text:p>
          </table:table-cell>
          <table:table-cell office:value-type="float" office:value="12627.816901408451" table:style-name="ce65">
            <text:p>12,627.82</text:p>
          </table:table-cell>
          <table:table-cell office:value-type="float" office:value="5.68" table:style-name="ce1">
            <text:p>5.68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南區</text:p>
          </table:table-cell>
          <table:table-cell office:value-type="float" office:value="22" table:style-name="ce17">
            <text:p>22</text:p>
          </table:table-cell>
          <table:table-cell office:value-type="float" office:value="306" table:style-name="ce10">
            <text:p>306</text:p>
          </table:table-cell>
          <table:table-cell office:value-type="float" office:value="10386" table:style-name="ce10">
            <text:p>10,386</text:p>
          </table:table-cell>
          <table:table-cell office:value-type="float" office:value="52263" table:style-name="ce59">
            <text:p>52,263</text:p>
          </table:table-cell>
          <table:table-cell office:value-type="float" office:value="27042" table:style-name="ce10">
            <text:p>27,042</text:p>
          </table:table-cell>
          <table:table-cell office:value-type="float" office:value="25221" table:style-name="ce10">
            <text:p>25,221</text:p>
          </table:table-cell>
          <table:table-cell office:value-type="float" office:value="107.22017366480314" table:style-name="ce64">
            <text:p>107.22</text:p>
          </table:table-cell>
          <table:table-cell office:value-type="float" office:value="5.0320623916811096" table:style-name="ce64">
            <text:p>5.03</text:p>
          </table:table-cell>
          <table:table-cell office:value-type="float" office:value="7618.5131195335271" table:style-name="ce65">
            <text:p>7,618.51</text:p>
          </table:table-cell>
          <table:table-cell office:value-type="float" office:value="6.86" table:style-name="ce1">
            <text:p>6.86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北區</text:p>
          </table:table-cell>
          <table:table-cell office:value-type="float" office:value="35" table:style-name="ce17">
            <text:p>35</text:p>
          </table:table-cell>
          <table:table-cell office:value-type="float" office:value="533" table:style-name="ce10">
            <text:p>533</text:p>
          </table:table-cell>
          <table:table-cell office:value-type="float" office:value="17883" table:style-name="ce10">
            <text:p>17,883</text:p>
          </table:table-cell>
          <table:table-cell office:value-type="float" office:value="86653" table:style-name="ce59">
            <text:p>86,653</text:p>
          </table:table-cell>
          <table:table-cell office:value-type="float" office:value="44376" table:style-name="ce10">
            <text:p>44,376</text:p>
          </table:table-cell>
          <table:table-cell office:value-type="float" office:value="42277" table:style-name="ce10">
            <text:p>42,277</text:p>
          </table:table-cell>
          <table:table-cell office:value-type="float" office:value="104.96487451805947" table:style-name="ce64">
            <text:p>104.96</text:p>
          </table:table-cell>
          <table:table-cell office:value-type="float" office:value="4.8455516412235085" table:style-name="ce64">
            <text:p>4.85</text:p>
          </table:table-cell>
          <table:table-cell office:value-type="float" office:value="12450.143678160919" table:style-name="ce65">
            <text:p>12,450.14</text:p>
          </table:table-cell>
          <table:table-cell office:value-type="float" office:value="6.96" table:style-name="ce1">
            <text:p>6.96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西屯區</text:p>
          </table:table-cell>
          <table:table-cell office:value-type="float" office:value="17" table:style-name="ce17">
            <text:p>17</text:p>
          </table:table-cell>
          <table:table-cell office:value-type="float" office:value="222" table:style-name="ce10">
            <text:p>222</text:p>
          </table:table-cell>
          <table:table-cell office:value-type="float" office:value="8664" table:style-name="ce10">
            <text:p>8,664</text:p>
          </table:table-cell>
          <table:table-cell office:value-type="float" office:value="48202" table:style-name="ce59">
            <text:p>48,202</text:p>
          </table:table-cell>
          <table:table-cell office:value-type="float" office:value="25416" table:style-name="ce10">
            <text:p>25,416</text:p>
          </table:table-cell>
          <table:table-cell office:value-type="float" office:value="22786" table:style-name="ce10">
            <text:p>22,786</text:p>
          </table:table-cell>
          <table:table-cell office:value-type="float" office:value="111.54217501974897" table:style-name="ce64">
            <text:p>111.54</text:p>
          </table:table-cell>
          <table:table-cell office:value-type="float" office:value="5.5634810710987992" table:style-name="ce64">
            <text:p>5.56</text:p>
          </table:table-cell>
          <table:table-cell office:value-type="float" office:value="1212.0373955855507" table:style-name="ce65">
            <text:p>1,212.04</text:p>
          </table:table-cell>
          <table:table-cell office:value-type="float" office:value="39.769399999999997" table:style-name="ce1">
            <text:p>39.7694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南屯區</text:p>
          </table:table-cell>
          <table:table-cell office:value-type="float" office:value="13" table:style-name="ce17">
            <text:p>13</text:p>
          </table:table-cell>
          <table:table-cell office:value-type="float" office:value="143" table:style-name="ce10">
            <text:p>143</text:p>
          </table:table-cell>
          <table:table-cell office:value-type="float" office:value="5024" table:style-name="ce10">
            <text:p>5,024</text:p>
          </table:table-cell>
          <table:table-cell office:value-type="float" office:value="29031" table:style-name="ce59">
            <text:p>29,031</text:p>
          </table:table-cell>
          <table:table-cell office:value-type="float" office:value="15037" table:style-name="ce10">
            <text:p>15,037</text:p>
          </table:table-cell>
          <table:table-cell office:value-type="float" office:value="13994" table:style-name="ce10">
            <text:p>13,994</text:p>
          </table:table-cell>
          <table:table-cell office:value-type="float" office:value="107.4531942260969" table:style-name="ce64">
            <text:p>107.45</text:p>
          </table:table-cell>
          <table:table-cell office:value-type="float" office:value="5.7784633757961785" table:style-name="ce64">
            <text:p>5.78</text:p>
          </table:table-cell>
          <table:table-cell office:value-type="float" office:value="930.01576135009418" table:style-name="ce65">
            <text:p>930.02</text:p>
          </table:table-cell>
          <table:table-cell office:value-type="float" office:value="31.215599999999998" table:style-name="ce1">
            <text:p>31.2156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北屯區</text:p>
          </table:table-cell>
          <table:table-cell office:value-type="float" office:value="22" table:style-name="ce41">
            <text:p>22</text:p>
          </table:table-cell>
          <table:table-cell office:value-type="float" office:value="263" table:style-name="ce42">
            <text:p>263</text:p>
          </table:table-cell>
          <table:table-cell office:value-type="float" office:value="11985" table:style-name="ce42">
            <text:p>11,985</text:p>
          </table:table-cell>
          <table:table-cell office:value-type="float" office:value="62239" table:style-name="ce59">
            <text:p>62,239</text:p>
          </table:table-cell>
          <table:table-cell office:value-type="float" office:value="32759" table:style-name="ce42">
            <text:p>32,759</text:p>
          </table:table-cell>
          <table:table-cell office:value-type="float" office:value="29480" table:style-name="ce42">
            <text:p>29,480</text:p>
          </table:table-cell>
          <table:table-cell office:value-type="float" office:value="111.12279511533242" table:style-name="ce64">
            <text:p>111.12</text:p>
          </table:table-cell>
          <table:table-cell office:value-type="float" office:value="5.1930746766791822" table:style-name="ce64">
            <text:p>5.19</text:p>
          </table:table-cell>
          <table:table-cell office:value-type="float" office:value="991.45998970929554" table:style-name="ce65">
            <text:p>991.46</text:p>
          </table:table-cell>
          <table:table-cell office:value-type="float" office:value="62.775100000000002" table:style-name="ce1">
            <text:p>62.7751</text:p>
          </table:table-cell>
          <table:table-cell table:number-columns-repeated="16373"/>
        </table:table-row>
        <table:table-row table:style-name="ro4">
          <table:table-cell office:value-type="string" table:style-name="ce43">
            <text:p>61年底</text:p>
          </table:table-cell>
          <table:table-cell office:value-type="float" office:value="188" table:style-name="ce44">
            <text:p>188</text:p>
          </table:table-cell>
          <table:table-cell office:value-type="float" office:value="2631" table:style-name="ce44">
            <text:p>2631</text:p>
          </table:table-cell>
          <table:table-cell office:value-type="float" office:value="97448" table:style-name="ce44">
            <text:p>97448</text:p>
          </table:table-cell>
          <table:table-cell office:value-type="float" office:value="485805" table:style-name="ce46">
            <text:p>485,805</text:p>
          </table:table-cell>
          <table:table-cell office:value-type="float" office:value="252177" table:style-name="ce45">
            <text:p>252,177</text:p>
          </table:table-cell>
          <table:table-cell office:value-type="float" office:value="233628" table:style-name="ce45">
            <text:p>233,628</text:p>
          </table:table-cell>
          <table:table-cell office:value-type="float" office:value="107.93954491756126" table:style-name="ce47">
            <text:p>107.94</text:p>
          </table:table-cell>
          <table:table-cell office:value-type="float" office:value="4.9852741975207291" table:style-name="ce48">
            <text:p>4.99</text:p>
          </table:table-cell>
          <table:table-cell office:value-type="float" office:value="2972.6370899051312" table:style-name="ce48">
            <text:p>2,972.64</text:p>
          </table:table-cell>
          <table:table-cell office:value-type="float" office:value="163.4256" table:formula="of:=SUM([.K15:.K22])" table:style-name="ce1">
            <text:p>163.4256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中區</text:p>
          </table:table-cell>
          <table:table-cell office:value-type="float" office:value="25" table:style-name="ce17">
            <text:p>25</text:p>
          </table:table-cell>
          <table:table-cell office:value-type="float" office:value="323" table:style-name="ce10">
            <text:p>323</text:p>
          </table:table-cell>
          <table:table-cell office:value-type="float" office:value="8268" table:style-name="ce10">
            <text:p>8,268</text:p>
          </table:table-cell>
          <table:table-cell office:value-type="float" office:value="41172" table:style-name="ce59">
            <text:p>41,172</text:p>
          </table:table-cell>
          <table:table-cell office:value-type="float" office:value="20751" table:style-name="ce10">
            <text:p>20,751</text:p>
          </table:table-cell>
          <table:table-cell office:value-type="float" office:value="20421" table:style-name="ce10">
            <text:p>20,421</text:p>
          </table:table-cell>
          <table:table-cell office:value-type="float" office:value="101.61598354634936" table:style-name="ce64">
            <text:p>101.62</text:p>
          </table:table-cell>
          <table:table-cell office:value-type="float" office:value="4.9796806966618288" table:style-name="ce64">
            <text:p>4.98</text:p>
          </table:table-cell>
          <table:table-cell office:value-type="float" office:value="46786.36363636364" table:style-name="ce65">
            <text:p>46,786.36</text:p>
          </table:table-cell>
          <table:table-cell office:value-type="float" office:value="0.88" table:style-name="ce1">
            <text:p>0.88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東區</text:p>
          </table:table-cell>
          <table:table-cell office:value-type="float" office:value="27" table:style-name="ce17">
            <text:p>27</text:p>
          </table:table-cell>
          <table:table-cell office:value-type="float" office:value="420" table:style-name="ce10">
            <text:p>420</text:p>
          </table:table-cell>
          <table:table-cell office:value-type="float" office:value="16129" table:style-name="ce10">
            <text:p>16,129</text:p>
          </table:table-cell>
          <table:table-cell office:value-type="float" office:value="77969" table:style-name="ce59">
            <text:p>77,969</text:p>
          </table:table-cell>
          <table:table-cell office:value-type="float" office:value="41413" table:style-name="ce10">
            <text:p>41,413</text:p>
          </table:table-cell>
          <table:table-cell office:value-type="float" office:value="36556" table:style-name="ce10">
            <text:p>36,556</text:p>
          </table:table-cell>
          <table:table-cell office:value-type="float" office:value="113.28646460225407" table:style-name="ce64">
            <text:p>113.29</text:p>
          </table:table-cell>
          <table:table-cell office:value-type="float" office:value="4.8340876681753366" table:style-name="ce64">
            <text:p>4.83</text:p>
          </table:table-cell>
          <table:table-cell office:value-type="float" office:value="8396.8553120456618" table:style-name="ce65">
            <text:p>8,396.86</text:p>
          </table:table-cell>
          <table:table-cell office:value-type="float" office:value="9.2855000000000008" table:style-name="ce1">
            <text:p>9.2855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西區</text:p>
          </table:table-cell>
          <table:table-cell office:value-type="float" office:value="27" table:style-name="ce17">
            <text:p>27</text:p>
          </table:table-cell>
          <table:table-cell office:value-type="float" office:value="410" table:style-name="ce10">
            <text:p>410</text:p>
          </table:table-cell>
          <table:table-cell office:value-type="float" office:value="15994" table:style-name="ce10">
            <text:p>15,994</text:p>
          </table:table-cell>
          <table:table-cell office:value-type="float" office:value="74896" table:style-name="ce59">
            <text:p>74,896</text:p>
          </table:table-cell>
          <table:table-cell office:value-type="float" office:value="38518" table:style-name="ce10">
            <text:p>38,518</text:p>
          </table:table-cell>
          <table:table-cell office:value-type="float" office:value="36378" table:style-name="ce10">
            <text:p>36,378</text:p>
          </table:table-cell>
          <table:table-cell office:value-type="float" office:value="105.88267634284459" table:style-name="ce64">
            <text:p>105.88</text:p>
          </table:table-cell>
          <table:table-cell office:value-type="float" office:value="4.6827560335125673" table:style-name="ce64">
            <text:p>4.68</text:p>
          </table:table-cell>
          <table:table-cell office:value-type="float" office:value="13185.915492957747" table:style-name="ce65">
            <text:p>13,185.92</text:p>
          </table:table-cell>
          <table:table-cell office:value-type="float" office:value="5.68" table:style-name="ce1">
            <text:p>5.68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南區</text:p>
          </table:table-cell>
          <table:table-cell office:value-type="float" office:value="22" table:style-name="ce17">
            <text:p>22</text:p>
          </table:table-cell>
          <table:table-cell office:value-type="float" office:value="306" table:style-name="ce10">
            <text:p>306</text:p>
          </table:table-cell>
          <table:table-cell office:value-type="float" office:value="10779" table:style-name="ce10">
            <text:p>10,779</text:p>
          </table:table-cell>
          <table:table-cell office:value-type="float" office:value="54365" table:style-name="ce59">
            <text:p>54,365</text:p>
          </table:table-cell>
          <table:table-cell office:value-type="float" office:value="28028" table:style-name="ce10">
            <text:p>28,028</text:p>
          </table:table-cell>
          <table:table-cell office:value-type="float" office:value="26337" table:style-name="ce10">
            <text:p>26,337</text:p>
          </table:table-cell>
          <table:table-cell office:value-type="float" office:value="106.42062497626912" table:style-name="ce64">
            <text:p>106.42</text:p>
          </table:table-cell>
          <table:table-cell office:value-type="float" office:value="5.0436033027182487" table:style-name="ce64">
            <text:p>5.04</text:p>
          </table:table-cell>
          <table:table-cell office:value-type="float" office:value="7924.9271137026235" table:style-name="ce65">
            <text:p>7,924.93</text:p>
          </table:table-cell>
          <table:table-cell office:value-type="float" office:value="6.86" table:style-name="ce1">
            <text:p>6.86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北區</text:p>
          </table:table-cell>
          <table:table-cell office:value-type="float" office:value="35" table:style-name="ce17">
            <text:p>35</text:p>
          </table:table-cell>
          <table:table-cell office:value-type="float" office:value="537" table:style-name="ce10">
            <text:p>537</text:p>
          </table:table-cell>
          <table:table-cell office:value-type="float" office:value="18213" table:style-name="ce10">
            <text:p>18,213</text:p>
          </table:table-cell>
          <table:table-cell office:value-type="float" office:value="88455" table:style-name="ce59">
            <text:p>88,455</text:p>
          </table:table-cell>
          <table:table-cell office:value-type="float" office:value="45373" table:style-name="ce10">
            <text:p>45,373</text:p>
          </table:table-cell>
          <table:table-cell office:value-type="float" office:value="43082" table:style-name="ce10">
            <text:p>43,082</text:p>
          </table:table-cell>
          <table:table-cell office:value-type="float" office:value="105.31776612042152" table:style-name="ce64">
            <text:p>105.32</text:p>
          </table:table-cell>
          <table:table-cell office:value-type="float" office:value="4.8566957667600068" table:style-name="ce64">
            <text:p>4.86</text:p>
          </table:table-cell>
          <table:table-cell office:value-type="float" office:value="12709.051724137931" table:style-name="ce65">
            <text:p>12,709.05</text:p>
          </table:table-cell>
          <table:table-cell office:value-type="float" office:value="6.96" table:style-name="ce1">
            <text:p>6.96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西屯區</text:p>
          </table:table-cell>
          <table:table-cell office:value-type="float" office:value="17" table:style-name="ce17">
            <text:p>17</text:p>
          </table:table-cell>
          <table:table-cell office:value-type="float" office:value="229" table:style-name="ce10">
            <text:p>229</text:p>
          </table:table-cell>
          <table:table-cell office:value-type="float" office:value="9518" table:style-name="ce10">
            <text:p>9,518</text:p>
          </table:table-cell>
          <table:table-cell office:value-type="float" office:value="51536" table:style-name="ce59">
            <text:p>51,536</text:p>
          </table:table-cell>
          <table:table-cell office:value-type="float" office:value="27156" table:style-name="ce10">
            <text:p>27,156</text:p>
          </table:table-cell>
          <table:table-cell office:value-type="float" office:value="24380" table:style-name="ce10">
            <text:p>24,380</text:p>
          </table:table-cell>
          <table:table-cell office:value-type="float" office:value="111.38638228055784" table:style-name="ce64">
            <text:p>111.39</text:p>
          </table:table-cell>
          <table:table-cell office:value-type="float" office:value="5.4145828955662951" table:style-name="ce64">
            <text:p>5.41</text:p>
          </table:table-cell>
          <table:table-cell office:value-type="float" office:value="1295.8706945541046" table:style-name="ce65">
            <text:p>1,295.87</text:p>
          </table:table-cell>
          <table:table-cell office:value-type="float" office:value="39.769399999999997" table:style-name="ce1">
            <text:p>39.7694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南屯區</text:p>
          </table:table-cell>
          <table:table-cell office:value-type="float" office:value="13" table:style-name="ce17">
            <text:p>13</text:p>
          </table:table-cell>
          <table:table-cell office:value-type="float" office:value="143" table:style-name="ce10">
            <text:p>143</text:p>
          </table:table-cell>
          <table:table-cell office:value-type="float" office:value="5348" table:style-name="ce10">
            <text:p>5,348</text:p>
          </table:table-cell>
          <table:table-cell office:value-type="float" office:value="30278" table:style-name="ce59">
            <text:p>30,278</text:p>
          </table:table-cell>
          <table:table-cell office:value-type="float" office:value="15775" table:style-name="ce10">
            <text:p>15,775</text:p>
          </table:table-cell>
          <table:table-cell office:value-type="float" office:value="14503" table:style-name="ce10">
            <text:p>14,503</text:p>
          </table:table-cell>
          <table:table-cell office:value-type="float" office:value="108.77059918637524" table:style-name="ce64">
            <text:p>108.77</text:p>
          </table:table-cell>
          <table:table-cell office:value-type="float" office:value="5.6615557217651462" table:style-name="ce64">
            <text:p>5.66</text:p>
          </table:table-cell>
          <table:table-cell office:value-type="float" office:value="969.96373608067768" table:style-name="ce65">
            <text:p>969.96</text:p>
          </table:table-cell>
          <table:table-cell office:value-type="float" office:value="31.215599999999998" table:style-name="ce1">
            <text:p>31.2156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北屯區</text:p>
          </table:table-cell>
          <table:table-cell office:value-type="float" office:value="22" table:style-name="ce41">
            <text:p>22</text:p>
          </table:table-cell>
          <table:table-cell office:value-type="float" office:value="263" table:style-name="ce42">
            <text:p>263</text:p>
          </table:table-cell>
          <table:table-cell office:value-type="float" office:value="13208" table:style-name="ce42">
            <text:p>13,208</text:p>
          </table:table-cell>
          <table:table-cell office:value-type="float" office:value="67134" table:style-name="ce59">
            <text:p>67,134</text:p>
          </table:table-cell>
          <table:table-cell office:value-type="float" office:value="35163" table:style-name="ce42">
            <text:p>35,163</text:p>
          </table:table-cell>
          <table:table-cell office:value-type="float" office:value="31971" table:style-name="ce42">
            <text:p>31,971</text:p>
          </table:table-cell>
          <table:table-cell office:value-type="float" office:value="109.98404804353945" table:style-name="ce64">
            <text:p>109.98</text:p>
          </table:table-cell>
          <table:table-cell office:value-type="float" office:value="5.0828285887341007" table:style-name="ce64">
            <text:p>5.08</text:p>
          </table:table-cell>
          <table:table-cell office:value-type="float" office:value="1069.436767125819" table:style-name="ce65">
            <text:p>1,069.44</text:p>
          </table:table-cell>
          <table:table-cell office:value-type="float" office:value="62.775100000000002" table:style-name="ce1">
            <text:p>62.7751</text:p>
          </table:table-cell>
          <table:table-cell table:number-columns-repeated="16373"/>
        </table:table-row>
        <table:table-row table:style-name="ro4">
          <table:table-cell office:value-type="string" table:style-name="ce43">
            <text:p>62年底</text:p>
          </table:table-cell>
          <table:table-cell office:value-type="float" office:value="188" table:style-name="ce44">
            <text:p>188</text:p>
          </table:table-cell>
          <table:table-cell office:value-type="float" office:value="2636" table:style-name="ce44">
            <text:p>2636</text:p>
          </table:table-cell>
          <table:table-cell office:value-type="float" office:value="103449" table:style-name="ce44">
            <text:p>103449</text:p>
          </table:table-cell>
          <table:table-cell office:value-type="float" office:value="507780" table:style-name="ce46">
            <text:p>507,780</text:p>
          </table:table-cell>
          <table:table-cell office:value-type="float" office:value="263237" table:style-name="ce45">
            <text:p>263,237</text:p>
          </table:table-cell>
          <table:table-cell office:value-type="float" office:value="244543" table:style-name="ce45">
            <text:p>244,543</text:p>
          </table:table-cell>
          <table:table-cell office:value-type="float" office:value="107.64446334591462" table:style-name="ce47">
            <text:p>107.64</text:p>
          </table:table-cell>
          <table:table-cell office:value-type="float" office:value="4.9085056404605165" table:style-name="ce48">
            <text:p>4.91</text:p>
          </table:table-cell>
          <table:table-cell office:value-type="float" office:value="3107.1019473081328" table:style-name="ce48">
            <text:p>3,107.10</text:p>
          </table:table-cell>
          <table:table-cell office:value-type="float" office:value="163.4256" table:formula="of:=SUM([.K24:.K31])" table:style-name="ce1">
            <text:p>163.4256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中區</text:p>
          </table:table-cell>
          <table:table-cell office:value-type="float" office:value="25" table:style-name="ce17">
            <text:p>25</text:p>
          </table:table-cell>
          <table:table-cell office:value-type="float" office:value="323" table:style-name="ce10">
            <text:p>323</text:p>
          </table:table-cell>
          <table:table-cell office:value-type="float" office:value="8343" table:style-name="ce10">
            <text:p>8,343</text:p>
          </table:table-cell>
          <table:table-cell office:value-type="float" office:value="40607" table:style-name="ce59">
            <text:p>40,607</text:p>
          </table:table-cell>
          <table:table-cell office:value-type="float" office:value="20541" table:style-name="ce10">
            <text:p>20,541</text:p>
          </table:table-cell>
          <table:table-cell office:value-type="float" office:value="20066" table:style-name="ce10">
            <text:p>20,066</text:p>
          </table:table-cell>
          <table:table-cell office:value-type="float" office:value="102.36718827868036" table:style-name="ce64">
            <text:p>102.37</text:p>
          </table:table-cell>
          <table:table-cell office:value-type="float" office:value="4.86719405489632" table:style-name="ce64">
            <text:p>4.87</text:p>
          </table:table-cell>
          <table:table-cell office:value-type="float" office:value="46144.318181818184" table:style-name="ce65">
            <text:p>46,144.32</text:p>
          </table:table-cell>
          <table:table-cell office:value-type="float" office:value="0.88" table:style-name="ce1">
            <text:p>0.88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東區</text:p>
          </table:table-cell>
          <table:table-cell office:value-type="float" office:value="27" table:style-name="ce17">
            <text:p>27</text:p>
          </table:table-cell>
          <table:table-cell office:value-type="float" office:value="420" table:style-name="ce10">
            <text:p>420</text:p>
          </table:table-cell>
          <table:table-cell office:value-type="float" office:value="16292" table:style-name="ce10">
            <text:p>16,292</text:p>
          </table:table-cell>
          <table:table-cell office:value-type="float" office:value="78510" table:style-name="ce59">
            <text:p>78,510</text:p>
          </table:table-cell>
          <table:table-cell office:value-type="float" office:value="41444" table:style-name="ce10">
            <text:p>41,444</text:p>
          </table:table-cell>
          <table:table-cell office:value-type="float" office:value="37066" table:style-name="ce10">
            <text:p>37,066</text:p>
          </table:table-cell>
          <table:table-cell office:value-type="float" office:value="111.81136351373226" table:style-name="ce64">
            <text:p>111.81</text:p>
          </table:table-cell>
          <table:table-cell office:value-type="float" office:value="4.8189295359685733" table:style-name="ce64">
            <text:p>4.82</text:p>
          </table:table-cell>
          <table:table-cell office:value-type="float" office:value="8455.1181950352693" table:style-name="ce65">
            <text:p>8,455.12</text:p>
          </table:table-cell>
          <table:table-cell office:value-type="float" office:value="9.2855000000000008" table:style-name="ce1">
            <text:p>9.2855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西區</text:p>
          </table:table-cell>
          <table:table-cell office:value-type="float" office:value="27" table:style-name="ce17">
            <text:p>27</text:p>
          </table:table-cell>
          <table:table-cell office:value-type="float" office:value="410" table:style-name="ce10">
            <text:p>410</text:p>
          </table:table-cell>
          <table:table-cell office:value-type="float" office:value="16451" table:style-name="ce10">
            <text:p>16,451</text:p>
          </table:table-cell>
          <table:table-cell office:value-type="float" office:value="77970" table:style-name="ce59">
            <text:p>77,970</text:p>
          </table:table-cell>
          <table:table-cell office:value-type="float" office:value="40050" table:style-name="ce10">
            <text:p>40,050</text:p>
          </table:table-cell>
          <table:table-cell office:value-type="float" office:value="37920" table:style-name="ce10">
            <text:p>37,920</text:p>
          </table:table-cell>
          <table:table-cell office:value-type="float" office:value="105.61708860759494" table:style-name="ce64">
            <text:p>105.62</text:p>
          </table:table-cell>
          <table:table-cell office:value-type="float" office:value="4.7395295118837764" table:style-name="ce64">
            <text:p>4.74</text:p>
          </table:table-cell>
          <table:table-cell office:value-type="float" office:value="13727.112676056338" table:style-name="ce65">
            <text:p>13,727.11</text:p>
          </table:table-cell>
          <table:table-cell office:value-type="float" office:value="5.68" table:style-name="ce1">
            <text:p>5.68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南區</text:p>
          </table:table-cell>
          <table:table-cell office:value-type="float" office:value="22" table:style-name="ce17">
            <text:p>22</text:p>
          </table:table-cell>
          <table:table-cell office:value-type="float" office:value="311" table:style-name="ce10">
            <text:p>311</text:p>
          </table:table-cell>
          <table:table-cell office:value-type="float" office:value="11195" table:style-name="ce10">
            <text:p>11,195</text:p>
          </table:table-cell>
          <table:table-cell office:value-type="float" office:value="56233" table:style-name="ce59">
            <text:p>56,233</text:p>
          </table:table-cell>
          <table:table-cell office:value-type="float" office:value="29084" table:style-name="ce10">
            <text:p>29,084</text:p>
          </table:table-cell>
          <table:table-cell office:value-type="float" office:value="27149" table:style-name="ce10">
            <text:p>27,149</text:p>
          </table:table-cell>
          <table:table-cell office:value-type="float" office:value="107.12733434012303" table:style-name="ce64">
            <text:p>107.13</text:p>
          </table:table-cell>
          <table:table-cell office:value-type="float" office:value="5.0230460026797674" table:style-name="ce64">
            <text:p>5.02</text:p>
          </table:table-cell>
          <table:table-cell office:value-type="float" office:value="8197.2303206997076" table:style-name="ce65">
            <text:p>8,197.23</text:p>
          </table:table-cell>
          <table:table-cell office:value-type="float" office:value="6.86" table:style-name="ce1">
            <text:p>6.86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北區</text:p>
          </table:table-cell>
          <table:table-cell office:value-type="float" office:value="35" table:style-name="ce17">
            <text:p>35</text:p>
          </table:table-cell>
          <table:table-cell office:value-type="float" office:value="537" table:style-name="ce10">
            <text:p>537</text:p>
          </table:table-cell>
          <table:table-cell office:value-type="float" office:value="19573" table:style-name="ce10">
            <text:p>19,573</text:p>
          </table:table-cell>
          <table:table-cell office:value-type="float" office:value="91272" table:style-name="ce59">
            <text:p>91,272</text:p>
          </table:table-cell>
          <table:table-cell office:value-type="float" office:value="46936" table:style-name="ce10">
            <text:p>46,936</text:p>
          </table:table-cell>
          <table:table-cell office:value-type="float" office:value="44336" table:style-name="ce10">
            <text:p>44,336</text:p>
          </table:table-cell>
          <table:table-cell office:value-type="float" office:value="105.86430891374954" table:style-name="ce64">
            <text:p>105.86</text:p>
          </table:table-cell>
          <table:table-cell office:value-type="float" office:value="4.6631584325346136" table:style-name="ce64">
            <text:p>4.66</text:p>
          </table:table-cell>
          <table:table-cell office:value-type="float" office:value="13113.793103448275" table:style-name="ce65">
            <text:p>13,113.79</text:p>
          </table:table-cell>
          <table:table-cell office:value-type="float" office:value="6.96" table:style-name="ce1">
            <text:p>6.96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西屯區</text:p>
          </table:table-cell>
          <table:table-cell office:value-type="float" office:value="17" table:style-name="ce17">
            <text:p>17</text:p>
          </table:table-cell>
          <table:table-cell office:value-type="float" office:value="229" table:style-name="ce10">
            <text:p>229</text:p>
          </table:table-cell>
          <table:table-cell office:value-type="float" office:value="10594" table:style-name="ce10">
            <text:p>10,594</text:p>
          </table:table-cell>
          <table:table-cell office:value-type="float" office:value="56351" table:style-name="ce59">
            <text:p>56,351</text:p>
          </table:table-cell>
          <table:table-cell office:value-type="float" office:value="29643" table:style-name="ce10">
            <text:p>29,643</text:p>
          </table:table-cell>
          <table:table-cell office:value-type="float" office:value="26708" table:style-name="ce10">
            <text:p>26,708</text:p>
          </table:table-cell>
          <table:table-cell office:value-type="float" office:value="110.98921671409316" table:style-name="ce64">
            <text:p>110.99</text:p>
          </table:table-cell>
          <table:table-cell office:value-type="float" office:value="5.3191429110817445" table:style-name="ce64">
            <text:p>5.32</text:p>
          </table:table-cell>
          <table:table-cell office:value-type="float" office:value="1416.9436803170277" table:style-name="ce65">
            <text:p>1,416.94</text:p>
          </table:table-cell>
          <table:table-cell office:value-type="float" office:value="39.769399999999997" table:style-name="ce1">
            <text:p>39.7694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南屯區</text:p>
          </table:table-cell>
          <table:table-cell office:value-type="float" office:value="13" table:style-name="ce17">
            <text:p>13</text:p>
          </table:table-cell>
          <table:table-cell office:value-type="float" office:value="143" table:style-name="ce10">
            <text:p>143</text:p>
          </table:table-cell>
          <table:table-cell office:value-type="float" office:value="5815" table:style-name="ce10">
            <text:p>5,815</text:p>
          </table:table-cell>
          <table:table-cell office:value-type="float" office:value="32205" table:style-name="ce59">
            <text:p>32,205</text:p>
          </table:table-cell>
          <table:table-cell office:value-type="float" office:value="16743" table:style-name="ce10">
            <text:p>16,743</text:p>
          </table:table-cell>
          <table:table-cell office:value-type="float" office:value="15462" table:style-name="ce10">
            <text:p>15,462</text:p>
          </table:table-cell>
          <table:table-cell office:value-type="float" office:value="108.2848273185875" table:style-name="ce64">
            <text:p>108.28</text:p>
          </table:table-cell>
          <table:table-cell office:value-type="float" office:value="5.5382631126397248" table:style-name="ce64">
            <text:p>5.54</text:p>
          </table:table-cell>
          <table:table-cell office:value-type="float" office:value="1031.6956906162304" table:style-name="ce65">
            <text:p>1,031.70</text:p>
          </table:table-cell>
          <table:table-cell office:value-type="float" office:value="31.215599999999998" table:style-name="ce1">
            <text:p>31.2156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北屯區</text:p>
          </table:table-cell>
          <table:table-cell office:value-type="float" office:value="22" table:style-name="ce41">
            <text:p>22</text:p>
          </table:table-cell>
          <table:table-cell office:value-type="float" office:value="263" table:style-name="ce42">
            <text:p>263</text:p>
          </table:table-cell>
          <table:table-cell office:value-type="float" office:value="15186" table:style-name="ce42">
            <text:p>15,186</text:p>
          </table:table-cell>
          <table:table-cell office:value-type="float" office:value="74632" table:style-name="ce59">
            <text:p>74,632</text:p>
          </table:table-cell>
          <table:table-cell office:value-type="float" office:value="38796" table:style-name="ce42">
            <text:p>38,796</text:p>
          </table:table-cell>
          <table:table-cell office:value-type="float" office:value="35836" table:style-name="ce42">
            <text:p>35,836</text:p>
          </table:table-cell>
          <table:table-cell office:value-type="float" office:value="108.25985042973547" table:style-name="ce64">
            <text:p>108.26</text:p>
          </table:table-cell>
          <table:table-cell office:value-type="float" office:value="4.9145265376004215" table:style-name="ce64">
            <text:p>4.91</text:p>
          </table:table-cell>
          <table:table-cell office:value-type="float" office:value="1188.8790300612823" table:style-name="ce65">
            <text:p>1,188.88</text:p>
          </table:table-cell>
          <table:table-cell office:value-type="float" office:value="62.775100000000002" table:style-name="ce1">
            <text:p>62.7751</text:p>
          </table:table-cell>
          <table:table-cell table:number-columns-repeated="16373"/>
        </table:table-row>
        <table:table-row table:style-name="ro4">
          <table:table-cell office:value-type="string" table:style-name="ce43">
            <text:p>63年底</text:p>
          </table:table-cell>
          <table:table-cell office:value-type="float" office:value="188" table:style-name="ce44">
            <text:p>188</text:p>
          </table:table-cell>
          <table:table-cell office:value-type="float" office:value="2837" table:style-name="ce44">
            <text:p>2837</text:p>
          </table:table-cell>
          <table:table-cell office:value-type="float" office:value="109307" table:style-name="ce44">
            <text:p>109307</text:p>
          </table:table-cell>
          <table:table-cell office:value-type="float" office:value="527399" table:style-name="ce46">
            <text:p>527,399</text:p>
          </table:table-cell>
          <table:table-cell office:value-type="float" office:value="273248" table:style-name="ce45">
            <text:p>273,248</text:p>
          </table:table-cell>
          <table:table-cell office:value-type="float" office:value="254151" table:style-name="ce45">
            <text:p>254,151</text:p>
          </table:table-cell>
          <table:table-cell office:value-type="float" office:value="107.51403693080097" table:style-name="ce47">
            <text:p>107.51</text:p>
          </table:table-cell>
          <table:table-cell office:value-type="float" office:value="4.8249334443356782" table:style-name="ce48">
            <text:p>4.82</text:p>
          </table:table-cell>
          <table:table-cell office:value-type="float" office:value="3227.1504586796682" table:style-name="ce48">
            <text:p>3,227.15</text:p>
          </table:table-cell>
          <table:table-cell office:value-type="float" office:value="163.4256" table:formula="of:=SUM([.K33:.K40])" table:style-name="ce1">
            <text:p>163.4256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中區</text:p>
          </table:table-cell>
          <table:table-cell office:value-type="float" office:value="25" table:style-name="ce17">
            <text:p>25</text:p>
          </table:table-cell>
          <table:table-cell office:value-type="float" office:value="323" table:style-name="ce10">
            <text:p>323</text:p>
          </table:table-cell>
          <table:table-cell office:value-type="float" office:value="8437" table:style-name="ce10">
            <text:p>8,437</text:p>
          </table:table-cell>
          <table:table-cell office:value-type="float" office:value="40107" table:style-name="ce59">
            <text:p>40,107</text:p>
          </table:table-cell>
          <table:table-cell office:value-type="float" office:value="20199" table:style-name="ce10">
            <text:p>20,199</text:p>
          </table:table-cell>
          <table:table-cell office:value-type="float" office:value="19908" table:style-name="ce10">
            <text:p>19,908</text:p>
          </table:table-cell>
          <table:table-cell office:value-type="float" office:value="101.46172393007835" table:style-name="ce64">
            <text:p>101.46</text:p>
          </table:table-cell>
          <table:table-cell office:value-type="float" office:value="4.7537039231954488" table:style-name="ce64">
            <text:p>4.75</text:p>
          </table:table-cell>
          <table:table-cell office:value-type="float" office:value="45576.13636363636" table:style-name="ce65">
            <text:p>45,576.14</text:p>
          </table:table-cell>
          <table:table-cell office:value-type="float" office:value="0.88" table:style-name="ce1">
            <text:p>0.88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東區</text:p>
          </table:table-cell>
          <table:table-cell office:value-type="float" office:value="27" table:style-name="ce17">
            <text:p>27</text:p>
          </table:table-cell>
          <table:table-cell office:value-type="float" office:value="430" table:style-name="ce10">
            <text:p>430</text:p>
          </table:table-cell>
          <table:table-cell office:value-type="float" office:value="16331" table:style-name="ce10">
            <text:p>16,331</text:p>
          </table:table-cell>
          <table:table-cell office:value-type="float" office:value="78700" table:style-name="ce59">
            <text:p>78,700</text:p>
          </table:table-cell>
          <table:table-cell office:value-type="float" office:value="41493" table:style-name="ce10">
            <text:p>41,493</text:p>
          </table:table-cell>
          <table:table-cell office:value-type="float" office:value="37207" table:style-name="ce10">
            <text:p>37,207</text:p>
          </table:table-cell>
          <table:table-cell office:value-type="float" office:value="111.51933775902383" table:style-name="ce64">
            <text:p>111.52</text:p>
          </table:table-cell>
          <table:table-cell office:value-type="float" office:value="4.8190557834792722" table:style-name="ce64">
            <text:p>4.82</text:p>
          </table:table-cell>
          <table:table-cell office:value-type="float" office:value="8475.5802056970533" table:style-name="ce65">
            <text:p>8,475.58</text:p>
          </table:table-cell>
          <table:table-cell office:value-type="float" office:value="9.2855000000000008" table:style-name="ce1">
            <text:p>9.2855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西區</text:p>
          </table:table-cell>
          <table:table-cell office:value-type="float" office:value="27" table:style-name="ce17">
            <text:p>27</text:p>
          </table:table-cell>
          <table:table-cell office:value-type="float" office:value="478" table:style-name="ce10">
            <text:p>478</text:p>
          </table:table-cell>
          <table:table-cell office:value-type="float" office:value="17669" table:style-name="ce10">
            <text:p>17,669</text:p>
          </table:table-cell>
          <table:table-cell office:value-type="float" office:value="81991" table:style-name="ce59">
            <text:p>81,991</text:p>
          </table:table-cell>
          <table:table-cell office:value-type="float" office:value="42112" table:style-name="ce10">
            <text:p>42,112</text:p>
          </table:table-cell>
          <table:table-cell office:value-type="float" office:value="39879" table:style-name="ce10">
            <text:p>39,879</text:p>
          </table:table-cell>
          <table:table-cell office:value-type="float" office:value="105.5994383008601" table:style-name="ce64">
            <text:p>105.60</text:p>
          </table:table-cell>
          <table:table-cell office:value-type="float" office:value="4.6403871186824386" table:style-name="ce64">
            <text:p>4.64</text:p>
          </table:table-cell>
          <table:table-cell office:value-type="float" office:value="14435.035211267606" table:style-name="ce65">
            <text:p>14,435.04</text:p>
          </table:table-cell>
          <table:table-cell office:value-type="float" office:value="5.68" table:style-name="ce1">
            <text:p>5.68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南區</text:p>
          </table:table-cell>
          <table:table-cell office:value-type="float" office:value="22" table:style-name="ce17">
            <text:p>22</text:p>
          </table:table-cell>
          <table:table-cell office:value-type="float" office:value="345" table:style-name="ce10">
            <text:p>345</text:p>
          </table:table-cell>
          <table:table-cell office:value-type="float" office:value="11729" table:style-name="ce10">
            <text:p>11,729</text:p>
          </table:table-cell>
          <table:table-cell office:value-type="float" office:value="58141" table:style-name="ce59">
            <text:p>58,141</text:p>
          </table:table-cell>
          <table:table-cell office:value-type="float" office:value="30053" table:style-name="ce10">
            <text:p>30,053</text:p>
          </table:table-cell>
          <table:table-cell office:value-type="float" office:value="28088" table:style-name="ce10">
            <text:p>28,088</text:p>
          </table:table-cell>
          <table:table-cell office:value-type="float" office:value="106.99587012247223" table:style-name="ce64">
            <text:p>107.00</text:p>
          </table:table-cell>
          <table:table-cell office:value-type="float" office:value="4.9570295847898374" table:style-name="ce64">
            <text:p>4.96</text:p>
          </table:table-cell>
          <table:table-cell office:value-type="float" office:value="8475.3644314868798" table:style-name="ce65">
            <text:p>8,475.36</text:p>
          </table:table-cell>
          <table:table-cell office:value-type="float" office:value="6.86" table:style-name="ce1">
            <text:p>6.86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北區</text:p>
          </table:table-cell>
          <table:table-cell office:value-type="float" office:value="35" table:style-name="ce17">
            <text:p>35</text:p>
          </table:table-cell>
          <table:table-cell office:value-type="float" office:value="554" table:style-name="ce10">
            <text:p>554</text:p>
          </table:table-cell>
          <table:table-cell office:value-type="float" office:value="20415" table:style-name="ce10">
            <text:p>20,415</text:p>
          </table:table-cell>
          <table:table-cell office:value-type="float" office:value="93539" table:style-name="ce59">
            <text:p>93,539</text:p>
          </table:table-cell>
          <table:table-cell office:value-type="float" office:value="48287" table:style-name="ce10">
            <text:p>48,287</text:p>
          </table:table-cell>
          <table:table-cell office:value-type="float" office:value="45252" table:style-name="ce10">
            <text:p>45,252</text:p>
          </table:table-cell>
          <table:table-cell office:value-type="float" office:value="106.70688588349687" table:style-name="ce64">
            <text:p>106.71</text:p>
          </table:table-cell>
          <table:table-cell office:value-type="float" office:value="4.5818760715160423" table:style-name="ce64">
            <text:p>4.58</text:p>
          </table:table-cell>
          <table:table-cell office:value-type="float" office:value="13439.511494252874" table:style-name="ce65">
            <text:p>13,439.51</text:p>
          </table:table-cell>
          <table:table-cell office:value-type="float" office:value="6.96" table:style-name="ce1">
            <text:p>6.96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西屯區</text:p>
          </table:table-cell>
          <table:table-cell office:value-type="float" office:value="17" table:style-name="ce17">
            <text:p>17</text:p>
          </table:table-cell>
          <table:table-cell office:value-type="float" office:value="261" table:style-name="ce10">
            <text:p>261</text:p>
          </table:table-cell>
          <table:table-cell office:value-type="float" office:value="11597" table:style-name="ce10">
            <text:p>11,597</text:p>
          </table:table-cell>
          <table:table-cell office:value-type="float" office:value="59808" table:style-name="ce59">
            <text:p>59,808</text:p>
          </table:table-cell>
          <table:table-cell office:value-type="float" office:value="31443" table:style-name="ce10">
            <text:p>31,443</text:p>
          </table:table-cell>
          <table:table-cell office:value-type="float" office:value="28365" table:style-name="ce10">
            <text:p>28,365</text:p>
          </table:table-cell>
          <table:table-cell office:value-type="float" office:value="110.8514013749339" table:style-name="ce64">
            <text:p>110.85</text:p>
          </table:table-cell>
          <table:table-cell office:value-type="float" office:value="5.1571958265068556" table:style-name="ce64">
            <text:p>5.16</text:p>
          </table:table-cell>
          <table:table-cell office:value-type="float" office:value="1503.869809451488" table:style-name="ce65">
            <text:p>1,503.87</text:p>
          </table:table-cell>
          <table:table-cell office:value-type="float" office:value="39.769399999999997" table:style-name="ce1">
            <text:p>39.7694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南屯區</text:p>
          </table:table-cell>
          <table:table-cell office:value-type="float" office:value="13" table:style-name="ce17">
            <text:p>13</text:p>
          </table:table-cell>
          <table:table-cell office:value-type="float" office:value="147" table:style-name="ce10">
            <text:p>147</text:p>
          </table:table-cell>
          <table:table-cell office:value-type="float" office:value="6168" table:style-name="ce10">
            <text:p>6,168</text:p>
          </table:table-cell>
          <table:table-cell office:value-type="float" office:value="33634" table:style-name="ce59">
            <text:p>33,634</text:p>
          </table:table-cell>
          <table:table-cell office:value-type="float" office:value="17484" table:style-name="ce10">
            <text:p>17,484</text:p>
          </table:table-cell>
          <table:table-cell office:value-type="float" office:value="16150" table:style-name="ce10">
            <text:p>16,150</text:p>
          </table:table-cell>
          <table:table-cell office:value-type="float" office:value="108.26006191950464" table:style-name="ce64">
            <text:p>108.26</text:p>
          </table:table-cell>
          <table:table-cell office:value-type="float" office:value="5.4529831387808043" table:style-name="ce64">
            <text:p>5.45</text:p>
          </table:table-cell>
          <table:table-cell office:value-type="float" office:value="1077.4740834710851" table:style-name="ce65">
            <text:p>1,077.47</text:p>
          </table:table-cell>
          <table:table-cell office:value-type="float" office:value="31.215599999999998" table:style-name="ce1">
            <text:p>31.2156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北屯區</text:p>
          </table:table-cell>
          <table:table-cell office:value-type="float" office:value="22" table:style-name="ce41">
            <text:p>22</text:p>
          </table:table-cell>
          <table:table-cell office:value-type="float" office:value="299" table:style-name="ce42">
            <text:p>299</text:p>
          </table:table-cell>
          <table:table-cell office:value-type="float" office:value="16961" table:style-name="ce42">
            <text:p>16,961</text:p>
          </table:table-cell>
          <table:table-cell office:value-type="float" office:value="81479" table:style-name="ce59">
            <text:p>81,479</text:p>
          </table:table-cell>
          <table:table-cell office:value-type="float" office:value="42177" table:style-name="ce42">
            <text:p>42,177</text:p>
          </table:table-cell>
          <table:table-cell office:value-type="float" office:value="39302" table:style-name="ce42">
            <text:p>39,302</text:p>
          </table:table-cell>
          <table:table-cell office:value-type="float" office:value="107.31514935626684" table:style-name="ce64">
            <text:p>107.32</text:p>
          </table:table-cell>
          <table:table-cell office:value-type="float" office:value="4.8039030717528446" table:style-name="ce64">
            <text:p>4.80</text:p>
          </table:table-cell>
          <table:table-cell office:value-type="float" office:value="1297.9509391462539" table:style-name="ce65">
            <text:p>1,297.95</text:p>
          </table:table-cell>
          <table:table-cell office:value-type="float" office:value="62.775100000000002" table:style-name="ce1">
            <text:p>62.7751</text:p>
          </table:table-cell>
          <table:table-cell table:number-columns-repeated="16373"/>
        </table:table-row>
        <table:table-row table:style-name="ro4">
          <table:table-cell office:value-type="string" table:style-name="ce43">
            <text:p>64年底</text:p>
          </table:table-cell>
          <table:table-cell office:value-type="float" office:value="201" table:style-name="ce44">
            <text:p>201</text:p>
          </table:table-cell>
          <table:table-cell office:value-type="float" office:value="2967" table:style-name="ce44">
            <text:p>2967</text:p>
          </table:table-cell>
          <table:table-cell office:value-type="float" office:value="114769" table:style-name="ce44">
            <text:p>114769</text:p>
          </table:table-cell>
          <table:table-cell office:value-type="float" office:value="546838" table:style-name="ce46">
            <text:p>546,838</text:p>
          </table:table-cell>
          <table:table-cell office:value-type="float" office:value="283395" table:style-name="ce45">
            <text:p>283,395</text:p>
          </table:table-cell>
          <table:table-cell office:value-type="float" office:value="263443" table:style-name="ce45">
            <text:p>263,443</text:p>
          </table:table-cell>
          <table:table-cell office:value-type="float" office:value="107.57355481071806" table:style-name="ce47">
            <text:p>107.57</text:p>
          </table:table-cell>
          <table:table-cell office:value-type="float" office:value="4.7646838431980765" table:style-name="ce48">
            <text:p>4.76</text:p>
          </table:table-cell>
          <table:table-cell office:value-type="float" office:value="3346.0975514240117" table:style-name="ce48">
            <text:p>3,346.10</text:p>
          </table:table-cell>
          <table:table-cell office:value-type="float" office:value="163.4256" table:formula="of:=SUM([.K42:.K49])" table:style-name="ce1">
            <text:p>163.4256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中區</text:p>
          </table:table-cell>
          <table:table-cell office:value-type="float" office:value="25" table:style-name="ce17">
            <text:p>25</text:p>
          </table:table-cell>
          <table:table-cell office:value-type="float" office:value="323" table:style-name="ce10">
            <text:p>323</text:p>
          </table:table-cell>
          <table:table-cell office:value-type="float" office:value="8557" table:style-name="ce10">
            <text:p>8,557</text:p>
          </table:table-cell>
          <table:table-cell office:value-type="float" office:value="39630" table:style-name="ce59">
            <text:p>39,630</text:p>
          </table:table-cell>
          <table:table-cell office:value-type="float" office:value="19890" table:style-name="ce10">
            <text:p>19,890</text:p>
          </table:table-cell>
          <table:table-cell office:value-type="float" office:value="19740" table:style-name="ce10">
            <text:p>19,740</text:p>
          </table:table-cell>
          <table:table-cell office:value-type="float" office:value="100.75987841945289" table:style-name="ce64">
            <text:p>100.76</text:p>
          </table:table-cell>
          <table:table-cell office:value-type="float" office:value="4.6312960149585134" table:style-name="ce64">
            <text:p>4.63</text:p>
          </table:table-cell>
          <table:table-cell office:value-type="float" office:value="45034.090909090912" table:style-name="ce65">
            <text:p>45,034.09</text:p>
          </table:table-cell>
          <table:table-cell office:value-type="float" office:value="0.88" table:style-name="ce1">
            <text:p>0.88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東區</text:p>
          </table:table-cell>
          <table:table-cell office:value-type="float" office:value="28" table:style-name="ce17">
            <text:p>28</text:p>
          </table:table-cell>
          <table:table-cell office:value-type="float" office:value="446" table:style-name="ce10">
            <text:p>446</text:p>
          </table:table-cell>
          <table:table-cell office:value-type="float" office:value="16826" table:style-name="ce10">
            <text:p>16,826</text:p>
          </table:table-cell>
          <table:table-cell office:value-type="float" office:value="80021" table:style-name="ce59">
            <text:p>80,021</text:p>
          </table:table-cell>
          <table:table-cell office:value-type="float" office:value="42035" table:style-name="ce10">
            <text:p>42,035</text:p>
          </table:table-cell>
          <table:table-cell office:value-type="float" office:value="37986" table:style-name="ce10">
            <text:p>37,986</text:p>
          </table:table-cell>
          <table:table-cell office:value-type="float" office:value="110.65919022797873" table:style-name="ce64">
            <text:p>110.66</text:p>
          </table:table-cell>
          <table:table-cell office:value-type="float" office:value="4.755794603589683" table:style-name="ce64">
            <text:p>4.76</text:p>
          </table:table-cell>
          <table:table-cell office:value-type="float" office:value="8617.8450271929341" table:style-name="ce65">
            <text:p>8,617.85</text:p>
          </table:table-cell>
          <table:table-cell office:value-type="float" office:value="9.2855000000000008" table:style-name="ce1">
            <text:p>9.2855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西區</text:p>
          </table:table-cell>
          <table:table-cell office:value-type="float" office:value="28" table:style-name="ce17">
            <text:p>28</text:p>
          </table:table-cell>
          <table:table-cell office:value-type="float" office:value="484" table:style-name="ce10">
            <text:p>484</text:p>
          </table:table-cell>
          <table:table-cell office:value-type="float" office:value="18974" table:style-name="ce10">
            <text:p>18,974</text:p>
          </table:table-cell>
          <table:table-cell office:value-type="float" office:value="85642" table:style-name="ce59">
            <text:p>85,642</text:p>
          </table:table-cell>
          <table:table-cell office:value-type="float" office:value="43878" table:style-name="ce10">
            <text:p>43,878</text:p>
          </table:table-cell>
          <table:table-cell office:value-type="float" office:value="41764" table:style-name="ce10">
            <text:p>41,764</text:p>
          </table:table-cell>
          <table:table-cell office:value-type="float" office:value="105.06177569198351" table:style-name="ce64">
            <text:p>105.06</text:p>
          </table:table-cell>
          <table:table-cell office:value-type="float" office:value="4.5136502582481288" table:style-name="ce64">
            <text:p>4.51</text:p>
          </table:table-cell>
          <table:table-cell office:value-type="float" office:value="15077.816901408451" table:style-name="ce65">
            <text:p>15,077.82</text:p>
          </table:table-cell>
          <table:table-cell office:value-type="float" office:value="5.68" table:style-name="ce1">
            <text:p>5.68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南區</text:p>
          </table:table-cell>
          <table:table-cell office:value-type="float" office:value="22" table:style-name="ce17">
            <text:p>22</text:p>
          </table:table-cell>
          <table:table-cell office:value-type="float" office:value="345" table:style-name="ce10">
            <text:p>345</text:p>
          </table:table-cell>
          <table:table-cell office:value-type="float" office:value="11991" table:style-name="ce10">
            <text:p>11,991</text:p>
          </table:table-cell>
          <table:table-cell office:value-type="float" office:value="58115" table:style-name="ce59">
            <text:p>58,115</text:p>
          </table:table-cell>
          <table:table-cell office:value-type="float" office:value="30065" table:style-name="ce10">
            <text:p>30,065</text:p>
          </table:table-cell>
          <table:table-cell office:value-type="float" office:value="28050" table:style-name="ce10">
            <text:p>28,050</text:p>
          </table:table-cell>
          <table:table-cell office:value-type="float" office:value="107.18360071301247" table:style-name="ce64">
            <text:p>107.18</text:p>
          </table:table-cell>
          <table:table-cell office:value-type="float" office:value="4.8465515803519308" table:style-name="ce64">
            <text:p>4.85</text:p>
          </table:table-cell>
          <table:table-cell office:value-type="float" office:value="8471.5743440233236" table:style-name="ce65">
            <text:p>8,471.57</text:p>
          </table:table-cell>
          <table:table-cell office:value-type="float" office:value="6.86" table:style-name="ce1">
            <text:p>6.86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北區</text:p>
          </table:table-cell>
          <table:table-cell office:value-type="float" office:value="38" table:style-name="ce17">
            <text:p>38</text:p>
          </table:table-cell>
          <table:table-cell office:value-type="float" office:value="609" table:style-name="ce10">
            <text:p>609</text:p>
          </table:table-cell>
          <table:table-cell office:value-type="float" office:value="20894" table:style-name="ce10">
            <text:p>20,894</text:p>
          </table:table-cell>
          <table:table-cell office:value-type="float" office:value="98014" table:style-name="ce59">
            <text:p>98,014</text:p>
          </table:table-cell>
          <table:table-cell office:value-type="float" office:value="50938" table:style-name="ce10">
            <text:p>50,938</text:p>
          </table:table-cell>
          <table:table-cell office:value-type="float" office:value="47076" table:style-name="ce10">
            <text:p>47,076</text:p>
          </table:table-cell>
          <table:table-cell office:value-type="float" office:value="108.20375562919536" table:style-name="ce64">
            <text:p>108.20</text:p>
          </table:table-cell>
          <table:table-cell office:value-type="float" office:value="4.6910117737149424" table:style-name="ce64">
            <text:p>4.69</text:p>
          </table:table-cell>
          <table:table-cell office:value-type="float" office:value="14082.471264367816" table:style-name="ce65">
            <text:p>14,082.47</text:p>
          </table:table-cell>
          <table:table-cell office:value-type="float" office:value="6.96" table:style-name="ce1">
            <text:p>6.96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西屯區</text:p>
          </table:table-cell>
          <table:table-cell office:value-type="float" office:value="20" table:style-name="ce17">
            <text:p>20</text:p>
          </table:table-cell>
          <table:table-cell office:value-type="float" office:value="284" table:style-name="ce10">
            <text:p>284</text:p>
          </table:table-cell>
          <table:table-cell office:value-type="float" office:value="12236" table:style-name="ce10">
            <text:p>12,236</text:p>
          </table:table-cell>
          <table:table-cell office:value-type="float" office:value="61961" table:style-name="ce59">
            <text:p>61,961</text:p>
          </table:table-cell>
          <table:table-cell office:value-type="float" office:value="32612" table:style-name="ce10">
            <text:p>32,612</text:p>
          </table:table-cell>
          <table:table-cell office:value-type="float" office:value="29349" table:style-name="ce10">
            <text:p>29,349</text:p>
          </table:table-cell>
          <table:table-cell office:value-type="float" office:value="111.11792565334424" table:style-name="ce64">
            <text:p>111.12</text:p>
          </table:table-cell>
          <table:table-cell office:value-type="float" office:value="5.0638280483818239" table:style-name="ce64">
            <text:p>5.06</text:p>
          </table:table-cell>
          <table:table-cell office:value-type="float" office:value="1558.0069098352001" table:style-name="ce65">
            <text:p>1,558.01</text:p>
          </table:table-cell>
          <table:table-cell office:value-type="float" office:value="39.769399999999997" table:style-name="ce1">
            <text:p>39.7694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南屯區</text:p>
          </table:table-cell>
          <table:table-cell office:value-type="float" office:value="15" table:style-name="ce17">
            <text:p>15</text:p>
          </table:table-cell>
          <table:table-cell office:value-type="float" office:value="171" table:style-name="ce10">
            <text:p>171</text:p>
          </table:table-cell>
          <table:table-cell office:value-type="float" office:value="7093" table:style-name="ce10">
            <text:p>7,093</text:p>
          </table:table-cell>
          <table:table-cell office:value-type="float" office:value="37168" table:style-name="ce59">
            <text:p>37,168</text:p>
          </table:table-cell>
          <table:table-cell office:value-type="float" office:value="19354" table:style-name="ce10">
            <text:p>19,354</text:p>
          </table:table-cell>
          <table:table-cell office:value-type="float" office:value="17814" table:style-name="ce10">
            <text:p>17,814</text:p>
          </table:table-cell>
          <table:table-cell office:value-type="float" office:value="108.64488604468396" table:style-name="ce64">
            <text:p>108.64</text:p>
          </table:table-cell>
          <table:table-cell office:value-type="float" office:value="5.240095869166784" table:style-name="ce64">
            <text:p>5.24</text:p>
          </table:table-cell>
          <table:table-cell office:value-type="float" office:value="1190.6867079280873" table:style-name="ce65">
            <text:p>1,190.69</text:p>
          </table:table-cell>
          <table:table-cell office:value-type="float" office:value="31.215599999999998" table:style-name="ce1">
            <text:p>31.2156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北屯區</text:p>
          </table:table-cell>
          <table:table-cell office:value-type="float" office:value="25" table:style-name="ce41">
            <text:p>25</text:p>
          </table:table-cell>
          <table:table-cell office:value-type="float" office:value="305" table:style-name="ce42">
            <text:p>305</text:p>
          </table:table-cell>
          <table:table-cell office:value-type="float" office:value="18198" table:style-name="ce42">
            <text:p>18,198</text:p>
          </table:table-cell>
          <table:table-cell office:value-type="float" office:value="86287" table:style-name="ce59">
            <text:p>86,287</text:p>
          </table:table-cell>
          <table:table-cell office:value-type="float" office:value="44623" table:style-name="ce42">
            <text:p>44,623</text:p>
          </table:table-cell>
          <table:table-cell office:value-type="float" office:value="41664" table:style-name="ce42">
            <text:p>41,664</text:p>
          </table:table-cell>
          <table:table-cell office:value-type="float" office:value="107.10205453149003" table:style-name="ce64">
            <text:p>107.10</text:p>
          </table:table-cell>
          <table:table-cell office:value-type="float" office:value="4.7415650071436426" table:style-name="ce64">
            <text:p>4.74</text:p>
          </table:table-cell>
          <table:table-cell office:value-type="float" office:value="1374.5418167394396" table:style-name="ce65">
            <text:p>1,374.54</text:p>
          </table:table-cell>
          <table:table-cell office:value-type="float" office:value="62.775100000000002" table:style-name="ce1">
            <text:p>62.7751</text:p>
          </table:table-cell>
          <table:table-cell table:number-columns-repeated="16373"/>
        </table:table-row>
        <table:table-row table:style-name="ro4">
          <table:table-cell office:value-type="string" table:style-name="ce43">
            <text:p>65年底</text:p>
          </table:table-cell>
          <table:table-cell office:value-type="float" office:value="201" table:style-name="ce44">
            <text:p>201</text:p>
          </table:table-cell>
          <table:table-cell office:value-type="float" office:value="3121" table:style-name="ce44">
            <text:p>3121</text:p>
          </table:table-cell>
          <table:table-cell office:value-type="float" office:value="119197" table:style-name="ce44">
            <text:p>119197</text:p>
          </table:table-cell>
          <table:table-cell office:value-type="float" office:value="561070" table:style-name="ce46">
            <text:p>561,070</text:p>
          </table:table-cell>
          <table:table-cell office:value-type="float" office:value="290517" table:style-name="ce45">
            <text:p>290,517</text:p>
          </table:table-cell>
          <table:table-cell office:value-type="float" office:value="270553" table:style-name="ce45">
            <text:p>270,553</text:p>
          </table:table-cell>
          <table:table-cell office:value-type="float" office:value="107.37896086903491" table:style-name="ce47">
            <text:p>107.38</text:p>
          </table:table-cell>
          <table:table-cell office:value-type="float" office:value="4.7070815540659581" table:style-name="ce48">
            <text:p>4.71</text:p>
          </table:table-cell>
          <table:table-cell office:value-type="float" office:value="3433.1830508806452" table:style-name="ce48">
            <text:p>3,433.18</text:p>
          </table:table-cell>
          <table:table-cell office:value-type="float" office:value="163.4256" table:formula="of:=SUM([.K51:.K58])" table:style-name="ce1">
            <text:p>163.4256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中區</text:p>
          </table:table-cell>
          <table:table-cell office:value-type="float" office:value="25" table:style-name="ce17">
            <text:p>25</text:p>
          </table:table-cell>
          <table:table-cell office:value-type="float" office:value="337" table:style-name="ce10">
            <text:p>337</text:p>
          </table:table-cell>
          <table:table-cell office:value-type="float" office:value="8522" table:style-name="ce10">
            <text:p>8,522</text:p>
          </table:table-cell>
          <table:table-cell office:value-type="float" office:value="39425" table:style-name="ce59">
            <text:p>39,425</text:p>
          </table:table-cell>
          <table:table-cell office:value-type="float" office:value="19773" table:style-name="ce10">
            <text:p>19,773</text:p>
          </table:table-cell>
          <table:table-cell office:value-type="float" office:value="19652" table:style-name="ce10">
            <text:p>19,652</text:p>
          </table:table-cell>
          <table:table-cell office:value-type="float" office:value="100.61571341339304" table:style-name="ce64">
            <text:p>100.62</text:p>
          </table:table-cell>
          <table:table-cell office:value-type="float" office:value="4.6262614409762968" table:style-name="ce64">
            <text:p>4.63</text:p>
          </table:table-cell>
          <table:table-cell office:value-type="float" office:value="44801.13636363636" table:style-name="ce65">
            <text:p>44,801.14</text:p>
          </table:table-cell>
          <table:table-cell office:value-type="float" office:value="0.88" table:style-name="ce1">
            <text:p>0.88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東區</text:p>
          </table:table-cell>
          <table:table-cell office:value-type="float" office:value="28" table:style-name="ce17">
            <text:p>28</text:p>
          </table:table-cell>
          <table:table-cell office:value-type="float" office:value="457" table:style-name="ce10">
            <text:p>457</text:p>
          </table:table-cell>
          <table:table-cell office:value-type="float" office:value="17166" table:style-name="ce10">
            <text:p>17,166</text:p>
          </table:table-cell>
          <table:table-cell office:value-type="float" office:value="80602" table:style-name="ce59">
            <text:p>80,602</text:p>
          </table:table-cell>
          <table:table-cell office:value-type="float" office:value="42255" table:style-name="ce10">
            <text:p>42,255</text:p>
          </table:table-cell>
          <table:table-cell office:value-type="float" office:value="38347" table:style-name="ce10">
            <text:p>38,347</text:p>
          </table:table-cell>
          <table:table-cell office:value-type="float" office:value="110.191149242444" table:style-name="ce64">
            <text:p>110.19</text:p>
          </table:table-cell>
          <table:table-cell office:value-type="float" office:value="4.6954444832809044" table:style-name="ce64">
            <text:p>4.70</text:p>
          </table:table-cell>
          <table:table-cell office:value-type="float" office:value="8680.4157019008126" table:style-name="ce65">
            <text:p>8,680.42</text:p>
          </table:table-cell>
          <table:table-cell office:value-type="float" office:value="9.2855000000000008" table:style-name="ce1">
            <text:p>9.2855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西區</text:p>
          </table:table-cell>
          <table:table-cell office:value-type="float" office:value="28" table:style-name="ce17">
            <text:p>28</text:p>
          </table:table-cell>
          <table:table-cell office:value-type="float" office:value="529" table:style-name="ce10">
            <text:p>529</text:p>
          </table:table-cell>
          <table:table-cell office:value-type="float" office:value="19959" table:style-name="ce10">
            <text:p>19,959</text:p>
          </table:table-cell>
          <table:table-cell office:value-type="float" office:value="90460" table:style-name="ce59">
            <text:p>90,460</text:p>
          </table:table-cell>
          <table:table-cell office:value-type="float" office:value="46551" table:style-name="ce10">
            <text:p>46,551</text:p>
          </table:table-cell>
          <table:table-cell office:value-type="float" office:value="43909" table:style-name="ce10">
            <text:p>43,909</text:p>
          </table:table-cell>
          <table:table-cell office:value-type="float" office:value="106.01698968320845" table:style-name="ce64">
            <text:p>106.02</text:p>
          </table:table-cell>
          <table:table-cell office:value-type="float" office:value="4.5322911969537554" table:style-name="ce64">
            <text:p>4.53</text:p>
          </table:table-cell>
          <table:table-cell office:value-type="float" office:value="15926.056338028169" table:style-name="ce65">
            <text:p>15,926.06</text:p>
          </table:table-cell>
          <table:table-cell office:value-type="float" office:value="5.68" table:style-name="ce1">
            <text:p>5.68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南區</text:p>
          </table:table-cell>
          <table:table-cell office:value-type="float" office:value="22" table:style-name="ce17">
            <text:p>22</text:p>
          </table:table-cell>
          <table:table-cell office:value-type="float" office:value="357" table:style-name="ce10">
            <text:p>357</text:p>
          </table:table-cell>
          <table:table-cell office:value-type="float" office:value="12510" table:style-name="ce10">
            <text:p>12,510</text:p>
          </table:table-cell>
          <table:table-cell office:value-type="float" office:value="60117" table:style-name="ce59">
            <text:p>60,117</text:p>
          </table:table-cell>
          <table:table-cell office:value-type="float" office:value="31110" table:style-name="ce10">
            <text:p>31,110</text:p>
          </table:table-cell>
          <table:table-cell office:value-type="float" office:value="29007" table:style-name="ce10">
            <text:p>29,007</text:p>
          </table:table-cell>
          <table:table-cell office:value-type="float" office:value="107.2499741441721" table:style-name="ce64">
            <text:p>107.25</text:p>
          </table:table-cell>
          <table:table-cell office:value-type="float" office:value="4.8055155875299764" table:style-name="ce64">
            <text:p>4.81</text:p>
          </table:table-cell>
          <table:table-cell office:value-type="float" office:value="8763.4110787172012" table:style-name="ce65">
            <text:p>8,763.41</text:p>
          </table:table-cell>
          <table:table-cell office:value-type="float" office:value="6.86" table:style-name="ce1">
            <text:p>6.86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北區</text:p>
          </table:table-cell>
          <table:table-cell office:value-type="float" office:value="38" table:style-name="ce17">
            <text:p>38</text:p>
          </table:table-cell>
          <table:table-cell office:value-type="float" office:value="610" table:style-name="ce10">
            <text:p>610</text:p>
          </table:table-cell>
          <table:table-cell office:value-type="float" office:value="21895" table:style-name="ce10">
            <text:p>21,895</text:p>
          </table:table-cell>
          <table:table-cell office:value-type="float" office:value="99817" table:style-name="ce59">
            <text:p>99,817</text:p>
          </table:table-cell>
          <table:table-cell office:value-type="float" office:value="51648" table:style-name="ce10">
            <text:p>51,648</text:p>
          </table:table-cell>
          <table:table-cell office:value-type="float" office:value="48169" table:style-name="ce10">
            <text:p>48,169</text:p>
          </table:table-cell>
          <table:table-cell office:value-type="float" office:value="107.22248749195541" table:style-name="ce64">
            <text:p>107.22</text:p>
          </table:table-cell>
          <table:table-cell office:value-type="float" office:value="4.5588947248230189" table:style-name="ce64">
            <text:p>4.56</text:p>
          </table:table-cell>
          <table:table-cell office:value-type="float" office:value="14341.522988505747" table:style-name="ce65">
            <text:p>14,341.52</text:p>
          </table:table-cell>
          <table:table-cell office:value-type="float" office:value="6.96" table:style-name="ce1">
            <text:p>6.96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西屯區</text:p>
          </table:table-cell>
          <table:table-cell office:value-type="float" office:value="20" table:style-name="ce17">
            <text:p>20</text:p>
          </table:table-cell>
          <table:table-cell office:value-type="float" office:value="304" table:style-name="ce10">
            <text:p>304</text:p>
          </table:table-cell>
          <table:table-cell office:value-type="float" office:value="12409" table:style-name="ce10">
            <text:p>12,409</text:p>
          </table:table-cell>
          <table:table-cell office:value-type="float" office:value="62387" table:style-name="ce59">
            <text:p>62,387</text:p>
          </table:table-cell>
          <table:table-cell office:value-type="float" office:value="32754" table:style-name="ce10">
            <text:p>32,754</text:p>
          </table:table-cell>
          <table:table-cell office:value-type="float" office:value="29633" table:style-name="ce10">
            <text:p>29,633</text:p>
          </table:table-cell>
          <table:table-cell office:value-type="float" office:value="110.53217696487026" table:style-name="ce64">
            <text:p>110.53</text:p>
          </table:table-cell>
          <table:table-cell office:value-type="float" office:value="5.0275606414699006" table:style-name="ce64">
            <text:p>5.03</text:p>
          </table:table-cell>
          <table:table-cell office:value-type="float" office:value="1568.7186630927297" table:style-name="ce65">
            <text:p>1,568.72</text:p>
          </table:table-cell>
          <table:table-cell office:value-type="float" office:value="39.769399999999997" table:style-name="ce1">
            <text:p>39.7694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南屯區</text:p>
          </table:table-cell>
          <table:table-cell office:value-type="float" office:value="15" table:style-name="ce17">
            <text:p>15</text:p>
          </table:table-cell>
          <table:table-cell office:value-type="float" office:value="187" table:style-name="ce10">
            <text:p>187</text:p>
          </table:table-cell>
          <table:table-cell office:value-type="float" office:value="7716" table:style-name="ce10">
            <text:p>7,716</text:p>
          </table:table-cell>
          <table:table-cell office:value-type="float" office:value="39054" table:style-name="ce59">
            <text:p>39,054</text:p>
          </table:table-cell>
          <table:table-cell office:value-type="float" office:value="20385" table:style-name="ce10">
            <text:p>20,385</text:p>
          </table:table-cell>
          <table:table-cell office:value-type="float" office:value="18669" table:style-name="ce10">
            <text:p>18,669</text:p>
          </table:table-cell>
          <table:table-cell office:value-type="float" office:value="109.19170817933473" table:style-name="ce64">
            <text:p>109.19</text:p>
          </table:table-cell>
          <table:table-cell office:value-type="float" office:value="5.0614307931570766" table:style-name="ce64">
            <text:p>5.06</text:p>
          </table:table-cell>
          <table:table-cell office:value-type="float" office:value="1251.1052166224581" table:style-name="ce65">
            <text:p>1,251.11</text:p>
          </table:table-cell>
          <table:table-cell office:value-type="float" office:value="31.215599999999998" table:style-name="ce1">
            <text:p>31.2156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北屯區</text:p>
          </table:table-cell>
          <table:table-cell office:value-type="float" office:value="25" table:style-name="ce41">
            <text:p>25</text:p>
          </table:table-cell>
          <table:table-cell office:value-type="float" office:value="340" table:style-name="ce42">
            <text:p>340</text:p>
          </table:table-cell>
          <table:table-cell office:value-type="float" office:value="19020" table:style-name="ce42">
            <text:p>19,020</text:p>
          </table:table-cell>
          <table:table-cell office:value-type="float" office:value="89208" table:style-name="ce59">
            <text:p>89,208</text:p>
          </table:table-cell>
          <table:table-cell office:value-type="float" office:value="46041" table:style-name="ce42">
            <text:p>46,041</text:p>
          </table:table-cell>
          <table:table-cell office:value-type="float" office:value="43167" table:style-name="ce42">
            <text:p>43,167</text:p>
          </table:table-cell>
          <table:table-cell office:value-type="float" office:value="106.65786364584058" table:style-name="ce64">
            <text:p>106.66</text:p>
          </table:table-cell>
          <table:table-cell office:value-type="float" office:value="4.6902208201892748" table:style-name="ce64">
            <text:p>4.69</text:p>
          </table:table-cell>
          <table:table-cell office:value-type="float" office:value="1421.0730050609238" table:style-name="ce65">
            <text:p>1,421.07</text:p>
          </table:table-cell>
          <table:table-cell office:value-type="float" office:value="62.775100000000002" table:style-name="ce1">
            <text:p>62.7751</text:p>
          </table:table-cell>
          <table:table-cell table:number-columns-repeated="16373"/>
        </table:table-row>
        <table:table-row table:style-name="ro4">
          <table:table-cell office:value-type="string" table:style-name="ce43">
            <text:p>66年底</text:p>
          </table:table-cell>
          <table:table-cell office:value-type="float" office:value="201" table:style-name="ce44">
            <text:p>201</text:p>
          </table:table-cell>
          <table:table-cell office:value-type="float" office:value="3121" table:style-name="ce44">
            <text:p>3121</text:p>
          </table:table-cell>
          <table:table-cell office:value-type="float" office:value="123298" table:style-name="ce44">
            <text:p>123298</text:p>
          </table:table-cell>
          <table:table-cell office:value-type="float" office:value="570661" table:style-name="ce46">
            <text:p>570,661</text:p>
          </table:table-cell>
          <table:table-cell office:value-type="float" office:value="295218" table:style-name="ce45">
            <text:p>295,218</text:p>
          </table:table-cell>
          <table:table-cell office:value-type="float" office:value="275443" table:style-name="ce45">
            <text:p>275,443</text:p>
          </table:table-cell>
          <table:table-cell office:value-type="float" office:value="107.17934382068159" table:style-name="ce47">
            <text:p>107.18</text:p>
          </table:table-cell>
          <table:table-cell office:value-type="float" office:value="4.6283070285000569" table:style-name="ce48">
            <text:p>4.63</text:p>
          </table:table-cell>
          <table:table-cell office:value-type="float" office:value="3491.8703067328497" table:style-name="ce48">
            <text:p>3,491.87</text:p>
          </table:table-cell>
          <table:table-cell office:value-type="float" office:value="163.4256" table:formula="of:=SUM([.K60:.K67])" table:style-name="ce1">
            <text:p>163.4256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中區</text:p>
          </table:table-cell>
          <table:table-cell office:value-type="float" office:value="25" table:style-name="ce17">
            <text:p>25</text:p>
          </table:table-cell>
          <table:table-cell office:value-type="float" office:value="337" table:style-name="ce10">
            <text:p>337</text:p>
          </table:table-cell>
          <table:table-cell office:value-type="float" office:value="8426" table:style-name="ce10">
            <text:p>8,426</text:p>
          </table:table-cell>
          <table:table-cell office:value-type="float" office:value="37958" table:style-name="ce59">
            <text:p>37,958</text:p>
          </table:table-cell>
          <table:table-cell office:value-type="float" office:value="18969" table:style-name="ce10">
            <text:p>18,969</text:p>
          </table:table-cell>
          <table:table-cell office:value-type="float" office:value="18989" table:style-name="ce10">
            <text:p>18,989</text:p>
          </table:table-cell>
          <table:table-cell office:value-type="float" office:value="99.89467586497446" table:style-name="ce64">
            <text:p>99.89</text:p>
          </table:table-cell>
          <table:table-cell office:value-type="float" office:value="4.5048658912888682" table:style-name="ce64">
            <text:p>4.50</text:p>
          </table:table-cell>
          <table:table-cell office:value-type="float" office:value="43134.090909090912" table:style-name="ce65">
            <text:p>43,134.09</text:p>
          </table:table-cell>
          <table:table-cell office:value-type="float" office:value="0.88" table:style-name="ce1">
            <text:p>0.88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東區</text:p>
          </table:table-cell>
          <table:table-cell office:value-type="float" office:value="28" table:style-name="ce17">
            <text:p>28</text:p>
          </table:table-cell>
          <table:table-cell office:value-type="float" office:value="457" table:style-name="ce10">
            <text:p>457</text:p>
          </table:table-cell>
          <table:table-cell office:value-type="float" office:value="17988" table:style-name="ce10">
            <text:p>17,988</text:p>
          </table:table-cell>
          <table:table-cell office:value-type="float" office:value="81505" table:style-name="ce59">
            <text:p>81,505</text:p>
          </table:table-cell>
          <table:table-cell office:value-type="float" office:value="42614" table:style-name="ce10">
            <text:p>42,614</text:p>
          </table:table-cell>
          <table:table-cell office:value-type="float" office:value="38891" table:style-name="ce10">
            <text:p>38,891</text:p>
          </table:table-cell>
          <table:table-cell office:value-type="float" office:value="109.57290889923119" table:style-name="ce64">
            <text:p>109.57</text:p>
          </table:table-cell>
          <table:table-cell office:value-type="float" office:value="4.5310762730709362" table:style-name="ce64">
            <text:p>4.53</text:p>
          </table:table-cell>
          <table:table-cell office:value-type="float" office:value="8777.6640999407664" table:style-name="ce65">
            <text:p>8,777.66</text:p>
          </table:table-cell>
          <table:table-cell office:value-type="float" office:value="9.2855000000000008" table:style-name="ce1">
            <text:p>9.2855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西區</text:p>
          </table:table-cell>
          <table:table-cell office:value-type="float" office:value="28" table:style-name="ce17">
            <text:p>28</text:p>
          </table:table-cell>
          <table:table-cell office:value-type="float" office:value="529" table:style-name="ce10">
            <text:p>529</text:p>
          </table:table-cell>
          <table:table-cell office:value-type="float" office:value="20992" table:style-name="ce10">
            <text:p>20,992</text:p>
          </table:table-cell>
          <table:table-cell office:value-type="float" office:value="93207" table:style-name="ce59">
            <text:p>93,207</text:p>
          </table:table-cell>
          <table:table-cell office:value-type="float" office:value="48118" table:style-name="ce10">
            <text:p>48,118</text:p>
          </table:table-cell>
          <table:table-cell office:value-type="float" office:value="45089" table:style-name="ce10">
            <text:p>45,089</text:p>
          </table:table-cell>
          <table:table-cell office:value-type="float" office:value="106.71782474661227" table:style-name="ce64">
            <text:p>106.72</text:p>
          </table:table-cell>
          <table:table-cell office:value-type="float" office:value="4.4401200457317076" table:style-name="ce64">
            <text:p>4.44</text:p>
          </table:table-cell>
          <table:table-cell office:value-type="float" office:value="16409.683098591551" table:style-name="ce65">
            <text:p>16,409.68</text:p>
          </table:table-cell>
          <table:table-cell office:value-type="float" office:value="5.68" table:style-name="ce1">
            <text:p>5.68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南區</text:p>
          </table:table-cell>
          <table:table-cell office:value-type="float" office:value="22" table:style-name="ce17">
            <text:p>22</text:p>
          </table:table-cell>
          <table:table-cell office:value-type="float" office:value="357" table:style-name="ce10">
            <text:p>357</text:p>
          </table:table-cell>
          <table:table-cell office:value-type="float" office:value="12759" table:style-name="ce10">
            <text:p>12,759</text:p>
          </table:table-cell>
          <table:table-cell office:value-type="float" office:value="61532" table:style-name="ce59">
            <text:p>61,532</text:p>
          </table:table-cell>
          <table:table-cell office:value-type="float" office:value="31707" table:style-name="ce10">
            <text:p>31,707</text:p>
          </table:table-cell>
          <table:table-cell office:value-type="float" office:value="29825" table:style-name="ce10">
            <text:p>29,825</text:p>
          </table:table-cell>
          <table:table-cell office:value-type="float" office:value="106.31014249790445" table:style-name="ce64">
            <text:p>106.31</text:p>
          </table:table-cell>
          <table:table-cell office:value-type="float" office:value="4.8226350027431613" table:style-name="ce64">
            <text:p>4.82</text:p>
          </table:table-cell>
          <table:table-cell office:value-type="float" office:value="8969.6793002915456" table:style-name="ce65">
            <text:p>8,969.68</text:p>
          </table:table-cell>
          <table:table-cell office:value-type="float" office:value="6.86" table:style-name="ce1">
            <text:p>6.86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北區</text:p>
          </table:table-cell>
          <table:table-cell office:value-type="float" office:value="38" table:style-name="ce17">
            <text:p>38</text:p>
          </table:table-cell>
          <table:table-cell office:value-type="float" office:value="610" table:style-name="ce10">
            <text:p>610</text:p>
          </table:table-cell>
          <table:table-cell office:value-type="float" office:value="22448" table:style-name="ce10">
            <text:p>22,448</text:p>
          </table:table-cell>
          <table:table-cell office:value-type="float" office:value="101129" table:style-name="ce59">
            <text:p>101,129</text:p>
          </table:table-cell>
          <table:table-cell office:value-type="float" office:value="52197" table:style-name="ce10">
            <text:p>52,197</text:p>
          </table:table-cell>
          <table:table-cell office:value-type="float" office:value="48932" table:style-name="ce10">
            <text:p>48,932</text:p>
          </table:table-cell>
          <table:table-cell office:value-type="float" office:value="106.67252513692472" table:style-name="ce64">
            <text:p>106.67</text:p>
          </table:table-cell>
          <table:table-cell office:value-type="float" office:value="4.5050338560228083" table:style-name="ce64">
            <text:p>4.51</text:p>
          </table:table-cell>
          <table:table-cell office:value-type="float" office:value="14530.028735632184" table:style-name="ce65">
            <text:p>14,530.03</text:p>
          </table:table-cell>
          <table:table-cell office:value-type="float" office:value="6.96" table:style-name="ce1">
            <text:p>6.96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西屯區</text:p>
          </table:table-cell>
          <table:table-cell office:value-type="float" office:value="20" table:style-name="ce17">
            <text:p>20</text:p>
          </table:table-cell>
          <table:table-cell office:value-type="float" office:value="304" table:style-name="ce10">
            <text:p>304</text:p>
          </table:table-cell>
          <table:table-cell office:value-type="float" office:value="12639" table:style-name="ce10">
            <text:p>12,639</text:p>
          </table:table-cell>
          <table:table-cell office:value-type="float" office:value="63211" table:style-name="ce59">
            <text:p>63,211</text:p>
          </table:table-cell>
          <table:table-cell office:value-type="float" office:value="33149" table:style-name="ce10">
            <text:p>33,149</text:p>
          </table:table-cell>
          <table:table-cell office:value-type="float" office:value="30062" table:style-name="ce10">
            <text:p>30,062</text:p>
          </table:table-cell>
          <table:table-cell office:value-type="float" office:value="110.26877785909122" table:style-name="ce64">
            <text:p>110.27</text:p>
          </table:table-cell>
          <table:table-cell office:value-type="float" office:value="5.0012659229369412" table:style-name="ce64">
            <text:p>5.00</text:p>
          </table:table-cell>
          <table:table-cell office:value-type="float" office:value="1589.4381107082331" table:style-name="ce65">
            <text:p>1,589.44</text:p>
          </table:table-cell>
          <table:table-cell office:value-type="float" office:value="39.769399999999997" table:style-name="ce1">
            <text:p>39.7694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南屯區</text:p>
          </table:table-cell>
          <table:table-cell office:value-type="float" office:value="15" table:style-name="ce17">
            <text:p>15</text:p>
          </table:table-cell>
          <table:table-cell office:value-type="float" office:value="187" table:style-name="ce10">
            <text:p>187</text:p>
          </table:table-cell>
          <table:table-cell office:value-type="float" office:value="8085" table:style-name="ce10">
            <text:p>8,085</text:p>
          </table:table-cell>
          <table:table-cell office:value-type="float" office:value="39875" table:style-name="ce59">
            <text:p>39,875</text:p>
          </table:table-cell>
          <table:table-cell office:value-type="float" office:value="20865" table:style-name="ce10">
            <text:p>20,865</text:p>
          </table:table-cell>
          <table:table-cell office:value-type="float" office:value="19010" table:style-name="ce10">
            <text:p>19,010</text:p>
          </table:table-cell>
          <table:table-cell office:value-type="float" office:value="109.75802209363492" table:style-name="ce64">
            <text:p>109.76</text:p>
          </table:table-cell>
          <table:table-cell office:value-type="float" office:value="4.9319727891156466" table:style-name="ce64">
            <text:p>4.93</text:p>
          </table:table-cell>
          <table:table-cell office:value-type="float" office:value="1277.4061687105166" table:style-name="ce65">
            <text:p>1,277.41</text:p>
          </table:table-cell>
          <table:table-cell office:value-type="float" office:value="31.215599999999998" table:style-name="ce1">
            <text:p>31.2156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北屯區</text:p>
          </table:table-cell>
          <table:table-cell office:value-type="float" office:value="25" table:style-name="ce41">
            <text:p>25</text:p>
          </table:table-cell>
          <table:table-cell office:value-type="float" office:value="340" table:style-name="ce42">
            <text:p>340</text:p>
          </table:table-cell>
          <table:table-cell office:value-type="float" office:value="19961" table:style-name="ce42">
            <text:p>19,961</text:p>
          </table:table-cell>
          <table:table-cell office:value-type="float" office:value="92244" table:style-name="ce59">
            <text:p>92,244</text:p>
          </table:table-cell>
          <table:table-cell office:value-type="float" office:value="47599" table:style-name="ce42">
            <text:p>47,599</text:p>
          </table:table-cell>
          <table:table-cell office:value-type="float" office:value="44645" table:style-name="ce42">
            <text:p>44,645</text:p>
          </table:table-cell>
          <table:table-cell office:value-type="float" office:value="106.61664240116475" table:style-name="ce64">
            <text:p>106.62</text:p>
          </table:table-cell>
          <table:table-cell office:value-type="float" office:value="4.6212113621562043" table:style-name="ce64">
            <text:p>4.62</text:p>
          </table:table-cell>
          <table:table-cell office:value-type="float" office:value="1469.4361299304978" table:style-name="ce65">
            <text:p>1,469.44</text:p>
          </table:table-cell>
          <table:table-cell office:value-type="float" office:value="62.775100000000002" table:style-name="ce1">
            <text:p>62.7751</text:p>
          </table:table-cell>
          <table:table-cell table:number-columns-repeated="16373"/>
        </table:table-row>
        <table:table-row table:style-name="ro4">
          <table:table-cell office:value-type="string" table:style-name="ce43">
            <text:p>67年底</text:p>
          </table:table-cell>
          <table:table-cell office:value-type="float" office:value="201" table:style-name="ce44">
            <text:p>201</text:p>
          </table:table-cell>
          <table:table-cell office:value-type="float" office:value="3131" table:style-name="ce44">
            <text:p>3131</text:p>
          </table:table-cell>
          <table:table-cell office:value-type="float" office:value="126985" table:style-name="ce44">
            <text:p>126985</text:p>
          </table:table-cell>
          <table:table-cell office:value-type="float" office:value="579726" table:style-name="ce46">
            <text:p>579,726</text:p>
          </table:table-cell>
          <table:table-cell office:value-type="float" office:value="299428" table:style-name="ce45">
            <text:p>299,428</text:p>
          </table:table-cell>
          <table:table-cell office:value-type="float" office:value="280298" table:style-name="ce45">
            <text:p>280,298</text:p>
          </table:table-cell>
          <table:table-cell office:value-type="float" office:value="106.82487923567061" table:style-name="ce47">
            <text:p>106.82</text:p>
          </table:table-cell>
          <table:table-cell office:value-type="float" office:value="4.5653108634878139" table:style-name="ce48">
            <text:p>4.57</text:p>
          </table:table-cell>
          <table:table-cell office:value-type="float" office:value="3547.3389725967045" table:style-name="ce48">
            <text:p>3,547.34</text:p>
          </table:table-cell>
          <table:table-cell office:value-type="float" office:value="163.4256" table:formula="of:=SUM([.K69:.K76])" table:style-name="ce1">
            <text:p>163.4256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中區</text:p>
          </table:table-cell>
          <table:table-cell office:value-type="float" office:value="25" table:style-name="ce17">
            <text:p>25</text:p>
          </table:table-cell>
          <table:table-cell office:value-type="float" office:value="337" table:style-name="ce10">
            <text:p>337</text:p>
          </table:table-cell>
          <table:table-cell office:value-type="float" office:value="8612" table:style-name="ce10">
            <text:p>8,612</text:p>
          </table:table-cell>
          <table:table-cell office:value-type="float" office:value="37981" table:style-name="ce59">
            <text:p>37,981</text:p>
          </table:table-cell>
          <table:table-cell office:value-type="float" office:value="18902" table:style-name="ce10">
            <text:p>18,902</text:p>
          </table:table-cell>
          <table:table-cell office:value-type="float" office:value="19079" table:style-name="ce10">
            <text:p>19,079</text:p>
          </table:table-cell>
          <table:table-cell office:value-type="float" office:value="99.072278421300908" table:style-name="ce64">
            <text:p>99.07</text:p>
          </table:table-cell>
          <table:table-cell office:value-type="float" office:value="4.4102415234556434" table:style-name="ce64">
            <text:p>4.41</text:p>
          </table:table-cell>
          <table:table-cell office:value-type="float" office:value="43160.227272727272" table:style-name="ce65">
            <text:p>43,160.23</text:p>
          </table:table-cell>
          <table:table-cell office:value-type="float" office:value="0.88" table:style-name="ce1">
            <text:p>0.88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東區</text:p>
          </table:table-cell>
          <table:table-cell office:value-type="float" office:value="28" table:style-name="ce17">
            <text:p>28</text:p>
          </table:table-cell>
          <table:table-cell office:value-type="float" office:value="467" table:style-name="ce10">
            <text:p>467</text:p>
          </table:table-cell>
          <table:table-cell office:value-type="float" office:value="17970" table:style-name="ce10">
            <text:p>17,970</text:p>
          </table:table-cell>
          <table:table-cell office:value-type="float" office:value="81740" table:style-name="ce59">
            <text:p>81,740</text:p>
          </table:table-cell>
          <table:table-cell office:value-type="float" office:value="42643" table:style-name="ce10">
            <text:p>42,643</text:p>
          </table:table-cell>
          <table:table-cell office:value-type="float" office:value="39097" table:style-name="ce10">
            <text:p>39,097</text:p>
          </table:table-cell>
          <table:table-cell office:value-type="float" office:value="109.06974959715579" table:style-name="ce64">
            <text:p>109.07</text:p>
          </table:table-cell>
          <table:table-cell office:value-type="float" office:value="4.5486922648859212" table:style-name="ce64">
            <text:p>4.55</text:p>
          </table:table-cell>
          <table:table-cell office:value-type="float" office:value="8802.9723762856065" table:style-name="ce65">
            <text:p>8,802.97</text:p>
          </table:table-cell>
          <table:table-cell office:value-type="float" office:value="9.2855000000000008" table:style-name="ce1">
            <text:p>9.2855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西區</text:p>
          </table:table-cell>
          <table:table-cell office:value-type="float" office:value="28" table:style-name="ce17">
            <text:p>28</text:p>
          </table:table-cell>
          <table:table-cell office:value-type="float" office:value="529" table:style-name="ce10">
            <text:p>529</text:p>
          </table:table-cell>
          <table:table-cell office:value-type="float" office:value="22007" table:style-name="ce10">
            <text:p>22,007</text:p>
          </table:table-cell>
          <table:table-cell office:value-type="float" office:value="95284" table:style-name="ce59">
            <text:p>95,284</text:p>
          </table:table-cell>
          <table:table-cell office:value-type="float" office:value="49265" table:style-name="ce10">
            <text:p>49,265</text:p>
          </table:table-cell>
          <table:table-cell office:value-type="float" office:value="46019" table:style-name="ce10">
            <text:p>46,019</text:p>
          </table:table-cell>
          <table:table-cell office:value-type="float" office:value="107.05360829222712" table:style-name="ce64">
            <text:p>107.05</text:p>
          </table:table-cell>
          <table:table-cell office:value-type="float" office:value="4.3297132730494843" table:style-name="ce64">
            <text:p>4.33</text:p>
          </table:table-cell>
          <table:table-cell office:value-type="float" office:value="16775.352112676057" table:style-name="ce65">
            <text:p>16,775.35</text:p>
          </table:table-cell>
          <table:table-cell office:value-type="float" office:value="5.68" table:style-name="ce1">
            <text:p>5.68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南區</text:p>
          </table:table-cell>
          <table:table-cell office:value-type="float" office:value="22" table:style-name="ce17">
            <text:p>22</text:p>
          </table:table-cell>
          <table:table-cell office:value-type="float" office:value="357" table:style-name="ce10">
            <text:p>357</text:p>
          </table:table-cell>
          <table:table-cell office:value-type="float" office:value="13286" table:style-name="ce10">
            <text:p>13,286</text:p>
          </table:table-cell>
          <table:table-cell office:value-type="float" office:value="62751" table:style-name="ce59">
            <text:p>62,751</text:p>
          </table:table-cell>
          <table:table-cell office:value-type="float" office:value="32188" table:style-name="ce10">
            <text:p>32,188</text:p>
          </table:table-cell>
          <table:table-cell office:value-type="float" office:value="30563" table:style-name="ce10">
            <text:p>30,563</text:p>
          </table:table-cell>
          <table:table-cell office:value-type="float" office:value="105.31688643130583" table:style-name="ce64">
            <text:p>105.32</text:p>
          </table:table-cell>
          <table:table-cell office:value-type="float" office:value="4.7230919765166339" table:style-name="ce64">
            <text:p>4.72</text:p>
          </table:table-cell>
          <table:table-cell office:value-type="float" office:value="9147.3760932944606" table:style-name="ce65">
            <text:p>9,147.38</text:p>
          </table:table-cell>
          <table:table-cell office:value-type="float" office:value="6.86" table:style-name="ce1">
            <text:p>6.86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北區</text:p>
          </table:table-cell>
          <table:table-cell office:value-type="float" office:value="38" table:style-name="ce17">
            <text:p>38</text:p>
          </table:table-cell>
          <table:table-cell office:value-type="float" office:value="610" table:style-name="ce10">
            <text:p>610</text:p>
          </table:table-cell>
          <table:table-cell office:value-type="float" office:value="23243" table:style-name="ce10">
            <text:p>23,243</text:p>
          </table:table-cell>
          <table:table-cell office:value-type="float" office:value="103467" table:style-name="ce59">
            <text:p>103,467</text:p>
          </table:table-cell>
          <table:table-cell office:value-type="float" office:value="53325" table:style-name="ce10">
            <text:p>53,325</text:p>
          </table:table-cell>
          <table:table-cell office:value-type="float" office:value="50142" table:style-name="ce10">
            <text:p>50,142</text:p>
          </table:table-cell>
          <table:table-cell office:value-type="float" office:value="106.34797176020103" table:style-name="ce64">
            <text:p>106.35</text:p>
          </table:table-cell>
          <table:table-cell office:value-type="float" office:value="4.4515337951211116" table:style-name="ce64">
            <text:p>4.45</text:p>
          </table:table-cell>
          <table:table-cell office:value-type="float" office:value="14865.948275862069" table:style-name="ce65">
            <text:p>14,865.95</text:p>
          </table:table-cell>
          <table:table-cell office:value-type="float" office:value="6.96" table:style-name="ce1">
            <text:p>6.96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西屯區</text:p>
          </table:table-cell>
          <table:table-cell office:value-type="float" office:value="20" table:style-name="ce17">
            <text:p>20</text:p>
          </table:table-cell>
          <table:table-cell office:value-type="float" office:value="304" table:style-name="ce10">
            <text:p>304</text:p>
          </table:table-cell>
          <table:table-cell office:value-type="float" office:value="13194" table:style-name="ce10">
            <text:p>13,194</text:p>
          </table:table-cell>
          <table:table-cell office:value-type="float" office:value="65133" table:style-name="ce59">
            <text:p>65,133</text:p>
          </table:table-cell>
          <table:table-cell office:value-type="float" office:value="34063" table:style-name="ce10">
            <text:p>34,063</text:p>
          </table:table-cell>
          <table:table-cell office:value-type="float" office:value="31070" table:style-name="ce10">
            <text:p>31,070</text:p>
          </table:table-cell>
          <table:table-cell office:value-type="float" office:value="109.63308657869328" table:style-name="ce64">
            <text:p>109.63</text:p>
          </table:table-cell>
          <table:table-cell office:value-type="float" office:value="4.9365620736698501" table:style-name="ce64">
            <text:p>4.94</text:p>
          </table:table-cell>
          <table:table-cell office:value-type="float" office:value="1637.7667251706087" table:style-name="ce65">
            <text:p>1,637.77</text:p>
          </table:table-cell>
          <table:table-cell office:value-type="float" office:value="39.769399999999997" table:style-name="ce1">
            <text:p>39.7694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南屯區</text:p>
          </table:table-cell>
          <table:table-cell office:value-type="float" office:value="15" table:style-name="ce17">
            <text:p>15</text:p>
          </table:table-cell>
          <table:table-cell office:value-type="float" office:value="187" table:style-name="ce10">
            <text:p>187</text:p>
          </table:table-cell>
          <table:table-cell office:value-type="float" office:value="8203" table:style-name="ce10">
            <text:p>8,203</text:p>
          </table:table-cell>
          <table:table-cell office:value-type="float" office:value="40034" table:style-name="ce59">
            <text:p>40,034</text:p>
          </table:table-cell>
          <table:table-cell office:value-type="float" office:value="20958" table:style-name="ce10">
            <text:p>20,958</text:p>
          </table:table-cell>
          <table:table-cell office:value-type="float" office:value="19076" table:style-name="ce10">
            <text:p>19,076</text:p>
          </table:table-cell>
          <table:table-cell office:value-type="float" office:value="109.8657999580625" table:style-name="ce64">
            <text:p>109.87</text:p>
          </table:table-cell>
          <table:table-cell office:value-type="float" office:value="4.8804096062416189" table:style-name="ce64">
            <text:p>4.88</text:p>
          </table:table-cell>
          <table:table-cell office:value-type="float" office:value="1282.4997757531492" table:style-name="ce65">
            <text:p>1,282.50</text:p>
          </table:table-cell>
          <table:table-cell office:value-type="float" office:value="31.215599999999998" table:style-name="ce1">
            <text:p>31.2156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北屯區</text:p>
          </table:table-cell>
          <table:table-cell office:value-type="float" office:value="25" table:style-name="ce41">
            <text:p>25</text:p>
          </table:table-cell>
          <table:table-cell office:value-type="float" office:value="340" table:style-name="ce42">
            <text:p>340</text:p>
          </table:table-cell>
          <table:table-cell office:value-type="float" office:value="20470" table:style-name="ce42">
            <text:p>20,470</text:p>
          </table:table-cell>
          <table:table-cell office:value-type="float" office:value="93336" table:style-name="ce59">
            <text:p>93,336</text:p>
          </table:table-cell>
          <table:table-cell office:value-type="float" office:value="48084" table:style-name="ce42">
            <text:p>48,084</text:p>
          </table:table-cell>
          <table:table-cell office:value-type="float" office:value="45252" table:style-name="ce42">
            <text:p>45,252</text:p>
          </table:table-cell>
          <table:table-cell office:value-type="float" office:value="106.25828692654468" table:style-name="ce64">
            <text:p>106.26</text:p>
          </table:table-cell>
          <table:table-cell office:value-type="float" office:value="4.5596482657547632" table:style-name="ce64">
            <text:p>4.56</text:p>
          </table:table-cell>
          <table:table-cell office:value-type="float" office:value="1486.8315621958388" table:style-name="ce65">
            <text:p>1,486.83</text:p>
          </table:table-cell>
          <table:table-cell office:value-type="float" office:value="62.775100000000002" table:style-name="ce1">
            <text:p>62.7751</text:p>
          </table:table-cell>
          <table:table-cell table:number-columns-repeated="16373"/>
        </table:table-row>
        <table:table-row table:style-name="ro4">
          <table:table-cell office:value-type="string" table:style-name="ce43">
            <text:p>68年底</text:p>
          </table:table-cell>
          <table:table-cell office:value-type="float" office:value="201" table:style-name="ce44">
            <text:p>201</text:p>
          </table:table-cell>
          <table:table-cell office:value-type="float" office:value="3268" table:style-name="ce44">
            <text:p>3268</text:p>
          </table:table-cell>
          <table:table-cell office:value-type="float" office:value="130181" table:style-name="ce44">
            <text:p>130181</text:p>
          </table:table-cell>
          <table:table-cell office:value-type="float" office:value="585205" table:style-name="ce46">
            <text:p>585,205</text:p>
          </table:table-cell>
          <table:table-cell office:value-type="float" office:value="301679" table:style-name="ce45">
            <text:p>301,679</text:p>
          </table:table-cell>
          <table:table-cell office:value-type="float" office:value="283526" table:style-name="ce45">
            <text:p>283,526</text:p>
          </table:table-cell>
          <table:table-cell office:value-type="float" office:value="106.40258741702702" table:style-name="ce47">
            <text:p>106.40</text:p>
          </table:table-cell>
          <table:table-cell office:value-type="float" office:value="4.4953180571665605" table:style-name="ce48">
            <text:p>4.50</text:p>
          </table:table-cell>
          <table:table-cell office:value-type="float" office:value="3580.8649318099488" table:style-name="ce48">
            <text:p>3,580.86</text:p>
          </table:table-cell>
          <table:table-cell office:value-type="float" office:value="163.42559999999997" table:formula="of:=SUM([.K78:.K85])" table:style-name="ce54">
            <text:p>163.4256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中區</text:p>
          </table:table-cell>
          <table:table-cell office:value-type="float" office:value="25" table:style-name="ce17">
            <text:p>25</text:p>
          </table:table-cell>
          <table:table-cell office:value-type="float" office:value="325" table:style-name="ce10">
            <text:p>325</text:p>
          </table:table-cell>
          <table:table-cell office:value-type="float" office:value="8965" table:style-name="ce10">
            <text:p>8,965</text:p>
          </table:table-cell>
          <table:table-cell office:value-type="float" office:value="38277" table:style-name="ce59">
            <text:p>38,277</text:p>
          </table:table-cell>
          <table:table-cell office:value-type="float" office:value="19036" table:style-name="ce10">
            <text:p>19,036</text:p>
          </table:table-cell>
          <table:table-cell office:value-type="float" office:value="19241" table:style-name="ce10">
            <text:p>19,241</text:p>
          </table:table-cell>
          <table:table-cell office:value-type="float" office:value="98.934566810456843" table:style-name="ce64">
            <text:p>98.93</text:p>
          </table:table-cell>
          <table:table-cell office:value-type="float" office:value="4.2696040156162853" table:style-name="ce64">
            <text:p>4.27</text:p>
          </table:table-cell>
          <table:table-cell office:value-type="float" office:value="43481.767579234351" table:style-name="ce65">
            <text:p>43,481.77</text:p>
          </table:table-cell>
          <table:table-cell office:value-type="float" office:value="0.88029999999999997" table:style-name="ce54">
            <text:p>0.8803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東區</text:p>
          </table:table-cell>
          <table:table-cell office:value-type="float" office:value="28" table:style-name="ce17">
            <text:p>28</text:p>
          </table:table-cell>
          <table:table-cell office:value-type="float" office:value="471" table:style-name="ce10">
            <text:p>471</text:p>
          </table:table-cell>
          <table:table-cell office:value-type="float" office:value="17937" table:style-name="ce10">
            <text:p>17,937</text:p>
          </table:table-cell>
          <table:table-cell office:value-type="float" office:value="81077" table:style-name="ce59">
            <text:p>81,077</text:p>
          </table:table-cell>
          <table:table-cell office:value-type="float" office:value="42132" table:style-name="ce10">
            <text:p>42,132</text:p>
          </table:table-cell>
          <table:table-cell office:value-type="float" office:value="38945" table:style-name="ce10">
            <text:p>38,945</text:p>
          </table:table-cell>
          <table:table-cell office:value-type="float" office:value="108.1833354731031" table:style-name="ce64">
            <text:p>108.18</text:p>
          </table:table-cell>
          <table:table-cell office:value-type="float" office:value="4.5200981212019844" table:style-name="ce64">
            <text:p>4.52</text:p>
          </table:table-cell>
          <table:table-cell office:value-type="float" office:value="8731.5707285552744" table:style-name="ce65">
            <text:p>8,731.57</text:p>
          </table:table-cell>
          <table:table-cell office:value-type="float" office:value="9.2855000000000008" table:style-name="ce54">
            <text:p>9.2855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西區</text:p>
          </table:table-cell>
          <table:table-cell office:value-type="float" office:value="28" table:style-name="ce17">
            <text:p>28</text:p>
          </table:table-cell>
          <table:table-cell office:value-type="float" office:value="546" table:style-name="ce10">
            <text:p>546</text:p>
          </table:table-cell>
          <table:table-cell office:value-type="float" office:value="22797" table:style-name="ce10">
            <text:p>22,797</text:p>
          </table:table-cell>
          <table:table-cell office:value-type="float" office:value="96708" table:style-name="ce59">
            <text:p>96,708</text:p>
          </table:table-cell>
          <table:table-cell office:value-type="float" office:value="49822" table:style-name="ce10">
            <text:p>49,822</text:p>
          </table:table-cell>
          <table:table-cell office:value-type="float" office:value="46886" table:style-name="ce10">
            <text:p>46,886</text:p>
          </table:table-cell>
          <table:table-cell office:value-type="float" office:value="106.26199718466067" table:style-name="ce64">
            <text:p>106.26</text:p>
          </table:table-cell>
          <table:table-cell office:value-type="float" office:value="4.2421371233056977" table:style-name="ce64">
            <text:p>4.24</text:p>
          </table:table-cell>
          <table:table-cell office:value-type="float" office:value="16953.823498474809" table:style-name="ce65">
            <text:p>16,953.82</text:p>
          </table:table-cell>
          <table:table-cell office:value-type="float" office:value="5.7042000000000002" table:style-name="ce54">
            <text:p>5.7042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南區</text:p>
          </table:table-cell>
          <table:table-cell office:value-type="float" office:value="22" table:style-name="ce17">
            <text:p>22</text:p>
          </table:table-cell>
          <table:table-cell office:value-type="float" office:value="401" table:style-name="ce10">
            <text:p>401</text:p>
          </table:table-cell>
          <table:table-cell office:value-type="float" office:value="13838" table:style-name="ce10">
            <text:p>13,838</text:p>
          </table:table-cell>
          <table:table-cell office:value-type="float" office:value="63591" table:style-name="ce59">
            <text:p>63,591</text:p>
          </table:table-cell>
          <table:table-cell office:value-type="float" office:value="32632" table:style-name="ce10">
            <text:p>32,632</text:p>
          </table:table-cell>
          <table:table-cell office:value-type="float" office:value="30959" table:style-name="ce10">
            <text:p>30,959</text:p>
          </table:table-cell>
          <table:table-cell office:value-type="float" office:value="105.40392131528795" table:style-name="ce64">
            <text:p>105.40</text:p>
          </table:table-cell>
          <table:table-cell office:value-type="float" office:value="4.5953895071542128" table:style-name="ce64">
            <text:p>4.60</text:p>
          </table:table-cell>
          <table:table-cell office:value-type="float" office:value="9272.6636433893764" table:style-name="ce65">
            <text:p>9,272.66</text:p>
          </table:table-cell>
          <table:table-cell office:value-type="float" office:value="6.8578999999999999" table:style-name="ce54">
            <text:p>6.8579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北區</text:p>
          </table:table-cell>
          <table:table-cell office:value-type="float" office:value="38" table:style-name="ce17">
            <text:p>38</text:p>
          </table:table-cell>
          <table:table-cell office:value-type="float" office:value="630" table:style-name="ce10">
            <text:p>630</text:p>
          </table:table-cell>
          <table:table-cell office:value-type="float" office:value="24075" table:style-name="ce10">
            <text:p>24,075</text:p>
          </table:table-cell>
          <table:table-cell office:value-type="float" office:value="105057" table:style-name="ce59">
            <text:p>105,057</text:p>
          </table:table-cell>
          <table:table-cell office:value-type="float" office:value="53943" table:style-name="ce10">
            <text:p>53,943</text:p>
          </table:table-cell>
          <table:table-cell office:value-type="float" office:value="51114" table:style-name="ce10">
            <text:p>51,114</text:p>
          </table:table-cell>
          <table:table-cell office:value-type="float" office:value="105.53468716985562" table:style-name="ce64">
            <text:p>105.53</text:p>
          </table:table-cell>
          <table:table-cell office:value-type="float" office:value="4.3637383177570097" table:style-name="ce64">
            <text:p>4.36</text:p>
          </table:table-cell>
          <table:table-cell office:value-type="float" office:value="15143.133071955721" table:style-name="ce65">
            <text:p>15,143.13</text:p>
          </table:table-cell>
          <table:table-cell office:value-type="float" office:value="6.9375999999999998" table:style-name="ce54">
            <text:p>6.9376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西屯區</text:p>
          </table:table-cell>
          <table:table-cell office:value-type="float" office:value="20" table:style-name="ce17">
            <text:p>20</text:p>
          </table:table-cell>
          <table:table-cell office:value-type="float" office:value="311" table:style-name="ce10">
            <text:p>311</text:p>
          </table:table-cell>
          <table:table-cell office:value-type="float" office:value="14059" table:style-name="ce10">
            <text:p>14,059</text:p>
          </table:table-cell>
          <table:table-cell office:value-type="float" office:value="67697" table:style-name="ce59">
            <text:p>67,697</text:p>
          </table:table-cell>
          <table:table-cell office:value-type="float" office:value="35402" table:style-name="ce10">
            <text:p>35,402</text:p>
          </table:table-cell>
          <table:table-cell office:value-type="float" office:value="32295" table:style-name="ce10">
            <text:p>32,295</text:p>
          </table:table-cell>
          <table:table-cell office:value-type="float" office:value="109.62068431645766" table:style-name="ce64">
            <text:p>109.62</text:p>
          </table:table-cell>
          <table:table-cell office:value-type="float" office:value="4.8152073404936342" table:style-name="ce64">
            <text:p>4.82</text:p>
          </table:table-cell>
          <table:table-cell office:value-type="float" office:value="1699.1749725785685" table:style-name="ce65">
            <text:p>1,699.17</text:p>
          </table:table-cell>
          <table:table-cell office:value-type="float" office:value="39.841099999999997" table:style-name="ce54">
            <text:p>39.8411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南屯區</text:p>
          </table:table-cell>
          <table:table-cell office:value-type="float" office:value="15" table:style-name="ce17">
            <text:p>15</text:p>
          </table:table-cell>
          <table:table-cell office:value-type="float" office:value="189" table:style-name="ce10">
            <text:p>189</text:p>
          </table:table-cell>
          <table:table-cell office:value-type="float" office:value="8204" table:style-name="ce10">
            <text:p>8,204</text:p>
          </table:table-cell>
          <table:table-cell office:value-type="float" office:value="40181" table:style-name="ce59">
            <text:p>40,181</text:p>
          </table:table-cell>
          <table:table-cell office:value-type="float" office:value="20940" table:style-name="ce10">
            <text:p>20,940</text:p>
          </table:table-cell>
          <table:table-cell office:value-type="float" office:value="19241" table:style-name="ce10">
            <text:p>19,241</text:p>
          </table:table-cell>
          <table:table-cell office:value-type="float" office:value="108.83010238553091" table:style-name="ce64">
            <text:p>108.83</text:p>
          </table:table-cell>
          <table:table-cell office:value-type="float" office:value="4.8977328132618236" table:style-name="ce64">
            <text:p>4.90</text:p>
          </table:table-cell>
          <table:table-cell office:value-type="float" office:value="1287.2089596227529" table:style-name="ce65">
            <text:p>1,287.21</text:p>
          </table:table-cell>
          <table:table-cell office:value-type="float" office:value="31.215599999999998" table:style-name="ce54">
            <text:p>31.2156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北屯區</text:p>
          </table:table-cell>
          <table:table-cell office:value-type="float" office:value="25" table:style-name="ce41">
            <text:p>25</text:p>
          </table:table-cell>
          <table:table-cell office:value-type="float" office:value="395" table:style-name="ce42">
            <text:p>395</text:p>
          </table:table-cell>
          <table:table-cell office:value-type="float" office:value="20306" table:style-name="ce42">
            <text:p>20,306</text:p>
          </table:table-cell>
          <table:table-cell office:value-type="float" office:value="92617" table:style-name="ce59">
            <text:p>92,617</text:p>
          </table:table-cell>
          <table:table-cell office:value-type="float" office:value="47772" table:style-name="ce42">
            <text:p>47,772</text:p>
          </table:table-cell>
          <table:table-cell office:value-type="float" office:value="44845" table:style-name="ce42">
            <text:p>44,845</text:p>
          </table:table-cell>
          <table:table-cell office:value-type="float" office:value="106.52692607871556" table:style-name="ce64">
            <text:p>106.53</text:p>
          </table:table-cell>
          <table:table-cell office:value-type="float" office:value="4.5610656948685122" table:style-name="ce64">
            <text:p>4.56</text:p>
          </table:table-cell>
          <table:table-cell office:value-type="float" office:value="1477.0650395353362" table:style-name="ce65">
            <text:p>1,477.07</text:p>
          </table:table-cell>
          <table:table-cell office:value-type="float" office:value="62.703400000000002" table:style-name="ce54">
            <text:p>62.7034</text:p>
          </table:table-cell>
          <table:table-cell table:number-columns-repeated="16373"/>
        </table:table-row>
        <table:table-row table:style-name="ro4">
          <table:table-cell office:value-type="string" table:style-name="ce43">
            <text:p>69年底</text:p>
          </table:table-cell>
          <table:table-cell office:value-type="float" office:value="201" table:style-name="ce44">
            <text:p>201</text:p>
          </table:table-cell>
          <table:table-cell office:value-type="float" office:value="3268" table:style-name="ce44">
            <text:p>3268</text:p>
          </table:table-cell>
          <table:table-cell office:value-type="float" office:value="134008" table:style-name="ce44">
            <text:p>134008</text:p>
          </table:table-cell>
          <table:table-cell office:value-type="float" office:value="593427" table:style-name="ce46">
            <text:p>593,427</text:p>
          </table:table-cell>
          <table:table-cell office:value-type="float" office:value="305475" table:style-name="ce45">
            <text:p>305,475</text:p>
          </table:table-cell>
          <table:table-cell office:value-type="float" office:value="287952" table:style-name="ce45">
            <text:p>287,952</text:p>
          </table:table-cell>
          <table:table-cell office:value-type="float" office:value="106.08538923153858" table:style-name="ce47">
            <text:p>106.09</text:p>
          </table:table-cell>
          <table:table-cell office:value-type="float" office:value="4.4282953256521997" table:style-name="ce48">
            <text:p>4.43</text:p>
          </table:table-cell>
          <table:table-cell office:value-type="float" office:value="3631.1752871031222" table:style-name="ce48">
            <text:p>3,631.18</text:p>
          </table:table-cell>
          <table:table-cell office:value-type="float" office:value="163.42559999999997" table:formula="of:=SUM([.K87:.K94])" table:style-name="ce54">
            <text:p>163.4256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中區</text:p>
          </table:table-cell>
          <table:table-cell office:value-type="float" office:value="25" table:style-name="ce17">
            <text:p>25</text:p>
          </table:table-cell>
          <table:table-cell office:value-type="float" office:value="325" table:style-name="ce10">
            <text:p>325</text:p>
          </table:table-cell>
          <table:table-cell office:value-type="float" office:value="9128" table:style-name="ce10">
            <text:p>9,128</text:p>
          </table:table-cell>
          <table:table-cell office:value-type="float" office:value="38187" table:style-name="ce59">
            <text:p>38,187</text:p>
          </table:table-cell>
          <table:table-cell office:value-type="float" office:value="18897" table:style-name="ce10">
            <text:p>18,897</text:p>
          </table:table-cell>
          <table:table-cell office:value-type="float" office:value="19290" table:style-name="ce10">
            <text:p>19,290</text:p>
          </table:table-cell>
          <table:table-cell office:value-type="float" office:value="97.96267496111976" table:style-name="ce64">
            <text:p>97.96</text:p>
          </table:table-cell>
          <table:table-cell office:value-type="float" office:value="4.1835013146362838" table:style-name="ce64">
            <text:p>4.18</text:p>
          </table:table-cell>
          <table:table-cell office:value-type="float" office:value="43379.529705782123" table:style-name="ce65">
            <text:p>43,379.53</text:p>
          </table:table-cell>
          <table:table-cell office:value-type="float" office:value="0.88029999999999997" table:style-name="ce54">
            <text:p>0.8803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東區</text:p>
          </table:table-cell>
          <table:table-cell office:value-type="float" office:value="28" table:style-name="ce17">
            <text:p>28</text:p>
          </table:table-cell>
          <table:table-cell office:value-type="float" office:value="471" table:style-name="ce10">
            <text:p>471</text:p>
          </table:table-cell>
          <table:table-cell office:value-type="float" office:value="17720" table:style-name="ce10">
            <text:p>17,720</text:p>
          </table:table-cell>
          <table:table-cell office:value-type="float" office:value="79371" table:style-name="ce59">
            <text:p>79,371</text:p>
          </table:table-cell>
          <table:table-cell office:value-type="float" office:value="41305" table:style-name="ce10">
            <text:p>41,305</text:p>
          </table:table-cell>
          <table:table-cell office:value-type="float" office:value="38066" table:style-name="ce10">
            <text:p>38,066</text:p>
          </table:table-cell>
          <table:table-cell office:value-type="float" office:value="108.50890558503652" table:style-name="ce64">
            <text:p>108.51</text:p>
          </table:table-cell>
          <table:table-cell office:value-type="float" office:value="4.4791760722347629" table:style-name="ce64">
            <text:p>4.48</text:p>
          </table:table-cell>
          <table:table-cell office:value-type="float" office:value="8547.8434117710403" table:style-name="ce65">
            <text:p>8,547.84</text:p>
          </table:table-cell>
          <table:table-cell office:value-type="float" office:value="9.2855000000000008" table:style-name="ce54">
            <text:p>9.2855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西區</text:p>
          </table:table-cell>
          <table:table-cell office:value-type="float" office:value="28" table:style-name="ce17">
            <text:p>28</text:p>
          </table:table-cell>
          <table:table-cell office:value-type="float" office:value="546" table:style-name="ce10">
            <text:p>546</text:p>
          </table:table-cell>
          <table:table-cell office:value-type="float" office:value="23232" table:style-name="ce10">
            <text:p>23,232</text:p>
          </table:table-cell>
          <table:table-cell office:value-type="float" office:value="97738" table:style-name="ce59">
            <text:p>97,738</text:p>
          </table:table-cell>
          <table:table-cell office:value-type="float" office:value="50448" table:style-name="ce10">
            <text:p>50,448</text:p>
          </table:table-cell>
          <table:table-cell office:value-type="float" office:value="47290" table:style-name="ce10">
            <text:p>47,290</text:p>
          </table:table-cell>
          <table:table-cell office:value-type="float" office:value="106.67794459716642" table:style-name="ce64">
            <text:p>106.68</text:p>
          </table:table-cell>
          <table:table-cell office:value-type="float" office:value="4.2070420110192837" table:style-name="ce64">
            <text:p>4.21</text:p>
          </table:table-cell>
          <table:table-cell office:value-type="float" office:value="17134.392202236948" table:style-name="ce65">
            <text:p>17,134.39</text:p>
          </table:table-cell>
          <table:table-cell office:value-type="float" office:value="5.7042000000000002" table:style-name="ce54">
            <text:p>5.7042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南區</text:p>
          </table:table-cell>
          <table:table-cell office:value-type="float" office:value="22" table:style-name="ce17">
            <text:p>22</text:p>
          </table:table-cell>
          <table:table-cell office:value-type="float" office:value="401" table:style-name="ce10">
            <text:p>401</text:p>
          </table:table-cell>
          <table:table-cell office:value-type="float" office:value="14413" table:style-name="ce10">
            <text:p>14,413</text:p>
          </table:table-cell>
          <table:table-cell office:value-type="float" office:value="64263" table:style-name="ce59">
            <text:p>64,263</text:p>
          </table:table-cell>
          <table:table-cell office:value-type="float" office:value="32896" table:style-name="ce10">
            <text:p>32,896</text:p>
          </table:table-cell>
          <table:table-cell office:value-type="float" office:value="31367" table:style-name="ce10">
            <text:p>31,367</text:p>
          </table:table-cell>
          <table:table-cell office:value-type="float" office:value="104.87454968597572" table:style-name="ce64">
            <text:p>104.87</text:p>
          </table:table-cell>
          <table:table-cell office:value-type="float" office:value="4.4586831332824532" table:style-name="ce64">
            <text:p>4.46</text:p>
          </table:table-cell>
          <table:table-cell office:value-type="float" office:value="9370.6528237507118" table:style-name="ce65">
            <text:p>9,370.65</text:p>
          </table:table-cell>
          <table:table-cell office:value-type="float" office:value="6.8578999999999999" table:style-name="ce54">
            <text:p>6.8579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北區</text:p>
          </table:table-cell>
          <table:table-cell office:value-type="float" office:value="38" table:style-name="ce17">
            <text:p>38</text:p>
          </table:table-cell>
          <table:table-cell office:value-type="float" office:value="630" table:style-name="ce10">
            <text:p>630</text:p>
          </table:table-cell>
          <table:table-cell office:value-type="float" office:value="24822" table:style-name="ce10">
            <text:p>24,822</text:p>
          </table:table-cell>
          <table:table-cell office:value-type="float" office:value="106903" table:style-name="ce59">
            <text:p>106,903</text:p>
          </table:table-cell>
          <table:table-cell office:value-type="float" office:value="54747" table:style-name="ce10">
            <text:p>54,747</text:p>
          </table:table-cell>
          <table:table-cell office:value-type="float" office:value="52156" table:style-name="ce10">
            <text:p>52,156</text:p>
          </table:table-cell>
          <table:table-cell office:value-type="float" office:value="104.9677889408697" table:style-name="ce64">
            <text:p>104.97</text:p>
          </table:table-cell>
          <table:table-cell office:value-type="float" office:value="4.306784304246233" table:style-name="ce64">
            <text:p>4.31</text:p>
          </table:table-cell>
          <table:table-cell office:value-type="float" office:value="15409.219326568265" table:style-name="ce65">
            <text:p>15,409.22</text:p>
          </table:table-cell>
          <table:table-cell office:value-type="float" office:value="6.9375999999999998" table:style-name="ce54">
            <text:p>6.9376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西屯區</text:p>
          </table:table-cell>
          <table:table-cell office:value-type="float" office:value="20" table:style-name="ce17">
            <text:p>20</text:p>
          </table:table-cell>
          <table:table-cell office:value-type="float" office:value="311" table:style-name="ce10">
            <text:p>311</text:p>
          </table:table-cell>
          <table:table-cell office:value-type="float" office:value="15041" table:style-name="ce10">
            <text:p>15,041</text:p>
          </table:table-cell>
          <table:table-cell office:value-type="float" office:value="70449" table:style-name="ce59">
            <text:p>70,449</text:p>
          </table:table-cell>
          <table:table-cell office:value-type="float" office:value="36591" table:style-name="ce10">
            <text:p>36,591</text:p>
          </table:table-cell>
          <table:table-cell office:value-type="float" office:value="33858" table:style-name="ce10">
            <text:p>33,858</text:p>
          </table:table-cell>
          <table:table-cell office:value-type="float" office:value="108.07194754563176" table:style-name="ce64">
            <text:p>108.07</text:p>
          </table:table-cell>
          <table:table-cell office:value-type="float" office:value="4.6837976198391065" table:style-name="ce64">
            <text:p>4.68</text:p>
          </table:table-cell>
          <table:table-cell office:value-type="float" office:value="1768.2493706248072" table:style-name="ce65">
            <text:p>1,768.25</text:p>
          </table:table-cell>
          <table:table-cell office:value-type="float" office:value="39.841099999999997" table:style-name="ce54">
            <text:p>39.8411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南屯區</text:p>
          </table:table-cell>
          <table:table-cell office:value-type="float" office:value="15" table:style-name="ce17">
            <text:p>15</text:p>
          </table:table-cell>
          <table:table-cell office:value-type="float" office:value="189" table:style-name="ce10">
            <text:p>189</text:p>
          </table:table-cell>
          <table:table-cell office:value-type="float" office:value="8355" table:style-name="ce10">
            <text:p>8,355</text:p>
          </table:table-cell>
          <table:table-cell office:value-type="float" office:value="41625" table:style-name="ce59">
            <text:p>41,625</text:p>
          </table:table-cell>
          <table:table-cell office:value-type="float" office:value="21703" table:style-name="ce10">
            <text:p>21,703</text:p>
          </table:table-cell>
          <table:table-cell office:value-type="float" office:value="19922" table:style-name="ce10">
            <text:p>19,922</text:p>
          </table:table-cell>
          <table:table-cell office:value-type="float" office:value="108.93986547535388" table:style-name="ce64">
            <text:p>108.94</text:p>
          </table:table-cell>
          <table:table-cell office:value-type="float" office:value="4.9820466786355473" table:style-name="ce64">
            <text:p>4.98</text:p>
          </table:table-cell>
          <table:table-cell office:value-type="float" office:value="1333.4678814438935" table:style-name="ce65">
            <text:p>1,333.47</text:p>
          </table:table-cell>
          <table:table-cell office:value-type="float" office:value="31.215599999999998" table:style-name="ce54">
            <text:p>31.2156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北屯區</text:p>
          </table:table-cell>
          <table:table-cell office:value-type="float" office:value="25" table:style-name="ce41">
            <text:p>25</text:p>
          </table:table-cell>
          <table:table-cell office:value-type="float" office:value="395" table:style-name="ce42">
            <text:p>395</text:p>
          </table:table-cell>
          <table:table-cell office:value-type="float" office:value="21297" table:style-name="ce42">
            <text:p>21,297</text:p>
          </table:table-cell>
          <table:table-cell office:value-type="float" office:value="94891" table:style-name="ce59">
            <text:p>94,891</text:p>
          </table:table-cell>
          <table:table-cell office:value-type="float" office:value="48888" table:style-name="ce42">
            <text:p>48,888</text:p>
          </table:table-cell>
          <table:table-cell office:value-type="float" office:value="46003" table:style-name="ce42">
            <text:p>46,003</text:p>
          </table:table-cell>
          <table:table-cell office:value-type="float" office:value="106.27133013064365" table:style-name="ce64">
            <text:p>106.27</text:p>
          </table:table-cell>
          <table:table-cell office:value-type="float" office:value="4.4556040756914124" table:style-name="ce64">
            <text:p>4.46</text:p>
          </table:table-cell>
          <table:table-cell office:value-type="float" office:value="1513.3310155430167" table:style-name="ce65">
            <text:p>1,513.33</text:p>
          </table:table-cell>
          <table:table-cell office:value-type="float" office:value="62.703400000000002" table:style-name="ce54">
            <text:p>62.7034</text:p>
          </table:table-cell>
          <table:table-cell table:number-columns-repeated="16373"/>
        </table:table-row>
        <table:table-row table:style-name="ro4">
          <table:table-cell office:value-type="string" table:style-name="ce43">
            <text:p>70年底</text:p>
          </table:table-cell>
          <table:table-cell office:value-type="float" office:value="201" table:style-name="ce44">
            <text:p>201</text:p>
          </table:table-cell>
          <table:table-cell office:value-type="float" office:value="3417" table:style-name="ce44">
            <text:p>3417</text:p>
          </table:table-cell>
          <table:table-cell office:value-type="float" office:value="141694" table:style-name="ce44">
            <text:p>141694</text:p>
          </table:table-cell>
          <table:table-cell office:value-type="float" office:value="607238" table:style-name="ce46">
            <text:p>607,238</text:p>
          </table:table-cell>
          <table:table-cell office:value-type="float" office:value="312075" table:style-name="ce45">
            <text:p>312,075</text:p>
          </table:table-cell>
          <table:table-cell office:value-type="float" office:value="295163" table:style-name="ce45">
            <text:p>295,163</text:p>
          </table:table-cell>
          <table:table-cell office:value-type="float" office:value="105.72971544536409" table:style-name="ce47">
            <text:p>105.73</text:p>
          </table:table-cell>
          <table:table-cell office:value-type="float" office:value="4.2855590215534889" table:style-name="ce48">
            <text:p>4.29</text:p>
          </table:table-cell>
          <table:table-cell office:value-type="float" office:value="3715.6846907706013" table:style-name="ce48">
            <text:p>3,715.68</text:p>
          </table:table-cell>
          <table:table-cell office:value-type="float" office:value="163.42559999999997" table:formula="of:=SUM([.K96:.K103])" table:style-name="ce54">
            <text:p>163.4256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中區</text:p>
          </table:table-cell>
          <table:table-cell office:value-type="float" office:value="25" table:style-name="ce17">
            <text:p>25</text:p>
          </table:table-cell>
          <table:table-cell office:value-type="float" office:value="325" table:style-name="ce10">
            <text:p>325</text:p>
          </table:table-cell>
          <table:table-cell office:value-type="float" office:value="10066" table:style-name="ce10">
            <text:p>10,066</text:p>
          </table:table-cell>
          <table:table-cell office:value-type="float" office:value="40460" table:style-name="ce59">
            <text:p>40,460</text:p>
          </table:table-cell>
          <table:table-cell office:value-type="float" office:value="19868" table:style-name="ce10">
            <text:p>19,868</text:p>
          </table:table-cell>
          <table:table-cell office:value-type="float" office:value="20592" table:style-name="ce10">
            <text:p>20,592</text:p>
          </table:table-cell>
          <table:table-cell office:value-type="float" office:value="96.484071484071492" table:style-name="ce64">
            <text:p>96.48</text:p>
          </table:table-cell>
          <table:table-cell office:value-type="float" office:value="4.0194714881780254" table:style-name="ce64">
            <text:p>4.02</text:p>
          </table:table-cell>
          <table:table-cell office:value-type="float" office:value="45961.603998636827" table:style-name="ce65">
            <text:p>45,961.60</text:p>
          </table:table-cell>
          <table:table-cell office:value-type="float" office:value="0.88029999999999997" table:style-name="ce54">
            <text:p>0.8803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東區</text:p>
          </table:table-cell>
          <table:table-cell office:value-type="float" office:value="28" table:style-name="ce17">
            <text:p>28</text:p>
          </table:table-cell>
          <table:table-cell office:value-type="float" office:value="475" table:style-name="ce10">
            <text:p>475</text:p>
          </table:table-cell>
          <table:table-cell office:value-type="float" office:value="17877" table:style-name="ce10">
            <text:p>17,877</text:p>
          </table:table-cell>
          <table:table-cell office:value-type="float" office:value="78832" table:style-name="ce59">
            <text:p>78,832</text:p>
          </table:table-cell>
          <table:table-cell office:value-type="float" office:value="41027" table:style-name="ce10">
            <text:p>41,027</text:p>
          </table:table-cell>
          <table:table-cell office:value-type="float" office:value="37805" table:style-name="ce10">
            <text:p>37,805</text:p>
          </table:table-cell>
          <table:table-cell office:value-type="float" office:value="108.52268218489618" table:style-name="ce64">
            <text:p>108.52</text:p>
          </table:table-cell>
          <table:table-cell office:value-type="float" office:value="4.4096884264697653" table:style-name="ce64">
            <text:p>4.41</text:p>
          </table:table-cell>
          <table:table-cell office:value-type="float" office:value="8489.7959183673465" table:style-name="ce65">
            <text:p>8,489.80</text:p>
          </table:table-cell>
          <table:table-cell office:value-type="float" office:value="9.2855000000000008" table:style-name="ce54">
            <text:p>9.2855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西區</text:p>
          </table:table-cell>
          <table:table-cell office:value-type="float" office:value="28" table:style-name="ce17">
            <text:p>28</text:p>
          </table:table-cell>
          <table:table-cell office:value-type="float" office:value="581" table:style-name="ce10">
            <text:p>581</text:p>
          </table:table-cell>
          <table:table-cell office:value-type="float" office:value="24366" table:style-name="ce10">
            <text:p>24,366</text:p>
          </table:table-cell>
          <table:table-cell office:value-type="float" office:value="99559" table:style-name="ce59">
            <text:p>99,559</text:p>
          </table:table-cell>
          <table:table-cell office:value-type="float" office:value="51199" table:style-name="ce10">
            <text:p>51,199</text:p>
          </table:table-cell>
          <table:table-cell office:value-type="float" office:value="48360" table:style-name="ce10">
            <text:p>48,360</text:p>
          </table:table-cell>
          <table:table-cell office:value-type="float" office:value="105.8705541770058" table:style-name="ce64">
            <text:p>105.87</text:p>
          </table:table-cell>
          <table:table-cell office:value-type="float" office:value="4.0859804645817945" table:style-name="ce64">
            <text:p>4.09</text:p>
          </table:table-cell>
          <table:table-cell office:value-type="float" office:value="17453.630658111568" table:style-name="ce65">
            <text:p>17,453.63</text:p>
          </table:table-cell>
          <table:table-cell office:value-type="float" office:value="5.7042000000000002" table:style-name="ce54">
            <text:p>5.7042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南區</text:p>
          </table:table-cell>
          <table:table-cell office:value-type="float" office:value="22" table:style-name="ce17">
            <text:p>22</text:p>
          </table:table-cell>
          <table:table-cell office:value-type="float" office:value="449" table:style-name="ce10">
            <text:p>449</text:p>
          </table:table-cell>
          <table:table-cell office:value-type="float" office:value="14843" table:style-name="ce10">
            <text:p>14,843</text:p>
          </table:table-cell>
          <table:table-cell office:value-type="float" office:value="64516" table:style-name="ce59">
            <text:p>64,516</text:p>
          </table:table-cell>
          <table:table-cell office:value-type="float" office:value="33029" table:style-name="ce10">
            <text:p>33,029</text:p>
          </table:table-cell>
          <table:table-cell office:value-type="float" office:value="31487" table:style-name="ce10">
            <text:p>31,487</text:p>
          </table:table-cell>
          <table:table-cell office:value-type="float" office:value="104.89725918633086" table:style-name="ce64">
            <text:p>104.90</text:p>
          </table:table-cell>
          <table:table-cell office:value-type="float" office:value="4.3465606683285047" table:style-name="ce64">
            <text:p>4.35</text:p>
          </table:table-cell>
          <table:table-cell office:value-type="float" office:value="9407.5445836188919" table:style-name="ce65">
            <text:p>9,407.54</text:p>
          </table:table-cell>
          <table:table-cell office:value-type="float" office:value="6.8578999999999999" table:style-name="ce54">
            <text:p>6.8579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北區</text:p>
          </table:table-cell>
          <table:table-cell office:value-type="float" office:value="38" table:style-name="ce17">
            <text:p>38</text:p>
          </table:table-cell>
          <table:table-cell office:value-type="float" office:value="670" table:style-name="ce10">
            <text:p>670</text:p>
          </table:table-cell>
          <table:table-cell office:value-type="float" office:value="27058" table:style-name="ce10">
            <text:p>27,058</text:p>
          </table:table-cell>
          <table:table-cell office:value-type="float" office:value="109360" table:style-name="ce59">
            <text:p>109,360</text:p>
          </table:table-cell>
          <table:table-cell office:value-type="float" office:value="55883" table:style-name="ce10">
            <text:p>55,883</text:p>
          </table:table-cell>
          <table:table-cell office:value-type="float" office:value="53477" table:style-name="ce10">
            <text:p>53,477</text:p>
          </table:table-cell>
          <table:table-cell office:value-type="float" office:value="104.4991304673037" table:style-name="ce64">
            <text:p>104.50</text:p>
          </table:table-cell>
          <table:table-cell office:value-type="float" office:value="4.0416882252938136" table:style-name="ce64">
            <text:p>4.04</text:p>
          </table:table-cell>
          <table:table-cell office:value-type="float" office:value="15763.376383763838" table:style-name="ce65">
            <text:p>15,763.38</text:p>
          </table:table-cell>
          <table:table-cell office:value-type="float" office:value="6.9375999999999998" table:style-name="ce54">
            <text:p>6.9376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西屯區</text:p>
          </table:table-cell>
          <table:table-cell office:value-type="float" office:value="20" table:style-name="ce17">
            <text:p>20</text:p>
          </table:table-cell>
          <table:table-cell office:value-type="float" office:value="323" table:style-name="ce10">
            <text:p>323</text:p>
          </table:table-cell>
          <table:table-cell office:value-type="float" office:value="15886" table:style-name="ce10">
            <text:p>15,886</text:p>
          </table:table-cell>
          <table:table-cell office:value-type="float" office:value="72552" table:style-name="ce59">
            <text:p>72,552</text:p>
          </table:table-cell>
          <table:table-cell office:value-type="float" office:value="37759" table:style-name="ce10">
            <text:p>37,759</text:p>
          </table:table-cell>
          <table:table-cell office:value-type="float" office:value="34793" table:style-name="ce10">
            <text:p>34,793</text:p>
          </table:table-cell>
          <table:table-cell office:value-type="float" office:value="108.52470324490557" table:style-name="ce64">
            <text:p>108.52</text:p>
          </table:table-cell>
          <table:table-cell office:value-type="float" office:value="4.5670401611481806" table:style-name="ce64">
            <text:p>4.57</text:p>
          </table:table-cell>
          <table:table-cell office:value-type="float" office:value="1821.0340577945892" table:style-name="ce65">
            <text:p>1,821.03</text:p>
          </table:table-cell>
          <table:table-cell office:value-type="float" office:value="39.841099999999997" table:style-name="ce54">
            <text:p>39.8411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南屯區</text:p>
          </table:table-cell>
          <table:table-cell office:value-type="float" office:value="15" table:style-name="ce17">
            <text:p>15</text:p>
          </table:table-cell>
          <table:table-cell office:value-type="float" office:value="190" table:style-name="ce10">
            <text:p>190</text:p>
          </table:table-cell>
          <table:table-cell office:value-type="float" office:value="8782" table:style-name="ce10">
            <text:p>8,782</text:p>
          </table:table-cell>
          <table:table-cell office:value-type="float" office:value="43145" table:style-name="ce59">
            <text:p>43,145</text:p>
          </table:table-cell>
          <table:table-cell office:value-type="float" office:value="22488" table:style-name="ce10">
            <text:p>22,488</text:p>
          </table:table-cell>
          <table:table-cell office:value-type="float" office:value="20657" table:style-name="ce10">
            <text:p>20,657</text:p>
          </table:table-cell>
          <table:table-cell office:value-type="float" office:value="108.86382340126835" table:style-name="ce64">
            <text:p>108.86</text:p>
          </table:table-cell>
          <table:table-cell office:value-type="float" office:value="4.9128900022773854" table:style-name="ce64">
            <text:p>4.91</text:p>
          </table:table-cell>
          <table:table-cell office:value-type="float" office:value="1382.1614833608837" table:style-name="ce65">
            <text:p>1,382.16</text:p>
          </table:table-cell>
          <table:table-cell office:value-type="float" office:value="31.215599999999998" table:style-name="ce54">
            <text:p>31.2156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北屯區</text:p>
          </table:table-cell>
          <table:table-cell office:value-type="float" office:value="25" table:style-name="ce41">
            <text:p>25</text:p>
          </table:table-cell>
          <table:table-cell office:value-type="float" office:value="404" table:style-name="ce42">
            <text:p>404</text:p>
          </table:table-cell>
          <table:table-cell office:value-type="float" office:value="22816" table:style-name="ce42">
            <text:p>22,816</text:p>
          </table:table-cell>
          <table:table-cell office:value-type="float" office:value="98814" table:style-name="ce59">
            <text:p>98,814</text:p>
          </table:table-cell>
          <table:table-cell office:value-type="float" office:value="50822" table:style-name="ce42">
            <text:p>50,822</text:p>
          </table:table-cell>
          <table:table-cell office:value-type="float" office:value="47992" table:style-name="ce42">
            <text:p>47,992</text:p>
          </table:table-cell>
          <table:table-cell office:value-type="float" office:value="105.89681613602266" table:style-name="ce64">
            <text:p>105.90</text:p>
          </table:table-cell>
          <table:table-cell office:value-type="float" office:value="4.3309081346423559" table:style-name="ce64">
            <text:p>4.33</text:p>
          </table:table-cell>
          <table:table-cell office:value-type="float" office:value="1575.8954059907437" table:style-name="ce65">
            <text:p>1,575.90</text:p>
          </table:table-cell>
          <table:table-cell office:value-type="float" office:value="62.703400000000002" table:style-name="ce54">
            <text:p>62.7034</text:p>
          </table:table-cell>
          <table:table-cell table:number-columns-repeated="16373"/>
        </table:table-row>
        <table:table-row table:style-name="ro4">
          <table:table-cell office:value-type="string" table:style-name="ce43">
            <text:p>71年底</text:p>
          </table:table-cell>
          <table:table-cell office:value-type="float" office:value="201" table:style-name="ce44">
            <text:p>201</text:p>
          </table:table-cell>
          <table:table-cell office:value-type="float" office:value="3417" table:style-name="ce44">
            <text:p>3417</text:p>
          </table:table-cell>
          <table:table-cell office:value-type="float" office:value="148011" table:style-name="ce44">
            <text:p>148011</text:p>
          </table:table-cell>
          <table:table-cell office:value-type="float" office:value="621566" table:style-name="ce46">
            <text:p>621,566</text:p>
          </table:table-cell>
          <table:table-cell office:value-type="float" office:value="318279" table:style-name="ce45">
            <text:p>318,279</text:p>
          </table:table-cell>
          <table:table-cell office:value-type="float" office:value="303287" table:style-name="ce45">
            <text:p>303,287</text:p>
          </table:table-cell>
          <table:table-cell office:value-type="float" office:value="104.94317263845797" table:style-name="ce47">
            <text:p>104.94</text:p>
          </table:table-cell>
          <table:table-cell office:value-type="float" office:value="4.199458148380864" table:style-name="ce48">
            <text:p>4.20</text:p>
          </table:table-cell>
          <table:table-cell office:value-type="float" office:value="3803.3576134950704" table:style-name="ce48">
            <text:p>3,803.36</text:p>
          </table:table-cell>
          <table:table-cell office:value-type="float" office:value="163.42559999999997" table:formula="of:=SUM([.K105:.K112])" table:style-name="ce54">
            <text:p>163.4256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中區</text:p>
          </table:table-cell>
          <table:table-cell office:value-type="float" office:value="25" table:style-name="ce17">
            <text:p>25</text:p>
          </table:table-cell>
          <table:table-cell office:value-type="float" office:value="325" table:style-name="ce10">
            <text:p>325</text:p>
          </table:table-cell>
          <table:table-cell office:value-type="float" office:value="10447" table:style-name="ce10">
            <text:p>10,447</text:p>
          </table:table-cell>
          <table:table-cell office:value-type="float" office:value="41406" table:style-name="ce59">
            <text:p>41,406</text:p>
          </table:table-cell>
          <table:table-cell office:value-type="float" office:value="20269" table:style-name="ce10">
            <text:p>20,269</text:p>
          </table:table-cell>
          <table:table-cell office:value-type="float" office:value="21137" table:style-name="ce10">
            <text:p>21,137</text:p>
          </table:table-cell>
          <table:table-cell office:value-type="float" office:value="95.893456971187959" table:style-name="ce64">
            <text:p>95.89</text:p>
          </table:table-cell>
          <table:table-cell office:value-type="float" office:value="3.9634344787977409" table:style-name="ce64">
            <text:p>3.96</text:p>
          </table:table-cell>
          <table:table-cell office:value-type="float" office:value="47036.237646256959" table:style-name="ce65">
            <text:p>47,036.24</text:p>
          </table:table-cell>
          <table:table-cell office:value-type="float" office:value="0.88029999999999997" table:style-name="ce54">
            <text:p>0.8803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東區</text:p>
          </table:table-cell>
          <table:table-cell office:value-type="float" office:value="28" table:style-name="ce17">
            <text:p>28</text:p>
          </table:table-cell>
          <table:table-cell office:value-type="float" office:value="475" table:style-name="ce10">
            <text:p>475</text:p>
          </table:table-cell>
          <table:table-cell office:value-type="float" office:value="18208" table:style-name="ce10">
            <text:p>18,208</text:p>
          </table:table-cell>
          <table:table-cell office:value-type="float" office:value="79288" table:style-name="ce59">
            <text:p>79,288</text:p>
          </table:table-cell>
          <table:table-cell office:value-type="float" office:value="41030" table:style-name="ce10">
            <text:p>41,030</text:p>
          </table:table-cell>
          <table:table-cell office:value-type="float" office:value="38258" table:style-name="ce10">
            <text:p>38,258</text:p>
          </table:table-cell>
          <table:table-cell office:value-type="float" office:value="107.24554341575619" table:style-name="ce64">
            <text:p>107.25</text:p>
          </table:table-cell>
          <table:table-cell office:value-type="float" office:value="4.3545694200351495" table:style-name="ce64">
            <text:p>4.35</text:p>
          </table:table-cell>
          <table:table-cell office:value-type="float" office:value="8538.9047439556289" table:style-name="ce65">
            <text:p>8,538.90</text:p>
          </table:table-cell>
          <table:table-cell office:value-type="float" office:value="9.2855000000000008" table:style-name="ce54">
            <text:p>9.2855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西區</text:p>
          </table:table-cell>
          <table:table-cell office:value-type="float" office:value="28" table:style-name="ce17">
            <text:p>28</text:p>
          </table:table-cell>
          <table:table-cell office:value-type="float" office:value="581" table:style-name="ce10">
            <text:p>581</text:p>
          </table:table-cell>
          <table:table-cell office:value-type="float" office:value="25358" table:style-name="ce10">
            <text:p>25,358</text:p>
          </table:table-cell>
          <table:table-cell office:value-type="float" office:value="102233" table:style-name="ce59">
            <text:p>102,233</text:p>
          </table:table-cell>
          <table:table-cell office:value-type="float" office:value="52451" table:style-name="ce10">
            <text:p>52,451</text:p>
          </table:table-cell>
          <table:table-cell office:value-type="float" office:value="49782" table:style-name="ce10">
            <text:p>49,782</text:p>
          </table:table-cell>
          <table:table-cell office:value-type="float" office:value="105.36137559760557" table:style-name="ce64">
            <text:p>105.36</text:p>
          </table:table-cell>
          <table:table-cell office:value-type="float" office:value="4.0315876646423217" table:style-name="ce64">
            <text:p>4.03</text:p>
          </table:table-cell>
          <table:table-cell office:value-type="float" office:value="17922.408050208618" table:style-name="ce65">
            <text:p>17,922.41</text:p>
          </table:table-cell>
          <table:table-cell office:value-type="float" office:value="5.7042000000000002" table:style-name="ce54">
            <text:p>5.7042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南區</text:p>
          </table:table-cell>
          <table:table-cell office:value-type="float" office:value="22" table:style-name="ce17">
            <text:p>22</text:p>
          </table:table-cell>
          <table:table-cell office:value-type="float" office:value="449" table:style-name="ce10">
            <text:p>449</text:p>
          </table:table-cell>
          <table:table-cell office:value-type="float" office:value="15432" table:style-name="ce10">
            <text:p>15,432</text:p>
          </table:table-cell>
          <table:table-cell office:value-type="float" office:value="65532" table:style-name="ce59">
            <text:p>65,532</text:p>
          </table:table-cell>
          <table:table-cell office:value-type="float" office:value="33410" table:style-name="ce10">
            <text:p>33,410</text:p>
          </table:table-cell>
          <table:table-cell office:value-type="float" office:value="32122" table:style-name="ce10">
            <text:p>32,122</text:p>
          </table:table-cell>
          <table:table-cell office:value-type="float" office:value="104.00971296930453" table:style-name="ce64">
            <text:p>104.01</text:p>
          </table:table-cell>
          <table:table-cell office:value-type="float" office:value="4.246500777604977" table:style-name="ce64">
            <text:p>4.25</text:p>
          </table:table-cell>
          <table:table-cell office:value-type="float" office:value="9555.6948920223385" table:style-name="ce65">
            <text:p>9,555.69</text:p>
          </table:table-cell>
          <table:table-cell office:value-type="float" office:value="6.8578999999999999" table:style-name="ce54">
            <text:p>6.8579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北區</text:p>
          </table:table-cell>
          <table:table-cell office:value-type="float" office:value="38" table:style-name="ce17">
            <text:p>38</text:p>
          </table:table-cell>
          <table:table-cell office:value-type="float" office:value="670" table:style-name="ce10">
            <text:p>670</text:p>
          </table:table-cell>
          <table:table-cell office:value-type="float" office:value="28293" table:style-name="ce10">
            <text:p>28,293</text:p>
          </table:table-cell>
          <table:table-cell office:value-type="float" office:value="109927" table:style-name="ce59">
            <text:p>109,927</text:p>
          </table:table-cell>
          <table:table-cell office:value-type="float" office:value="55636" table:style-name="ce10">
            <text:p>55,636</text:p>
          </table:table-cell>
          <table:table-cell office:value-type="float" office:value="54291" table:style-name="ce10">
            <text:p>54,291</text:p>
          </table:table-cell>
          <table:table-cell office:value-type="float" office:value="102.47739035935975" table:style-name="ce64">
            <text:p>102.48</text:p>
          </table:table-cell>
          <table:table-cell office:value-type="float" office:value="3.8853073198317607" table:style-name="ce64">
            <text:p>3.89</text:p>
          </table:table-cell>
          <table:table-cell office:value-type="float" office:value="15845.104935424355" table:style-name="ce65">
            <text:p>15,845.10</text:p>
          </table:table-cell>
          <table:table-cell office:value-type="float" office:value="6.9375999999999998" table:style-name="ce54">
            <text:p>6.9376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西屯區</text:p>
          </table:table-cell>
          <table:table-cell office:value-type="float" office:value="20" table:style-name="ce17">
            <text:p>20</text:p>
          </table:table-cell>
          <table:table-cell office:value-type="float" office:value="323" table:style-name="ce10">
            <text:p>323</text:p>
          </table:table-cell>
          <table:table-cell office:value-type="float" office:value="16832" table:style-name="ce10">
            <text:p>16,832</text:p>
          </table:table-cell>
          <table:table-cell office:value-type="float" office:value="75827" table:style-name="ce59">
            <text:p>75,827</text:p>
          </table:table-cell>
          <table:table-cell office:value-type="float" office:value="39305" table:style-name="ce10">
            <text:p>39,305</text:p>
          </table:table-cell>
          <table:table-cell office:value-type="float" office:value="36522" table:style-name="ce10">
            <text:p>36,522</text:p>
          </table:table-cell>
          <table:table-cell office:value-type="float" office:value="107.62006461858607" table:style-name="ce64">
            <text:p>107.62</text:p>
          </table:table-cell>
          <table:table-cell office:value-type="float" office:value="4.5049310836501899" table:style-name="ce64">
            <text:p>4.50</text:p>
          </table:table-cell>
          <table:table-cell office:value-type="float" office:value="1903.2356034346442" table:style-name="ce65">
            <text:p>1,903.24</text:p>
          </table:table-cell>
          <table:table-cell office:value-type="float" office:value="39.841099999999997" table:style-name="ce54">
            <text:p>39.8411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南屯區</text:p>
          </table:table-cell>
          <table:table-cell office:value-type="float" office:value="15" table:style-name="ce17">
            <text:p>15</text:p>
          </table:table-cell>
          <table:table-cell office:value-type="float" office:value="190" table:style-name="ce10">
            <text:p>190</text:p>
          </table:table-cell>
          <table:table-cell office:value-type="float" office:value="9544" table:style-name="ce10">
            <text:p>9,544</text:p>
          </table:table-cell>
          <table:table-cell office:value-type="float" office:value="45227" table:style-name="ce59">
            <text:p>45,227</text:p>
          </table:table-cell>
          <table:table-cell office:value-type="float" office:value="23621" table:style-name="ce10">
            <text:p>23,621</text:p>
          </table:table-cell>
          <table:table-cell office:value-type="float" office:value="21606" table:style-name="ce10">
            <text:p>21,606</text:p>
          </table:table-cell>
          <table:table-cell office:value-type="float" office:value="109.32611311672684" table:style-name="ce64">
            <text:p>109.33</text:p>
          </table:table-cell>
          <table:table-cell office:value-type="float" office:value="4.7387887678122382" table:style-name="ce64">
            <text:p>4.74</text:p>
          </table:table-cell>
          <table:table-cell office:value-type="float" office:value="1448.8589038813927" table:style-name="ce65">
            <text:p>1,448.86</text:p>
          </table:table-cell>
          <table:table-cell office:value-type="float" office:value="31.215599999999998" table:style-name="ce54">
            <text:p>31.2156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北屯區</text:p>
          </table:table-cell>
          <table:table-cell office:value-type="float" office:value="25" table:style-name="ce41">
            <text:p>25</text:p>
          </table:table-cell>
          <table:table-cell office:value-type="float" office:value="404" table:style-name="ce42">
            <text:p>404</text:p>
          </table:table-cell>
          <table:table-cell office:value-type="float" office:value="23897" table:style-name="ce42">
            <text:p>23,897</text:p>
          </table:table-cell>
          <table:table-cell office:value-type="float" office:value="102126" table:style-name="ce59">
            <text:p>102,126</text:p>
          </table:table-cell>
          <table:table-cell office:value-type="float" office:value="52557" table:style-name="ce42">
            <text:p>52,557</text:p>
          </table:table-cell>
          <table:table-cell office:value-type="float" office:value="49569" table:style-name="ce42">
            <text:p>49,569</text:p>
          </table:table-cell>
          <table:table-cell office:value-type="float" office:value="106.02796102402712" table:style-name="ce64">
            <text:p>106.03</text:p>
          </table:table-cell>
          <table:table-cell office:value-type="float" office:value="4.2735908273004979" table:style-name="ce64">
            <text:p>4.27</text:p>
          </table:table-cell>
          <table:table-cell office:value-type="float" office:value="1628.7155082499512" table:style-name="ce65">
            <text:p>1,628.72</text:p>
          </table:table-cell>
          <table:table-cell office:value-type="float" office:value="62.703400000000002" table:style-name="ce54">
            <text:p>62.7034</text:p>
          </table:table-cell>
          <table:table-cell table:number-columns-repeated="16373"/>
        </table:table-row>
        <table:table-row table:style-name="ro4">
          <table:table-cell office:value-type="string" table:style-name="ce43">
            <text:p>72年底</text:p>
          </table:table-cell>
          <table:table-cell office:value-type="float" office:value="201" table:style-name="ce44">
            <text:p>201</text:p>
          </table:table-cell>
          <table:table-cell office:value-type="float" office:value="3417" table:style-name="ce44">
            <text:p>3417</text:p>
          </table:table-cell>
          <table:table-cell office:value-type="float" office:value="152910" table:style-name="ce44">
            <text:p>152910</text:p>
          </table:table-cell>
          <table:table-cell office:value-type="float" office:value="636406" table:style-name="ce46">
            <text:p>636,406</text:p>
          </table:table-cell>
          <table:table-cell office:value-type="float" office:value="324745" table:style-name="ce45">
            <text:p>324,745</text:p>
          </table:table-cell>
          <table:table-cell office:value-type="float" office:value="311661" table:style-name="ce45">
            <text:p>311,661</text:p>
          </table:table-cell>
          <table:table-cell office:value-type="float" office:value="104.19815119633191" table:style-name="ce47">
            <text:p>104.20</text:p>
          </table:table-cell>
          <table:table-cell office:value-type="float" office:value="4.1619645543129948" table:style-name="ce48">
            <text:p>4.16</text:p>
          </table:table-cell>
          <table:table-cell office:value-type="float" office:value="3894.1634603146631" table:style-name="ce48">
            <text:p>3,894.16</text:p>
          </table:table-cell>
          <table:table-cell office:value-type="float" office:value="163.42559999999997" table:formula="of:=SUM([.K114:.K121])" table:style-name="ce54">
            <text:p>163.4256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中區</text:p>
          </table:table-cell>
          <table:table-cell office:value-type="float" office:value="25" table:style-name="ce17">
            <text:p>25</text:p>
          </table:table-cell>
          <table:table-cell office:value-type="float" office:value="325" table:style-name="ce10">
            <text:p>325</text:p>
          </table:table-cell>
          <table:table-cell office:value-type="float" office:value="10788" table:style-name="ce10">
            <text:p>10,788</text:p>
          </table:table-cell>
          <table:table-cell office:value-type="float" office:value="42409" table:style-name="ce59">
            <text:p>42,409</text:p>
          </table:table-cell>
          <table:table-cell office:value-type="float" office:value="20619" table:style-name="ce10">
            <text:p>20,619</text:p>
          </table:table-cell>
          <table:table-cell office:value-type="float" office:value="21790" table:style-name="ce10">
            <text:p>21,790</text:p>
          </table:table-cell>
          <table:table-cell office:value-type="float" office:value="94.625975217989904" table:style-name="ce64">
            <text:p>94.63</text:p>
          </table:table-cell>
          <table:table-cell office:value-type="float" office:value="3.9311271783463106" table:style-name="ce64">
            <text:p>3.93</text:p>
          </table:table-cell>
          <table:table-cell office:value-type="float" office:value="48175.621947063504" table:style-name="ce65">
            <text:p>48,175.62</text:p>
          </table:table-cell>
          <table:table-cell office:value-type="float" office:value="0.88029999999999997" table:style-name="ce54">
            <text:p>0.8803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東區</text:p>
          </table:table-cell>
          <table:table-cell office:value-type="float" office:value="28" table:style-name="ce17">
            <text:p>28</text:p>
          </table:table-cell>
          <table:table-cell office:value-type="float" office:value="475" table:style-name="ce10">
            <text:p>475</text:p>
          </table:table-cell>
          <table:table-cell office:value-type="float" office:value="18487" table:style-name="ce10">
            <text:p>18,487</text:p>
          </table:table-cell>
          <table:table-cell office:value-type="float" office:value="79113" table:style-name="ce59">
            <text:p>79,113</text:p>
          </table:table-cell>
          <table:table-cell office:value-type="float" office:value="40887" table:style-name="ce10">
            <text:p>40,887</text:p>
          </table:table-cell>
          <table:table-cell office:value-type="float" office:value="38226" table:style-name="ce10">
            <text:p>38,226</text:p>
          </table:table-cell>
          <table:table-cell office:value-type="float" office:value="106.96123057604771" table:style-name="ce64">
            <text:p>106.96</text:p>
          </table:table-cell>
          <table:table-cell office:value-type="float" office:value="4.2793855141450745" table:style-name="ce64">
            <text:p>4.28</text:p>
          </table:table-cell>
          <table:table-cell office:value-type="float" office:value="8520.0581551881951" table:style-name="ce65">
            <text:p>8,520.06</text:p>
          </table:table-cell>
          <table:table-cell office:value-type="float" office:value="9.2855000000000008" table:style-name="ce54">
            <text:p>9.2855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西區</text:p>
          </table:table-cell>
          <table:table-cell office:value-type="float" office:value="28" table:style-name="ce17">
            <text:p>28</text:p>
          </table:table-cell>
          <table:table-cell office:value-type="float" office:value="581" table:style-name="ce10">
            <text:p>581</text:p>
          </table:table-cell>
          <table:table-cell office:value-type="float" office:value="25997" table:style-name="ce10">
            <text:p>25,997</text:p>
          </table:table-cell>
          <table:table-cell office:value-type="float" office:value="103824" table:style-name="ce59">
            <text:p>103,824</text:p>
          </table:table-cell>
          <table:table-cell office:value-type="float" office:value="52946" table:style-name="ce10">
            <text:p>52,946</text:p>
          </table:table-cell>
          <table:table-cell office:value-type="float" office:value="50878" table:style-name="ce10">
            <text:p>50,878</text:p>
          </table:table-cell>
          <table:table-cell office:value-type="float" office:value="104.06462518180746" table:style-name="ce64">
            <text:p>104.06</text:p>
          </table:table-cell>
          <table:table-cell office:value-type="float" office:value="3.9936915797976691" table:style-name="ce64">
            <text:p>3.99</text:p>
          </table:table-cell>
          <table:table-cell office:value-type="float" office:value="18201.325339223731" table:style-name="ce65">
            <text:p>18,201.33</text:p>
          </table:table-cell>
          <table:table-cell office:value-type="float" office:value="5.7042000000000002" table:style-name="ce54">
            <text:p>5.7042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南區</text:p>
          </table:table-cell>
          <table:table-cell office:value-type="float" office:value="22" table:style-name="ce17">
            <text:p>22</text:p>
          </table:table-cell>
          <table:table-cell office:value-type="float" office:value="449" table:style-name="ce10">
            <text:p>449</text:p>
          </table:table-cell>
          <table:table-cell office:value-type="float" office:value="15672" table:style-name="ce10">
            <text:p>15,672</text:p>
          </table:table-cell>
          <table:table-cell office:value-type="float" office:value="65623" table:style-name="ce59">
            <text:p>65,623</text:p>
          </table:table-cell>
          <table:table-cell office:value-type="float" office:value="33429" table:style-name="ce10">
            <text:p>33,429</text:p>
          </table:table-cell>
          <table:table-cell office:value-type="float" office:value="32194" table:style-name="ce10">
            <text:p>32,194</text:p>
          </table:table-cell>
          <table:table-cell office:value-type="float" office:value="103.83611853140337" table:style-name="ce64">
            <text:p>103.84</text:p>
          </table:table-cell>
          <table:table-cell office:value-type="float" office:value="4.1872766717713121" table:style-name="ce64">
            <text:p>4.19</text:p>
          </table:table-cell>
          <table:table-cell office:value-type="float" office:value="9568.9642601962696" table:style-name="ce65">
            <text:p>9,568.96</text:p>
          </table:table-cell>
          <table:table-cell office:value-type="float" office:value="6.8578999999999999" table:style-name="ce54">
            <text:p>6.8579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北區</text:p>
          </table:table-cell>
          <table:table-cell office:value-type="float" office:value="38" table:style-name="ce17">
            <text:p>38</text:p>
          </table:table-cell>
          <table:table-cell office:value-type="float" office:value="670" table:style-name="ce10">
            <text:p>670</text:p>
          </table:table-cell>
          <table:table-cell office:value-type="float" office:value="28619" table:style-name="ce10">
            <text:p>28,619</text:p>
          </table:table-cell>
          <table:table-cell office:value-type="float" office:value="111996" table:style-name="ce59">
            <text:p>111,996</text:p>
          </table:table-cell>
          <table:table-cell office:value-type="float" office:value="56499" table:style-name="ce10">
            <text:p>56,499</text:p>
          </table:table-cell>
          <table:table-cell office:value-type="float" office:value="55497" table:style-name="ce10">
            <text:p>55,497</text:p>
          </table:table-cell>
          <table:table-cell office:value-type="float" office:value="101.80550300016218" table:style-name="ce64">
            <text:p>101.81</text:p>
          </table:table-cell>
          <table:table-cell office:value-type="float" office:value="3.9133442817708515" table:style-name="ce64">
            <text:p>3.91</text:p>
          </table:table-cell>
          <table:table-cell office:value-type="float" office:value="16143.334870848708" table:style-name="ce65">
            <text:p>16,143.33</text:p>
          </table:table-cell>
          <table:table-cell office:value-type="float" office:value="6.9375999999999998" table:style-name="ce54">
            <text:p>6.9376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西屯區</text:p>
          </table:table-cell>
          <table:table-cell office:value-type="float" office:value="20" table:style-name="ce17">
            <text:p>20</text:p>
          </table:table-cell>
          <table:table-cell office:value-type="float" office:value="323" table:style-name="ce10">
            <text:p>323</text:p>
          </table:table-cell>
          <table:table-cell office:value-type="float" office:value="17781" table:style-name="ce10">
            <text:p>17,781</text:p>
          </table:table-cell>
          <table:table-cell office:value-type="float" office:value="78775" table:style-name="ce59">
            <text:p>78,775</text:p>
          </table:table-cell>
          <table:table-cell office:value-type="float" office:value="40832" table:style-name="ce10">
            <text:p>40,832</text:p>
          </table:table-cell>
          <table:table-cell office:value-type="float" office:value="37943" table:style-name="ce10">
            <text:p>37,943</text:p>
          </table:table-cell>
          <table:table-cell office:value-type="float" office:value="107.61405265793427" table:style-name="ce64">
            <text:p>107.61</text:p>
          </table:table-cell>
          <table:table-cell office:value-type="float" office:value="4.430290759799786" table:style-name="ce64">
            <text:p>4.43</text:p>
          </table:table-cell>
          <table:table-cell office:value-type="float" office:value="1977.22954436499" table:style-name="ce65">
            <text:p>1,977.23</text:p>
          </table:table-cell>
          <table:table-cell office:value-type="float" office:value="39.841099999999997" table:style-name="ce54">
            <text:p>39.8411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南屯區</text:p>
          </table:table-cell>
          <table:table-cell office:value-type="float" office:value="15" table:style-name="ce17">
            <text:p>15</text:p>
          </table:table-cell>
          <table:table-cell office:value-type="float" office:value="190" table:style-name="ce10">
            <text:p>190</text:p>
          </table:table-cell>
          <table:table-cell office:value-type="float" office:value="10148" table:style-name="ce10">
            <text:p>10,148</text:p>
          </table:table-cell>
          <table:table-cell office:value-type="float" office:value="47433" table:style-name="ce59">
            <text:p>47,433</text:p>
          </table:table-cell>
          <table:table-cell office:value-type="float" office:value="24651" table:style-name="ce10">
            <text:p>24,651</text:p>
          </table:table-cell>
          <table:table-cell office:value-type="float" office:value="22782" table:style-name="ce10">
            <text:p>22,782</text:p>
          </table:table-cell>
          <table:table-cell office:value-type="float" office:value="108.20384514090071" table:style-name="ce64">
            <text:p>108.20</text:p>
          </table:table-cell>
          <table:table-cell office:value-type="float" office:value="4.6741229798975166" table:style-name="ce64">
            <text:p>4.67</text:p>
          </table:table-cell>
          <table:table-cell office:value-type="float" office:value="1519.5286971898668" table:style-name="ce65">
            <text:p>1,519.53</text:p>
          </table:table-cell>
          <table:table-cell office:value-type="float" office:value="31.215599999999998" table:style-name="ce54">
            <text:p>31.2156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北屯區</text:p>
          </table:table-cell>
          <table:table-cell office:value-type="float" office:value="25" table:style-name="ce41">
            <text:p>25</text:p>
          </table:table-cell>
          <table:table-cell office:value-type="float" office:value="404" table:style-name="ce42">
            <text:p>404</text:p>
          </table:table-cell>
          <table:table-cell office:value-type="float" office:value="25418" table:style-name="ce42">
            <text:p>25,418</text:p>
          </table:table-cell>
          <table:table-cell office:value-type="float" office:value="107233" table:style-name="ce59">
            <text:p>107,233</text:p>
          </table:table-cell>
          <table:table-cell office:value-type="float" office:value="54882" table:style-name="ce42">
            <text:p>54,882</text:p>
          </table:table-cell>
          <table:table-cell office:value-type="float" office:value="52351" table:style-name="ce42">
            <text:p>52,351</text:p>
          </table:table-cell>
          <table:table-cell office:value-type="float" office:value="104.83467364520259" table:style-name="ce64">
            <text:p>104.83</text:p>
          </table:table-cell>
          <table:table-cell office:value-type="float" office:value="4.218781965536234" table:style-name="ce64">
            <text:p>4.22</text:p>
          </table:table-cell>
          <table:table-cell office:value-type="float" office:value="1710.1624473314046" table:style-name="ce65">
            <text:p>1,710.16</text:p>
          </table:table-cell>
          <table:table-cell office:value-type="float" office:value="62.703400000000002" table:style-name="ce54">
            <text:p>62.7034</text:p>
          </table:table-cell>
          <table:table-cell table:number-columns-repeated="16373"/>
        </table:table-row>
        <table:table-row table:style-name="ro4">
          <table:table-cell office:value-type="string" table:style-name="ce43">
            <text:p>73年底</text:p>
          </table:table-cell>
          <table:table-cell office:value-type="float" office:value="201" table:style-name="ce44">
            <text:p>201</text:p>
          </table:table-cell>
          <table:table-cell office:value-type="float" office:value="3623" table:style-name="ce44">
            <text:p>3623</text:p>
          </table:table-cell>
          <table:table-cell office:value-type="float" office:value="157618" table:style-name="ce44">
            <text:p>157618</text:p>
          </table:table-cell>
          <table:table-cell office:value-type="float" office:value="655196" table:style-name="ce46">
            <text:p>655,196</text:p>
          </table:table-cell>
          <table:table-cell office:value-type="float" office:value="334096" table:style-name="ce45">
            <text:p>334,096</text:p>
          </table:table-cell>
          <table:table-cell office:value-type="float" office:value="321100" table:style-name="ce45">
            <text:p>321,100</text:p>
          </table:table-cell>
          <table:table-cell office:value-type="float" office:value="104.04733727810651" table:style-name="ce47">
            <text:p>104.05</text:p>
          </table:table-cell>
          <table:table-cell office:value-type="float" office:value="4.1568602570772377" table:style-name="ce48">
            <text:p>4.16</text:p>
          </table:table-cell>
          <table:table-cell office:value-type="float" office:value="4009.1393270087428" table:style-name="ce48">
            <text:p>4,009.14</text:p>
          </table:table-cell>
          <table:table-cell office:value-type="float" office:value="163.42559999999997" table:formula="of:=SUM([.K123:.K130])" table:style-name="ce54">
            <text:p>163.4256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中區</text:p>
          </table:table-cell>
          <table:table-cell office:value-type="float" office:value="25" table:style-name="ce17">
            <text:p>25</text:p>
          </table:table-cell>
          <table:table-cell office:value-type="float" office:value="313" table:style-name="ce10">
            <text:p>313</text:p>
          </table:table-cell>
          <table:table-cell office:value-type="float" office:value="10932" table:style-name="ce10">
            <text:p>10,932</text:p>
          </table:table-cell>
          <table:table-cell office:value-type="float" office:value="42569" table:style-name="ce59">
            <text:p>42,569</text:p>
          </table:table-cell>
          <table:table-cell office:value-type="float" office:value="20612" table:style-name="ce10">
            <text:p>20,612</text:p>
          </table:table-cell>
          <table:table-cell office:value-type="float" office:value="21957" table:style-name="ce10">
            <text:p>21,957</text:p>
          </table:table-cell>
          <table:table-cell office:value-type="float" office:value="93.874390854852663" table:style-name="ce64">
            <text:p>93.87</text:p>
          </table:table-cell>
          <table:table-cell office:value-type="float" office:value="3.8939809732894255" table:style-name="ce64">
            <text:p>3.89</text:p>
          </table:table-cell>
          <table:table-cell office:value-type="float" office:value="48357.378166534138" table:style-name="ce65">
            <text:p>48,357.38</text:p>
          </table:table-cell>
          <table:table-cell office:value-type="float" office:value="0.88029999999999997" table:style-name="ce54">
            <text:p>0.8803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東區</text:p>
          </table:table-cell>
          <table:table-cell office:value-type="float" office:value="28" table:style-name="ce17">
            <text:p>28</text:p>
          </table:table-cell>
          <table:table-cell office:value-type="float" office:value="476" table:style-name="ce10">
            <text:p>476</text:p>
          </table:table-cell>
          <table:table-cell office:value-type="float" office:value="18549" table:style-name="ce10">
            <text:p>18,549</text:p>
          </table:table-cell>
          <table:table-cell office:value-type="float" office:value="78655" table:style-name="ce59">
            <text:p>78,655</text:p>
          </table:table-cell>
          <table:table-cell office:value-type="float" office:value="40524" table:style-name="ce10">
            <text:p>40,524</text:p>
          </table:table-cell>
          <table:table-cell office:value-type="float" office:value="38131" table:style-name="ce10">
            <text:p>38,131</text:p>
          </table:table-cell>
          <table:table-cell office:value-type="float" office:value="106.27573365503133" table:style-name="ce64">
            <text:p>106.28</text:p>
          </table:table-cell>
          <table:table-cell office:value-type="float" office:value="4.2403903175373339" table:style-name="ce64">
            <text:p>4.24</text:p>
          </table:table-cell>
          <table:table-cell office:value-type="float" office:value="8470.733940013999" table:style-name="ce65">
            <text:p>8,470.73</text:p>
          </table:table-cell>
          <table:table-cell office:value-type="float" office:value="9.2855000000000008" table:style-name="ce54">
            <text:p>9.2855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西區</text:p>
          </table:table-cell>
          <table:table-cell office:value-type="float" office:value="28" table:style-name="ce17">
            <text:p>28</text:p>
          </table:table-cell>
          <table:table-cell office:value-type="float" office:value="600" table:style-name="ce10">
            <text:p>600</text:p>
          </table:table-cell>
          <table:table-cell office:value-type="float" office:value="26255" table:style-name="ce10">
            <text:p>26,255</text:p>
          </table:table-cell>
          <table:table-cell office:value-type="float" office:value="105392" table:style-name="ce59">
            <text:p>105,392</text:p>
          </table:table-cell>
          <table:table-cell office:value-type="float" office:value="53879" table:style-name="ce10">
            <text:p>53,879</text:p>
          </table:table-cell>
          <table:table-cell office:value-type="float" office:value="51513" table:style-name="ce10">
            <text:p>51,513</text:p>
          </table:table-cell>
          <table:table-cell office:value-type="float" office:value="104.59301535534719" table:style-name="ce64">
            <text:p>104.59</text:p>
          </table:table-cell>
          <table:table-cell office:value-type="float" office:value="4.0141687297657587" table:style-name="ce64">
            <text:p>4.01</text:p>
          </table:table-cell>
          <table:table-cell office:value-type="float" office:value="18476.21051155289" table:style-name="ce65">
            <text:p>18,476.21</text:p>
          </table:table-cell>
          <table:table-cell office:value-type="float" office:value="5.7042000000000002" table:style-name="ce54">
            <text:p>5.7042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南區</text:p>
          </table:table-cell>
          <table:table-cell office:value-type="float" office:value="22" table:style-name="ce17">
            <text:p>22</text:p>
          </table:table-cell>
          <table:table-cell office:value-type="float" office:value="456" table:style-name="ce10">
            <text:p>456</text:p>
          </table:table-cell>
          <table:table-cell office:value-type="float" office:value="15707" table:style-name="ce10">
            <text:p>15,707</text:p>
          </table:table-cell>
          <table:table-cell office:value-type="float" office:value="66263" table:style-name="ce59">
            <text:p>66,263</text:p>
          </table:table-cell>
          <table:table-cell office:value-type="float" office:value="33665" table:style-name="ce10">
            <text:p>33,665</text:p>
          </table:table-cell>
          <table:table-cell office:value-type="float" office:value="32598" table:style-name="ce10">
            <text:p>32,598</text:p>
          </table:table-cell>
          <table:table-cell office:value-type="float" office:value="103.27320694521136" table:style-name="ce64">
            <text:p>103.27</text:p>
          </table:table-cell>
          <table:table-cell office:value-type="float" office:value="4.2186923027949321" table:style-name="ce64">
            <text:p>4.22</text:p>
          </table:table-cell>
          <table:table-cell office:value-type="float" office:value="9662.2872891118277" table:style-name="ce65">
            <text:p>9,662.29</text:p>
          </table:table-cell>
          <table:table-cell office:value-type="float" office:value="6.8578999999999999" table:style-name="ce54">
            <text:p>6.8579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北區</text:p>
          </table:table-cell>
          <table:table-cell office:value-type="float" office:value="38" table:style-name="ce17">
            <text:p>38</text:p>
          </table:table-cell>
          <table:table-cell office:value-type="float" office:value="696" table:style-name="ce10">
            <text:p>696</text:p>
          </table:table-cell>
          <table:table-cell office:value-type="float" office:value="29425" table:style-name="ce10">
            <text:p>29,425</text:p>
          </table:table-cell>
          <table:table-cell office:value-type="float" office:value="116150" table:style-name="ce59">
            <text:p>116,150</text:p>
          </table:table-cell>
          <table:table-cell office:value-type="float" office:value="58336" table:style-name="ce10">
            <text:p>58,336</text:p>
          </table:table-cell>
          <table:table-cell office:value-type="float" office:value="57814" table:style-name="ce10">
            <text:p>57,814</text:p>
          </table:table-cell>
          <table:table-cell office:value-type="float" office:value="100.90289549244127" table:style-name="ce64">
            <text:p>100.90</text:p>
          </table:table-cell>
          <table:table-cell office:value-type="float" office:value="3.94732370433305" table:style-name="ce64">
            <text:p>3.95</text:p>
          </table:table-cell>
          <table:table-cell office:value-type="float" office:value="16742.101014760148" table:style-name="ce65">
            <text:p>16,742.10</text:p>
          </table:table-cell>
          <table:table-cell office:value-type="float" office:value="6.9375999999999998" table:style-name="ce54">
            <text:p>6.9376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西屯區</text:p>
          </table:table-cell>
          <table:table-cell office:value-type="float" office:value="20" table:style-name="ce17">
            <text:p>20</text:p>
          </table:table-cell>
          <table:table-cell office:value-type="float" office:value="411" table:style-name="ce10">
            <text:p>411</text:p>
          </table:table-cell>
          <table:table-cell office:value-type="float" office:value="19093" table:style-name="ce10">
            <text:p>19,093</text:p>
          </table:table-cell>
          <table:table-cell office:value-type="float" office:value="83430" table:style-name="ce59">
            <text:p>83,430</text:p>
          </table:table-cell>
          <table:table-cell office:value-type="float" office:value="43203" table:style-name="ce10">
            <text:p>43,203</text:p>
          </table:table-cell>
          <table:table-cell office:value-type="float" office:value="40227" table:style-name="ce10">
            <text:p>40,227</text:p>
          </table:table-cell>
          <table:table-cell office:value-type="float" office:value="107.39801625773735" table:style-name="ce64">
            <text:p>107.40</text:p>
          </table:table-cell>
          <table:table-cell office:value-type="float" office:value="4.3696642748651335" table:style-name="ce64">
            <text:p>4.37</text:p>
          </table:table-cell>
          <table:table-cell office:value-type="float" office:value="2094.0686878625343" table:style-name="ce65">
            <text:p>2,094.07</text:p>
          </table:table-cell>
          <table:table-cell office:value-type="float" office:value="39.841099999999997" table:style-name="ce54">
            <text:p>39.8411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南屯區</text:p>
          </table:table-cell>
          <table:table-cell office:value-type="float" office:value="15" table:style-name="ce17">
            <text:p>15</text:p>
          </table:table-cell>
          <table:table-cell office:value-type="float" office:value="217" table:style-name="ce10">
            <text:p>217</text:p>
          </table:table-cell>
          <table:table-cell office:value-type="float" office:value="10513" table:style-name="ce10">
            <text:p>10,513</text:p>
          </table:table-cell>
          <table:table-cell office:value-type="float" office:value="48970" table:style-name="ce59">
            <text:p>48,970</text:p>
          </table:table-cell>
          <table:table-cell office:value-type="float" office:value="25574" table:style-name="ce10">
            <text:p>25,574</text:p>
          </table:table-cell>
          <table:table-cell office:value-type="float" office:value="23396" table:style-name="ce10">
            <text:p>23,396</text:p>
          </table:table-cell>
          <table:table-cell office:value-type="float" office:value="109.30928363822876" table:style-name="ce64">
            <text:p>109.31</text:p>
          </table:table-cell>
          <table:table-cell office:value-type="float" office:value="4.658042423665937" table:style-name="ce64">
            <text:p>4.66</text:p>
          </table:table-cell>
          <table:table-cell office:value-type="float" office:value="1568.7668986019812" table:style-name="ce65">
            <text:p>1,568.77</text:p>
          </table:table-cell>
          <table:table-cell office:value-type="float" office:value="31.215599999999998" table:style-name="ce54">
            <text:p>31.2156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北屯區</text:p>
          </table:table-cell>
          <table:table-cell office:value-type="float" office:value="25" table:style-name="ce41">
            <text:p>25</text:p>
          </table:table-cell>
          <table:table-cell office:value-type="float" office:value="454" table:style-name="ce42">
            <text:p>454</text:p>
          </table:table-cell>
          <table:table-cell office:value-type="float" office:value="27144" table:style-name="ce42">
            <text:p>27,144</text:p>
          </table:table-cell>
          <table:table-cell office:value-type="float" office:value="113767" table:style-name="ce59">
            <text:p>113,767</text:p>
          </table:table-cell>
          <table:table-cell office:value-type="float" office:value="58303" table:style-name="ce42">
            <text:p>58,303</text:p>
          </table:table-cell>
          <table:table-cell office:value-type="float" office:value="55464" table:style-name="ce42">
            <text:p>55,464</text:p>
          </table:table-cell>
          <table:table-cell office:value-type="float" office:value="105.11863551132265" table:style-name="ce64">
            <text:p>105.12</text:p>
          </table:table-cell>
          <table:table-cell office:value-type="float" office:value="4.191239316239316" table:style-name="ce64">
            <text:p>4.19</text:p>
          </table:table-cell>
          <table:table-cell office:value-type="float" office:value="1814.3673229840806" table:style-name="ce65">
            <text:p>1,814.37</text:p>
          </table:table-cell>
          <table:table-cell office:value-type="float" office:value="62.703400000000002" table:style-name="ce54">
            <text:p>62.7034</text:p>
          </table:table-cell>
          <table:table-cell table:number-columns-repeated="16373"/>
        </table:table-row>
        <table:table-row table:style-name="ro4">
          <table:table-cell office:value-type="string" table:style-name="ce43">
            <text:p>74年底</text:p>
          </table:table-cell>
          <table:table-cell office:value-type="float" office:value="201" table:style-name="ce44">
            <text:p>201</text:p>
          </table:table-cell>
          <table:table-cell office:value-type="float" office:value="3694" table:style-name="ce44">
            <text:p>3694</text:p>
          </table:table-cell>
          <table:table-cell office:value-type="float" office:value="163774" table:style-name="ce44">
            <text:p>163774</text:p>
          </table:table-cell>
          <table:table-cell office:value-type="float" office:value="674936" table:style-name="ce46">
            <text:p>674,936</text:p>
          </table:table-cell>
          <table:table-cell office:value-type="float" office:value="343587" table:style-name="ce45">
            <text:p>343,587</text:p>
          </table:table-cell>
          <table:table-cell office:value-type="float" office:value="331349" table:style-name="ce45">
            <text:p>331,349</text:p>
          </table:table-cell>
          <table:table-cell office:value-type="float" office:value="103.69338673121089" table:style-name="ce47">
            <text:p>103.69</text:p>
          </table:table-cell>
          <table:table-cell office:value-type="float" office:value="4.1211425500995276" table:style-name="ce48">
            <text:p>4.12</text:p>
          </table:table-cell>
          <table:table-cell office:value-type="float" office:value="4129.9282364574456" table:style-name="ce48">
            <text:p>4,129.93</text:p>
          </table:table-cell>
          <table:table-cell office:value-type="float" office:value="163.42559999999997" table:formula="of:=SUM([.K132:.K139])" table:style-name="ce54">
            <text:p>163.4256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中區</text:p>
          </table:table-cell>
          <table:table-cell office:value-type="float" office:value="25" table:style-name="ce17">
            <text:p>25</text:p>
          </table:table-cell>
          <table:table-cell office:value-type="float" office:value="315" table:style-name="ce10">
            <text:p>315</text:p>
          </table:table-cell>
          <table:table-cell office:value-type="float" office:value="11380" table:style-name="ce10">
            <text:p>11,380</text:p>
          </table:table-cell>
          <table:table-cell office:value-type="float" office:value="43646" table:style-name="ce59">
            <text:p>43,646</text:p>
          </table:table-cell>
          <table:table-cell office:value-type="float" office:value="20986" table:style-name="ce10">
            <text:p>20,986</text:p>
          </table:table-cell>
          <table:table-cell office:value-type="float" office:value="22660" table:style-name="ce10">
            <text:p>22,660</text:p>
          </table:table-cell>
          <table:table-cell office:value-type="float" office:value="92.612533097970001" table:style-name="ce64">
            <text:p>92.61</text:p>
          </table:table-cell>
          <table:table-cell office:value-type="float" office:value="3.8353251318101935" table:style-name="ce64">
            <text:p>3.84</text:p>
          </table:table-cell>
          <table:table-cell office:value-type="float" office:value="49580.824718845848" table:style-name="ce65">
            <text:p>49,580.82</text:p>
          </table:table-cell>
          <table:table-cell office:value-type="float" office:value="0.88029999999999997" table:style-name="ce54">
            <text:p>0.8803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東區</text:p>
          </table:table-cell>
          <table:table-cell office:value-type="float" office:value="28" table:style-name="ce17">
            <text:p>28</text:p>
          </table:table-cell>
          <table:table-cell office:value-type="float" office:value="477" table:style-name="ce10">
            <text:p>477</text:p>
          </table:table-cell>
          <table:table-cell office:value-type="float" office:value="18625" table:style-name="ce10">
            <text:p>18,625</text:p>
          </table:table-cell>
          <table:table-cell office:value-type="float" office:value="77918" table:style-name="ce59">
            <text:p>77,918</text:p>
          </table:table-cell>
          <table:table-cell office:value-type="float" office:value="40017" table:style-name="ce10">
            <text:p>40,017</text:p>
          </table:table-cell>
          <table:table-cell office:value-type="float" office:value="37901" table:style-name="ce10">
            <text:p>37,901</text:p>
          </table:table-cell>
          <table:table-cell office:value-type="float" office:value="105.58296614865044" table:style-name="ce64">
            <text:p>105.58</text:p>
          </table:table-cell>
          <table:table-cell office:value-type="float" office:value="4.1835167785234901" table:style-name="ce64">
            <text:p>4.18</text:p>
          </table:table-cell>
          <table:table-cell office:value-type="float" office:value="8391.3628776048663" table:style-name="ce65">
            <text:p>8,391.36</text:p>
          </table:table-cell>
          <table:table-cell office:value-type="float" office:value="9.2855000000000008" table:style-name="ce54">
            <text:p>9.2855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西區</text:p>
          </table:table-cell>
          <table:table-cell office:value-type="float" office:value="28" table:style-name="ce17">
            <text:p>28</text:p>
          </table:table-cell>
          <table:table-cell office:value-type="float" office:value="606" table:style-name="ce10">
            <text:p>606</text:p>
          </table:table-cell>
          <table:table-cell office:value-type="float" office:value="26921" table:style-name="ce10">
            <text:p>26,921</text:p>
          </table:table-cell>
          <table:table-cell office:value-type="float" office:value="107369" table:style-name="ce59">
            <text:p>107,369</text:p>
          </table:table-cell>
          <table:table-cell office:value-type="float" office:value="54873" table:style-name="ce10">
            <text:p>54,873</text:p>
          </table:table-cell>
          <table:table-cell office:value-type="float" office:value="52496" table:style-name="ce10">
            <text:p>52,496</text:p>
          </table:table-cell>
          <table:table-cell office:value-type="float" office:value="104.52796403535507" table:style-name="ce64">
            <text:p>104.53</text:p>
          </table:table-cell>
          <table:table-cell office:value-type="float" office:value="3.9882990973589392" table:style-name="ce64">
            <text:p>3.99</text:p>
          </table:table-cell>
          <table:table-cell office:value-type="float" office:value="18822.797237123523" table:style-name="ce65">
            <text:p>18,822.80</text:p>
          </table:table-cell>
          <table:table-cell office:value-type="float" office:value="5.7042000000000002" table:style-name="ce54">
            <text:p>5.7042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南區</text:p>
          </table:table-cell>
          <table:table-cell office:value-type="float" office:value="22" table:style-name="ce17">
            <text:p>22</text:p>
          </table:table-cell>
          <table:table-cell office:value-type="float" office:value="462" table:style-name="ce10">
            <text:p>462</text:p>
          </table:table-cell>
          <table:table-cell office:value-type="float" office:value="15751" table:style-name="ce10">
            <text:p>15,751</text:p>
          </table:table-cell>
          <table:table-cell office:value-type="float" office:value="66361" table:style-name="ce59">
            <text:p>66,361</text:p>
          </table:table-cell>
          <table:table-cell office:value-type="float" office:value="33742" table:style-name="ce10">
            <text:p>33,742</text:p>
          </table:table-cell>
          <table:table-cell office:value-type="float" office:value="32619" table:style-name="ce10">
            <text:p>32,619</text:p>
          </table:table-cell>
          <table:table-cell office:value-type="float" office:value="103.44277874858211" table:style-name="ce64">
            <text:p>103.44</text:p>
          </table:table-cell>
          <table:table-cell office:value-type="float" office:value="4.2131293251222148" table:style-name="ce64">
            <text:p>4.21</text:p>
          </table:table-cell>
          <table:table-cell office:value-type="float" office:value="9676.577377914522" table:style-name="ce65">
            <text:p>9,676.58</text:p>
          </table:table-cell>
          <table:table-cell office:value-type="float" office:value="6.8578999999999999" table:style-name="ce54">
            <text:p>6.8579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北區</text:p>
          </table:table-cell>
          <table:table-cell office:value-type="float" office:value="38" table:style-name="ce17">
            <text:p>38</text:p>
          </table:table-cell>
          <table:table-cell office:value-type="float" office:value="700" table:style-name="ce10">
            <text:p>700</text:p>
          </table:table-cell>
          <table:table-cell office:value-type="float" office:value="30220" table:style-name="ce10">
            <text:p>30,220</text:p>
          </table:table-cell>
          <table:table-cell office:value-type="float" office:value="120211" table:style-name="ce59">
            <text:p>120,211</text:p>
          </table:table-cell>
          <table:table-cell office:value-type="float" office:value="60176" table:style-name="ce10">
            <text:p>60,176</text:p>
          </table:table-cell>
          <table:table-cell office:value-type="float" office:value="60035" table:style-name="ce10">
            <text:p>60,035</text:p>
          </table:table-cell>
          <table:table-cell office:value-type="float" office:value="100.23486299658532" table:style-name="ce64">
            <text:p>100.23</text:p>
          </table:table-cell>
          <table:table-cell office:value-type="float" office:value="3.9778623428193249" table:style-name="ce64">
            <text:p>3.98</text:p>
          </table:table-cell>
          <table:table-cell office:value-type="float" office:value="17327.461946494466" table:style-name="ce65">
            <text:p>17,327.46</text:p>
          </table:table-cell>
          <table:table-cell office:value-type="float" office:value="6.9375999999999998" table:style-name="ce54">
            <text:p>6.9376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西屯區</text:p>
          </table:table-cell>
          <table:table-cell office:value-type="float" office:value="20" table:style-name="ce17">
            <text:p>20</text:p>
          </table:table-cell>
          <table:table-cell office:value-type="float" office:value="422" table:style-name="ce10">
            <text:p>422</text:p>
          </table:table-cell>
          <table:table-cell office:value-type="float" office:value="20552" table:style-name="ce10">
            <text:p>20,552</text:p>
          </table:table-cell>
          <table:table-cell office:value-type="float" office:value="88064" table:style-name="ce59">
            <text:p>88,064</text:p>
          </table:table-cell>
          <table:table-cell office:value-type="float" office:value="45516" table:style-name="ce10">
            <text:p>45,516</text:p>
          </table:table-cell>
          <table:table-cell office:value-type="float" office:value="42548" table:style-name="ce10">
            <text:p>42,548</text:p>
          </table:table-cell>
          <table:table-cell office:value-type="float" office:value="106.97565102942559" table:style-name="ce64">
            <text:p>106.98</text:p>
          </table:table-cell>
          <table:table-cell office:value-type="float" office:value="4.2849357726741921" table:style-name="ce64">
            <text:p>4.28</text:p>
          </table:table-cell>
          <table:table-cell office:value-type="float" office:value="2210.3807374796379" table:style-name="ce65">
            <text:p>2,210.38</text:p>
          </table:table-cell>
          <table:table-cell office:value-type="float" office:value="39.841099999999997" table:style-name="ce54">
            <text:p>39.8411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南屯區</text:p>
          </table:table-cell>
          <table:table-cell office:value-type="float" office:value="15" table:style-name="ce17">
            <text:p>15</text:p>
          </table:table-cell>
          <table:table-cell office:value-type="float" office:value="218" table:style-name="ce10">
            <text:p>218</text:p>
          </table:table-cell>
          <table:table-cell office:value-type="float" office:value="11123" table:style-name="ce10">
            <text:p>11,123</text:p>
          </table:table-cell>
          <table:table-cell office:value-type="float" office:value="50832" table:style-name="ce59">
            <text:p>50,832</text:p>
          </table:table-cell>
          <table:table-cell office:value-type="float" office:value="26509" table:style-name="ce10">
            <text:p>26,509</text:p>
          </table:table-cell>
          <table:table-cell office:value-type="float" office:value="24323" table:style-name="ce10">
            <text:p>24,323</text:p>
          </table:table-cell>
          <table:table-cell office:value-type="float" office:value="108.9873782017021" table:style-name="ce64">
            <text:p>108.99</text:p>
          </table:table-cell>
          <table:table-cell office:value-type="float" office:value="4.5699901105816778" table:style-name="ce64">
            <text:p>4.57</text:p>
          </table:table-cell>
          <table:table-cell office:value-type="float" office:value="1628.4165609502941" table:style-name="ce65">
            <text:p>1,628.42</text:p>
          </table:table-cell>
          <table:table-cell office:value-type="float" office:value="31.215599999999998" table:style-name="ce54">
            <text:p>31.2156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北屯區</text:p>
          </table:table-cell>
          <table:table-cell office:value-type="float" office:value="25" table:style-name="ce41">
            <text:p>25</text:p>
          </table:table-cell>
          <table:table-cell office:value-type="float" office:value="494" table:style-name="ce42">
            <text:p>494</text:p>
          </table:table-cell>
          <table:table-cell office:value-type="float" office:value="29202" table:style-name="ce42">
            <text:p>29,202</text:p>
          </table:table-cell>
          <table:table-cell office:value-type="float" office:value="120535" table:style-name="ce59">
            <text:p>120,535</text:p>
          </table:table-cell>
          <table:table-cell office:value-type="float" office:value="61768" table:style-name="ce42">
            <text:p>61,768</text:p>
          </table:table-cell>
          <table:table-cell office:value-type="float" office:value="58767" table:style-name="ce42">
            <text:p>58,767</text:p>
          </table:table-cell>
          <table:table-cell office:value-type="float" office:value="105.10660744975921" table:style-name="ce64">
            <text:p>105.11</text:p>
          </table:table-cell>
          <table:table-cell office:value-type="float" office:value="4.1276282446407784" table:style-name="ce64">
            <text:p>4.13</text:p>
          </table:table-cell>
          <table:table-cell office:value-type="float" office:value="1922.3040536876788" table:style-name="ce65">
            <text:p>1,922.30</text:p>
          </table:table-cell>
          <table:table-cell office:value-type="float" office:value="62.703400000000002" table:style-name="ce54">
            <text:p>62.7034</text:p>
          </table:table-cell>
          <table:table-cell table:number-columns-repeated="16373"/>
        </table:table-row>
        <table:table-row table:style-name="ro4">
          <table:table-cell office:value-type="string" table:style-name="ce43">
            <text:p>75年底</text:p>
          </table:table-cell>
          <table:table-cell office:value-type="float" office:value="201" table:style-name="ce44">
            <text:p>201</text:p>
          </table:table-cell>
          <table:table-cell office:value-type="float" office:value="3694" table:style-name="ce44">
            <text:p>3694</text:p>
          </table:table-cell>
          <table:table-cell office:value-type="float" office:value="171274" table:style-name="ce44">
            <text:p>171274</text:p>
          </table:table-cell>
          <table:table-cell office:value-type="float" office:value="695562" table:style-name="ce46">
            <text:p>695,562</text:p>
          </table:table-cell>
          <table:table-cell office:value-type="float" office:value="353034" table:style-name="ce45">
            <text:p>353,034</text:p>
          </table:table-cell>
          <table:table-cell office:value-type="float" office:value="342528" table:style-name="ce45">
            <text:p>342,528</text:p>
          </table:table-cell>
          <table:table-cell office:value-type="float" office:value="103.06719450672645" table:style-name="ce47">
            <text:p>103.07</text:p>
          </table:table-cell>
          <table:table-cell office:value-type="float" office:value="4.0611067645994137" table:style-name="ce48">
            <text:p>4.06</text:p>
          </table:table-cell>
          <table:table-cell office:value-type="float" office:value="4256.1385731488826" table:style-name="ce48">
            <text:p>4,256.14</text:p>
          </table:table-cell>
          <table:table-cell office:value-type="float" office:value="163.42559999999997" table:formula="of:=SUM([.K141:.K148])" table:style-name="ce54">
            <text:p>163.4256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中區</text:p>
          </table:table-cell>
          <table:table-cell office:value-type="float" office:value="25" table:style-name="ce17">
            <text:p>25</text:p>
          </table:table-cell>
          <table:table-cell office:value-type="float" office:value="315" table:style-name="ce10">
            <text:p>315</text:p>
          </table:table-cell>
          <table:table-cell office:value-type="float" office:value="11542" table:style-name="ce10">
            <text:p>11,542</text:p>
          </table:table-cell>
          <table:table-cell office:value-type="float" office:value="43656" table:style-name="ce59">
            <text:p>43,656</text:p>
          </table:table-cell>
          <table:table-cell office:value-type="float" office:value="21015" table:style-name="ce10">
            <text:p>21,015</text:p>
          </table:table-cell>
          <table:table-cell office:value-type="float" office:value="22641" table:style-name="ce10">
            <text:p>22,641</text:p>
          </table:table-cell>
          <table:table-cell office:value-type="float" office:value="92.818338412614281" table:style-name="ce64">
            <text:p>92.82</text:p>
          </table:table-cell>
          <table:table-cell office:value-type="float" office:value="3.7823600762432852" table:style-name="ce64">
            <text:p>3.78</text:p>
          </table:table-cell>
          <table:table-cell office:value-type="float" office:value="49592.184482562763" table:style-name="ce65">
            <text:p>49,592.18</text:p>
          </table:table-cell>
          <table:table-cell office:value-type="float" office:value="0.88029999999999997" table:style-name="ce54">
            <text:p>0.8803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東區</text:p>
          </table:table-cell>
          <table:table-cell office:value-type="float" office:value="28" table:style-name="ce17">
            <text:p>28</text:p>
          </table:table-cell>
          <table:table-cell office:value-type="float" office:value="477" table:style-name="ce10">
            <text:p>477</text:p>
          </table:table-cell>
          <table:table-cell office:value-type="float" office:value="18909" table:style-name="ce10">
            <text:p>18,909</text:p>
          </table:table-cell>
          <table:table-cell office:value-type="float" office:value="77842" table:style-name="ce59">
            <text:p>77,842</text:p>
          </table:table-cell>
          <table:table-cell office:value-type="float" office:value="39958" table:style-name="ce10">
            <text:p>39,958</text:p>
          </table:table-cell>
          <table:table-cell office:value-type="float" office:value="37884" table:style-name="ce10">
            <text:p>37,884</text:p>
          </table:table-cell>
          <table:table-cell office:value-type="float" office:value="105.4746066941189" table:style-name="ce64">
            <text:p>105.47</text:p>
          </table:table-cell>
          <table:table-cell office:value-type="float" office:value="4.1166640224231843" table:style-name="ce64">
            <text:p>4.12</text:p>
          </table:table-cell>
          <table:table-cell office:value-type="float" office:value="8383.1780733401538" table:style-name="ce65">
            <text:p>8,383.18</text:p>
          </table:table-cell>
          <table:table-cell office:value-type="float" office:value="9.2855000000000008" table:style-name="ce54">
            <text:p>9.2855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西區</text:p>
          </table:table-cell>
          <table:table-cell office:value-type="float" office:value="28" table:style-name="ce17">
            <text:p>28</text:p>
          </table:table-cell>
          <table:table-cell office:value-type="float" office:value="606" table:style-name="ce10">
            <text:p>606</text:p>
          </table:table-cell>
          <table:table-cell office:value-type="float" office:value="27927" table:style-name="ce10">
            <text:p>27,927</text:p>
          </table:table-cell>
          <table:table-cell office:value-type="float" office:value="108566" table:style-name="ce59">
            <text:p>108,566</text:p>
          </table:table-cell>
          <table:table-cell office:value-type="float" office:value="55368" table:style-name="ce10">
            <text:p>55,368</text:p>
          </table:table-cell>
          <table:table-cell office:value-type="float" office:value="53198" table:style-name="ce10">
            <text:p>53,198</text:p>
          </table:table-cell>
          <table:table-cell office:value-type="float" office:value="104.07910071807211" table:style-name="ce64">
            <text:p>104.08</text:p>
          </table:table-cell>
          <table:table-cell office:value-type="float" office:value="3.8874923908762131" table:style-name="ce64">
            <text:p>3.89</text:p>
          </table:table-cell>
          <table:table-cell office:value-type="float" office:value="19032.642614214088" table:style-name="ce65">
            <text:p>19,032.64</text:p>
          </table:table-cell>
          <table:table-cell office:value-type="float" office:value="5.7042000000000002" table:style-name="ce54">
            <text:p>5.7042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南區</text:p>
          </table:table-cell>
          <table:table-cell office:value-type="float" office:value="22" table:style-name="ce17">
            <text:p>22</text:p>
          </table:table-cell>
          <table:table-cell office:value-type="float" office:value="462" table:style-name="ce10">
            <text:p>462</text:p>
          </table:table-cell>
          <table:table-cell office:value-type="float" office:value="16089" table:style-name="ce10">
            <text:p>16,089</text:p>
          </table:table-cell>
          <table:table-cell office:value-type="float" office:value="66906" table:style-name="ce59">
            <text:p>66,906</text:p>
          </table:table-cell>
          <table:table-cell office:value-type="float" office:value="33928" table:style-name="ce10">
            <text:p>33,928</text:p>
          </table:table-cell>
          <table:table-cell office:value-type="float" office:value="32978" table:style-name="ce10">
            <text:p>32,978</text:p>
          </table:table-cell>
          <table:table-cell office:value-type="float" office:value="102.88070835102189" table:style-name="ce64">
            <text:p>102.88</text:p>
          </table:table-cell>
          <table:table-cell office:value-type="float" office:value="4.1584933805705759" table:style-name="ce64">
            <text:p>4.16</text:p>
          </table:table-cell>
          <table:table-cell office:value-type="float" office:value="9756.0477697254264" table:style-name="ce65">
            <text:p>9,756.05</text:p>
          </table:table-cell>
          <table:table-cell office:value-type="float" office:value="6.8578999999999999" table:style-name="ce54">
            <text:p>6.8579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北區</text:p>
          </table:table-cell>
          <table:table-cell office:value-type="float" office:value="38" table:style-name="ce17">
            <text:p>38</text:p>
          </table:table-cell>
          <table:table-cell office:value-type="float" office:value="700" table:style-name="ce10">
            <text:p>700</text:p>
          </table:table-cell>
          <table:table-cell office:value-type="float" office:value="31290" table:style-name="ce10">
            <text:p>31,290</text:p>
          </table:table-cell>
          <table:table-cell office:value-type="float" office:value="124020" table:style-name="ce59">
            <text:p>124,020</text:p>
          </table:table-cell>
          <table:table-cell office:value-type="float" office:value="61852" table:style-name="ce10">
            <text:p>61,852</text:p>
          </table:table-cell>
          <table:table-cell office:value-type="float" office:value="62168" table:style-name="ce10">
            <text:p>62,168</text:p>
          </table:table-cell>
          <table:table-cell office:value-type="float" office:value="99.491699909921508" table:style-name="ce64">
            <text:p>99.49</text:p>
          </table:table-cell>
          <table:table-cell office:value-type="float" office:value="3.9635666347075742" table:style-name="ce64">
            <text:p>3.96</text:p>
          </table:table-cell>
          <table:table-cell office:value-type="float" office:value="17876.499077490775" table:style-name="ce65">
            <text:p>17,876.50</text:p>
          </table:table-cell>
          <table:table-cell office:value-type="float" office:value="6.9375999999999998" table:style-name="ce54">
            <text:p>6.9376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西屯區</text:p>
          </table:table-cell>
          <table:table-cell office:value-type="float" office:value="20" table:style-name="ce17">
            <text:p>20</text:p>
          </table:table-cell>
          <table:table-cell office:value-type="float" office:value="422" table:style-name="ce10">
            <text:p>422</text:p>
          </table:table-cell>
          <table:table-cell office:value-type="float" office:value="22302" table:style-name="ce10">
            <text:p>22,302</text:p>
          </table:table-cell>
          <table:table-cell office:value-type="float" office:value="93768" table:style-name="ce59">
            <text:p>93,768</text:p>
          </table:table-cell>
          <table:table-cell office:value-type="float" office:value="48278" table:style-name="ce10">
            <text:p>48,278</text:p>
          </table:table-cell>
          <table:table-cell office:value-type="float" office:value="45490" table:style-name="ce10">
            <text:p>45,490</text:p>
          </table:table-cell>
          <table:table-cell office:value-type="float" office:value="106.1288195207738" table:style-name="ce64">
            <text:p>106.13</text:p>
          </table:table-cell>
          <table:table-cell office:value-type="float" office:value="4.2044659671778319" table:style-name="ce64">
            <text:p>4.20</text:p>
          </table:table-cell>
          <table:table-cell office:value-type="float" office:value="2353.549475290592" table:style-name="ce65">
            <text:p>2,353.55</text:p>
          </table:table-cell>
          <table:table-cell office:value-type="float" office:value="39.841099999999997" table:style-name="ce54">
            <text:p>39.8411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南屯區</text:p>
          </table:table-cell>
          <table:table-cell office:value-type="float" office:value="15" table:style-name="ce17">
            <text:p>15</text:p>
          </table:table-cell>
          <table:table-cell office:value-type="float" office:value="218" table:style-name="ce10">
            <text:p>218</text:p>
          </table:table-cell>
          <table:table-cell office:value-type="float" office:value="11847" table:style-name="ce10">
            <text:p>11,847</text:p>
          </table:table-cell>
          <table:table-cell office:value-type="float" office:value="53080" table:style-name="ce59">
            <text:p>53,080</text:p>
          </table:table-cell>
          <table:table-cell office:value-type="float" office:value="27525" table:style-name="ce10">
            <text:p>27,525</text:p>
          </table:table-cell>
          <table:table-cell office:value-type="float" office:value="25555" table:style-name="ce10">
            <text:p>25,555</text:p>
          </table:table-cell>
          <table:table-cell office:value-type="float" office:value="107.70886323615731" table:style-name="ce64">
            <text:p>107.71</text:p>
          </table:table-cell>
          <table:table-cell office:value-type="float" office:value="4.4804591879800792" table:style-name="ce64">
            <text:p>4.48</text:p>
          </table:table-cell>
          <table:table-cell office:value-type="float" office:value="1700.4318353643691" table:style-name="ce65">
            <text:p>1,700.43</text:p>
          </table:table-cell>
          <table:table-cell office:value-type="float" office:value="31.215599999999998" table:style-name="ce54">
            <text:p>31.2156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北屯區</text:p>
          </table:table-cell>
          <table:table-cell office:value-type="float" office:value="25" table:style-name="ce41">
            <text:p>25</text:p>
          </table:table-cell>
          <table:table-cell office:value-type="float" office:value="494" table:style-name="ce42">
            <text:p>494</text:p>
          </table:table-cell>
          <table:table-cell office:value-type="float" office:value="31368" table:style-name="ce42">
            <text:p>31,368</text:p>
          </table:table-cell>
          <table:table-cell office:value-type="float" office:value="127724" table:style-name="ce59">
            <text:p>127,724</text:p>
          </table:table-cell>
          <table:table-cell office:value-type="float" office:value="65110" table:style-name="ce42">
            <text:p>65,110</text:p>
          </table:table-cell>
          <table:table-cell office:value-type="float" office:value="62614" table:style-name="ce42">
            <text:p>62,614</text:p>
          </table:table-cell>
          <table:table-cell office:value-type="float" office:value="103.98632893602068" table:style-name="ce64">
            <text:p>103.99</text:p>
          </table:table-cell>
          <table:table-cell office:value-type="float" office:value="4.0717929099719461" table:style-name="ce64">
            <text:p>4.07</text:p>
          </table:table-cell>
          <table:table-cell office:value-type="float" office:value="2036.9549338632355" table:style-name="ce65">
            <text:p>2,036.95</text:p>
          </table:table-cell>
          <table:table-cell office:value-type="float" office:value="62.703400000000002" table:style-name="ce54">
            <text:p>62.7034</text:p>
          </table:table-cell>
          <table:table-cell table:number-columns-repeated="16373"/>
        </table:table-row>
        <table:table-row table:style-name="ro4">
          <table:table-cell office:value-type="string" table:style-name="ce43">
            <text:p>76年底</text:p>
          </table:table-cell>
          <table:table-cell office:value-type="float" office:value="201" table:style-name="ce44">
            <text:p>201</text:p>
          </table:table-cell>
          <table:table-cell office:value-type="float" office:value="3694" table:style-name="ce44">
            <text:p>3694</text:p>
          </table:table-cell>
          <table:table-cell office:value-type="float" office:value="179830" table:style-name="ce44">
            <text:p>179830</text:p>
          </table:table-cell>
          <table:table-cell office:value-type="float" office:value="715107" table:style-name="ce46">
            <text:p>715,107</text:p>
          </table:table-cell>
          <table:table-cell office:value-type="float" office:value="362129" table:style-name="ce45">
            <text:p>362,129</text:p>
          </table:table-cell>
          <table:table-cell office:value-type="float" office:value="352978" table:style-name="ce45">
            <text:p>352,978</text:p>
          </table:table-cell>
          <table:table-cell office:value-type="float" office:value="102.5925128478262" table:style-name="ce47">
            <text:p>102.59</text:p>
          </table:table-cell>
          <table:table-cell office:value-type="float" office:value="3.9765723183006174" table:style-name="ce48">
            <text:p>3.98</text:p>
          </table:table-cell>
          <table:table-cell office:value-type="float" office:value="4375.7342790847943" table:style-name="ce48">
            <text:p>4,375.73</text:p>
          </table:table-cell>
          <table:table-cell office:value-type="float" office:value="163.42559999999997" table:formula="of:=SUM([.K150:.K157])" table:style-name="ce54">
            <text:p>163.4256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中區</text:p>
          </table:table-cell>
          <table:table-cell office:value-type="float" office:value="25" table:style-name="ce17">
            <text:p>25</text:p>
          </table:table-cell>
          <table:table-cell office:value-type="float" office:value="315" table:style-name="ce10">
            <text:p>315</text:p>
          </table:table-cell>
          <table:table-cell office:value-type="float" office:value="11273" table:style-name="ce10">
            <text:p>11,273</text:p>
          </table:table-cell>
          <table:table-cell office:value-type="float" office:value="41381" table:style-name="ce59">
            <text:p>41,381</text:p>
          </table:table-cell>
          <table:table-cell office:value-type="float" office:value="19843" table:style-name="ce10">
            <text:p>19,843</text:p>
          </table:table-cell>
          <table:table-cell office:value-type="float" office:value="21538" table:style-name="ce10">
            <text:p>21,538</text:p>
          </table:table-cell>
          <table:table-cell office:value-type="float" office:value="92.130188504039367" table:style-name="ce64">
            <text:p>92.13</text:p>
          </table:table-cell>
          <table:table-cell office:value-type="float" office:value="3.6708063514592388" table:style-name="ce64">
            <text:p>3.67</text:p>
          </table:table-cell>
          <table:table-cell office:value-type="float" office:value="47007.838236964672" table:style-name="ce65">
            <text:p>47,007.84</text:p>
          </table:table-cell>
          <table:table-cell office:value-type="float" office:value="0.88029999999999997" table:style-name="ce54">
            <text:p>0.8803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東區</text:p>
          </table:table-cell>
          <table:table-cell office:value-type="float" office:value="28" table:style-name="ce17">
            <text:p>28</text:p>
          </table:table-cell>
          <table:table-cell office:value-type="float" office:value="477" table:style-name="ce10">
            <text:p>477</text:p>
          </table:table-cell>
          <table:table-cell office:value-type="float" office:value="19248" table:style-name="ce10">
            <text:p>19,248</text:p>
          </table:table-cell>
          <table:table-cell office:value-type="float" office:value="77452" table:style-name="ce59">
            <text:p>77,452</text:p>
          </table:table-cell>
          <table:table-cell office:value-type="float" office:value="39696" table:style-name="ce10">
            <text:p>39,696</text:p>
          </table:table-cell>
          <table:table-cell office:value-type="float" office:value="37756" table:style-name="ce10">
            <text:p>37,756</text:p>
          </table:table-cell>
          <table:table-cell office:value-type="float" office:value="105.13825617120457" table:style-name="ce64">
            <text:p>105.14</text:p>
          </table:table-cell>
          <table:table-cell office:value-type="float" office:value="4.0238985868661681" table:style-name="ce64">
            <text:p>4.02</text:p>
          </table:table-cell>
          <table:table-cell office:value-type="float" office:value="8341.1771040870171" table:style-name="ce65">
            <text:p>8,341.18</text:p>
          </table:table-cell>
          <table:table-cell office:value-type="float" office:value="9.2855000000000008" table:style-name="ce54">
            <text:p>9.2855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西區</text:p>
          </table:table-cell>
          <table:table-cell office:value-type="float" office:value="28" table:style-name="ce17">
            <text:p>28</text:p>
          </table:table-cell>
          <table:table-cell office:value-type="float" office:value="606" table:style-name="ce10">
            <text:p>606</text:p>
          </table:table-cell>
          <table:table-cell office:value-type="float" office:value="29209" table:style-name="ce10">
            <text:p>29,209</text:p>
          </table:table-cell>
          <table:table-cell office:value-type="float" office:value="109716" table:style-name="ce59">
            <text:p>109,716</text:p>
          </table:table-cell>
          <table:table-cell office:value-type="float" office:value="55503" table:style-name="ce10">
            <text:p>55,503</text:p>
          </table:table-cell>
          <table:table-cell office:value-type="float" office:value="54213" table:style-name="ce10">
            <text:p>54,213</text:p>
          </table:table-cell>
          <table:table-cell office:value-type="float" office:value="102.37950307121908" table:style-name="ce64">
            <text:p>102.38</text:p>
          </table:table-cell>
          <table:table-cell office:value-type="float" office:value="3.7562395152179122" table:style-name="ce64">
            <text:p>3.76</text:p>
          </table:table-cell>
          <table:table-cell office:value-type="float" office:value="19234.248448511622" table:style-name="ce65">
            <text:p>19,234.25</text:p>
          </table:table-cell>
          <table:table-cell office:value-type="float" office:value="5.7042000000000002" table:style-name="ce54">
            <text:p>5.7042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南區</text:p>
          </table:table-cell>
          <table:table-cell office:value-type="float" office:value="22" table:style-name="ce17">
            <text:p>22</text:p>
          </table:table-cell>
          <table:table-cell office:value-type="float" office:value="462" table:style-name="ce10">
            <text:p>462</text:p>
          </table:table-cell>
          <table:table-cell office:value-type="float" office:value="16581" table:style-name="ce10">
            <text:p>16,581</text:p>
          </table:table-cell>
          <table:table-cell office:value-type="float" office:value="67676" table:style-name="ce59">
            <text:p>67,676</text:p>
          </table:table-cell>
          <table:table-cell office:value-type="float" office:value="34364" table:style-name="ce10">
            <text:p>34,364</text:p>
          </table:table-cell>
          <table:table-cell office:value-type="float" office:value="33312" table:style-name="ce10">
            <text:p>33,312</text:p>
          </table:table-cell>
          <table:table-cell office:value-type="float" office:value="103.15802113352545" table:style-name="ce64">
            <text:p>103.16</text:p>
          </table:table-cell>
          <table:table-cell office:value-type="float" office:value="4.0815391110306978" table:style-name="ce64">
            <text:p>4.08</text:p>
          </table:table-cell>
          <table:table-cell office:value-type="float" office:value="9868.3270388894562" table:style-name="ce65">
            <text:p>9,868.33</text:p>
          </table:table-cell>
          <table:table-cell office:value-type="float" office:value="6.8578999999999999" table:style-name="ce54">
            <text:p>6.8579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北區</text:p>
          </table:table-cell>
          <table:table-cell office:value-type="float" office:value="38" table:style-name="ce17">
            <text:p>38</text:p>
          </table:table-cell>
          <table:table-cell office:value-type="float" office:value="700" table:style-name="ce10">
            <text:p>700</text:p>
          </table:table-cell>
          <table:table-cell office:value-type="float" office:value="32640" table:style-name="ce10">
            <text:p>32,640</text:p>
          </table:table-cell>
          <table:table-cell office:value-type="float" office:value="127973" table:style-name="ce59">
            <text:p>127,973</text:p>
          </table:table-cell>
          <table:table-cell office:value-type="float" office:value="63657" table:style-name="ce10">
            <text:p>63,657</text:p>
          </table:table-cell>
          <table:table-cell office:value-type="float" office:value="64316" table:style-name="ce10">
            <text:p>64,316</text:p>
          </table:table-cell>
          <table:table-cell office:value-type="float" office:value="98.975371602711618" table:style-name="ce64">
            <text:p>98.98</text:p>
          </table:table-cell>
          <table:table-cell office:value-type="float" office:value="3.9207414215686276" table:style-name="ce64">
            <text:p>3.92</text:p>
          </table:table-cell>
          <table:table-cell office:value-type="float" office:value="18446.29266605166" table:style-name="ce65">
            <text:p>18,446.29</text:p>
          </table:table-cell>
          <table:table-cell office:value-type="float" office:value="6.9375999999999998" table:style-name="ce54">
            <text:p>6.9376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西屯區</text:p>
          </table:table-cell>
          <table:table-cell office:value-type="float" office:value="20" table:style-name="ce17">
            <text:p>20</text:p>
          </table:table-cell>
          <table:table-cell office:value-type="float" office:value="422" table:style-name="ce10">
            <text:p>422</text:p>
          </table:table-cell>
          <table:table-cell office:value-type="float" office:value="24436" table:style-name="ce10">
            <text:p>24,436</text:p>
          </table:table-cell>
          <table:table-cell office:value-type="float" office:value="100466" table:style-name="ce59">
            <text:p>100,466</text:p>
          </table:table-cell>
          <table:table-cell office:value-type="float" office:value="51516" table:style-name="ce10">
            <text:p>51,516</text:p>
          </table:table-cell>
          <table:table-cell office:value-type="float" office:value="48950" table:style-name="ce10">
            <text:p>48,950</text:p>
          </table:table-cell>
          <table:table-cell office:value-type="float" office:value="105.24208375893768" table:style-name="ce64">
            <text:p>105.24</text:p>
          </table:table-cell>
          <table:table-cell office:value-type="float" office:value="4.1113930266819443" table:style-name="ce64">
            <text:p>4.11</text:p>
          </table:table-cell>
          <table:table-cell office:value-type="float" office:value="2521.6673234423752" table:style-name="ce65">
            <text:p>2,521.67</text:p>
          </table:table-cell>
          <table:table-cell office:value-type="float" office:value="39.841099999999997" table:style-name="ce54">
            <text:p>39.8411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南屯區</text:p>
          </table:table-cell>
          <table:table-cell office:value-type="float" office:value="15" table:style-name="ce17">
            <text:p>15</text:p>
          </table:table-cell>
          <table:table-cell office:value-type="float" office:value="218" table:style-name="ce10">
            <text:p>218</text:p>
          </table:table-cell>
          <table:table-cell office:value-type="float" office:value="12884" table:style-name="ce10">
            <text:p>12,884</text:p>
          </table:table-cell>
          <table:table-cell office:value-type="float" office:value="56112" table:style-name="ce59">
            <text:p>56,112</text:p>
          </table:table-cell>
          <table:table-cell office:value-type="float" office:value="29043" table:style-name="ce10">
            <text:p>29,043</text:p>
          </table:table-cell>
          <table:table-cell office:value-type="float" office:value="27069" table:style-name="ce10">
            <text:p>27,069</text:p>
          </table:table-cell>
          <table:table-cell office:value-type="float" office:value="107.29247478665633" table:style-name="ce64">
            <text:p>107.29</text:p>
          </table:table-cell>
          <table:table-cell office:value-type="float" office:value="4.3551692021111457" table:style-name="ce64">
            <text:p>4.36</text:p>
          </table:table-cell>
          <table:table-cell office:value-type="float" office:value="1797.562757082997" table:style-name="ce65">
            <text:p>1,797.56</text:p>
          </table:table-cell>
          <table:table-cell office:value-type="float" office:value="31.215599999999998" table:style-name="ce54">
            <text:p>31.2156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北屯區</text:p>
          </table:table-cell>
          <table:table-cell office:value-type="float" office:value="25" table:style-name="ce51">
            <text:p>25</text:p>
          </table:table-cell>
          <table:table-cell office:value-type="float" office:value="494" table:style-name="ce52">
            <text:p>494</text:p>
          </table:table-cell>
          <table:table-cell office:value-type="float" office:value="33559" table:style-name="ce52">
            <text:p>33,559</text:p>
          </table:table-cell>
          <table:table-cell office:value-type="float" office:value="134331" table:style-name="ce59">
            <text:p>134,331</text:p>
          </table:table-cell>
          <table:table-cell office:value-type="float" office:value="68507" table:style-name="ce52">
            <text:p>68,507</text:p>
          </table:table-cell>
          <table:table-cell office:value-type="float" office:value="65824" table:style-name="ce52">
            <text:p>65,824</text:p>
          </table:table-cell>
          <table:table-cell office:value-type="float" office:value="104.07602090422945" table:style-name="ce64">
            <text:p>104.08</text:p>
          </table:table-cell>
          <table:table-cell office:value-type="float" office:value="4.0028308352453887" table:style-name="ce66">
            <text:p>4.00</text:p>
          </table:table-cell>
          <table:table-cell office:value-type="float" office:value="2142.3240207070112" table:style-name="ce65">
            <text:p>2,142.32</text:p>
          </table:table-cell>
          <table:table-cell office:value-type="float" office:value="62.703400000000002" table:style-name="ce54">
            <text:p>62.7034</text:p>
          </table:table-cell>
          <table:table-cell table:number-columns-repeated="16373"/>
        </table:table-row>
        <table:table-row table:style-name="ro4">
          <table:table-cell office:value-type="string" table:style-name="ce43">
            <text:p>77年底</text:p>
          </table:table-cell>
          <table:table-cell office:value-type="float" office:value="201" table:style-name="ce44">
            <text:p>201</text:p>
          </table:table-cell>
          <table:table-cell office:value-type="float" office:value="3792" table:style-name="ce45">
            <text:p>3,792</text:p>
          </table:table-cell>
          <table:table-cell office:value-type="float" office:value="186093" table:style-name="ce45">
            <text:p>186,093</text:p>
          </table:table-cell>
          <table:table-cell office:value-type="float" office:value="730376" table:style-name="ce46">
            <text:p>730,376</text:p>
          </table:table-cell>
          <table:table-cell office:value-type="float" office:value="369353" table:style-name="ce45">
            <text:p>369,353</text:p>
          </table:table-cell>
          <table:table-cell office:value-type="float" office:value="361023" table:style-name="ce45">
            <text:p>361,023</text:p>
          </table:table-cell>
          <table:table-cell office:value-type="float" office:value="102.30733221983085" table:style-name="ce47">
            <text:p>102.31</text:p>
          </table:table-cell>
          <table:table-cell office:value-type="float" office:value="3.9247902930255303" table:style-name="ce49">
            <text:p>3.92</text:p>
          </table:table-cell>
          <table:table-cell office:value-type="float" office:value="4469.1651736325275" table:style-name="ce48">
            <text:p>4,469.17</text:p>
          </table:table-cell>
          <table:table-cell office:value-type="float" office:value="163.42559999999997" table:formula="of:=SUM([.K159:.K166])" table:style-name="ce54">
            <text:p>163.4256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中區</text:p>
          </table:table-cell>
          <table:table-cell office:value-type="float" office:value="25" table:style-name="ce57">
            <text:p>25</text:p>
          </table:table-cell>
          <table:table-cell office:value-type="float" office:value="314" table:style-name="ce58">
            <text:p>314</text:p>
          </table:table-cell>
          <table:table-cell office:value-type="float" office:value="10709" table:style-name="ce58">
            <text:p>10,709</text:p>
          </table:table-cell>
          <table:table-cell office:value-type="float" office:value="38270" table:style-name="ce59">
            <text:p>38,270</text:p>
          </table:table-cell>
          <table:table-cell office:value-type="float" office:value="18337" table:style-name="ce58">
            <text:p>18,337</text:p>
          </table:table-cell>
          <table:table-cell office:value-type="float" office:value="19933" table:style-name="ce58">
            <text:p>19,933</text:p>
          </table:table-cell>
          <table:table-cell office:value-type="float" office:value="91.993177143430501" table:style-name="ce64">
            <text:p>91.99</text:p>
          </table:table-cell>
          <table:table-cell office:value-type="float" office:value="3.5736296572976003" table:style-name="ce64">
            <text:p>3.57</text:p>
          </table:table-cell>
          <table:table-cell office:value-type="float" office:value="43473.815744632513" table:style-name="ce65">
            <text:p>43,473.82</text:p>
          </table:table-cell>
          <table:table-cell office:value-type="float" office:value="0.88029999999999997" table:style-name="ce54">
            <text:p>0.8803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東區</text:p>
          </table:table-cell>
          <table:table-cell office:value-type="float" office:value="28" table:style-name="ce60">
            <text:p>28</text:p>
          </table:table-cell>
          <table:table-cell office:value-type="float" office:value="489" table:style-name="ce58">
            <text:p>489</text:p>
          </table:table-cell>
          <table:table-cell office:value-type="float" office:value="19457" table:style-name="ce58">
            <text:p>19,457</text:p>
          </table:table-cell>
          <table:table-cell office:value-type="float" office:value="77237" table:style-name="ce59">
            <text:p>77,237</text:p>
          </table:table-cell>
          <table:table-cell office:value-type="float" office:value="39660" table:style-name="ce58">
            <text:p>39,660</text:p>
          </table:table-cell>
          <table:table-cell office:value-type="float" office:value="37577" table:style-name="ce58">
            <text:p>37,577</text:p>
          </table:table-cell>
          <table:table-cell office:value-type="float" office:value="105.54328445591719" table:style-name="ce64">
            <text:p>105.54</text:p>
          </table:table-cell>
          <table:table-cell office:value-type="float" office:value="3.9696253276455775" table:style-name="ce64">
            <text:p>3.97</text:p>
          </table:table-cell>
          <table:table-cell office:value-type="float" office:value="8318.0227236013125" table:style-name="ce65">
            <text:p>8,318.02</text:p>
          </table:table-cell>
          <table:table-cell office:value-type="float" office:value="9.2855000000000008" table:style-name="ce54">
            <text:p>9.2855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西區</text:p>
          </table:table-cell>
          <table:table-cell office:value-type="float" office:value="28" table:style-name="ce60">
            <text:p>28</text:p>
          </table:table-cell>
          <table:table-cell office:value-type="float" office:value="609" table:style-name="ce58">
            <text:p>609</text:p>
          </table:table-cell>
          <table:table-cell office:value-type="float" office:value="30049" table:style-name="ce58">
            <text:p>30,049</text:p>
          </table:table-cell>
          <table:table-cell office:value-type="float" office:value="110432" table:style-name="ce59">
            <text:p>110,432</text:p>
          </table:table-cell>
          <table:table-cell office:value-type="float" office:value="55675" table:style-name="ce58">
            <text:p>55,675</text:p>
          </table:table-cell>
          <table:table-cell office:value-type="float" office:value="54757" table:style-name="ce58">
            <text:p>54,757</text:p>
          </table:table-cell>
          <table:table-cell office:value-type="float" office:value="101.67649798199317" table:style-name="ce64">
            <text:p>101.68</text:p>
          </table:table-cell>
          <table:table-cell office:value-type="float" office:value="3.6750640620320145" table:style-name="ce64">
            <text:p>3.68</text:p>
          </table:table-cell>
          <table:table-cell office:value-type="float" office:value="19359.769994039478" table:style-name="ce65">
            <text:p>19,359.77</text:p>
          </table:table-cell>
          <table:table-cell office:value-type="float" office:value="5.7042000000000002" table:style-name="ce54">
            <text:p>5.7042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南區</text:p>
          </table:table-cell>
          <table:table-cell office:value-type="float" office:value="22" table:style-name="ce60">
            <text:p>22</text:p>
          </table:table-cell>
          <table:table-cell office:value-type="float" office:value="465" table:style-name="ce58">
            <text:p>465</text:p>
          </table:table-cell>
          <table:table-cell office:value-type="float" office:value="17060" table:style-name="ce58">
            <text:p>17,060</text:p>
          </table:table-cell>
          <table:table-cell office:value-type="float" office:value="68538" table:style-name="ce59">
            <text:p>68,538</text:p>
          </table:table-cell>
          <table:table-cell office:value-type="float" office:value="34720" table:style-name="ce58">
            <text:p>34,720</text:p>
          </table:table-cell>
          <table:table-cell office:value-type="float" office:value="33818" table:style-name="ce58">
            <text:p>33,818</text:p>
          </table:table-cell>
          <table:table-cell office:value-type="float" office:value="102.66721864096044" table:style-name="ce64">
            <text:p>102.67</text:p>
          </table:table-cell>
          <table:table-cell office:value-type="float" office:value="4.0174677608440801" table:style-name="ce64">
            <text:p>4.02</text:p>
          </table:table-cell>
          <table:table-cell office:value-type="float" office:value="9994.0214934600972" table:style-name="ce65">
            <text:p>9,994.02</text:p>
          </table:table-cell>
          <table:table-cell office:value-type="float" office:value="6.8578999999999999" table:style-name="ce54">
            <text:p>6.8579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北區</text:p>
          </table:table-cell>
          <table:table-cell office:value-type="float" office:value="38" table:style-name="ce60">
            <text:p>38</text:p>
          </table:table-cell>
          <table:table-cell office:value-type="float" office:value="700" table:style-name="ce58">
            <text:p>700</text:p>
          </table:table-cell>
          <table:table-cell office:value-type="float" office:value="33670" table:style-name="ce58">
            <text:p>33,670</text:p>
          </table:table-cell>
          <table:table-cell office:value-type="float" office:value="131627" table:style-name="ce59">
            <text:p>131,627</text:p>
          </table:table-cell>
          <table:table-cell office:value-type="float" office:value="65336" table:style-name="ce58">
            <text:p>65,336</text:p>
          </table:table-cell>
          <table:table-cell office:value-type="float" office:value="66291" table:style-name="ce58">
            <text:p>66,291</text:p>
          </table:table-cell>
          <table:table-cell office:value-type="float" office:value="98.559382118236257" table:style-name="ce64">
            <text:p>98.56</text:p>
          </table:table-cell>
          <table:table-cell office:value-type="float" office:value="3.9093258093258094" table:style-name="ce64">
            <text:p>3.91</text:p>
          </table:table-cell>
          <table:table-cell office:value-type="float" office:value="18972.987776752769" table:style-name="ce65">
            <text:p>18,972.99</text:p>
          </table:table-cell>
          <table:table-cell office:value-type="float" office:value="6.9375999999999998" table:style-name="ce54">
            <text:p>6.9376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西屯區</text:p>
          </table:table-cell>
          <table:table-cell office:value-type="float" office:value="20" table:style-name="ce60">
            <text:p>20</text:p>
          </table:table-cell>
          <table:table-cell office:value-type="float" office:value="474" table:style-name="ce58">
            <text:p>474</text:p>
          </table:table-cell>
          <table:table-cell office:value-type="float" office:value="26129" table:style-name="ce58">
            <text:p>26,129</text:p>
          </table:table-cell>
          <table:table-cell office:value-type="float" office:value="105655" table:style-name="ce59">
            <text:p>105,655</text:p>
          </table:table-cell>
          <table:table-cell office:value-type="float" office:value="54043" table:style-name="ce58">
            <text:p>54,043</text:p>
          </table:table-cell>
          <table:table-cell office:value-type="float" office:value="51612" table:style-name="ce58">
            <text:p>51,612</text:p>
          </table:table-cell>
          <table:table-cell office:value-type="float" office:value="104.71014492753623" table:style-name="ce64">
            <text:p>104.71</text:p>
          </table:table-cell>
          <table:table-cell office:value-type="float" office:value="4.0435914118412493" table:style-name="ce64">
            <text:p>4.04</text:p>
          </table:table-cell>
          <table:table-cell office:value-type="float" office:value="2651.9097113282514" table:style-name="ce65">
            <text:p>2,651.91</text:p>
          </table:table-cell>
          <table:table-cell office:value-type="float" office:value="39.841099999999997" table:style-name="ce54">
            <text:p>39.8411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南屯區</text:p>
          </table:table-cell>
          <table:table-cell office:value-type="float" office:value="15" table:style-name="ce60">
            <text:p>15</text:p>
          </table:table-cell>
          <table:table-cell office:value-type="float" office:value="218" table:style-name="ce58">
            <text:p>218</text:p>
          </table:table-cell>
          <table:table-cell office:value-type="float" office:value="13448" table:style-name="ce58">
            <text:p>13,448</text:p>
          </table:table-cell>
          <table:table-cell office:value-type="float" office:value="58420" table:style-name="ce59">
            <text:p>58,420</text:p>
          </table:table-cell>
          <table:table-cell office:value-type="float" office:value="30297" table:style-name="ce58">
            <text:p>30,297</text:p>
          </table:table-cell>
          <table:table-cell office:value-type="float" office:value="28123" table:style-name="ce58">
            <text:p>28,123</text:p>
          </table:table-cell>
          <table:table-cell office:value-type="float" office:value="107.73032748995483" table:style-name="ce64">
            <text:p>107.73</text:p>
          </table:table-cell>
          <table:table-cell office:value-type="float" office:value="4.3441403926234381" table:style-name="ce64">
            <text:p>4.34</text:p>
          </table:table-cell>
          <table:table-cell office:value-type="float" office:value="1871.5001473622165" table:style-name="ce65">
            <text:p>1,871.50</text:p>
          </table:table-cell>
          <table:table-cell office:value-type="float" office:value="31.215599999999998" table:style-name="ce54">
            <text:p>31.2156</text:p>
          </table:table-cell>
          <table:table-cell table:number-columns-repeated="16373"/>
        </table:table-row>
        <table:table-row table:style-name="ro5">
          <table:table-cell office:value-type="string" table:style-name="ce61">
            <text:p>北屯區</text:p>
          </table:table-cell>
          <table:table-cell office:value-type="float" office:value="25" table:style-name="ce62">
            <text:p>25</text:p>
          </table:table-cell>
          <table:table-cell office:value-type="float" office:value="523" table:style-name="ce63">
            <text:p>523</text:p>
          </table:table-cell>
          <table:table-cell office:value-type="float" office:value="35571" table:style-name="ce63">
            <text:p>35,571</text:p>
          </table:table-cell>
          <table:table-cell office:value-type="float" office:value="140197" table:style-name="ce59">
            <text:p>140,197</text:p>
          </table:table-cell>
          <table:table-cell office:value-type="float" office:value="71285" table:style-name="ce63">
            <text:p>71,285</text:p>
          </table:table-cell>
          <table:table-cell office:value-type="float" office:value="68912" table:style-name="ce63">
            <text:p>68,912</text:p>
          </table:table-cell>
          <table:table-cell office:value-type="float" office:value="103.4435221732064" table:style-name="ce64">
            <text:p>103.44</text:p>
          </table:table-cell>
          <table:table-cell office:value-type="float" office:value="3.9413286103848639" table:style-name="ce64">
            <text:p>3.94</text:p>
          </table:table-cell>
          <table:table-cell office:value-type="float" office:value="2235.8755665561994" table:style-name="ce65">
            <text:p>2,235.88</text:p>
          </table:table-cell>
          <table:table-cell office:value-type="float" office:value="62.703400000000002" table:style-name="ce54">
            <text:p>62.7034</text:p>
          </table:table-cell>
          <table:table-cell table:number-columns-repeated="16373"/>
        </table:table-row>
        <table:table-row table:style-name="ro4">
          <table:table-cell office:value-type="string" table:style-name="ce43">
            <text:p>78年底</text:p>
          </table:table-cell>
          <table:table-cell office:value-type="float" office:value="201" table:style-name="ce44">
            <text:p>201</text:p>
          </table:table-cell>
          <table:table-cell office:value-type="float" office:value="3792" table:style-name="ce45">
            <text:p>3,792</text:p>
          </table:table-cell>
          <table:table-cell office:value-type="float" office:value="195735" table:style-name="ce45">
            <text:p>195,735</text:p>
          </table:table-cell>
          <table:table-cell office:value-type="float" office:value="746780" table:style-name="ce46">
            <text:p>746,780</text:p>
          </table:table-cell>
          <table:table-cell office:value-type="float" office:value="377665" table:style-name="ce45">
            <text:p>377,665</text:p>
          </table:table-cell>
          <table:table-cell office:value-type="float" office:value="369115" table:style-name="ce45">
            <text:p>369,115</text:p>
          </table:table-cell>
          <table:table-cell office:value-type="float" office:value="102.3163512726386" table:style-name="ce47">
            <text:p>102.32</text:p>
          </table:table-cell>
          <table:table-cell office:value-type="float" office:value="3.8152604286407641" table:style-name="ce48">
            <text:p>3.82</text:p>
          </table:table-cell>
          <table:table-cell office:value-type="float" office:value="4569.541124523942" table:style-name="ce48">
            <text:p>4,569.54</text:p>
          </table:table-cell>
          <table:table-cell office:value-type="float" office:value="163.42559999999997" table:formula="of:=SUM([.K168:.K175])" table:style-name="ce54">
            <text:p>163.4256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中區</text:p>
          </table:table-cell>
          <table:table-cell office:value-type="float" office:value="25" table:style-name="ce57">
            <text:p>25</text:p>
          </table:table-cell>
          <table:table-cell office:value-type="float" office:value="314" table:style-name="ce58">
            <text:p>314</text:p>
          </table:table-cell>
          <table:table-cell office:value-type="float" office:value="10492" table:style-name="ce58">
            <text:p>10,492</text:p>
          </table:table-cell>
          <table:table-cell office:value-type="float" office:value="37177" table:style-name="ce59">
            <text:p>37,177</text:p>
          </table:table-cell>
          <table:table-cell office:value-type="float" office:value="17796" table:style-name="ce58">
            <text:p>17,796</text:p>
          </table:table-cell>
          <table:table-cell office:value-type="float" office:value="19381" table:style-name="ce58">
            <text:p>19,381</text:p>
          </table:table-cell>
          <table:table-cell office:value-type="float" office:value="91.821887415510034" table:style-name="ce64">
            <text:p>91.82</text:p>
          </table:table-cell>
          <table:table-cell office:value-type="float" office:value="3.5433663743804802" table:style-name="ce64">
            <text:p>3.54</text:p>
          </table:table-cell>
          <table:table-cell office:value-type="float" office:value="42232.19357037374" table:style-name="ce65">
            <text:p>42,232.19</text:p>
          </table:table-cell>
          <table:table-cell office:value-type="float" office:value="0.88029999999999997" table:style-name="ce54">
            <text:p>0.8803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東區</text:p>
          </table:table-cell>
          <table:table-cell office:value-type="float" office:value="28" table:style-name="ce60">
            <text:p>28</text:p>
          </table:table-cell>
          <table:table-cell office:value-type="float" office:value="489" table:style-name="ce58">
            <text:p>489</text:p>
          </table:table-cell>
          <table:table-cell office:value-type="float" office:value="19694" table:style-name="ce58">
            <text:p>19,694</text:p>
          </table:table-cell>
          <table:table-cell office:value-type="float" office:value="77144" table:style-name="ce59">
            <text:p>77,144</text:p>
          </table:table-cell>
          <table:table-cell office:value-type="float" office:value="39427" table:style-name="ce58">
            <text:p>39,427</text:p>
          </table:table-cell>
          <table:table-cell office:value-type="float" office:value="37717" table:style-name="ce58">
            <text:p>37,717</text:p>
          </table:table-cell>
          <table:table-cell office:value-type="float" office:value="104.53376461542541" table:style-name="ce64">
            <text:p>104.53</text:p>
          </table:table-cell>
          <table:table-cell office:value-type="float" office:value="3.9171321214583124" table:style-name="ce64">
            <text:p>3.92</text:p>
          </table:table-cell>
          <table:table-cell office:value-type="float" office:value="8308.0071078563342" table:style-name="ce65">
            <text:p>8,308.01</text:p>
          </table:table-cell>
          <table:table-cell office:value-type="float" office:value="9.2855000000000008" table:style-name="ce54">
            <text:p>9.2855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西區</text:p>
          </table:table-cell>
          <table:table-cell office:value-type="float" office:value="28" table:style-name="ce60">
            <text:p>28</text:p>
          </table:table-cell>
          <table:table-cell office:value-type="float" office:value="609" table:style-name="ce58">
            <text:p>609</text:p>
          </table:table-cell>
          <table:table-cell office:value-type="float" office:value="31282" table:style-name="ce58">
            <text:p>31,282</text:p>
          </table:table-cell>
          <table:table-cell office:value-type="float" office:value="113332" table:style-name="ce59">
            <text:p>113,332</text:p>
          </table:table-cell>
          <table:table-cell office:value-type="float" office:value="57217" table:style-name="ce58">
            <text:p>57,217</text:p>
          </table:table-cell>
          <table:table-cell office:value-type="float" office:value="56115" table:style-name="ce58">
            <text:p>56,115</text:p>
          </table:table-cell>
          <table:table-cell office:value-type="float" office:value="101.96382428940569" table:style-name="ce64">
            <text:p>101.96</text:p>
          </table:table-cell>
          <table:table-cell office:value-type="float" office:value="3.6229141359248129" table:style-name="ce64">
            <text:p>3.62</text:p>
          </table:table-cell>
          <table:table-cell office:value-type="float" office:value="19868.167315311523" table:style-name="ce65">
            <text:p>19,868.17</text:p>
          </table:table-cell>
          <table:table-cell office:value-type="float" office:value="5.7042000000000002" table:style-name="ce54">
            <text:p>5.7042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南區</text:p>
          </table:table-cell>
          <table:table-cell office:value-type="float" office:value="22" table:style-name="ce60">
            <text:p>22</text:p>
          </table:table-cell>
          <table:table-cell office:value-type="float" office:value="465" table:style-name="ce58">
            <text:p>465</text:p>
          </table:table-cell>
          <table:table-cell office:value-type="float" office:value="17676" table:style-name="ce58">
            <text:p>17,676</text:p>
          </table:table-cell>
          <table:table-cell office:value-type="float" office:value="69383" table:style-name="ce59">
            <text:p>69,383</text:p>
          </table:table-cell>
          <table:table-cell office:value-type="float" office:value="35178" table:style-name="ce58">
            <text:p>35,178</text:p>
          </table:table-cell>
          <table:table-cell office:value-type="float" office:value="34205" table:style-name="ce58">
            <text:p>34,205</text:p>
          </table:table-cell>
          <table:table-cell office:value-type="float" office:value="102.84461336061979" table:style-name="ce64">
            <text:p>102.84</text:p>
          </table:table-cell>
          <table:table-cell office:value-type="float" office:value="3.925265897261824" table:style-name="ce64">
            <text:p>3.93</text:p>
          </table:table-cell>
          <table:table-cell office:value-type="float" office:value="10117.237055075169" table:style-name="ce65">
            <text:p>10,117.24</text:p>
          </table:table-cell>
          <table:table-cell office:value-type="float" office:value="6.8578999999999999" table:style-name="ce54">
            <text:p>6.8579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北區</text:p>
          </table:table-cell>
          <table:table-cell office:value-type="float" office:value="38" table:style-name="ce60">
            <text:p>38</text:p>
          </table:table-cell>
          <table:table-cell office:value-type="float" office:value="700" table:style-name="ce58">
            <text:p>700</text:p>
          </table:table-cell>
          <table:table-cell office:value-type="float" office:value="37874" table:style-name="ce58">
            <text:p>37,874</text:p>
          </table:table-cell>
          <table:table-cell office:value-type="float" office:value="135040" table:style-name="ce59">
            <text:p>135,040</text:p>
          </table:table-cell>
          <table:table-cell office:value-type="float" office:value="66894" table:style-name="ce58">
            <text:p>66,894</text:p>
          </table:table-cell>
          <table:table-cell office:value-type="float" office:value="68146" table:style-name="ce58">
            <text:p>68,146</text:p>
          </table:table-cell>
          <table:table-cell office:value-type="float" office:value="98.162768174214193" table:style-name="ce64">
            <text:p>98.16</text:p>
          </table:table-cell>
          <table:table-cell office:value-type="float" office:value="3.5655066800443578" table:style-name="ce64">
            <text:p>3.57</text:p>
          </table:table-cell>
          <table:table-cell office:value-type="float" office:value="19464.944649446494" table:style-name="ce65">
            <text:p>19,464.94</text:p>
          </table:table-cell>
          <table:table-cell office:value-type="float" office:value="6.9375999999999998" table:style-name="ce54">
            <text:p>6.9376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西屯區</text:p>
          </table:table-cell>
          <table:table-cell office:value-type="float" office:value="20" table:style-name="ce60">
            <text:p>20</text:p>
          </table:table-cell>
          <table:table-cell office:value-type="float" office:value="474" table:style-name="ce58">
            <text:p>474</text:p>
          </table:table-cell>
          <table:table-cell office:value-type="float" office:value="27435" table:style-name="ce58">
            <text:p>27,435</text:p>
          </table:table-cell>
          <table:table-cell office:value-type="float" office:value="109307" table:style-name="ce59">
            <text:p>109,307</text:p>
          </table:table-cell>
          <table:table-cell office:value-type="float" office:value="55815" table:style-name="ce58">
            <text:p>55,815</text:p>
          </table:table-cell>
          <table:table-cell office:value-type="float" office:value="53492" table:style-name="ce58">
            <text:p>53,492</text:p>
          </table:table-cell>
          <table:table-cell office:value-type="float" office:value="104.34270545128244" table:style-name="ce64">
            <text:p>104.34</text:p>
          </table:table-cell>
          <table:table-cell office:value-type="float" office:value="3.9842172407508656" table:style-name="ce64">
            <text:p>3.98</text:p>
          </table:table-cell>
          <table:table-cell office:value-type="float" office:value="2743.5738471076352" table:style-name="ce65">
            <text:p>2,743.57</text:p>
          </table:table-cell>
          <table:table-cell office:value-type="float" office:value="39.841099999999997" table:style-name="ce54">
            <text:p>39.8411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南屯區</text:p>
          </table:table-cell>
          <table:table-cell office:value-type="float" office:value="15" table:style-name="ce60">
            <text:p>15</text:p>
          </table:table-cell>
          <table:table-cell office:value-type="float" office:value="218" table:style-name="ce58">
            <text:p>218</text:p>
          </table:table-cell>
          <table:table-cell office:value-type="float" office:value="14296" table:style-name="ce58">
            <text:p>14,296</text:p>
          </table:table-cell>
          <table:table-cell office:value-type="float" office:value="60385" table:style-name="ce59">
            <text:p>60,385</text:p>
          </table:table-cell>
          <table:table-cell office:value-type="float" office:value="31276" table:style-name="ce58">
            <text:p>31,276</text:p>
          </table:table-cell>
          <table:table-cell office:value-type="float" office:value="29109" table:style-name="ce58">
            <text:p>29,109</text:p>
          </table:table-cell>
          <table:table-cell office:value-type="float" office:value="107.44443299323234" table:style-name="ce64">
            <text:p>107.44</text:p>
          </table:table-cell>
          <table:table-cell office:value-type="float" office:value="4.2239087856743147" table:style-name="ce64">
            <text:p>4.22</text:p>
          </table:table-cell>
          <table:table-cell office:value-type="float" office:value="1934.4494419456939" table:style-name="ce65">
            <text:p>1,934.45</text:p>
          </table:table-cell>
          <table:table-cell office:value-type="float" office:value="31.215599999999998" table:style-name="ce54">
            <text:p>31.2156</text:p>
          </table:table-cell>
          <table:table-cell table:number-columns-repeated="16373"/>
        </table:table-row>
        <table:table-row table:style-name="ro5">
          <table:table-cell office:value-type="string" table:style-name="ce61">
            <text:p>北屯區</text:p>
          </table:table-cell>
          <table:table-cell office:value-type="float" office:value="25" table:style-name="ce62">
            <text:p>25</text:p>
          </table:table-cell>
          <table:table-cell office:value-type="float" office:value="523" table:style-name="ce63">
            <text:p>523</text:p>
          </table:table-cell>
          <table:table-cell office:value-type="float" office:value="36986" table:style-name="ce63">
            <text:p>36,986</text:p>
          </table:table-cell>
          <table:table-cell office:value-type="float" office:value="145012" table:style-name="ce59">
            <text:p>145,012</text:p>
          </table:table-cell>
          <table:table-cell office:value-type="float" office:value="74062" table:style-name="ce63">
            <text:p>74,062</text:p>
          </table:table-cell>
          <table:table-cell office:value-type="float" office:value="70950" table:style-name="ce63">
            <text:p>70,950</text:p>
          </table:table-cell>
          <table:table-cell office:value-type="float" office:value="104.3861874559549" table:style-name="ce64">
            <text:p>104.39</text:p>
          </table:table-cell>
          <table:table-cell office:value-type="float" office:value="3.9207267614773156" table:style-name="ce64">
            <text:p>3.92</text:p>
          </table:table-cell>
          <table:table-cell office:value-type="float" office:value="2312.6656608732542" table:style-name="ce65">
            <text:p>2,312.67</text:p>
          </table:table-cell>
          <table:table-cell office:value-type="float" office:value="62.703400000000002" table:style-name="ce54">
            <text:p>62.7034</text:p>
          </table:table-cell>
          <table:table-cell table:number-columns-repeated="16373"/>
        </table:table-row>
        <table:table-row table:style-name="ro4">
          <table:table-cell office:value-type="string" table:style-name="ce43">
            <text:p>79年底</text:p>
          </table:table-cell>
          <table:table-cell office:value-type="float" office:value="223" table:style-name="ce44">
            <text:p>223</text:p>
          </table:table-cell>
          <table:table-cell office:value-type="float" office:value="4065" table:style-name="ce45">
            <text:p>4,065</text:p>
          </table:table-cell>
          <table:table-cell office:value-type="float" office:value="201500" table:style-name="ce45">
            <text:p>201,500</text:p>
          </table:table-cell>
          <table:table-cell office:value-type="float" office:value="761802" table:style-name="ce46">
            <text:p>761,802</text:p>
          </table:table-cell>
          <table:table-cell office:value-type="float" office:value="385094" table:style-name="ce45">
            <text:p>385,094</text:p>
          </table:table-cell>
          <table:table-cell office:value-type="float" office:value="376708" table:style-name="ce45">
            <text:p>376,708</text:p>
          </table:table-cell>
          <table:table-cell office:value-type="float" office:value="102.22612739840937" table:style-name="ce47">
            <text:p>102.23</text:p>
          </table:table-cell>
          <table:table-cell office:value-type="float" office:value="3.7806550868486353" table:style-name="ce48">
            <text:p>3.78</text:p>
          </table:table-cell>
          <table:table-cell office:value-type="float" office:value="4661.4606279554737" table:style-name="ce48">
            <text:p>4,661.46</text:p>
          </table:table-cell>
          <table:table-cell office:value-type="float" office:value="163.42559999999997" table:formula="of:=SUM([.K177:.K184])" table:style-name="ce54">
            <text:p>163.4256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中區</text:p>
          </table:table-cell>
          <table:table-cell office:value-type="float" office:value="25" table:style-name="ce57">
            <text:p>25</text:p>
          </table:table-cell>
          <table:table-cell office:value-type="float" office:value="314" table:style-name="ce58">
            <text:p>314</text:p>
          </table:table-cell>
          <table:table-cell office:value-type="float" office:value="10180" table:style-name="ce58">
            <text:p>10,180</text:p>
          </table:table-cell>
          <table:table-cell office:value-type="float" office:value="35702" table:style-name="ce59">
            <text:p>35,702</text:p>
          </table:table-cell>
          <table:table-cell office:value-type="float" office:value="17046" table:style-name="ce58">
            <text:p>17,046</text:p>
          </table:table-cell>
          <table:table-cell office:value-type="float" office:value="18656" table:style-name="ce58">
            <text:p>18,656</text:p>
          </table:table-cell>
          <table:table-cell office:value-type="float" office:value="91.370068610634647" table:style-name="ce64">
            <text:p>91.37</text:p>
          </table:table-cell>
          <table:table-cell office:value-type="float" office:value="3.5070726915520627" table:style-name="ce64">
            <text:p>3.51</text:p>
          </table:table-cell>
          <table:table-cell office:value-type="float" office:value="40556.628422128822" table:style-name="ce65">
            <text:p>40,556.63</text:p>
          </table:table-cell>
          <table:table-cell office:value-type="float" office:value="0.88029999999999997" table:style-name="ce54">
            <text:p>0.8803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東區</text:p>
          </table:table-cell>
          <table:table-cell office:value-type="float" office:value="29" table:style-name="ce60">
            <text:p>29</text:p>
          </table:table-cell>
          <table:table-cell office:value-type="float" office:value="489" table:style-name="ce58">
            <text:p>489</text:p>
          </table:table-cell>
          <table:table-cell office:value-type="float" office:value="20046" table:style-name="ce58">
            <text:p>20,046</text:p>
          </table:table-cell>
          <table:table-cell office:value-type="float" office:value="77365" table:style-name="ce59">
            <text:p>77,365</text:p>
          </table:table-cell>
          <table:table-cell office:value-type="float" office:value="39600" table:style-name="ce58">
            <text:p>39,600</text:p>
          </table:table-cell>
          <table:table-cell office:value-type="float" office:value="37765" table:style-name="ce58">
            <text:p>37,765</text:p>
          </table:table-cell>
          <table:table-cell office:value-type="float" office:value="104.85899642526148" table:style-name="ce64">
            <text:p>104.86</text:p>
          </table:table-cell>
          <table:table-cell office:value-type="float" office:value="3.8593734410855034" table:style-name="ce64">
            <text:p>3.86</text:p>
          </table:table-cell>
          <table:table-cell office:value-type="float" office:value="8331.8076570997782" table:style-name="ce65">
            <text:p>8,331.81</text:p>
          </table:table-cell>
          <table:table-cell office:value-type="float" office:value="9.2855000000000008" table:style-name="ce54">
            <text:p>9.2855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西區</text:p>
          </table:table-cell>
          <table:table-cell office:value-type="float" office:value="31" table:style-name="ce60">
            <text:p>31</text:p>
          </table:table-cell>
          <table:table-cell office:value-type="float" office:value="609" table:style-name="ce58">
            <text:p>609</text:p>
          </table:table-cell>
          <table:table-cell office:value-type="float" office:value="31425" table:style-name="ce58">
            <text:p>31,425</text:p>
          </table:table-cell>
          <table:table-cell office:value-type="float" office:value="113049" table:style-name="ce59">
            <text:p>113,049</text:p>
          </table:table-cell>
          <table:table-cell office:value-type="float" office:value="57144" table:style-name="ce58">
            <text:p>57,144</text:p>
          </table:table-cell>
          <table:table-cell office:value-type="float" office:value="55905" table:style-name="ce58">
            <text:p>55,905</text:p>
          </table:table-cell>
          <table:table-cell office:value-type="float" office:value="102.21625972632144" table:style-name="ce64">
            <text:p>102.22</text:p>
          </table:table-cell>
          <table:table-cell office:value-type="float" office:value="3.5974224343675418" table:style-name="ce64">
            <text:p>3.60</text:p>
          </table:table-cell>
          <table:table-cell office:value-type="float" office:value="19818.554749132218" table:style-name="ce65">
            <text:p>19,818.55</text:p>
          </table:table-cell>
          <table:table-cell office:value-type="float" office:value="5.7042000000000002" table:style-name="ce54">
            <text:p>5.7042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南區</text:p>
          </table:table-cell>
          <table:table-cell office:value-type="float" office:value="22" table:style-name="ce60">
            <text:p>22</text:p>
          </table:table-cell>
          <table:table-cell office:value-type="float" office:value="465" table:style-name="ce58">
            <text:p>465</text:p>
          </table:table-cell>
          <table:table-cell office:value-type="float" office:value="18120" table:style-name="ce58">
            <text:p>18,120</text:p>
          </table:table-cell>
          <table:table-cell office:value-type="float" office:value="70058" table:style-name="ce59">
            <text:p>70,058</text:p>
          </table:table-cell>
          <table:table-cell office:value-type="float" office:value="35459" table:style-name="ce58">
            <text:p>35,459</text:p>
          </table:table-cell>
          <table:table-cell office:value-type="float" office:value="34599" table:style-name="ce58">
            <text:p>34,599</text:p>
          </table:table-cell>
          <table:table-cell office:value-type="float" office:value="102.48562097170439" table:style-name="ce64">
            <text:p>102.49</text:p>
          </table:table-cell>
          <table:table-cell office:value-type="float" office:value="3.8663355408388522" table:style-name="ce64">
            <text:p>3.87</text:p>
          </table:table-cell>
          <table:table-cell office:value-type="float" office:value="10215.663687134545" table:style-name="ce65">
            <text:p>10,215.66</text:p>
          </table:table-cell>
          <table:table-cell office:value-type="float" office:value="6.8578999999999999" table:style-name="ce54">
            <text:p>6.8579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北區</text:p>
          </table:table-cell>
          <table:table-cell office:value-type="float" office:value="44" table:style-name="ce60">
            <text:p>44</text:p>
          </table:table-cell>
          <table:table-cell office:value-type="float" office:value="853" table:style-name="ce58">
            <text:p>853</text:p>
          </table:table-cell>
          <table:table-cell office:value-type="float" office:value="39237" table:style-name="ce58">
            <text:p>39,237</text:p>
          </table:table-cell>
          <table:table-cell office:value-type="float" office:value="139157" table:style-name="ce59">
            <text:p>139,157</text:p>
          </table:table-cell>
          <table:table-cell office:value-type="float" office:value="69029" table:style-name="ce58">
            <text:p>69,029</text:p>
          </table:table-cell>
          <table:table-cell office:value-type="float" office:value="70128" table:style-name="ce58">
            <text:p>70,128</text:p>
          </table:table-cell>
          <table:table-cell office:value-type="float" office:value="98.432865617157191" table:style-name="ce64">
            <text:p>98.43</text:p>
          </table:table-cell>
          <table:table-cell office:value-type="float" office:value="3.5465759359787956" table:style-name="ce64">
            <text:p>3.55</text:p>
          </table:table-cell>
          <table:table-cell office:value-type="float" office:value="20058.377536900371" table:style-name="ce65">
            <text:p>20,058.38</text:p>
          </table:table-cell>
          <table:table-cell office:value-type="float" office:value="6.9375999999999998" table:style-name="ce54">
            <text:p>6.9376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西屯區</text:p>
          </table:table-cell>
          <table:table-cell office:value-type="float" office:value="25" table:style-name="ce60">
            <text:p>25</text:p>
          </table:table-cell>
          <table:table-cell office:value-type="float" office:value="533" table:style-name="ce58">
            <text:p>533</text:p>
          </table:table-cell>
          <table:table-cell office:value-type="float" office:value="28808" table:style-name="ce58">
            <text:p>28,808</text:p>
          </table:table-cell>
          <table:table-cell office:value-type="float" office:value="113656" table:style-name="ce59">
            <text:p>113,656</text:p>
          </table:table-cell>
          <table:table-cell office:value-type="float" office:value="57998" table:style-name="ce58">
            <text:p>57,998</text:p>
          </table:table-cell>
          <table:table-cell office:value-type="float" office:value="55658" table:style-name="ce58">
            <text:p>55,658</text:p>
          </table:table-cell>
          <table:table-cell office:value-type="float" office:value="104.20424736785367" table:style-name="ce64">
            <text:p>104.20</text:p>
          </table:table-cell>
          <table:table-cell office:value-type="float" office:value="3.9452929741738405" table:style-name="ce64">
            <text:p>3.95</text:p>
          </table:table-cell>
          <table:table-cell office:value-type="float" office:value="2852.7324797759102" table:style-name="ce65">
            <text:p>2,852.73</text:p>
          </table:table-cell>
          <table:table-cell office:value-type="float" office:value="39.841099999999997" table:style-name="ce54">
            <text:p>39.8411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南屯區</text:p>
          </table:table-cell>
          <table:table-cell office:value-type="float" office:value="16" table:style-name="ce60">
            <text:p>16</text:p>
          </table:table-cell>
          <table:table-cell office:value-type="float" office:value="254" table:style-name="ce58">
            <text:p>254</text:p>
          </table:table-cell>
          <table:table-cell office:value-type="float" office:value="15042" table:style-name="ce58">
            <text:p>15,042</text:p>
          </table:table-cell>
          <table:table-cell office:value-type="float" office:value="62442" table:style-name="ce59">
            <text:p>62,442</text:p>
          </table:table-cell>
          <table:table-cell office:value-type="float" office:value="32360" table:style-name="ce58">
            <text:p>32,360</text:p>
          </table:table-cell>
          <table:table-cell office:value-type="float" office:value="30082" table:style-name="ce58">
            <text:p>30,082</text:p>
          </table:table-cell>
          <table:table-cell office:value-type="float" office:value="107.57263479821822" table:style-name="ce64">
            <text:p>107.57</text:p>
          </table:table-cell>
          <table:table-cell office:value-type="float" office:value="4.1511767052253692" table:style-name="ce64">
            <text:p>4.15</text:p>
          </table:table-cell>
          <table:table-cell office:value-type="float" office:value="2000.3459808557261" table:style-name="ce65">
            <text:p>2,000.35</text:p>
          </table:table-cell>
          <table:table-cell office:value-type="float" office:value="31.215599999999998" table:style-name="ce54">
            <text:p>31.2156</text:p>
          </table:table-cell>
          <table:table-cell table:number-columns-repeated="16373"/>
        </table:table-row>
        <table:table-row table:style-name="ro5">
          <table:table-cell office:value-type="string" table:style-name="ce61">
            <text:p>北屯區</text:p>
          </table:table-cell>
          <table:table-cell office:value-type="float" office:value="31" table:style-name="ce62">
            <text:p>31</text:p>
          </table:table-cell>
          <table:table-cell office:value-type="float" office:value="548" table:style-name="ce63">
            <text:p>548</text:p>
          </table:table-cell>
          <table:table-cell office:value-type="float" office:value="38642" table:style-name="ce63">
            <text:p>38,642</text:p>
          </table:table-cell>
          <table:table-cell office:value-type="float" office:value="150373" table:style-name="ce59">
            <text:p>150,373</text:p>
          </table:table-cell>
          <table:table-cell office:value-type="float" office:value="76458" table:style-name="ce63">
            <text:p>76,458</text:p>
          </table:table-cell>
          <table:table-cell office:value-type="float" office:value="73915" table:style-name="ce63">
            <text:p>73,915</text:p>
          </table:table-cell>
          <table:table-cell office:value-type="float" office:value="103.44043834133802" table:style-name="ce64">
            <text:p>103.44</text:p>
          </table:table-cell>
          <table:table-cell office:value-type="float" office:value="3.8914393664924174" table:style-name="ce64">
            <text:p>3.89</text:p>
          </table:table-cell>
          <table:table-cell office:value-type="float" office:value="2398.163416975794" table:style-name="ce65">
            <text:p>2,398.16</text:p>
          </table:table-cell>
          <table:table-cell office:value-type="float" office:value="62.703400000000002" table:style-name="ce54">
            <text:p>62.7034</text:p>
          </table:table-cell>
          <table:table-cell table:number-columns-repeated="16373"/>
        </table:table-row>
        <table:table-row table:style-name="ro4">
          <table:table-cell office:value-type="string" table:style-name="ce43">
            <text:p>80年底</text:p>
          </table:table-cell>
          <table:table-cell office:value-type="float" office:value="223" table:style-name="ce44">
            <text:p>223</text:p>
          </table:table-cell>
          <table:table-cell office:value-type="float" office:value="4285" table:style-name="ce45">
            <text:p>4,285</text:p>
          </table:table-cell>
          <table:table-cell office:value-type="float" office:value="207629" table:style-name="ce45">
            <text:p>207,629</text:p>
          </table:table-cell>
          <table:table-cell office:value-type="float" office:value="774197" table:style-name="ce46">
            <text:p>774,197</text:p>
          </table:table-cell>
          <table:table-cell office:value-type="float" office:value="389747" table:style-name="ce45">
            <text:p>389,747</text:p>
          </table:table-cell>
          <table:table-cell office:value-type="float" office:value="384450" table:style-name="ce45">
            <text:p>384,450</text:p>
          </table:table-cell>
          <table:table-cell office:value-type="float" office:value="101.37781245935753" table:style-name="ce47">
            <text:p>101.38</text:p>
          </table:table-cell>
          <table:table-cell office:value-type="float" office:value="3.7287517639636083" table:style-name="ce48">
            <text:p>3.73</text:p>
          </table:table-cell>
          <table:table-cell office:value-type="float" office:value="4737.3055384223771" table:style-name="ce48">
            <text:p>4,737.31</text:p>
          </table:table-cell>
          <table:table-cell office:value-type="float" office:value="163.4256" table:formula="of:=SUM([.K186:.K193])" table:style-name="ce1">
            <text:p>163.4256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中區</text:p>
          </table:table-cell>
          <table:table-cell office:value-type="float" office:value="25" table:style-name="ce57">
            <text:p>25</text:p>
          </table:table-cell>
          <table:table-cell office:value-type="float" office:value="315" table:style-name="ce58">
            <text:p>315</text:p>
          </table:table-cell>
          <table:table-cell office:value-type="float" office:value="10040" table:style-name="ce58">
            <text:p>10,040</text:p>
          </table:table-cell>
          <table:table-cell office:value-type="float" office:value="34447" table:style-name="ce59">
            <text:p>34,447</text:p>
          </table:table-cell>
          <table:table-cell office:value-type="float" office:value="16447" table:style-name="ce58">
            <text:p>16,447</text:p>
          </table:table-cell>
          <table:table-cell office:value-type="float" office:value="18000" table:style-name="ce58">
            <text:p>18,000</text:p>
          </table:table-cell>
          <table:table-cell office:value-type="float" office:value="91.37222222222222" table:style-name="ce64">
            <text:p>91.37</text:p>
          </table:table-cell>
          <table:table-cell office:value-type="float" office:value="3.4309760956175297" table:style-name="ce64">
            <text:p>3.43</text:p>
          </table:table-cell>
          <table:table-cell office:value-type="float" office:value="39130.978075656029" table:style-name="ce65">
            <text:p>39,130.98</text:p>
          </table:table-cell>
          <table:table-cell office:value-type="float" office:value="0.88029999999999997" table:style-name="ce53">
            <text:p>0.8803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東區</text:p>
          </table:table-cell>
          <table:table-cell office:value-type="float" office:value="29" table:style-name="ce60">
            <text:p>29</text:p>
          </table:table-cell>
          <table:table-cell office:value-type="float" office:value="498" table:style-name="ce58">
            <text:p>498</text:p>
          </table:table-cell>
          <table:table-cell office:value-type="float" office:value="20153" table:style-name="ce58">
            <text:p>20,153</text:p>
          </table:table-cell>
          <table:table-cell office:value-type="float" office:value="76654" table:style-name="ce59">
            <text:p>76,654</text:p>
          </table:table-cell>
          <table:table-cell office:value-type="float" office:value="39179" table:style-name="ce58">
            <text:p>39,179</text:p>
          </table:table-cell>
          <table:table-cell office:value-type="float" office:value="37475" table:style-name="ce58">
            <text:p>37,475</text:p>
          </table:table-cell>
          <table:table-cell office:value-type="float" office:value="104.54703135423615" table:style-name="ce64">
            <text:p>104.55</text:p>
          </table:table-cell>
          <table:table-cell office:value-type="float" office:value="3.8036024413238723" table:style-name="ce64">
            <text:p>3.80</text:p>
          </table:table-cell>
          <table:table-cell office:value-type="float" office:value="8255.2366593075221" table:style-name="ce65">
            <text:p>8,255.24</text:p>
          </table:table-cell>
          <table:table-cell office:value-type="float" office:value="9.2855000000000008" table:style-name="ce53">
            <text:p>9.2855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西區</text:p>
          </table:table-cell>
          <table:table-cell office:value-type="float" office:value="31" table:style-name="ce60">
            <text:p>31</text:p>
          </table:table-cell>
          <table:table-cell office:value-type="float" office:value="646" table:style-name="ce58">
            <text:p>646</text:p>
          </table:table-cell>
          <table:table-cell office:value-type="float" office:value="31961" table:style-name="ce58">
            <text:p>31,961</text:p>
          </table:table-cell>
          <table:table-cell office:value-type="float" office:value="111233" table:style-name="ce59">
            <text:p>111,233</text:p>
          </table:table-cell>
          <table:table-cell office:value-type="float" office:value="55049" table:style-name="ce58">
            <text:p>55,049</text:p>
          </table:table-cell>
          <table:table-cell office:value-type="float" office:value="56184" table:style-name="ce58">
            <text:p>56,184</text:p>
          </table:table-cell>
          <table:table-cell office:value-type="float" office:value="97.979851915135981" table:style-name="ce64">
            <text:p>97.98</text:p>
          </table:table-cell>
          <table:table-cell office:value-type="float" office:value="3.4802728325146273" table:style-name="ce64">
            <text:p>3.48</text:p>
          </table:table-cell>
          <table:table-cell office:value-type="float" office:value="19500.192840363241" table:style-name="ce65">
            <text:p>19,500.19</text:p>
          </table:table-cell>
          <table:table-cell office:value-type="float" office:value="5.7042000000000002" table:style-name="ce53">
            <text:p>5.7042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南區</text:p>
          </table:table-cell>
          <table:table-cell office:value-type="float" office:value="22" table:style-name="ce60">
            <text:p>22</text:p>
          </table:table-cell>
          <table:table-cell office:value-type="float" office:value="475" table:style-name="ce58">
            <text:p>475</text:p>
          </table:table-cell>
          <table:table-cell office:value-type="float" office:value="18636" table:style-name="ce58">
            <text:p>18,636</text:p>
          </table:table-cell>
          <table:table-cell office:value-type="float" office:value="70868" table:style-name="ce59">
            <text:p>70,868</text:p>
          </table:table-cell>
          <table:table-cell office:value-type="float" office:value="35835" table:style-name="ce58">
            <text:p>35,835</text:p>
          </table:table-cell>
          <table:table-cell office:value-type="float" office:value="35033" table:style-name="ce58">
            <text:p>35,033</text:p>
          </table:table-cell>
          <table:table-cell office:value-type="float" office:value="102.28927011674706" table:style-name="ce64">
            <text:p>102.29</text:p>
          </table:table-cell>
          <table:table-cell office:value-type="float" office:value="3.8027473706804034" table:style-name="ce64">
            <text:p>3.80</text:p>
          </table:table-cell>
          <table:table-cell office:value-type="float" office:value="10406.308277411492" table:style-name="ce65">
            <text:p>10,406.31</text:p>
          </table:table-cell>
          <table:table-cell office:value-type="float" office:value="6.8101000000000003" table:style-name="ce53">
            <text:p>6.8101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北區</text:p>
          </table:table-cell>
          <table:table-cell office:value-type="float" office:value="44" table:style-name="ce60">
            <text:p>44</text:p>
          </table:table-cell>
          <table:table-cell office:value-type="float" office:value="884" table:style-name="ce58">
            <text:p>884</text:p>
          </table:table-cell>
          <table:table-cell office:value-type="float" office:value="39895" table:style-name="ce58">
            <text:p>39,895</text:p>
          </table:table-cell>
          <table:table-cell office:value-type="float" office:value="141110" table:style-name="ce59">
            <text:p>141,110</text:p>
          </table:table-cell>
          <table:table-cell office:value-type="float" office:value="69907" table:style-name="ce58">
            <text:p>69,907</text:p>
          </table:table-cell>
          <table:table-cell office:value-type="float" office:value="71203" table:style-name="ce58">
            <text:p>71,203</text:p>
          </table:table-cell>
          <table:table-cell office:value-type="float" office:value="98.179851972529249" table:style-name="ce64">
            <text:p>98.18</text:p>
          </table:table-cell>
          <table:table-cell office:value-type="float" office:value="3.537034716129841" table:style-name="ce64">
            <text:p>3.54</text:p>
          </table:table-cell>
          <table:table-cell office:value-type="float" office:value="20339.886992619926" table:style-name="ce65">
            <text:p>20,339.89</text:p>
          </table:table-cell>
          <table:table-cell office:value-type="float" office:value="6.9375999999999998" table:style-name="ce53">
            <text:p>6.9376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西屯區</text:p>
          </table:table-cell>
          <table:table-cell office:value-type="float" office:value="25" table:style-name="ce60">
            <text:p>25</text:p>
          </table:table-cell>
          <table:table-cell office:value-type="float" office:value="561" table:style-name="ce58">
            <text:p>561</text:p>
          </table:table-cell>
          <table:table-cell office:value-type="float" office:value="30044" table:style-name="ce58">
            <text:p>30,044</text:p>
          </table:table-cell>
          <table:table-cell office:value-type="float" office:value="117068" table:style-name="ce59">
            <text:p>117,068</text:p>
          </table:table-cell>
          <table:table-cell office:value-type="float" office:value="59721" table:style-name="ce58">
            <text:p>59,721</text:p>
          </table:table-cell>
          <table:table-cell office:value-type="float" office:value="57347" table:style-name="ce58">
            <text:p>57,347</text:p>
          </table:table-cell>
          <table:table-cell office:value-type="float" office:value="104.13971088287096" table:style-name="ce64">
            <text:p>104.14</text:p>
          </table:table-cell>
          <table:table-cell office:value-type="float" office:value="3.896551724137931" table:style-name="ce64">
            <text:p>3.90</text:p>
          </table:table-cell>
          <table:table-cell office:value-type="float" office:value="2937.9597306677842" table:style-name="ce65">
            <text:p>2,937.96</text:p>
          </table:table-cell>
          <table:table-cell office:value-type="float" office:value="39.846699999999998" table:style-name="ce53">
            <text:p>39.8467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南屯區</text:p>
          </table:table-cell>
          <table:table-cell office:value-type="float" office:value="16" table:style-name="ce60">
            <text:p>16</text:p>
          </table:table-cell>
          <table:table-cell office:value-type="float" office:value="282" table:style-name="ce58">
            <text:p>282</text:p>
          </table:table-cell>
          <table:table-cell office:value-type="float" office:value="15860" table:style-name="ce58">
            <text:p>15,860</text:p>
          </table:table-cell>
          <table:table-cell office:value-type="float" office:value="65100" table:style-name="ce59">
            <text:p>65,100</text:p>
          </table:table-cell>
          <table:table-cell office:value-type="float" office:value="33668" table:style-name="ce58">
            <text:p>33,668</text:p>
          </table:table-cell>
          <table:table-cell office:value-type="float" office:value="31432" table:style-name="ce58">
            <text:p>31,432</text:p>
          </table:table-cell>
          <table:table-cell office:value-type="float" office:value="107.11376940697379" table:style-name="ce64">
            <text:p>107.11</text:p>
          </table:table-cell>
          <table:table-cell office:value-type="float" office:value="4.1046658259773015" table:style-name="ce64">
            <text:p>4.10</text:p>
          </table:table-cell>
          <table:table-cell office:value-type="float" office:value="2082.6801630313075" table:style-name="ce65">
            <text:p>2,082.68</text:p>
          </table:table-cell>
          <table:table-cell office:value-type="float" office:value="31.2578" table:style-name="ce53">
            <text:p>31.2578</text:p>
          </table:table-cell>
          <table:table-cell table:number-columns-repeated="16373"/>
        </table:table-row>
        <table:table-row table:style-name="ro5">
          <table:table-cell office:value-type="string" table:style-name="ce61">
            <text:p>北屯區</text:p>
          </table:table-cell>
          <table:table-cell office:value-type="float" office:value="31" table:style-name="ce62">
            <text:p>31</text:p>
          </table:table-cell>
          <table:table-cell office:value-type="float" office:value="624" table:style-name="ce63">
            <text:p>624</text:p>
          </table:table-cell>
          <table:table-cell office:value-type="float" office:value="41040" table:style-name="ce63">
            <text:p>41,040</text:p>
          </table:table-cell>
          <table:table-cell office:value-type="float" office:value="157717" table:style-name="ce59">
            <text:p>157,717</text:p>
          </table:table-cell>
          <table:table-cell office:value-type="float" office:value="79941" table:style-name="ce63">
            <text:p>79,941</text:p>
          </table:table-cell>
          <table:table-cell office:value-type="float" office:value="77776" table:style-name="ce63">
            <text:p>77,776</text:p>
          </table:table-cell>
          <table:table-cell office:value-type="float" office:value="102.78363505451553" table:style-name="ce64">
            <text:p>102.78</text:p>
          </table:table-cell>
          <table:table-cell office:value-type="float" office:value="3.8430068226120859" table:style-name="ce64">
            <text:p>3.84</text:p>
          </table:table-cell>
          <table:table-cell office:value-type="float" office:value="2515.2862524201237" table:style-name="ce65">
            <text:p>2,515.29</text:p>
          </table:table-cell>
          <table:table-cell office:value-type="float" office:value="62.703400000000002" table:style-name="ce53">
            <text:p>62.7034</text:p>
          </table:table-cell>
          <table:table-cell table:number-columns-repeated="16373"/>
        </table:table-row>
        <table:table-row table:style-name="ro4">
          <table:table-cell office:value-type="string" table:style-name="ce43">
            <text:p>81年底</text:p>
          </table:table-cell>
          <table:table-cell office:value-type="float" office:value="223" table:style-name="ce44">
            <text:p>223</text:p>
          </table:table-cell>
          <table:table-cell office:value-type="float" office:value="4285" table:style-name="ce45">
            <text:p>4,285</text:p>
          </table:table-cell>
          <table:table-cell office:value-type="float" office:value="214812" table:style-name="ce45">
            <text:p>214,812</text:p>
          </table:table-cell>
          <table:table-cell office:value-type="float" office:value="794960" table:style-name="ce46">
            <text:p>794,960</text:p>
          </table:table-cell>
          <table:table-cell office:value-type="float" office:value="400576" table:style-name="ce45">
            <text:p>400,576</text:p>
          </table:table-cell>
          <table:table-cell office:value-type="float" office:value="394384" table:style-name="ce45">
            <text:p>394,384</text:p>
          </table:table-cell>
          <table:table-cell office:value-type="float" office:value="101.57004340946894" table:style-name="ce47">
            <text:p>101.57</text:p>
          </table:table-cell>
          <table:table-cell office:value-type="float" office:value="3.7007243543191257" table:style-name="ce48">
            <text:p>3.70</text:p>
          </table:table-cell>
          <table:table-cell office:value-type="float" office:value="4864.3541770689535" table:style-name="ce48">
            <text:p>4,864.35</text:p>
          </table:table-cell>
          <table:table-cell office:value-type="float" office:value="163.4256" table:formula="of:=SUM([.K195:.K202])" table:style-name="ce1">
            <text:p>163.4256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中區</text:p>
          </table:table-cell>
          <table:table-cell office:value-type="float" office:value="25" table:style-name="ce57">
            <text:p>25</text:p>
          </table:table-cell>
          <table:table-cell office:value-type="float" office:value="315" table:style-name="ce58">
            <text:p>315</text:p>
          </table:table-cell>
          <table:table-cell office:value-type="float" office:value="9760" table:style-name="ce58">
            <text:p>9,760</text:p>
          </table:table-cell>
          <table:table-cell office:value-type="float" office:value="33564" table:style-name="ce59">
            <text:p>33,564</text:p>
          </table:table-cell>
          <table:table-cell office:value-type="float" office:value="15986" table:style-name="ce58">
            <text:p>15,986</text:p>
          </table:table-cell>
          <table:table-cell office:value-type="float" office:value="17578" table:style-name="ce58">
            <text:p>17,578</text:p>
          </table:table-cell>
          <table:table-cell office:value-type="float" office:value="90.943224485151902" table:style-name="ce64">
            <text:p>90.94</text:p>
          </table:table-cell>
          <table:table-cell office:value-type="float" office:value="3.4389344262295083" table:style-name="ce64">
            <text:p>3.44</text:p>
          </table:table-cell>
          <table:table-cell office:value-type="float" office:value="38127.910939452464" table:style-name="ce65">
            <text:p>38,127.91</text:p>
          </table:table-cell>
          <table:table-cell office:value-type="float" office:value="0.88029999999999997" table:style-name="ce53">
            <text:p>0.8803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東區</text:p>
          </table:table-cell>
          <table:table-cell office:value-type="float" office:value="29" table:style-name="ce60">
            <text:p>29</text:p>
          </table:table-cell>
          <table:table-cell office:value-type="float" office:value="498" table:style-name="ce58">
            <text:p>498</text:p>
          </table:table-cell>
          <table:table-cell office:value-type="float" office:value="20269" table:style-name="ce58">
            <text:p>20,269</text:p>
          </table:table-cell>
          <table:table-cell office:value-type="float" office:value="75909" table:style-name="ce59">
            <text:p>75,909</text:p>
          </table:table-cell>
          <table:table-cell office:value-type="float" office:value="38678" table:style-name="ce58">
            <text:p>38,678</text:p>
          </table:table-cell>
          <table:table-cell office:value-type="float" office:value="37231" table:style-name="ce58">
            <text:p>37,231</text:p>
          </table:table-cell>
          <table:table-cell office:value-type="float" office:value="103.88654615777175" table:style-name="ce64">
            <text:p>103.89</text:p>
          </table:table-cell>
          <table:table-cell office:value-type="float" office:value="3.7450786915980068" table:style-name="ce64">
            <text:p>3.75</text:p>
          </table:table-cell>
          <table:table-cell office:value-type="float" office:value="8175.0040385547354" table:style-name="ce65">
            <text:p>8,175.00</text:p>
          </table:table-cell>
          <table:table-cell office:value-type="float" office:value="9.2855000000000008" table:style-name="ce53">
            <text:p>9.2855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西區</text:p>
          </table:table-cell>
          <table:table-cell office:value-type="float" office:value="31" table:style-name="ce60">
            <text:p>31</text:p>
          </table:table-cell>
          <table:table-cell office:value-type="float" office:value="646" table:style-name="ce58">
            <text:p>646</text:p>
          </table:table-cell>
          <table:table-cell office:value-type="float" office:value="32742" table:style-name="ce58">
            <text:p>32,742</text:p>
          </table:table-cell>
          <table:table-cell office:value-type="float" office:value="112308" table:style-name="ce59">
            <text:p>112,308</text:p>
          </table:table-cell>
          <table:table-cell office:value-type="float" office:value="55212" table:style-name="ce58">
            <text:p>55,212</text:p>
          </table:table-cell>
          <table:table-cell office:value-type="float" office:value="57096" table:style-name="ce58">
            <text:p>57,096</text:p>
          </table:table-cell>
          <table:table-cell office:value-type="float" office:value="96.700294241277845" table:style-name="ce64">
            <text:p>96.70</text:p>
          </table:table-cell>
          <table:table-cell office:value-type="float" office:value="3.4300897929265166" table:style-name="ce64">
            <text:p>3.43</text:p>
          </table:table-cell>
          <table:table-cell office:value-type="float" office:value="19688.650468076154" table:style-name="ce65">
            <text:p>19,688.65</text:p>
          </table:table-cell>
          <table:table-cell office:value-type="float" office:value="5.7042000000000002" table:style-name="ce53">
            <text:p>5.7042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南區</text:p>
          </table:table-cell>
          <table:table-cell office:value-type="float" office:value="22" table:style-name="ce60">
            <text:p>22</text:p>
          </table:table-cell>
          <table:table-cell office:value-type="float" office:value="475" table:style-name="ce58">
            <text:p>475</text:p>
          </table:table-cell>
          <table:table-cell office:value-type="float" office:value="19144" table:style-name="ce58">
            <text:p>19,144</text:p>
          </table:table-cell>
          <table:table-cell office:value-type="float" office:value="71871" table:style-name="ce59">
            <text:p>71,871</text:p>
          </table:table-cell>
          <table:table-cell office:value-type="float" office:value="36336" table:style-name="ce58">
            <text:p>36,336</text:p>
          </table:table-cell>
          <table:table-cell office:value-type="float" office:value="35535" table:style-name="ce58">
            <text:p>35,535</text:p>
          </table:table-cell>
          <table:table-cell office:value-type="float" office:value="102.25411566061628" table:style-name="ce64">
            <text:p>102.25</text:p>
          </table:table-cell>
          <table:table-cell office:value-type="float" office:value="3.7542310906811536" table:style-name="ce64">
            <text:p>3.75</text:p>
          </table:table-cell>
          <table:table-cell office:value-type="float" office:value="10553.589521446087" table:style-name="ce65">
            <text:p>10,553.59</text:p>
          </table:table-cell>
          <table:table-cell office:value-type="float" office:value="6.8101000000000003" table:style-name="ce53">
            <text:p>6.8101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北區</text:p>
          </table:table-cell>
          <table:table-cell office:value-type="float" office:value="44" table:style-name="ce60">
            <text:p>44</text:p>
          </table:table-cell>
          <table:table-cell office:value-type="float" office:value="884" table:style-name="ce58">
            <text:p>884</text:p>
          </table:table-cell>
          <table:table-cell office:value-type="float" office:value="40751" table:style-name="ce58">
            <text:p>40,751</text:p>
          </table:table-cell>
          <table:table-cell office:value-type="float" office:value="143194" table:style-name="ce59">
            <text:p>143,194</text:p>
          </table:table-cell>
          <table:table-cell office:value-type="float" office:value="70808" table:style-name="ce58">
            <text:p>70,808</text:p>
          </table:table-cell>
          <table:table-cell office:value-type="float" office:value="72386" table:style-name="ce58">
            <text:p>72,386</text:p>
          </table:table-cell>
          <table:table-cell office:value-type="float" office:value="97.820020445942589" table:style-name="ce64">
            <text:p>97.82</text:p>
          </table:table-cell>
          <table:table-cell office:value-type="float" office:value="3.5138769600745996" table:style-name="ce64">
            <text:p>3.51</text:p>
          </table:table-cell>
          <table:table-cell office:value-type="float" office:value="20640.279059040589" table:style-name="ce65">
            <text:p>20,640.28</text:p>
          </table:table-cell>
          <table:table-cell office:value-type="float" office:value="6.9375999999999998" table:style-name="ce53">
            <text:p>6.9376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西屯區</text:p>
          </table:table-cell>
          <table:table-cell office:value-type="float" office:value="25" table:style-name="ce60">
            <text:p>25</text:p>
          </table:table-cell>
          <table:table-cell office:value-type="float" office:value="561" table:style-name="ce58">
            <text:p>561</text:p>
          </table:table-cell>
          <table:table-cell office:value-type="float" office:value="32053" table:style-name="ce58">
            <text:p>32,053</text:p>
          </table:table-cell>
          <table:table-cell office:value-type="float" office:value="122274" table:style-name="ce59">
            <text:p>122,274</text:p>
          </table:table-cell>
          <table:table-cell office:value-type="float" office:value="62170" table:style-name="ce58">
            <text:p>62,170</text:p>
          </table:table-cell>
          <table:table-cell office:value-type="float" office:value="60104" table:style-name="ce58">
            <text:p>60,104</text:p>
          </table:table-cell>
          <table:table-cell office:value-type="float" office:value="103.43737521629177" table:style-name="ce64">
            <text:p>103.44</text:p>
          </table:table-cell>
          <table:table-cell office:value-type="float" office:value="3.8147443297039278" table:style-name="ce64">
            <text:p>3.81</text:p>
          </table:table-cell>
          <table:table-cell office:value-type="float" office:value="3068.6104495478926" table:style-name="ce65">
            <text:p>3,068.61</text:p>
          </table:table-cell>
          <table:table-cell office:value-type="float" office:value="39.846699999999998" table:style-name="ce53">
            <text:p>39.8467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南屯區</text:p>
          </table:table-cell>
          <table:table-cell office:value-type="float" office:value="16" table:style-name="ce60">
            <text:p>16</text:p>
          </table:table-cell>
          <table:table-cell office:value-type="float" office:value="282" table:style-name="ce58">
            <text:p>282</text:p>
          </table:table-cell>
          <table:table-cell office:value-type="float" office:value="16963" table:style-name="ce58">
            <text:p>16,963</text:p>
          </table:table-cell>
          <table:table-cell office:value-type="float" office:value="71511" table:style-name="ce59">
            <text:p>71,511</text:p>
          </table:table-cell>
          <table:table-cell office:value-type="float" office:value="38399" table:style-name="ce58">
            <text:p>38,399</text:p>
          </table:table-cell>
          <table:table-cell office:value-type="float" office:value="33112" table:style-name="ce58">
            <text:p>33,112</text:p>
          </table:table-cell>
          <table:table-cell office:value-type="float" office:value="115.96702101956996" table:style-name="ce64">
            <text:p>115.97</text:p>
          </table:table-cell>
          <table:table-cell office:value-type="float" office:value="4.215704769203561" table:style-name="ce64">
            <text:p>4.22</text:p>
          </table:table-cell>
          <table:table-cell office:value-type="float" office:value="2287.7809698699207" table:style-name="ce65">
            <text:p>2,287.78</text:p>
          </table:table-cell>
          <table:table-cell office:value-type="float" office:value="31.2578" table:style-name="ce53">
            <text:p>31.2578</text:p>
          </table:table-cell>
          <table:table-cell table:number-columns-repeated="16373"/>
        </table:table-row>
        <table:table-row table:style-name="ro5">
          <table:table-cell office:value-type="string" table:style-name="ce61">
            <text:p>北屯區</text:p>
          </table:table-cell>
          <table:table-cell office:value-type="float" office:value="31" table:style-name="ce62">
            <text:p>31</text:p>
          </table:table-cell>
          <table:table-cell office:value-type="float" office:value="624" table:style-name="ce63">
            <text:p>624</text:p>
          </table:table-cell>
          <table:table-cell office:value-type="float" office:value="43130" table:style-name="ce63">
            <text:p>43,130</text:p>
          </table:table-cell>
          <table:table-cell office:value-type="float" office:value="164329" table:style-name="ce59">
            <text:p>164,329</text:p>
          </table:table-cell>
          <table:table-cell office:value-type="float" office:value="82987" table:style-name="ce63">
            <text:p>82,987</text:p>
          </table:table-cell>
          <table:table-cell office:value-type="float" office:value="81342" table:style-name="ce63">
            <text:p>81,342</text:p>
          </table:table-cell>
          <table:table-cell office:value-type="float" office:value="102.02232548990682" table:style-name="ce64">
            <text:p>102.02</text:p>
          </table:table-cell>
          <table:table-cell office:value-type="float" office:value="3.8100857871551126" table:style-name="ce64">
            <text:p>3.81</text:p>
          </table:table-cell>
          <table:table-cell office:value-type="float" office:value="2620.7350797564404" table:style-name="ce65">
            <text:p>2,620.74</text:p>
          </table:table-cell>
          <table:table-cell office:value-type="float" office:value="62.703400000000002" table:style-name="ce53">
            <text:p>62.7034</text:p>
          </table:table-cell>
          <table:table-cell table:number-columns-repeated="16373"/>
        </table:table-row>
        <table:table-row table:style-name="ro4">
          <table:table-cell office:value-type="string" table:style-name="ce43">
            <text:p>82年底</text:p>
          </table:table-cell>
          <table:table-cell office:value-type="float" office:value="223" table:style-name="ce44">
            <text:p>223</text:p>
          </table:table-cell>
          <table:table-cell office:value-type="float" office:value="4450" table:style-name="ce45">
            <text:p>4,450</text:p>
          </table:table-cell>
          <table:table-cell office:value-type="float" office:value="226094" table:style-name="ce45">
            <text:p>226,094</text:p>
          </table:table-cell>
          <table:table-cell office:value-type="float" office:value="816601" table:style-name="ce46">
            <text:p>816,601</text:p>
          </table:table-cell>
          <table:table-cell office:value-type="float" office:value="411805" table:style-name="ce45">
            <text:p>411,805</text:p>
          </table:table-cell>
          <table:table-cell office:value-type="float" office:value="404796" table:style-name="ce45">
            <text:p>404,796</text:p>
          </table:table-cell>
          <table:table-cell office:value-type="float" office:value="101.73148944159527" table:style-name="ce47">
            <text:p>101.73</text:p>
          </table:table-cell>
          <table:table-cell office:value-type="float" office:value="3.6117765177315628" table:style-name="ce48">
            <text:p>3.61</text:p>
          </table:table-cell>
          <table:table-cell office:value-type="float" office:value="4996.7752910192776" table:style-name="ce48">
            <text:p>4,996.78</text:p>
          </table:table-cell>
          <table:table-cell office:value-type="float" office:value="163.4256" table:formula="of:=SUM([.K204:.K211])" table:style-name="ce1">
            <text:p>163.4256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中區</text:p>
          </table:table-cell>
          <table:table-cell office:value-type="float" office:value="25" table:style-name="ce57">
            <text:p>25</text:p>
          </table:table-cell>
          <table:table-cell office:value-type="float" office:value="315" table:style-name="ce58">
            <text:p>315</text:p>
          </table:table-cell>
          <table:table-cell office:value-type="float" office:value="9545" table:style-name="ce58">
            <text:p>9,545</text:p>
          </table:table-cell>
          <table:table-cell office:value-type="float" office:value="33291" table:style-name="ce59">
            <text:p>33,291</text:p>
          </table:table-cell>
          <table:table-cell office:value-type="float" office:value="15879" table:style-name="ce58">
            <text:p>15,879</text:p>
          </table:table-cell>
          <table:table-cell office:value-type="float" office:value="17412" table:style-name="ce58">
            <text:p>17,412</text:p>
          </table:table-cell>
          <table:table-cell office:value-type="float" office:value="91.195727084769132" table:style-name="ce64">
            <text:p>91.20</text:p>
          </table:table-cell>
          <table:table-cell office:value-type="float" office:value="3.4877946568884233" table:style-name="ce64">
            <text:p>3.49</text:p>
          </table:table-cell>
          <table:table-cell office:value-type="float" office:value="37817.789389980688" table:style-name="ce65">
            <text:p>37,817.79</text:p>
          </table:table-cell>
          <table:table-cell office:value-type="float" office:value="0.88029999999999997" table:style-name="ce53">
            <text:p>0.8803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東區</text:p>
          </table:table-cell>
          <table:table-cell office:value-type="float" office:value="29" table:style-name="ce60">
            <text:p>29</text:p>
          </table:table-cell>
          <table:table-cell office:value-type="float" office:value="506" table:style-name="ce58">
            <text:p>506</text:p>
          </table:table-cell>
          <table:table-cell office:value-type="float" office:value="20524" table:style-name="ce58">
            <text:p>20,524</text:p>
          </table:table-cell>
          <table:table-cell office:value-type="float" office:value="74999" table:style-name="ce59">
            <text:p>74,999</text:p>
          </table:table-cell>
          <table:table-cell office:value-type="float" office:value="38274" table:style-name="ce58">
            <text:p>38,274</text:p>
          </table:table-cell>
          <table:table-cell office:value-type="float" office:value="36725" table:style-name="ce58">
            <text:p>36,725</text:p>
          </table:table-cell>
          <table:table-cell office:value-type="float" office:value="104.21783526208306" table:style-name="ce64">
            <text:p>104.22</text:p>
          </table:table-cell>
          <table:table-cell office:value-type="float" office:value="3.6542097057103877" table:style-name="ce64">
            <text:p>3.65</text:p>
          </table:table-cell>
          <table:table-cell office:value-type="float" office:value="8077.0017769640835" table:style-name="ce65">
            <text:p>8,077.00</text:p>
          </table:table-cell>
          <table:table-cell office:value-type="float" office:value="9.2855000000000008" table:style-name="ce53">
            <text:p>9.2855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西區</text:p>
          </table:table-cell>
          <table:table-cell office:value-type="float" office:value="22" table:style-name="ce60">
            <text:p>22</text:p>
          </table:table-cell>
          <table:table-cell office:value-type="float" office:value="506" table:style-name="ce58">
            <text:p>506</text:p>
          </table:table-cell>
          <table:table-cell office:value-type="float" office:value="20083" table:style-name="ce58">
            <text:p>20,083</text:p>
          </table:table-cell>
          <table:table-cell office:value-type="float" office:value="73321" table:style-name="ce59">
            <text:p>73,321</text:p>
          </table:table-cell>
          <table:table-cell office:value-type="float" office:value="36828" table:style-name="ce58">
            <text:p>36,828</text:p>
          </table:table-cell>
          <table:table-cell office:value-type="float" office:value="36493" table:style-name="ce58">
            <text:p>36,493</text:p>
          </table:table-cell>
          <table:table-cell office:value-type="float" office:value="100.91798427095608" table:style-name="ce64">
            <text:p>100.92</text:p>
          </table:table-cell>
          <table:table-cell office:value-type="float" office:value="3.6508987701040683" table:style-name="ce64">
            <text:p>3.65</text:p>
          </table:table-cell>
          <table:table-cell office:value-type="float" office:value="12853.862066547455" table:style-name="ce65">
            <text:p>12,853.86</text:p>
          </table:table-cell>
          <table:table-cell office:value-type="float" office:value="5.7042000000000002" table:style-name="ce53">
            <text:p>5.7042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南區</text:p>
          </table:table-cell>
          <table:table-cell office:value-type="float" office:value="31" table:style-name="ce60">
            <text:p>31</text:p>
          </table:table-cell>
          <table:table-cell office:value-type="float" office:value="656" table:style-name="ce58">
            <text:p>656</text:p>
          </table:table-cell>
          <table:table-cell office:value-type="float" office:value="32771" table:style-name="ce58">
            <text:p>32,771</text:p>
          </table:table-cell>
          <table:table-cell office:value-type="float" office:value="111749" table:style-name="ce59">
            <text:p>111,749</text:p>
          </table:table-cell>
          <table:table-cell office:value-type="float" office:value="54899" table:style-name="ce58">
            <text:p>54,899</text:p>
          </table:table-cell>
          <table:table-cell office:value-type="float" office:value="56850" table:style-name="ce58">
            <text:p>56,850</text:p>
          </table:table-cell>
          <table:table-cell office:value-type="float" office:value="96.568161829375555" table:style-name="ce64">
            <text:p>96.57</text:p>
          </table:table-cell>
          <table:table-cell office:value-type="float" office:value="3.4099966433737148" table:style-name="ce64">
            <text:p>3.41</text:p>
          </table:table-cell>
          <table:table-cell office:value-type="float" office:value="16409.303828137618" table:style-name="ce65">
            <text:p>16,409.30</text:p>
          </table:table-cell>
          <table:table-cell office:value-type="float" office:value="6.8101000000000003" table:style-name="ce53">
            <text:p>6.8101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北區</text:p>
          </table:table-cell>
          <table:table-cell office:value-type="float" office:value="44" table:style-name="ce60">
            <text:p>44</text:p>
          </table:table-cell>
          <table:table-cell office:value-type="float" office:value="891" table:style-name="ce58">
            <text:p>891</text:p>
          </table:table-cell>
          <table:table-cell office:value-type="float" office:value="43374" table:style-name="ce58">
            <text:p>43,374</text:p>
          </table:table-cell>
          <table:table-cell office:value-type="float" office:value="143735" table:style-name="ce59">
            <text:p>143,735</text:p>
          </table:table-cell>
          <table:table-cell office:value-type="float" office:value="71145" table:style-name="ce58">
            <text:p>71,145</text:p>
          </table:table-cell>
          <table:table-cell office:value-type="float" office:value="72590" table:style-name="ce58">
            <text:p>72,590</text:p>
          </table:table-cell>
          <table:table-cell office:value-type="float" office:value="98.00936768149883" table:style-name="ce64">
            <text:p>98.01</text:p>
          </table:table-cell>
          <table:table-cell office:value-type="float" office:value="3.3138516161755889" table:style-name="ce64">
            <text:p>3.31</text:p>
          </table:table-cell>
          <table:table-cell office:value-type="float" office:value="20718.25991697417" table:style-name="ce65">
            <text:p>20,718.26</text:p>
          </table:table-cell>
          <table:table-cell office:value-type="float" office:value="6.9375999999999998" table:style-name="ce53">
            <text:p>6.9376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西屯區</text:p>
          </table:table-cell>
          <table:table-cell office:value-type="float" office:value="25" table:style-name="ce60">
            <text:p>25</text:p>
          </table:table-cell>
          <table:table-cell office:value-type="float" office:value="604" table:style-name="ce58">
            <text:p>604</text:p>
          </table:table-cell>
          <table:table-cell office:value-type="float" office:value="34500" table:style-name="ce58">
            <text:p>34,500</text:p>
          </table:table-cell>
          <table:table-cell office:value-type="float" office:value="127655" table:style-name="ce59">
            <text:p>127,655</text:p>
          </table:table-cell>
          <table:table-cell office:value-type="float" office:value="64610" table:style-name="ce58">
            <text:p>64,610</text:p>
          </table:table-cell>
          <table:table-cell office:value-type="float" office:value="63045" table:style-name="ce58">
            <text:p>63,045</text:p>
          </table:table-cell>
          <table:table-cell office:value-type="float" office:value="102.48235387421683" table:style-name="ce64">
            <text:p>102.48</text:p>
          </table:table-cell>
          <table:table-cell office:value-type="float" office:value="3.7001449275362317" table:style-name="ce64">
            <text:p>3.70</text:p>
          </table:table-cell>
          <table:table-cell office:value-type="float" office:value="3203.6530001229712" table:style-name="ce65">
            <text:p>3,203.65</text:p>
          </table:table-cell>
          <table:table-cell office:value-type="float" office:value="39.846699999999998" table:style-name="ce53">
            <text:p>39.8467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南屯區</text:p>
          </table:table-cell>
          <table:table-cell office:value-type="float" office:value="16" table:style-name="ce60">
            <text:p>16</text:p>
          </table:table-cell>
          <table:table-cell office:value-type="float" office:value="300" table:style-name="ce58">
            <text:p>300</text:p>
          </table:table-cell>
          <table:table-cell office:value-type="float" office:value="18664" table:style-name="ce58">
            <text:p>18,664</text:p>
          </table:table-cell>
          <table:table-cell office:value-type="float" office:value="78958" table:style-name="ce59">
            <text:p>78,958</text:p>
          </table:table-cell>
          <table:table-cell office:value-type="float" office:value="43186" table:style-name="ce58">
            <text:p>43,186</text:p>
          </table:table-cell>
          <table:table-cell office:value-type="float" office:value="35772" table:style-name="ce58">
            <text:p>35,772</text:p>
          </table:table-cell>
          <table:table-cell office:value-type="float" office:value="120.72570725707257" table:style-name="ce64">
            <text:p>120.73</text:p>
          </table:table-cell>
          <table:table-cell office:value-type="float" office:value="4.2304972138876984" table:style-name="ce64">
            <text:p>4.23</text:p>
          </table:table-cell>
          <table:table-cell office:value-type="float" office:value="2526.0255040341931" table:style-name="ce65">
            <text:p>2,526.03</text:p>
          </table:table-cell>
          <table:table-cell office:value-type="float" office:value="31.2578" table:style-name="ce53">
            <text:p>31.2578</text:p>
          </table:table-cell>
          <table:table-cell table:number-columns-repeated="16373"/>
        </table:table-row>
        <table:table-row table:style-name="ro5">
          <table:table-cell office:value-type="string" table:style-name="ce61">
            <text:p>北屯區</text:p>
          </table:table-cell>
          <table:table-cell office:value-type="float" office:value="31" table:style-name="ce62">
            <text:p>31</text:p>
          </table:table-cell>
          <table:table-cell office:value-type="float" office:value="672" table:style-name="ce63">
            <text:p>672</text:p>
          </table:table-cell>
          <table:table-cell office:value-type="float" office:value="46633" table:style-name="ce63">
            <text:p>46,633</text:p>
          </table:table-cell>
          <table:table-cell office:value-type="float" office:value="172893" table:style-name="ce59">
            <text:p>172,893</text:p>
          </table:table-cell>
          <table:table-cell office:value-type="float" office:value="86984" table:style-name="ce63">
            <text:p>86,984</text:p>
          </table:table-cell>
          <table:table-cell office:value-type="float" office:value="85909" table:style-name="ce63">
            <text:p>85,909</text:p>
          </table:table-cell>
          <table:table-cell office:value-type="float" office:value="101.25132407547521" table:style-name="ce64">
            <text:p>101.25</text:p>
          </table:table-cell>
          <table:table-cell office:value-type="float" office:value="3.7075247142581436" table:style-name="ce64">
            <text:p>3.71</text:p>
          </table:table-cell>
          <table:table-cell office:value-type="float" office:value="2757.3145953807925" table:style-name="ce65">
            <text:p>2,757.31</text:p>
          </table:table-cell>
          <table:table-cell office:value-type="float" office:value="62.703400000000002" table:style-name="ce53">
            <text:p>62.7034</text:p>
          </table:table-cell>
          <table:table-cell table:number-columns-repeated="16373"/>
        </table:table-row>
        <table:table-row table:style-name="ro4">
          <table:table-cell office:value-type="string" table:style-name="ce43">
            <text:p>83年底</text:p>
          </table:table-cell>
          <table:table-cell office:value-type="float" office:value="223" table:style-name="ce44">
            <text:p>223</text:p>
          </table:table-cell>
          <table:table-cell office:value-type="float" office:value="4450" table:style-name="ce45">
            <text:p>4,450</text:p>
          </table:table-cell>
          <table:table-cell office:value-type="float" office:value="237306" table:style-name="ce45">
            <text:p>237,306</text:p>
          </table:table-cell>
          <table:table-cell office:value-type="float" office:value="832654" table:style-name="ce46">
            <text:p>832,654</text:p>
          </table:table-cell>
          <table:table-cell office:value-type="float" office:value="417382" table:style-name="ce45">
            <text:p>417,382</text:p>
          </table:table-cell>
          <table:table-cell office:value-type="float" office:value="415272" table:style-name="ce45">
            <text:p>415,272</text:p>
          </table:table-cell>
          <table:table-cell office:value-type="float" office:value="100.50810071471228" table:style-name="ce47">
            <text:p>100.51</text:p>
          </table:table-cell>
          <table:table-cell office:value-type="float" office:value="3.5087776963077206" table:style-name="ce48">
            <text:p>3.51</text:p>
          </table:table-cell>
          <table:table-cell office:value-type="float" office:value="5095.0034755876677" table:style-name="ce48">
            <text:p>5,095.00</text:p>
          </table:table-cell>
          <table:table-cell office:value-type="float" office:value="163.4256" table:formula="of:=SUM([.K213:.K220])" table:style-name="ce1">
            <text:p>163.4256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中區</text:p>
          </table:table-cell>
          <table:table-cell office:value-type="float" office:value="25" table:style-name="ce57">
            <text:p>25</text:p>
          </table:table-cell>
          <table:table-cell office:value-type="float" office:value="315" table:style-name="ce58">
            <text:p>315</text:p>
          </table:table-cell>
          <table:table-cell office:value-type="float" office:value="9251" table:style-name="ce58">
            <text:p>9,251</text:p>
          </table:table-cell>
          <table:table-cell office:value-type="float" office:value="31772" table:style-name="ce59">
            <text:p>31,772</text:p>
          </table:table-cell>
          <table:table-cell office:value-type="float" office:value="15177" table:style-name="ce58">
            <text:p>15,177</text:p>
          </table:table-cell>
          <table:table-cell office:value-type="float" office:value="16595" table:style-name="ce58">
            <text:p>16,595</text:p>
          </table:table-cell>
          <table:table-cell office:value-type="float" office:value="91.455257607713165" table:style-name="ce64">
            <text:p>91.46</text:p>
          </table:table-cell>
          <table:table-cell office:value-type="float" office:value="3.4344395200518862" table:style-name="ce64">
            <text:p>3.43</text:p>
          </table:table-cell>
          <table:table-cell office:value-type="float" office:value="36092.24128138135" table:style-name="ce65">
            <text:p>36,092.24</text:p>
          </table:table-cell>
          <table:table-cell office:value-type="float" office:value="0.88029999999999997" table:style-name="ce53">
            <text:p>0.8803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東區</text:p>
          </table:table-cell>
          <table:table-cell office:value-type="float" office:value="29" table:style-name="ce60">
            <text:p>29</text:p>
          </table:table-cell>
          <table:table-cell office:value-type="float" office:value="506" table:style-name="ce58">
            <text:p>506</text:p>
          </table:table-cell>
          <table:table-cell office:value-type="float" office:value="20540" table:style-name="ce58">
            <text:p>20,540</text:p>
          </table:table-cell>
          <table:table-cell office:value-type="float" office:value="73406" table:style-name="ce59">
            <text:p>73,406</text:p>
          </table:table-cell>
          <table:table-cell office:value-type="float" office:value="37542" table:style-name="ce58">
            <text:p>37,542</text:p>
          </table:table-cell>
          <table:table-cell office:value-type="float" office:value="35864" table:style-name="ce58">
            <text:p>35,864</text:p>
          </table:table-cell>
          <table:table-cell office:value-type="float" office:value="104.67878652687932" table:style-name="ce64">
            <text:p>104.68</text:p>
          </table:table-cell>
          <table:table-cell office:value-type="float" office:value="3.5738072054527752" table:style-name="ce64">
            <text:p>3.57</text:p>
          </table:table-cell>
          <table:table-cell office:value-type="float" office:value="7905.4439717839632" table:style-name="ce65">
            <text:p>7,905.44</text:p>
          </table:table-cell>
          <table:table-cell office:value-type="float" office:value="9.2855000000000008" table:style-name="ce53">
            <text:p>9.2855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西區</text:p>
          </table:table-cell>
          <table:table-cell office:value-type="float" office:value="31" table:style-name="ce60">
            <text:p>31</text:p>
          </table:table-cell>
          <table:table-cell office:value-type="float" office:value="656" table:style-name="ce58">
            <text:p>656</text:p>
          </table:table-cell>
          <table:table-cell office:value-type="float" office:value="33471" table:style-name="ce58">
            <text:p>33,471</text:p>
          </table:table-cell>
          <table:table-cell office:value-type="float" office:value="110793" table:style-name="ce59">
            <text:p>110,793</text:p>
          </table:table-cell>
          <table:table-cell office:value-type="float" office:value="54275" table:style-name="ce58">
            <text:p>54,275</text:p>
          </table:table-cell>
          <table:table-cell office:value-type="float" office:value="56518" table:style-name="ce58">
            <text:p>56,518</text:p>
          </table:table-cell>
          <table:table-cell office:value-type="float" office:value="96.031352843341949" table:style-name="ce64">
            <text:p>96.03</text:p>
          </table:table-cell>
          <table:table-cell office:value-type="float" office:value="3.3101192076723134" table:style-name="ce64">
            <text:p>3.31</text:p>
          </table:table-cell>
          <table:table-cell office:value-type="float" office:value="19423.056695066793" table:style-name="ce65">
            <text:p>19,423.06</text:p>
          </table:table-cell>
          <table:table-cell office:value-type="float" office:value="5.7042000000000002" table:style-name="ce53">
            <text:p>5.7042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南區</text:p>
          </table:table-cell>
          <table:table-cell office:value-type="float" office:value="22" table:style-name="ce60">
            <text:p>22</text:p>
          </table:table-cell>
          <table:table-cell office:value-type="float" office:value="506" table:style-name="ce58">
            <text:p>506</text:p>
          </table:table-cell>
          <table:table-cell office:value-type="float" office:value="21363" table:style-name="ce58">
            <text:p>21,363</text:p>
          </table:table-cell>
          <table:table-cell office:value-type="float" office:value="75663" table:style-name="ce59">
            <text:p>75,663</text:p>
          </table:table-cell>
          <table:table-cell office:value-type="float" office:value="38041" table:style-name="ce58">
            <text:p>38,041</text:p>
          </table:table-cell>
          <table:table-cell office:value-type="float" office:value="37622" table:style-name="ce58">
            <text:p>37,622</text:p>
          </table:table-cell>
          <table:table-cell office:value-type="float" office:value="101.11371006326087" table:style-name="ce64">
            <text:p>101.11</text:p>
          </table:table-cell>
          <table:table-cell office:value-type="float" office:value="3.5417778401909845" table:style-name="ce64">
            <text:p>3.54</text:p>
          </table:table-cell>
          <table:table-cell office:value-type="float" office:value="11110.409538773292" table:style-name="ce65">
            <text:p>11,110.41</text:p>
          </table:table-cell>
          <table:table-cell office:value-type="float" office:value="6.8101000000000003" table:style-name="ce53">
            <text:p>6.8101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北區</text:p>
          </table:table-cell>
          <table:table-cell office:value-type="float" office:value="44" table:style-name="ce60">
            <text:p>44</text:p>
          </table:table-cell>
          <table:table-cell office:value-type="float" office:value="891" table:style-name="ce58">
            <text:p>891</text:p>
          </table:table-cell>
          <table:table-cell office:value-type="float" office:value="44167" table:style-name="ce58">
            <text:p>44,167</text:p>
          </table:table-cell>
          <table:table-cell office:value-type="float" office:value="143746" table:style-name="ce59">
            <text:p>143,746</text:p>
          </table:table-cell>
          <table:table-cell office:value-type="float" office:value="71066" table:style-name="ce58">
            <text:p>71,066</text:p>
          </table:table-cell>
          <table:table-cell office:value-type="float" office:value="72680" table:style-name="ce58">
            <text:p>72,680</text:p>
          </table:table-cell>
          <table:table-cell office:value-type="float" office:value="97.779306549257015" table:style-name="ce64">
            <text:p>97.78</text:p>
          </table:table-cell>
          <table:table-cell office:value-type="float" office:value="3.2546018520614939" table:style-name="ce64">
            <text:p>3.25</text:p>
          </table:table-cell>
          <table:table-cell office:value-type="float" office:value="20719.845479704796" table:style-name="ce65">
            <text:p>20,719.85</text:p>
          </table:table-cell>
          <table:table-cell office:value-type="float" office:value="6.9375999999999998" table:style-name="ce53">
            <text:p>6.9376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西屯區</text:p>
          </table:table-cell>
          <table:table-cell office:value-type="float" office:value="25" table:style-name="ce60">
            <text:p>25</text:p>
          </table:table-cell>
          <table:table-cell office:value-type="float" office:value="604" table:style-name="ce58">
            <text:p>604</text:p>
          </table:table-cell>
          <table:table-cell office:value-type="float" office:value="37519" table:style-name="ce58">
            <text:p>37,519</text:p>
          </table:table-cell>
          <table:table-cell office:value-type="float" office:value="134364" table:style-name="ce59">
            <text:p>134,364</text:p>
          </table:table-cell>
          <table:table-cell office:value-type="float" office:value="67693" table:style-name="ce58">
            <text:p>67,693</text:p>
          </table:table-cell>
          <table:table-cell office:value-type="float" office:value="66671" table:style-name="ce58">
            <text:p>66,671</text:p>
          </table:table-cell>
          <table:table-cell office:value-type="float" office:value="101.53290036147651" table:style-name="ce64">
            <text:p>101.53</text:p>
          </table:table-cell>
          <table:table-cell office:value-type="float" office:value="3.5812255124070469" table:style-name="ce64">
            <text:p>3.58</text:p>
          </table:table-cell>
          <table:table-cell office:value-type="float" office:value="3372.0232792176016" table:style-name="ce65">
            <text:p>3,372.02</text:p>
          </table:table-cell>
          <table:table-cell office:value-type="float" office:value="39.846699999999998" table:style-name="ce53">
            <text:p>39.8467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南屯區</text:p>
          </table:table-cell>
          <table:table-cell office:value-type="float" office:value="16" table:style-name="ce60">
            <text:p>16</text:p>
          </table:table-cell>
          <table:table-cell office:value-type="float" office:value="300" table:style-name="ce58">
            <text:p>300</text:p>
          </table:table-cell>
          <table:table-cell office:value-type="float" office:value="21275" table:style-name="ce58">
            <text:p>21,275</text:p>
          </table:table-cell>
          <table:table-cell office:value-type="float" office:value="81272" table:style-name="ce59">
            <text:p>81,272</text:p>
          </table:table-cell>
          <table:table-cell office:value-type="float" office:value="42645" table:style-name="ce58">
            <text:p>42,645</text:p>
          </table:table-cell>
          <table:table-cell office:value-type="float" office:value="38627" table:style-name="ce58">
            <text:p>38,627</text:p>
          </table:table-cell>
          <table:table-cell office:value-type="float" office:value="110.40205037926837" table:style-name="ce64">
            <text:p>110.40</text:p>
          </table:table-cell>
          <table:table-cell office:value-type="float" office:value="3.8200705052878967" table:style-name="ce64">
            <text:p>3.82</text:p>
          </table:table-cell>
          <table:table-cell office:value-type="float" office:value="2600.0550262654442" table:style-name="ce65">
            <text:p>2,600.06</text:p>
          </table:table-cell>
          <table:table-cell office:value-type="float" office:value="31.2578" table:style-name="ce53">
            <text:p>31.2578</text:p>
          </table:table-cell>
          <table:table-cell table:number-columns-repeated="16373"/>
        </table:table-row>
        <table:table-row table:style-name="ro5">
          <table:table-cell office:value-type="string" table:style-name="ce61">
            <text:p>北屯區</text:p>
          </table:table-cell>
          <table:table-cell office:value-type="float" office:value="31" table:style-name="ce62">
            <text:p>31</text:p>
          </table:table-cell>
          <table:table-cell office:value-type="float" office:value="672" table:style-name="ce63">
            <text:p>672</text:p>
          </table:table-cell>
          <table:table-cell office:value-type="float" office:value="49720" table:style-name="ce63">
            <text:p>49,720</text:p>
          </table:table-cell>
          <table:table-cell office:value-type="float" office:value="181638" table:style-name="ce59">
            <text:p>181,638</text:p>
          </table:table-cell>
          <table:table-cell office:value-type="float" office:value="90943" table:style-name="ce63">
            <text:p>90,943</text:p>
          </table:table-cell>
          <table:table-cell office:value-type="float" office:value="90695" table:style-name="ce63">
            <text:p>90,695</text:p>
          </table:table-cell>
          <table:table-cell office:value-type="float" office:value="100.27344396052705" table:style-name="ce64">
            <text:p>100.27</text:p>
          </table:table-cell>
          <table:table-cell office:value-type="float" office:value="3.6532180209171359" table:style-name="ce64">
            <text:p>3.65</text:p>
          </table:table-cell>
          <table:table-cell office:value-type="float" office:value="2896.7807168351314" table:style-name="ce65">
            <text:p>2,896.78</text:p>
          </table:table-cell>
          <table:table-cell office:value-type="float" office:value="62.703400000000002" table:style-name="ce53">
            <text:p>62.7034</text:p>
          </table:table-cell>
          <table:table-cell table:number-columns-repeated="16373"/>
        </table:table-row>
        <table:table-row table:style-name="ro4">
          <table:table-cell office:value-type="string" table:style-name="ce43">
            <text:p>84年底</text:p>
          </table:table-cell>
          <table:table-cell office:value-type="float" office:value="223" table:style-name="ce44">
            <text:p>223</text:p>
          </table:table-cell>
          <table:table-cell office:value-type="float" office:value="4450" table:style-name="ce45">
            <text:p>4,450</text:p>
          </table:table-cell>
          <table:table-cell office:value-type="float" office:value="249134" table:style-name="ce45">
            <text:p>249,134</text:p>
          </table:table-cell>
          <table:table-cell office:value-type="float" office:value="853221" table:style-name="ce46">
            <text:p>853,221</text:p>
          </table:table-cell>
          <table:table-cell office:value-type="float" office:value="426516" table:style-name="ce45">
            <text:p>426,516</text:p>
          </table:table-cell>
          <table:table-cell office:value-type="float" office:value="426705" table:style-name="ce45">
            <text:p>426,705</text:p>
          </table:table-cell>
          <table:table-cell office:value-type="float" office:value="99.955707104439838" table:style-name="ce47">
            <text:p>99.96</text:p>
          </table:table-cell>
          <table:table-cell office:value-type="float" office:value="3.4247473247328748" table:style-name="ce48">
            <text:p>3.42</text:p>
          </table:table-cell>
          <table:table-cell office:value-type="float" office:value="5220.8527917290803" table:style-name="ce48">
            <text:p>5,220.85</text:p>
          </table:table-cell>
          <table:table-cell office:value-type="float" office:value="163.4256" table:formula="of:=SUM([.K222:.K229])" table:style-name="ce1">
            <text:p>163.4256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中區</text:p>
          </table:table-cell>
          <table:table-cell office:value-type="float" office:value="25" table:style-name="ce57">
            <text:p>25</text:p>
          </table:table-cell>
          <table:table-cell office:value-type="float" office:value="315" table:style-name="ce58">
            <text:p>315</text:p>
          </table:table-cell>
          <table:table-cell office:value-type="float" office:value="8327" table:style-name="ce58">
            <text:p>8,327</text:p>
          </table:table-cell>
          <table:table-cell office:value-type="float" office:value="28282" table:style-name="ce59">
            <text:p>28,282</text:p>
          </table:table-cell>
          <table:table-cell office:value-type="float" office:value="13728" table:style-name="ce58">
            <text:p>13,728</text:p>
          </table:table-cell>
          <table:table-cell office:value-type="float" office:value="14554" table:style-name="ce58">
            <text:p>14,554</text:p>
          </table:table-cell>
          <table:table-cell office:value-type="float" office:value="94.3245843067198" table:style-name="ce64">
            <text:p>94.32</text:p>
          </table:table-cell>
          <table:table-cell office:value-type="float" office:value="3.3964212801729312" table:style-name="ce64">
            <text:p>3.40</text:p>
          </table:table-cell>
          <table:table-cell office:value-type="float" office:value="32127.683744178121" table:style-name="ce65">
            <text:p>32,127.68</text:p>
          </table:table-cell>
          <table:table-cell office:value-type="float" office:value="0.88029999999999997" table:style-name="ce53">
            <text:p>0.8803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東區</text:p>
          </table:table-cell>
          <table:table-cell office:value-type="float" office:value="29" table:style-name="ce60">
            <text:p>29</text:p>
          </table:table-cell>
          <table:table-cell office:value-type="float" office:value="506" table:style-name="ce58">
            <text:p>506</text:p>
          </table:table-cell>
          <table:table-cell office:value-type="float" office:value="20770" table:style-name="ce58">
            <text:p>20,770</text:p>
          </table:table-cell>
          <table:table-cell office:value-type="float" office:value="72098" table:style-name="ce59">
            <text:p>72,098</text:p>
          </table:table-cell>
          <table:table-cell office:value-type="float" office:value="36961" table:style-name="ce58">
            <text:p>36,961</text:p>
          </table:table-cell>
          <table:table-cell office:value-type="float" office:value="35137" table:style-name="ce58">
            <text:p>35,137</text:p>
          </table:table-cell>
          <table:table-cell office:value-type="float" office:value="105.1911090872869" table:style-name="ce64">
            <text:p>105.19</text:p>
          </table:table-cell>
          <table:table-cell office:value-type="float" office:value="3.4712566201251804" table:style-name="ce64">
            <text:p>3.47</text:p>
          </table:table-cell>
          <table:table-cell office:value-type="float" office:value="7764.5791825965207" table:style-name="ce65">
            <text:p>7,764.58</text:p>
          </table:table-cell>
          <table:table-cell office:value-type="float" office:value="9.2855000000000008" table:style-name="ce53">
            <text:p>9.2855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西區</text:p>
          </table:table-cell>
          <table:table-cell office:value-type="float" office:value="31" table:style-name="ce60">
            <text:p>31</text:p>
          </table:table-cell>
          <table:table-cell office:value-type="float" office:value="656" table:style-name="ce58">
            <text:p>656</text:p>
          </table:table-cell>
          <table:table-cell office:value-type="float" office:value="33327" table:style-name="ce58">
            <text:p>33,327</text:p>
          </table:table-cell>
          <table:table-cell office:value-type="float" office:value="109797" table:style-name="ce59">
            <text:p>109,797</text:p>
          </table:table-cell>
          <table:table-cell office:value-type="float" office:value="54119" table:style-name="ce58">
            <text:p>54,119</text:p>
          </table:table-cell>
          <table:table-cell office:value-type="float" office:value="55678" table:style-name="ce58">
            <text:p>55,678</text:p>
          </table:table-cell>
          <table:table-cell office:value-type="float" office:value="97.199971263335598" table:style-name="ce64">
            <text:p>97.20</text:p>
          </table:table-cell>
          <table:table-cell office:value-type="float" office:value="3.2945359618327483" table:style-name="ce64">
            <text:p>3.29</text:p>
          </table:table-cell>
          <table:table-cell office:value-type="float" office:value="19248.448511623013" table:style-name="ce65">
            <text:p>19,248.45</text:p>
          </table:table-cell>
          <table:table-cell office:value-type="float" office:value="5.7042000000000002" table:style-name="ce53">
            <text:p>5.7042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南區</text:p>
          </table:table-cell>
          <table:table-cell office:value-type="float" office:value="22" table:style-name="ce60">
            <text:p>22</text:p>
          </table:table-cell>
          <table:table-cell office:value-type="float" office:value="506" table:style-name="ce58">
            <text:p>506</text:p>
          </table:table-cell>
          <table:table-cell office:value-type="float" office:value="23464" table:style-name="ce58">
            <text:p>23,464</text:p>
          </table:table-cell>
          <table:table-cell office:value-type="float" office:value="79671" table:style-name="ce59">
            <text:p>79,671</text:p>
          </table:table-cell>
          <table:table-cell office:value-type="float" office:value="39809" table:style-name="ce58">
            <text:p>39,809</text:p>
          </table:table-cell>
          <table:table-cell office:value-type="float" office:value="39862" table:style-name="ce58">
            <text:p>39,862</text:p>
          </table:table-cell>
          <table:table-cell office:value-type="float" office:value="99.867041292458978" table:style-name="ce64">
            <text:p>99.87</text:p>
          </table:table-cell>
          <table:table-cell office:value-type="float" office:value="3.395456870098875" table:style-name="ce64">
            <text:p>3.40</text:p>
          </table:table-cell>
          <table:table-cell office:value-type="float" office:value="11698.947152024199" table:style-name="ce65">
            <text:p>11,698.95</text:p>
          </table:table-cell>
          <table:table-cell office:value-type="float" office:value="6.8101000000000003" table:style-name="ce53">
            <text:p>6.8101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北區</text:p>
          </table:table-cell>
          <table:table-cell office:value-type="float" office:value="44" table:style-name="ce60">
            <text:p>44</text:p>
          </table:table-cell>
          <table:table-cell office:value-type="float" office:value="891" table:style-name="ce58">
            <text:p>891</text:p>
          </table:table-cell>
          <table:table-cell office:value-type="float" office:value="44477" table:style-name="ce58">
            <text:p>44,477</text:p>
          </table:table-cell>
          <table:table-cell office:value-type="float" office:value="144632" table:style-name="ce59">
            <text:p>144,632</text:p>
          </table:table-cell>
          <table:table-cell office:value-type="float" office:value="71520" table:style-name="ce58">
            <text:p>71,520</text:p>
          </table:table-cell>
          <table:table-cell office:value-type="float" office:value="73112" table:style-name="ce58">
            <text:p>73,112</text:p>
          </table:table-cell>
          <table:table-cell office:value-type="float" office:value="97.82251887515045" table:style-name="ce64">
            <text:p>97.82</text:p>
          </table:table-cell>
          <table:table-cell office:value-type="float" office:value="3.2518380286440181" table:style-name="ce64">
            <text:p>3.25</text:p>
          </table:table-cell>
          <table:table-cell office:value-type="float" office:value="20847.555350553506" table:style-name="ce65">
            <text:p>20,847.56</text:p>
          </table:table-cell>
          <table:table-cell office:value-type="float" office:value="6.9375999999999998" table:style-name="ce53">
            <text:p>6.9376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西屯區</text:p>
          </table:table-cell>
          <table:table-cell office:value-type="float" office:value="25" table:style-name="ce60">
            <text:p>25</text:p>
          </table:table-cell>
          <table:table-cell office:value-type="float" office:value="604" table:style-name="ce58">
            <text:p>604</text:p>
          </table:table-cell>
          <table:table-cell office:value-type="float" office:value="40583" table:style-name="ce58">
            <text:p>40,583</text:p>
          </table:table-cell>
          <table:table-cell office:value-type="float" office:value="141324" table:style-name="ce59">
            <text:p>141,324</text:p>
          </table:table-cell>
          <table:table-cell office:value-type="float" office:value="70938" table:style-name="ce58">
            <text:p>70,938</text:p>
          </table:table-cell>
          <table:table-cell office:value-type="float" office:value="70386" table:style-name="ce58">
            <text:p>70,386</text:p>
          </table:table-cell>
          <table:table-cell office:value-type="float" office:value="100.78424686727475" table:style-name="ce64">
            <text:p>100.78</text:p>
          </table:table-cell>
          <table:table-cell office:value-type="float" office:value="3.4823448241874675" table:style-name="ce64">
            <text:p>3.48</text:p>
          </table:table-cell>
          <table:table-cell office:value-type="float" office:value="3546.6926997718761" table:style-name="ce65">
            <text:p>3,546.69</text:p>
          </table:table-cell>
          <table:table-cell office:value-type="float" office:value="39.846699999999998" table:style-name="ce53">
            <text:p>39.8467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南屯區</text:p>
          </table:table-cell>
          <table:table-cell office:value-type="float" office:value="16" table:style-name="ce60">
            <text:p>16</text:p>
          </table:table-cell>
          <table:table-cell office:value-type="float" office:value="300" table:style-name="ce58">
            <text:p>300</text:p>
          </table:table-cell>
          <table:table-cell office:value-type="float" office:value="25043" table:style-name="ce58">
            <text:p>25,043</text:p>
          </table:table-cell>
          <table:table-cell office:value-type="float" office:value="89093" table:style-name="ce59">
            <text:p>89,093</text:p>
          </table:table-cell>
          <table:table-cell office:value-type="float" office:value="45308" table:style-name="ce58">
            <text:p>45,308</text:p>
          </table:table-cell>
          <table:table-cell office:value-type="float" office:value="43785" table:style-name="ce58">
            <text:p>43,785</text:p>
          </table:table-cell>
          <table:table-cell office:value-type="float" office:value="103.47836016900764" table:style-name="ce64">
            <text:p>103.48</text:p>
          </table:table-cell>
          <table:table-cell office:value-type="float" office:value="3.5576009264065807" table:style-name="ce64">
            <text:p>3.56</text:p>
          </table:table-cell>
          <table:table-cell office:value-type="float" office:value="2850.264573962339" table:style-name="ce65">
            <text:p>2,850.26</text:p>
          </table:table-cell>
          <table:table-cell office:value-type="float" office:value="31.2578" table:style-name="ce53">
            <text:p>31.2578</text:p>
          </table:table-cell>
          <table:table-cell table:number-columns-repeated="16373"/>
        </table:table-row>
        <table:table-row table:style-name="ro5">
          <table:table-cell office:value-type="string" table:style-name="ce61">
            <text:p>北屯區</text:p>
          </table:table-cell>
          <table:table-cell office:value-type="float" office:value="31" table:style-name="ce62">
            <text:p>31</text:p>
          </table:table-cell>
          <table:table-cell office:value-type="float" office:value="672" table:style-name="ce63">
            <text:p>672</text:p>
          </table:table-cell>
          <table:table-cell office:value-type="float" office:value="53143" table:style-name="ce63">
            <text:p>53,143</text:p>
          </table:table-cell>
          <table:table-cell office:value-type="float" office:value="188324" table:style-name="ce59">
            <text:p>188,324</text:p>
          </table:table-cell>
          <table:table-cell office:value-type="float" office:value="94133" table:style-name="ce63">
            <text:p>94,133</text:p>
          </table:table-cell>
          <table:table-cell office:value-type="float" office:value="94191" table:style-name="ce63">
            <text:p>94,191</text:p>
          </table:table-cell>
          <table:table-cell office:value-type="float" office:value="99.938422991580936" table:style-name="ce64">
            <text:p>99.94</text:p>
          </table:table-cell>
          <table:table-cell office:value-type="float" office:value="3.5437216566622132" table:style-name="ce64">
            <text:p>3.54</text:p>
          </table:table-cell>
          <table:table-cell office:value-type="float" office:value="3003.4097034610563" table:style-name="ce65">
            <text:p>3,003.41</text:p>
          </table:table-cell>
          <table:table-cell office:value-type="float" office:value="62.703400000000002" table:style-name="ce53">
            <text:p>62.7034</text:p>
          </table:table-cell>
          <table:table-cell table:number-columns-repeated="16373"/>
        </table:table-row>
        <table:table-row table:style-name="ro4">
          <table:table-cell office:value-type="string" table:style-name="ce43">
            <text:p>85年底</text:p>
          </table:table-cell>
          <table:table-cell office:value-type="float" office:value="223" table:style-name="ce44">
            <text:p>223</text:p>
          </table:table-cell>
          <table:table-cell office:value-type="float" office:value="4809" table:style-name="ce45">
            <text:p>4,809</text:p>
          </table:table-cell>
          <table:table-cell office:value-type="float" office:value="263620" table:style-name="ce45">
            <text:p>263,620</text:p>
          </table:table-cell>
          <table:table-cell office:value-type="float" office:value="876384" table:style-name="ce46">
            <text:p>876,384</text:p>
          </table:table-cell>
          <table:table-cell office:value-type="float" office:value="436454" table:style-name="ce45">
            <text:p>436,454</text:p>
          </table:table-cell>
          <table:table-cell office:value-type="float" office:value="439930" table:style-name="ce45">
            <text:p>439,930</text:p>
          </table:table-cell>
          <table:table-cell office:value-type="float" office:value="99.209874298183792" table:style-name="ce47">
            <text:p>99.21</text:p>
          </table:table-cell>
          <table:table-cell office:value-type="float" office:value="3.3244215158182233" table:style-name="ce48">
            <text:p>3.32</text:p>
          </table:table-cell>
          <table:table-cell office:value-type="float" office:value="5362.5870120715481" table:style-name="ce48">
            <text:p>5,362.59</text:p>
          </table:table-cell>
          <table:table-cell office:value-type="float" office:value="163.4256" table:formula="of:=SUM([.K231:.K238])" table:style-name="ce1">
            <text:p>163.4256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中區</text:p>
          </table:table-cell>
          <table:table-cell office:value-type="float" office:value="25" table:style-name="ce57">
            <text:p>25</text:p>
          </table:table-cell>
          <table:table-cell office:value-type="float" office:value="316" table:style-name="ce58">
            <text:p>316</text:p>
          </table:table-cell>
          <table:table-cell office:value-type="float" office:value="8200" table:style-name="ce58">
            <text:p>8,200</text:p>
          </table:table-cell>
          <table:table-cell office:value-type="float" office:value="26815" table:style-name="ce59">
            <text:p>26,815</text:p>
          </table:table-cell>
          <table:table-cell office:value-type="float" office:value="13100" table:style-name="ce58">
            <text:p>13,100</text:p>
          </table:table-cell>
          <table:table-cell office:value-type="float" office:value="13715" table:style-name="ce58">
            <text:p>13,715</text:p>
          </table:table-cell>
          <table:table-cell office:value-type="float" office:value="95.515858549033908" table:style-name="ce64">
            <text:p>95.52</text:p>
          </table:table-cell>
          <table:table-cell office:value-type="float" office:value="3.2701219512195121" table:style-name="ce64">
            <text:p>3.27</text:p>
          </table:table-cell>
          <table:table-cell office:value-type="float" office:value="30461.206406906738" table:style-name="ce65">
            <text:p>30,461.21</text:p>
          </table:table-cell>
          <table:table-cell office:value-type="float" office:value="0.88029999999999997" table:style-name="ce53">
            <text:p>0.8803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東區</text:p>
          </table:table-cell>
          <table:table-cell office:value-type="float" office:value="29" table:style-name="ce60">
            <text:p>29</text:p>
          </table:table-cell>
          <table:table-cell office:value-type="float" office:value="516" table:style-name="ce58">
            <text:p>516</text:p>
          </table:table-cell>
          <table:table-cell office:value-type="float" office:value="20993" table:style-name="ce58">
            <text:p>20,993</text:p>
          </table:table-cell>
          <table:table-cell office:value-type="float" office:value="70808" table:style-name="ce59">
            <text:p>70,808</text:p>
          </table:table-cell>
          <table:table-cell office:value-type="float" office:value="36257" table:style-name="ce58">
            <text:p>36,257</text:p>
          </table:table-cell>
          <table:table-cell office:value-type="float" office:value="34551" table:style-name="ce58">
            <text:p>34,551</text:p>
          </table:table-cell>
          <table:table-cell office:value-type="float" office:value="104.93762843333043" table:style-name="ce64">
            <text:p>104.94</text:p>
          </table:table-cell>
          <table:table-cell office:value-type="float" office:value="3.3729338350878866" table:style-name="ce64">
            <text:p>3.37</text:p>
          </table:table-cell>
          <table:table-cell office:value-type="float" office:value="7625.6528996822999" table:style-name="ce65">
            <text:p>7,625.65</text:p>
          </table:table-cell>
          <table:table-cell office:value-type="float" office:value="9.2855000000000008" table:style-name="ce53">
            <text:p>9.2855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西區</text:p>
          </table:table-cell>
          <table:table-cell office:value-type="float" office:value="31" table:style-name="ce60">
            <text:p>31</text:p>
          </table:table-cell>
          <table:table-cell office:value-type="float" office:value="676" table:style-name="ce58">
            <text:p>676</text:p>
          </table:table-cell>
          <table:table-cell office:value-type="float" office:value="34045" table:style-name="ce58">
            <text:p>34,045</text:p>
          </table:table-cell>
          <table:table-cell office:value-type="float" office:value="109576" table:style-name="ce59">
            <text:p>109,576</text:p>
          </table:table-cell>
          <table:table-cell office:value-type="float" office:value="53829" table:style-name="ce58">
            <text:p>53,829</text:p>
          </table:table-cell>
          <table:table-cell office:value-type="float" office:value="55747" table:style-name="ce58">
            <text:p>55,747</text:p>
          </table:table-cell>
          <table:table-cell office:value-type="float" office:value="96.559456114230358" table:style-name="ce64">
            <text:p>96.56</text:p>
          </table:table-cell>
          <table:table-cell office:value-type="float" office:value="3.2185636657365251" table:style-name="ce64">
            <text:p>3.22</text:p>
          </table:table-cell>
          <table:table-cell office:value-type="float" office:value="19209.705129553662" table:style-name="ce65">
            <text:p>19,209.71</text:p>
          </table:table-cell>
          <table:table-cell office:value-type="float" office:value="5.7042000000000002" table:style-name="ce53">
            <text:p>5.7042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南區</text:p>
          </table:table-cell>
          <table:table-cell office:value-type="float" office:value="22" table:style-name="ce60">
            <text:p>22</text:p>
          </table:table-cell>
          <table:table-cell office:value-type="float" office:value="567" table:style-name="ce58">
            <text:p>567</text:p>
          </table:table-cell>
          <table:table-cell office:value-type="float" office:value="25508" table:style-name="ce58">
            <text:p>25,508</text:p>
          </table:table-cell>
          <table:table-cell office:value-type="float" office:value="84030" table:style-name="ce59">
            <text:p>84,030</text:p>
          </table:table-cell>
          <table:table-cell office:value-type="float" office:value="41898" table:style-name="ce58">
            <text:p>41,898</text:p>
          </table:table-cell>
          <table:table-cell office:value-type="float" office:value="42132" table:style-name="ce58">
            <text:p>42,132</text:p>
          </table:table-cell>
          <table:table-cell office:value-type="float" office:value="99.444602677299912" table:style-name="ce64">
            <text:p>99.44</text:p>
          </table:table-cell>
          <table:table-cell office:value-type="float" office:value="3.294260624117924" table:style-name="ce64">
            <text:p>3.29</text:p>
          </table:table-cell>
          <table:table-cell office:value-type="float" office:value="12339.025858651121" table:style-name="ce65">
            <text:p>12,339.03</text:p>
          </table:table-cell>
          <table:table-cell office:value-type="float" office:value="6.8101000000000003" table:style-name="ce53">
            <text:p>6.8101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北區</text:p>
          </table:table-cell>
          <table:table-cell office:value-type="float" office:value="44" table:style-name="ce60">
            <text:p>44</text:p>
          </table:table-cell>
          <table:table-cell office:value-type="float" office:value="941" table:style-name="ce58">
            <text:p>941</text:p>
          </table:table-cell>
          <table:table-cell office:value-type="float" office:value="45898" table:style-name="ce58">
            <text:p>45,898</text:p>
          </table:table-cell>
          <table:table-cell office:value-type="float" office:value="145115" table:style-name="ce59">
            <text:p>145,115</text:p>
          </table:table-cell>
          <table:table-cell office:value-type="float" office:value="71441" table:style-name="ce58">
            <text:p>71,441</text:p>
          </table:table-cell>
          <table:table-cell office:value-type="float" office:value="73674" table:style-name="ce58">
            <text:p>73,674</text:p>
          </table:table-cell>
          <table:table-cell office:value-type="float" office:value="96.969080001085857" table:style-name="ce64">
            <text:p>96.97</text:p>
          </table:table-cell>
          <table:table-cell office:value-type="float" office:value="3.1616846049936815" table:style-name="ce64">
            <text:p>3.16</text:p>
          </table:table-cell>
          <table:table-cell office:value-type="float" office:value="20917.175968634689" table:style-name="ce65">
            <text:p>20,917.18</text:p>
          </table:table-cell>
          <table:table-cell office:value-type="float" office:value="6.9375999999999998" table:style-name="ce53">
            <text:p>6.9376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西屯區</text:p>
          </table:table-cell>
          <table:table-cell office:value-type="float" office:value="25" table:style-name="ce60">
            <text:p>25</text:p>
          </table:table-cell>
          <table:table-cell office:value-type="float" office:value="665" table:style-name="ce58">
            <text:p>665</text:p>
          </table:table-cell>
          <table:table-cell office:value-type="float" office:value="43577" table:style-name="ce58">
            <text:p>43,577</text:p>
          </table:table-cell>
          <table:table-cell office:value-type="float" office:value="148426" table:style-name="ce59">
            <text:p>148,426</text:p>
          </table:table-cell>
          <table:table-cell office:value-type="float" office:value="74184" table:style-name="ce58">
            <text:p>74,184</text:p>
          </table:table-cell>
          <table:table-cell office:value-type="float" office:value="74242" table:style-name="ce58">
            <text:p>74,242</text:p>
          </table:table-cell>
          <table:table-cell office:value-type="float" office:value="99.921877104603865" table:style-name="ce64">
            <text:p>99.92</text:p>
          </table:table-cell>
          <table:table-cell office:value-type="float" office:value="3.4060628313100949" table:style-name="ce64">
            <text:p>3.41</text:p>
          </table:table-cell>
          <table:table-cell office:value-type="float" office:value="3724.925778044355" table:style-name="ce65">
            <text:p>3,724.93</text:p>
          </table:table-cell>
          <table:table-cell office:value-type="float" office:value="39.846699999999998" table:style-name="ce53">
            <text:p>39.8467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南屯區</text:p>
          </table:table-cell>
          <table:table-cell office:value-type="float" office:value="16" table:style-name="ce60">
            <text:p>16</text:p>
          </table:table-cell>
          <table:table-cell office:value-type="float" office:value="395" table:style-name="ce58">
            <text:p>395</text:p>
          </table:table-cell>
          <table:table-cell office:value-type="float" office:value="28392" table:style-name="ce58">
            <text:p>28,392</text:p>
          </table:table-cell>
          <table:table-cell office:value-type="float" office:value="96765" table:style-name="ce59">
            <text:p>96,765</text:p>
          </table:table-cell>
          <table:table-cell office:value-type="float" office:value="48536" table:style-name="ce58">
            <text:p>48,536</text:p>
          </table:table-cell>
          <table:table-cell office:value-type="float" office:value="48229" table:style-name="ce58">
            <text:p>48,229</text:p>
          </table:table-cell>
          <table:table-cell office:value-type="float" office:value="100.63654647618651" table:style-name="ce64">
            <text:p>100.64</text:p>
          </table:table-cell>
          <table:table-cell office:value-type="float" office:value="3.408178360101437" table:style-name="ce64">
            <text:p>3.41</text:p>
          </table:table-cell>
          <table:table-cell office:value-type="float" office:value="3095.7073114550608" table:style-name="ce65">
            <text:p>3,095.71</text:p>
          </table:table-cell>
          <table:table-cell office:value-type="float" office:value="31.2578" table:style-name="ce53">
            <text:p>31.2578</text:p>
          </table:table-cell>
          <table:table-cell table:number-columns-repeated="16373"/>
        </table:table-row>
        <table:table-row table:style-name="ro5">
          <table:table-cell office:value-type="string" table:style-name="ce61">
            <text:p>北屯區</text:p>
          </table:table-cell>
          <table:table-cell office:value-type="float" office:value="31" table:style-name="ce62">
            <text:p>31</text:p>
          </table:table-cell>
          <table:table-cell office:value-type="float" office:value="733" table:style-name="ce63">
            <text:p>733</text:p>
          </table:table-cell>
          <table:table-cell office:value-type="float" office:value="57007" table:style-name="ce63">
            <text:p>57,007</text:p>
          </table:table-cell>
          <table:table-cell office:value-type="float" office:value="194849" table:style-name="ce59">
            <text:p>194,849</text:p>
          </table:table-cell>
          <table:table-cell office:value-type="float" office:value="97209" table:style-name="ce63">
            <text:p>97,209</text:p>
          </table:table-cell>
          <table:table-cell office:value-type="float" office:value="97640" table:style-name="ce63">
            <text:p>97,640</text:p>
          </table:table-cell>
          <table:table-cell office:value-type="float" office:value="99.558582548136016" table:style-name="ce64">
            <text:p>99.56</text:p>
          </table:table-cell>
          <table:table-cell office:value-type="float" office:value="3.4179837563807953" table:style-name="ce64">
            <text:p>3.42</text:p>
          </table:table-cell>
          <table:table-cell office:value-type="float" office:value="3107.4710462271582" table:style-name="ce65">
            <text:p>3,107.47</text:p>
          </table:table-cell>
          <table:table-cell office:value-type="float" office:value="62.703400000000002" table:style-name="ce53">
            <text:p>62.7034</text:p>
          </table:table-cell>
          <table:table-cell table:number-columns-repeated="16373"/>
        </table:table-row>
        <table:table-row table:style-name="ro4">
          <table:table-cell office:value-type="string" table:style-name="ce43">
            <text:p>86年底</text:p>
          </table:table-cell>
          <table:table-cell office:value-type="float" office:value="223" table:style-name="ce44">
            <text:p>223</text:p>
          </table:table-cell>
          <table:table-cell office:value-type="float" office:value="4809" table:style-name="ce45">
            <text:p>4,809</text:p>
          </table:table-cell>
          <table:table-cell office:value-type="float" office:value="276437" table:style-name="ce45">
            <text:p>276,437</text:p>
          </table:table-cell>
          <table:table-cell office:value-type="float" office:value="901961" table:style-name="ce46">
            <text:p>901,961</text:p>
          </table:table-cell>
          <table:table-cell office:value-type="float" office:value="448268" table:style-name="ce45">
            <text:p>448,268</text:p>
          </table:table-cell>
          <table:table-cell office:value-type="float" office:value="453693" table:style-name="ce45">
            <text:p>453,693</text:p>
          </table:table-cell>
          <table:table-cell office:value-type="float" office:value="98.804257504523989" table:style-name="ce47">
            <text:p>98.80</text:p>
          </table:table-cell>
          <table:table-cell office:value-type="float" office:value="3.2628085241845337" table:style-name="ce48">
            <text:p>3.26</text:p>
          </table:table-cell>
          <table:table-cell office:value-type="float" office:value="5519.0924800031326" table:style-name="ce48">
            <text:p>5,519.09</text:p>
          </table:table-cell>
          <table:table-cell office:value-type="float" office:value="163.4256" table:formula="of:=SUM([.K240:.K247])" table:style-name="ce1">
            <text:p>163.4256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中區</text:p>
          </table:table-cell>
          <table:table-cell office:value-type="float" office:value="25" table:style-name="ce57">
            <text:p>25</text:p>
          </table:table-cell>
          <table:table-cell office:value-type="float" office:value="316" table:style-name="ce58">
            <text:p>316</text:p>
          </table:table-cell>
          <table:table-cell office:value-type="float" office:value="8027" table:style-name="ce58">
            <text:p>8,027</text:p>
          </table:table-cell>
          <table:table-cell office:value-type="float" office:value="25554" table:style-name="ce59">
            <text:p>25,554</text:p>
          </table:table-cell>
          <table:table-cell office:value-type="float" office:value="12561" table:style-name="ce58">
            <text:p>12,561</text:p>
          </table:table-cell>
          <table:table-cell office:value-type="float" office:value="12993" table:style-name="ce58">
            <text:p>12,993</text:p>
          </table:table-cell>
          <table:table-cell office:value-type="float" office:value="96.675132763795887" table:style-name="ce64">
            <text:p>96.68</text:p>
          </table:table-cell>
          <table:table-cell office:value-type="float" office:value="3.183505668369254" table:style-name="ce64">
            <text:p>3.18</text:p>
          </table:table-cell>
          <table:table-cell office:value-type="float" office:value="29028.740202203797" table:style-name="ce65">
            <text:p>29,028.74</text:p>
          </table:table-cell>
          <table:table-cell office:value-type="float" office:value="0.88029999999999997" table:style-name="ce53">
            <text:p>0.8803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東區</text:p>
          </table:table-cell>
          <table:table-cell office:value-type="float" office:value="29" table:style-name="ce60">
            <text:p>29</text:p>
          </table:table-cell>
          <table:table-cell office:value-type="float" office:value="516" table:style-name="ce58">
            <text:p>516</text:p>
          </table:table-cell>
          <table:table-cell office:value-type="float" office:value="21294" table:style-name="ce58">
            <text:p>21,294</text:p>
          </table:table-cell>
          <table:table-cell office:value-type="float" office:value="70737" table:style-name="ce59">
            <text:p>70,737</text:p>
          </table:table-cell>
          <table:table-cell office:value-type="float" office:value="36142" table:style-name="ce58">
            <text:p>36,142</text:p>
          </table:table-cell>
          <table:table-cell office:value-type="float" office:value="34595" table:style-name="ce58">
            <text:p>34,595</text:p>
          </table:table-cell>
          <table:table-cell office:value-type="float" office:value="104.47174447174447" table:style-name="ce64">
            <text:p>104.47</text:p>
          </table:table-cell>
          <table:table-cell office:value-type="float" office:value="3.3219216680755141" table:style-name="ce64">
            <text:p>3.32</text:p>
          </table:table-cell>
          <table:table-cell office:value-type="float" office:value="7618.0065693823699" table:style-name="ce65">
            <text:p>7,618.01</text:p>
          </table:table-cell>
          <table:table-cell office:value-type="float" office:value="9.2855000000000008" table:style-name="ce53">
            <text:p>9.2855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西區</text:p>
          </table:table-cell>
          <table:table-cell office:value-type="float" office:value="31" table:style-name="ce60">
            <text:p>31</text:p>
          </table:table-cell>
          <table:table-cell office:value-type="float" office:value="676" table:style-name="ce58">
            <text:p>676</text:p>
          </table:table-cell>
          <table:table-cell office:value-type="float" office:value="35024" table:style-name="ce58">
            <text:p>35,024</text:p>
          </table:table-cell>
          <table:table-cell office:value-type="float" office:value="110061" table:style-name="ce59">
            <text:p>110,061</text:p>
          </table:table-cell>
          <table:table-cell office:value-type="float" office:value="53856" table:style-name="ce58">
            <text:p>53,856</text:p>
          </table:table-cell>
          <table:table-cell office:value-type="float" office:value="56205" table:style-name="ce58">
            <text:p>56,205</text:p>
          </table:table-cell>
          <table:table-cell office:value-type="float" office:value="95.820656525220173" table:style-name="ce64">
            <text:p>95.82</text:p>
          </table:table-cell>
          <table:table-cell office:value-type="float" office:value="3.1424451804476932" table:style-name="ce64">
            <text:p>3.14</text:p>
          </table:table-cell>
          <table:table-cell office:value-type="float" office:value="19294.730198800884" table:style-name="ce65">
            <text:p>19,294.73</text:p>
          </table:table-cell>
          <table:table-cell office:value-type="float" office:value="5.7042000000000002" table:style-name="ce53">
            <text:p>5.7042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南區</text:p>
          </table:table-cell>
          <table:table-cell office:value-type="float" office:value="22" table:style-name="ce60">
            <text:p>22</text:p>
          </table:table-cell>
          <table:table-cell office:value-type="float" office:value="567" table:style-name="ce58">
            <text:p>567</text:p>
          </table:table-cell>
          <table:table-cell office:value-type="float" office:value="27410" table:style-name="ce58">
            <text:p>27,410</text:p>
          </table:table-cell>
          <table:table-cell office:value-type="float" office:value="88032" table:style-name="ce59">
            <text:p>88,032</text:p>
          </table:table-cell>
          <table:table-cell office:value-type="float" office:value="43601" table:style-name="ce58">
            <text:p>43,601</text:p>
          </table:table-cell>
          <table:table-cell office:value-type="float" office:value="44431" table:style-name="ce58">
            <text:p>44,431</text:p>
          </table:table-cell>
          <table:table-cell office:value-type="float" office:value="98.131934910310363" table:style-name="ce64">
            <text:p>98.13</text:p>
          </table:table-cell>
          <table:table-cell office:value-type="float" office:value="3.211674571324334" table:style-name="ce64">
            <text:p>3.21</text:p>
          </table:table-cell>
          <table:table-cell office:value-type="float" office:value="12926.682427570813" table:style-name="ce65">
            <text:p>12,926.68</text:p>
          </table:table-cell>
          <table:table-cell office:value-type="float" office:value="6.8101000000000003" table:style-name="ce53">
            <text:p>6.8101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北區</text:p>
          </table:table-cell>
          <table:table-cell office:value-type="float" office:value="44" table:style-name="ce60">
            <text:p>44</text:p>
          </table:table-cell>
          <table:table-cell office:value-type="float" office:value="941" table:style-name="ce58">
            <text:p>941</text:p>
          </table:table-cell>
          <table:table-cell office:value-type="float" office:value="47457" table:style-name="ce58">
            <text:p>47,457</text:p>
          </table:table-cell>
          <table:table-cell office:value-type="float" office:value="146634" table:style-name="ce59">
            <text:p>146,634</text:p>
          </table:table-cell>
          <table:table-cell office:value-type="float" office:value="72170" table:style-name="ce58">
            <text:p>72,170</text:p>
          </table:table-cell>
          <table:table-cell office:value-type="float" office:value="74464" table:style-name="ce58">
            <text:p>74,464</text:p>
          </table:table-cell>
          <table:table-cell office:value-type="float" office:value="96.919316716802754" table:style-name="ce64">
            <text:p>96.92</text:p>
          </table:table-cell>
          <table:table-cell office:value-type="float" office:value="3.0898286870219356" table:style-name="ce64">
            <text:p>3.09</text:p>
          </table:table-cell>
          <table:table-cell office:value-type="float" office:value="21136.127767527676" table:style-name="ce65">
            <text:p>21,136.13</text:p>
          </table:table-cell>
          <table:table-cell office:value-type="float" office:value="6.9375999999999998" table:style-name="ce53">
            <text:p>6.9376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西屯區</text:p>
          </table:table-cell>
          <table:table-cell office:value-type="float" office:value="25" table:style-name="ce60">
            <text:p>25</text:p>
          </table:table-cell>
          <table:table-cell office:value-type="float" office:value="665" table:style-name="ce58">
            <text:p>665</text:p>
          </table:table-cell>
          <table:table-cell office:value-type="float" office:value="46888" table:style-name="ce58">
            <text:p>46,888</text:p>
          </table:table-cell>
          <table:table-cell office:value-type="float" office:value="156957" table:style-name="ce59">
            <text:p>156,957</text:p>
          </table:table-cell>
          <table:table-cell office:value-type="float" office:value="78399" table:style-name="ce58">
            <text:p>78,399</text:p>
          </table:table-cell>
          <table:table-cell office:value-type="float" office:value="78558" table:style-name="ce58">
            <text:p>78,558</text:p>
          </table:table-cell>
          <table:table-cell office:value-type="float" office:value="99.797601771939199" table:style-name="ce64">
            <text:p>99.80</text:p>
          </table:table-cell>
          <table:table-cell office:value-type="float" office:value="3.3474876300972531" table:style-name="ce64">
            <text:p>3.35</text:p>
          </table:table-cell>
          <table:table-cell office:value-type="float" office:value="3939.0212991289118" table:style-name="ce65">
            <text:p>3,939.02</text:p>
          </table:table-cell>
          <table:table-cell office:value-type="float" office:value="39.846699999999998" table:style-name="ce53">
            <text:p>39.8467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南屯區</text:p>
          </table:table-cell>
          <table:table-cell office:value-type="float" office:value="16" table:style-name="ce60">
            <text:p>16</text:p>
          </table:table-cell>
          <table:table-cell office:value-type="float" office:value="395" table:style-name="ce58">
            <text:p>395</text:p>
          </table:table-cell>
          <table:table-cell office:value-type="float" office:value="31126" table:style-name="ce58">
            <text:p>31,126</text:p>
          </table:table-cell>
          <table:table-cell office:value-type="float" office:value="103579" table:style-name="ce59">
            <text:p>103,579</text:p>
          </table:table-cell>
          <table:table-cell office:value-type="float" office:value="51802" table:style-name="ce58">
            <text:p>51,802</text:p>
          </table:table-cell>
          <table:table-cell office:value-type="float" office:value="51777" table:style-name="ce58">
            <text:p>51,777</text:p>
          </table:table-cell>
          <table:table-cell office:value-type="float" office:value="100.04828398709853" table:style-name="ce64">
            <text:p>100.05</text:p>
          </table:table-cell>
          <table:table-cell office:value-type="float" office:value="3.32773244233117" table:style-name="ce64">
            <text:p>3.33</text:p>
          </table:table-cell>
          <table:table-cell office:value-type="float" office:value="3313.7009002552963" table:style-name="ce65">
            <text:p>3,313.70</text:p>
          </table:table-cell>
          <table:table-cell office:value-type="float" office:value="31.2578" table:style-name="ce53">
            <text:p>31.2578</text:p>
          </table:table-cell>
          <table:table-cell table:number-columns-repeated="16373"/>
        </table:table-row>
        <table:table-row table:style-name="ro5">
          <table:table-cell office:value-type="string" table:style-name="ce61">
            <text:p>北屯區</text:p>
          </table:table-cell>
          <table:table-cell office:value-type="float" office:value="31" table:style-name="ce62">
            <text:p>31</text:p>
          </table:table-cell>
          <table:table-cell office:value-type="float" office:value="733" table:style-name="ce63">
            <text:p>733</text:p>
          </table:table-cell>
          <table:table-cell office:value-type="float" office:value="59211" table:style-name="ce63">
            <text:p>59,211</text:p>
          </table:table-cell>
          <table:table-cell office:value-type="float" office:value="200407" table:style-name="ce59">
            <text:p>200,407</text:p>
          </table:table-cell>
          <table:table-cell office:value-type="float" office:value="99737" table:style-name="ce63">
            <text:p>99,737</text:p>
          </table:table-cell>
          <table:table-cell office:value-type="float" office:value="100670" table:style-name="ce63">
            <text:p>100,670</text:p>
          </table:table-cell>
          <table:table-cell office:value-type="float" office:value="99.07320949637429" table:style-name="ce66">
            <text:p>99.07</text:p>
          </table:table-cell>
          <table:table-cell office:value-type="float" office:value="3.384624478559727" table:style-name="ce66">
            <text:p>3.38</text:p>
          </table:table-cell>
          <table:table-cell office:value-type="float" office:value="3196.1105777358166" table:style-name="ce65">
            <text:p>3,196.11</text:p>
          </table:table-cell>
          <table:table-cell office:value-type="float" office:value="62.703400000000002" table:style-name="ce53">
            <text:p>62.7034</text:p>
          </table:table-cell>
          <table:table-cell table:number-columns-repeated="16373"/>
        </table:table-row>
        <table:table-row table:style-name="ro4">
          <table:table-cell office:value-type="string" table:style-name="ce43">
            <text:p>87年底</text:p>
          </table:table-cell>
          <table:table-cell office:value-type="float" office:value="223" table:style-name="ce44">
            <text:p>223</text:p>
          </table:table-cell>
          <table:table-cell office:value-type="float" office:value="4656" table:style-name="ce45">
            <text:p>4,656</text:p>
          </table:table-cell>
          <table:table-cell office:value-type="float" office:value="285455" table:style-name="ce45">
            <text:p>285,455</text:p>
          </table:table-cell>
          <table:table-cell office:value-type="float" office:value="917788" table:style-name="ce46">
            <text:p>917,788</text:p>
          </table:table-cell>
          <table:table-cell office:value-type="float" office:value="455442" table:style-name="ce45">
            <text:p>455,442</text:p>
          </table:table-cell>
          <table:table-cell office:value-type="float" office:value="462346" table:style-name="ce45">
            <text:p>462,346</text:p>
          </table:table-cell>
          <table:table-cell office:value-type="float" office:value="98.506746030029461" table:style-name="ce49">
            <text:p>98.51</text:p>
          </table:table-cell>
          <table:table-cell office:value-type="float" office:value="3.2151757720131018" table:style-name="ce49">
            <text:p>3.22</text:p>
          </table:table-cell>
          <table:table-cell office:value-type="float" office:value="5615.9377722951604" table:style-name="ce48">
            <text:p>5,615.94</text:p>
          </table:table-cell>
          <table:table-cell office:value-type="float" office:value="163.4256" table:formula="of:=SUM([.K249:.K256])" table:style-name="ce1">
            <text:p>163.4256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中區</text:p>
          </table:table-cell>
          <table:table-cell office:value-type="float" office:value="25" table:style-name="ce57">
            <text:p>25</text:p>
          </table:table-cell>
          <table:table-cell office:value-type="float" office:value="266" table:style-name="ce58">
            <text:p>266</text:p>
          </table:table-cell>
          <table:table-cell office:value-type="float" office:value="7910" table:style-name="ce58">
            <text:p>7,910</text:p>
          </table:table-cell>
          <table:table-cell office:value-type="float" office:value="24700" table:style-name="ce59">
            <text:p>24,700</text:p>
          </table:table-cell>
          <table:table-cell office:value-type="float" office:value="12192" table:style-name="ce58">
            <text:p>12,192</text:p>
          </table:table-cell>
          <table:table-cell office:value-type="float" office:value="12508" table:style-name="ce58">
            <text:p>12,508</text:p>
          </table:table-cell>
          <table:table-cell office:value-type="float" office:value="97.473616885193479" table:style-name="ce64">
            <text:p>97.47</text:p>
          </table:table-cell>
          <table:table-cell office:value-type="float" office:value="3.122629582806574" table:style-name="ce64">
            <text:p>3.12</text:p>
          </table:table-cell>
          <table:table-cell office:value-type="float" office:value="28058.61638077928" table:style-name="ce65">
            <text:p>28,058.62</text:p>
          </table:table-cell>
          <table:table-cell office:value-type="float" office:value="0.88029999999999997" table:style-name="ce53">
            <text:p>0.8803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東區</text:p>
          </table:table-cell>
          <table:table-cell office:value-type="float" office:value="29" table:style-name="ce60">
            <text:p>29</text:p>
          </table:table-cell>
          <table:table-cell office:value-type="float" office:value="411" table:style-name="ce58">
            <text:p>411</text:p>
          </table:table-cell>
          <table:table-cell office:value-type="float" office:value="21292" table:style-name="ce58">
            <text:p>21,292</text:p>
          </table:table-cell>
          <table:table-cell office:value-type="float" office:value="70104" table:style-name="ce59">
            <text:p>70,104</text:p>
          </table:table-cell>
          <table:table-cell office:value-type="float" office:value="35929" table:style-name="ce58">
            <text:p>35,929</text:p>
          </table:table-cell>
          <table:table-cell office:value-type="float" office:value="34175" table:style-name="ce58">
            <text:p>34,175</text:p>
          </table:table-cell>
          <table:table-cell office:value-type="float" office:value="105.13240673006582" table:style-name="ce64">
            <text:p>105.13</text:p>
          </table:table-cell>
          <table:table-cell office:value-type="float" office:value="3.2925042269396956" table:style-name="ce64">
            <text:p>3.29</text:p>
          </table:table-cell>
          <table:table-cell office:value-type="float" office:value="7549.83576544074" table:style-name="ce65">
            <text:p>7,549.84</text:p>
          </table:table-cell>
          <table:table-cell office:value-type="float" office:value="9.2855000000000008" table:style-name="ce53">
            <text:p>9.2855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西區</text:p>
          </table:table-cell>
          <table:table-cell office:value-type="float" office:value="31" table:style-name="ce60">
            <text:p>31</text:p>
          </table:table-cell>
          <table:table-cell office:value-type="float" office:value="613" table:style-name="ce58">
            <text:p>613</text:p>
          </table:table-cell>
          <table:table-cell office:value-type="float" office:value="35476" table:style-name="ce58">
            <text:p>35,476</text:p>
          </table:table-cell>
          <table:table-cell office:value-type="float" office:value="109966" table:style-name="ce59">
            <text:p>109,966</text:p>
          </table:table-cell>
          <table:table-cell office:value-type="float" office:value="53767" table:style-name="ce58">
            <text:p>53,767</text:p>
          </table:table-cell>
          <table:table-cell office:value-type="float" office:value="56199" table:style-name="ce58">
            <text:p>56,199</text:p>
          </table:table-cell>
          <table:table-cell office:value-type="float" office:value="95.67252086336056" table:style-name="ce64">
            <text:p>95.67</text:p>
          </table:table-cell>
          <table:table-cell office:value-type="float" office:value="3.0997293945202391" table:style-name="ce64">
            <text:p>3.10</text:p>
          </table:table-cell>
          <table:table-cell office:value-type="float" office:value="19278.075803793694" table:style-name="ce65">
            <text:p>19,278.08</text:p>
          </table:table-cell>
          <table:table-cell office:value-type="float" office:value="5.7042000000000002" table:style-name="ce53">
            <text:p>5.7042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南區</text:p>
          </table:table-cell>
          <table:table-cell office:value-type="float" office:value="22" table:style-name="ce60">
            <text:p>22</text:p>
          </table:table-cell>
          <table:table-cell office:value-type="float" office:value="532" table:style-name="ce58">
            <text:p>532</text:p>
          </table:table-cell>
          <table:table-cell office:value-type="float" office:value="28954" table:style-name="ce58">
            <text:p>28,954</text:p>
          </table:table-cell>
          <table:table-cell office:value-type="float" office:value="91182" table:style-name="ce59">
            <text:p>91,182</text:p>
          </table:table-cell>
          <table:table-cell office:value-type="float" office:value="45029" table:style-name="ce58">
            <text:p>45,029</text:p>
          </table:table-cell>
          <table:table-cell office:value-type="float" office:value="46153" table:style-name="ce58">
            <text:p>46,153</text:p>
          </table:table-cell>
          <table:table-cell office:value-type="float" office:value="97.564622018070338" table:style-name="ce64">
            <text:p>97.56</text:p>
          </table:table-cell>
          <table:table-cell office:value-type="float" office:value="3.1492021827726737" table:style-name="ce64">
            <text:p>3.15</text:p>
          </table:table-cell>
          <table:table-cell office:value-type="float" office:value="13389.230701458127" table:style-name="ce65">
            <text:p>13,389.23</text:p>
          </table:table-cell>
          <table:table-cell office:value-type="float" office:value="6.8101000000000003" table:style-name="ce53">
            <text:p>6.8101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北區</text:p>
          </table:table-cell>
          <table:table-cell office:value-type="float" office:value="44" table:style-name="ce60">
            <text:p>44</text:p>
          </table:table-cell>
          <table:table-cell office:value-type="float" office:value="871" table:style-name="ce58">
            <text:p>871</text:p>
          </table:table-cell>
          <table:table-cell office:value-type="float" office:value="47465" table:style-name="ce58">
            <text:p>47,465</text:p>
          </table:table-cell>
          <table:table-cell office:value-type="float" office:value="145067" table:style-name="ce59">
            <text:p>145,067</text:p>
          </table:table-cell>
          <table:table-cell office:value-type="float" office:value="71257" table:style-name="ce58">
            <text:p>71,257</text:p>
          </table:table-cell>
          <table:table-cell office:value-type="float" office:value="73810" table:style-name="ce58">
            <text:p>73,810</text:p>
          </table:table-cell>
          <table:table-cell office:value-type="float" office:value="96.541119089554257" table:style-name="ce64">
            <text:p>96.54</text:p>
          </table:table-cell>
          <table:table-cell office:value-type="float" office:value="3.0562941114505424" table:style-name="ce64">
            <text:p>3.06</text:p>
          </table:table-cell>
          <table:table-cell office:value-type="float" office:value="20910.257149446494" table:style-name="ce65">
            <text:p>20,910.26</text:p>
          </table:table-cell>
          <table:table-cell office:value-type="float" office:value="6.9375999999999998" table:style-name="ce53">
            <text:p>6.9376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西屯區</text:p>
          </table:table-cell>
          <table:table-cell office:value-type="float" office:value="25" table:style-name="ce60">
            <text:p>25</text:p>
          </table:table-cell>
          <table:table-cell office:value-type="float" office:value="756" table:style-name="ce58">
            <text:p>756</text:p>
          </table:table-cell>
          <table:table-cell office:value-type="float" office:value="49223" table:style-name="ce58">
            <text:p>49,223</text:p>
          </table:table-cell>
          <table:table-cell office:value-type="float" office:value="161594" table:style-name="ce59">
            <text:p>161,594</text:p>
          </table:table-cell>
          <table:table-cell office:value-type="float" office:value="80592" table:style-name="ce58">
            <text:p>80,592</text:p>
          </table:table-cell>
          <table:table-cell office:value-type="float" office:value="81002" table:style-name="ce58">
            <text:p>81,002</text:p>
          </table:table-cell>
          <table:table-cell office:value-type="float" office:value="99.493839658280052" table:style-name="ce64">
            <text:p>99.49</text:p>
          </table:table-cell>
          <table:table-cell office:value-type="float" office:value="3.2828962070576764" table:style-name="ce64">
            <text:p>3.28</text:p>
          </table:table-cell>
          <table:table-cell office:value-type="float" office:value="4055.3922909550856" table:style-name="ce65">
            <text:p>4,055.39</text:p>
          </table:table-cell>
          <table:table-cell office:value-type="float" office:value="39.846699999999998" table:style-name="ce53">
            <text:p>39.8467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南屯區</text:p>
          </table:table-cell>
          <table:table-cell office:value-type="float" office:value="16" table:style-name="ce60">
            <text:p>16</text:p>
          </table:table-cell>
          <table:table-cell office:value-type="float" office:value="463" table:style-name="ce58">
            <text:p>463</text:p>
          </table:table-cell>
          <table:table-cell office:value-type="float" office:value="33665" table:style-name="ce58">
            <text:p>33,665</text:p>
          </table:table-cell>
          <table:table-cell office:value-type="float" office:value="109853" table:style-name="ce59">
            <text:p>109,853</text:p>
          </table:table-cell>
          <table:table-cell office:value-type="float" office:value="54707" table:style-name="ce58">
            <text:p>54,707</text:p>
          </table:table-cell>
          <table:table-cell office:value-type="float" office:value="55146" table:style-name="ce58">
            <text:p>55,146</text:p>
          </table:table-cell>
          <table:table-cell office:value-type="float" office:value="99.203931382149207" table:style-name="ce64">
            <text:p>99.20</text:p>
          </table:table-cell>
          <table:table-cell office:value-type="float" office:value="3.263121936729541" table:style-name="ce64">
            <text:p>3.26</text:p>
          </table:table-cell>
          <table:table-cell office:value-type="float" office:value="3514.4188010672538" table:style-name="ce65">
            <text:p>3,514.42</text:p>
          </table:table-cell>
          <table:table-cell office:value-type="float" office:value="31.2578" table:style-name="ce53">
            <text:p>31.2578</text:p>
          </table:table-cell>
          <table:table-cell table:number-columns-repeated="16373"/>
        </table:table-row>
        <table:table-row table:style-name="ro5">
          <table:table-cell office:value-type="string" table:style-name="ce61">
            <text:p>北屯區</text:p>
          </table:table-cell>
          <table:table-cell office:value-type="float" office:value="31" table:style-name="ce62">
            <text:p>31</text:p>
          </table:table-cell>
          <table:table-cell office:value-type="float" office:value="744" table:style-name="ce63">
            <text:p>744</text:p>
          </table:table-cell>
          <table:table-cell office:value-type="float" office:value="61470" table:style-name="ce63">
            <text:p>61,470</text:p>
          </table:table-cell>
          <table:table-cell office:value-type="float" office:value="205322" table:style-name="ce59">
            <text:p>205,322</text:p>
          </table:table-cell>
          <table:table-cell office:value-type="float" office:value="101969" table:style-name="ce63">
            <text:p>101,969</text:p>
          </table:table-cell>
          <table:table-cell office:value-type="float" office:value="103353" table:style-name="ce63">
            <text:p>103,353</text:p>
          </table:table-cell>
          <table:table-cell office:value-type="float" office:value="98.660900022253827" table:style-name="ce66">
            <text:p>98.66</text:p>
          </table:table-cell>
          <table:table-cell office:value-type="float" office:value="3.3401984707987635" table:style-name="ce64">
            <text:p>3.34</text:p>
          </table:table-cell>
          <table:table-cell office:value-type="float" office:value="3274.4954819036925" table:style-name="ce65">
            <text:p>3,274.50</text:p>
          </table:table-cell>
          <table:table-cell office:value-type="float" office:value="62.703400000000002" table:style-name="ce53">
            <text:p>62.7034</text:p>
          </table:table-cell>
          <table:table-cell table:number-columns-repeated="16373"/>
        </table:table-row>
        <table:table-row table:style-name="ro4">
          <table:table-cell office:value-type="string" table:style-name="ce43">
            <text:p>88年底</text:p>
          </table:table-cell>
          <table:table-cell office:value-type="float" office:value="223" table:style-name="ce44">
            <text:p>223</text:p>
          </table:table-cell>
          <table:table-cell office:value-type="float" office:value="4656" table:style-name="ce45">
            <text:p>4,656</text:p>
          </table:table-cell>
          <table:table-cell office:value-type="float" office:value="296875" table:style-name="ce45">
            <text:p>296,875</text:p>
          </table:table-cell>
          <table:table-cell office:value-type="float" office:value="940589" table:style-name="ce46">
            <text:p>940,589</text:p>
          </table:table-cell>
          <table:table-cell office:value-type="float" office:value="465881" table:style-name="ce45">
            <text:p>465,881</text:p>
          </table:table-cell>
          <table:table-cell office:value-type="float" office:value="474708" table:style-name="ce45">
            <text:p>474,708</text:p>
          </table:table-cell>
          <table:table-cell office:value-type="float" office:value="98.140541132654178" table:style-name="ce49">
            <text:p>98.14</text:p>
          </table:table-cell>
          <table:table-cell office:value-type="float" office:value="3.1682997894736844" table:style-name="ce47">
            <text:p>3.17</text:p>
          </table:table-cell>
          <table:table-cell office:value-type="float" office:value="5755.4569173984983" table:style-name="ce48">
            <text:p>5,755.46</text:p>
          </table:table-cell>
          <table:table-cell office:value-type="float" office:value="163.4256" table:formula="of:=SUM([.K258:.K265])" table:style-name="ce1">
            <text:p>163.4256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中區</text:p>
          </table:table-cell>
          <table:table-cell office:value-type="float" office:value="25" table:style-name="ce57">
            <text:p>25</text:p>
          </table:table-cell>
          <table:table-cell office:value-type="float" office:value="266" table:style-name="ce58">
            <text:p>266</text:p>
          </table:table-cell>
          <table:table-cell office:value-type="float" office:value="7680" table:style-name="ce58">
            <text:p>7,680</text:p>
          </table:table-cell>
          <table:table-cell office:value-type="float" office:value="23557" table:style-name="ce59">
            <text:p>23,557</text:p>
          </table:table-cell>
          <table:table-cell office:value-type="float" office:value="11676" table:style-name="ce58">
            <text:p>11,676</text:p>
          </table:table-cell>
          <table:table-cell office:value-type="float" office:value="11881" table:style-name="ce58">
            <text:p>11,881</text:p>
          </table:table-cell>
          <table:table-cell office:value-type="float" office:value="98.274556013803547" table:style-name="ce64">
            <text:p>98.27</text:p>
          </table:table-cell>
          <table:table-cell office:value-type="float" office:value="3.0673177083333334" table:style-name="ce64">
            <text:p>3.07</text:p>
          </table:table-cell>
          <table:table-cell office:value-type="float" office:value="26760.195387935932" table:style-name="ce65">
            <text:p>26,760.20</text:p>
          </table:table-cell>
          <table:table-cell office:value-type="float" office:value="0.88029999999999997" table:style-name="ce53">
            <text:p>0.8803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東區</text:p>
          </table:table-cell>
          <table:table-cell office:value-type="float" office:value="29" table:style-name="ce60">
            <text:p>29</text:p>
          </table:table-cell>
          <table:table-cell office:value-type="float" office:value="411" table:style-name="ce58">
            <text:p>411</text:p>
          </table:table-cell>
          <table:table-cell office:value-type="float" office:value="21579" table:style-name="ce58">
            <text:p>21,579</text:p>
          </table:table-cell>
          <table:table-cell office:value-type="float" office:value="70277" table:style-name="ce59">
            <text:p>70,277</text:p>
          </table:table-cell>
          <table:table-cell office:value-type="float" office:value="35978" table:style-name="ce58">
            <text:p>35,978</text:p>
          </table:table-cell>
          <table:table-cell office:value-type="float" office:value="34299" table:style-name="ce58">
            <text:p>34,299</text:p>
          </table:table-cell>
          <table:table-cell office:value-type="float" office:value="104.89518644858451" table:style-name="ce64">
            <text:p>104.90</text:p>
          </table:table-cell>
          <table:table-cell office:value-type="float" office:value="3.2567310811437045" table:style-name="ce64">
            <text:p>3.26</text:p>
          </table:table-cell>
          <table:table-cell office:value-type="float" office:value="7568.4669646222601" table:style-name="ce65">
            <text:p>7,568.47</text:p>
          </table:table-cell>
          <table:table-cell office:value-type="float" office:value="9.2855000000000008" table:style-name="ce53">
            <text:p>9.2855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西區</text:p>
          </table:table-cell>
          <table:table-cell office:value-type="float" office:value="31" table:style-name="ce60">
            <text:p>31</text:p>
          </table:table-cell>
          <table:table-cell office:value-type="float" office:value="613" table:style-name="ce58">
            <text:p>613</text:p>
          </table:table-cell>
          <table:table-cell office:value-type="float" office:value="36255" table:style-name="ce58">
            <text:p>36,255</text:p>
          </table:table-cell>
          <table:table-cell office:value-type="float" office:value="111197" table:style-name="ce59">
            <text:p>111,197</text:p>
          </table:table-cell>
          <table:table-cell office:value-type="float" office:value="54297" table:style-name="ce58">
            <text:p>54,297</text:p>
          </table:table-cell>
          <table:table-cell office:value-type="float" office:value="56900" table:style-name="ce58">
            <text:p>56,900</text:p>
          </table:table-cell>
          <table:table-cell office:value-type="float" office:value="95.425307557117762" table:style-name="ce64">
            <text:p>95.43</text:p>
          </table:table-cell>
          <table:table-cell office:value-type="float" office:value="3.0670804027030756" table:style-name="ce64">
            <text:p>3.07</text:p>
          </table:table-cell>
          <table:table-cell office:value-type="float" office:value="19493.881701202623" table:style-name="ce65">
            <text:p>19,493.88</text:p>
          </table:table-cell>
          <table:table-cell office:value-type="float" office:value="5.7042000000000002" table:style-name="ce53">
            <text:p>5.7042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南區</text:p>
          </table:table-cell>
          <table:table-cell office:value-type="float" office:value="22" table:style-name="ce60">
            <text:p>22</text:p>
          </table:table-cell>
          <table:table-cell office:value-type="float" office:value="532" table:style-name="ce58">
            <text:p>532</text:p>
          </table:table-cell>
          <table:table-cell office:value-type="float" office:value="30916" table:style-name="ce58">
            <text:p>30,916</text:p>
          </table:table-cell>
          <table:table-cell office:value-type="float" office:value="95450" table:style-name="ce59">
            <text:p>95,450</text:p>
          </table:table-cell>
          <table:table-cell office:value-type="float" office:value="46999" table:style-name="ce58">
            <text:p>46,999</text:p>
          </table:table-cell>
          <table:table-cell office:value-type="float" office:value="48451" table:style-name="ce58">
            <text:p>48,451</text:p>
          </table:table-cell>
          <table:table-cell office:value-type="float" office:value="97.003157829559754" table:style-name="ce64">
            <text:p>97.00</text:p>
          </table:table-cell>
          <table:table-cell office:value-type="float" office:value="3.0873981110104802" table:style-name="ce64">
            <text:p>3.09</text:p>
          </table:table-cell>
          <table:table-cell office:value-type="float" office:value="14015.946902394971" table:style-name="ce65">
            <text:p>14,015.95</text:p>
          </table:table-cell>
          <table:table-cell office:value-type="float" office:value="6.8101000000000003" table:style-name="ce53">
            <text:p>6.8101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北區</text:p>
          </table:table-cell>
          <table:table-cell office:value-type="float" office:value="44" table:style-name="ce60">
            <text:p>44</text:p>
          </table:table-cell>
          <table:table-cell office:value-type="float" office:value="871" table:style-name="ce58">
            <text:p>871</text:p>
          </table:table-cell>
          <table:table-cell office:value-type="float" office:value="48613" table:style-name="ce58">
            <text:p>48,613</text:p>
          </table:table-cell>
          <table:table-cell office:value-type="float" office:value="146265" table:style-name="ce59">
            <text:p>146,265</text:p>
          </table:table-cell>
          <table:table-cell office:value-type="float" office:value="71835" table:style-name="ce58">
            <text:p>71,835</text:p>
          </table:table-cell>
          <table:table-cell office:value-type="float" office:value="74430" table:style-name="ce58">
            <text:p>74,430</text:p>
          </table:table-cell>
          <table:table-cell office:value-type="float" office:value="96.513502619911336" table:style-name="ce64">
            <text:p>96.51</text:p>
          </table:table-cell>
          <table:table-cell office:value-type="float" office:value="3.0087630880628637" table:style-name="ce64">
            <text:p>3.01</text:p>
          </table:table-cell>
          <table:table-cell office:value-type="float" office:value="21082.939345018451" table:style-name="ce65">
            <text:p>21,082.94</text:p>
          </table:table-cell>
          <table:table-cell office:value-type="float" office:value="6.9375999999999998" table:style-name="ce53">
            <text:p>6.9376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西屯區</text:p>
          </table:table-cell>
          <table:table-cell office:value-type="float" office:value="25" table:style-name="ce60">
            <text:p>25</text:p>
          </table:table-cell>
          <table:table-cell office:value-type="float" office:value="756" table:style-name="ce58">
            <text:p>756</text:p>
          </table:table-cell>
          <table:table-cell office:value-type="float" office:value="51511" table:style-name="ce58">
            <text:p>51,511</text:p>
          </table:table-cell>
          <table:table-cell office:value-type="float" office:value="166736" table:style-name="ce59">
            <text:p>166,736</text:p>
          </table:table-cell>
          <table:table-cell office:value-type="float" office:value="82923" table:style-name="ce58">
            <text:p>82,923</text:p>
          </table:table-cell>
          <table:table-cell office:value-type="float" office:value="83813" table:style-name="ce58">
            <text:p>83,813</text:p>
          </table:table-cell>
          <table:table-cell office:value-type="float" office:value="98.938112226026988" table:style-name="ce64">
            <text:p>98.94</text:p>
          </table:table-cell>
          <table:table-cell office:value-type="float" office:value="3.2369008561278174" table:style-name="ce64">
            <text:p>3.24</text:p>
          </table:table-cell>
          <table:table-cell office:value-type="float" office:value="4184.4368542438897" table:style-name="ce65">
            <text:p>4,184.44</text:p>
          </table:table-cell>
          <table:table-cell office:value-type="float" office:value="39.846699999999998" table:style-name="ce53">
            <text:p>39.8467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南屯區</text:p>
          </table:table-cell>
          <table:table-cell office:value-type="float" office:value="16" table:style-name="ce60">
            <text:p>16</text:p>
          </table:table-cell>
          <table:table-cell office:value-type="float" office:value="463" table:style-name="ce58">
            <text:p>463</text:p>
          </table:table-cell>
          <table:table-cell office:value-type="float" office:value="36377" table:style-name="ce58">
            <text:p>36,377</text:p>
          </table:table-cell>
          <table:table-cell office:value-type="float" office:value="116666" table:style-name="ce59">
            <text:p>116,666</text:p>
          </table:table-cell>
          <table:table-cell office:value-type="float" office:value="57836" table:style-name="ce58">
            <text:p>57,836</text:p>
          </table:table-cell>
          <table:table-cell office:value-type="float" office:value="58830" table:style-name="ce58">
            <text:p>58,830</text:p>
          </table:table-cell>
          <table:table-cell office:value-type="float" office:value="98.310385857555673" table:style-name="ce64">
            <text:p>98.31</text:p>
          </table:table-cell>
          <table:table-cell office:value-type="float" office:value="3.2071363773813122" table:style-name="ce64">
            <text:p>3.21</text:p>
          </table:table-cell>
          <table:table-cell office:value-type="float" office:value="3732.3803978526962" table:style-name="ce65">
            <text:p>3,732.38</text:p>
          </table:table-cell>
          <table:table-cell office:value-type="float" office:value="31.2578" table:style-name="ce53">
            <text:p>31.2578</text:p>
          </table:table-cell>
          <table:table-cell table:number-columns-repeated="16373"/>
        </table:table-row>
        <table:table-row table:style-name="ro5">
          <table:table-cell office:value-type="string" table:style-name="ce61">
            <text:p>北屯區</text:p>
          </table:table-cell>
          <table:table-cell office:value-type="float" office:value="31" table:style-name="ce62">
            <text:p>31</text:p>
          </table:table-cell>
          <table:table-cell office:value-type="float" office:value="744" table:style-name="ce63">
            <text:p>744</text:p>
          </table:table-cell>
          <table:table-cell office:value-type="float" office:value="63944" table:style-name="ce63">
            <text:p>63,944</text:p>
          </table:table-cell>
          <table:table-cell office:value-type="float" office:value="210441" table:style-name="ce59">
            <text:p>210,441</text:p>
          </table:table-cell>
          <table:table-cell office:value-type="float" office:value="104337" table:style-name="ce63">
            <text:p>104,337</text:p>
          </table:table-cell>
          <table:table-cell office:value-type="float" office:value="106104" table:style-name="ce63">
            <text:p>106,104</text:p>
          </table:table-cell>
          <table:table-cell office:value-type="float" office:value="98.334652793485631" table:style-name="ce64">
            <text:p>98.33</text:p>
          </table:table-cell>
          <table:table-cell office:value-type="float" office:value="3.2910202677342677" table:style-name="ce64">
            <text:p>3.29</text:p>
          </table:table-cell>
          <table:table-cell office:value-type="float" office:value="3356.1337981672445" table:style-name="ce65">
            <text:p>3,356.13</text:p>
          </table:table-cell>
          <table:table-cell office:value-type="float" office:value="62.703400000000002" table:style-name="ce53">
            <text:p>62.7034</text:p>
          </table:table-cell>
          <table:table-cell table:number-columns-repeated="16373"/>
        </table:table-row>
        <table:table-row table:style-name="ro4">
          <table:table-cell office:value-type="string" table:style-name="ce43">
            <text:p>89年底</text:p>
          </table:table-cell>
          <table:table-cell office:value-type="float" office:value="223" table:style-name="ce44">
            <text:p>223</text:p>
          </table:table-cell>
          <table:table-cell office:value-type="float" office:value="4656" table:style-name="ce45">
            <text:p>4,656</text:p>
          </table:table-cell>
          <table:table-cell office:value-type="float" office:value="307505" table:style-name="ce45">
            <text:p>307,505</text:p>
          </table:table-cell>
          <table:table-cell office:value-type="float" office:value="965790" table:style-name="ce46">
            <text:p>965,790</text:p>
          </table:table-cell>
          <table:table-cell office:value-type="float" office:value="477183" table:style-name="ce45">
            <text:p>477,183</text:p>
          </table:table-cell>
          <table:table-cell office:value-type="float" office:value="488607" table:style-name="ce45">
            <text:p>488,607</text:p>
          </table:table-cell>
          <table:table-cell office:value-type="float" office:value="97.661924614260542" table:style-name="ce47">
            <text:p>97.66</text:p>
          </table:table-cell>
          <table:table-cell office:value-type="float" office:value="3.1407294190338368" table:style-name="ce48">
            <text:p>3.14</text:p>
          </table:table-cell>
          <table:table-cell office:value-type="float" office:value="5909.6616441977267" table:style-name="ce48">
            <text:p>5,909.66</text:p>
          </table:table-cell>
          <table:table-cell office:value-type="float" office:value="163.4256" table:formula="of:=SUM([.K267:.K274])" table:style-name="ce1">
            <text:p>163.4256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中區</text:p>
          </table:table-cell>
          <table:table-cell office:value-type="float" office:value="25" table:style-name="ce57">
            <text:p>25</text:p>
          </table:table-cell>
          <table:table-cell office:value-type="float" office:value="266" table:style-name="ce58">
            <text:p>266</text:p>
          </table:table-cell>
          <table:table-cell office:value-type="float" office:value="7679" table:style-name="ce58">
            <text:p>7,679</text:p>
          </table:table-cell>
          <table:table-cell office:value-type="float" office:value="23096" table:style-name="ce59">
            <text:p>23,096</text:p>
          </table:table-cell>
          <table:table-cell office:value-type="float" office:value="11448" table:style-name="ce58">
            <text:p>11,448</text:p>
          </table:table-cell>
          <table:table-cell office:value-type="float" office:value="11648" table:style-name="ce58">
            <text:p>11,648</text:p>
          </table:table-cell>
          <table:table-cell office:value-type="float" office:value="98.282967032967022" table:style-name="ce64">
            <text:p>98.28</text:p>
          </table:table-cell>
          <table:table-cell office:value-type="float" office:value="3.0076832920953249" table:style-name="ce64">
            <text:p>3.01</text:p>
          </table:table-cell>
          <table:table-cell office:value-type="float" office:value="26236.510280586164" table:style-name="ce65">
            <text:p>26,236.51</text:p>
          </table:table-cell>
          <table:table-cell office:value-type="float" office:value="0.88029999999999997" table:style-name="ce53">
            <text:p>0.8803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東區</text:p>
          </table:table-cell>
          <table:table-cell office:value-type="float" office:value="29" table:style-name="ce60">
            <text:p>29</text:p>
          </table:table-cell>
          <table:table-cell office:value-type="float" office:value="411" table:style-name="ce58">
            <text:p>411</text:p>
          </table:table-cell>
          <table:table-cell office:value-type="float" office:value="21826" table:style-name="ce58">
            <text:p>21,826</text:p>
          </table:table-cell>
          <table:table-cell office:value-type="float" office:value="70575" table:style-name="ce59">
            <text:p>70,575</text:p>
          </table:table-cell>
          <table:table-cell office:value-type="float" office:value="36139" table:style-name="ce58">
            <text:p>36,139</text:p>
          </table:table-cell>
          <table:table-cell office:value-type="float" office:value="34436" table:style-name="ce58">
            <text:p>34,436</text:p>
          </table:table-cell>
          <table:table-cell office:value-type="float" office:value="104.945405970496" table:style-name="ce64">
            <text:p>104.95</text:p>
          </table:table-cell>
          <table:table-cell office:value-type="float" office:value="3.2335288188399156" table:style-name="ce64">
            <text:p>3.23</text:p>
          </table:table-cell>
          <table:table-cell office:value-type="float" office:value="7600.5600129233744" table:style-name="ce65">
            <text:p>7,600.56</text:p>
          </table:table-cell>
          <table:table-cell office:value-type="float" office:value="9.2855000000000008" table:style-name="ce53">
            <text:p>9.2855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西區</text:p>
          </table:table-cell>
          <table:table-cell office:value-type="float" office:value="31" table:style-name="ce60">
            <text:p>31</text:p>
          </table:table-cell>
          <table:table-cell office:value-type="float" office:value="613" table:style-name="ce58">
            <text:p>613</text:p>
          </table:table-cell>
          <table:table-cell office:value-type="float" office:value="37131" table:style-name="ce58">
            <text:p>37,131</text:p>
          </table:table-cell>
          <table:table-cell office:value-type="float" office:value="112650" table:style-name="ce59">
            <text:p>112,650</text:p>
          </table:table-cell>
          <table:table-cell office:value-type="float" office:value="54886" table:style-name="ce58">
            <text:p>54,886</text:p>
          </table:table-cell>
          <table:table-cell office:value-type="float" office:value="57764" table:style-name="ce58">
            <text:p>57,764</text:p>
          </table:table-cell>
          <table:table-cell office:value-type="float" office:value="95.017658056921263" table:style-name="ce64">
            <text:p>95.02</text:p>
          </table:table-cell>
          <table:table-cell office:value-type="float" office:value="3.0338531146481378" table:style-name="ce64">
            <text:p>3.03</text:p>
          </table:table-cell>
          <table:table-cell office:value-type="float" office:value="19748.60629010203" table:style-name="ce65">
            <text:p>19,748.61</text:p>
          </table:table-cell>
          <table:table-cell office:value-type="float" office:value="5.7042000000000002" table:style-name="ce53">
            <text:p>5.7042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南區</text:p>
          </table:table-cell>
          <table:table-cell office:value-type="float" office:value="22" table:style-name="ce60">
            <text:p>22</text:p>
          </table:table-cell>
          <table:table-cell office:value-type="float" office:value="532" table:style-name="ce58">
            <text:p>532</text:p>
          </table:table-cell>
          <table:table-cell office:value-type="float" office:value="32217" table:style-name="ce58">
            <text:p>32,217</text:p>
          </table:table-cell>
          <table:table-cell office:value-type="float" office:value="98779" table:style-name="ce59">
            <text:p>98,779</text:p>
          </table:table-cell>
          <table:table-cell office:value-type="float" office:value="48679" table:style-name="ce58">
            <text:p>48,679</text:p>
          </table:table-cell>
          <table:table-cell office:value-type="float" office:value="50100" table:style-name="ce58">
            <text:p>50,100</text:p>
          </table:table-cell>
          <table:table-cell office:value-type="float" office:value="97.163672654690615" table:style-name="ce64">
            <text:p>97.16</text:p>
          </table:table-cell>
          <table:table-cell office:value-type="float" office:value="3.0660520843033181" table:style-name="ce64">
            <text:p>3.07</text:p>
          </table:table-cell>
          <table:table-cell office:value-type="float" office:value="14504.779665496835" table:style-name="ce65">
            <text:p>14,504.78</text:p>
          </table:table-cell>
          <table:table-cell office:value-type="float" office:value="6.8101000000000003" table:style-name="ce53">
            <text:p>6.8101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北區</text:p>
          </table:table-cell>
          <table:table-cell office:value-type="float" office:value="44" table:style-name="ce60">
            <text:p>44</text:p>
          </table:table-cell>
          <table:table-cell office:value-type="float" office:value="871" table:style-name="ce58">
            <text:p>871</text:p>
          </table:table-cell>
          <table:table-cell office:value-type="float" office:value="49761" table:style-name="ce58">
            <text:p>49,761</text:p>
          </table:table-cell>
          <table:table-cell office:value-type="float" office:value="148037" table:style-name="ce59">
            <text:p>148,037</text:p>
          </table:table-cell>
          <table:table-cell office:value-type="float" office:value="72537" table:style-name="ce58">
            <text:p>72,537</text:p>
          </table:table-cell>
          <table:table-cell office:value-type="float" office:value="75500" table:style-name="ce58">
            <text:p>75,500</text:p>
          </table:table-cell>
          <table:table-cell office:value-type="float" office:value="96.075496688741723" table:style-name="ce64">
            <text:p>96.08</text:p>
          </table:table-cell>
          <table:table-cell office:value-type="float" office:value="2.9749603102831537" table:style-name="ce64">
            <text:p>2.97</text:p>
          </table:table-cell>
          <table:table-cell office:value-type="float" office:value="21338.359086715867" table:style-name="ce65">
            <text:p>21,338.36</text:p>
          </table:table-cell>
          <table:table-cell office:value-type="float" office:value="6.9375999999999998" table:style-name="ce53">
            <text:p>6.9376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西屯區</text:p>
          </table:table-cell>
          <table:table-cell office:value-type="float" office:value="25" table:style-name="ce60">
            <text:p>25</text:p>
          </table:table-cell>
          <table:table-cell office:value-type="float" office:value="756" table:style-name="ce58">
            <text:p>756</text:p>
          </table:table-cell>
          <table:table-cell office:value-type="float" office:value="53916" table:style-name="ce58">
            <text:p>53,916</text:p>
          </table:table-cell>
          <table:table-cell office:value-type="float" office:value="173071" table:style-name="ce59">
            <text:p>173,071</text:p>
          </table:table-cell>
          <table:table-cell office:value-type="float" office:value="85905" table:style-name="ce58">
            <text:p>85,905</text:p>
          </table:table-cell>
          <table:table-cell office:value-type="float" office:value="87166" table:style-name="ce58">
            <text:p>87,166</text:p>
          </table:table-cell>
          <table:table-cell office:value-type="float" office:value="98.553335015946587" table:style-name="ce64">
            <text:p>98.55</text:p>
          </table:table-cell>
          <table:table-cell office:value-type="float" office:value="3.210011870316789" table:style-name="ce64">
            <text:p>3.21</text:p>
          </table:table-cell>
          <table:table-cell office:value-type="float" office:value="4343.4211616018392" table:style-name="ce65">
            <text:p>4,343.42</text:p>
          </table:table-cell>
          <table:table-cell office:value-type="float" office:value="39.846699999999998" table:style-name="ce53">
            <text:p>39.8467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南屯區</text:p>
          </table:table-cell>
          <table:table-cell office:value-type="float" office:value="16" table:style-name="ce60">
            <text:p>16</text:p>
          </table:table-cell>
          <table:table-cell office:value-type="float" office:value="463" table:style-name="ce58">
            <text:p>463</text:p>
          </table:table-cell>
          <table:table-cell office:value-type="float" office:value="38657" table:style-name="ce58">
            <text:p>38,657</text:p>
          </table:table-cell>
          <table:table-cell office:value-type="float" office:value="123287" table:style-name="ce59">
            <text:p>123,287</text:p>
          </table:table-cell>
          <table:table-cell office:value-type="float" office:value="60684" table:style-name="ce58">
            <text:p>60,684</text:p>
          </table:table-cell>
          <table:table-cell office:value-type="float" office:value="62603" table:style-name="ce58">
            <text:p>62,603</text:p>
          </table:table-cell>
          <table:table-cell office:value-type="float" office:value="96.934651694008281" table:style-name="ce64">
            <text:p>96.93</text:p>
          </table:table-cell>
          <table:table-cell office:value-type="float" office:value="3.18925421010425" table:style-name="ce64">
            <text:p>3.19</text:p>
          </table:table-cell>
          <table:table-cell office:value-type="float" office:value="3944.1995277978617" table:style-name="ce65">
            <text:p>3,944.20</text:p>
          </table:table-cell>
          <table:table-cell office:value-type="float" office:value="31.2578" table:style-name="ce53">
            <text:p>31.2578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1">
            <text:p>北屯區</text:p>
          </table:table-cell>
          <table:table-cell office:value-type="float" office:value="31" table:style-name="ce62">
            <text:p>31</text:p>
          </table:table-cell>
          <table:table-cell office:value-type="float" office:value="744" table:style-name="ce63">
            <text:p>744</text:p>
          </table:table-cell>
          <table:table-cell office:value-type="float" office:value="66318" table:style-name="ce63">
            <text:p>66,318</text:p>
          </table:table-cell>
          <table:table-cell office:value-type="float" office:value="216295" table:style-name="ce59">
            <text:p>216,295</text:p>
          </table:table-cell>
          <table:table-cell office:value-type="float" office:value="106905" table:style-name="ce63">
            <text:p>106,905</text:p>
          </table:table-cell>
          <table:table-cell office:value-type="float" office:value="109390" table:style-name="ce63">
            <text:p>109,390</text:p>
          </table:table-cell>
          <table:table-cell office:value-type="float" office:value="97.728311545845131" table:style-name="ce64">
            <text:p>97.73</text:p>
          </table:table-cell>
          <table:table-cell office:value-type="float" office:value="3.2614825537561445" table:style-name="ce64">
            <text:p>3.26</text:p>
          </table:table-cell>
          <table:table-cell office:value-type="float" office:value="3449.4939668343341" table:style-name="ce65">
            <text:p>3,449.49</text:p>
          </table:table-cell>
          <table:table-cell office:value-type="float" office:value="62.703400000000002" table:style-name="ce53">
            <text:p>62.703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3">
            <text:p>90年底</text:p>
          </table:table-cell>
          <table:table-cell office:value-type="float" office:value="223" table:style-name="ce44">
            <text:p>223</text:p>
          </table:table-cell>
          <table:table-cell office:value-type="float" office:value="4753" table:style-name="ce45">
            <text:p>4,753</text:p>
          </table:table-cell>
          <table:table-cell office:value-type="float" office:value="317310" table:style-name="ce45">
            <text:p>317,310</text:p>
          </table:table-cell>
          <table:table-cell office:value-type="float" office:value="983694" table:style-name="ce46">
            <text:p>983,694</text:p>
          </table:table-cell>
          <table:table-cell office:value-type="float" office:value="485307" table:style-name="ce45">
            <text:p>485,307</text:p>
          </table:table-cell>
          <table:table-cell office:value-type="float" office:value="498387" table:style-name="ce45">
            <text:p>498,387</text:p>
          </table:table-cell>
          <table:table-cell office:value-type="float" office:value="97.375533470977373" table:style-name="ce47">
            <text:p>97.38</text:p>
          </table:table-cell>
          <table:table-cell office:value-type="float" office:value="3.1001039992436419" table:style-name="ce48">
            <text:p>3.10</text:p>
          </table:table-cell>
          <table:table-cell office:value-type="float" office:value="6019.216083649073" table:style-name="ce48">
            <text:p>6,019.22</text:p>
          </table:table-cell>
          <table:table-cell office:value-type="float" office:value="163.4256" table:formula="of:=SUM([.K276:.K283])" table:style-name="ce1">
            <text:p>163.425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56">
            <text:p>中區</text:p>
          </table:table-cell>
          <table:table-cell office:value-type="float" office:value="25" table:style-name="ce57">
            <text:p>25</text:p>
          </table:table-cell>
          <table:table-cell office:value-type="float" office:value="266" table:style-name="ce58">
            <text:p>266</text:p>
          </table:table-cell>
          <table:table-cell office:value-type="float" office:value="7844" table:style-name="ce58">
            <text:p>7,844</text:p>
          </table:table-cell>
          <table:table-cell office:value-type="float" office:value="23420" table:style-name="ce59">
            <text:p>23,420</text:p>
          </table:table-cell>
          <table:table-cell office:value-type="float" office:value="11554" table:style-name="ce58">
            <text:p>11,554</text:p>
          </table:table-cell>
          <table:table-cell office:value-type="float" office:value="11866" table:style-name="ce58">
            <text:p>11,866</text:p>
          </table:table-cell>
          <table:table-cell office:value-type="float" office:value="97.370638799932578" table:style-name="ce64">
            <text:p>97.37</text:p>
          </table:table-cell>
          <table:table-cell office:value-type="float" office:value="2.9857215706272311" table:style-name="ce64">
            <text:p>2.99</text:p>
          </table:table-cell>
          <table:table-cell office:value-type="float" office:value="26604.566625014202" table:style-name="ce65">
            <text:p>26,604.57</text:p>
          </table:table-cell>
          <table:table-cell office:value-type="float" office:value="0.88029999999999997" table:style-name="ce53">
            <text:p>0.880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56">
            <text:p>東區</text:p>
          </table:table-cell>
          <table:table-cell office:value-type="float" office:value="29" table:style-name="ce60">
            <text:p>29</text:p>
          </table:table-cell>
          <table:table-cell office:value-type="float" office:value="411" table:style-name="ce58">
            <text:p>411</text:p>
          </table:table-cell>
          <table:table-cell office:value-type="float" office:value="22187" table:style-name="ce58">
            <text:p>22,187</text:p>
          </table:table-cell>
          <table:table-cell office:value-type="float" office:value="70662" table:style-name="ce59">
            <text:p>70,662</text:p>
          </table:table-cell>
          <table:table-cell office:value-type="float" office:value="36137" table:style-name="ce58">
            <text:p>36,137</text:p>
          </table:table-cell>
          <table:table-cell office:value-type="float" office:value="34525" table:style-name="ce58">
            <text:p>34,525</text:p>
          </table:table-cell>
          <table:table-cell office:value-type="float" office:value="104.66908037653874" table:style-name="ce64">
            <text:p>104.67</text:p>
          </table:table-cell>
          <table:table-cell office:value-type="float" office:value="3.1848379681795644" table:style-name="ce64">
            <text:p>3.18</text:p>
          </table:table-cell>
          <table:table-cell office:value-type="float" office:value="7609.9294599106124" table:style-name="ce65">
            <text:p>7,609.93</text:p>
          </table:table-cell>
          <table:table-cell office:value-type="float" office:value="9.2855000000000008" table:style-name="ce53">
            <text:p>9.285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56">
            <text:p>西區</text:p>
          </table:table-cell>
          <table:table-cell office:value-type="float" office:value="31" table:style-name="ce60">
            <text:p>31</text:p>
          </table:table-cell>
          <table:table-cell office:value-type="float" office:value="613" table:style-name="ce58">
            <text:p>613</text:p>
          </table:table-cell>
          <table:table-cell office:value-type="float" office:value="38033" table:style-name="ce58">
            <text:p>38,033</text:p>
          </table:table-cell>
          <table:table-cell office:value-type="float" office:value="113768" table:style-name="ce59">
            <text:p>113,768</text:p>
          </table:table-cell>
          <table:table-cell office:value-type="float" office:value="55295" table:style-name="ce58">
            <text:p>55,295</text:p>
          </table:table-cell>
          <table:table-cell office:value-type="float" office:value="58473" table:style-name="ce58">
            <text:p>58,473</text:p>
          </table:table-cell>
          <table:table-cell office:value-type="float" office:value="94.565012911942262" table:style-name="ce64">
            <text:p>94.57</text:p>
          </table:table-cell>
          <table:table-cell office:value-type="float" office:value="2.9912970315252543" table:style-name="ce64">
            <text:p>2.99</text:p>
          </table:table-cell>
          <table:table-cell office:value-type="float" office:value="19944.602222923459" table:style-name="ce65">
            <text:p>19,944.60</text:p>
          </table:table-cell>
          <table:table-cell office:value-type="float" office:value="5.7042000000000002" table:style-name="ce53">
            <text:p>5.704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56">
            <text:p>南區</text:p>
          </table:table-cell>
          <table:table-cell office:value-type="float" office:value="22" table:style-name="ce60">
            <text:p>22</text:p>
          </table:table-cell>
          <table:table-cell office:value-type="float" office:value="532" table:style-name="ce58">
            <text:p>532</text:p>
          </table:table-cell>
          <table:table-cell office:value-type="float" office:value="33401" table:style-name="ce58">
            <text:p>33,401</text:p>
          </table:table-cell>
          <table:table-cell office:value-type="float" office:value="100747" table:style-name="ce59">
            <text:p>100,747</text:p>
          </table:table-cell>
          <table:table-cell office:value-type="float" office:value="49582" table:style-name="ce58">
            <text:p>49,582</text:p>
          </table:table-cell>
          <table:table-cell office:value-type="float" office:value="51165" table:style-name="ce58">
            <text:p>51,165</text:p>
          </table:table-cell>
          <table:table-cell office:value-type="float" office:value="96.906088146193696" table:style-name="ce64">
            <text:p>96.91</text:p>
          </table:table-cell>
          <table:table-cell office:value-type="float" office:value="3.0162869375168406" table:style-name="ce64">
            <text:p>3.02</text:p>
          </table:table-cell>
          <table:table-cell office:value-type="float" office:value="14793.762206135005" table:style-name="ce65">
            <text:p>14,793.76</text:p>
          </table:table-cell>
          <table:table-cell office:value-type="float" office:value="6.8101000000000003" table:style-name="ce53">
            <text:p>6.810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56">
            <text:p>北區</text:p>
          </table:table-cell>
          <table:table-cell office:value-type="float" office:value="44" table:style-name="ce60">
            <text:p>44</text:p>
          </table:table-cell>
          <table:table-cell office:value-type="float" office:value="871" table:style-name="ce58">
            <text:p>871</text:p>
          </table:table-cell>
          <table:table-cell office:value-type="float" office:value="50734" table:style-name="ce58">
            <text:p>50,734</text:p>
          </table:table-cell>
          <table:table-cell office:value-type="float" office:value="148225" table:style-name="ce59">
            <text:p>148,225</text:p>
          </table:table-cell>
          <table:table-cell office:value-type="float" office:value="72538" table:style-name="ce58">
            <text:p>72,538</text:p>
          </table:table-cell>
          <table:table-cell office:value-type="float" office:value="75687" table:style-name="ce58">
            <text:p>75,687</text:p>
          </table:table-cell>
          <table:table-cell office:value-type="float" office:value="95.839444026054679" table:style-name="ce64">
            <text:p>95.84</text:p>
          </table:table-cell>
          <table:table-cell office:value-type="float" office:value="2.9216107541293805" table:style-name="ce64">
            <text:p>2.92</text:p>
          </table:table-cell>
          <table:table-cell office:value-type="float" office:value="21365.457795202954" table:style-name="ce65">
            <text:p>21,365.46</text:p>
          </table:table-cell>
          <table:table-cell office:value-type="float" office:value="6.9375999999999998" table:style-name="ce53">
            <text:p>6.937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56">
            <text:p>西屯區</text:p>
          </table:table-cell>
          <table:table-cell office:value-type="float" office:value="25" table:style-name="ce60">
            <text:p>25</text:p>
          </table:table-cell>
          <table:table-cell office:value-type="float" office:value="796" table:style-name="ce58">
            <text:p>796</text:p>
          </table:table-cell>
          <table:table-cell office:value-type="float" office:value="55775" table:style-name="ce58">
            <text:p>55,775</text:p>
          </table:table-cell>
          <table:table-cell office:value-type="float" office:value="177288" table:style-name="ce59">
            <text:p>177,288</text:p>
          </table:table-cell>
          <table:table-cell office:value-type="float" office:value="87834" table:style-name="ce58">
            <text:p>87,834</text:p>
          </table:table-cell>
          <table:table-cell office:value-type="float" office:value="89454" table:style-name="ce58">
            <text:p>89,454</text:p>
          </table:table-cell>
          <table:table-cell office:value-type="float" office:value="98.189013347642359" table:style-name="ce64">
            <text:p>98.19</text:p>
          </table:table-cell>
          <table:table-cell office:value-type="float" office:value="3.1786284177498878" table:style-name="ce64">
            <text:p>3.18</text:p>
          </table:table-cell>
          <table:table-cell office:value-type="float" office:value="4449.2517573600826" table:style-name="ce65">
            <text:p>4,449.25</text:p>
          </table:table-cell>
          <table:table-cell office:value-type="float" office:value="39.846699999999998" table:style-name="ce53">
            <text:p>39.846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56">
            <text:p>南屯區</text:p>
          </table:table-cell>
          <table:table-cell office:value-type="float" office:value="16" table:style-name="ce60">
            <text:p>16</text:p>
          </table:table-cell>
          <table:table-cell office:value-type="float" office:value="463" table:style-name="ce58">
            <text:p>463</text:p>
          </table:table-cell>
          <table:table-cell office:value-type="float" office:value="40567" table:style-name="ce58">
            <text:p>40,567</text:p>
          </table:table-cell>
          <table:table-cell office:value-type="float" office:value="127769" table:style-name="ce59">
            <text:p>127,769</text:p>
          </table:table-cell>
          <table:table-cell office:value-type="float" office:value="62677" table:style-name="ce58">
            <text:p>62,677</text:p>
          </table:table-cell>
          <table:table-cell office:value-type="float" office:value="65092" table:style-name="ce58">
            <text:p>65,092</text:p>
          </table:table-cell>
          <table:table-cell office:value-type="float" office:value="96.289866650279606" table:style-name="ce64">
            <text:p>96.29</text:p>
          </table:table-cell>
          <table:table-cell office:value-type="float" office:value="3.1495797076441443" table:style-name="ce64">
            <text:p>3.15</text:p>
          </table:table-cell>
          <table:table-cell office:value-type="float" office:value="4087.5877381005703" table:style-name="ce65">
            <text:p>4,087.59</text:p>
          </table:table-cell>
          <table:table-cell office:value-type="float" office:value="31.2578" table:style-name="ce53">
            <text:p>31.2578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1">
            <text:p>北屯區</text:p>
          </table:table-cell>
          <table:table-cell office:value-type="float" office:value="31" table:style-name="ce62">
            <text:p>31</text:p>
          </table:table-cell>
          <table:table-cell office:value-type="float" office:value="801" table:style-name="ce63">
            <text:p>801</text:p>
          </table:table-cell>
          <table:table-cell office:value-type="float" office:value="68769" table:style-name="ce63">
            <text:p>68,769</text:p>
          </table:table-cell>
          <table:table-cell office:value-type="float" office:value="221815" table:style-name="ce59">
            <text:p>221,815</text:p>
          </table:table-cell>
          <table:table-cell office:value-type="float" office:value="109690" table:style-name="ce63">
            <text:p>109,690</text:p>
          </table:table-cell>
          <table:table-cell office:value-type="float" office:value="112125" table:style-name="ce63">
            <text:p>112,125</text:p>
          </table:table-cell>
          <table:table-cell office:value-type="float" office:value="97.828316610925299" table:style-name="ce66">
            <text:p>97.83</text:p>
          </table:table-cell>
          <table:table-cell office:value-type="float" office:value="3.2255085867178526" table:style-name="ce64">
            <text:p>3.23</text:p>
          </table:table-cell>
          <table:table-cell office:value-type="float" office:value="3537.5274705996803" table:style-name="ce65">
            <text:p>3,537.53</text:p>
          </table:table-cell>
          <table:table-cell office:value-type="float" office:value="62.703400000000002" table:style-name="ce53">
            <text:p>62.703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3">
            <text:p>91年底</text:p>
          </table:table-cell>
          <table:table-cell office:value-type="float" office:value="214" table:style-name="ce44">
            <text:p>214</text:p>
          </table:table-cell>
          <table:table-cell office:value-type="float" office:value="4847" table:style-name="ce45">
            <text:p>4,847</text:p>
          </table:table-cell>
          <table:table-cell office:value-type="float" office:value="324902" table:style-name="ce45">
            <text:p>324,902</text:p>
          </table:table-cell>
          <table:table-cell office:value-type="float" office:value="996706" table:style-name="ce46">
            <text:p>996,706</text:p>
          </table:table-cell>
          <table:table-cell office:value-type="float" office:value="491069" table:style-name="ce45">
            <text:p>491,069</text:p>
          </table:table-cell>
          <table:table-cell office:value-type="float" office:value="505637" table:style-name="ce45">
            <text:p>505,637</text:p>
          </table:table-cell>
          <table:table-cell office:value-type="float" office:value="97.118881727405238" table:style-name="ce49">
            <text:p>97.12</text:p>
          </table:table-cell>
          <table:table-cell office:value-type="float" office:value="3.0677127256834367" table:style-name="ce47">
            <text:p>3.07</text:p>
          </table:table-cell>
          <table:table-cell office:value-type="float" office:value="6098.8364124102955" table:style-name="ce48">
            <text:p>6,098.84</text:p>
          </table:table-cell>
          <table:table-cell office:value-type="float" office:value="163.4256" table:formula="of:=SUM([.K285:.K292])" table:style-name="ce1">
            <text:p>163.4256</text:p>
          </table:table-cell>
          <table:table-cell table:style-name="ce92"/>
          <table:table-cell table:number-columns-repeated="16372"/>
        </table:table-row>
        <table:table-row table:style-name="ro4">
          <table:table-cell office:value-type="string" table:style-name="ce56">
            <text:p>中區</text:p>
          </table:table-cell>
          <table:table-cell office:value-type="float" office:value="8" table:style-name="ce57">
            <text:p>8</text:p>
          </table:table-cell>
          <table:table-cell office:value-type="float" office:value="236" table:style-name="ce58">
            <text:p>236</text:p>
          </table:table-cell>
          <table:table-cell office:value-type="float" office:value="8146" table:style-name="ce58">
            <text:p>8,146</text:p>
          </table:table-cell>
          <table:table-cell office:value-type="float" office:value="23536" table:style-name="ce59">
            <text:p>23,536</text:p>
          </table:table-cell>
          <table:table-cell office:value-type="float" office:value="11559" table:style-name="ce58">
            <text:p>11,559</text:p>
          </table:table-cell>
          <table:table-cell office:value-type="float" office:value="11997" table:style-name="ce58">
            <text:p>11,997</text:p>
          </table:table-cell>
          <table:table-cell office:value-type="float" office:value="96.34908727181795" table:style-name="ce64">
            <text:p>96.35</text:p>
          </table:table-cell>
          <table:table-cell office:value-type="float" office:value="2.8917260004910386" table:style-name="ce64">
            <text:p>2.89</text:p>
          </table:table-cell>
          <table:table-cell office:value-type="float" office:value="26759.059411564242" table:style-name="ce65">
            <text:p>26,759.06</text:p>
          </table:table-cell>
          <table:table-cell office:value-type="float" office:value="0.88029999999999997" table:style-name="ce53">
            <text:p>0.880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56">
            <text:p>東區</text:p>
          </table:table-cell>
          <table:table-cell office:value-type="float" office:value="17" table:style-name="ce60">
            <text:p>17</text:p>
          </table:table-cell>
          <table:table-cell office:value-type="float" office:value="399" table:style-name="ce58">
            <text:p>399</text:p>
          </table:table-cell>
          <table:table-cell office:value-type="float" office:value="22219" table:style-name="ce58">
            <text:p>22,219</text:p>
          </table:table-cell>
          <table:table-cell office:value-type="float" office:value="70146" table:style-name="ce59">
            <text:p>70,146</text:p>
          </table:table-cell>
          <table:table-cell office:value-type="float" office:value="35825" table:style-name="ce58">
            <text:p>35,825</text:p>
          </table:table-cell>
          <table:table-cell office:value-type="float" office:value="34321" table:style-name="ce58">
            <text:p>34,321</text:p>
          </table:table-cell>
          <table:table-cell office:value-type="float" office:value="104.38215669706594" table:style-name="ce64">
            <text:p>104.38</text:p>
          </table:table-cell>
          <table:table-cell office:value-type="float" office:value="3.1570277690265089" table:style-name="ce64">
            <text:p>3.16</text:p>
          </table:table-cell>
          <table:table-cell office:value-type="float" office:value="7554.3589467449247" table:style-name="ce65">
            <text:p>7,554.36</text:p>
          </table:table-cell>
          <table:table-cell office:value-type="float" office:value="9.2855000000000008" table:style-name="ce53">
            <text:p>9.285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56">
            <text:p>西區</text:p>
          </table:table-cell>
          <table:table-cell office:value-type="float" office:value="25" table:style-name="ce60">
            <text:p>25</text:p>
          </table:table-cell>
          <table:table-cell office:value-type="float" office:value="606" table:style-name="ce58">
            <text:p>606</text:p>
          </table:table-cell>
          <table:table-cell office:value-type="float" office:value="38737" table:style-name="ce58">
            <text:p>38,737</text:p>
          </table:table-cell>
          <table:table-cell office:value-type="float" office:value="114883" table:style-name="ce59">
            <text:p>114,883</text:p>
          </table:table-cell>
          <table:table-cell office:value-type="float" office:value="55773" table:style-name="ce58">
            <text:p>55,773</text:p>
          </table:table-cell>
          <table:table-cell office:value-type="float" office:value="59110" table:style-name="ce58">
            <text:p>59,110</text:p>
          </table:table-cell>
          <table:table-cell office:value-type="float" office:value="94.354593131449832" table:style-name="ce64">
            <text:p>94.35</text:p>
          </table:table-cell>
          <table:table-cell office:value-type="float" office:value="2.9657175310426722" table:style-name="ce64">
            <text:p>2.97</text:p>
          </table:table-cell>
          <table:table-cell office:value-type="float" office:value="20140.072227481505" table:style-name="ce65">
            <text:p>20,140.07</text:p>
          </table:table-cell>
          <table:table-cell office:value-type="float" office:value="5.7042000000000002" table:style-name="ce53">
            <text:p>5.704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56">
            <text:p>南區</text:p>
          </table:table-cell>
          <table:table-cell office:value-type="float" office:value="22" table:style-name="ce60">
            <text:p>22</text:p>
          </table:table-cell>
          <table:table-cell office:value-type="float" office:value="575" table:style-name="ce58">
            <text:p>575</text:p>
          </table:table-cell>
          <table:table-cell office:value-type="float" office:value="34760" table:style-name="ce58">
            <text:p>34,760</text:p>
          </table:table-cell>
          <table:table-cell office:value-type="float" office:value="103189" table:style-name="ce59">
            <text:p>103,189</text:p>
          </table:table-cell>
          <table:table-cell office:value-type="float" office:value="50721" table:style-name="ce58">
            <text:p>50,721</text:p>
          </table:table-cell>
          <table:table-cell office:value-type="float" office:value="52468" table:style-name="ce58">
            <text:p>52,468</text:p>
          </table:table-cell>
          <table:table-cell office:value-type="float" office:value="96.670351452313795" table:style-name="ce64">
            <text:p>96.67</text:p>
          </table:table-cell>
          <table:table-cell office:value-type="float" office:value="2.96861334867664" table:style-name="ce64">
            <text:p>2.97</text:p>
          </table:table-cell>
          <table:table-cell office:value-type="float" office:value="15152.347248939075" table:style-name="ce65">
            <text:p>15,152.35</text:p>
          </table:table-cell>
          <table:table-cell office:value-type="float" office:value="6.8101000000000003" table:style-name="ce53">
            <text:p>6.810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56">
            <text:p>北區</text:p>
          </table:table-cell>
          <table:table-cell office:value-type="float" office:value="36" table:style-name="ce60">
            <text:p>36</text:p>
          </table:table-cell>
          <table:table-cell office:value-type="float" office:value="835" table:style-name="ce58">
            <text:p>835</text:p>
          </table:table-cell>
          <table:table-cell office:value-type="float" office:value="51117" table:style-name="ce58">
            <text:p>51,117</text:p>
          </table:table-cell>
          <table:table-cell office:value-type="float" office:value="148367" table:style-name="ce59">
            <text:p>148,367</text:p>
          </table:table-cell>
          <table:table-cell office:value-type="float" office:value="72681" table:style-name="ce58">
            <text:p>72,681</text:p>
          </table:table-cell>
          <table:table-cell office:value-type="float" office:value="75686" table:style-name="ce58">
            <text:p>75,686</text:p>
          </table:table-cell>
          <table:table-cell office:value-type="float" office:value="96.029648812197763" table:style-name="ce64">
            <text:p>96.03</text:p>
          </table:table-cell>
          <table:table-cell office:value-type="float" office:value="2.9024981904258857" table:style-name="ce64">
            <text:p>2.90</text:p>
          </table:table-cell>
          <table:table-cell office:value-type="float" office:value="21385.925968634689" table:style-name="ce65">
            <text:p>21,385.93</text:p>
          </table:table-cell>
          <table:table-cell office:value-type="float" office:value="6.9375999999999998" table:style-name="ce53">
            <text:p>6.9376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西屯區</text:p>
          </table:table-cell>
          <table:table-cell office:value-type="float" office:value="39" table:style-name="ce60">
            <text:p>39</text:p>
          </table:table-cell>
          <table:table-cell office:value-type="float" office:value="861" table:style-name="ce58">
            <text:p>861</text:p>
          </table:table-cell>
          <table:table-cell office:value-type="float" office:value="57679" table:style-name="ce58">
            <text:p>57,679</text:p>
          </table:table-cell>
          <table:table-cell office:value-type="float" office:value="181513" table:style-name="ce59">
            <text:p>181,513</text:p>
          </table:table-cell>
          <table:table-cell office:value-type="float" office:value="89668" table:style-name="ce58">
            <text:p>89,668</text:p>
          </table:table-cell>
          <table:table-cell office:value-type="float" office:value="91845" table:style-name="ce58">
            <text:p>91,845</text:p>
          </table:table-cell>
          <table:table-cell office:value-type="float" office:value="97.629702215689477" table:style-name="ce64">
            <text:p>97.63</text:p>
          </table:table-cell>
          <table:table-cell office:value-type="float" office:value="3.1469512300837392" table:style-name="ce64">
            <text:p>3.15</text:p>
          </table:table-cell>
          <table:table-cell office:value-type="float" office:value="4555.2831225672389" table:style-name="ce65">
            <text:p>4,555.28</text:p>
          </table:table-cell>
          <table:table-cell office:value-type="float" office:value="39.846699999999998" table:style-name="ce53">
            <text:p>39.8467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南屯區</text:p>
          </table:table-cell>
          <table:table-cell office:value-type="float" office:value="25" table:style-name="ce60">
            <text:p>25</text:p>
          </table:table-cell>
          <table:table-cell office:value-type="float" office:value="505" table:style-name="ce58">
            <text:p>505</text:p>
          </table:table-cell>
          <table:table-cell office:value-type="float" office:value="42211" table:style-name="ce58">
            <text:p>42,211</text:p>
          </table:table-cell>
          <table:table-cell office:value-type="float" office:value="132001" table:style-name="ce59">
            <text:p>132,001</text:p>
          </table:table-cell>
          <table:table-cell office:value-type="float" office:value="64668" table:style-name="ce58">
            <text:p>64,668</text:p>
          </table:table-cell>
          <table:table-cell office:value-type="float" office:value="67333" table:style-name="ce58">
            <text:p>67,333</text:p>
          </table:table-cell>
          <table:table-cell office:value-type="float" office:value="96.0420596141565" table:style-name="ce64">
            <text:p>96.04</text:p>
          </table:table-cell>
          <table:table-cell office:value-type="float" office:value="3.1271706427234607" table:style-name="ce64">
            <text:p>3.13</text:p>
          </table:table-cell>
          <table:table-cell office:value-type="float" office:value="4222.9779447050014" table:style-name="ce65">
            <text:p>4,222.98</text:p>
          </table:table-cell>
          <table:table-cell office:value-type="float" office:value="31.2578" table:style-name="ce53">
            <text:p>31.2578</text:p>
          </table:table-cell>
          <table:table-cell table:number-columns-repeated="16373"/>
        </table:table-row>
        <table:table-row table:style-name="ro5">
          <table:table-cell office:value-type="string" table:style-name="ce67">
            <text:p>北屯區</text:p>
          </table:table-cell>
          <table:table-cell office:value-type="float" office:value="42" table:style-name="ce68">
            <text:p>42</text:p>
          </table:table-cell>
          <table:table-cell office:value-type="float" office:value="830" table:style-name="ce69">
            <text:p>830</text:p>
          </table:table-cell>
          <table:table-cell office:value-type="float" office:value="70033" table:style-name="ce69">
            <text:p>70,033</text:p>
          </table:table-cell>
          <table:table-cell office:value-type="float" office:value="223071" table:style-name="ce70">
            <text:p>223,071</text:p>
          </table:table-cell>
          <table:table-cell office:value-type="float" office:value="110174" table:style-name="ce69">
            <text:p>110,174</text:p>
          </table:table-cell>
          <table:table-cell office:value-type="float" office:value="112897" table:style-name="ce69">
            <text:p>112,897</text:p>
          </table:table-cell>
          <table:table-cell office:value-type="float" office:value="97.588066999123086" table:style-name="ce66">
            <text:p>97.59</text:p>
          </table:table-cell>
          <table:table-cell office:value-type="float" office:value="3.1852269644310538" table:style-name="ce66">
            <text:p>3.19</text:p>
          </table:table-cell>
          <table:table-cell office:value-type="float" office:value="3557.5582823259983" table:style-name="ce71">
            <text:p>3,557.56</text:p>
          </table:table-cell>
          <table:table-cell office:value-type="float" office:value="62.703400000000002" table:style-name="ce53">
            <text:p>62.7034</text:p>
          </table:table-cell>
          <table:table-cell table:number-columns-repeated="16373"/>
        </table:table-row>
        <table:table-row table:style-name="ro4">
          <table:table-cell office:value-type="string" table:style-name="ce75">
            <text:p>92年底</text:p>
          </table:table-cell>
          <table:table-cell office:value-type="float" office:value="214" table:style-name="ce45">
            <text:p>214</text:p>
          </table:table-cell>
          <table:table-cell office:value-type="float" office:value="4881" table:style-name="ce45">
            <text:p>4,881</text:p>
          </table:table-cell>
          <table:table-cell office:value-type="float" office:value="332772" table:style-name="ce45">
            <text:p>332,772</text:p>
          </table:table-cell>
          <table:table-cell office:value-type="float" office:value="1009387" table:formula="of:=[.F293]+[.G293]" table:style-name="ce45">
            <text:p>1,009,387</text:p>
          </table:table-cell>
          <table:table-cell office:value-type="float" office:value="496950" table:style-name="ce45">
            <text:p>496,950</text:p>
          </table:table-cell>
          <table:table-cell office:value-type="float" office:value="512437" table:style-name="ce45">
            <text:p>512,437</text:p>
          </table:table-cell>
          <table:table-cell office:value-type="float" office:value="96.977774828905794" table:formula="of:=[.F293]/[.G293]*100" table:style-name="ce47">
            <text:p>96.98</text:p>
          </table:table-cell>
          <table:table-cell office:value-type="float" office:value="3.0332690250381642" table:formula="of:=[.E293]/[.D293]" table:style-name="ce47">
            <text:p>3.03</text:p>
          </table:table-cell>
          <table:table-cell office:value-type="float" office:value="6176.4313546959593" table:formula="of:=[.E293]/[.K293]" table:style-name="ce48">
            <text:p>6,176.43</text:p>
          </table:table-cell>
          <table:table-cell office:value-type="float" office:value="163.4256" table:formula="of:=SUM([.K294:.K301])" table:style-name="ce1">
            <text:p>163.4256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中區</text:p>
          </table:table-cell>
          <table:table-cell office:value-type="float" office:value="8" table:style-name="ce72">
            <text:p>8</text:p>
          </table:table-cell>
          <table:table-cell office:value-type="float" office:value="236" table:style-name="ce58">
            <text:p>236</text:p>
          </table:table-cell>
          <table:table-cell office:value-type="float" office:value="8131" table:style-name="ce58">
            <text:p>8,131</text:p>
          </table:table-cell>
          <table:table-cell office:value-type="float" office:value="23535" table:formula="of:=[.F294]+[.G294]" table:style-name="ce58">
            <text:p>23,535</text:p>
          </table:table-cell>
          <table:table-cell office:value-type="float" office:value="11540" table:style-name="ce58">
            <text:p>11,540</text:p>
          </table:table-cell>
          <table:table-cell office:value-type="float" office:value="11995" table:style-name="ce72">
            <text:p>11,995</text:p>
          </table:table-cell>
          <table:table-cell office:value-type="float" office:value="96.206752813672352" table:formula="of:=[.F294]/[.G294]*100" table:style-name="ce64">
            <text:p>96.21</text:p>
          </table:table-cell>
          <table:table-cell office:value-type="float" office:value="2.8944779239945886" table:formula="of:=[.E294]/[.D294]" table:style-name="ce64">
            <text:p>2.89</text:p>
          </table:table-cell>
          <table:table-cell office:value-type="float" office:value="26735.203907758718" table:formula="of:=[.E294]/[.K294]" table:style-name="ce65">
            <text:p>26,735.20</text:p>
          </table:table-cell>
          <table:table-cell office:value-type="float" office:value="0.88029999999999997" table:style-name="ce53">
            <text:p>0.8803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東區</text:p>
          </table:table-cell>
          <table:table-cell office:value-type="float" office:value="17" table:style-name="ce72">
            <text:p>17</text:p>
          </table:table-cell>
          <table:table-cell office:value-type="float" office:value="399" table:style-name="ce58">
            <text:p>399</text:p>
          </table:table-cell>
          <table:table-cell office:value-type="float" office:value="22627" table:style-name="ce58">
            <text:p>22,627</text:p>
          </table:table-cell>
          <table:table-cell office:value-type="float" office:value="70342" table:formula="of:=[.F295]+[.G295]" table:style-name="ce58">
            <text:p>70,342</text:p>
          </table:table-cell>
          <table:table-cell office:value-type="float" office:value="36036" table:style-name="ce58">
            <text:p>36,036</text:p>
          </table:table-cell>
          <table:table-cell office:value-type="float" office:value="34306" table:style-name="ce72">
            <text:p>34,306</text:p>
          </table:table-cell>
          <table:table-cell office:value-type="float" office:value="105.04284964729203" table:formula="of:=[.F295]/[.G295]*100" table:style-name="ce64">
            <text:p>105.04</text:p>
          </table:table-cell>
          <table:table-cell office:value-type="float" office:value="3.1087638661775756" table:formula="of:=[.E295]/[.D295]" table:style-name="ce64">
            <text:p>3.11</text:p>
          </table:table-cell>
          <table:table-cell office:value-type="float" office:value="7575.4671261644489" table:formula="of:=[.E295]/[.K295]" table:style-name="ce65">
            <text:p>7,575.47</text:p>
          </table:table-cell>
          <table:table-cell office:value-type="float" office:value="9.2855000000000008" table:style-name="ce53">
            <text:p>9.2855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西區</text:p>
          </table:table-cell>
          <table:table-cell office:value-type="float" office:value="25" table:style-name="ce72">
            <text:p>25</text:p>
          </table:table-cell>
          <table:table-cell office:value-type="float" office:value="606" table:style-name="ce58">
            <text:p>606</text:p>
          </table:table-cell>
          <table:table-cell office:value-type="float" office:value="39427" table:style-name="ce58">
            <text:p>39,427</text:p>
          </table:table-cell>
          <table:table-cell office:value-type="float" office:value="115561" table:formula="of:=[.F296]+[.G296]" table:style-name="ce58">
            <text:p>115,561</text:p>
          </table:table-cell>
          <table:table-cell office:value-type="float" office:value="56212" table:style-name="ce58">
            <text:p>56,212</text:p>
          </table:table-cell>
          <table:table-cell office:value-type="float" office:value="59349" table:style-name="ce72">
            <text:p>59,349</text:p>
          </table:table-cell>
          <table:table-cell office:value-type="float" office:value="94.714317006183762" table:formula="of:=[.F296]/[.G296]*100" table:style-name="ce64">
            <text:p>94.71</text:p>
          </table:table-cell>
          <table:table-cell office:value-type="float" office:value="2.9310117432216503" table:formula="of:=[.E296]/[.D296]" table:style-name="ce64">
            <text:p>2.93</text:p>
          </table:table-cell>
          <table:table-cell office:value-type="float" office:value="20258.932015006485" table:formula="of:=[.E296]/[.K296]" table:style-name="ce65">
            <text:p>20,258.93</text:p>
          </table:table-cell>
          <table:table-cell office:value-type="float" office:value="5.7042000000000002" table:style-name="ce53">
            <text:p>5.7042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南區</text:p>
          </table:table-cell>
          <table:table-cell office:value-type="float" office:value="22" table:style-name="ce72">
            <text:p>22</text:p>
          </table:table-cell>
          <table:table-cell office:value-type="float" office:value="575" table:style-name="ce58">
            <text:p>575</text:p>
          </table:table-cell>
          <table:table-cell office:value-type="float" office:value="35612" table:style-name="ce58">
            <text:p>35,612</text:p>
          </table:table-cell>
          <table:table-cell office:value-type="float" office:value="104911" table:formula="of:=[.F297]+[.G297]" table:style-name="ce58">
            <text:p>104,911</text:p>
          </table:table-cell>
          <table:table-cell office:value-type="float" office:value="51642" table:style-name="ce58">
            <text:p>51,642</text:p>
          </table:table-cell>
          <table:table-cell office:value-type="float" office:value="53269" table:style-name="ce72">
            <text:p>53,269</text:p>
          </table:table-cell>
          <table:table-cell office:value-type="float" office:value="96.945690739454477" table:formula="of:=[.F297]/[.G297]*100" table:style-name="ce64">
            <text:p>96.95</text:p>
          </table:table-cell>
          <table:table-cell office:value-type="float" office:value="2.9459451870156128" table:formula="of:=[.E297]/[.D297]" table:style-name="ce64">
            <text:p>2.95</text:p>
          </table:table-cell>
          <table:table-cell office:value-type="float" office:value="15405.206971997473" table:formula="of:=[.E297]/[.K297]" table:style-name="ce65">
            <text:p>15,405.21</text:p>
          </table:table-cell>
          <table:table-cell office:value-type="float" office:value="6.8101000000000003" table:style-name="ce53">
            <text:p>6.8101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北區</text:p>
          </table:table-cell>
          <table:table-cell office:value-type="float" office:value="36" table:style-name="ce72">
            <text:p>36</text:p>
          </table:table-cell>
          <table:table-cell office:value-type="float" office:value="835" table:style-name="ce58">
            <text:p>835</text:p>
          </table:table-cell>
          <table:table-cell office:value-type="float" office:value="51642" table:style-name="ce58">
            <text:p>51,642</text:p>
          </table:table-cell>
          <table:table-cell office:value-type="float" office:value="147928" table:formula="of:=[.F298]+[.G298]" table:style-name="ce58">
            <text:p>147,928</text:p>
          </table:table-cell>
          <table:table-cell office:value-type="float" office:value="72491" table:style-name="ce58">
            <text:p>72,491</text:p>
          </table:table-cell>
          <table:table-cell office:value-type="float" office:value="75437" table:style-name="ce72">
            <text:p>75,437</text:p>
          </table:table-cell>
          <table:table-cell office:value-type="float" office:value="96.094754563410518" table:formula="of:=[.F298]/[.G298]*100" table:style-name="ce64">
            <text:p>96.09</text:p>
          </table:table-cell>
          <table:table-cell office:value-type="float" office:value="2.8644901436814996" table:formula="of:=[.E298]/[.D298]" table:style-name="ce64">
            <text:p>2.86</text:p>
          </table:table-cell>
          <table:table-cell office:value-type="float" office:value="21322.647601476016" table:formula="of:=[.E298]/[.K298]" table:style-name="ce65">
            <text:p>21,322.65</text:p>
          </table:table-cell>
          <table:table-cell office:value-type="float" office:value="6.9375999999999998" table:style-name="ce53">
            <text:p>6.9376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西屯區</text:p>
          </table:table-cell>
          <table:table-cell office:value-type="float" office:value="39" table:style-name="ce72">
            <text:p>39</text:p>
          </table:table-cell>
          <table:table-cell office:value-type="float" office:value="897" table:style-name="ce58">
            <text:p>897</text:p>
          </table:table-cell>
          <table:table-cell office:value-type="float" office:value="59522" table:style-name="ce58">
            <text:p>59,522</text:p>
          </table:table-cell>
          <table:table-cell office:value-type="float" office:value="184926" table:formula="of:=[.F299]+[.G299]" table:style-name="ce58">
            <text:p>184,926</text:p>
          </table:table-cell>
          <table:table-cell office:value-type="float" office:value="91115" table:style-name="ce58">
            <text:p>91,115</text:p>
          </table:table-cell>
          <table:table-cell office:value-type="float" office:value="93811" table:style-name="ce72">
            <text:p>93,811</text:p>
          </table:table-cell>
          <table:table-cell office:value-type="float" office:value="97.126136593789639" table:formula="of:=[.F299]/[.G299]*100" table:style-name="ce64">
            <text:p>97.13</text:p>
          </table:table-cell>
          <table:table-cell office:value-type="float" office:value="3.1068512482779478" table:formula="of:=[.E299]/[.D299]" table:style-name="ce64">
            <text:p>3.11</text:p>
          </table:table-cell>
          <table:table-cell office:value-type="float" office:value="4640.9363887097306" table:formula="of:=[.E299]/[.K299]" table:style-name="ce65">
            <text:p>4,640.94</text:p>
          </table:table-cell>
          <table:table-cell office:value-type="float" office:value="39.846699999999998" table:style-name="ce53">
            <text:p>39.8467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南屯區</text:p>
          </table:table-cell>
          <table:table-cell office:value-type="float" office:value="25" table:style-name="ce72">
            <text:p>25</text:p>
          </table:table-cell>
          <table:table-cell office:value-type="float" office:value="505" table:style-name="ce58">
            <text:p>505</text:p>
          </table:table-cell>
          <table:table-cell office:value-type="float" office:value="43871" table:style-name="ce58">
            <text:p>43,871</text:p>
          </table:table-cell>
          <table:table-cell office:value-type="float" office:value="135899" table:formula="of:=[.F300]+[.G300]" table:style-name="ce58">
            <text:p>135,899</text:p>
          </table:table-cell>
          <table:table-cell office:value-type="float" office:value="66432" table:style-name="ce58">
            <text:p>66,432</text:p>
          </table:table-cell>
          <table:table-cell office:value-type="float" office:value="69467" table:style-name="ce72">
            <text:p>69,467</text:p>
          </table:table-cell>
          <table:table-cell office:value-type="float" office:value="95.63101904501417" table:formula="of:=[.F300]/[.G300]*100" table:style-name="ce64">
            <text:p>95.63</text:p>
          </table:table-cell>
          <table:table-cell office:value-type="float" office:value="3.0976955164003557" table:formula="of:=[.E300]/[.D300]" table:style-name="ce64">
            <text:p>3.10</text:p>
          </table:table-cell>
          <table:table-cell office:value-type="float" office:value="4347.6828183685357" table:formula="of:=[.E300]/[.K300]" table:style-name="ce65">
            <text:p>4,347.68</text:p>
          </table:table-cell>
          <table:table-cell office:value-type="float" office:value="31.2578" table:style-name="ce53">
            <text:p>31.2578</text:p>
          </table:table-cell>
          <table:table-cell table:number-columns-repeated="16373"/>
        </table:table-row>
        <table:table-row table:style-name="ro5">
          <table:table-cell office:value-type="string" table:style-name="ce67">
            <text:p>北屯區</text:p>
          </table:table-cell>
          <table:table-cell office:value-type="float" office:value="42" table:style-name="ce73">
            <text:p>42</text:p>
          </table:table-cell>
          <table:table-cell office:value-type="float" office:value="828" table:style-name="ce52">
            <text:p>828</text:p>
          </table:table-cell>
          <table:table-cell office:value-type="float" office:value="71940" table:style-name="ce69">
            <text:p>71,940</text:p>
          </table:table-cell>
          <table:table-cell office:value-type="float" office:value="226285" table:formula="of:=[.F301]+[.G301]" table:style-name="ce69">
            <text:p>226,285</text:p>
          </table:table-cell>
          <table:table-cell office:value-type="float" office:value="111482" table:style-name="ce52">
            <text:p>111,482</text:p>
          </table:table-cell>
          <table:table-cell office:value-type="float" office:value="114803" table:style-name="ce74">
            <text:p>114,803</text:p>
          </table:table-cell>
          <table:table-cell office:value-type="float" office:value="97.107218452479458" table:formula="of:=[.F301]/[.G301]*100" table:style-name="ce66">
            <text:p>97.11</text:p>
          </table:table-cell>
          <table:table-cell office:value-type="float" office:value="3.1454684459271616" table:formula="of:=[.E301]/[.D301]" table:style-name="ce66">
            <text:p>3.15</text:p>
          </table:table-cell>
          <table:table-cell office:value-type="float" office:value="3608.8154709314008" table:formula="of:=[.E301]/[.K301]" table:style-name="ce71">
            <text:p>3,608.82</text:p>
          </table:table-cell>
          <table:table-cell office:value-type="float" office:value="62.703400000000002" table:style-name="ce53">
            <text:p>62.7034</text:p>
          </table:table-cell>
          <table:table-cell table:number-columns-repeated="16373"/>
        </table:table-row>
        <table:table-row table:style-name="ro4">
          <table:table-cell office:value-type="string" table:style-name="ce75">
            <text:p>93年底</text:p>
          </table:table-cell>
          <table:table-cell office:value-type="float" office:value="214" table:style-name="ce45">
            <text:p>214</text:p>
          </table:table-cell>
          <table:table-cell office:value-type="float" office:value="4985" table:style-name="ce45">
            <text:p>4,985</text:p>
          </table:table-cell>
          <table:table-cell office:value-type="float" office:value="339730" table:style-name="ce45">
            <text:p>339,730</text:p>
          </table:table-cell>
          <table:table-cell office:value-type="float" office:value="1021292" table:style-name="ce45">
            <text:p>1,021,292</text:p>
          </table:table-cell>
          <table:table-cell office:value-type="float" office:value="502013" table:style-name="ce45">
            <text:p>502,013</text:p>
          </table:table-cell>
          <table:table-cell office:value-type="float" office:value="519279" table:style-name="ce45">
            <text:p>519,279</text:p>
          </table:table-cell>
          <table:table-cell office:value-type="float" office:value="96.675005151373355" table:formula="of:=[.F302]/[.G302]*100" table:style-name="ce47">
            <text:p>96.68</text:p>
          </table:table-cell>
          <table:table-cell office:value-type="float" office:value="3.0061872663585789" table:formula="of:=[.E302]/[.D302]" table:style-name="ce47">
            <text:p>3.01</text:p>
          </table:table-cell>
          <table:table-cell office:value-type="float" office:value="6249.277958899952" table:formula="of:=[.E302]/[.K302]" table:style-name="ce48">
            <text:p>6,249.28</text:p>
          </table:table-cell>
          <table:table-cell office:value-type="float" office:value="163.4256" table:formula="of:=SUM([.K303:.K310])" table:style-name="ce1">
            <text:p>163.4256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中區</text:p>
          </table:table-cell>
          <table:table-cell office:value-type="float" office:value="8" table:style-name="ce78">
            <text:p>8</text:p>
          </table:table-cell>
          <table:table-cell office:value-type="float" office:value="236" table:style-name="ce76">
            <text:p>236</text:p>
          </table:table-cell>
          <table:table-cell office:value-type="float" office:value="8249" table:style-name="ce76">
            <text:p>8,249</text:p>
          </table:table-cell>
          <table:table-cell office:value-type="float" office:value="23762" table:style-name="ce76">
            <text:p>23,762</text:p>
          </table:table-cell>
          <table:table-cell office:value-type="float" office:value="11692" table:style-name="ce76">
            <text:p>11,692</text:p>
          </table:table-cell>
          <table:table-cell office:value-type="float" office:value="12070" table:style-name="ce78">
            <text:p>12,070</text:p>
          </table:table-cell>
          <table:table-cell office:value-type="float" office:value="96.868268434134222" table:formula="of:=[.F303]/[.G303]*100" table:style-name="ce80">
            <text:p>96.87</text:p>
          </table:table-cell>
          <table:table-cell office:value-type="float" office:value="2.8805915868590133" table:formula="of:=[.E303]/[.D303]" table:style-name="ce80">
            <text:p>2.88</text:p>
          </table:table-cell>
          <table:table-cell office:value-type="float" office:value="26993.070544132683" table:formula="of:=[.E303]/[.K303]" table:style-name="ce81">
            <text:p>26,993.07</text:p>
          </table:table-cell>
          <table:table-cell office:value-type="float" office:value="0.88029999999999997" table:style-name="ce53">
            <text:p>0.8803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東區</text:p>
          </table:table-cell>
          <table:table-cell office:value-type="float" office:value="17" table:style-name="ce78">
            <text:p>17</text:p>
          </table:table-cell>
          <table:table-cell office:value-type="float" office:value="400" table:style-name="ce76">
            <text:p>400</text:p>
          </table:table-cell>
          <table:table-cell office:value-type="float" office:value="22919" table:style-name="ce76">
            <text:p>22,919</text:p>
          </table:table-cell>
          <table:table-cell office:value-type="float" office:value="70529" table:style-name="ce76">
            <text:p>70,529</text:p>
          </table:table-cell>
          <table:table-cell office:value-type="float" office:value="36062" table:style-name="ce76">
            <text:p>36,062</text:p>
          </table:table-cell>
          <table:table-cell office:value-type="float" office:value="34467" table:style-name="ce78">
            <text:p>34,467</text:p>
          </table:table-cell>
          <table:table-cell office:value-type="float" office:value="104.62761481997273" table:formula="of:=[.F304]/[.G304]*100" table:style-name="ce80">
            <text:p>104.63</text:p>
          </table:table-cell>
          <table:table-cell office:value-type="float" office:value="3.0773157642130982" table:formula="of:=[.E304]/[.D304]" table:style-name="ce80">
            <text:p>3.08</text:p>
          </table:table-cell>
          <table:table-cell office:value-type="float" office:value="7595.6060524473633" table:formula="of:=[.E304]/[.K304]" table:style-name="ce81">
            <text:p>7,595.61</text:p>
          </table:table-cell>
          <table:table-cell office:value-type="float" office:value="9.2855000000000008" table:style-name="ce53">
            <text:p>9.2855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西區</text:p>
          </table:table-cell>
          <table:table-cell office:value-type="float" office:value="25" table:style-name="ce78">
            <text:p>25</text:p>
          </table:table-cell>
          <table:table-cell office:value-type="float" office:value="606" table:style-name="ce76">
            <text:p>606</text:p>
          </table:table-cell>
          <table:table-cell office:value-type="float" office:value="39982" table:style-name="ce76">
            <text:p>39,982</text:p>
          </table:table-cell>
          <table:table-cell office:value-type="float" office:value="116401" table:style-name="ce76">
            <text:p>116,401</text:p>
          </table:table-cell>
          <table:table-cell office:value-type="float" office:value="56528" table:style-name="ce76">
            <text:p>56,528</text:p>
          </table:table-cell>
          <table:table-cell office:value-type="float" office:value="59873" table:style-name="ce78">
            <text:p>59,873</text:p>
          </table:table-cell>
          <table:table-cell office:value-type="float" office:value="94.41317455280344" table:formula="of:=[.F305]/[.G305]*100" table:style-name="ce80">
            <text:p>94.41</text:p>
          </table:table-cell>
          <table:table-cell office:value-type="float" office:value="2.9113351007953581" table:formula="of:=[.E305]/[.D305]" table:style-name="ce80">
            <text:p>2.91</text:p>
          </table:table-cell>
          <table:table-cell office:value-type="float" office:value="20406.191928754251" table:formula="of:=[.E305]/[.K305]" table:style-name="ce81">
            <text:p>20,406.19</text:p>
          </table:table-cell>
          <table:table-cell office:value-type="float" office:value="5.7042000000000002" table:style-name="ce53">
            <text:p>5.7042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南區</text:p>
          </table:table-cell>
          <table:table-cell office:value-type="float" office:value="22" table:style-name="ce78">
            <text:p>22</text:p>
          </table:table-cell>
          <table:table-cell office:value-type="float" office:value="595" table:style-name="ce76">
            <text:p>595</text:p>
          </table:table-cell>
          <table:table-cell office:value-type="float" office:value="36414" table:style-name="ce76">
            <text:p>36,414</text:p>
          </table:table-cell>
          <table:table-cell office:value-type="float" office:value="105943" table:style-name="ce76">
            <text:p>105,943</text:p>
          </table:table-cell>
          <table:table-cell office:value-type="float" office:value="52039" table:style-name="ce76">
            <text:p>52,039</text:p>
          </table:table-cell>
          <table:table-cell office:value-type="float" office:value="53904" table:style-name="ce78">
            <text:p>53,904</text:p>
          </table:table-cell>
          <table:table-cell office:value-type="float" office:value="96.540145443751854" table:formula="of:=[.F306]/[.G306]*100" table:style-name="ce80">
            <text:p>96.54</text:p>
          </table:table-cell>
          <table:table-cell office:value-type="float" office:value="2.9094029768770255" table:formula="of:=[.E306]/[.D306]" table:style-name="ce80">
            <text:p>2.91</text:p>
          </table:table-cell>
          <table:table-cell office:value-type="float" office:value="15556.74659696627" table:formula="of:=[.E306]/[.K306]" table:style-name="ce81">
            <text:p>15,556.75</text:p>
          </table:table-cell>
          <table:table-cell office:value-type="float" office:value="6.8101000000000003" table:style-name="ce53">
            <text:p>6.8101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北區</text:p>
          </table:table-cell>
          <table:table-cell office:value-type="float" office:value="36" table:style-name="ce78">
            <text:p>36</text:p>
          </table:table-cell>
          <table:table-cell office:value-type="float" office:value="835" table:style-name="ce76">
            <text:p>835</text:p>
          </table:table-cell>
          <table:table-cell office:value-type="float" office:value="52039" table:style-name="ce76">
            <text:p>52,039</text:p>
          </table:table-cell>
          <table:table-cell office:value-type="float" office:value="147249" table:style-name="ce76">
            <text:p>147,249</text:p>
          </table:table-cell>
          <table:table-cell office:value-type="float" office:value="72114" table:style-name="ce76">
            <text:p>72,114</text:p>
          </table:table-cell>
          <table:table-cell office:value-type="float" office:value="75135" table:style-name="ce78">
            <text:p>75,135</text:p>
          </table:table-cell>
          <table:table-cell office:value-type="float" office:value="95.979237372729088" table:formula="of:=[.F307]/[.G307]*100" table:style-name="ce80">
            <text:p>95.98</text:p>
          </table:table-cell>
          <table:table-cell office:value-type="float" office:value="2.8295893464516997" table:formula="of:=[.E307]/[.D307]" table:style-name="ce80">
            <text:p>2.83</text:p>
          </table:table-cell>
          <table:table-cell office:value-type="float" office:value="21224.775138376386" table:formula="of:=[.E307]/[.K307]" table:style-name="ce81">
            <text:p>21,224.78</text:p>
          </table:table-cell>
          <table:table-cell office:value-type="float" office:value="6.9375999999999998" table:style-name="ce53">
            <text:p>6.9376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西屯區</text:p>
          </table:table-cell>
          <table:table-cell office:value-type="float" office:value="39" table:style-name="ce78">
            <text:p>39</text:p>
          </table:table-cell>
          <table:table-cell office:value-type="float" office:value="897" table:style-name="ce76">
            <text:p>897</text:p>
          </table:table-cell>
          <table:table-cell office:value-type="float" office:value="61363" table:style-name="ce76">
            <text:p>61,363</text:p>
          </table:table-cell>
          <table:table-cell office:value-type="float" office:value="188656" table:style-name="ce76">
            <text:p>188,656</text:p>
          </table:table-cell>
          <table:table-cell office:value-type="float" office:value="92791" table:style-name="ce76">
            <text:p>92,791</text:p>
          </table:table-cell>
          <table:table-cell office:value-type="float" office:value="95865" table:style-name="ce78">
            <text:p>95,865</text:p>
          </table:table-cell>
          <table:table-cell office:value-type="float" office:value="96.793407395817027" table:formula="of:=[.F308]/[.G308]*100" table:style-name="ce80">
            <text:p>96.79</text:p>
          </table:table-cell>
          <table:table-cell office:value-type="float" office:value="3.0744259570099244" table:formula="of:=[.E308]/[.D308]" table:style-name="ce80">
            <text:p>3.07</text:p>
          </table:table-cell>
          <table:table-cell office:value-type="float" office:value="4734.5451442653975" table:formula="of:=[.E308]/[.K308]" table:style-name="ce81">
            <text:p>4,734.55</text:p>
          </table:table-cell>
          <table:table-cell office:value-type="float" office:value="39.846699999999998" table:style-name="ce53">
            <text:p>39.8467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南屯區</text:p>
          </table:table-cell>
          <table:table-cell office:value-type="float" office:value="25" table:style-name="ce78">
            <text:p>25</text:p>
          </table:table-cell>
          <table:table-cell office:value-type="float" office:value="530" table:style-name="ce76">
            <text:p>530</text:p>
          </table:table-cell>
          <table:table-cell office:value-type="float" office:value="45046" table:style-name="ce76">
            <text:p>45,046</text:p>
          </table:table-cell>
          <table:table-cell office:value-type="float" office:value="138674" table:style-name="ce76">
            <text:p>138,674</text:p>
          </table:table-cell>
          <table:table-cell office:value-type="float" office:value="67560" table:style-name="ce76">
            <text:p>67,560</text:p>
          </table:table-cell>
          <table:table-cell office:value-type="float" office:value="71114" table:style-name="ce78">
            <text:p>71,114</text:p>
          </table:table-cell>
          <table:table-cell office:value-type="float" office:value="95.002390527884799" table:formula="of:=[.F309]/[.G309]*100" table:style-name="ce80">
            <text:p>95.00</text:p>
          </table:table-cell>
          <table:table-cell office:value-type="float" office:value="3.07849753585224" table:formula="of:=[.E309]/[.D309]" table:style-name="ce80">
            <text:p>3.08</text:p>
          </table:table-cell>
          <table:table-cell office:value-type="float" office:value="4436.4606594194092" table:formula="of:=[.E309]/[.K309]" table:style-name="ce81">
            <text:p>4,436.46</text:p>
          </table:table-cell>
          <table:table-cell office:value-type="float" office:value="31.2578" table:style-name="ce53">
            <text:p>31.2578</text:p>
          </table:table-cell>
          <table:table-cell table:number-columns-repeated="16373"/>
        </table:table-row>
        <table:table-row table:style-name="ro5">
          <table:table-cell office:value-type="string" table:style-name="ce67">
            <text:p>北屯區</text:p>
          </table:table-cell>
          <table:table-cell office:value-type="float" office:value="42" table:style-name="ce82">
            <text:p>42</text:p>
          </table:table-cell>
          <table:table-cell office:value-type="float" office:value="886" table:style-name="ce77">
            <text:p>886</text:p>
          </table:table-cell>
          <table:table-cell office:value-type="float" office:value="73718" table:style-name="ce77">
            <text:p>73,718</text:p>
          </table:table-cell>
          <table:table-cell office:value-type="float" office:value="230078" table:style-name="ce77">
            <text:p>230,078</text:p>
          </table:table-cell>
          <table:table-cell office:value-type="float" office:value="113227" table:style-name="ce77">
            <text:p>113,227</text:p>
          </table:table-cell>
          <table:table-cell office:value-type="float" office:value="116851" table:style-name="ce79">
            <text:p>116,851</text:p>
          </table:table-cell>
          <table:table-cell office:value-type="float" office:value="96.898614474844038" table:formula="of:=[.F310]/[.G310]*100" table:style-name="ce83">
            <text:p>96.90</text:p>
          </table:table-cell>
          <table:table-cell office:value-type="float" office:value="3.1210559157871889" table:formula="of:=[.E310]/[.D310]" table:style-name="ce83">
            <text:p>3.12</text:p>
          </table:table-cell>
          <table:table-cell office:value-type="float" office:value="3669.3066085730597" table:formula="of:=[.E310]/[.K310]" table:style-name="ce84">
            <text:p>3,669.31</text:p>
          </table:table-cell>
          <table:table-cell office:value-type="float" office:value="62.703400000000002" table:style-name="ce53">
            <text:p>62.7034</text:p>
          </table:table-cell>
          <table:table-cell table:number-columns-repeated="16373"/>
        </table:table-row>
        <table:table-row table:style-name="ro4">
          <table:table-cell office:value-type="string" table:style-name="ce75">
            <text:p>94年底</text:p>
          </table:table-cell>
          <table:table-cell office:value-type="float" office:value="214" table:style-name="ce45">
            <text:p>214</text:p>
          </table:table-cell>
          <table:table-cell office:value-type="float" office:value="5080" table:style-name="ce45">
            <text:p>5,080</text:p>
          </table:table-cell>
          <table:table-cell office:value-type="float" office:value="347392" table:style-name="ce45">
            <text:p>347,392</text:p>
          </table:table-cell>
          <table:table-cell office:value-type="float" office:value="1032778" table:style-name="ce45">
            <text:p>1,032,778</text:p>
          </table:table-cell>
          <table:table-cell office:value-type="float" office:value="506945" table:style-name="ce45">
            <text:p>506,945</text:p>
          </table:table-cell>
          <table:table-cell office:value-type="float" office:value="525833" table:style-name="ce45">
            <text:p>525,833</text:p>
          </table:table-cell>
          <table:table-cell office:value-type="float" office:value="96.407985044681482" table:formula="of:=[.F311]/[.G311]*100" table:style-name="ce47">
            <text:p>96.41</text:p>
          </table:table-cell>
          <table:table-cell office:value-type="float" office:value="2.9729469878408255" table:formula="of:=[.E311]/[.D311]" table:style-name="ce47">
            <text:p>2.97</text:p>
          </table:table-cell>
          <table:table-cell office:value-type="float" office:value="6319.5607052995365" table:formula="of:=[.E311]/[.K311]" table:style-name="ce48">
            <text:p>6,319.56</text:p>
          </table:table-cell>
          <table:table-cell office:value-type="float" office:value="163.4256" table:formula="of:=SUM([.K312:.K319])" table:style-name="ce1">
            <text:p>163.4256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中區</text:p>
          </table:table-cell>
          <table:table-cell office:value-type="float" office:value="8" table:style-name="ce78">
            <text:p>8</text:p>
          </table:table-cell>
          <table:table-cell office:value-type="float" office:value="236" table:style-name="ce76">
            <text:p>236</text:p>
          </table:table-cell>
          <table:table-cell office:value-type="float" office:value="8408" table:style-name="ce76">
            <text:p>8,408</text:p>
          </table:table-cell>
          <table:table-cell office:value-type="float" office:value="24062" table:style-name="ce76">
            <text:p>24,062</text:p>
          </table:table-cell>
          <table:table-cell office:value-type="float" office:value="11871" table:style-name="ce76">
            <text:p>11,871</text:p>
          </table:table-cell>
          <table:table-cell office:value-type="float" office:value="12191" table:style-name="ce78">
            <text:p>12,191</text:p>
          </table:table-cell>
          <table:table-cell office:value-type="float" office:value="97.375112788122379" table:formula="of:=[.F312]/[.G312]*100" table:style-name="ce80">
            <text:p>97.38</text:p>
          </table:table-cell>
          <table:table-cell office:value-type="float" office:value="2.8617982873453855" table:formula="of:=[.E312]/[.D312]" table:style-name="ce80">
            <text:p>2.86</text:p>
          </table:table-cell>
          <table:table-cell office:value-type="float" office:value="27333.863455640123" table:formula="of:=[.E312]/[.K312]" table:style-name="ce81">
            <text:p>27,333.86</text:p>
          </table:table-cell>
          <table:table-cell office:value-type="float" office:value="0.88029999999999997" table:style-name="ce53">
            <text:p>0.8803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東區</text:p>
          </table:table-cell>
          <table:table-cell office:value-type="float" office:value="17" table:style-name="ce78">
            <text:p>17</text:p>
          </table:table-cell>
          <table:table-cell office:value-type="float" office:value="402" table:style-name="ce76">
            <text:p>402</text:p>
          </table:table-cell>
          <table:table-cell office:value-type="float" office:value="23979" table:style-name="ce76">
            <text:p>23,979</text:p>
          </table:table-cell>
          <table:table-cell office:value-type="float" office:value="72374" table:style-name="ce76">
            <text:p>72,374</text:p>
          </table:table-cell>
          <table:table-cell office:value-type="float" office:value="37025" table:style-name="ce76">
            <text:p>37,025</text:p>
          </table:table-cell>
          <table:table-cell office:value-type="float" office:value="35349" table:style-name="ce78">
            <text:p>35,349</text:p>
          </table:table-cell>
          <table:table-cell office:value-type="float" office:value="104.74129395456731" table:formula="of:=[.F313]/[.G313]*100" table:style-name="ce80">
            <text:p>104.74</text:p>
          </table:table-cell>
          <table:table-cell office:value-type="float" office:value="3.0182242795779639" table:formula="of:=[.E313]/[.D313]" table:style-name="ce80">
            <text:p>3.02</text:p>
          </table:table-cell>
          <table:table-cell office:value-type="float" office:value="7794.3029454525868" table:formula="of:=[.E313]/[.K313]" table:style-name="ce81">
            <text:p>7,794.30</text:p>
          </table:table-cell>
          <table:table-cell office:value-type="float" office:value="9.2855000000000008" table:style-name="ce53">
            <text:p>9.2855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西區</text:p>
          </table:table-cell>
          <table:table-cell office:value-type="float" office:value="25" table:style-name="ce78">
            <text:p>25</text:p>
          </table:table-cell>
          <table:table-cell office:value-type="float" office:value="606" table:style-name="ce76">
            <text:p>606</text:p>
          </table:table-cell>
          <table:table-cell office:value-type="float" office:value="40570" table:style-name="ce76">
            <text:p>40,570</text:p>
          </table:table-cell>
          <table:table-cell office:value-type="float" office:value="116676" table:style-name="ce76">
            <text:p>116,676</text:p>
          </table:table-cell>
          <table:table-cell office:value-type="float" office:value="56580" table:style-name="ce76">
            <text:p>56,580</text:p>
          </table:table-cell>
          <table:table-cell office:value-type="float" office:value="60096" table:style-name="ce78">
            <text:p>60,096</text:p>
          </table:table-cell>
          <table:table-cell office:value-type="float" office:value="94.149361022364218" table:formula="of:=[.F314]/[.G314]*100" table:style-name="ce80">
            <text:p>94.15</text:p>
          </table:table-cell>
          <table:table-cell office:value-type="float" office:value="2.8759181661326103" table:formula="of:=[.E314]/[.D314]" table:style-name="ce80">
            <text:p>2.88</text:p>
          </table:table-cell>
          <table:table-cell office:value-type="float" office:value="20454.402019564532" table:formula="of:=[.E314]/[.K314]" table:style-name="ce81">
            <text:p>20,454.40</text:p>
          </table:table-cell>
          <table:table-cell office:value-type="float" office:value="5.7042000000000002" table:style-name="ce53">
            <text:p>5.7042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南區</text:p>
          </table:table-cell>
          <table:table-cell office:value-type="float" office:value="22" table:style-name="ce78">
            <text:p>22</text:p>
          </table:table-cell>
          <table:table-cell office:value-type="float" office:value="595" table:style-name="ce76">
            <text:p>595</text:p>
          </table:table-cell>
          <table:table-cell office:value-type="float" office:value="37444" table:style-name="ce76">
            <text:p>37,444</text:p>
          </table:table-cell>
          <table:table-cell office:value-type="float" office:value="107272" table:style-name="ce76">
            <text:p>107,272</text:p>
          </table:table-cell>
          <table:table-cell office:value-type="float" office:value="52521" table:style-name="ce76">
            <text:p>52,521</text:p>
          </table:table-cell>
          <table:table-cell office:value-type="float" office:value="54751" table:style-name="ce78">
            <text:p>54,751</text:p>
          </table:table-cell>
          <table:table-cell office:value-type="float" office:value="95.927015031688924" table:formula="of:=[.F315]/[.G315]*100" table:style-name="ce80">
            <text:p>95.93</text:p>
          </table:table-cell>
          <table:table-cell office:value-type="float" office:value="2.8648648648648649" table:formula="of:=[.E315]/[.D315]" table:style-name="ce80">
            <text:p>2.86</text:p>
          </table:table-cell>
          <table:table-cell office:value-type="float" office:value="15751.897916330156" table:formula="of:=[.E315]/[.K315]" table:style-name="ce81">
            <text:p>15,751.90</text:p>
          </table:table-cell>
          <table:table-cell office:value-type="float" office:value="6.8101000000000003" table:style-name="ce53">
            <text:p>6.8101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北區</text:p>
          </table:table-cell>
          <table:table-cell office:value-type="float" office:value="36" table:style-name="ce78">
            <text:p>36</text:p>
          </table:table-cell>
          <table:table-cell office:value-type="float" office:value="842" table:style-name="ce76">
            <text:p>842</text:p>
          </table:table-cell>
          <table:table-cell office:value-type="float" office:value="52408" table:style-name="ce76">
            <text:p>52,408</text:p>
          </table:table-cell>
          <table:table-cell office:value-type="float" office:value="146787" table:style-name="ce76">
            <text:p>146,787</text:p>
          </table:table-cell>
          <table:table-cell office:value-type="float" office:value="71834" table:style-name="ce76">
            <text:p>71,834</text:p>
          </table:table-cell>
          <table:table-cell office:value-type="float" office:value="74953" table:style-name="ce78">
            <text:p>74,953</text:p>
          </table:table-cell>
          <table:table-cell office:value-type="float" office:value="95.838725601376865" table:formula="of:=[.F316]/[.G316]*100" table:style-name="ce80">
            <text:p>95.84</text:p>
          </table:table-cell>
          <table:table-cell office:value-type="float" office:value="2.8008510151121966" table:formula="of:=[.E316]/[.D316]" table:style-name="ce80">
            <text:p>2.80</text:p>
          </table:table-cell>
          <table:table-cell office:value-type="float" office:value="21158.181503690037" table:formula="of:=[.E316]/[.K316]" table:style-name="ce81">
            <text:p>21,158.18</text:p>
          </table:table-cell>
          <table:table-cell office:value-type="float" office:value="6.9375999999999998" table:style-name="ce53">
            <text:p>6.9376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西屯區</text:p>
          </table:table-cell>
          <table:table-cell office:value-type="float" office:value="39" table:style-name="ce78">
            <text:p>39</text:p>
          </table:table-cell>
          <table:table-cell office:value-type="float" office:value="946" table:style-name="ce76">
            <text:p>946</text:p>
          </table:table-cell>
          <table:table-cell office:value-type="float" office:value="63745" table:style-name="ce76">
            <text:p>63,745</text:p>
          </table:table-cell>
          <table:table-cell office:value-type="float" office:value="192996" table:style-name="ce76">
            <text:p>192,996</text:p>
          </table:table-cell>
          <table:table-cell office:value-type="float" office:value="94725" table:style-name="ce76">
            <text:p>94,725</text:p>
          </table:table-cell>
          <table:table-cell office:value-type="float" office:value="98271" table:style-name="ce78">
            <text:p>98,271</text:p>
          </table:table-cell>
          <table:table-cell office:value-type="float" office:value="96.391610953384017" table:formula="of:=[.F317]/[.G317]*100" table:style-name="ce80">
            <text:p>96.39</text:p>
          </table:table-cell>
          <table:table-cell office:value-type="float" office:value="3.0276256961330299" table:formula="of:=[.E317]/[.D317]" table:style-name="ce80">
            <text:p>3.03</text:p>
          </table:table-cell>
          <table:table-cell office:value-type="float" office:value="4843.4625703006777" table:formula="of:=[.E317]/[.K317]" table:style-name="ce81">
            <text:p>4,843.46</text:p>
          </table:table-cell>
          <table:table-cell office:value-type="float" office:value="39.846699999999998" table:style-name="ce53">
            <text:p>39.8467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南屯區</text:p>
          </table:table-cell>
          <table:table-cell office:value-type="float" office:value="25" table:style-name="ce78">
            <text:p>25</text:p>
          </table:table-cell>
          <table:table-cell office:value-type="float" office:value="530" table:style-name="ce76">
            <text:p>530</text:p>
          </table:table-cell>
          <table:table-cell office:value-type="float" office:value="45801" table:style-name="ce76">
            <text:p>45,801</text:p>
          </table:table-cell>
          <table:table-cell office:value-type="float" office:value="139808" table:style-name="ce76">
            <text:p>139,808</text:p>
          </table:table-cell>
          <table:table-cell office:value-type="float" office:value="68023" table:style-name="ce76">
            <text:p>68,023</text:p>
          </table:table-cell>
          <table:table-cell office:value-type="float" office:value="71785" table:style-name="ce78">
            <text:p>71,785</text:p>
          </table:table-cell>
          <table:table-cell office:value-type="float" office:value="94.759350839311836" table:formula="of:=[.F318]/[.G318]*100" table:style-name="ce80">
            <text:p>94.76</text:p>
          </table:table-cell>
          <table:table-cell office:value-type="float" office:value="3.0525097705290278" table:formula="of:=[.E318]/[.D318]" table:style-name="ce80">
            <text:p>3.05</text:p>
          </table:table-cell>
          <table:table-cell office:value-type="float" office:value="4472.7396041947932" table:formula="of:=[.E318]/[.K318]" table:style-name="ce81">
            <text:p>4,472.74</text:p>
          </table:table-cell>
          <table:table-cell office:value-type="float" office:value="31.2578" table:style-name="ce53">
            <text:p>31.2578</text:p>
          </table:table-cell>
          <table:table-cell table:number-columns-repeated="16373"/>
        </table:table-row>
        <table:table-row table:style-name="ro5">
          <table:table-cell office:value-type="string" table:style-name="ce67">
            <text:p>北屯區</text:p>
          </table:table-cell>
          <table:table-cell office:value-type="float" office:value="42" table:style-name="ce82">
            <text:p>42</text:p>
          </table:table-cell>
          <table:table-cell office:value-type="float" office:value="923" table:style-name="ce77">
            <text:p>923</text:p>
          </table:table-cell>
          <table:table-cell office:value-type="float" office:value="75037" table:style-name="ce77">
            <text:p>75,037</text:p>
          </table:table-cell>
          <table:table-cell office:value-type="float" office:value="232803" table:style-name="ce77">
            <text:p>232,803</text:p>
          </table:table-cell>
          <table:table-cell office:value-type="float" office:value="114366" table:style-name="ce77">
            <text:p>114,366</text:p>
          </table:table-cell>
          <table:table-cell office:value-type="float" office:value="118437" table:style-name="ce79">
            <text:p>118,437</text:p>
          </table:table-cell>
          <table:table-cell office:value-type="float" office:value="96.562729552420279" table:formula="of:=[.F319]/[.G319]*100" table:style-name="ce83">
            <text:p>96.56</text:p>
          </table:table-cell>
          <table:table-cell office:value-type="float" office:value="3.1025094286818504" table:formula="of:=[.E319]/[.D319]" table:style-name="ce83">
            <text:p>3.10</text:p>
          </table:table-cell>
          <table:table-cell office:value-type="float" office:value="3712.7651770079451" table:formula="of:=[.E319]/[.K319]" table:style-name="ce84">
            <text:p>3,712.77</text:p>
          </table:table-cell>
          <table:table-cell office:value-type="float" office:value="62.703400000000002" table:style-name="ce53">
            <text:p>62.7034</text:p>
          </table:table-cell>
          <table:table-cell table:number-columns-repeated="16373"/>
        </table:table-row>
        <table:table-row table:style-name="ro4">
          <table:table-cell office:value-type="string" table:style-name="ce75">
            <text:p>95年底</text:p>
          </table:table-cell>
          <table:table-cell office:value-type="float" office:value="214" table:style-name="ce45">
            <text:p>214</text:p>
          </table:table-cell>
          <table:table-cell office:value-type="float" office:value="5098" table:style-name="ce45">
            <text:p>5,098</text:p>
          </table:table-cell>
          <table:table-cell office:value-type="float" office:value="353682" table:style-name="ce45">
            <text:p>353,682</text:p>
          </table:table-cell>
          <table:table-cell office:value-type="float" office:value="1044392" table:style-name="ce45">
            <text:p>1,044,392</text:p>
          </table:table-cell>
          <table:table-cell office:value-type="float" office:value="511644" table:style-name="ce45">
            <text:p>511,644</text:p>
          </table:table-cell>
          <table:table-cell office:value-type="float" office:value="532748" table:style-name="ce45">
            <text:p>532,748</text:p>
          </table:table-cell>
          <table:table-cell office:value-type="float" office:value="96.038652421032083" table:style-name="ce47">
            <text:p>96.04</text:p>
          </table:table-cell>
          <table:table-cell office:value-type="float" office:value="2.9529125033221932" table:style-name="ce47">
            <text:p>2.95</text:p>
          </table:table-cell>
          <table:table-cell office:value-type="float" office:value="6390.6266827229028" table:style-name="ce48">
            <text:p>6,390.63</text:p>
          </table:table-cell>
          <table:table-cell office:value-type="float" office:value="163.4256" table:formula="of:=SUM([.K321:.K328])" table:style-name="ce1">
            <text:p>163.4256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中區</text:p>
          </table:table-cell>
          <table:table-cell office:value-type="float" office:value="8" table:style-name="ce78">
            <text:p>8</text:p>
          </table:table-cell>
          <table:table-cell office:value-type="float" office:value="236" table:style-name="ce76">
            <text:p>236</text:p>
          </table:table-cell>
          <table:table-cell office:value-type="float" office:value="8279" table:style-name="ce76">
            <text:p>8,279</text:p>
          </table:table-cell>
          <table:table-cell office:value-type="float" office:value="23527" table:style-name="ce76">
            <text:p>23,527</text:p>
          </table:table-cell>
          <table:table-cell office:value-type="float" office:value="11680" table:style-name="ce76">
            <text:p>11,680</text:p>
          </table:table-cell>
          <table:table-cell office:value-type="float" office:value="11847" table:style-name="ce78">
            <text:p>11,847</text:p>
          </table:table-cell>
          <table:table-cell office:value-type="float" office:value="98.590360428800537" table:style-name="ce80">
            <text:p>98.59</text:p>
          </table:table-cell>
          <table:table-cell office:value-type="float" office:value="2.8417683295083949" table:style-name="ce80">
            <text:p>2.84</text:p>
          </table:table-cell>
          <table:table-cell office:value-type="float" office:value="26726.116096785187" table:style-name="ce81">
            <text:p>26,726.12</text:p>
          </table:table-cell>
          <table:table-cell office:value-type="float" office:value="0.88029999999999997" table:style-name="ce53">
            <text:p>0.8803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東區</text:p>
          </table:table-cell>
          <table:table-cell office:value-type="float" office:value="17" table:style-name="ce78">
            <text:p>17</text:p>
          </table:table-cell>
          <table:table-cell office:value-type="float" office:value="408" table:style-name="ce76">
            <text:p>408</text:p>
          </table:table-cell>
          <table:table-cell office:value-type="float" office:value="24402" table:style-name="ce76">
            <text:p>24,402</text:p>
          </table:table-cell>
          <table:table-cell office:value-type="float" office:value="73091" table:style-name="ce76">
            <text:p>73,091</text:p>
          </table:table-cell>
          <table:table-cell office:value-type="float" office:value="37273" table:style-name="ce76">
            <text:p>37,273</text:p>
          </table:table-cell>
          <table:table-cell office:value-type="float" office:value="35818" table:style-name="ce78">
            <text:p>35,818</text:p>
          </table:table-cell>
          <table:table-cell office:value-type="float" office:value="104.06220336143839" table:style-name="ce80">
            <text:p>104.06</text:p>
          </table:table-cell>
          <table:table-cell office:value-type="float" office:value="2.99528727153512" table:style-name="ce80">
            <text:p>3.00</text:p>
          </table:table-cell>
          <table:table-cell office:value-type="float" office:value="7871.520112002584" table:style-name="ce81">
            <text:p>7,871.52</text:p>
          </table:table-cell>
          <table:table-cell office:value-type="float" office:value="9.2855000000000008" table:style-name="ce53">
            <text:p>9.2855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西區</text:p>
          </table:table-cell>
          <table:table-cell office:value-type="float" office:value="25" table:style-name="ce78">
            <text:p>25</text:p>
          </table:table-cell>
          <table:table-cell office:value-type="float" office:value="606" table:style-name="ce76">
            <text:p>606</text:p>
          </table:table-cell>
          <table:table-cell office:value-type="float" office:value="40653" table:style-name="ce76">
            <text:p>40,653</text:p>
          </table:table-cell>
          <table:table-cell office:value-type="float" office:value="116156" table:style-name="ce76">
            <text:p>116,156</text:p>
          </table:table-cell>
          <table:table-cell office:value-type="float" office:value="56258" table:style-name="ce76">
            <text:p>56,258</text:p>
          </table:table-cell>
          <table:table-cell office:value-type="float" office:value="59898" table:style-name="ce78">
            <text:p>59,898</text:p>
          </table:table-cell>
          <table:table-cell office:value-type="float" office:value="93.923002437477038" table:style-name="ce80">
            <text:p>93.92</text:p>
          </table:table-cell>
          <table:table-cell office:value-type="float" office:value="2.8572553071114064" table:style-name="ce80">
            <text:p>2.86</text:p>
          </table:table-cell>
          <table:table-cell office:value-type="float" office:value="20363.241120577819" table:style-name="ce81">
            <text:p>20,363.24</text:p>
          </table:table-cell>
          <table:table-cell office:value-type="float" office:value="5.7042000000000002" table:style-name="ce53">
            <text:p>5.7042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南區</text:p>
          </table:table-cell>
          <table:table-cell office:value-type="float" office:value="22" table:style-name="ce78">
            <text:p>22</text:p>
          </table:table-cell>
          <table:table-cell office:value-type="float" office:value="595" table:style-name="ce76">
            <text:p>595</text:p>
          </table:table-cell>
          <table:table-cell office:value-type="float" office:value="38363" table:style-name="ce76">
            <text:p>38,363</text:p>
          </table:table-cell>
          <table:table-cell office:value-type="float" office:value="109243" table:style-name="ce76">
            <text:p>109,243</text:p>
          </table:table-cell>
          <table:table-cell office:value-type="float" office:value="53473" table:style-name="ce76">
            <text:p>53,473</text:p>
          </table:table-cell>
          <table:table-cell office:value-type="float" office:value="55770" table:style-name="ce78">
            <text:p>55,770</text:p>
          </table:table-cell>
          <table:table-cell office:value-type="float" office:value="95.881298188990499" table:style-name="ce80">
            <text:p>95.88</text:p>
          </table:table-cell>
          <table:table-cell office:value-type="float" office:value="2.847613586007351" table:style-name="ce80">
            <text:p>2.85</text:p>
          </table:table-cell>
          <table:table-cell office:value-type="float" office:value="16041.320979133932" table:style-name="ce81">
            <text:p>16,041.32</text:p>
          </table:table-cell>
          <table:table-cell office:value-type="float" office:value="6.8101000000000003" table:style-name="ce53">
            <text:p>6.8101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北區</text:p>
          </table:table-cell>
          <table:table-cell office:value-type="float" office:value="36" table:style-name="ce78">
            <text:p>36</text:p>
          </table:table-cell>
          <table:table-cell office:value-type="float" office:value="853" table:style-name="ce76">
            <text:p>853</text:p>
          </table:table-cell>
          <table:table-cell office:value-type="float" office:value="52659" table:style-name="ce76">
            <text:p>52,659</text:p>
          </table:table-cell>
          <table:table-cell office:value-type="float" office:value="146665" table:style-name="ce76">
            <text:p>146,665</text:p>
          </table:table-cell>
          <table:table-cell office:value-type="float" office:value="71673" table:style-name="ce76">
            <text:p>71,673</text:p>
          </table:table-cell>
          <table:table-cell office:value-type="float" office:value="74992" table:style-name="ce78">
            <text:p>74,992</text:p>
          </table:table-cell>
          <table:table-cell office:value-type="float" office:value="95.574194580755275" table:style-name="ce80">
            <text:p>95.57</text:p>
          </table:table-cell>
          <table:table-cell office:value-type="float" office:value="2.7851839191781083" table:style-name="ce80">
            <text:p>2.79</text:p>
          </table:table-cell>
          <table:table-cell office:value-type="float" office:value="21140.596171586716" table:style-name="ce81">
            <text:p>21,140.60</text:p>
          </table:table-cell>
          <table:table-cell office:value-type="float" office:value="6.9375999999999998" table:style-name="ce53">
            <text:p>6.9376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西屯區</text:p>
          </table:table-cell>
          <table:table-cell office:value-type="float" office:value="39" table:style-name="ce78">
            <text:p>39</text:p>
          </table:table-cell>
          <table:table-cell office:value-type="float" office:value="947" table:style-name="ce76">
            <text:p>947</text:p>
          </table:table-cell>
          <table:table-cell office:value-type="float" office:value="65247" table:style-name="ce76">
            <text:p>65,247</text:p>
          </table:table-cell>
          <table:table-cell office:value-type="float" office:value="195444" table:style-name="ce76">
            <text:p>195,444</text:p>
          </table:table-cell>
          <table:table-cell office:value-type="float" office:value="95724" table:style-name="ce76">
            <text:p>95,724</text:p>
          </table:table-cell>
          <table:table-cell office:value-type="float" office:value="99720" table:style-name="ce78">
            <text:p>99,720</text:p>
          </table:table-cell>
          <table:table-cell office:value-type="float" office:value="95.992779783393502" table:style-name="ce80">
            <text:p>95.99</text:p>
          </table:table-cell>
          <table:table-cell office:value-type="float" office:value="2.9954480665777736" table:style-name="ce80">
            <text:p>3.00</text:p>
          </table:table-cell>
          <table:table-cell office:value-type="float" office:value="4904.8980216680429" table:style-name="ce81">
            <text:p>4,904.90</text:p>
          </table:table-cell>
          <table:table-cell office:value-type="float" office:value="39.846699999999998" table:style-name="ce53">
            <text:p>39.8467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南屯區</text:p>
          </table:table-cell>
          <table:table-cell office:value-type="float" office:value="25" table:style-name="ce78">
            <text:p>25</text:p>
          </table:table-cell>
          <table:table-cell office:value-type="float" office:value="530" table:style-name="ce76">
            <text:p>530</text:p>
          </table:table-cell>
          <table:table-cell office:value-type="float" office:value="47463" table:style-name="ce76">
            <text:p>47,463</text:p>
          </table:table-cell>
          <table:table-cell office:value-type="float" office:value="143597" table:style-name="ce76">
            <text:p>143,597</text:p>
          </table:table-cell>
          <table:table-cell office:value-type="float" office:value="69672" table:style-name="ce76">
            <text:p>69,672</text:p>
          </table:table-cell>
          <table:table-cell office:value-type="float" office:value="73925" table:style-name="ce78">
            <text:p>73,925</text:p>
          </table:table-cell>
          <table:table-cell office:value-type="float" office:value="94.246871829556994" table:style-name="ce80">
            <text:p>94.25</text:p>
          </table:table-cell>
          <table:table-cell office:value-type="float" office:value="3.0254514042517329" table:style-name="ce80">
            <text:p>3.03</text:p>
          </table:table-cell>
          <table:table-cell office:value-type="float" office:value="4593.9573482458782" table:style-name="ce81">
            <text:p>4,593.96</text:p>
          </table:table-cell>
          <table:table-cell office:value-type="float" office:value="31.2578" table:style-name="ce53">
            <text:p>31.2578</text:p>
          </table:table-cell>
          <table:table-cell table:number-columns-repeated="16373"/>
        </table:table-row>
        <table:table-row table:style-name="ro5">
          <table:table-cell office:value-type="string" table:style-name="ce67">
            <text:p>北屯區</text:p>
          </table:table-cell>
          <table:table-cell office:value-type="float" office:value="42" table:style-name="ce82">
            <text:p>42</text:p>
          </table:table-cell>
          <table:table-cell office:value-type="float" office:value="923" table:style-name="ce77">
            <text:p>923</text:p>
          </table:table-cell>
          <table:table-cell office:value-type="float" office:value="76616" table:style-name="ce77">
            <text:p>76,616</text:p>
          </table:table-cell>
          <table:table-cell office:value-type="float" office:value="236669" table:style-name="ce77">
            <text:p>236,669</text:p>
          </table:table-cell>
          <table:table-cell office:value-type="float" office:value="115891" table:style-name="ce77">
            <text:p>115,891</text:p>
          </table:table-cell>
          <table:table-cell office:value-type="float" office:value="120778" table:style-name="ce79">
            <text:p>120,778</text:p>
          </table:table-cell>
          <table:table-cell office:value-type="float" office:value="95.953733295798898" table:style-name="ce83">
            <text:p>95.95</text:p>
          </table:table-cell>
          <table:table-cell office:value-type="float" office:value="3.089028401378302" table:style-name="ce83">
            <text:p>3.09</text:p>
          </table:table-cell>
          <table:table-cell office:value-type="float" office:value="3774.4205258407037" table:style-name="ce84">
            <text:p>3,774.42</text:p>
          </table:table-cell>
          <table:table-cell office:value-type="float" office:value="62.703400000000002" table:style-name="ce53">
            <text:p>62.7034</text:p>
          </table:table-cell>
          <table:table-cell table:number-columns-repeated="16373"/>
        </table:table-row>
        <table:table-row table:style-name="ro4">
          <table:table-cell office:value-type="string" table:style-name="ce75">
            <text:p>96年底</text:p>
          </table:table-cell>
          <table:table-cell office:value-type="float" office:value="214" table:style-name="ce45">
            <text:p>214</text:p>
          </table:table-cell>
          <table:table-cell office:value-type="float" office:value="5172" table:style-name="ce45">
            <text:p>5,172</text:p>
          </table:table-cell>
          <table:table-cell office:value-type="float" office:value="361503" table:style-name="ce45">
            <text:p>361,503</text:p>
          </table:table-cell>
          <table:table-cell office:value-type="float" office:value="1055898" table:style-name="ce45">
            <text:p>1,055,898</text:p>
          </table:table-cell>
          <table:table-cell office:value-type="float" office:value="516052" table:style-name="ce45">
            <text:p>516,052</text:p>
          </table:table-cell>
          <table:table-cell office:value-type="float" office:value="539846" table:style-name="ce45">
            <text:p>539,846</text:p>
          </table:table-cell>
          <table:table-cell office:value-type="float" office:value="95.592446734809556" table:style-name="ce47">
            <text:p>95.59</text:p>
          </table:table-cell>
          <table:table-cell office:value-type="float" office:value="2.9208554285856549" table:style-name="ce47">
            <text:p>2.92</text:p>
          </table:table-cell>
          <table:table-cell office:value-type="float" office:value="6461.0318089699531" table:style-name="ce48">
            <text:p>6,461.03</text:p>
          </table:table-cell>
          <table:table-cell office:value-type="float" office:value="163.4256" table:formula="of:=SUM([.K330:.K337])" table:style-name="ce1">
            <text:p>163.4256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中區</text:p>
          </table:table-cell>
          <table:table-cell office:value-type="float" office:value="8" table:style-name="ce78">
            <text:p>8</text:p>
          </table:table-cell>
          <table:table-cell office:value-type="float" office:value="236" table:style-name="ce76">
            <text:p>236</text:p>
          </table:table-cell>
          <table:table-cell office:value-type="float" office:value="8454" table:style-name="ce76">
            <text:p>8,454</text:p>
          </table:table-cell>
          <table:table-cell office:value-type="float" office:value="24010" table:style-name="ce76">
            <text:p>24,010</text:p>
          </table:table-cell>
          <table:table-cell office:value-type="float" office:value="11837" table:style-name="ce76">
            <text:p>11,837</text:p>
          </table:table-cell>
          <table:table-cell office:value-type="float" office:value="12173" table:style-name="ce78">
            <text:p>12,173</text:p>
          </table:table-cell>
          <table:table-cell office:value-type="float" office:value="97.239792984473837" table:style-name="ce80">
            <text:p>97.24</text:p>
          </table:table-cell>
          <table:table-cell office:value-type="float" office:value="2.8400757038088478" table:style-name="ce80">
            <text:p>2.84</text:p>
          </table:table-cell>
          <table:table-cell office:value-type="float" office:value="27274.792684312168" table:style-name="ce81">
            <text:p>27,274.79</text:p>
          </table:table-cell>
          <table:table-cell office:value-type="float" office:value="0.88029999999999997" table:style-name="ce53">
            <text:p>0.8803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東區</text:p>
          </table:table-cell>
          <table:table-cell office:value-type="float" office:value="17" table:style-name="ce78">
            <text:p>17</text:p>
          </table:table-cell>
          <table:table-cell office:value-type="float" office:value="417" table:style-name="ce76">
            <text:p>417</text:p>
          </table:table-cell>
          <table:table-cell office:value-type="float" office:value="24849" table:style-name="ce76">
            <text:p>24,849</text:p>
          </table:table-cell>
          <table:table-cell office:value-type="float" office:value="73748" table:style-name="ce76">
            <text:p>73,748</text:p>
          </table:table-cell>
          <table:table-cell office:value-type="float" office:value="37508" table:style-name="ce76">
            <text:p>37,508</text:p>
          </table:table-cell>
          <table:table-cell office:value-type="float" office:value="36240" table:style-name="ce78">
            <text:p>36,240</text:p>
          </table:table-cell>
          <table:table-cell office:value-type="float" office:value="103.49889624724062" table:style-name="ce80">
            <text:p>103.50</text:p>
          </table:table-cell>
          <table:table-cell office:value-type="float" office:value="2.9678457885629199" table:style-name="ce80">
            <text:p>2.97</text:p>
          </table:table-cell>
          <table:table-cell office:value-type="float" office:value="7942.2755909751759" table:style-name="ce81">
            <text:p>7,942.28</text:p>
          </table:table-cell>
          <table:table-cell office:value-type="float" office:value="9.2855000000000008" table:style-name="ce53">
            <text:p>9.2855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西區</text:p>
          </table:table-cell>
          <table:table-cell office:value-type="float" office:value="25" table:style-name="ce78">
            <text:p>25</text:p>
          </table:table-cell>
          <table:table-cell office:value-type="float" office:value="606" table:style-name="ce76">
            <text:p>606</text:p>
          </table:table-cell>
          <table:table-cell office:value-type="float" office:value="41400" table:style-name="ce76">
            <text:p>41,400</text:p>
          </table:table-cell>
          <table:table-cell office:value-type="float" office:value="116812" table:style-name="ce76">
            <text:p>116,812</text:p>
          </table:table-cell>
          <table:table-cell office:value-type="float" office:value="56457" table:style-name="ce76">
            <text:p>56,457</text:p>
          </table:table-cell>
          <table:table-cell office:value-type="float" office:value="60355" table:style-name="ce78">
            <text:p>60,355</text:p>
          </table:table-cell>
          <table:table-cell office:value-type="float" office:value="93.541545853698949" table:style-name="ce80">
            <text:p>93.54</text:p>
          </table:table-cell>
          <table:table-cell office:value-type="float" office:value="2.8215458937198066" table:style-name="ce80">
            <text:p>2.82</text:p>
          </table:table-cell>
          <table:table-cell office:value-type="float" office:value="20478.244100837979" table:style-name="ce81">
            <text:p>20,478.24</text:p>
          </table:table-cell>
          <table:table-cell office:value-type="float" office:value="5.7042000000000002" table:style-name="ce53">
            <text:p>5.7042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南區</text:p>
          </table:table-cell>
          <table:table-cell office:value-type="float" office:value="22" table:style-name="ce78">
            <text:p>22</text:p>
          </table:table-cell>
          <table:table-cell office:value-type="float" office:value="629" table:style-name="ce76">
            <text:p>629</text:p>
          </table:table-cell>
          <table:table-cell office:value-type="float" office:value="39296" table:style-name="ce76">
            <text:p>39,296</text:p>
          </table:table-cell>
          <table:table-cell office:value-type="float" office:value="110358" table:style-name="ce76">
            <text:p>110,358</text:p>
          </table:table-cell>
          <table:table-cell office:value-type="float" office:value="53904" table:style-name="ce76">
            <text:p>53,904</text:p>
          </table:table-cell>
          <table:table-cell office:value-type="float" office:value="56454" table:style-name="ce78">
            <text:p>56,454</text:p>
          </table:table-cell>
          <table:table-cell office:value-type="float" office:value="95.483048145392715" table:style-name="ce80">
            <text:p>95.48</text:p>
          </table:table-cell>
          <table:table-cell office:value-type="float" office:value="2.8083774429967425" table:style-name="ce80">
            <text:p>2.81</text:p>
          </table:table-cell>
          <table:table-cell office:value-type="float" office:value="16205.048384017855" table:style-name="ce81">
            <text:p>16,205.05</text:p>
          </table:table-cell>
          <table:table-cell office:value-type="float" office:value="6.8101000000000003" table:style-name="ce53">
            <text:p>6.8101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北區</text:p>
          </table:table-cell>
          <table:table-cell office:value-type="float" office:value="36" table:style-name="ce78">
            <text:p>36</text:p>
          </table:table-cell>
          <table:table-cell office:value-type="float" office:value="853" table:style-name="ce76">
            <text:p>853</text:p>
          </table:table-cell>
          <table:table-cell office:value-type="float" office:value="53388" table:style-name="ce76">
            <text:p>53,388</text:p>
          </table:table-cell>
          <table:table-cell office:value-type="float" office:value="147469" table:style-name="ce76">
            <text:p>147,469</text:p>
          </table:table-cell>
          <table:table-cell office:value-type="float" office:value="71940" table:style-name="ce76">
            <text:p>71,940</text:p>
          </table:table-cell>
          <table:table-cell office:value-type="float" office:value="75529" table:style-name="ce78">
            <text:p>75,529</text:p>
          </table:table-cell>
          <table:table-cell office:value-type="float" office:value="95.248182817196053" table:style-name="ce80">
            <text:p>95.25</text:p>
          </table:table-cell>
          <table:table-cell office:value-type="float" office:value="2.7622124822057392" table:style-name="ce80">
            <text:p>2.76</text:p>
          </table:table-cell>
          <table:table-cell office:value-type="float" office:value="21256.486392988929" table:style-name="ce81">
            <text:p>21,256.49</text:p>
          </table:table-cell>
          <table:table-cell office:value-type="float" office:value="6.9375999999999998" table:style-name="ce53">
            <text:p>6.9376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西屯區</text:p>
          </table:table-cell>
          <table:table-cell office:value-type="float" office:value="39" table:style-name="ce78">
            <text:p>39</text:p>
          </table:table-cell>
          <table:table-cell office:value-type="float" office:value="950" table:style-name="ce76">
            <text:p>950</text:p>
          </table:table-cell>
          <table:table-cell office:value-type="float" office:value="67030" table:style-name="ce76">
            <text:p>67,030</text:p>
          </table:table-cell>
          <table:table-cell office:value-type="float" office:value="197900" table:style-name="ce76">
            <text:p>197,900</text:p>
          </table:table-cell>
          <table:table-cell office:value-type="float" office:value="96721" table:style-name="ce76">
            <text:p>96,721</text:p>
          </table:table-cell>
          <table:table-cell office:value-type="float" office:value="101179" table:style-name="ce78">
            <text:p>101,179</text:p>
          </table:table-cell>
          <table:table-cell office:value-type="float" office:value="95.593947360618316" table:style-name="ce80">
            <text:p>95.59</text:p>
          </table:table-cell>
          <table:table-cell office:value-type="float" office:value="2.9524093689392807" table:style-name="ce80">
            <text:p>2.95</text:p>
          </table:table-cell>
          <table:table-cell office:value-type="float" office:value="4966.5342424843211" table:style-name="ce81">
            <text:p>4,966.53</text:p>
          </table:table-cell>
          <table:table-cell office:value-type="float" office:value="39.846699999999998" table:style-name="ce53">
            <text:p>39.8467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南屯區</text:p>
          </table:table-cell>
          <table:table-cell office:value-type="float" office:value="25" table:style-name="ce78">
            <text:p>25</text:p>
          </table:table-cell>
          <table:table-cell office:value-type="float" office:value="558" table:style-name="ce76">
            <text:p>558</text:p>
          </table:table-cell>
          <table:table-cell office:value-type="float" office:value="48794" table:style-name="ce76">
            <text:p>48,794</text:p>
          </table:table-cell>
          <table:table-cell office:value-type="float" office:value="145983" table:style-name="ce76">
            <text:p>145,983</text:p>
          </table:table-cell>
          <table:table-cell office:value-type="float" office:value="70654" table:style-name="ce76">
            <text:p>70,654</text:p>
          </table:table-cell>
          <table:table-cell office:value-type="float" office:value="75329" table:style-name="ce78">
            <text:p>75,329</text:p>
          </table:table-cell>
          <table:table-cell office:value-type="float" office:value="93.793890799028262" table:style-name="ce80">
            <text:p>93.79</text:p>
          </table:table-cell>
          <table:table-cell office:value-type="float" office:value="2.991822765094069" table:style-name="ce80">
            <text:p>2.99</text:p>
          </table:table-cell>
          <table:table-cell office:value-type="float" office:value="4670.2902955422323" table:style-name="ce81">
            <text:p>4,670.29</text:p>
          </table:table-cell>
          <table:table-cell office:value-type="float" office:value="31.2578" table:style-name="ce53">
            <text:p>31.2578</text:p>
          </table:table-cell>
          <table:table-cell table:number-columns-repeated="16373"/>
        </table:table-row>
        <table:table-row table:style-name="ro5">
          <table:table-cell office:value-type="string" table:style-name="ce67">
            <text:p>北屯區</text:p>
          </table:table-cell>
          <table:table-cell office:value-type="float" office:value="42" table:style-name="ce82">
            <text:p>42</text:p>
          </table:table-cell>
          <table:table-cell office:value-type="float" office:value="923" table:style-name="ce77">
            <text:p>923</text:p>
          </table:table-cell>
          <table:table-cell office:value-type="float" office:value="78292" table:style-name="ce77">
            <text:p>78,292</text:p>
          </table:table-cell>
          <table:table-cell office:value-type="float" office:value="239618" table:style-name="ce77">
            <text:p>239,618</text:p>
          </table:table-cell>
          <table:table-cell office:value-type="float" office:value="117031" table:style-name="ce77">
            <text:p>117,031</text:p>
          </table:table-cell>
          <table:table-cell office:value-type="float" office:value="122587" table:style-name="ce79">
            <text:p>122,587</text:p>
          </table:table-cell>
          <table:table-cell office:value-type="float" office:value="95.46770864773589" table:style-name="ce83">
            <text:p>95.47</text:p>
          </table:table-cell>
          <table:table-cell office:value-type="float" office:value="3.060568129566239" table:style-name="ce83">
            <text:p>3.06</text:p>
          </table:table-cell>
          <table:table-cell office:value-type="float" office:value="3821.4514683414295" table:style-name="ce84">
            <text:p>3,821.45</text:p>
          </table:table-cell>
          <table:table-cell office:value-type="float" office:value="62.703400000000002" table:style-name="ce53">
            <text:p>62.7034</text:p>
          </table:table-cell>
          <table:table-cell table:number-columns-repeated="16373"/>
        </table:table-row>
        <table:table-row table:style-name="ro4">
          <table:table-cell office:value-type="string" table:style-name="ce75">
            <text:p>97年底</text:p>
          </table:table-cell>
          <table:table-cell office:value-type="float" office:value="214" table:style-name="ce45">
            <text:p>214</text:p>
          </table:table-cell>
          <table:table-cell office:value-type="float" office:value="5227" table:style-name="ce45">
            <text:p>5,227</text:p>
          </table:table-cell>
          <table:table-cell office:value-type="float" office:value="369363" table:style-name="ce45">
            <text:p>369,363</text:p>
          </table:table-cell>
          <table:table-cell office:value-type="float" office:value="1066128" table:style-name="ce45">
            <text:p>1,066,128</text:p>
          </table:table-cell>
          <table:table-cell office:value-type="float" office:value="520274" table:style-name="ce45">
            <text:p>520,274</text:p>
          </table:table-cell>
          <table:table-cell office:value-type="float" office:value="545854" table:style-name="ce45">
            <text:p>545,854</text:p>
          </table:table-cell>
          <table:table-cell office:value-type="float" office:value="95.31376521927109" table:style-name="ce47">
            <text:p>95.31</text:p>
          </table:table-cell>
          <table:table-cell office:value-type="float" office:value="2.8863963093217242" table:style-name="ce47">
            <text:p>2.89</text:p>
          </table:table-cell>
          <table:table-cell office:value-type="float" office:value="6523.6291009486886" table:style-name="ce48">
            <text:p>6,523.63</text:p>
          </table:table-cell>
          <table:table-cell office:value-type="float" office:value="163.4256" table:formula="of:=SUM([.K339:.K346])" table:style-name="ce1">
            <text:p>163.4256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中區</text:p>
          </table:table-cell>
          <table:table-cell office:value-type="float" office:value="8" table:style-name="ce78">
            <text:p>8</text:p>
          </table:table-cell>
          <table:table-cell office:value-type="float" office:value="236" table:style-name="ce76">
            <text:p>236</text:p>
          </table:table-cell>
          <table:table-cell office:value-type="float" office:value="8462" table:style-name="ce76">
            <text:p>8,462</text:p>
          </table:table-cell>
          <table:table-cell office:value-type="float" office:value="23603" table:style-name="ce76">
            <text:p>23,603</text:p>
          </table:table-cell>
          <table:table-cell office:value-type="float" office:value="11654" table:style-name="ce76">
            <text:p>11,654</text:p>
          </table:table-cell>
          <table:table-cell office:value-type="float" office:value="11949" table:style-name="ce78">
            <text:p>11,949</text:p>
          </table:table-cell>
          <table:table-cell office:value-type="float" office:value="97.531174156833217" table:style-name="ce80">
            <text:p>97.53</text:p>
          </table:table-cell>
          <table:table-cell office:value-type="float" office:value="2.7892933112739304" table:style-name="ce80">
            <text:p>2.79</text:p>
          </table:table-cell>
          <table:table-cell office:value-type="float" office:value="26812.450301033739" table:style-name="ce81">
            <text:p>26,812.45</text:p>
          </table:table-cell>
          <table:table-cell office:value-type="float" office:value="0.88029999999999997" table:style-name="ce53">
            <text:p>0.8803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東區</text:p>
          </table:table-cell>
          <table:table-cell office:value-type="float" office:value="17" table:style-name="ce78">
            <text:p>17</text:p>
          </table:table-cell>
          <table:table-cell office:value-type="float" office:value="421" table:style-name="ce76">
            <text:p>421</text:p>
          </table:table-cell>
          <table:table-cell office:value-type="float" office:value="25279" table:style-name="ce76">
            <text:p>25,279</text:p>
          </table:table-cell>
          <table:table-cell office:value-type="float" office:value="74072" table:style-name="ce76">
            <text:p>74,072</text:p>
          </table:table-cell>
          <table:table-cell office:value-type="float" office:value="37593" table:style-name="ce76">
            <text:p>37,593</text:p>
          </table:table-cell>
          <table:table-cell office:value-type="float" office:value="36479" table:style-name="ce78">
            <text:p>36,479</text:p>
          </table:table-cell>
          <table:table-cell office:value-type="float" office:value="103.05381178212123" table:style-name="ce80">
            <text:p>103.05</text:p>
          </table:table-cell>
          <table:table-cell office:value-type="float" office:value="2.9301792001265872" table:style-name="ce80">
            <text:p>2.93</text:p>
          </table:table-cell>
          <table:table-cell office:value-type="float" office:value="7977.1687038931659" table:style-name="ce81">
            <text:p>7,977.17</text:p>
          </table:table-cell>
          <table:table-cell office:value-type="float" office:value="9.2855000000000008" table:style-name="ce53">
            <text:p>9.2855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西區</text:p>
          </table:table-cell>
          <table:table-cell office:value-type="float" office:value="25" table:style-name="ce78">
            <text:p>25</text:p>
          </table:table-cell>
          <table:table-cell office:value-type="float" office:value="625" table:style-name="ce76">
            <text:p>625</text:p>
          </table:table-cell>
          <table:table-cell office:value-type="float" office:value="42102" table:style-name="ce76">
            <text:p>42,102</text:p>
          </table:table-cell>
          <table:table-cell office:value-type="float" office:value="117325" table:style-name="ce76">
            <text:p>117,325</text:p>
          </table:table-cell>
          <table:table-cell office:value-type="float" office:value="56594" table:style-name="ce76">
            <text:p>56,594</text:p>
          </table:table-cell>
          <table:table-cell office:value-type="float" office:value="60731" table:style-name="ce78">
            <text:p>60,731</text:p>
          </table:table-cell>
          <table:table-cell office:value-type="float" office:value="93.187992952528361" table:style-name="ce80">
            <text:p>93.19</text:p>
          </table:table-cell>
          <table:table-cell office:value-type="float" office:value="2.7866847180656502" table:style-name="ce80">
            <text:p>2.79</text:p>
          </table:table-cell>
          <table:table-cell office:value-type="float" office:value="20568.177833876791" table:style-name="ce81">
            <text:p>20,568.18</text:p>
          </table:table-cell>
          <table:table-cell office:value-type="float" office:value="5.7042000000000002" table:style-name="ce53">
            <text:p>5.7042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南區</text:p>
          </table:table-cell>
          <table:table-cell office:value-type="float" office:value="22" table:style-name="ce78">
            <text:p>22</text:p>
          </table:table-cell>
          <table:table-cell office:value-type="float" office:value="629" table:style-name="ce76">
            <text:p>629</text:p>
          </table:table-cell>
          <table:table-cell office:value-type="float" office:value="40268" table:style-name="ce76">
            <text:p>40,268</text:p>
          </table:table-cell>
          <table:table-cell office:value-type="float" office:value="111878" table:style-name="ce76">
            <text:p>111,878</text:p>
          </table:table-cell>
          <table:table-cell office:value-type="float" office:value="54527" table:style-name="ce76">
            <text:p>54,527</text:p>
          </table:table-cell>
          <table:table-cell office:value-type="float" office:value="57351" table:style-name="ce78">
            <text:p>57,351</text:p>
          </table:table-cell>
          <table:table-cell office:value-type="float" office:value="95.075935903471603" table:style-name="ce80">
            <text:p>95.08</text:p>
          </table:table-cell>
          <table:table-cell office:value-type="float" office:value="2.7783351544650841" table:style-name="ce80">
            <text:p>2.78</text:p>
          </table:table-cell>
          <table:table-cell office:value-type="float" office:value="16428.246281258718" table:style-name="ce81">
            <text:p>16,428.25</text:p>
          </table:table-cell>
          <table:table-cell office:value-type="float" office:value="6.8101000000000003" table:style-name="ce53">
            <text:p>6.8101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北區</text:p>
          </table:table-cell>
          <table:table-cell office:value-type="float" office:value="36" table:style-name="ce78">
            <text:p>36</text:p>
          </table:table-cell>
          <table:table-cell office:value-type="float" office:value="861" table:style-name="ce76">
            <text:p>861</text:p>
          </table:table-cell>
          <table:table-cell office:value-type="float" office:value="54133" table:style-name="ce76">
            <text:p>54,133</text:p>
          </table:table-cell>
          <table:table-cell office:value-type="float" office:value="147721" table:style-name="ce76">
            <text:p>147,721</text:p>
          </table:table-cell>
          <table:table-cell office:value-type="float" office:value="71998" table:style-name="ce76">
            <text:p>71,998</text:p>
          </table:table-cell>
          <table:table-cell office:value-type="float" office:value="75723" table:style-name="ce78">
            <text:p>75,723</text:p>
          </table:table-cell>
          <table:table-cell office:value-type="float" office:value="95.080754856516521" table:style-name="ce80">
            <text:p>95.08</text:p>
          </table:table-cell>
          <table:table-cell office:value-type="float" office:value="2.7288530101786339" table:style-name="ce80">
            <text:p>2.73</text:p>
          </table:table-cell>
          <table:table-cell office:value-type="float" office:value="21292.810193726938" table:style-name="ce81">
            <text:p>21,292.81</text:p>
          </table:table-cell>
          <table:table-cell office:value-type="float" office:value="6.9375999999999998" table:style-name="ce53">
            <text:p>6.9376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西屯區</text:p>
          </table:table-cell>
          <table:table-cell office:value-type="float" office:value="39" table:style-name="ce78">
            <text:p>39</text:p>
          </table:table-cell>
          <table:table-cell office:value-type="float" office:value="967" table:style-name="ce76">
            <text:p>967</text:p>
          </table:table-cell>
          <table:table-cell office:value-type="float" office:value="69223" table:style-name="ce76">
            <text:p>69,223</text:p>
          </table:table-cell>
          <table:table-cell office:value-type="float" office:value="201333" table:style-name="ce76">
            <text:p>201,333</text:p>
          </table:table-cell>
          <table:table-cell office:value-type="float" office:value="98276" table:style-name="ce76">
            <text:p>98,276</text:p>
          </table:table-cell>
          <table:table-cell office:value-type="float" office:value="103057" table:style-name="ce78">
            <text:p>103,057</text:p>
          </table:table-cell>
          <table:table-cell office:value-type="float" office:value="95.360819740531937" table:style-name="ce80">
            <text:p>95.36</text:p>
          </table:table-cell>
          <table:table-cell office:value-type="float" office:value="2.9084697282695058" table:style-name="ce80">
            <text:p>2.91</text:p>
          </table:table-cell>
          <table:table-cell office:value-type="float" office:value="5052.6894322490953" table:style-name="ce81">
            <text:p>5,052.69</text:p>
          </table:table-cell>
          <table:table-cell office:value-type="float" office:value="39.846699999999998" table:style-name="ce53">
            <text:p>39.8467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南屯區</text:p>
          </table:table-cell>
          <table:table-cell office:value-type="float" office:value="25" table:style-name="ce78">
            <text:p>25</text:p>
          </table:table-cell>
          <table:table-cell office:value-type="float" office:value="558" table:style-name="ce76">
            <text:p>558</text:p>
          </table:table-cell>
          <table:table-cell office:value-type="float" office:value="50082" table:style-name="ce76">
            <text:p>50,082</text:p>
          </table:table-cell>
          <table:table-cell office:value-type="float" office:value="148206" table:style-name="ce76">
            <text:p>148,206</text:p>
          </table:table-cell>
          <table:table-cell office:value-type="float" office:value="71675" table:style-name="ce76">
            <text:p>71,675</text:p>
          </table:table-cell>
          <table:table-cell office:value-type="float" office:value="76531" table:style-name="ce78">
            <text:p>76,531</text:p>
          </table:table-cell>
          <table:table-cell office:value-type="float" office:value="93.654858815381999" table:style-name="ce80">
            <text:p>93.65</text:p>
          </table:table-cell>
          <table:table-cell office:value-type="float" office:value="2.9592668024439917" table:style-name="ce80">
            <text:p>2.96</text:p>
          </table:table-cell>
          <table:table-cell office:value-type="float" office:value="4741.4085444273114" table:style-name="ce81">
            <text:p>4,741.41</text:p>
          </table:table-cell>
          <table:table-cell office:value-type="float" office:value="31.2578" table:style-name="ce53">
            <text:p>31.2578</text:p>
          </table:table-cell>
          <table:table-cell table:number-columns-repeated="16373"/>
        </table:table-row>
        <table:table-row table:style-name="ro5">
          <table:table-cell office:value-type="string" table:style-name="ce67">
            <text:p>北屯區</text:p>
          </table:table-cell>
          <table:table-cell office:value-type="float" office:value="42" table:style-name="ce82">
            <text:p>42</text:p>
          </table:table-cell>
          <table:table-cell office:value-type="float" office:value="930" table:style-name="ce77">
            <text:p>930</text:p>
          </table:table-cell>
          <table:table-cell office:value-type="float" office:value="79814" table:style-name="ce77">
            <text:p>79,814</text:p>
          </table:table-cell>
          <table:table-cell office:value-type="float" office:value="241990" table:style-name="ce77">
            <text:p>241,990</text:p>
          </table:table-cell>
          <table:table-cell office:value-type="float" office:value="117957" table:style-name="ce77">
            <text:p>117,957</text:p>
          </table:table-cell>
          <table:table-cell office:value-type="float" office:value="124033" table:style-name="ce79">
            <text:p>124,033</text:p>
          </table:table-cell>
          <table:table-cell office:value-type="float" office:value="95.10130368530956" table:style-name="ce83">
            <text:p>95.10</text:p>
          </table:table-cell>
          <table:table-cell office:value-type="float" office:value="3.0319242238203823" table:style-name="ce83">
            <text:p>3.03</text:p>
          </table:table-cell>
          <table:table-cell office:value-type="float" office:value="3859.2803580029154" table:style-name="ce84">
            <text:p>3,859.28</text:p>
          </table:table-cell>
          <table:table-cell office:value-type="float" office:value="62.703400000000002" table:style-name="ce53">
            <text:p>62.7034</text:p>
          </table:table-cell>
          <table:table-cell table:number-columns-repeated="16373"/>
        </table:table-row>
        <table:table-row table:style-name="ro4">
          <table:table-cell office:value-type="string" table:style-name="ce75">
            <text:p>98年底</text:p>
          </table:table-cell>
          <table:table-cell office:value-type="float" office:value="214" table:style-name="ce45">
            <text:p>214</text:p>
          </table:table-cell>
          <table:table-cell office:value-type="float" office:value="5241" table:style-name="ce45">
            <text:p>5,241</text:p>
          </table:table-cell>
          <table:table-cell office:value-type="float" office:value="377296" table:style-name="ce45">
            <text:p>377,296</text:p>
          </table:table-cell>
          <table:table-cell office:value-type="float" office:value="1073635" table:style-name="ce45">
            <text:p>1,073,635</text:p>
          </table:table-cell>
          <table:table-cell office:value-type="float" office:value="522676" table:style-name="ce45">
            <text:p>522,676</text:p>
          </table:table-cell>
          <table:table-cell office:value-type="float" office:value="550959" table:style-name="ce45">
            <text:p>550,959</text:p>
          </table:table-cell>
          <table:table-cell office:value-type="float" office:value="94.866587168918187" table:style-name="ce47">
            <text:p>94.87</text:p>
          </table:table-cell>
          <table:table-cell office:value-type="float" office:value="2.8456039820194223" table:style-name="ce47">
            <text:p>2.85</text:p>
          </table:table-cell>
          <table:table-cell office:value-type="float" office:value="6569.5643766949606" table:style-name="ce48">
            <text:p>6,569.56</text:p>
          </table:table-cell>
          <table:table-cell office:value-type="string" table:style-name="ce75">
            <text:p>99年底</text:p>
          </table:table-cell>
          <table:table-cell table:number-columns-repeated="16373" table:style-name="ce95"/>
        </table:table-row>
        <table:table-row table:style-name="ro4">
          <table:table-cell office:value-type="string" table:style-name="ce56">
            <text:p>中區</text:p>
          </table:table-cell>
          <table:table-cell office:value-type="float" office:value="8" table:style-name="ce78">
            <text:p>8</text:p>
          </table:table-cell>
          <table:table-cell office:value-type="float" office:value="236" table:style-name="ce76">
            <text:p>236</text:p>
          </table:table-cell>
          <table:table-cell office:value-type="float" office:value="8433" table:style-name="ce76">
            <text:p>8,433</text:p>
          </table:table-cell>
          <table:table-cell office:value-type="float" office:value="23228" table:style-name="ce76">
            <text:p>23,228</text:p>
          </table:table-cell>
          <table:table-cell office:value-type="float" office:value="11448" table:style-name="ce76">
            <text:p>11,448</text:p>
          </table:table-cell>
          <table:table-cell office:value-type="float" office:value="11780" table:style-name="ce78">
            <text:p>11,780</text:p>
          </table:table-cell>
          <table:table-cell office:value-type="float" office:value="97.181663837011882" table:style-name="ce80">
            <text:p>97.18</text:p>
          </table:table-cell>
          <table:table-cell office:value-type="float" office:value="2.7544171706391558" table:style-name="ce80">
            <text:p>2.75</text:p>
          </table:table-cell>
          <table:table-cell office:value-type="float" office:value="26386.45916164944" table:style-name="ce81">
            <text:p>26,386.46</text:p>
          </table:table-cell>
          <table:table-cell office:value-type="string" table:style-name="ce56">
            <text:p>中區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東區</text:p>
          </table:table-cell>
          <table:table-cell office:value-type="float" office:value="17" table:style-name="ce78">
            <text:p>17</text:p>
          </table:table-cell>
          <table:table-cell office:value-type="float" office:value="421" table:style-name="ce76">
            <text:p>421</text:p>
          </table:table-cell>
          <table:table-cell office:value-type="float" office:value="25577" table:style-name="ce76">
            <text:p>25,577</text:p>
          </table:table-cell>
          <table:table-cell office:value-type="float" office:value="73891" table:style-name="ce76">
            <text:p>73,891</text:p>
          </table:table-cell>
          <table:table-cell office:value-type="float" office:value="37399" table:style-name="ce76">
            <text:p>37,399</text:p>
          </table:table-cell>
          <table:table-cell office:value-type="float" office:value="36492" table:style-name="ce78">
            <text:p>36,492</text:p>
          </table:table-cell>
          <table:table-cell office:value-type="float" office:value="102.48547626877125" table:style-name="ce80">
            <text:p>102.49</text:p>
          </table:table-cell>
          <table:table-cell office:value-type="float" office:value="2.8889627399616842" table:style-name="ce80">
            <text:p>2.89</text:p>
          </table:table-cell>
          <table:table-cell office:value-type="float" office:value="7957.6759463679928" table:style-name="ce81">
            <text:p>7,957.68</text:p>
          </table:table-cell>
          <table:table-cell office:value-type="string" table:style-name="ce56">
            <text:p>東區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西區</text:p>
          </table:table-cell>
          <table:table-cell office:value-type="float" office:value="25" table:style-name="ce78">
            <text:p>25</text:p>
          </table:table-cell>
          <table:table-cell office:value-type="float" office:value="628" table:style-name="ce76">
            <text:p>628</text:p>
          </table:table-cell>
          <table:table-cell office:value-type="float" office:value="42727" table:style-name="ce76">
            <text:p>42,727</text:p>
          </table:table-cell>
          <table:table-cell office:value-type="float" office:value="117390" table:style-name="ce76">
            <text:p>117,390</text:p>
          </table:table-cell>
          <table:table-cell office:value-type="float" office:value="56491" table:style-name="ce76">
            <text:p>56,491</text:p>
          </table:table-cell>
          <table:table-cell office:value-type="float" office:value="60899" table:style-name="ce78">
            <text:p>60,899</text:p>
          </table:table-cell>
          <table:table-cell office:value-type="float" office:value="92.76178590781457" table:style-name="ce80">
            <text:p>92.76</text:p>
          </table:table-cell>
          <table:table-cell office:value-type="float" office:value="2.7474430687855453" table:style-name="ce80">
            <text:p>2.75</text:p>
          </table:table-cell>
          <table:table-cell office:value-type="float" office:value="20579.572946250129" table:style-name="ce81">
            <text:p>20,579.57</text:p>
          </table:table-cell>
          <table:table-cell office:value-type="string" table:style-name="ce56">
            <text:p>西區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南區</text:p>
          </table:table-cell>
          <table:table-cell office:value-type="float" office:value="22" table:style-name="ce78">
            <text:p>22</text:p>
          </table:table-cell>
          <table:table-cell office:value-type="float" office:value="630" table:style-name="ce76">
            <text:p>630</text:p>
          </table:table-cell>
          <table:table-cell office:value-type="float" office:value="41256" table:style-name="ce76">
            <text:p>41,256</text:p>
          </table:table-cell>
          <table:table-cell office:value-type="float" office:value="112722" table:style-name="ce76">
            <text:p>112,722</text:p>
          </table:table-cell>
          <table:table-cell office:value-type="float" office:value="54799" table:style-name="ce76">
            <text:p>54,799</text:p>
          </table:table-cell>
          <table:table-cell office:value-type="float" office:value="57923" table:style-name="ce78">
            <text:p>57,923</text:p>
          </table:table-cell>
          <table:table-cell office:value-type="float" office:value="94.606632943735647" table:style-name="ce80">
            <text:p>94.61</text:p>
          </table:table-cell>
          <table:table-cell office:value-type="float" office:value="2.7322571262361839" table:style-name="ce80">
            <text:p>2.73</text:p>
          </table:table-cell>
          <table:table-cell office:value-type="float" office:value="16552.179850516146" table:style-name="ce81">
            <text:p>16,552.18</text:p>
          </table:table-cell>
          <table:table-cell office:value-type="string" table:style-name="ce56">
            <text:p>南區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北區</text:p>
          </table:table-cell>
          <table:table-cell office:value-type="float" office:value="36" table:style-name="ce78">
            <text:p>36</text:p>
          </table:table-cell>
          <table:table-cell office:value-type="float" office:value="861" table:style-name="ce76">
            <text:p>861</text:p>
          </table:table-cell>
          <table:table-cell office:value-type="float" office:value="54930" table:style-name="ce76">
            <text:p>54,930</text:p>
          </table:table-cell>
          <table:table-cell office:value-type="float" office:value="147529" table:style-name="ce76">
            <text:p>147,529</text:p>
          </table:table-cell>
          <table:table-cell office:value-type="float" office:value="71592" table:style-name="ce76">
            <text:p>71,592</text:p>
          </table:table-cell>
          <table:table-cell office:value-type="float" office:value="75937" table:style-name="ce78">
            <text:p>75,937</text:p>
          </table:table-cell>
          <table:table-cell office:value-type="float" office:value="94.278151625689716" table:style-name="ce80">
            <text:p>94.28</text:p>
          </table:table-cell>
          <table:table-cell office:value-type="float" office:value="2.6857636992535956" table:style-name="ce80">
            <text:p>2.69</text:p>
          </table:table-cell>
          <table:table-cell office:value-type="float" office:value="21265.13491697417" table:style-name="ce81">
            <text:p>21,265.13</text:p>
          </table:table-cell>
          <table:table-cell office:value-type="string" table:style-name="ce56">
            <text:p>北區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西屯區</text:p>
          </table:table-cell>
          <table:table-cell office:value-type="float" office:value="39" table:style-name="ce78">
            <text:p>39</text:p>
          </table:table-cell>
          <table:table-cell office:value-type="float" office:value="967" table:style-name="ce76">
            <text:p>967</text:p>
          </table:table-cell>
          <table:table-cell office:value-type="float" office:value="71059" table:style-name="ce76">
            <text:p>71,059</text:p>
          </table:table-cell>
          <table:table-cell office:value-type="float" office:value="203680" table:style-name="ce76">
            <text:p>203,680</text:p>
          </table:table-cell>
          <table:table-cell office:value-type="float" office:value="99114" table:style-name="ce76">
            <text:p>99,114</text:p>
          </table:table-cell>
          <table:table-cell office:value-type="float" office:value="104566" table:style-name="ce78">
            <text:p>104,566</text:p>
          </table:table-cell>
          <table:table-cell office:value-type="float" office:value="94.786068129219828" table:style-name="ce80">
            <text:p>94.79</text:p>
          </table:table-cell>
          <table:table-cell office:value-type="float" office:value="2.8663504974739302" table:style-name="ce80">
            <text:p>2.87</text:p>
          </table:table-cell>
          <table:table-cell office:value-type="float" office:value="5111.5901693239339" table:style-name="ce81">
            <text:p>5,111.59</text:p>
          </table:table-cell>
          <table:table-cell office:value-type="string" table:style-name="ce56">
            <text:p>西屯區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南屯區</text:p>
          </table:table-cell>
          <table:table-cell office:value-type="float" office:value="25" table:style-name="ce78">
            <text:p>25</text:p>
          </table:table-cell>
          <table:table-cell office:value-type="float" office:value="568" table:style-name="ce76">
            <text:p>568</text:p>
          </table:table-cell>
          <table:table-cell office:value-type="float" office:value="51616" table:style-name="ce76">
            <text:p>51,616</text:p>
          </table:table-cell>
          <table:table-cell office:value-type="float" office:value="150884" table:style-name="ce76">
            <text:p>150,884</text:p>
          </table:table-cell>
          <table:table-cell office:value-type="float" office:value="72890" table:style-name="ce76">
            <text:p>72,890</text:p>
          </table:table-cell>
          <table:table-cell office:value-type="float" office:value="77994" table:style-name="ce78">
            <text:p>77,994</text:p>
          </table:table-cell>
          <table:table-cell office:value-type="float" office:value="93.455906864630606" table:style-name="ce80">
            <text:p>93.46</text:p>
          </table:table-cell>
          <table:table-cell office:value-type="float" office:value="2.9232021078735277" table:style-name="ce80">
            <text:p>2.92</text:p>
          </table:table-cell>
          <table:table-cell office:value-type="float" office:value="4827.083160043253" table:style-name="ce81">
            <text:p>4,827.08</text:p>
          </table:table-cell>
          <table:table-cell office:value-type="string" table:style-name="ce56">
            <text:p>南屯區</text:p>
          </table:table-cell>
          <table:table-cell table:number-columns-repeated="16373"/>
        </table:table-row>
        <table:table-row table:style-name="ro5">
          <table:table-cell office:value-type="string" table:style-name="ce67">
            <text:p>北屯區</text:p>
          </table:table-cell>
          <table:table-cell office:value-type="float" office:value="42" table:style-name="ce82">
            <text:p>42</text:p>
          </table:table-cell>
          <table:table-cell office:value-type="float" office:value="930" table:style-name="ce77">
            <text:p>930</text:p>
          </table:table-cell>
          <table:table-cell office:value-type="float" office:value="81698" table:style-name="ce77">
            <text:p>81,698</text:p>
          </table:table-cell>
          <table:table-cell office:value-type="float" office:value="244311" table:style-name="ce77">
            <text:p>244,311</text:p>
          </table:table-cell>
          <table:table-cell office:value-type="float" office:value="118943" table:style-name="ce77">
            <text:p>118,943</text:p>
          </table:table-cell>
          <table:table-cell office:value-type="float" office:value="125368" table:style-name="ce79">
            <text:p>125,368</text:p>
          </table:table-cell>
          <table:table-cell office:value-type="float" office:value="94.875087741688475" table:style-name="ce83">
            <text:p>94.88</text:p>
          </table:table-cell>
          <table:table-cell office:value-type="float" office:value="2.9904159220543955" table:style-name="ce83">
            <text:p>2.99</text:p>
          </table:table-cell>
          <table:table-cell office:value-type="float" office:value="3896.2958946404819" table:style-name="ce84">
            <text:p>3,896.30</text:p>
          </table:table-cell>
          <table:table-cell office:value-type="string" table:style-name="ce67">
            <text:p>北屯區</text:p>
          </table:table-cell>
          <table:table-cell table:number-columns-repeated="16373"/>
        </table:table-row>
        <table:table-row table:style-name="ro4">
          <table:table-cell office:value-type="string" table:style-name="ce75">
            <text:p>99年底</text:p>
          </table:table-cell>
          <table:table-cell office:value-type="float" office:value="214" table:style-name="ce45">
            <text:p>214</text:p>
          </table:table-cell>
          <table:table-cell office:value-type="float" office:value="5263" table:style-name="ce45">
            <text:p>5,263</text:p>
          </table:table-cell>
          <table:table-cell office:value-type="float" office:value="385402" table:style-name="ce45">
            <text:p>385,402</text:p>
          </table:table-cell>
          <table:table-cell office:value-type="float" office:value="1082299" table:style-name="ce45">
            <text:p>1,082,299</text:p>
          </table:table-cell>
          <table:table-cell office:value-type="float" office:value="525788" table:style-name="ce45">
            <text:p>525,788</text:p>
          </table:table-cell>
          <table:table-cell office:value-type="float" office:value="556511" table:style-name="ce45">
            <text:p>556,511</text:p>
          </table:table-cell>
          <table:table-cell office:value-type="float" office:value="94.47935440629206" table:style-name="ce47">
            <text:p>94.48</text:p>
          </table:table-cell>
          <table:table-cell office:value-type="float" office:value="2.8082339998235608" table:style-name="ce47">
            <text:p>2.81</text:p>
          </table:table-cell>
          <table:table-cell office:value-type="float" office:value="6622.5793266171268" table:style-name="ce48">
            <text:p>6,622.58</text:p>
          </table:table-cell>
          <table:table-cell office:value-type="string" table:style-name="ce75">
            <text:p>99年底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中區</text:p>
          </table:table-cell>
          <table:table-cell office:value-type="float" office:value="8" table:style-name="ce78">
            <text:p>8</text:p>
          </table:table-cell>
          <table:table-cell office:value-type="float" office:value="236" table:style-name="ce76">
            <text:p>236</text:p>
          </table:table-cell>
          <table:table-cell office:value-type="float" office:value="8371" table:style-name="ce76">
            <text:p>8,371</text:p>
          </table:table-cell>
          <table:table-cell office:value-type="float" office:value="22472" table:style-name="ce76">
            <text:p>22,472</text:p>
          </table:table-cell>
          <table:table-cell office:value-type="float" office:value="11094" table:style-name="ce76">
            <text:p>11,094</text:p>
          </table:table-cell>
          <table:table-cell office:value-type="float" office:value="11378" table:style-name="ce78">
            <text:p>11,378</text:p>
          </table:table-cell>
          <table:table-cell office:value-type="float" office:value="97.503955000878889" table:style-name="ce80">
            <text:p>97.50</text:p>
          </table:table-cell>
          <table:table-cell office:value-type="float" office:value="2.6845060327320511" table:style-name="ce80">
            <text:p>2.68</text:p>
          </table:table-cell>
          <table:table-cell office:value-type="float" office:value="25527.66102465069" table:style-name="ce81">
            <text:p>25,527.66</text:p>
          </table:table-cell>
          <table:table-cell office:value-type="string" table:style-name="ce56">
            <text:p>中區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東區</text:p>
          </table:table-cell>
          <table:table-cell office:value-type="float" office:value="17" table:style-name="ce78">
            <text:p>17</text:p>
          </table:table-cell>
          <table:table-cell office:value-type="float" office:value="421" table:style-name="ce76">
            <text:p>421</text:p>
          </table:table-cell>
          <table:table-cell office:value-type="float" office:value="25842" table:style-name="ce76">
            <text:p>25,842</text:p>
          </table:table-cell>
          <table:table-cell office:value-type="float" office:value="73969" table:style-name="ce76">
            <text:p>73,969</text:p>
          </table:table-cell>
          <table:table-cell office:value-type="float" office:value="37333" table:style-name="ce76">
            <text:p>37,333</text:p>
          </table:table-cell>
          <table:table-cell office:value-type="float" office:value="36636" table:style-name="ce78">
            <text:p>36,636</text:p>
          </table:table-cell>
          <table:table-cell office:value-type="float" office:value="101.90250027295555" table:style-name="ce80">
            <text:p>101.90</text:p>
          </table:table-cell>
          <table:table-cell office:value-type="float" office:value="2.8623558548099992" table:style-name="ce80">
            <text:p>2.86</text:p>
          </table:table-cell>
          <table:table-cell office:value-type="float" office:value="7966.0761402186199" table:style-name="ce81">
            <text:p>7,966.08</text:p>
          </table:table-cell>
          <table:table-cell office:value-type="string" table:style-name="ce56">
            <text:p>東區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西區</text:p>
          </table:table-cell>
          <table:table-cell office:value-type="float" office:value="25" table:style-name="ce78">
            <text:p>25</text:p>
          </table:table-cell>
          <table:table-cell office:value-type="float" office:value="628" table:style-name="ce76">
            <text:p>628</text:p>
          </table:table-cell>
          <table:table-cell office:value-type="float" office:value="43291" table:style-name="ce76">
            <text:p>43,291</text:p>
          </table:table-cell>
          <table:table-cell office:value-type="float" office:value="117365" table:style-name="ce76">
            <text:p>117,365</text:p>
          </table:table-cell>
          <table:table-cell office:value-type="float" office:value="56370" table:style-name="ce76">
            <text:p>56,370</text:p>
          </table:table-cell>
          <table:table-cell office:value-type="float" office:value="60995" table:style-name="ce78">
            <text:p>60,995</text:p>
          </table:table-cell>
          <table:table-cell office:value-type="float" office:value="92.417411263218298" table:style-name="ce80">
            <text:p>92.42</text:p>
          </table:table-cell>
          <table:table-cell office:value-type="float" office:value="2.7110715853179643" table:style-name="ce80">
            <text:p>2.71</text:p>
          </table:table-cell>
          <table:table-cell office:value-type="float" office:value="20575.190210721925" table:style-name="ce81">
            <text:p>20,575.19</text:p>
          </table:table-cell>
          <table:table-cell office:value-type="string" table:style-name="ce56">
            <text:p>南區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南區</text:p>
          </table:table-cell>
          <table:table-cell office:value-type="float" office:value="22" table:style-name="ce78">
            <text:p>22</text:p>
          </table:table-cell>
          <table:table-cell office:value-type="float" office:value="630" table:style-name="ce76">
            <text:p>630</text:p>
          </table:table-cell>
          <table:table-cell office:value-type="float" office:value="42141" table:style-name="ce76">
            <text:p>42,141</text:p>
          </table:table-cell>
          <table:table-cell office:value-type="float" office:value="113659" table:style-name="ce76">
            <text:p>113,659</text:p>
          </table:table-cell>
          <table:table-cell office:value-type="float" office:value="55089" table:style-name="ce76">
            <text:p>55,089</text:p>
          </table:table-cell>
          <table:table-cell office:value-type="float" office:value="58570" table:style-name="ce78">
            <text:p>58,570</text:p>
          </table:table-cell>
          <table:table-cell office:value-type="float" office:value="94.056684309373395" table:style-name="ce80">
            <text:p>94.06</text:p>
          </table:table-cell>
          <table:table-cell office:value-type="float" office:value="2.6971120761253884" table:style-name="ce80">
            <text:p>2.70</text:p>
          </table:table-cell>
          <table:table-cell office:value-type="float" office:value="16689.769606907386" table:style-name="ce81">
            <text:p>16,689.77</text:p>
          </table:table-cell>
          <table:table-cell office:value-type="string" table:style-name="ce56">
            <text:p>西區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北區</text:p>
          </table:table-cell>
          <table:table-cell office:value-type="float" office:value="36" table:style-name="ce78">
            <text:p>36</text:p>
          </table:table-cell>
          <table:table-cell office:value-type="float" office:value="861" table:style-name="ce76">
            <text:p>861</text:p>
          </table:table-cell>
          <table:table-cell office:value-type="float" office:value="55813" table:style-name="ce76">
            <text:p>55,813</text:p>
          </table:table-cell>
          <table:table-cell office:value-type="float" office:value="147639" table:style-name="ce76">
            <text:p>147,639</text:p>
          </table:table-cell>
          <table:table-cell office:value-type="float" office:value="71516" table:style-name="ce76">
            <text:p>71,516</text:p>
          </table:table-cell>
          <table:table-cell office:value-type="float" office:value="76123" table:style-name="ce78">
            <text:p>76,123</text:p>
          </table:table-cell>
          <table:table-cell office:value-type="float" office:value="93.947952655570589" table:style-name="ce80">
            <text:p>93.95</text:p>
          </table:table-cell>
          <table:table-cell office:value-type="float" office:value="2.6452439395839678" table:style-name="ce80">
            <text:p>2.65</text:p>
          </table:table-cell>
          <table:table-cell office:value-type="float" office:value="21280.990544280445" table:style-name="ce81">
            <text:p>21,280.99</text:p>
          </table:table-cell>
          <table:table-cell office:value-type="string" table:style-name="ce56">
            <text:p>北區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西屯區</text:p>
          </table:table-cell>
          <table:table-cell office:value-type="float" office:value="39" table:style-name="ce78">
            <text:p>39</text:p>
          </table:table-cell>
          <table:table-cell office:value-type="float" office:value="990" table:style-name="ce76">
            <text:p>990</text:p>
          </table:table-cell>
          <table:table-cell office:value-type="float" office:value="73079" table:style-name="ce76">
            <text:p>73,079</text:p>
          </table:table-cell>
          <table:table-cell office:value-type="float" office:value="206536" table:style-name="ce76">
            <text:p>206,536</text:p>
          </table:table-cell>
          <table:table-cell office:value-type="float" office:value="100144" table:style-name="ce76">
            <text:p>100,144</text:p>
          </table:table-cell>
          <table:table-cell office:value-type="float" office:value="106392" table:style-name="ce78">
            <text:p>106,392</text:p>
          </table:table-cell>
          <table:table-cell office:value-type="float" office:value="94.127377998345736" table:style-name="ce80">
            <text:p>94.13</text:p>
          </table:table-cell>
          <table:table-cell office:value-type="float" office:value="2.8262017816335745" table:style-name="ce80">
            <text:p>2.83</text:p>
          </table:table-cell>
          <table:table-cell office:value-type="float" office:value="5183.2648625858601" table:style-name="ce81">
            <text:p>5,183.26</text:p>
          </table:table-cell>
          <table:table-cell office:value-type="string" table:style-name="ce56">
            <text:p>西屯區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南屯區</text:p>
          </table:table-cell>
          <table:table-cell office:value-type="float" office:value="25" table:style-name="ce78">
            <text:p>25</text:p>
          </table:table-cell>
          <table:table-cell office:value-type="float" office:value="568" table:style-name="ce76">
            <text:p>568</text:p>
          </table:table-cell>
          <table:table-cell office:value-type="float" office:value="53245" table:style-name="ce76">
            <text:p>53,245</text:p>
          </table:table-cell>
          <table:table-cell office:value-type="float" office:value="153779" table:style-name="ce76">
            <text:p>153,779</text:p>
          </table:table-cell>
          <table:table-cell office:value-type="float" office:value="74294" table:style-name="ce76">
            <text:p>74,294</text:p>
          </table:table-cell>
          <table:table-cell office:value-type="float" office:value="79485" table:style-name="ce78">
            <text:p>79,485</text:p>
          </table:table-cell>
          <table:table-cell office:value-type="float" office:value="93.469208026671708" table:style-name="ce80">
            <text:p>93.47</text:p>
          </table:table-cell>
          <table:table-cell office:value-type="float" office:value="2.8881397314301811" table:style-name="ce80">
            <text:p>2.89</text:p>
          </table:table-cell>
          <table:table-cell office:value-type="float" office:value="4919.7000428693" table:style-name="ce81">
            <text:p>4,919.70</text:p>
          </table:table-cell>
          <table:table-cell office:value-type="string" table:style-name="ce56">
            <text:p>南屯區</text:p>
          </table:table-cell>
          <table:table-cell table:number-columns-repeated="16373"/>
        </table:table-row>
        <table:table-row table:style-name="ro5">
          <table:table-cell office:value-type="string" table:style-name="ce67">
            <text:p>北屯區</text:p>
          </table:table-cell>
          <table:table-cell office:value-type="float" office:value="42" table:style-name="ce82">
            <text:p>42</text:p>
          </table:table-cell>
          <table:table-cell office:value-type="float" office:value="929" table:style-name="ce77">
            <text:p>929</text:p>
          </table:table-cell>
          <table:table-cell office:value-type="float" office:value="83620" table:style-name="ce77">
            <text:p>83,620</text:p>
          </table:table-cell>
          <table:table-cell office:value-type="float" office:value="246880" table:style-name="ce77">
            <text:p>246,880</text:p>
          </table:table-cell>
          <table:table-cell office:value-type="float" office:value="119948" table:style-name="ce77">
            <text:p>119,948</text:p>
          </table:table-cell>
          <table:table-cell office:value-type="float" office:value="126932" table:style-name="ce79">
            <text:p>126,932</text:p>
          </table:table-cell>
          <table:table-cell office:value-type="float" office:value="94.497841363879871" table:style-name="ce83">
            <text:p>94.50</text:p>
          </table:table-cell>
          <table:table-cell office:value-type="float" office:value="2.952403731164793" table:style-name="ce83">
            <text:p>2.95</text:p>
          </table:table-cell>
          <table:table-cell office:value-type="float" office:value="3937.2665597080859" table:style-name="ce84">
            <text:p>3,937.27</text:p>
          </table:table-cell>
          <table:table-cell office:value-type="string" table:style-name="ce67">
            <text:p>北屯區</text:p>
          </table:table-cell>
          <table:table-cell table:number-columns-repeated="16373"/>
        </table:table-row>
        <table:table-row table:number-rows-repeated="4" table:style-name="ro4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number-rows-repeated="1622" table:style-name="ro4">
          <table:table-cell table:number-columns-repeated="4"/>
          <table:table-cell table:style-name="ce11"/>
          <table:table-cell table:number-columns-repeated="16379"/>
        </table:table-row>
        <table:table-row table:number-rows-repeated="104658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0">
      <number:number number:decimal-places="2" number:min-integer-digits="1"/>
      <number:text> </number:text>
    </number:number-style>
    <number:number-style style:name="N68">
      <number:number number:decimal-places="1" number:min-integer-digits="1"/>
      <number:text> </number:text>
    </number:number-style>
    <number:number-style style:name="N73P0">
      <number:number number:decimal-places="2" number:min-integer-digits="1" number:grouping="true"/>
    </number:number-style>
    <number:number-style style:name="N73P1">
      <number:text>-</number:text>
      <number:number number:decimal-places="2" number:min-integer-digits="1" number:grouping="true"/>
    </number:number-style>
    <number:text-style style:name="N73">
      <number:text>-</number:text>
      <style:map style:condition="value()&gt;0" style:apply-style-name="N73P0"/>
      <style:map style:condition="value()&lt;0" style:apply-style-name="N7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ky-Ting</meta:initial-creator>
    <dc:creator>Administrator</dc:creator>
    <meta:creation-date>1998-03-14T14:37:03Z</meta:creation-date>
    <dc:date>2018-04-19T04:38:27Z</dc:date>
    <meta:print-date>2004-02-16T06:17:18Z</meta:print-date>
  </office:meta>
</office:document-meta>
</file>