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175cm" style:use-optimal-column-width="true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3資料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003、台中市近十年歲出總決算概況</text:p>
          </table:table-cell>
          <table:table-cell table:number-columns-repeated="1638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<text:s/>單位：千元</text:p>
          </table:table-cell>
          <table:table-cell table:number-columns-repeated="16381"/>
        </table:table-row>
        <table:table-row table:style-name="ro1" table:visibility="collapse">
          <table:table-cell office:value-type="string" table:style-name="ce1">
            <text:p>77年度</text:p>
          </table:table-cell>
          <table:table-cell office:value-type="float" office:value="9292106" table:style-name="ce4">
            <text:p>9,292,106<text:s/></text:p>
          </table:table-cell>
          <table:table-cell table:number-columns-repeated="16382" table:style-name="ce1"/>
        </table:table-row>
        <table:table-row table:style-name="ro1" table:visibility="collapse">
          <table:table-cell office:value-type="string" table:style-name="ce3">
            <text:p>78<text:span text:style-name="T1">年度</text:span></text:p>
          </table:table-cell>
          <table:table-cell office:value-type="float" office:value="16433503" table:style-name="ce4">
            <text:p>16,433,503<text:s/></text:p>
          </table:table-cell>
          <table:table-cell table:number-columns-repeated="16382" table:style-name="ce1"/>
        </table:table-row>
        <table:table-row table:style-name="ro1" table:visibility="collapse">
          <table:table-cell office:value-type="string" table:style-name="ce1">
            <text:p>79年度</text:p>
          </table:table-cell>
          <table:table-cell office:value-type="float" office:value="10565476" table:style-name="ce4">
            <text:p>10,565,476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80<text:span text:style-name="T3">年度</text:span></text:p>
          </table:table-cell>
          <table:table-cell office:value-type="float" office:value="13334821" table:style-name="ce4">
            <text:p>13,334,821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81年度</text:p>
          </table:table-cell>
          <table:table-cell office:value-type="float" office:value="13985625" table:style-name="ce4">
            <text:p>13,985,625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82<text:span text:style-name="T3">年度</text:span></text:p>
          </table:table-cell>
          <table:table-cell office:value-type="float" office:value="18043975" table:style-name="ce4">
            <text:p>18,043,975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83年度</text:p>
          </table:table-cell>
          <table:table-cell office:value-type="float" office:value="20287997" table:style-name="ce4">
            <text:p>20,287,997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84<text:span text:style-name="T3">年度</text:span></text:p>
          </table:table-cell>
          <table:table-cell office:value-type="float" office:value="21135520" table:style-name="ce4">
            <text:p>21,135,52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85年度</text:p>
          </table:table-cell>
          <table:table-cell office:value-type="float" office:value="20050430" table:style-name="ce4">
            <text:p>20,050,43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86<text:span text:style-name="T3">年度</text:span></text:p>
          </table:table-cell>
          <table:table-cell office:value-type="float" office:value="23373307" table:style-name="ce4">
            <text:p>23,373,307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87年度</text:p>
          </table:table-cell>
          <table:table-cell office:value-type="float" office:value="26734132" table:style-name="ce4">
            <text:p>26,734,132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88<text:span text:style-name="T3">年度</text:span></text:p>
          </table:table-cell>
          <table:table-cell office:value-type="float" office:value="20778023" table:style-name="ce4">
            <text:p>20,778,023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88年下半年及89年度</text:p>
          </table:table-cell>
          <table:table-cell office:value-type="float" office:value="32368224" table:style-name="ce4">
            <text:p>32,368,224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90<text:span text:style-name="T2">年度</text:span></text:p>
          </table:table-cell>
          <table:table-cell office:value-type="float" office:value="23279524" table:style-name="ce4">
            <text:p>23,279,524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91<text:span text:style-name="T2">年度</text:span></text:p>
          </table:table-cell>
          <table:table-cell office:value-type="float" office:value="22413052" table:style-name="ce4">
            <text:p>22,413,052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92年度</text:p>
          </table:table-cell>
          <table:table-cell office:value-type="float" office:value="26751344" table:style-name="ce4">
            <text:p>26,751,344<text:s/></text:p>
          </table:table-cell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3">
            <text:p>93年度</text:p>
          </table:table-cell>
          <table:table-cell office:value-type="float" office:value="26831248" table:style-name="ce4">
            <text:p>26,831,248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94<text:span text:style-name="T3">年度</text:span></text:p>
          </table:table-cell>
          <table:table-cell office:value-type="float" office:value="30699520" table:style-name="ce4">
            <text:p>30,699,52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95<text:span text:style-name="T3">年度</text:span></text:p>
          </table:table-cell>
          <table:table-cell office:value-type="float" office:value="30319592" table:style-name="ce4">
            <text:p>30,319,592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96年度</text:p>
          </table:table-cell>
          <table:table-cell office:value-type="float" office:value="32017483" table:style-name="ce4">
            <text:p>32,017,483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97年度</text:p>
          </table:table-cell>
          <table:table-cell office:value-type="float" office:value="35640780" table:style-name="ce4">
            <text:p>35,640,78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98年度</text:p>
          </table:table-cell>
          <table:table-cell office:value-type="float" office:value="35627576.934" table:style-name="ce4">
            <text:p>35,627,577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99年度</text:p>
          </table:table-cell>
          <table:table-cell office:value-type="float" office:value="37237829.289000005" table:style-name="ce1">
            <text:p>37237829.29</text:p>
          </table:table-cell>
          <table:table-cell table:number-columns-repeated="16382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台中市近十年歲出總決算概算" table:style-name="ta2">
        <table:table-column table:style-name="co3" table:number-columns-repeated="16384" table:default-cell-style-name="ce1"/>
        <table:table-row table:style-name="ro3">
          <table:table-cell table:style-name="ce2">
            <draw:frame draw:z-index="1" draw:id="id0" draw:style-name="a0" draw:name="Chart 2" svg:x="0.15625in" svg:y="0.23958in" svg:width="7.38542in" svg:height="6.010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ky-Ting</meta:initial-creator>
    <dc:creator>Administrator</dc:creator>
    <meta:creation-date>1998-03-15T07:51:08Z</meta:creation-date>
    <dc:date>2018-04-19T04:38:24Z</dc:date>
    <meta:print-date>2011-10-19T07:07:1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隸書體W5(P)" style:font-family-asian="華康隸書體W5(P)" style:font-family-complex="華康隸書體W5(P)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華康隸書體W5(P)" style:font-family-asian="華康隸書體W5(P)" style:font-family-complex="華康隸書體W5(P)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標楷體" style:font-family-generic="swiss" style:font-family-generic-asian="swiss" style:font-pitch="variable" style:font-pitch-asian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minimum="5E6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新細明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11111in" chart:symbol-height="0.11111in" chart:connect-bars="false" chart:solid-type="cuboid" chart:stacked="false" chart:percentage="false"/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11111in" chart:symbol-height="0.11111in" chart:connect-bars="false" chart:solid-type="cuboid" chart:stacked="false" chart:percentage="false" chart:include-hidden-cells="false" chart:treat-empty-cells="leave-gap"/>
      <style:graphic-properties draw:fill="solid" draw:fill-color="#dbeef4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432.75pt" svg:width="531.75pt" chart:style-name="Crt0">
        <chart:title svg:x="151.5696850393701pt" svg:y="3.248897637795276pt" chart:style-name="CT00">
          <text:p text:style-name="a0" text:class-names="" text:cond-style-name="">003、本市近十年之歲出總決算概況<text:line-break/>90年度~99年度 <text:line-break/></text:p>
        </chart:title>
        <chart:plot-area svg:x="22.7340157480315pt" svg:y="58.63795275590551pt" svg:width="509.0159842519685pt" svg:height="355.4914960629921pt" chart:style-name="Plt0">
          <chart:axis chart:dimension="x" chart:name="primary-x" chart:style-name="Axs0">
            <chart:categories table:cell-range-address="003資料.$A$16:.$A$25"/>
          </chart:axis>
          <chart:axis chart:dimension="y" chart:name="primary-y" chart:style-name="Axs1">
            <chart:title svg:x="33.49606299212598pt" svg:y="16.89417322834646pt" chart:style-name="AT01">
              <text:p text:style-name="a1" text:class-names="" text:cond-style-name="">新台幣千元</text:p>
            </chart:title>
            <chart:grid chart:class="major" chart:style-name="GMa1"/>
          </chart:axis>
          <chart:series chart:values-cell-range-address="003資料.$B$16:.$B$25" chart:class="chart:line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