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0">
      <style:table-cell-properties fo:border="thin solid #000000"/>
    </style:style>
    <style:style style:name="ce7" style:family="table-cell" style:parent-style-name="Default" style:data-style-name="N51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4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">
            <text:p>004、台中市歲入決算情形一依來源別分類</text:p>
          </table:table-cell>
          <table:table-cell table:number-columns-repeated="2" table:style-name="ce1"/>
          <table:table-cell office:value-type="string" table:style-name="ce1">
            <text:p>（千元）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93<text:span text:style-name="T1">年度</text:span></text:p>
          </table:table-cell>
          <table:table-cell table:style-name="ce1"/>
          <table:table-cell office:value-type="string" table:style-name="ce3">
            <text:p>94<text:span text:style-name="T1">年度</text:span></text:p>
          </table:table-cell>
          <table:table-cell table:style-name="ce1"/>
          <table:table-cell office:value-type="string" table:style-name="ce3">
            <text:p>95<text:span text:style-name="T1">年度</text:span></text:p>
          </table:table-cell>
          <table:table-cell table:style-name="ce1"/>
          <table:table-cell office:value-type="string" table:style-name="ce3">
            <text:p>96<text:span text:style-name="T1">年度</text:span></text:p>
          </table:table-cell>
          <table:table-cell table:style-name="ce1"/>
          <table:table-cell office:value-type="string" table:style-name="ce3">
            <text:p>97<text:span text:style-name="T1">年度</text:span></text:p>
          </table:table-cell>
          <table:table-cell table:style-name="ce1"/>
          <table:table-cell office:value-type="string" table:style-name="ce3">
            <text:p>98<text:span text:style-name="T1">年度</text:span></text:p>
          </table:table-cell>
          <table:table-cell table:style-name="ce1"/>
          <table:table-cell office:value-type="string" table:style-name="ce3">
            <text:p>99<text:span text:style-name="T1">年度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科目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百分比(%)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稅課收入</text:p>
          </table:table-cell>
          <table:table-cell office:value-type="float" office:value="16810982" table:style-name="ce6">
            <text:p>16,810,982<text:s/></text:p>
          </table:table-cell>
          <table:table-cell office:value-type="float" office:value="65.07246504717304" table:formula="of:=([.B4]/[.$B$12])*100" table:style-name="ce7">
            <text:p>65.07<text:s/></text:p>
          </table:table-cell>
          <table:table-cell office:value-type="float" office:value="19109329" table:style-name="ce6">
            <text:p>19,109,329<text:s/></text:p>
          </table:table-cell>
          <table:table-cell office:value-type="float" office:value="62.788953921311141" table:formula="of:=([.D4]/[.$D$12])*100" table:style-name="ce7">
            <text:p>62.79<text:s/></text:p>
          </table:table-cell>
          <table:table-cell office:value-type="float" office:value="18987880" table:style-name="ce6">
            <text:p>18,987,880<text:s/></text:p>
          </table:table-cell>
          <table:table-cell office:value-type="float" office:value="62.83944202670726" table:formula="of:=([.F4]/[.F$12])*100" table:style-name="ce7">
            <text:p>62.84<text:s/></text:p>
          </table:table-cell>
          <table:table-cell office:value-type="float" office:value="20316514" table:style-name="ce6">
            <text:p>20,316,514<text:s/></text:p>
          </table:table-cell>
          <table:table-cell office:value-type="float" office:value="63.178644417002218" table:formula="of:=([.H4]/[.H$12])*100" table:style-name="ce7">
            <text:p>63.18<text:s/></text:p>
          </table:table-cell>
          <table:table-cell office:value-type="float" office:value="19606720" table:style-name="ce6">
            <text:p>19,606,720<text:s/></text:p>
          </table:table-cell>
          <table:table-cell office:value-type="float" office:value="57.459790833058712" table:formula="of:=([.J4]/[.J$12])*100" table:style-name="ce7">
            <text:p>57.46<text:s/></text:p>
          </table:table-cell>
          <table:table-cell office:value-type="float" office:value="17796208.307999998" table:style-name="ce6">
            <text:p>17,796,208<text:s/></text:p>
          </table:table-cell>
          <table:table-cell office:value-type="float" office:value="55.302826276544479" table:formula="of:=([.L4]/[.L$12])*100" table:style-name="ce7">
            <text:p>55.30<text:s/></text:p>
          </table:table-cell>
          <table:table-cell office:value-type="float" office:value="20645145.291999999" table:style-name="ce6">
            <text:p>20,645,145<text:s/></text:p>
          </table:table-cell>
          <table:table-cell office:value-type="float" office:value="58.121234395836183" table:formula="of:=([.N4]/[.N$12])*100" table:style-name="ce7">
            <text:p>58.1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罰鍰及賠償收入</text:p>
          </table:table-cell>
          <table:table-cell office:value-type="float" office:value="1014235" table:style-name="ce6">
            <text:p>1,014,235<text:s/></text:p>
          </table:table-cell>
          <table:table-cell office:value-type="float" office:value="3.9259319644218014" table:formula="of:=([.B5]/[.$B$12])*100" table:style-name="ce7">
            <text:p>3.93<text:s/></text:p>
          </table:table-cell>
          <table:table-cell office:value-type="float" office:value="1399832" table:style-name="ce6">
            <text:p>1,399,832<text:s/></text:p>
          </table:table-cell>
          <table:table-cell office:value-type="float" office:value="4.5995328745230575" table:formula="of:=([.D5]/[.$D$12])*100" table:style-name="ce7">
            <text:p>4.60<text:s/></text:p>
          </table:table-cell>
          <table:table-cell office:value-type="float" office:value="1270595" table:style-name="ce6">
            <text:p>1,270,595<text:s/></text:p>
          </table:table-cell>
          <table:table-cell office:value-type="float" office:value="4.20497079410256" table:formula="of:=([.F5]/[.F$12])*100" table:style-name="ce7">
            <text:p>4.20<text:s/></text:p>
          </table:table-cell>
          <table:table-cell office:value-type="float" office:value="1017776" table:style-name="ce6">
            <text:p>1,017,776<text:s/></text:p>
          </table:table-cell>
          <table:table-cell office:value-type="float" office:value="3.1649971053183061" table:formula="of:=([.H5]/[.H$12])*100" table:style-name="ce7">
            <text:p>3.16<text:s/></text:p>
          </table:table-cell>
          <table:table-cell office:value-type="float" office:value="892435" table:style-name="ce6">
            <text:p>892,435<text:s/></text:p>
          </table:table-cell>
          <table:table-cell office:value-type="float" office:value="2.6153853593105194" table:formula="of:=([.J5]/[.J$12])*100" table:style-name="ce7">
            <text:p>2.62<text:s/></text:p>
          </table:table-cell>
          <table:table-cell office:value-type="float" office:value="833120.87100000004" table:style-name="ce6">
            <text:p>833,121<text:s/></text:p>
          </table:table-cell>
          <table:table-cell office:value-type="float" office:value="2.5889750220312169" table:formula="of:=([.L5]/[.L$12])*100" table:style-name="ce7">
            <text:p>2.59<text:s/></text:p>
          </table:table-cell>
          <table:table-cell office:value-type="float" office:value="963449.76199999999" table:style-name="ce6">
            <text:p>963,450<text:s/></text:p>
          </table:table-cell>
          <table:table-cell office:value-type="float" office:value="2.7123514343836272" table:formula="of:=([.N5]/[.N$12])*100" table:style-name="ce7">
            <text:p>2.71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規費收入</text:p>
          </table:table-cell>
          <table:table-cell office:value-type="float" office:value="992152" table:style-name="ce6">
            <text:p>992,152<text:s/></text:p>
          </table:table-cell>
          <table:table-cell office:value-type="float" office:value="3.8404524103043367" table:formula="of:=([.B6]/[.$B$12])*100" table:style-name="ce7">
            <text:p>3.84<text:s/></text:p>
          </table:table-cell>
          <table:table-cell office:value-type="float" office:value="1110532" table:style-name="ce6">
            <text:p>1,110,532<text:s/></text:p>
          </table:table-cell>
          <table:table-cell office:value-type="float" office:value="3.6489581908470727" table:formula="of:=([.D6]/[.$D$12])*100" table:style-name="ce7">
            <text:p>3.65<text:s/></text:p>
          </table:table-cell>
          <table:table-cell office:value-type="float" office:value="1404485" table:style-name="ce6">
            <text:p>1,404,485<text:s/></text:p>
          </table:table-cell>
          <table:table-cell office:value-type="float" office:value="4.6480730726589776" table:formula="of:=([.F6]/[.F$12])*100" table:style-name="ce7">
            <text:p>4.65<text:s/></text:p>
          </table:table-cell>
          <table:table-cell office:value-type="float" office:value="1480471" table:style-name="ce6">
            <text:p>1,480,471<text:s/></text:p>
          </table:table-cell>
          <table:table-cell office:value-type="float" office:value="4.6038484199938869" table:formula="of:=([.H6]/[.H$12])*100" table:style-name="ce7">
            <text:p>4.60<text:s/></text:p>
          </table:table-cell>
          <table:table-cell office:value-type="float" office:value="1437157" table:style-name="ce6">
            <text:p>1,437,157<text:s/></text:p>
          </table:table-cell>
          <table:table-cell office:value-type="float" office:value="4.2117570207697232" table:formula="of:=([.J6]/[.J$12])*100" table:style-name="ce7">
            <text:p>4.21<text:s/></text:p>
          </table:table-cell>
          <table:table-cell office:value-type="float" office:value="1491494.7109999999" table:style-name="ce6">
            <text:p>1,491,495<text:s/></text:p>
          </table:table-cell>
          <table:table-cell office:value-type="float" office:value="4.6349127559795198" table:formula="of:=([.L6]/[.L$12])*100" table:style-name="ce7">
            <text:p>4.63<text:s/></text:p>
          </table:table-cell>
          <table:table-cell office:value-type="float" office:value="1668243.3149999999" table:style-name="ce6">
            <text:p>1,668,243<text:s/></text:p>
          </table:table-cell>
          <table:table-cell office:value-type="float" office:value="4.696521112785482" table:formula="of:=([.N6]/[.N$12])*100" table:style-name="ce7">
            <text:p>4.7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財產收入</text:p>
          </table:table-cell>
          <table:table-cell office:value-type="float" office:value="524831" table:style-name="ce6">
            <text:p>524,831<text:s/></text:p>
          </table:table-cell>
          <table:table-cell office:value-type="float" office:value="2.0315319416303503" table:formula="of:=([.B7]/[.$B$12])*100" table:style-name="ce7">
            <text:p>2.03<text:s/></text:p>
          </table:table-cell>
          <table:table-cell office:value-type="float" office:value="431998" table:style-name="ce6">
            <text:p>431,998<text:s/></text:p>
          </table:table-cell>
          <table:table-cell office:value-type="float" office:value="1.4194481928747247" table:formula="of:=([.D7]/[.$D$12])*100" table:style-name="ce7">
            <text:p>1.42<text:s/></text:p>
          </table:table-cell>
          <table:table-cell office:value-type="float" office:value="422943" table:style-name="ce6">
            <text:p>422,943<text:s/></text:p>
          </table:table-cell>
          <table:table-cell office:value-type="float" office:value="1.3997087683881324" table:formula="of:=([.F7]/[.F$12])*100" table:style-name="ce7">
            <text:p>1.40<text:s/></text:p>
          </table:table-cell>
          <table:table-cell office:value-type="float" office:value="928865" table:style-name="ce6">
            <text:p>928,865<text:s/></text:p>
          </table:table-cell>
          <table:table-cell office:value-type="float" office:value="2.8885089019897192" table:formula="of:=([.H7]/[.H$12])*100" table:style-name="ce7">
            <text:p>2.89<text:s/></text:p>
          </table:table-cell>
          <table:table-cell office:value-type="float" office:value="671479" table:style-name="ce6">
            <text:p>671,479<text:s/></text:p>
          </table:table-cell>
          <table:table-cell office:value-type="float" office:value="1.9678479056563989" table:formula="of:=([.J7]/[.J$12])*100" table:style-name="ce7">
            <text:p>1.97<text:s/></text:p>
          </table:table-cell>
          <table:table-cell office:value-type="float" office:value="2290617.818" table:style-name="ce6">
            <text:p>2,290,618<text:s/></text:p>
          </table:table-cell>
          <table:table-cell office:value-type="float" office:value="7.1182376078316345" table:formula="of:=([.L7]/[.L$12])*100" table:style-name="ce7">
            <text:p>7.12<text:s/></text:p>
          </table:table-cell>
          <table:table-cell office:value-type="float" office:value="958382.16200000001" table:style-name="ce6">
            <text:p>958,382<text:s/></text:p>
          </table:table-cell>
          <table:table-cell office:value-type="float" office:value="2.6980848761560874" table:formula="of:=([.N7]/[.N$12])*100" table:style-name="ce7">
            <text:p>2.7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營業盈餘及事業收入</text:p>
          </table:table-cell>
          <table:table-cell office:value-type="float" office:value="92979" table:style-name="ce6">
            <text:p>92,979<text:s/></text:p>
          </table:table-cell>
          <table:table-cell office:value-type="float" office:value="0.35990596668422475" table:formula="of:=([.B8]/[.$B$12])*100" table:style-name="ce7">
            <text:p>0.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([.D8]/[.$D$12])*100" table:style-name="ce7">
            <text:p>0.00<text:s/></text:p>
          </table:table-cell>
          <table:table-cell office:value-type="float" office:value="415698" table:style-name="ce6">
            <text:p>415,698<text:s/></text:p>
          </table:table-cell>
          <table:table-cell office:value-type="float" office:value="1.3757318021610709" table:formula="of:=([.F8]/[.F$12])*100" table:style-name="ce7">
            <text:p>1.38<text:s/></text:p>
          </table:table-cell>
          <table:table-cell office:value-type="float" office:value="157422" table:style-name="ce6">
            <text:p>157,422<text:s/></text:p>
          </table:table-cell>
          <table:table-cell office:value-type="float" office:value="0.48953814426103426" table:formula="of:=([.H8]/[.H$12])*100" table:style-name="ce7">
            <text:p>0.49<text:s/></text:p>
          </table:table-cell>
          <table:table-cell office:value-type="float" office:value="1059001" table:style-name="ce6">
            <text:p>1,059,001<text:s/></text:p>
          </table:table-cell>
          <table:table-cell office:value-type="float" office:value="3.1035265435524151" table:formula="of:=([.J8]/[.J$12])*100" table:style-name="ce7">
            <text:p>3.10<text:s/></text:p>
          </table:table-cell>
          <table:table-cell office:value-type="float" office:value="100736.556" table:style-name="ce6">
            <text:p>100,737<text:s/></text:p>
          </table:table-cell>
          <table:table-cell office:value-type="float" office:value="0.3130451251046007" table:formula="of:=([.L8]/[.L$12])*100" table:style-name="ce7">
            <text:p>0.31<text:s/></text:p>
          </table:table-cell>
          <table:table-cell office:value-type="float" office:value="269265.07500000001" table:style-name="ce6">
            <text:p>269,265<text:s/></text:p>
          </table:table-cell>
          <table:table-cell office:value-type="float" office:value="0.75804836039355938" table:formula="of:=([.N8]/[.N$12])*100" table:style-name="ce7">
            <text:p>0.7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補助及協助收入</text:p>
          </table:table-cell>
          <table:table-cell office:value-type="float" office:value="5063121" table:style-name="ce6">
            <text:p>5,063,121<text:s/></text:p>
          </table:table-cell>
          <table:table-cell office:value-type="float" office:value="19.598484151735324" table:formula="of:=([.B9]/[.$B$12])*100" table:style-name="ce7">
            <text:p>19.60<text:s/></text:p>
          </table:table-cell>
          <table:table-cell office:value-type="float" office:value="7412233" table:style-name="ce6">
            <text:p>7,412,233<text:s/></text:p>
          </table:table-cell>
          <table:table-cell office:value-type="float" office:value="24.354929275173497" table:formula="of:=([.D9]/[.$D$12])*100" table:style-name="ce7">
            <text:p>24.35<text:s/></text:p>
          </table:table-cell>
          <table:table-cell office:value-type="float" office:value="6627572" table:style-name="ce6">
            <text:p>6,627,572<text:s/></text:p>
          </table:table-cell>
          <table:table-cell office:value-type="float" office:value="21.933619049194977" table:formula="of:=([.F9]/[.F$12])*100" table:style-name="ce7">
            <text:p>21.93<text:s/></text:p>
          </table:table-cell>
          <table:table-cell office:value-type="float" office:value="6500657" table:style-name="ce6">
            <text:p>6,500,657<text:s/></text:p>
          </table:table-cell>
          <table:table-cell office:value-type="float" office:value="20.215214927122652" table:formula="of:=([.H9]/[.H$12])*100" table:style-name="ce7">
            <text:p>20.22<text:s/></text:p>
          </table:table-cell>
          <table:table-cell office:value-type="float" office:value="9579913" table:style-name="ce6">
            <text:p>9,579,913<text:s/></text:p>
          </table:table-cell>
          <table:table-cell office:value-type="float" office:value="28.075057795434422" table:formula="of:=([.J9]/[.J$12])*100" table:style-name="ce7">
            <text:p>28.08<text:s/></text:p>
          </table:table-cell>
          <table:table-cell office:value-type="float" office:value="8443045.8350000009" table:style-name="ce6">
            <text:p>8,443,046<text:s/></text:p>
          </table:table-cell>
          <table:table-cell office:value-type="float" office:value="26.237291055309193" table:formula="of:=([.L9]/[.L$12])*100" table:style-name="ce7">
            <text:p>26.24<text:s/></text:p>
          </table:table-cell>
          <table:table-cell office:value-type="float" office:value="10001691.938999999" table:style-name="ce6">
            <text:p>10,001,692<text:s/></text:p>
          </table:table-cell>
          <table:table-cell office:value-type="float" office:value="28.157257956756659" table:formula="of:=([.N9]/[.N$12])*100" table:style-name="ce7">
            <text:p>28.1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捐獻及贈與收入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6.0230125529490931E-3" table:formula="of:=([.B10]/[.$B$12])*100" table:style-name="ce7">
            <text:p>0.01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3.9429299011793338E-3" table:formula="of:=([.D10]/[.$D$12])*100" table:style-name="ce7">
            <text:p>0.00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2.5843496103122462E-2" table:formula="of:=([.F10]/[.F$12])*100" table:style-name="ce7">
            <text:p>0.03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2.8827092765304646E-3" table:formula="of:=([.H10]/[.H$12])*100" table:style-name="ce7">
            <text:p>0.00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4.77104479873327E-3" table:formula="of:=([.J10]/[.J$12])*100" table:style-name="ce7">
            <text:p>0.00<text:s/></text:p>
          </table:table-cell>
          <table:table-cell office:value-type="float" office:value="2572.4" table:style-name="ce6">
            <text:p>2,572<text:s/></text:p>
          </table:table-cell>
          <table:table-cell office:value-type="float" office:value="7.9938932974746024E-3" table:formula="of:=([.L10]/[.L$12])*100" table:style-name="ce7">
            <text:p>0.01<text:s/></text:p>
          </table:table-cell>
          <table:table-cell office:value-type="float" office:value="15357.412" table:style-name="ce6">
            <text:p>15,357<text:s/></text:p>
          </table:table-cell>
          <table:table-cell office:value-type="float" office:value="4.3234946034083233E-2" table:formula="of:=([.N10]/[.N$12])*100" table:style-name="ce7">
            <text:p>0.0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其他收入</text:p>
          </table:table-cell>
          <table:table-cell office:value-type="float" office:value="1334392" table:style-name="ce6">
            <text:p>1,334,392<text:s/></text:p>
          </table:table-cell>
          <table:table-cell office:value-type="float" office:value="5.1652055054979735" table:formula="of:=([.B11]/[.$B$12])*100" table:style-name="ce7">
            <text:p>5.17<text:s/></text:p>
          </table:table-cell>
          <table:table-cell office:value-type="float" office:value="969097" table:style-name="ce6">
            <text:p>969,097<text:s/></text:p>
          </table:table-cell>
          <table:table-cell office:value-type="float" office:value="3.184234615369324" table:formula="of:=([.D11]/[.$D$12])*100" table:style-name="ce7">
            <text:p>3.18<text:s/></text:p>
          </table:table-cell>
          <table:table-cell office:value-type="float" office:value="1079519" table:style-name="ce6">
            <text:p>1,079,519<text:s/></text:p>
          </table:table-cell>
          <table:table-cell office:value-type="float" office:value="3.5726143001340325" table:formula="of:=([.F11]/[.F$12])*100" table:style-name="ce7">
            <text:p>3.57<text:s/></text:p>
          </table:table-cell>
          <table:table-cell office:value-type="float" office:value="1754615" table:style-name="ce6">
            <text:p>1,754,615<text:s/></text:p>
          </table:table-cell>
          <table:table-cell office:value-type="float" office:value="5.4563591555981672" table:formula="of:=([.H11]/[.H$12])*100" table:style-name="ce7">
            <text:p>5.46<text:s/></text:p>
          </table:table-cell>
          <table:table-cell office:value-type="float" office:value="874173" table:style-name="ce6">
            <text:p>874,173<text:s/></text:p>
          </table:table-cell>
          <table:table-cell office:value-type="float" office:value="2.5618664280362768" table:formula="of:=([.J11]/[.J$12])*100" table:style-name="ce7">
            <text:p>2.56<text:s/></text:p>
          </table:table-cell>
          <table:table-cell office:value-type="float" office:value="1221767.379" table:style-name="ce6">
            <text:p>1,221,767<text:s/></text:p>
          </table:table-cell>
          <table:table-cell office:value-type="float" office:value="3.7967182639018859" table:formula="of:=([.L11]/[.L$12])*100" table:style-name="ce7">
            <text:p>3.80<text:s/></text:p>
          </table:table-cell>
          <table:table-cell office:value-type="float" office:value="999295.78" table:style-name="ce6">
            <text:p>999,296<text:s/></text:p>
          </table:table-cell>
          <table:table-cell office:value-type="float" office:value="2.8132669176542966" table:formula="of:=([.N11]/[.N$12])*100" table:style-name="ce7">
            <text:p>2.81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float" office:value="25834248" table:formula="of:=SUM([.B4:.B11])" table:style-name="ce6">
            <text:p>25,834,248<text:s/></text:p>
          </table:table-cell>
          <table:table-cell office:value-type="float" office:value="100" table:formula="of:=([.B12]/[.$B$12])*100" table:style-name="ce7">
            <text:p>100.00<text:s/></text:p>
          </table:table-cell>
          <table:table-cell office:value-type="float" office:value="30434221" table:formula="of:=SUM([.D4:.D11])" table:style-name="ce6">
            <text:p>30,434,221<text:s/></text:p>
          </table:table-cell>
          <table:table-cell office:value-type="float" office:value="100" table:formula="of:=([.D12]/[.$D$12])*100" table:style-name="ce7">
            <text:p>100.00<text:s/></text:p>
          </table:table-cell>
          <table:table-cell office:value-type="float" office:value="30216500" table:style-name="ce6">
            <text:p>30,216,500<text:s/></text:p>
          </table:table-cell>
          <table:table-cell office:value-type="float" office:value="100" table:formula="of:=([.F12]/[.F$12])*100" table:style-name="ce7">
            <text:p>100.00<text:s/></text:p>
          </table:table-cell>
          <table:table-cell office:value-type="float" office:value="32157249" table:style-name="ce6">
            <text:p>32,157,249<text:s/></text:p>
          </table:table-cell>
          <table:table-cell office:value-type="float" office:value="100" table:formula="of:=([.H12]/[.H$12])*100" table:style-name="ce7">
            <text:p>100.00<text:s/></text:p>
          </table:table-cell>
          <table:table-cell office:value-type="float" office:value="34122505" table:style-name="ce6">
            <text:p>34,122,505<text:s/></text:p>
          </table:table-cell>
          <table:table-cell office:value-type="float" office:value="100" table:formula="of:=([.J12]/[.J$12])*100" table:style-name="ce7">
            <text:p>100.00<text:s/></text:p>
          </table:table-cell>
          <table:table-cell office:value-type="float" office:value="32179563.877999999" table:formula="of:=SUM([.L4:.L11])" table:style-name="ce6">
            <text:p>32,179,564<text:s/></text:p>
          </table:table-cell>
          <table:table-cell office:value-type="float" office:value="100" table:formula="of:=([.L12]/[.L$12])*100" table:style-name="ce7">
            <text:p>100.00<text:s/></text:p>
          </table:table-cell>
          <table:table-cell office:value-type="float" office:value="35520830.737000003" table:formula="of:=SUM([.N4:.N11])" table:style-name="ce6">
            <text:p>35,520,831<text:s/></text:p>
          </table:table-cell>
          <table:table-cell office:value-type="float" office:value="100" table:formula="of:=([.N12]/[.N$12])*100" table:style-name="ce7">
            <text:p>100.00<text:s/></text:p>
          </table:table-cell>
          <table:table-cell table:number-columns-repeated="16369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台中市歲入決算情形-依來源別" table:style-name="ta2"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2">
          <table:table-cell table:style-name="ce1">
            <draw:frame draw:z-index="1" draw:id="id0" draw:style-name="a0" draw:name="Chart 1" svg:x="0.15625in" svg:y="0.25in" svg:width="8.11458in" svg:height="6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2"/>
          <table:table-cell table:number-columns-repeated="16381"/>
        </table:table-row>
        <table:table-row table:number-rows-repeated="2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22Z</dc:date>
    <meta:print-date>2001-08-06T08:4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69.5pt" svg:width="584.25pt" chart:style-name="Crt0">
        <chart:title svg:x="155.25pt" svg:y="3.75pt" chart:style-name="CT00">
          <text:p text:style-name="a1" text:class-names="" text:cond-style-name="">004、本市歲入決算情形一依來源別分<text:line-break/>99年度</text:p>
        </chart:title>
        <chart:plot-area svg:x="22.54377952755906pt" svg:y="56.51748031496063pt" svg:width="543.505433070866pt" svg:height="410.4041732283465pt" chart:style-name="Plt0">
          <chart:axis chart:dimension="x" chart:name="primary-x" chart:style-name="Axs0">
            <chart:categories table:cell-range-address="004資料.$A$4:.$A$11"/>
          </chart:axis>
          <chart:axis chart:dimension="y" chart:name="primary-y" chart:style-name="Axs1">
            <chart:title svg:x="39.0pt" svg:y="27.75pt" chart:style-name="AT01">
              <text:p text:style-name="a2" text:class-names="" text:cond-style-name="">新台幣千元</text:p>
            </chart:title>
            <chart:grid chart:class="major" chart:style-name="GMa1"/>
          </chart:axis>
          <chart:series chart:values-cell-range-address="004資料.$N$4:.$N$11" chart:class="chart:bar" chart:attached-axis="primary-y" chart:style-name="G0S0">
            <chart:data-label chart:style-name="DL00"/>
            <chart:data-point chart:style-name="G0S0P0">
              <chart:data-label svg:x="96.36pt" svg:y="85.04818897637794pt" chart:style-name="DL000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rectangular" draw:cx="100%" draw:cy="0%" draw:start-color="#ffffff" draw:end-color="#ffff99" draw:start-intensity="100%" draw:end-intensity="100%"/>
  </office:styles>
</office:document-styles>
</file>