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5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7資料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007、台中市家庭所得來源百分比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">
            <text:p>99<text:span text:style-name="T1">年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受雇人員報酬</text:p>
          </table:table-cell>
          <table:table-cell office:value-type="float" office:value="602962" table:style-name="ce1">
            <text:p>602962</text:p>
          </table:table-cell>
          <table:table-cell office:value-type="float" office:value="52.800531015918217" table:formula="of:=[.B3]/1141962*100" table:style-name="ce5">
            <text:p>52.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業主所得</text:p>
          </table:table-cell>
          <table:table-cell office:value-type="float" office:value="244361" table:style-name="ce4">
            <text:p>244361</text:p>
          </table:table-cell>
          <table:table-cell office:value-type="float" office:value="21.398347755879794" table:formula="of:=[.B4]/1141962*100" table:style-name="ce5">
            <text:p>21.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產所得收入</text:p>
          </table:table-cell>
          <table:table-cell office:value-type="float" office:value="45680" table:style-name="ce4">
            <text:p>45680</text:p>
          </table:table-cell>
          <table:table-cell office:value-type="float" office:value="4.0001331042539068" table:formula="of:=[.B5]/1141962*100" table:style-name="ce5">
            <text:p>4.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自用住宅設算租金收入</text:p>
          </table:table-cell>
          <table:table-cell office:value-type="float" office:value="74201" table:style-name="ce4">
            <text:p>74201</text:p>
          </table:table-cell>
          <table:table-cell office:value-type="float" office:value="6.4976768053577967" table:formula="of:=[.B6]/1141962*100" table:style-name="ce5">
            <text:p>6.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經常移轉收入</text:p>
          </table:table-cell>
          <table:table-cell office:value-type="float" office:value="174612" table:style-name="ce4">
            <text:p>174612</text:p>
          </table:table-cell>
          <table:table-cell office:value-type="float" office:value="15.290526304728177" table:formula="of:=[.B7]/1141962*100" table:style-name="ce5">
            <text:p>15.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雜項收入</text:p>
          </table:table-cell>
          <table:table-cell office:value-type="float" office:value="146" table:style-name="ce4">
            <text:p>146</text:p>
          </table:table-cell>
          <table:table-cell office:value-type="float" office:value="1.2785013862107494E-2" table:formula="of:=[.B8]/1141962*100" table:style-name="ce5">
            <text:p>0.0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141962" table:formula="of:=SUM([.B3:.B8])" table:style-name="ce1">
            <text:p>1141962</text:p>
          </table:table-cell>
          <table:table-cell office:value-type="float" office:value="100" table:formula="of:=SUM([.C3:.C8])" table:style-name="ce5">
            <text:p>100.00<text:s/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台中市家庭所得來源百分比" table:style-name="ta2">
        <table:table-column table:style-name="co2" table:number-columns-repeated="16384" table:default-cell-style-name="ce1"/>
        <table:table-row table:style-name="ro2">
          <table:table-cell office:value-type="string" table:style-name="ce2">
            <text:p>007、台中市家庭所得來源百分比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5in" svg:y="0in" svg:width="5.83333in" svg:height="5.0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14Z</dc:date>
    <meta:print-date>2001-08-06T08:4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66.0pt" svg:width="420.0pt" chart:style-name="Crt0">
        <chart:title svg:x="113.25pt" svg:y="11.25pt" chart:style-name="CT00">
          <text:p text:style-name="a0" text:class-names="" text:cond-style-name="">本市家庭所得來源百分比<text:line-break/><text:line-break/>99年</text:p>
        </chart:title>
        <chart:plot-area svg:x="63.0pt" svg:y="105.5pt" svg:width="304.0pt" svg:height="129.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007資料.$A$3:.$A$8"/>
          </chart:axis>
          <chart:axis chart:dimension="y"/>
          <chart:series chart:label-cell-address="007資料.$B$2" chart:values-cell-range-address="007資料.$B$3:.$B$8" chart:class="chart:circle" chart:attached-axis="primary-y" chart:style-name="G0S0">
            <chart:data-label chart:style-name="DL00"/>
            <chart:data-point chart:style-name="G0S0P0">
              <chart:data-label svg:x="348.0pt" svg:y="110.5915748031496pt" chart:style-name="DL000"/>
            </chart:data-point>
            <chart:data-point chart:style-name="G0S0P1">
              <chart:data-label svg:x="58.04181102362205pt" svg:y="217.909606299212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7.0587401574803pt" svg:y="65.90858267716535pt" chart:style-name="DL004"/>
            </chart:data-point>
            <chart:data-point chart:style-name="G0S0P5">
              <chart:data-label svg:x="237.5pt" svg:y="80.9428346456693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