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G Times (W1)" svg:font-family="&quot;CG Times (W1)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1"/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7pt" style:font-size-asian="7pt" style:font-size-complex="7pt" style:font-family-generic="modern"/>
    </style:style>
    <style:style style:name="ce8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資料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008、台中市家庭消費支出分配百分比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">
            <text:p>99<text:span text:style-name="T2">年</text:span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食品及非酒精飲料</text:p>
          </table:table-cell>
          <table:table-cell office:value-type="float" office:value="142668" table:style-name="ce9">
            <text:p>142668</text:p>
          </table:table-cell>
          <table:table-cell office:value-type="float" office:value="17.868701341643035" table:formula="of:=[.B3]/798424*100" table:style-name="ce4">
            <text:p>17.87<text:s/></text:p>
          </table:table-cell>
          <table:table-cell table:style-name="ce1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菸酒及檳榔</text:p>
          </table:table-cell>
          <table:table-cell office:value-type="float" office:value="7962" table:style-name="ce9">
            <text:p>7962</text:p>
          </table:table-cell>
          <table:table-cell office:value-type="float" office:value="0.99721451258980198" table:formula="of:=[.B4]/798424*100" table:style-name="ce4">
            <text:p>1.00<text:s/></text:p>
          </table:table-cell>
          <table:table-cell table:style-name="ce1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衣著鞋襪及服飾用品</text:p>
          </table:table-cell>
          <table:table-cell office:value-type="float" office:value="24294" table:style-name="ce9">
            <text:p>24294</text:p>
          </table:table-cell>
          <table:table-cell office:value-type="float" office:value="3.0427442060859891" table:formula="of:=[.B5]/798424*100" table:style-name="ce4">
            <text:p>3.04<text:s/></text:p>
          </table:table-cell>
          <table:table-cell table:style-name="ce1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住宅服務、水電瓦斯及其他燃料</text:p>
          </table:table-cell>
          <table:table-cell office:value-type="float" office:value="183314" table:style-name="ce9">
            <text:p>183314</text:p>
          </table:table-cell>
          <table:table-cell office:value-type="float" office:value="22.959480175946613" table:formula="of:=[.B6]/798424*100" table:style-name="ce4">
            <text:p>22.96<text:s/></text:p>
          </table:table-cell>
          <table:table-cell table:style-name="ce1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家具設備及家務維</text:p>
          </table:table-cell>
          <table:table-cell office:value-type="float" office:value="15814" table:style-name="ce9">
            <text:p>15814</text:p>
          </table:table-cell>
          <table:table-cell office:value-type="float" office:value="1.9806518842118974" table:formula="of:=[.B7]/798424*100" table:style-name="ce4">
            <text:p>1.98<text:s/></text:p>
          </table:table-cell>
          <table:table-cell table:style-name="ce1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<text:s/>醫療保健</text:p>
          </table:table-cell>
          <table:table-cell office:value-type="float" office:value="121162" table:style-name="ce9">
            <text:p>121162</text:p>
          </table:table-cell>
          <table:table-cell office:value-type="float" office:value="15.175145035720369" table:formula="of:=[.B8]/798424*100" table:style-name="ce4">
            <text:p>15.18<text:s/></text:p>
          </table:table-cell>
          <table:table-cell table:style-name="ce1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交通</text:p>
          </table:table-cell>
          <table:table-cell office:value-type="float" office:value="73093" table:style-name="ce9">
            <text:p>73093</text:p>
          </table:table-cell>
          <table:table-cell office:value-type="float" office:value="9.1546596795687503" table:formula="of:=[.B9]/798424*100" table:style-name="ce4">
            <text:p>9.15<text:s/></text:p>
          </table:table-cell>
          <table:table-cell table:style-name="ce1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通訊</text:p>
          </table:table-cell>
          <table:table-cell office:value-type="float" office:value="24635" table:style-name="ce9">
            <text:p>24635</text:p>
          </table:table-cell>
          <table:table-cell office:value-type="float" office:value="3.0854533430858795" table:formula="of:=[.B10]/798424*100" table:style-name="ce4">
            <text:p>3.09<text:s/></text:p>
          </table:table-cell>
          <table:table-cell table:style-name="ce1"/>
          <table:table-cell table:style-name="ce6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休閒與文化</text:p>
          </table:table-cell>
          <table:table-cell office:value-type="float" office:value="37470" table:style-name="ce9">
            <text:p>37470</text:p>
          </table:table-cell>
          <table:table-cell office:value-type="float" office:value="4.6929952005450737" table:formula="of:=[.B11]/798424*100" table:style-name="ce4">
            <text:p>4.6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教育</text:p>
          </table:table-cell>
          <table:table-cell office:value-type="float" office:value="45131" table:style-name="ce9">
            <text:p>45131</text:p>
          </table:table-cell>
          <table:table-cell office:value-type="float" office:value="5.6525104455777884" table:formula="of:=[.B12]/798424*100" table:style-name="ce4">
            <text:p>5.65<text:s/></text:p>
          </table:table-cell>
          <table:table-cell table:style-name="ce1"/>
          <table:table-cell table:style-name="ce6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餐廳及旅館</text:p>
          </table:table-cell>
          <table:table-cell office:value-type="float" office:value="87062" table:style-name="ce9">
            <text:p>87062</text:p>
          </table:table-cell>
          <table:table-cell office:value-type="float" office:value="10.90423133573139" table:formula="of:=[.B13]/798424*100" table:style-name="ce4">
            <text:p>10.90<text:s/></text:p>
          </table:table-cell>
          <table:table-cell table:style-name="ce1"/>
          <table:table-cell table:style-name="ce6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什項消費</text:p>
          </table:table-cell>
          <table:table-cell office:value-type="float" office:value="35819" table:style-name="ce9">
            <text:p>35819</text:p>
          </table:table-cell>
          <table:table-cell office:value-type="float" office:value="4.4862128392934082" table:formula="of:=[.B14]/798424*100" table:style-name="ce4">
            <text:p>4.49<text:s/></text:p>
          </table:table-cell>
          <table:table-cell table:style-name="ce1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style-name="ce1"/>
          <table:table-cell office:value-type="float" office:value="798424" table:formula="of:=SUM([.B3:.B14])" table:style-name="ce9">
            <text:p>798424</text:p>
          </table:table-cell>
          <table:table-cell office:value-type="float" office:value="100" table:formula="of:=[.B15]/798424*100" table:style-name="ce4">
            <text:p>100.00<text:s/></text:p>
          </table:table-cell>
          <table:table-cell table:style-name="ce1"/>
          <table:table-cell table:style-name="ce6"/>
          <table:table-cell table:style-name="ce8"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6"/>
          <table:table-cell table:style-name="ce8"/>
          <table:table-cell table:number-columns-repeated="16378"/>
        </table:table-row>
        <table:table-row table:style-name="ro1">
          <table:table-cell table:number-columns-repeated="4"/>
          <table:table-cell table:style-name="ce6"/>
          <table:table-cell table:style-name="ce8"/>
          <table:table-cell table:number-columns-repeated="16378"/>
        </table:table-row>
        <table:table-row table:style-name="ro1">
          <table:table-cell table:number-columns-repeated="4"/>
          <table:table-cell table:style-name="ce5"/>
          <table:table-cell table:style-name="ce8"/>
          <table:table-cell table:number-columns-repeated="16378"/>
        </table:table-row>
        <table:table-row table:style-name="ro1">
          <table:table-cell table:number-columns-repeated="4"/>
          <table:table-cell table:style-name="ce6"/>
          <table:table-cell table:style-name="ce8"/>
          <table:table-cell table:number-columns-repeated="16378"/>
        </table:table-row>
        <table:table-row table:style-name="ro1">
          <table:table-cell table:number-columns-repeated="4"/>
          <table:table-cell table:style-name="ce7"/>
          <table:table-cell table:style-name="ce8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6"/>
          <table:table-cell table:style-name="ce8"/>
          <table:table-cell table:number-columns-repeated="16378"/>
        </table:table-row>
        <table:table-row table:number-rows-repeated="3" table:style-name="ro1">
          <table:table-cell table:number-columns-repeated="4"/>
          <table:table-cell table:style-name="ce5"/>
          <table:table-cell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台中市家庭消費支出分配百分比" table:style-name="ta2">
        <table:table-column table:style-name="co2" table:number-columns-repeated="16384" table:default-cell-style-name="ce1"/>
        <table:table-row table:style-name="ro2">
          <table:table-cell office:value-type="string" table:style-name="ce2">
            <text:p>008、台中市家庭消費支出分配百分比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Chart 1" svg:x="0.02083in" svg:y="0.03125in" svg:width="6.84375in" svg:height="4.5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G Times (W1)" svg:font-family="&quot;CG Times (W1)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5T07:51:08Z</meta:creation-date>
    <dc:date>2018-04-19T04:38:11Z</dc:date>
    <meta:print-date>2001-08-06T08:40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8080ff" draw:opacity="100%" draw:stroke="solid" svg:stroke-width="0.01389in" svg:stroke-color="#000000" svg:stroke-opacity="100%"/>
    </style:style>
    <style:style style:family="chart" style:name="G0S0P1">
      <style:graphic-properties draw:fill="solid" draw:fill-color="#802060" draw:opacity="100%" draw:stroke="solid" svg:stroke-width="0.01389in" svg:stroke-color="#000000" svg:stroke-opacity="100%"/>
    </style:style>
    <style:style style:family="chart" style:name="G0S0P2">
      <style:graphic-properties draw:fill="solid" draw:fill-color="#ffffc0" draw:opacity="100%" draw:stroke="solid" svg:stroke-width="0.01389in" svg:stroke-color="#000000" svg:stroke-opacity="100%"/>
    </style:style>
    <style:style style:family="chart" style:name="G0S0P3">
      <style:graphic-properties draw:fill="solid" draw:fill-color="#a0e0e0" draw:opacity="100%" draw:stroke="solid" svg:stroke-width="0.01389in" svg:stroke-color="#000000" svg:stroke-opacity="100%"/>
    </style:style>
    <style:style style:family="chart" style:name="G0S0P4">
      <style:graphic-properties draw:fill="solid" draw:fill-color="#600080" draw:opacity="100%" draw:stroke="solid" svg:stroke-width="0.01389in" svg:stroke-color="#000000" svg:stroke-opacity="100%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  <style:style style:family="chart" style:name="G0S0P6">
      <style:graphic-properties draw:fill="solid" draw:fill-color="#0080c0" draw:opacity="100%" draw:stroke="solid" svg:stroke-width="0.01389in" svg:stroke-color="#000000" svg:stroke-opacity="10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c0c0ff" draw:opacity="100%" draw:stroke="solid" svg:stroke-width="0.01389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000080" draw:opacity="100%" draw:stroke="solid" svg:stroke-width="0.01389in" svg:stroke-color="#000000" svg:stroke-opacity="100%"/>
    </style:style>
    <style:style style:family="chart" style:name="G0S0P9">
      <style:graphic-properties draw:fill="solid" draw:fill-color="#ff00ff" draw:opacity="100%" draw:stroke="solid" svg:stroke-width="0.01389in" svg:stroke-color="#000000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/>
    </style:style>
    <style:style style:family="chart" style:name="G0S0P11">
      <style:graphic-properties draw:fill="solid" draw:fill-color="#00ffff" draw:opacity="100%" draw:stroke="solid" svg:stroke-width="0.01389in" svg:stroke-color="#000000" svg:stroke-opacity="100%"/>
    </style:style>
  </office:automatic-styles>
  <office:body>
    <office:chart>
      <chart:chart chart:class="chart:circle" svg:height="328.5pt" svg:width="492.75pt" chart:style-name="Crt0">
        <chart:title svg:x="135.0002362204724pt" svg:y="11.25pt" chart:style-name="CT00">
          <text:p text:style-name="a1" text:class-names="" text:cond-style-name="">本市家庭消費支出分配百分比<text:line-break/><text:line-break/>99年</text:p>
        </chart:title>
        <chart:plot-area svg:x="75.00007874015748pt" svg:y="131.25031496063pt" svg:width="345.0005511811024pt" svg:height="137.2503149606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008資料.$A$3:.$A$14"/>
          </chart:axis>
          <chart:axis chart:dimension="y"/>
          <chart:series chart:label-cell-address="008資料.$B$2" chart:values-cell-range-address="008資料.$B$3:.$B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linear" draw:angle="0" draw:start-color="#ffffc0" draw:end-color="#ff8080" draw:start-intensity="100%" draw:end-intensity="100%"/>
  </office:styles>
</office:document-styles>
</file>