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51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資料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001、臺閩地區臺中市人口比例(99年12月)</text:p>
          </table:table-cell>
          <table:table-cell table:number-columns-repeated="4" table:style-name="ce1"/>
          <table:table-cell office:value-type="string" table:style-name="ce8">
            <text:p><text:s/>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臺閩地區</text:p>
          </table:table-cell>
          <table:table-cell office:value-type="float" office:value="23162123" table:style-name="ce9">
            <text:p>23,162,1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</text:p>
          </table:table-cell>
          <table:table-cell office:value-type="float" office:value="11.306269291463481" table:formula="of:=[.F3]/[.F2]*100" table:style-name="ce5">
            <text:p>11.31<text:s/></text:p>
          </table:table-cell>
          <table:table-cell table:number-columns-repeated="2" table:style-name="ce1"/>
          <table:table-cell office:value-type="string" table:style-name="ce1">
            <text:p>臺北市</text:p>
          </table:table-cell>
          <table:table-cell office:value-type="float" office:value="2618772" table:style-name="ce9">
            <text:p>2,618,7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市</text:p>
          </table:table-cell>
          <table:table-cell office:value-type="float" office:value="6.6053832802804813" table:formula="of:=[.F4]/[.F2]*100" table:style-name="ce5">
            <text:p>6.61<text:s/></text:p>
          </table:table-cell>
          <table:table-cell table:number-columns-repeated="2" table:style-name="ce1"/>
          <table:table-cell office:value-type="string" table:style-name="ce1">
            <text:p>高雄市</text:p>
          </table:table-cell>
          <table:table-cell office:value-type="float" office:value="1529947" table:style-name="ce9">
            <text:p>1,529,94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4.6727107010009403" table:formula="of:=[.F5]/[.F2]*100" table:style-name="ce5">
            <text:p>4.67<text:s/></text:p>
          </table:table-cell>
          <table:table-cell table:number-columns-repeated="2" table:style-name="ce1"/>
          <table:table-cell office:value-type="string" table:style-name="ce6">
            <text:p>臺中市</text:p>
          </table:table-cell>
          <table:table-cell office:value-type="float" office:value="1082299" table:style-name="ce9">
            <text:p>1,082,299<text:s/>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其他縣市</text:p>
          </table:table-cell>
          <table:table-cell office:value-type="float" office:value="17931105" table:formula="of:=[.F2]-[.F3]-[.F4]-[.F5]" table:style-name="ce9">
            <text:p>17,931,105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臺閩地區台中市人口比例" table:style-name="ta2">
        <table:table-column table:style-name="co1" table:number-columns-repeated="16384" table:default-cell-style-name="ce1"/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 table:style-name="ce1">
            <draw:frame draw:z-index="1" draw:id="id0" draw:style-name="a0" draw:name="圖表 4" svg:x="0.08333in" svg:y="0.07292in" svg:width="5.875in" svg:height="3.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5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02362204724409in" fo:margin-right="1.0236220472440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5T07:51:08Z</meta:creation-date>
    <dc:date>2018-04-19T04:38:03Z</dc:date>
    <meta:print-date>2001-08-06T08:40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gradient" draw:fill-gradient-name="a10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a0e0e0" draw:opacity="100%" draw:stroke="solid" svg:stroke-width="0.01389in" svg:stroke-color="#000000" svg:stroke-opacity="10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" style:font-family-asian="華康隸書體W5" style:font-family-complex="華康隸書體W5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4.5pt" svg:width="423.0pt" chart:style-name="Crt0">
        <chart:title svg:x="123.0002362204724pt" svg:y="9.0pt" chart:style-name="CT00">
          <text:p text:style-name="a1" text:class-names="" text:cond-style-name="">001 <text:s text:c="1"/>臺閩地區人口分佈
 <text:s text:c="2"/>99年12月底



</text:p>
        </chart:title>
        <chart:legend svg:x="338.2505511811024pt" svg:y="170.2504724409449pt" chart:style-name="Lgnd"/>
        <chart:plot-area svg:x="32.25007874015747pt" svg:y="101.2502362204724pt" svg:width="297.0005511811024pt" svg:height="117.7503149606299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001資料.$E$3:.$E$6"/>
          </chart:axis>
          <chart:axis chart:dimension="y"/>
          <chart:series chart:values-cell-range-address="001資料.$F$3:.$F$6" chart:class="chart:circle" chart:attached-axis="primary-y" chart:style-name="G0S0">
            <chart:data-label chart:style-name="DL00"/>
            <chart:data-point chart:style-name="G0S0P0">
              <chart:data-label svg:x="195.75031496063pt" svg:y="58.50015748031496pt" chart:style-name="DL000"/>
            </chart:data-point>
            <chart:data-point chart:style-name="G0S0P1">
              <chart:data-label svg:x="291.0004724409449pt" svg:y="63.75015748031496pt" chart:style-name="DL001"/>
            </chart:data-point>
            <chart:data-point chart:style-name="G0S0P2">
              <chart:data-label svg:x="333.7505511811024pt" svg:y="103.5003149606299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rectangular" draw:cx="50%" draw:cy="50%" draw:start-color="#cc9ccc" draw:end-color="#e3e3e3" draw:start-intensity="100%" draw:end-intensity="100%"/>
    <draw:gradient draw:name="a10" draw:style="linear" draw:angle="0" draw:start-color="#339933" draw:end-color="#afd7af" draw:start-intensity="100%" draw:end-intensity="100%"/>
    <draw:gradient draw:name="a2" draw:style="axial" draw:angle="450" draw:start-color="#f7ffff" draw:end-color="#00ffff" draw:start-intensity="100%" draw:end-intensity="100%"/>
  </office:styles>
</office:document-styles>
</file>