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5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">
      <style:table-cell-properties fo:border-top="none" fo:border-bottom="2pt solid #000000" fo:border-left="2pt solid #000000" fo:border-right="none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">
      <style:table-cell-properties fo:border-top="none" fo:border-bottom="thin solid #000000" fo:border-left="2pt solid #000000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67">
      <style:table-cell-properties fo:border-top="none" fo:border-bottom="none" fo:border-left="2pt solid #000000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67">
      <style:table-cell-properties fo:border-top="none" fo:border-bottom="none" fo:border-left="2pt solid #000000" fo:border-right="thin solid #000000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4">
      <style:table-cell-properties fo:border-top="none" fo:border-bottom="2pt solid #000000" fo:border-left="thin solid #000000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">
      <style:table-cell-properties fo:border-top="2pt solid #000000" fo:border-bottom="none" fo:border-left="none" fo:border-right="none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69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4" style:family="table-cell" style:parent-style-name="Default" style:data-style-name="N5">
      <style:table-cell-properties fo:border-top="none" fo:border-bottom="2pt solid #000000" fo:border-left="thin solid #000000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3.177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5">
      <style:table-cell-properties fo:border-top="none" fo:border-bottom="2pt solid #000000" fo:border-left="none" fo:border-right="none" style:vertical-align="automatic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5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5">
      <style:table-cell-properties fo:border-top="none" fo:border-bottom="none" fo:border-left="thin solid #000000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7">
      <style:table-cell-properties fo:border-top="thin solid #000000" fo:border-bottom="none" fo:border-left="thin solid #000000" fo:border-right="2pt solid #000000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7">
      <style:table-cell-properties fo:border-top="none" fo:border-bottom="none" fo:border-left="thin solid #000000" fo:border-right="2pt solid #000000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">
      <style:table-cell-properties fo:border-top="none" fo:border-bottom="2pt solid #000000" fo:border-left="thin solid #000000" fo:border-right="2pt solid #000000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7">
      <style:table-cell-properties fo:border-top="none" fo:border-bottom="none" fo:border-left="thin solid #000000" fo:border-right="none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7">
      <style:table-cell-properties fo:border-top="none" fo:border-bottom="none" fo:border-left="thin solid #000000" fo:border-right="2pt solid #000000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55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7">
      <style:table-cell-properties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5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">
      <style:table-cell-properties fo:border-top="2pt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">
      <style:table-cell-properties fo:border-top="2pt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style-name="ce6"/>
          <table:table-cell table:style-name="ce31"/>
          <table:table-cell office:value-type="string" table:number-columns-spanned="7" table:number-rows-spanned="1" table:style-name="ce42">
            <text:p>臺中縣附屬單位決算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number-columns-repeated="2" table:style-name="ce31"/>
          <table:table-cell office:value-type="string" table:number-columns-spanned="7" table:number-rows-spanned="1" table:style-name="ce42">
            <text:p>收支餘絀綜計表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number-columns-repeated="2" table:style-name="ce31"/>
          <table:table-cell table:style-name="ce23"/>
          <table:table-cell table:number-columns-repeated="5" table:style-name="ce32"/>
          <table:table-cell office:value-type="string" table:style-name="ce33">
            <text:p>（依收支科目分列）</text:p>
          </table:table-cell>
          <table:table-cell table:number-columns-repeated="16375"/>
        </table:table-row>
        <table:table-row table:style-name="ro4">
          <table:table-cell table:number-columns-repeated="3" table:style-name="ce3"/>
          <table:table-cell table:style-name="ce27"/>
          <table:table-cell office:value-type="string" table:style-name="ce28">
            <text:p>中華民國99年度</text:p>
          </table:table-cell>
          <table:table-cell table:style-name="ce26"/>
          <table:table-cell table:style-name="ce3"/>
          <table:table-cell table:style-name="ce4"/>
          <table:table-cell office:value-type="string" table:style-name="ce7">
            <text:p>單位:新臺幣元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52">
            <text:p>上年度決算數</text:p>
          </table:table-cell>
          <table:covered-table-cell/>
          <table:table-cell office:value-type="string" table:number-columns-spanned="1" table:number-rows-spanned="2" table:style-name="ce55">
            <text:p>科　　　　目</text:p>
          </table:table-cell>
          <table:table-cell office:value-type="string" table:number-columns-spanned="2" table:number-rows-spanned="1" table:style-name="ce54">
            <text:p>預算數</text:p>
          </table:table-cell>
          <table:covered-table-cell/>
          <table:table-cell office:value-type="string" table:number-columns-spanned="2" table:number-rows-spanned="1" table:style-name="ce54">
            <text:p>決算數</text:p>
          </table:table-cell>
          <table:covered-table-cell/>
          <table:table-cell office:value-type="string" table:number-columns-spanned="2" table:number-rows-spanned="1" table:style-name="ce53">
            <text:p>比較增（+）減（-）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9">
            <text:p>金額</text:p>
          </table:table-cell>
          <table:table-cell office:value-type="string" table:style-name="ce22">
            <text:p>%</text:p>
          </table:table-cell>
          <table:covered-table-cell/>
          <table:table-cell office:value-type="string" table:style-name="ce11">
            <text:p>金額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金額</text:p>
          </table:table-cell>
          <table:table-cell office:value-type="string" table:style-name="ce13">
            <text:p>%</text:p>
          </table:table-cell>
          <table:table-cell table:number-columns-repeated="16375" table:style-name="ce5"/>
        </table:table-row>
        <table:table-row table:style-name="ro6">
          <table:table-cell office:value-type="float" office:value="259445366" table:formula="of:=SUM([.A8:.A11])" table:style-name="ce14">
            <text:p>259,445,366<text:s/></text:p>
          </table:table-cell>
          <table:table-cell office:value-type="float" office:value="100" table:formula="of:=IF( ([.$A$7]=0);;ABS([.A7]/[.$A$7]*100))" table:style-name="ce21">
            <text:p>100.00<text:s/></text:p>
          </table:table-cell>
          <table:table-cell office:value-type="string" table:style-name="ce18">
            <text:p>業務收入</text:p>
          </table:table-cell>
          <table:table-cell office:value-type="float" office:value="5226373000" table:style-name="ce29">
            <text:p>5,226,373,000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14858992192" table:style-name="ce29">
            <text:p>14,858,992,192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9632619192" table:style-name="ce29">
            <text:p>9,632,619,192<text:s/></text:p>
          </table:table-cell>
          <table:table-cell office:value-type="float" office:value="184.307916637408" table:style-name="ce35">
            <text:p>184.31<text:s/></text:p>
          </table:table-cell>
          <table:table-cell table:number-columns-repeated="16375"/>
        </table:table-row>
        <table:table-row table:style-name="ro6">
          <table:table-cell table:style-name="ce14"/>
          <table:table-cell table:style-name="ce21"/>
          <table:table-cell office:value-type="string" table:style-name="ce19">
            <text:p>投融資業務收入</text:p>
          </table:table-cell>
          <table:table-cell office:value-type="float" office:value="5106262000" table:style-name="ce29">
            <text:p>5,106,262,000<text:s/></text:p>
          </table:table-cell>
          <table:table-cell office:value-type="float" office:value="97.701828782599335" table:style-name="ce34">
            <text:p>97.70<text:s/></text:p>
          </table:table-cell>
          <table:table-cell office:value-type="float" office:value="14480486619" table:style-name="ce29">
            <text:p>14,480,486,619<text:s/></text:p>
          </table:table-cell>
          <table:table-cell office:value-type="float" office:value="97.452683411437661" table:style-name="ce34">
            <text:p>97.45<text:s/></text:p>
          </table:table-cell>
          <table:table-cell office:value-type="float" office:value="9374224619" table:style-name="ce29">
            <text:p>9,374,224,619<text:s/></text:p>
          </table:table-cell>
          <table:table-cell office:value-type="float" office:value="183.58291484064077" table:style-name="ce36">
            <text:p>183.58<text:s/></text:p>
          </table:table-cell>
          <table:table-cell table:number-columns-repeated="16375"/>
        </table:table-row>
        <table:table-row table:style-name="ro6" table:visibility="collapse">
          <table:table-cell table:style-name="ce14"/>
          <table:table-cell table:style-name="ce21"/>
          <table:table-cell office:value-type="string" table:style-name="ce19">
            <text:p>出售抵費地收入</text:p>
          </table:table-cell>
          <table:table-cell table:style-name="ce29"/>
          <table:table-cell table:style-name="ce34"/>
          <table:table-cell office:value-type="float" office:value="0" table:style-name="ce29">
            <text:p>0<text:s/></text:p>
          </table:table-cell>
          <table:table-cell office:value-type="float" office:value="0" table:style-name="ce34">
            <text:p>0.00<text:s/></text:p>
          </table:table-cell>
          <table:table-cell table:style-name="ce29"/>
          <table:table-cell table:style-name="ce36"/>
          <table:table-cell table:number-columns-repeated="16375"/>
        </table:table-row>
        <table:table-row table:style-name="ro6">
          <table:table-cell office:value-type="float" office:value="88478980" table:style-name="ce14">
            <text:p>88,478,980<text:s/></text:p>
          </table:table-cell>
          <table:table-cell office:value-type="float" office:value="34.103125973735835" table:formula="of:=IF( ([.$A$7]=0);;ABS([.A10]/[.$A$7]*100))" table:style-name="ce21">
            <text:p>34.10<text:s/></text:p>
          </table:table-cell>
          <table:table-cell office:value-type="string" table:style-name="ce19">
            <text:p>醫療收入</text:p>
          </table:table-cell>
          <table:table-cell office:value-type="float" office:value="106831000" table:style-name="ce29">
            <text:p>106,831,000<text:s/></text:p>
          </table:table-cell>
          <table:table-cell office:value-type="float" office:value="2.054075308057806" table:style-name="ce34">
            <text:p>2.05<text:s/></text:p>
          </table:table-cell>
          <table:table-cell office:value-type="float" office:value="99460870" table:style-name="ce29">
            <text:p>99,460,870<text:s/></text:p>
          </table:table-cell>
          <table:table-cell office:value-type="float" office:value="0.66936484463293" table:style-name="ce34">
            <text:p>0.67<text:s/></text:p>
          </table:table-cell>
          <table:table-cell office:value-type="float" office:value="-7370130" table:style-name="ce29">
            <text:p>(7,370,130)</text:p>
          </table:table-cell>
          <table:table-cell office:value-type="float" office:value="-6.8988683060160438" table:style-name="ce36">
            <text:p>(6.90)</text:p>
          </table:table-cell>
          <table:table-cell table:number-columns-repeated="16375"/>
        </table:table-row>
        <table:table-row table:style-name="ro6">
          <table:table-cell office:value-type="float" office:value="170966386" table:style-name="ce14">
            <text:p>170,966,386<text:s/></text:p>
          </table:table-cell>
          <table:table-cell office:value-type="float" office:value="65.896874026264157" table:formula="of:=IF( ([.$A$7]=0);;ABS([.A11]/[.$A$7]*100))" table:style-name="ce21">
            <text:p>65.90<text:s/></text:p>
          </table:table-cell>
          <table:table-cell office:value-type="string" table:style-name="ce19">
            <text:p>其他業務收入</text:p>
          </table:table-cell>
          <table:table-cell office:value-type="float" office:value="13280000" table:style-name="ce29">
            <text:p>13,280,000<text:s/></text:p>
          </table:table-cell>
          <table:table-cell office:value-type="float" office:value="0.25409590934286552" table:style-name="ce34">
            <text:p>0.25<text:s/></text:p>
          </table:table-cell>
          <table:table-cell office:value-type="float" office:value="279044703" table:style-name="ce29">
            <text:p>279,044,703<text:s/></text:p>
          </table:table-cell>
          <table:table-cell office:value-type="float" office:value="1.8779517439294175" table:style-name="ce34">
            <text:p>1.88<text:s/></text:p>
          </table:table-cell>
          <table:table-cell office:value-type="float" office:value="265764703" table:style-name="ce29">
            <text:p>265,764,703<text:s/></text:p>
          </table:table-cell>
          <table:table-cell office:value-type="float" office:value="2001.2402334337348" table:style-name="ce36">
            <text:p>2,001.24<text:s/></text:p>
          </table:table-cell>
          <table:table-cell table:number-columns-repeated="16375"/>
        </table:table-row>
        <table:table-row table:style-name="ro6">
          <table:table-cell office:value-type="float" office:value="10296048300" table:formula="of:=[.A13]+[.A14]+[.A15]+[.A16]+[.A17]+[.A19]" table:style-name="ce15">
            <text:p>10,296,048,300<text:s/></text:p>
          </table:table-cell>
          <table:table-cell office:value-type="float" office:value="3968.4841778981709" table:formula="of:=IF( ([.$A$7]=0);;ABS([.A12]/[.$A$7]*100))" table:style-name="ce21">
            <text:p>3,968.48<text:s/></text:p>
          </table:table-cell>
          <table:table-cell office:value-type="string" table:style-name="ce18">
            <text:p>業務成本與費用</text:p>
          </table:table-cell>
          <table:table-cell office:value-type="float" office:value="5257021000" table:style-name="ce29">
            <text:p>5,257,021,000<text:s/></text:p>
          </table:table-cell>
          <table:table-cell office:value-type="float" office:value="100.58641049921235" table:style-name="ce34">
            <text:p>100.59<text:s/></text:p>
          </table:table-cell>
          <table:table-cell office:value-type="float" office:value="14432627196" table:style-name="ce29">
            <text:p>14,432,627,196<text:s/></text:p>
          </table:table-cell>
          <table:table-cell office:value-type="float" office:value="97.130592771765819" table:style-name="ce34">
            <text:p>97.13<text:s/></text:p>
          </table:table-cell>
          <table:table-cell office:value-type="float" office:value="9175606196" table:style-name="ce29">
            <text:p>9,175,606,196<text:s/></text:p>
          </table:table-cell>
          <table:table-cell office:value-type="float" office:value="174.54003314805095" table:style-name="ce36">
            <text:p>174.54<text:s/></text:p>
          </table:table-cell>
          <table:table-cell table:number-columns-repeated="16375"/>
        </table:table-row>
        <table:table-row table:style-name="ro6">
          <table:table-cell office:value-type="float" office:value="49610" table:style-name="ce14">
            <text:p>49,610<text:s/></text:p>
          </table:table-cell>
          <table:table-cell office:value-type="float" office:value="1.9121559488559144E-2" table:formula="of:=IF( ([.$A$7]=0);;ABS([.A13]/[.$A$7]*100))" table:style-name="ce21">
            <text:p>0.02<text:s/></text:p>
          </table:table-cell>
          <table:table-cell office:value-type="string" table:style-name="ce20">
            <text:p>投融資業務成本</text:p>
          </table:table-cell>
          <table:table-cell office:value-type="float" office:value="5070359000" table:style-name="ce29">
            <text:p>5,070,359,000<text:s/></text:p>
          </table:table-cell>
          <table:table-cell office:value-type="float" office:value="97.014870542152281" table:style-name="ce34">
            <text:p>97.01<text:s/></text:p>
          </table:table-cell>
          <table:table-cell office:value-type="float" office:value="14260747417" table:style-name="ce29">
            <text:p>14,260,747,417<text:s/></text:p>
          </table:table-cell>
          <table:table-cell office:value-type="float" office:value="95.97385362836323" table:style-name="ce34">
            <text:p>95.97<text:s/></text:p>
          </table:table-cell>
          <table:table-cell office:value-type="float" office:value="9190388417" table:style-name="ce29">
            <text:p>9,190,388,417<text:s/></text:p>
          </table:table-cell>
          <table:table-cell office:value-type="float" office:value="181.25715392144818" table:style-name="ce36">
            <text:p>181.26<text:s/></text:p>
          </table:table-cell>
          <table:table-cell table:number-columns-repeated="16375"/>
        </table:table-row>
        <table:table-row table:style-name="ro6">
          <table:table-cell office:value-type="float" office:value="28748402" table:style-name="ce14">
            <text:p>28,748,402<text:s/></text:p>
          </table:table-cell>
          <table:table-cell office:value-type="float" office:value="11.0807151591214" table:formula="of:=IF( ([.$A$7]=0);;ABS([.A14]/[.$A$7]*100))" table:style-name="ce21">
            <text:p>11.08<text:s/></text:p>
          </table:table-cell>
          <table:table-cell office:value-type="string" table:style-name="ce20">
            <text:p>醫療成本</text:p>
          </table:table-cell>
          <table:table-cell office:value-type="float" office:value="33864000" table:style-name="ce29">
            <text:p>33,864,000<text:s/></text:p>
          </table:table-cell>
          <table:table-cell office:value-type="float" office:value="0.64794456882430707" table:style-name="ce34">
            <text:p>0.65<text:s/></text:p>
          </table:table-cell>
          <table:table-cell office:value-type="float" office:value="24242866" table:style-name="ce29">
            <text:p>24,242,866<text:s/></text:p>
          </table:table-cell>
          <table:table-cell office:value-type="float" office:value="0.16315282817802559" table:style-name="ce34">
            <text:p>0.16<text:s/></text:p>
          </table:table-cell>
          <table:table-cell office:value-type="float" office:value="-9621134" table:style-name="ce29">
            <text:p>(9,621,134)</text:p>
          </table:table-cell>
          <table:table-cell office:value-type="float" office:value="-28.411097330498464" table:style-name="ce36">
            <text:p>(28.41)</text:p>
          </table:table-cell>
          <table:table-cell table:number-columns-repeated="16375"/>
        </table:table-row>
        <table:table-row table:style-name="ro6" table:visibility="collapse">
          <table:table-cell office:value-type="float" office:value="12392852" table:style-name="ce14">
            <text:p>12,392,852<text:s/></text:p>
          </table:table-cell>
          <table:table-cell office:value-type="float" office:value="4.7766711701453168" table:formula="of:=IF( ([.$A$7]=0);;ABS([.A15]/[.$A$7]*100))" table:style-name="ce21">
            <text:p>4.78<text:s/></text:p>
          </table:table-cell>
          <table:table-cell office:value-type="string" table:style-name="ce19">
            <text:p>其他業務成本</text:p>
          </table:table-cell>
          <table:table-cell table:style-name="ce29"/>
          <table:table-cell table:style-name="ce34"/>
          <table:table-cell office:value-type="float" office:value="0" table:style-name="ce29">
            <text:p>0<text:s/></text:p>
          </table:table-cell>
          <table:table-cell office:value-type="float" office:value="0" table:style-name="ce34">
            <text:p>0.00<text:s/></text:p>
          </table:table-cell>
          <table:table-cell table:style-name="ce29"/>
          <table:table-cell table:style-name="ce36"/>
          <table:table-cell table:number-columns-repeated="16375"/>
        </table:table-row>
        <table:table-row table:style-name="ro6">
          <table:table-cell office:value-type="float" office:value="123481406" table:style-name="ce14">
            <text:p>123,481,406<text:s/></text:p>
          </table:table-cell>
          <table:table-cell office:value-type="float" office:value="47.594377152991818" table:formula="of:=IF( ([.$A$7]=0);;ABS([.A16]/[.$A$7]*100))" table:style-name="ce21">
            <text:p>47.59<text:s/></text:p>
          </table:table-cell>
          <table:table-cell office:value-type="string" table:style-name="ce19">
            <text:p>行銷及業務費用</text:p>
          </table:table-cell>
          <table:table-cell office:value-type="float" office:value="71014000" table:style-name="ce29">
            <text:p>71,014,000<text:s/></text:p>
          </table:table-cell>
          <table:table-cell office:value-type="float" office:value="1.3587625682284827" table:style-name="ce34">
            <text:p>1.36<text:s/></text:p>
          </table:table-cell>
          <table:table-cell office:value-type="float" office:value="70910680" table:style-name="ce29">
            <text:p>70,910,680<text:s/></text:p>
          </table:table-cell>
          <table:table-cell office:value-type="float" office:value="0.47722402087389154" table:style-name="ce34">
            <text:p>0.48<text:s/></text:p>
          </table:table-cell>
          <table:table-cell office:value-type="float" office:value="-103320" table:style-name="ce29">
            <text:p>(103,320)</text:p>
          </table:table-cell>
          <table:table-cell office:value-type="float" office:value="-0.14549243811079504" table:style-name="ce36">
            <text:p>(0.15)</text:p>
          </table:table-cell>
          <table:table-cell table:number-columns-repeated="16375"/>
        </table:table-row>
        <table:table-row table:style-name="ro6">
          <table:table-cell office:value-type="float" office:value="46326354" table:style-name="ce14">
            <text:p>46,326,354<text:s/></text:p>
          </table:table-cell>
          <table:table-cell office:value-type="float" office:value="17.855918844971779" table:formula="of:=IF( ([.$A$7]=0);;ABS([.A17]/[.$A$7]*100))" table:style-name="ce21">
            <text:p>17.86<text:s/></text:p>
          </table:table-cell>
          <table:table-cell office:value-type="string" table:style-name="ce19">
            <text:p>管理及總務費用</text:p>
          </table:table-cell>
          <table:table-cell office:value-type="float" office:value="36503000" table:style-name="ce29">
            <text:p>36,503,000<text:s/></text:p>
          </table:table-cell>
          <table:table-cell office:value-type="float" office:value="0.69843847731495634" table:style-name="ce34">
            <text:p>0.70<text:s/></text:p>
          </table:table-cell>
          <table:table-cell office:value-type="float" office:value="28109784" table:style-name="ce29">
            <text:p>28,109,784<text:s/></text:p>
          </table:table-cell>
          <table:table-cell office:value-type="float" office:value="0.18917692153532562" table:style-name="ce34">
            <text:p>0.19<text:s/></text:p>
          </table:table-cell>
          <table:table-cell office:value-type="float" office:value="-8393216" table:style-name="ce29">
            <text:p>(8,393,216)</text:p>
          </table:table-cell>
          <table:table-cell office:value-type="float" office:value="-22.993222474865078" table:style-name="ce36">
            <text:p>(22.99)</text:p>
          </table:table-cell>
          <table:table-cell table:number-columns-repeated="16375"/>
        </table:table-row>
        <table:table-row table:style-name="ro6">
          <table:table-cell table:style-name="ce14"/>
          <table:table-cell table:style-name="ce21"/>
          <table:table-cell office:value-type="string" table:style-name="ce19">
            <text:p>其他業務費用</text:p>
          </table:table-cell>
          <table:table-cell office:value-type="float" office:value="45281000" table:style-name="ce29">
            <text:p>45,281,000<text:s/></text:p>
          </table:table-cell>
          <table:table-cell office:value-type="float" office:value="0.86639434269234139" table:style-name="ce34">
            <text:p>0.87<text:s/></text:p>
          </table:table-cell>
          <table:table-cell office:value-type="float" office:value="48616449" table:style-name="ce29">
            <text:p>48,616,449<text:s/></text:p>
          </table:table-cell>
          <table:table-cell office:value-type="float" office:value="0.32718537281535709" table:style-name="ce34">
            <text:p>0.33<text:s/></text:p>
          </table:table-cell>
          <table:table-cell office:value-type="float" office:value="3335449" table:style-name="ce29">
            <text:p>3,335,449<text:s/></text:p>
          </table:table-cell>
          <table:table-cell office:value-type="float" office:value="7.3661116141427962" table:style-name="ce36">
            <text:p>7.37<text:s/></text:p>
          </table:table-cell>
          <table:table-cell table:number-columns-repeated="16375"/>
        </table:table-row>
        <table:table-row table:style-name="ro6">
          <table:table-cell office:value-type="float" office:value="10085049676" table:style-name="ce14">
            <text:p>10,085,049,676<text:s/></text:p>
          </table:table-cell>
          <table:table-cell office:value-type="float" office:value="3887.1573740114522" table:formula="of:=IF( ([.$A$7]=0);;ABS([.A19]/[.$A$7]*100))" table:style-name="ce21">
            <text:p>3,887.16<text:s/></text:p>
          </table:table-cell>
          <table:table-cell office:value-type="string" table:style-name="ce18">
            <text:p>業務賸餘(短絀-)</text:p>
          </table:table-cell>
          <table:table-cell office:value-type="float" office:value="-30648000" table:style-name="ce29">
            <text:p>(30,648,000)</text:p>
          </table:table-cell>
          <table:table-cell office:value-type="float" office:value="-0.58641049921235999" table:style-name="ce34">
            <text:p>(0.59)</text:p>
          </table:table-cell>
          <table:table-cell office:value-type="float" office:value="426364996" table:style-name="ce29">
            <text:p>426,364,996<text:s/></text:p>
          </table:table-cell>
          <table:table-cell office:value-type="float" office:value="2.8694072282341772" table:style-name="ce34">
            <text:p>2.87<text:s/></text:p>
          </table:table-cell>
          <table:table-cell office:value-type="float" office:value="457012996" table:style-name="ce29">
            <text:p>457,012,996<text:s/></text:p>
          </table:table-cell>
          <table:table-cell office:value-type="float" office:value="1491.1674367006003" table:style-name="ce36">
            <text:p>1,491.17<text:s/></text:p>
          </table:table-cell>
          <table:table-cell table:number-columns-repeated="16375"/>
        </table:table-row>
        <table:table-row table:style-name="ro6">
          <table:table-cell office:value-type="float" office:value="-10036602934" table:formula="of:=[.A7]-[.A12]" table:style-name="ce14">
            <text:p>-10,036,602,934<text:s/></text:p>
          </table:table-cell>
          <table:table-cell office:value-type="float" office:value="3868.4841778981709" table:formula="of:=IF( ([.$A$7]=0);;ABS([.A20]/[.$A$7]*100))" table:style-name="ce21">
            <text:p>3,868.48<text:s/></text:p>
          </table:table-cell>
          <table:table-cell office:value-type="string" table:style-name="ce18">
            <text:p>業務外收入</text:p>
          </table:table-cell>
          <table:table-cell office:value-type="float" office:value="36238000" table:style-name="ce29">
            <text:p>36,238,000<text:s/></text:p>
          </table:table-cell>
          <table:table-cell office:value-type="float" office:value="0.70336803936496683" table:style-name="ce34">
            <text:p>0.70<text:s/></text:p>
          </table:table-cell>
          <table:table-cell office:value-type="float" office:value="45845248" table:style-name="ce29">
            <text:p>45,845,248<text:s/></text:p>
          </table:table-cell>
          <table:table-cell office:value-type="float" office:value="0.30853537984011348" table:style-name="ce34">
            <text:p>0.31<text:s/></text:p>
          </table:table-cell>
          <table:table-cell office:value-type="float" office:value="9607248" table:style-name="ce29">
            <text:p>9,607,248<text:s/></text:p>
          </table:table-cell>
          <table:table-cell office:value-type="float" office:value="26.511529333848443" table:style-name="ce36">
            <text:p>26.51<text:s/></text:p>
          </table:table-cell>
          <table:table-cell table:number-columns-repeated="16375"/>
        </table:table-row>
        <table:table-row table:style-name="ro6">
          <table:table-cell office:value-type="float" office:value="562354789" table:formula="of:=[.A22]+[.A23]" table:style-name="ce14">
            <text:p>562,354,789<text:s/></text:p>
          </table:table-cell>
          <table:table-cell office:value-type="float" office:value="216.75268195000251" table:formula="of:=IF( ([.$A$7]=0);;ABS([.A21]/[.$A$7]*100))" table:style-name="ce21">
            <text:p>216.75<text:s/></text:p>
          </table:table-cell>
          <table:table-cell office:value-type="string" table:style-name="ce19">
            <text:p>財務收入</text:p>
          </table:table-cell>
          <table:table-cell office:value-type="float" office:value="19755000" table:style-name="ce29">
            <text:p>19,755,000<text:s/></text:p>
          </table:table-cell>
          <table:table-cell office:value-type="float" office:value="0.37798679887562558" table:style-name="ce34">
            <text:p>0.38<text:s/></text:p>
          </table:table-cell>
          <table:table-cell office:value-type="float" office:value="15517753" table:style-name="ce29">
            <text:p>15,517,753<text:s/></text:p>
          </table:table-cell>
          <table:table-cell office:value-type="float" office:value="0.114433415129962" table:style-name="ce34">
            <text:p>0.11<text:s/></text:p>
          </table:table-cell>
          <table:table-cell office:value-type="float" office:value="-4237247" table:style-name="ce29">
            <text:p>(4,237,247)</text:p>
          </table:table-cell>
          <table:table-cell office:value-type="float" office:value="-21.448985067071629" table:style-name="ce36">
            <text:p>(21.45)</text:p>
          </table:table-cell>
          <table:table-cell table:number-columns-repeated="16375"/>
        </table:table-row>
        <table:table-row table:style-name="ro6">
          <table:table-cell office:value-type="float" office:value="79997454" table:style-name="ce14">
            <text:p>79,997,454<text:s/></text:p>
          </table:table-cell>
          <table:table-cell office:value-type="float" office:value="30.834026921876106" table:formula="of:=IF( ([.$A$7]=0);;ABS([.A22]/[.$A$7]*100))" table:style-name="ce21">
            <text:p>30.83<text:s/></text:p>
          </table:table-cell>
          <table:table-cell office:value-type="string" table:style-name="ce19">
            <text:p>其他業務外收入</text:p>
          </table:table-cell>
          <table:table-cell office:value-type="float" office:value="16483000" table:style-name="ce29">
            <text:p>16,483,000<text:s/></text:p>
          </table:table-cell>
          <table:table-cell office:value-type="float" office:value="0.3153812404893413" table:style-name="ce34">
            <text:p>0.32<text:s/></text:p>
          </table:table-cell>
          <table:table-cell office:value-type="float" office:value="30327495" table:style-name="ce29">
            <text:p>30,327,495<text:s/></text:p>
          </table:table-cell>
          <table:table-cell office:value-type="float" office:value="0.20410196471015146" table:style-name="ce34">
            <text:p>0.20<text:s/></text:p>
          </table:table-cell>
          <table:table-cell office:value-type="float" office:value="13844495" table:style-name="ce29">
            <text:p>13,844,495<text:s/></text:p>
          </table:table-cell>
          <table:table-cell office:value-type="float" office:value="83.992568100467153" table:style-name="ce36">
            <text:p>83.99<text:s/></text:p>
          </table:table-cell>
          <table:table-cell table:number-columns-repeated="16375"/>
        </table:table-row>
        <table:table-row table:style-name="ro6">
          <table:table-cell office:value-type="float" office:value="482357335" table:style-name="ce14">
            <text:p>482,357,335<text:s/></text:p>
          </table:table-cell>
          <table:table-cell office:value-type="float" office:value="185.91865502812641" table:formula="of:=IF( ([.$A$7]=0);;ABS([.A23]/[.$A$7]*100))" table:style-name="ce21">
            <text:p>185.92<text:s/></text:p>
          </table:table-cell>
          <table:table-cell office:value-type="string" table:style-name="ce18">
            <text:p>業務外費用</text:p>
          </table:table-cell>
          <table:table-cell office:value-type="float" office:value="13903000" table:style-name="ce29">
            <text:p>13,903,000<text:s/></text:p>
          </table:table-cell>
          <table:table-cell office:value-type="float" office:value="0.2660162219573689" table:style-name="ce34">
            <text:p>0.27<text:s/></text:p>
          </table:table-cell>
          <table:table-cell office:value-type="float" office:value="10711446" table:style-name="ce29">
            <text:p>10,711,446<text:s/></text:p>
          </table:table-cell>
          <table:table-cell office:value-type="float" office:value="7.2087298126228133E-2" table:style-name="ce34">
            <text:p>0.07<text:s/></text:p>
          </table:table-cell>
          <table:table-cell office:value-type="float" office:value="-3191554" table:style-name="ce29">
            <text:p>(3,191,554)</text:p>
          </table:table-cell>
          <table:table-cell office:value-type="float" office:value="-22.955865640509245" table:style-name="ce36">
            <text:p>(22.96)</text:p>
          </table:table-cell>
          <table:table-cell table:number-columns-repeated="16375"/>
        </table:table-row>
        <table:table-row table:style-name="ro6" table:visibility="collapse">
          <table:table-cell office:value-type="float" office:value="774466467" table:formula="of:=SUM([.A25:.A26])" table:style-name="ce14">
            <text:p>774,466,467<text:s/></text:p>
          </table:table-cell>
          <table:table-cell office:value-type="float" office:value="298.50849870257463" table:formula="of:=IF( ([.$A$7]=0);;ABS([.A24]/[.$A$7]*100))" table:style-name="ce21">
            <text:p>298.51<text:s/></text:p>
          </table:table-cell>
          <table:table-cell office:value-type="string" table:style-name="ce19">
            <text:p>財務費用</text:p>
          </table:table-cell>
          <table:table-cell table:style-name="ce29"/>
          <table:table-cell table:style-name="ce34"/>
          <table:table-cell office:value-type="float" office:value="0" table:style-name="ce29">
            <text:p>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5"/>
        </table:table-row>
        <table:table-row table:style-name="ro6">
          <table:table-cell office:value-type="float" office:value="770223000" table:style-name="ce14">
            <text:p>770,223,000<text:s/></text:p>
          </table:table-cell>
          <table:table-cell office:value-type="float" office:value="296.87290695336605" table:formula="of:=IF( ([.$A$7]=0);;ABS([.A25]/[.$A$7]*100))" table:style-name="ce21">
            <text:p>296.87<text:s/></text:p>
          </table:table-cell>
          <table:table-cell office:value-type="string" table:style-name="ce19">
            <text:p>其他業務外費用</text:p>
          </table:table-cell>
          <table:table-cell office:value-type="float" office:value="13903000" table:style-name="ce29">
            <text:p>13,903,000<text:s/></text:p>
          </table:table-cell>
          <table:table-cell office:value-type="float" office:value="0.2660162219573689" table:style-name="ce34">
            <text:p>0.27<text:s/></text:p>
          </table:table-cell>
          <table:table-cell office:value-type="float" office:value="10711446" table:style-name="ce29">
            <text:p>10,711,446<text:s/></text:p>
          </table:table-cell>
          <table:table-cell office:value-type="float" office:value="7.2087298126228133E-2" table:style-name="ce34">
            <text:p>0.07<text:s/></text:p>
          </table:table-cell>
          <table:table-cell office:value-type="float" office:value="-3191554" table:style-name="ce29">
            <text:p>(3,191,554)</text:p>
          </table:table-cell>
          <table:table-cell office:value-type="float" office:value="-22.955865640509245" table:style-name="ce36">
            <text:p>(22.96)</text:p>
          </table:table-cell>
          <table:table-cell table:number-columns-repeated="16375"/>
        </table:table-row>
        <table:table-row table:style-name="ro4">
          <table:table-cell office:value-type="float" office:value="4243467" table:style-name="ce14">
            <text:p>4,243,467<text:s/></text:p>
          </table:table-cell>
          <table:table-cell office:value-type="float" office:value="1.635591749208579" table:formula="of:=IF( ([.$A$7]=0);;ABS([.A26]/[.$A$7]*100))" table:style-name="ce21">
            <text:p>1.64<text:s/></text:p>
          </table:table-cell>
          <table:table-cell office:value-type="string" table:style-name="ce18">
            <text:p>業務外賸餘(短絀-)</text:p>
          </table:table-cell>
          <table:table-cell office:value-type="float" office:value="22335000" table:style-name="ce29">
            <text:p>22,335,000<text:s/></text:p>
          </table:table-cell>
          <table:table-cell office:value-type="float" office:value="0.42735181740759798" table:style-name="ce34">
            <text:p>0.43<text:s/></text:p>
          </table:table-cell>
          <table:table-cell office:value-type="float" office:value="35133802" table:style-name="ce29">
            <text:p>35,133,802<text:s/></text:p>
          </table:table-cell>
          <table:table-cell office:value-type="float" office:value="0.23644808171388532" table:style-name="ce34">
            <text:p>0.24<text:s/></text:p>
          </table:table-cell>
          <table:table-cell office:value-type="float" office:value="12798802" table:style-name="ce29">
            <text:p>12,798,802<text:s/></text:p>
          </table:table-cell>
          <table:table-cell office:value-type="float" office:value="57.303792254309386" table:style-name="ce36">
            <text:p>57.30<text:s/></text:p>
          </table:table-cell>
          <table:table-cell table:number-columns-repeated="16375"/>
        </table:table-row>
        <table:table-row table:style-name="ro7">
          <table:table-cell office:value-type="float" office:value="-212111678" table:formula="of:=[.A21]-[.A24]" table:style-name="ce14">
            <text:p>-212,111,678<text:s/></text:p>
          </table:table-cell>
          <table:table-cell office:value-type="float" office:value="81.755816752572102" table:formula="of:=IF( ([.$A$7]=0);;ABS([.A27]/[.$A$7]*100))" table:style-name="ce21">
            <text:p>81.76<text:s/></text:p>
          </table:table-cell>
          <table:table-cell office:value-type="string" table:style-name="ce18">
            <text:p>本期賸餘(短絀-)</text:p>
          </table:table-cell>
          <table:table-cell office:value-type="float" office:value="-8313000" table:style-name="ce30">
            <text:p>(8,313,000)</text:p>
          </table:table-cell>
          <table:table-cell office:value-type="float" office:value="-0.15905868180476213" table:style-name="ce38">
            <text:p>(0.16)</text:p>
          </table:table-cell>
          <table:table-cell office:value-type="float" office:value="461498798" table:style-name="ce29">
            <text:p>461,498,798<text:s/></text:p>
          </table:table-cell>
          <table:table-cell office:value-type="float" office:value="3.1058553099480624" table:style-name="ce34">
            <text:p>3.11<text:s/></text:p>
          </table:table-cell>
          <table:table-cell office:value-type="float" office:value="469811798" table:style-name="ce30">
            <text:p>469,811,798<text:s/></text:p>
          </table:table-cell>
          <table:table-cell office:value-type="float" office:value="5651.5313124022614" table:style-name="ce39">
            <text:p>5,651.53<text:s/></text:p>
          </table:table-cell>
          <table:table-cell table:number-columns-repeated="16375"/>
        </table:table-row>
        <table:table-row table:style-name="ro8">
          <table:table-cell table:style-name="ce14"/>
          <table:table-cell table:style-name="ce21"/>
          <table:table-cell table:style-name="ce18"/>
          <table:table-cell table:style-name="ce30"/>
          <table:table-cell table:style-name="ce38"/>
          <table:table-cell table:style-name="ce29"/>
          <table:table-cell table:style-name="ce34"/>
          <table:table-cell table:style-name="ce30"/>
          <table:table-cell table:style-name="ce39"/>
          <table:table-cell table:number-columns-repeated="16375"/>
        </table:table-row>
        <table:table-row table:style-name="ro9">
          <table:table-cell table:style-name="ce14"/>
          <table:table-cell table:style-name="ce21"/>
          <table:table-cell table:style-name="ce18"/>
          <table:table-cell table:style-name="ce30"/>
          <table:table-cell table:style-name="ce38"/>
          <table:table-cell table:style-name="ce29"/>
          <table:table-cell table:style-name="ce34"/>
          <table:table-cell table:style-name="ce30"/>
          <table:table-cell table:style-name="ce39"/>
          <table:table-cell table:number-columns-repeated="16375"/>
        </table:table-row>
        <table:table-row table:style-name="ro7">
          <table:table-cell table:style-name="ce14"/>
          <table:table-cell table:style-name="ce21"/>
          <table:table-cell table:style-name="ce1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9"/>
          <table:table-cell table:number-columns-repeated="16375"/>
        </table:table-row>
        <table:table-row table:style-name="ro10">
          <table:table-cell table:style-name="ce14"/>
          <table:table-cell table:style-name="ce21"/>
          <table:table-cell table:style-name="ce18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39"/>
          <table:table-cell table:number-columns-repeated="16375"/>
        </table:table-row>
        <table:table-row table:style-name="ro11">
          <table:table-cell table:style-name="ce17"/>
          <table:table-cell table:style-name="ce1"/>
          <table:table-cell table:style-name="ce8"/>
          <table:table-cell table:style-name="ce24"/>
          <table:table-cell table:style-name="ce16"/>
          <table:table-cell table:style-name="ce24"/>
          <table:table-cell table:style-name="ce16"/>
          <table:table-cell table:style-name="ce25"/>
          <table:table-cell table:style-name="ce37"/>
          <table:table-cell table:number-columns-repeated="16375"/>
        </table:table-row>
        <table:table-row table:number-rows-repeated="301" table:style-name="ro12">
          <table:table-cell table:number-columns-repeated="16384"/>
        </table:table-row>
        <table:table-row table:number-rows-repeated="1048243" table:style-name="ro13">
          <table:table-cell table:number-columns-repeated="16384"/>
        </table:table-row>
      </table:table>
      <table:table table:name="'file:///E:/TaichungGovUmbraco/media/204883/96綜計表(政事型).xls'#餘絀綜計表" table:style-name="ta2">
        <table:table-source xlink:href="file:///E:/TaichungGovUmbraco/media/204883/96綜計表(政事型).xls" table:table-name="餘絀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3/96綜計表(政事型).xls'#現金流量" table:style-name="ta2">
        <table:table-source xlink:href="file:///E:/TaichungGovUmbraco/media/204883/96綜計表(政事型).xls" table:table-name="現金流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3/96綜計表(政事型).xls'#現金流量-依基金" table:style-name="ta2">
        <table:table-source xlink:href="file:///E:/TaichungGovUmbraco/media/204883/96綜計表(政事型).xls" table:table-name="現金流量-依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3/96綜計表(政事型).xls'#平衡表" table:style-name="ta2">
        <table:table-source xlink:href="file:///E:/TaichungGovUmbraco/media/204883/96綜計表(政事型).xls" table:table-name="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3/96綜計表(政事型).xls'#平衡表-依基金" table:style-name="ta2">
        <table:table-source xlink:href="file:///E:/TaichungGovUmbraco/media/204883/96綜計表(政事型).xls" table:table-name="平衡表-依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3/96綜計表(政事型).xls'#查核意見-環境" table:style-name="ta2">
        <table:table-source xlink:href="file:///E:/TaichungGovUmbraco/media/204883/96綜計表(政事型).xls" table:table-name="查核意見-環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3/96綜計表(政事型).xls'#查核意見-農發" table:style-name="ta2">
        <table:table-source xlink:href="file:///E:/TaichungGovUmbraco/media/204883/96綜計表(政事型).xls" table:table-name="查核意見-農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3/96綜計表(政事型).xls'#員工人數_-特別收入" table:style-name="ta2">
        <table:table-source xlink:href="file:///E:/TaichungGovUmbraco/media/204883/96綜計表(政事型).xls" table:table-name="員工人數_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3/96綜計表(政事型).xls'#用人費-特別收入" table:style-name="ta2">
        <table:table-source xlink:href="file:///E:/TaichungGovUmbraco/media/204883/96綜計表(政事型).xls" table:table-name="用人費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3/96綜計表(政事型).xls'#固定資產-特別收入" table:style-name="ta2">
        <table:table-source xlink:href="file:///E:/TaichungGovUmbraco/media/204883/96綜計表(政事型).xls" table:table-name="固定資產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3/96綜計表(政事型).xls'#固定項目-特別收入" table:style-name="ta2">
        <table:table-source xlink:href="file:///E:/TaichungGovUmbraco/media/204883/96綜計表(政事型).xls" table:table-name="固定項目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3/96綜計表(政事型).xls'#相容性報表" table:style-name="ta2">
        <table:table-source xlink:href="file:///E:/TaichungGovUmbraco/media/204883/96綜計表(政事型).xls" table:table-name="相容性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3/96綜計表(政事型).xls'#Sheet1" table:style-name="ta2">
        <table:table-source xlink:href="file:///E:/TaichungGovUmbraco/media/204883/96綜計表(政事型).xls" table:table-name="Sheet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7">
      <number:number number:decimal-places="0" number:min-integer-digits="1" number:grouping="true">
        <number:embedded-text number:position="0"> </number:embedded-text>
      </number:number>
    </number:number-style>
    <number:number-style style:name="N6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style style:name="_22909__99_32156__35336__34920__40__25919__20107__22411__41_0331" style:display-name="好_99綜計表(政事型)0331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2750__99_32156__35336__34920__40__25919__20107__22411__41_0331" style:display-name="壞_99綜計表(政事型)0331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portrait" style:print-page-order="ltr" style:first-page-number="4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-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ENTEX</meta:initial-creator>
    <dc:creator>Administrator</dc:creator>
    <meta:creation-date>1997-10-15T18:31:59Z</meta:creation-date>
    <dc:date>2018-04-19T04:38:00Z</dc:date>
    <meta:print-date>2011-04-13T03:29:29Z</meta:print-date>
  </office:meta>
</office:document-meta>
</file>