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-top="none" fo:border-bottom="2pt solid #000000" fo:border-left="2pt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67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9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fo:background-color="#FFFFC0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7">
      <style:table-cell-properties fo:border-top="none" fo:border-bottom="none" fo:border-left="thin solid #000000" fo:border-right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5">
      <style:table-cell-properties fo:border-top="none" fo:border-bottom="none" fo:border-left="thin solid #000000" fo:border-right="thin solid #000000" fo:background-color="#FFFFC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#FFFFC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67">
      <style:table-cell-properties fo:border-top="thin solid #000000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67">
      <style:table-cell-properties fo:border-top="none" fo:border-bottom="none" fo:border-left="2pt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7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2pt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7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">
      <style:table-cell-properties fo:border-top="none" fo:border-bottom="2pt solid #000000" fo:border-left="thin solid #000000" fo:border-right="thin solid #000000" fo:background-color="#FFFFC0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5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9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31" style:family="table-cell" style:parent-style-name="Default" style:data-style-name="N69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9">
      <style:table-cell-properties fo:border-top="none" fo:border-bottom="2pt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2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撥補表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44">
            <text:p>臺中縣附屬單位決算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office:value-type="string" table:number-columns-spanned="8" table:number-rows-spanned="1" table:style-name="ce44">
            <text:p>餘絀撥補綜計表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number-columns-repeated="7" table:style-name="ce41"/>
          <table:table-cell office:value-type="string" table:style-name="ce42">
            <text:p>（依撥補項目分列）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style-name="ce1"/>
          <table:table-cell office:value-type="string" table:number-columns-spanned="3" table:number-rows-spanned="1" table:style-name="ce61">
            <text:p><text:s text:c="3"/>中華民國99年度</text:p>
          </table:table-cell>
          <table:covered-table-cell table:number-columns-repeated="2"/>
          <table:table-cell table:style-name="ce3"/>
          <table:table-cell table:style-name="ce2"/>
          <table:table-cell office:value-type="string" table:style-name="ce5">
            <text:p>單位:新臺幣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2" table:number-rows-spanned="1" table:style-name="ce64">
            <text:p>預算數</text:p>
          </table:table-cell>
          <table:covered-table-cell/>
          <table:table-cell office:value-type="string" table:number-columns-spanned="2" table:number-rows-spanned="1" table:style-name="ce64">
            <text:p><text:s/>決算數</text:p>
          </table:table-cell>
          <table:covered-table-cell/>
          <table:table-cell office:value-type="string" table:number-columns-spanned="3" table:number-rows-spanned="1" table:style-name="ce60">
            <text:p>比較增（+）減（-）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金額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%</text:p>
          </table:table-cell>
          <table:table-cell table:number-columns-repeated="16374" table:style-name="ce4"/>
        </table:table-row>
        <table:table-row table:style-name="ro4">
          <table:table-cell office:value-type="float" office:value="389668924" table:formula="of:=SUM([.A8:.A13])" table:style-name="ce21">
            <text:p>389,668,924<text:s/></text:p>
          </table:table-cell>
          <table:table-cell office:value-type="float" office:value="100" table:formula="of:=IF( ([.$A$7]=0);;ABS([.A7]/[.$A$7]*100))" table:style-name="ce28">
            <text:p>100.00<text:s/></text:p>
          </table:table-cell>
          <table:table-cell office:value-type="string" table:style-name="ce34">
            <text:p>賸 餘 之 部</text:p>
          </table:table-cell>
          <table:table-cell office:value-type="float" office:value="3311119000" table:style-name="ce7">
            <text:p>3,311,119,0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527611074" table:style-name="ce14">
            <text:p>3,527,611,07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216492074" table:style-name="ce7">
            <text:p>216,492,074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6.5383356502741217" table:style-name="ce9">
            <text:p>6.54<text:s/>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8"/>
          <table:table-cell office:value-type="string" table:style-name="ce35">
            <text:p>本期賸餘</text:p>
          </table:table-cell>
          <table:table-cell office:value-type="float" office:value="41668000" table:style-name="ce7">
            <text:p>41,668,000<text:s/></text:p>
          </table:table-cell>
          <table:table-cell office:value-type="float" office:value="1.2584265319367862" table:style-name="ce43">
            <text:p>1.26<text:s/></text:p>
          </table:table-cell>
          <table:table-cell office:value-type="float" office:value="464237444" table:style-name="ce7">
            <text:p>464,237,444<text:s/></text:p>
          </table:table-cell>
          <table:table-cell office:value-type="float" office:value="13.160108477423382" table:style-name="ce28">
            <text:p>13.16<text:s/></text:p>
          </table:table-cell>
          <table:table-cell office:value-type="float" office:value="422569444" table:style-name="ce7">
            <text:p>422,569,444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1014.1342133051742" table:style-name="ce9">
            <text:p>1,014.13<text:s/>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8"/>
          <table:table-cell office:value-type="string" table:style-name="ce37">
            <text:p>前期未分配賸餘</text:p>
          </table:table-cell>
          <table:table-cell office:value-type="float" office:value="3269451000" table:style-name="ce7">
            <text:p>3,269,451,000<text:s/></text:p>
          </table:table-cell>
          <table:table-cell office:value-type="float" office:value="98.741573468063208" table:style-name="ce43">
            <text:p>98.74<text:s/></text:p>
          </table:table-cell>
          <table:table-cell office:value-type="float" office:value="3063373630" table:style-name="ce7">
            <text:p>3,063,373,630<text:s/></text:p>
          </table:table-cell>
          <table:table-cell office:value-type="float" office:value="86.839891522576622" table:style-name="ce28">
            <text:p>86.84<text:s/></text:p>
          </table:table-cell>
          <table:table-cell office:value-type="float" office:value="-206077370" table:style-name="ce7">
            <text:p>-206,077,370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-6.3031184746307565" table:style-name="ce9">
            <text:p>-6.30<text:s/></text:p>
          </table:table-cell>
          <table:table-cell table:number-columns-repeated="16374"/>
        </table:table-row>
        <table:table-row table:style-name="ro4">
          <table:table-cell office:value-type="float" office:value="2029668" table:style-name="ce21">
            <text:p>2,029,668<text:s/></text:p>
          </table:table-cell>
          <table:table-cell office:value-type="float" office:value="0.52086986541426128" table:formula="of:=IF( ([.$A$7]=0);;ABS([.A10]/[.$A$7]*100))" table:style-name="ce28">
            <text:p>0.52<text:s/></text:p>
          </table:table-cell>
          <table:table-cell office:value-type="string" table:style-name="ce34">
            <text:p>分 配 之 部</text:p>
          </table:table-cell>
          <table:table-cell office:value-type="float" office:value="1230003000" table:style-name="ce7">
            <text:p>1,230,003,000<text:s/></text:p>
          </table:table-cell>
          <table:table-cell office:value-type="float" office:value="37.147653104584883" table:style-name="ce43">
            <text:p>37.15<text:s/></text:p>
          </table:table-cell>
          <table:table-cell office:value-type="float" office:value="1176591667" table:style-name="ce7">
            <text:p>1,176,591,667<text:s/></text:p>
          </table:table-cell>
          <table:table-cell office:value-type="float" office:value="33.353780853903736" table:style-name="ce28">
            <text:p>33.35<text:s/></text:p>
          </table:table-cell>
          <table:table-cell office:value-type="float" office:value="-53411333" table:style-name="ce7">
            <text:p>-53,411,333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-4.3423742055913683" table:style-name="ce9">
            <text:p>-4.34<text:s/></text:p>
          </table:table-cell>
          <table:table-cell table:number-columns-repeated="16374"/>
        </table:table-row>
        <table:table-row table:style-name="ro4">
          <table:table-cell office:value-type="float" office:value="88478980" table:style-name="ce21">
            <text:p>88,478,980<text:s/></text:p>
          </table:table-cell>
          <table:table-cell office:value-type="float" office:value="22.706193527508496" table:formula="of:=IF( ([.$A$7]=0);;ABS([.A11]/[.$A$7]*100))" table:style-name="ce28">
            <text:p>22.71<text:s/></text:p>
          </table:table-cell>
          <table:table-cell office:value-type="string" table:style-name="ce35">
            <text:p>填補累積短絀</text:p>
          </table:table-cell>
          <table:table-cell office:value-type="float" office:value="42746000" table:style-name="ce7">
            <text:p>42,746,000<text:s/></text:p>
          </table:table-cell>
          <table:table-cell office:value-type="float" office:value="1.2909835013480335" table:style-name="ce43">
            <text:p>1.29<text:s/></text:p>
          </table:table-cell>
          <table:table-cell office:value-type="float" office:value="15333823" table:style-name="ce7">
            <text:p>15,333,823<text:s/></text:p>
          </table:table-cell>
          <table:table-cell office:value-type="float" office:value="0.43468009024625265" table:style-name="ce28">
            <text:p>0.43<text:s/></text:p>
          </table:table-cell>
          <table:table-cell office:value-type="float" office:value="-27412177" table:style-name="ce7">
            <text:p>-27,412,177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-64.128051747531927" table:style-name="ce9">
            <text:p>-64.13<text:s/>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28193890" table:style-name="ce21">
            <text:p>128,193,890<text:s/></text:p>
          </table:table-cell>
          <table:table-cell office:value-type="float" office:value="32.89815587141868" table:formula="of:=IF( ([.$A$7]=0);;ABS([.A12]/[.$A$7]*100))" table:style-name="ce28">
            <text:p>32.90<text:s/></text:p>
          </table:table-cell>
          <table:table-cell office:value-type="string" table:style-name="ce35">
            <text:p>提存公積</text:p>
          </table:table-cell>
          <table:table-cell table:style-name="ce7"/>
          <table:table-cell office:value-type="float" office:value="0" table:style-name="ce43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0" table:style-name="ce9">
            <text:p>0.00<text:s/>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70966386" table:style-name="ce21">
            <text:p>170,966,386<text:s/></text:p>
          </table:table-cell>
          <table:table-cell office:value-type="float" office:value="43.874780735658561" table:formula="of:=IF( ([.$A$7]=0);;ABS([.A13]/[.$A$7]*100))" table:style-name="ce28">
            <text:p>43.87<text:s/></text:p>
          </table:table-cell>
          <table:table-cell office:value-type="string" table:style-name="ce35">
            <text:p>賸餘撥充基金數</text:p>
          </table:table-cell>
          <table:table-cell table:style-name="ce7"/>
          <table:table-cell office:value-type="float" office:value="0" table:style-name="ce43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0" table:style-name="ce9">
            <text:p>0.00<text:s/></text:p>
          </table:table-cell>
          <table:table-cell table:number-columns-repeated="16374"/>
        </table:table-row>
        <table:table-row table:style-name="ro4">
          <table:table-cell office:value-type="float" office:value="10296048300" table:formula="of:=[.A17]+[.A18]+[.A19]+[.A20]+[.A21]+[.A22]" table:style-name="ce22">
            <text:p>10,296,048,300<text:s/></text:p>
          </table:table-cell>
          <table:table-cell office:value-type="float" office:value="2642.2554291242377" table:formula="of:=IF( ([.$A$7]=0);;ABS([.A14]/[.$A$7]*100))" table:style-name="ce28">
            <text:p>2,642.26<text:s/></text:p>
          </table:table-cell>
          <table:table-cell office:value-type="string" table:style-name="ce35">
            <text:p>解繳縣庫淨額</text:p>
          </table:table-cell>
          <table:table-cell office:value-type="float" office:value="1160878000" table:style-name="ce11">
            <text:p>1,160,878,000<text:s/></text:p>
          </table:table-cell>
          <table:table-cell office:value-type="float" office:value="35.059990293311714" table:style-name="ce43">
            <text:p>35.06<text:s/></text:p>
          </table:table-cell>
          <table:table-cell office:value-type="float" office:value="1161257844" table:style-name="ce7">
            <text:p>1,161,257,844<text:s/></text:p>
          </table:table-cell>
          <table:table-cell office:value-type="float" office:value="32.919100763657482" table:style-name="ce28">
            <text:p>32.92<text:s/></text:p>
          </table:table-cell>
          <table:table-cell office:value-type="float" office:value="379844" table:style-name="ce7">
            <text:p>379,844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3.2720406450979345E-2" table:style-name="ce9">
            <text:p>0.03<text:s/></text:p>
          </table:table-cell>
          <table:table-cell table:number-columns-repeated="16374"/>
        </table:table-row>
        <table:table-row table:style-name="ro4" table:visibility="collapse">
          <table:table-cell table:style-name="ce21"/>
          <table:table-cell table:style-name="ce28"/>
          <table:table-cell office:value-type="string" table:style-name="ce35">
            <text:p>解繳平均地權基金</text:p>
          </table:table-cell>
          <table:table-cell table:style-name="ce7"/>
          <table:table-cell office:value-type="float" office:value="0" table:style-name="ce43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0" table:style-name="ce9">
            <text:p>0.00<text:s/>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8"/>
          <table:table-cell office:value-type="string" table:style-name="ce35">
            <text:p>其他依法分配款</text:p>
          </table:table-cell>
          <table:table-cell office:value-type="float" office:value="26379000" table:style-name="ce7">
            <text:p>26,379,000<text:s/></text:p>
          </table:table-cell>
          <table:table-cell office:value-type="float" office:value="0.79667930992513414" table:style-name="ce43">
            <text:p>0.80<text:s/></text:p>
          </table:table-cell>
          <table:table-cell table:style-name="ce7"/>
          <table:table-cell table:style-name="ce28"/>
          <table:table-cell office:value-type="float" office:value="-26379000" table:style-name="ce7">
            <text:p>-26,379,000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-100" table:style-name="ce9">
            <text:p>-100.00<text:s/></text:p>
          </table:table-cell>
          <table:table-cell table:number-columns-repeated="16374"/>
        </table:table-row>
        <table:table-row table:style-name="ro4">
          <table:table-cell office:value-type="float" office:value="49610" table:style-name="ce21">
            <text:p>49,610<text:s/></text:p>
          </table:table-cell>
          <table:table-cell office:value-type="float" office:value="1.2731320601793742E-2" table:formula="of:=IF( ([.$A$7]=0);;ABS([.A17]/[.$A$7]*100))" table:style-name="ce28">
            <text:p>0.01<text:s/></text:p>
          </table:table-cell>
          <table:table-cell office:value-type="string" table:style-name="ce38">
            <text:p>未分配賸餘</text:p>
          </table:table-cell>
          <table:table-cell office:value-type="float" office:value="2081116000" table:style-name="ce7">
            <text:p>2,081,116,000<text:s/></text:p>
          </table:table-cell>
          <table:table-cell office:value-type="float" office:value="62.85234689541511" table:style-name="ce43">
            <text:p>62.85<text:s/></text:p>
          </table:table-cell>
          <table:table-cell office:value-type="float" office:value="2351019407" table:style-name="ce7">
            <text:p>2,351,019,407<text:s/></text:p>
          </table:table-cell>
          <table:table-cell office:value-type="float" office:value="66.646219146096257" table:style-name="ce28">
            <text:p>66.65<text:s/></text:p>
          </table:table-cell>
          <table:table-cell office:value-type="float" office:value="269903407" table:style-name="ce7">
            <text:p>269,903,407<text:s/></text:p>
          </table:table-cell>
          <table:table-cell office:value-type="string" table:style-name="ce13">
            <text:p><text:s/></text:p>
          </table:table-cell>
          <table:table-cell office:value-type="float" office:value="12.969166879693395" table:style-name="ce9">
            <text:p>12.97<text:s/></text:p>
          </table:table-cell>
          <table:table-cell table:number-columns-repeated="16374"/>
        </table:table-row>
        <table:table-row table:style-name="ro4">
          <table:table-cell office:value-type="float" office:value="28748402" table:style-name="ce21">
            <text:p>28,748,402<text:s/></text:p>
          </table:table-cell>
          <table:table-cell office:value-type="float" office:value="7.3776481082694705" table:formula="of:=IF( ([.$A$7]=0);;ABS([.A18]/[.$A$7]*100))" table:style-name="ce31">
            <text:p>7.38<text:s/></text:p>
          </table:table-cell>
          <table:table-cell office:value-type="string" table:style-name="ce36">
            <text:p>短 絀 之 部</text:p>
          </table:table-cell>
          <table:table-cell office:value-type="float" office:value="71406000" table:style-name="ce7">
            <text:p>71,406,0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5365587" table:style-name="ce7">
            <text:p>35,365,58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-36040413" table:style-name="ce7">
            <text:p>-36,040,413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-50.472527518695912" table:style-name="ce9">
            <text:p>-50.47<text:s/></text:p>
          </table:table-cell>
          <table:table-cell table:number-columns-repeated="16374"/>
        </table:table-row>
        <table:table-row table:style-name="ro4">
          <table:table-cell office:value-type="float" office:value="12392852" table:style-name="ce21">
            <text:p>12,392,852<text:s/></text:p>
          </table:table-cell>
          <table:table-cell office:value-type="float" office:value="3.180354202430574" table:formula="of:=IF( ([.$A$7]=0);;ABS([.A19]/[.$A$7]*100))" table:style-name="ce31">
            <text:p>3.18<text:s/></text:p>
          </table:table-cell>
          <table:table-cell office:value-type="string" table:style-name="ce39">
            <text:p>本期短絀</text:p>
          </table:table-cell>
          <table:table-cell office:value-type="float" office:value="49981000" table:style-name="ce7">
            <text:p>49,981,000<text:s/></text:p>
          </table:table-cell>
          <table:table-cell office:value-type="float" office:value="69.99551858387251" table:style-name="ce43">
            <text:p>70.00<text:s/></text:p>
          </table:table-cell>
          <table:table-cell office:value-type="float" office:value="2738646" table:style-name="ce7">
            <text:p>2,738,646<text:s/></text:p>
          </table:table-cell>
          <table:table-cell office:value-type="float" office:value="7.7438160435453813" table:style-name="ce28">
            <text:p>7.74<text:s/></text:p>
          </table:table-cell>
          <table:table-cell office:value-type="float" office:value="-47242354" table:style-name="ce7">
            <text:p>-47,242,354<text:s/></text:p>
          </table:table-cell>
          <table:table-cell table:style-name="ce10"/>
          <table:table-cell office:value-type="float" office:value="-94.520625837818372" table:style-name="ce9">
            <text:p>-94.52<text:s/></text:p>
          </table:table-cell>
          <table:table-cell table:number-columns-repeated="16374"/>
        </table:table-row>
        <table:table-row table:style-name="ro4">
          <table:table-cell office:value-type="float" office:value="123481406" table:style-name="ce21">
            <text:p>123,481,406<text:s/></text:p>
          </table:table-cell>
          <table:table-cell office:value-type="float" office:value="31.688800002948142" table:formula="of:=IF( ([.$A$7]=0);;ABS([.A20]/[.$A$7]*100))" table:style-name="ce31">
            <text:p>31.69<text:s/></text:p>
          </table:table-cell>
          <table:table-cell office:value-type="string" table:style-name="ce39">
            <text:p>前期待填補之短絀</text:p>
          </table:table-cell>
          <table:table-cell office:value-type="float" office:value="21425000" table:style-name="ce7">
            <text:p>21,425,000<text:s/></text:p>
          </table:table-cell>
          <table:table-cell office:value-type="float" office:value="30.004481416127497" table:style-name="ce43">
            <text:p>30.00<text:s/></text:p>
          </table:table-cell>
          <table:table-cell office:value-type="float" office:value="32626941" table:style-name="ce7">
            <text:p>32,626,941<text:s/></text:p>
          </table:table-cell>
          <table:table-cell office:value-type="float" office:value="92.25618395645462" table:style-name="ce28">
            <text:p>92.26<text:s/></text:p>
          </table:table-cell>
          <table:table-cell office:value-type="float" office:value="11201941" table:style-name="ce7">
            <text:p>11,201,941<text:s/></text:p>
          </table:table-cell>
          <table:table-cell office:value-type="float" office:value="0" table:formula="of:=#REF!" table:style-name="ce12">
            <text:p><text:s/>#REF!<text:s/></text:p>
          </table:table-cell>
          <table:table-cell office:value-type="float" office:value="52.284438739789962" table:style-name="ce9">
            <text:p>52.28<text:s/></text:p>
          </table:table-cell>
          <table:table-cell table:number-columns-repeated="16374"/>
        </table:table-row>
        <table:table-row table:style-name="ro4">
          <table:table-cell office:value-type="float" office:value="46326354" table:style-name="ce21">
            <text:p>46,326,354<text:s/></text:p>
          </table:table-cell>
          <table:table-cell office:value-type="float" office:value="11.888644730622655" table:formula="of:=IF( ([.$A$7]=0);;ABS([.A21]/[.$A$7]*100))" table:style-name="ce31">
            <text:p>11.89<text:s/></text:p>
          </table:table-cell>
          <table:table-cell office:value-type="string" table:style-name="ce36">
            <text:p>填 補 之 部</text:p>
          </table:table-cell>
          <table:table-cell office:value-type="float" office:value="42746000" table:style-name="ce7">
            <text:p>42,746,000<text:s/></text:p>
          </table:table-cell>
          <table:table-cell office:value-type="float" office:value="59.863316808111364" table:style-name="ce43">
            <text:p>59.86<text:s/></text:p>
          </table:table-cell>
          <table:table-cell office:value-type="float" office:value="15333823" table:style-name="ce7">
            <text:p>15,333,823<text:s/></text:p>
          </table:table-cell>
          <table:table-cell office:value-type="float" office:value="43.358033333364439" table:style-name="ce28">
            <text:p>43.36<text:s/></text:p>
          </table:table-cell>
          <table:table-cell office:value-type="float" office:value="-27412177" table:style-name="ce7">
            <text:p>-27,412,177<text:s/></text:p>
          </table:table-cell>
          <table:table-cell office:value-type="float" office:value="0" table:formula="of:=#REF!" table:style-name="ce10">
            <text:p>#REF!</text:p>
          </table:table-cell>
          <table:table-cell office:value-type="float" office:value="-64.128051747531927" table:style-name="ce9">
            <text:p>-64.13<text:s/></text:p>
          </table:table-cell>
          <table:table-cell table:number-columns-repeated="16374"/>
        </table:table-row>
        <table:table-row table:style-name="ro4">
          <table:table-cell office:value-type="float" office:value="10085049676" table:style-name="ce21">
            <text:p>10,085,049,676<text:s/></text:p>
          </table:table-cell>
          <table:table-cell office:value-type="float" office:value="2588.1072507593649" table:formula="of:=IF( ([.$A$7]=0);;ABS([.A22]/[.$A$7]*100))" table:style-name="ce31">
            <text:p>2,588.11<text:s/></text:p>
          </table:table-cell>
          <table:table-cell office:value-type="string" table:style-name="ce39">
            <text:p>撥用賸餘</text:p>
          </table:table-cell>
          <table:table-cell office:value-type="float" office:value="42746000" table:style-name="ce7">
            <text:p>42,746,000<text:s/></text:p>
          </table:table-cell>
          <table:table-cell office:value-type="float" office:value="59.863316808111364" table:style-name="ce43">
            <text:p>59.86<text:s/></text:p>
          </table:table-cell>
          <table:table-cell office:value-type="float" office:value="15333823" table:style-name="ce7">
            <text:p>15,333,823<text:s/></text:p>
          </table:table-cell>
          <table:table-cell office:value-type="float" office:value="43.358033333364439" table:style-name="ce28">
            <text:p>43.36<text:s/></text:p>
          </table:table-cell>
          <table:table-cell office:value-type="float" office:value="-27412177" table:style-name="ce7">
            <text:p>-27,412,177<text:s/></text:p>
          </table:table-cell>
          <table:table-cell office:value-type="float" office:value="0" table:formula="of:=#REF!" table:style-name="ce12">
            <text:p><text:s/>#REF!<text:s/></text:p>
          </table:table-cell>
          <table:table-cell office:value-type="float" office:value="-64.128051747531927" table:style-name="ce9">
            <text:p>-64.13<text:s/></text:p>
          </table:table-cell>
          <table:table-cell table:number-columns-repeated="16374"/>
        </table:table-row>
        <table:table-row table:style-name="ro4">
          <table:table-cell office:value-type="float" office:value="-9906379376" table:formula="of:=[.A7]-[.A14]" table:style-name="ce21">
            <text:p>-9,906,379,376<text:s/></text:p>
          </table:table-cell>
          <table:table-cell office:value-type="float" office:value="2542.2554291242377" table:formula="of:=IF( ([.$A$7]=0);;ABS([.A23]/[.$A$7]*100))" table:style-name="ce31">
            <text:p>2,542.26<text:s/></text:p>
          </table:table-cell>
          <table:table-cell office:value-type="string" table:style-name="ce40">
            <text:p>待填補之短絀</text:p>
          </table:table-cell>
          <table:table-cell office:value-type="float" office:value="28660000" table:style-name="ce7">
            <text:p>28,660,000<text:s/></text:p>
          </table:table-cell>
          <table:table-cell office:value-type="float" office:value="40.136683191888636" table:style-name="ce43">
            <text:p>40.14<text:s/></text:p>
          </table:table-cell>
          <table:table-cell office:value-type="float" office:value="20031764" table:style-name="ce7">
            <text:p>20,031,764<text:s/></text:p>
          </table:table-cell>
          <table:table-cell office:value-type="float" office:value="56.641966666635568" table:style-name="ce28">
            <text:p>56.64<text:s/></text:p>
          </table:table-cell>
          <table:table-cell office:value-type="float" office:value="-8628236" table:style-name="ce7">
            <text:p>-8,628,236<text:s/></text:p>
          </table:table-cell>
          <table:table-cell office:value-type="float" office:value="0" table:formula="of:=#REF!" table:style-name="ce12">
            <text:p><text:s/>#REF!<text:s/></text:p>
          </table:table-cell>
          <table:table-cell office:value-type="float" office:value="-30.10549895324494" table:style-name="ce9">
            <text:p>-30.11<text:s/></text:p>
          </table:table-cell>
          <table:table-cell table:number-columns-repeated="16374"/>
        </table:table-row>
        <table:table-row table:style-name="ro5">
          <table:table-cell table:style-name="ce21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10"/>
          <table:table-cell table:style-name="ce9"/>
          <table:table-cell table:number-columns-repeated="16374"/>
        </table:table-row>
        <table:table-row table:number-rows-repeated="2" table:style-name="ro4">
          <table:table-cell table:style-name="ce21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10"/>
          <table:table-cell table:style-name="ce9"/>
          <table:table-cell table:number-columns-repeated="16374"/>
        </table:table-row>
        <table:table-row table:style-name="ro6">
          <table:table-cell table:style-name="ce21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10"/>
          <table:table-cell table:style-name="ce9"/>
          <table:table-cell table:number-columns-repeated="16374"/>
        </table:table-row>
        <table:table-row table:style-name="ro7">
          <table:table-cell table:style-name="ce21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10"/>
          <table:table-cell table:style-name="ce9"/>
          <table:table-cell table:number-columns-repeated="16374"/>
        </table:table-row>
        <table:table-row table:style-name="ro8">
          <table:table-cell table:style-name="ce6"/>
          <table:table-cell table:style-name="ce32"/>
          <table:table-cell table:style-name="ce33"/>
          <table:table-cell table:style-name="ce15"/>
          <table:table-cell table:style-name="ce23"/>
          <table:table-cell table:style-name="ce1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335" table:style-name="ro4">
          <table:table-cell table:number-columns-repeated="16384"/>
        </table:table-row>
        <table:table-row table:number-rows-repeated="1048209" table:style-name="ro9">
          <table:table-cell table:number-columns-repeated="16384"/>
        </table:table-row>
      </table:table>
      <table:table table:name="'file:///E:/TaichungGovUmbraco/media/204882/96綜計表(政事型).xls'#餘絀綜計表" table:style-name="ta2">
        <table:table-source xlink:href="file:///E:/TaichungGovUmbraco/media/204882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現金流量" table:style-name="ta2">
        <table:table-source xlink:href="file:///E:/TaichungGovUmbraco/media/204882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現金流量-依基金" table:style-name="ta2">
        <table:table-source xlink:href="file:///E:/TaichungGovUmbraco/media/204882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平衡表" table:style-name="ta2">
        <table:table-source xlink:href="file:///E:/TaichungGovUmbraco/media/204882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平衡表-依基金" table:style-name="ta2">
        <table:table-source xlink:href="file:///E:/TaichungGovUmbraco/media/204882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查核意見-環境" table:style-name="ta2">
        <table:table-source xlink:href="file:///E:/TaichungGovUmbraco/media/204882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查核意見-農發" table:style-name="ta2">
        <table:table-source xlink:href="file:///E:/TaichungGovUmbraco/media/204882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員工人數_-特別收入" table:style-name="ta2">
        <table:table-source xlink:href="file:///E:/TaichungGovUmbraco/media/204882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用人費-特別收入" table:style-name="ta2">
        <table:table-source xlink:href="file:///E:/TaichungGovUmbraco/media/204882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固定資產-特別收入" table:style-name="ta2">
        <table:table-source xlink:href="file:///E:/TaichungGovUmbraco/media/204882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固定項目-特別收入" table:style-name="ta2">
        <table:table-source xlink:href="file:///E:/TaichungGovUmbraco/media/204882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相容性報表" table:style-name="ta2">
        <table:table-source xlink:href="file:///E:/TaichungGovUmbraco/media/204882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2/96綜計表(政事型).xls'#Sheet1" table:style-name="ta2">
        <table:table-source xlink:href="file:///E:/TaichungGovUmbraco/media/204882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number:number-style style:name="N6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7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58Z</dc:date>
    <meta:print-date>2011-04-13T03:29:29Z</meta:print-date>
  </office:meta>
</office:document-meta>
</file>