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7">
      <style:table-cell-properties fo:border-top="none" fo:border-bottom="none" fo:border-left="2pt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7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9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4" style:family="table-cell" style:parent-style-name="Default" style:data-style-name="N69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9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7">
      <style:table-cell-properties fo:border-top="none" fo:border-bottom="none" fo:border-left="2pt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">
      <style:table-cell-properties fo:border-top="thin solid #000000" fo:border-bottom="none" fo:border-left="thin solid #000000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67">
      <style:table-cell-properties fo:border-top="none" fo:border-bottom="none" fo:border-left="2pt solid #000000" fo:border-right="thin solid #000000" style:vertical-align="automatic" fo:wrap-option="wrap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9">
      <style:table-cell-properties fo:border-top="none" fo:border-bottom="none" fo:border-left="none" fo:border-right="thin solid #000000" style:vertical-align="automatic" fo:wrap-option="wrap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9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7">
      <style:table-cell-properties fo:border-top="none" fo:border-bottom="none" fo:border-left="thin solid #000000" fo:border-right="2pt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69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7">
      <style:table-cell-properties fo:border-top="none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6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">
      <style:table-cell-properties fo:border-top="none" fo:border-bottom="2pt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5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">
      <style:table-cell-properties fo:border-top="none" fo:border-bottom="none" fo:border-left="thin solid #000000" fo:border-right="2pt solid #000000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">
      <style:table-cell-properties fo:border-top="2pt solid #000000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5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6" style:family="table-cell" style:parent-style-name="Default" style:data-style-name="N5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ru2" style:family="ruby">
      <style:ruby-properties style:ruby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流量表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68">
            <text:p>臺中縣附屬單位決算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office:value-type="string" table:number-columns-spanned="5" table:number-rows-spanned="1" table:style-name="ce68">
            <text:p>現金流量綜計表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1"/>
          <table:table-cell table:style-name="ce13"/>
          <table:table-cell table:style-name="ce44"/>
          <table:table-cell table:number-columns-repeated="3" table:style-name="ce23"/>
          <table:table-cell office:value-type="string" table:style-name="ce24">
            <text:p>（依現金流量項目分列）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45"/>
          <table:table-cell office:value-type="string" table:style-name="ce15">
            <text:p><text:s text:c="4"/>中華民國99年度</text:p>
          </table:table-cell>
          <table:table-cell table:style-name="ce15"/>
          <table:table-cell table:style-name="ce16"/>
          <table:table-cell office:value-type="string" table:style-name="ce5">
            <text:p>單位: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9">
            <text:p>%</text:p>
          </table:table-cell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80">
            <text:p>預算數</text:p>
          </table:table-cell>
          <table:table-cell office:value-type="string" table:number-columns-spanned="1" table:number-rows-spanned="2" table:style-name="ce80">
            <text:p><text:s/>決算數</text:p>
          </table:table-cell>
          <table:table-cell office:value-type="string" table:number-columns-spanned="2" table:number-rows-spanned="1" table:style-name="ce78">
            <text:p>比較增（+）減（-）</text:p>
          </table:table-cell>
          <table:covered-table-cell/>
          <table:table-cell table:number-columns-repeated="1637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金額</text:p>
          </table:table-cell>
          <table:table-cell office:value-type="string" table:style-name="ce9">
            <text:p>%</text:p>
          </table:table-cell>
          <table:table-cell table:number-columns-repeated="16377" table:style-name="ce3"/>
        </table:table-row>
        <table:table-row table:style-name="ro7">
          <table:table-cell office:value-type="float" office:value="387639256" table:formula="of:=SUM([.A8:.A44])" table:style-name="ce10">
            <text:p>387,639,256<text:s/></text:p>
          </table:table-cell>
          <table:table-cell office:value-type="float" office:value="100" table:formula="of:=IF( ([.$A$7]=0);;ABS([.A7]/[.$A$7]*100))" table:style-name="ce12">
            <text:p>100.00<text:s/></text:p>
          </table:table-cell>
          <table:table-cell office:value-type="string" table:style-name="ce49">
            <text:p>業務活動之現金流量</text:p>
          </table:table-cell>
          <table:table-cell table:style-name="ce27"/>
          <table:table-cell table:style-name="ce28"/>
          <table:table-cell table:style-name="ce27"/>
          <table:table-cell table:style-name="ce37"/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0">
            <text:p>本期賸餘(短絀-)</text:p>
          </table:table-cell>
          <table:table-cell office:value-type="float" office:value="-8313000" table:style-name="ce27">
            <text:p>(8,313,000)</text:p>
          </table:table-cell>
          <table:table-cell office:value-type="float" office:value="461498798" table:style-name="ce34">
            <text:p>461,498,798<text:s/></text:p>
          </table:table-cell>
          <table:table-cell office:value-type="float" office:value="469811798" table:style-name="ce27">
            <text:p>469,811,798<text:s/></text:p>
          </table:table-cell>
          <table:table-cell office:value-type="float" office:value="5651.5313124022614" table:style-name="ce35">
            <text:p>5,651.53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0">
            <text:p>調整非現金項目</text:p>
          </table:table-cell>
          <table:table-cell office:value-type="float" office:value="5176992000" table:style-name="ce27">
            <text:p>5,176,992,000<text:s/></text:p>
          </table:table-cell>
          <table:table-cell office:value-type="float" office:value="14017249842" table:style-name="ce34">
            <text:p>14,017,249,842<text:s/></text:p>
          </table:table-cell>
          <table:table-cell office:value-type="float" office:value="8840257842" table:style-name="ce27">
            <text:p>8,840,257,842<text:s/></text:p>
          </table:table-cell>
          <table:table-cell office:value-type="float" office:value="170.7605080710961" table:style-name="ce35">
            <text:p>170.76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1">
            <text:p><text:s text:c="3"/>醫療折讓</text:p>
          </table:table-cell>
          <table:table-cell office:value-type="float" office:value="1616000" table:style-name="ce27">
            <text:p>1,616,000<text:s/></text:p>
          </table:table-cell>
          <table:table-cell office:value-type="float" office:value="1247399" table:style-name="ce34">
            <text:p>1,247,399<text:s/></text:p>
          </table:table-cell>
          <table:table-cell office:value-type="float" office:value="-368601" table:style-name="ce27">
            <text:p>(368,601)</text:p>
          </table:table-cell>
          <table:table-cell office:value-type="float" office:value="-22.809467821782178" table:style-name="ce35">
            <text:p>(22.81)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折舊及折耗</text:p>
          </table:table-cell>
          <table:table-cell office:value-type="float" office:value="1828000" table:style-name="ce27">
            <text:p>1,828,000<text:s/></text:p>
          </table:table-cell>
          <table:table-cell office:value-type="float" office:value="1433196" table:style-name="ce34">
            <text:p>1,433,196<text:s/></text:p>
          </table:table-cell>
          <table:table-cell office:value-type="float" office:value="-394804" table:style-name="ce27">
            <text:p>(394,804)</text:p>
          </table:table-cell>
          <table:table-cell office:value-type="float" office:value="-21.597592997811816" table:style-name="ce35">
            <text:p>(21.60)</text:p>
          </table:table-cell>
          <table:table-cell table:number-columns-repeated="16377"/>
        </table:table-row>
        <table:table-row table:style-name="ro8" table:visibility="collapse">
          <table:table-cell table:style-name="ce10"/>
          <table:table-cell table:style-name="ce12"/>
          <table:table-cell office:value-type="string" table:style-name="ce52">
            <text:p>攤銷</text:p>
          </table:table-cell>
          <table:table-cell table:style-name="ce27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處理資產短絀(賸餘-)</text:p>
          </table:table-cell>
          <table:table-cell office:value-type="float" office:value="101000" table:style-name="ce27">
            <text:p>101,000<text:s/></text:p>
          </table:table-cell>
          <table:table-cell office:value-type="float" office:value="100287" table:style-name="ce34">
            <text:p>100,287<text:s/></text:p>
          </table:table-cell>
          <table:table-cell office:value-type="float" office:value="-713" table:style-name="ce27">
            <text:p>(713)</text:p>
          </table:table-cell>
          <table:table-cell office:value-type="float" office:value="-0.70594059405940601" table:style-name="ce35">
            <text:p>(0.71)</text:p>
          </table:table-cell>
          <table:table-cell table:number-columns-repeated="16377"/>
        </table:table-row>
        <table:table-row table:style-name="ro9">
          <table:table-cell table:style-name="ce10"/>
          <table:table-cell table:style-name="ce12"/>
          <table:table-cell office:value-type="string" table:style-name="ce51">
            <text:p><text:s text:c="3"/>其他</text:p>
          </table:table-cell>
          <table:table-cell office:value-type="float" office:value="5070359000" table:style-name="ce27">
            <text:p>5,070,359,000<text:s/></text:p>
          </table:table-cell>
          <table:table-cell office:value-type="float" office:value="14260755835" table:style-name="ce34">
            <text:p>14,260,755,835<text:s/></text:p>
          </table:table-cell>
          <table:table-cell office:value-type="float" office:value="9190396835" table:style-name="ce27">
            <text:p>9,190,396,835<text:s/></text:p>
          </table:table-cell>
          <table:table-cell office:value-type="float" office:value="181.25731994519521" table:style-name="ce35">
            <text:p>181.26<text:s/></text:p>
          </table:table-cell>
          <table:table-cell table:number-columns-repeated="16377"/>
        </table:table-row>
        <table:table-row table:style-name="ro9">
          <table:table-cell table:style-name="ce10"/>
          <table:table-cell table:style-name="ce12"/>
          <table:table-cell office:value-type="string" table:style-name="ce52">
            <text:p>流動資產淨減(淨增-)</text:p>
          </table:table-cell>
          <table:table-cell office:value-type="float" office:value="113785000" table:style-name="ce27">
            <text:p>113,785,000<text:s/></text:p>
          </table:table-cell>
          <table:table-cell office:value-type="float" office:value="-81303661" table:style-name="ce34">
            <text:p>(81,303,661)</text:p>
          </table:table-cell>
          <table:table-cell office:value-type="float" office:value="-195088661" table:style-name="ce27">
            <text:p>(195,088,661)</text:p>
          </table:table-cell>
          <table:table-cell office:value-type="float" office:value="-171.45376016170849" table:style-name="ce35">
            <text:p>(171.45)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流動負債淨增(淨減-)</text:p>
          </table:table-cell>
          <table:table-cell office:value-type="float" office:value="-10697000" table:style-name="ce27">
            <text:p>(10,697,000)</text:p>
          </table:table-cell>
          <table:table-cell office:value-type="float" office:value="-164983214" table:style-name="ce34">
            <text:p>(164,983,214)</text:p>
          </table:table-cell>
          <table:table-cell office:value-type="float" office:value="-154286214" table:style-name="ce27">
            <text:p>(154,286,214)</text:p>
          </table:table-cell>
          <table:table-cell office:value-type="float" office:value="-1442.3316256894457" table:style-name="ce35">
            <text:p>(1,442.33)</text:p>
          </table:table-cell>
          <table:table-cell table:number-columns-repeated="16377"/>
        </table:table-row>
        <table:table-row table:style-name="ro10">
          <table:table-cell table:style-name="ce10"/>
          <table:table-cell table:style-name="ce12"/>
          <table:table-cell office:value-type="string" table:style-name="ce50">
            <text:p>業務活動之淨現金流入(流出-)</text:p>
          </table:table-cell>
          <table:table-cell office:value-type="float" office:value="5168679000" table:style-name="ce27">
            <text:p>5,168,679,000<text:s/></text:p>
          </table:table-cell>
          <table:table-cell office:value-type="float" office:value="14478748640" table:style-name="ce34">
            <text:p>14,478,748,640<text:s/></text:p>
          </table:table-cell>
          <table:table-cell office:value-type="float" office:value="9310069640" table:style-name="ce27">
            <text:p>9,310,069,640<text:s/></text:p>
          </table:table-cell>
          <table:table-cell office:value-type="float" office:value="180.12474057684759" table:style-name="ce35">
            <text:p>180.12<text:s/></text:p>
          </table:table-cell>
          <table:table-cell table:number-columns-repeated="16377"/>
        </table:table-row>
        <table:table-row table:style-name="ro11">
          <table:table-cell table:style-name="ce10"/>
          <table:table-cell table:style-name="ce12"/>
          <table:table-cell office:value-type="string" table:style-name="ce49">
            <text:p>投資活動之現金流量</text:p>
          </table:table-cell>
          <table:table-cell table:style-name="ce27"/>
          <table:table-cell table:style-name="ce34"/>
          <table:table-cell table:style-name="ce27"/>
          <table:table-cell table:style-name="ce35"/>
          <table:table-cell table:number-columns-repeated="16377"/>
        </table:table-row>
        <table:table-row table:style-name="ro12">
          <table:table-cell table:style-name="ce10"/>
          <table:table-cell table:style-name="ce12"/>
          <table:table-cell office:value-type="string" table:style-name="ce57">
            <text:p><text:s text:c="2"/>減少流動金融資產及短期</text:p>
            <text:p><text:s text:c="2"/>貸墊款</text:p>
          </table:table-cell>
          <table:table-cell office:value-type="float" office:value="1150000000" table:style-name="ce29">
            <text:p>1,150,000,000<text:s/></text:p>
          </table:table-cell>
          <table:table-cell office:value-type="float" office:value="1210050715" table:style-name="ce58">
            <text:p>1,210,050,715<text:s/></text:p>
          </table:table-cell>
          <table:table-cell office:value-type="float" office:value="60050715" table:style-name="ce29">
            <text:p>60,050,715<text:s/></text:p>
          </table:table-cell>
          <table:table-cell office:value-type="float" office:value="5.2218013043478262" table:style-name="ce39">
            <text:p>5.22<text:s/></text:p>
          </table:table-cell>
          <table:table-cell table:number-columns-repeated="16377"/>
        </table:table-row>
        <table:table-row table:style-name="ro8" table:visibility="collapse">
          <table:table-cell table:style-name="ce10"/>
          <table:table-cell table:style-name="ce12"/>
          <table:table-cell office:value-type="string" table:style-name="ce52">
            <text:p><text:s/>減少短期貸款</text:p>
          </table:table-cell>
          <table:table-cell table:style-name="ce27"/>
          <table:table-cell office:value-type="float" office:value="0" table:style-name="ce34">
            <text:p>0<text:s/></text:p>
          </table:table-cell>
          <table:table-cell table:style-name="ce27"/>
          <table:table-cell table:style-name="ce35"/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<text:s/>減少短期墊款</text:p>
          </table:table-cell>
          <table:table-cell office:value-type="float" office:value="1150000000" table:style-name="ce27">
            <text:p>1,150,000,000<text:s/></text:p>
          </table:table-cell>
          <table:table-cell office:value-type="float" office:value="1210050715" table:style-name="ce34">
            <text:p>1,210,050,715<text:s/></text:p>
          </table:table-cell>
          <table:table-cell office:value-type="float" office:value="60050715" table:style-name="ce27">
            <text:p>60,050,715<text:s/></text:p>
          </table:table-cell>
          <table:table-cell office:value-type="float" office:value="5.2218013043478262" table:style-name="ce35">
            <text:p>5.22<text:s/></text:p>
          </table:table-cell>
          <table:table-cell table:number-columns-repeated="16377"/>
        </table:table-row>
        <table:table-row table:style-name="ro13">
          <table:table-cell table:style-name="ce10"/>
          <table:table-cell table:style-name="ce12"/>
          <table:table-cell office:value-type="string" table:style-name="ce59">
            <text:p><text:s text:c="2"/>減少投資、長期應收款、</text:p>
            <text:p><text:s text:c="2"/>貸墊款及準備金</text:p>
          </table:table-cell>
          <table:table-cell office:value-type="float" office:value="4259000" table:style-name="ce29">
            <text:p>4,259,000<text:s/></text:p>
          </table:table-cell>
          <table:table-cell office:value-type="float" office:value="90863357" table:style-name="ce58">
            <text:p>90,863,357<text:s/></text:p>
          </table:table-cell>
          <table:table-cell office:value-type="float" office:value="86604357" table:style-name="ce29">
            <text:p>86,604,357<text:s/></text:p>
          </table:table-cell>
          <table:table-cell office:value-type="float" office:value="2033.443460906316" table:style-name="ce39">
            <text:p>2,033.44<text:s/></text:p>
          </table:table-cell>
          <table:table-cell table:number-columns-repeated="16377"/>
        </table:table-row>
        <table:table-row table:style-name="ro8" table:visibility="collapse">
          <table:table-cell table:style-name="ce30"/>
          <table:table-cell table:style-name="ce31"/>
          <table:table-cell office:value-type="string" table:style-name="ce52">
            <text:p><text:s/>減少長期投資</text:p>
          </table:table-cell>
          <table:table-cell table:style-name="ce38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 table:style-name="ce33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<text:s/>減少長期應收款</text:p>
          </table:table-cell>
          <table:table-cell office:value-type="float" office:value="4259000" table:style-name="ce34">
            <text:p>4,259,000<text:s/></text:p>
          </table:table-cell>
          <table:table-cell office:value-type="float" office:value="4258957" table:style-name="ce34">
            <text:p>4,258,957<text:s/></text:p>
          </table:table-cell>
          <table:table-cell office:value-type="float" office:value="-43" table:style-name="ce27">
            <text:p>(43)</text:p>
          </table:table-cell>
          <table:table-cell table:style-name="ce39"/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<text:s/>減少長期貸款</text:p>
          </table:table-cell>
          <table:table-cell table:style-name="ce40"/>
          <table:table-cell office:value-type="float" office:value="86604400" table:style-name="ce34">
            <text:p>86,604,400<text:s/></text:p>
          </table:table-cell>
          <table:table-cell office:value-type="float" office:value="86604400" table:style-name="ce27">
            <text:p>86,604,400<text:s/></text:p>
          </table:table-cell>
          <table:table-cell table:style-name="ce35"/>
          <table:table-cell table:number-columns-repeated="16377"/>
        </table:table-row>
        <table:table-row table:style-name="ro12" table:visibility="collapse">
          <table:table-cell table:style-name="ce10"/>
          <table:table-cell table:style-name="ce12"/>
          <table:table-cell office:value-type="string" table:style-name="ce53">
            <text:p>減少無形資產、遞延借項及</text:p>
            <text:p>其他資產</text:p>
          </table:table-cell>
          <table:table-cell table:style-name="ce29"/>
          <table:table-cell office:value-type="float" office:value="0" table:style-name="ce34">
            <text:p>0<text:s/></text:p>
          </table:table-cell>
          <table:table-cell office:value-type="float" office:value="0" table:style-name="ce29">
            <text:p>0<text:s/></text:p>
          </table:table-cell>
          <table:table-cell table:style-name="ce39"/>
          <table:table-cell table:number-columns-repeated="16377"/>
        </table:table-row>
        <table:table-row table:style-name="ro8" table:visibility="collapse">
          <table:table-cell table:style-name="ce10"/>
          <table:table-cell table:style-name="ce12"/>
          <table:table-cell office:value-type="string" table:style-name="ce52">
            <text:p><text:s/>減少其他資產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35"/>
          <table:table-cell table:number-columns-repeated="16377"/>
        </table:table-row>
        <table:table-row table:style-name="ro14">
          <table:table-cell table:style-name="ce10"/>
          <table:table-cell table:style-name="ce12"/>
          <table:table-cell office:value-type="string" table:style-name="ce57">
            <text:p><text:s text:c="2"/>增加流動金融資產及短期貸</text:p>
            <text:p><text:s text:c="2"/>墊款</text:p>
          </table:table-cell>
          <table:table-cell table:style-name="ce29"/>
          <table:table-cell office:value-type="float" office:value="-600000000" table:style-name="ce58">
            <text:p>(600,000,000)</text:p>
          </table:table-cell>
          <table:table-cell office:value-type="float" office:value="-600000000" table:style-name="ce29">
            <text:p>(600,000,000)</text:p>
          </table:table-cell>
          <table:table-cell table:style-name="ce39"/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2">
            <text:p><text:s/>增加短期墊款</text:p>
          </table:table-cell>
          <table:table-cell table:style-name="ce40"/>
          <table:table-cell office:value-type="float" office:value="-600000000" table:style-name="ce34">
            <text:p>(600,000,000)</text:p>
          </table:table-cell>
          <table:table-cell office:value-type="float" office:value="-600000000" table:style-name="ce27">
            <text:p>(600,000,000)</text:p>
          </table:table-cell>
          <table:table-cell table:style-name="ce35"/>
          <table:table-cell table:number-columns-repeated="16377"/>
        </table:table-row>
        <table:table-row table:style-name="ro5">
          <table:table-cell table:style-name="ce10"/>
          <table:table-cell table:style-name="ce12"/>
          <table:table-cell office:value-type="string" table:style-name="ce50">
            <text:p><text:s/>減少固定資產及遞耗資產</text:p>
          </table:table-cell>
          <table:table-cell table:style-name="ce29"/>
          <table:table-cell office:value-type="float" office:value="10700" table:style-name="ce34">
            <text:p>10,700<text:s/></text:p>
          </table:table-cell>
          <table:table-cell office:value-type="float" office:value="10700" table:style-name="ce34">
            <text:p>10,700<text:s/></text:p>
          </table:table-cell>
          <table:table-cell table:style-name="ce39"/>
          <table:table-cell table:number-columns-repeated="16377"/>
        </table:table-row>
        <table:table-row table:style-name="ro7">
          <table:table-cell table:style-name="ce10"/>
          <table:table-cell table:style-name="ce12"/>
          <table:table-cell office:value-type="string" table:style-name="ce52">
            <text:p><text:s/>減少固定資產<text:s text:c="7"/></text:p>
          </table:table-cell>
          <table:table-cell table:style-name="ce34"/>
          <table:table-cell office:value-type="float" office:value="10700" table:style-name="ce34">
            <text:p>10,700<text:s/></text:p>
          </table:table-cell>
          <table:table-cell office:value-type="float" office:value="10700" table:style-name="ce27">
            <text:p>10,700<text:s/></text:p>
          </table:table-cell>
          <table:table-cell table:style-name="ce39"/>
          <table:table-cell table:number-columns-repeated="16377"/>
        </table:table-row>
        <table:table-row table:style-name="ro15">
          <table:table-cell table:style-name="ce10"/>
          <table:table-cell table:style-name="ce12"/>
          <table:table-cell office:value-type="string" table:style-name="ce57">
            <text:p><text:s text:c="2"/>增加投資、長期應收款、貸墊</text:p>
            <text:p><text:s text:c="2"/>款及準備金</text:p>
          </table:table-cell>
          <table:table-cell office:value-type="float" office:value="-5531914000" table:style-name="ce29">
            <text:p>(5,531,914,000)</text:p>
          </table:table-cell>
          <table:table-cell office:value-type="float" office:value="-453505742" table:style-name="ce58">
            <text:p>(453,505,742)</text:p>
          </table:table-cell>
          <table:table-cell office:value-type="float" office:value="5078408258" table:style-name="ce29">
            <text:p>5,078,408,258<text:s/></text:p>
          </table:table-cell>
          <table:table-cell office:value-type="float" office:value="91.802010262632422" table:style-name="ce39">
            <text:p>91.80<text:s/>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12"/>
          <table:table-cell office:value-type="string" table:style-name="ce50">
            <text:p><text:s text:c="2"/>增加長期投資<text:s/></text:p>
          </table:table-cell>
          <table:table-cell office:value-type="float" office:value="-5474995000" table:style-name="ce40">
            <text:p>(5,474,995,000)</text:p>
          </table:table-cell>
          <table:table-cell office:value-type="float" office:value="-453505742" table:style-name="ce34">
            <text:p>(453,505,742)</text:p>
          </table:table-cell>
          <table:table-cell office:value-type="float" office:value="5021489258" table:style-name="ce27">
            <text:p>5,021,489,258<text:s/></text:p>
          </table:table-cell>
          <table:table-cell office:value-type="float" office:value="91.716782535874458" table:style-name="ce35">
            <text:p>91.72<text:s/></text:p>
          </table:table-cell>
          <table:table-cell table:number-columns-repeated="16377"/>
        </table:table-row>
        <table:table-row table:style-name="ro8" table:visibility="collapse">
          <table:table-cell table:style-name="ce10"/>
          <table:table-cell table:style-name="ce12"/>
          <table:table-cell office:value-type="string" table:style-name="ce50">
            <text:p><text:s text:c="2"/>增加長期應收款<text:s/>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14">
          <table:table-cell table:style-name="ce18"/>
          <table:table-cell table:style-name="ce19"/>
          <table:table-cell office:value-type="string" table:style-name="ce62">
            <text:p><text:s text:c="2"/>增加長期貸款</text:p>
          </table:table-cell>
          <table:table-cell office:value-type="float" office:value="-47000000" table:style-name="ce36">
            <text:p>(47,000,000)</text:p>
          </table:table-cell>
          <table:table-cell table:style-name="ce56"/>
          <table:table-cell office:value-type="float" office:value="47000000" table:style-name="ce36">
            <text:p>47,000,00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7" table:style-name="ce7"/>
        </table:table-row>
        <table:table-row table:style-name="ro7">
          <table:table-cell table:style-name="ce10"/>
          <table:table-cell table:style-name="ce12"/>
          <table:table-cell office:value-type="string" table:style-name="ce63">
            <text:p><text:s text:c="2"/>增加長期墊款</text:p>
          </table:table-cell>
          <table:table-cell office:value-type="float" office:value="-9919000" table:style-name="ce29">
            <text:p>(9,919,000)</text:p>
          </table:table-cell>
          <table:table-cell table:style-name="ce58"/>
          <table:table-cell office:value-type="float" office:value="9919000" table:style-name="ce29">
            <text:p>9,919,000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7"/>
        </table:table-row>
        <table:table-row table:style-name="ro16">
          <table:table-cell table:style-name="ce10"/>
          <table:table-cell table:style-name="ce12"/>
          <table:table-cell office:value-type="string" table:style-name="ce50">
            <text:p>增加固定資產及遞耗資產</text:p>
          </table:table-cell>
          <table:table-cell office:value-type="float" office:value="-1387000" table:style-name="ce40">
            <text:p>(1,387,000)</text:p>
          </table:table-cell>
          <table:table-cell office:value-type="float" office:value="-1228285" table:style-name="ce34">
            <text:p>(1,228,285)</text:p>
          </table:table-cell>
          <table:table-cell office:value-type="float" office:value="158715" table:style-name="ce27">
            <text:p>158,715<text:s/></text:p>
          </table:table-cell>
          <table:table-cell office:value-type="float" office:value="11.443042537851477" table:style-name="ce35">
            <text:p>11.44<text:s/></text:p>
          </table:table-cell>
          <table:table-cell table:number-columns-repeated="16377"/>
        </table:table-row>
        <table:table-row table:style-name="ro8">
          <table:table-cell table:style-name="ce18"/>
          <table:table-cell table:style-name="ce19"/>
          <table:table-cell office:value-type="string" table:style-name="ce52">
            <text:p><text:s/>增加固定資產<text:s text:c="7"/></text:p>
          </table:table-cell>
          <table:table-cell office:value-type="float" office:value="-1387000" table:style-name="ce34">
            <text:p>(1,387,000)</text:p>
          </table:table-cell>
          <table:table-cell office:value-type="float" office:value="-1228285" table:style-name="ce34">
            <text:p>(1,228,285)</text:p>
          </table:table-cell>
          <table:table-cell office:value-type="float" office:value="158715" table:style-name="ce27">
            <text:p>158,715<text:s/></text:p>
          </table:table-cell>
          <table:table-cell office:value-type="float" office:value="11.443042537851477" table:style-name="ce35">
            <text:p>11.44<text:s/></text:p>
          </table:table-cell>
          <table:table-cell table:number-columns-repeated="16377" table:style-name="ce7"/>
        </table:table-row>
        <table:table-row table:style-name="ro17">
          <table:table-cell table:style-name="ce10"/>
          <table:table-cell table:style-name="ce12"/>
          <table:table-cell office:value-type="string" table:style-name="ce57">
            <text:p><text:s text:c="2"/>增加無形資產、遞延借項及</text:p>
            <text:p><text:s text:c="2"/>其他資產</text:p>
          </table:table-cell>
          <table:table-cell office:value-type="float" office:value="-1415000" table:style-name="ce29">
            <text:p>(1,415,000)</text:p>
          </table:table-cell>
          <table:table-cell office:value-type="float" office:value="-86063" table:style-name="ce58">
            <text:p>(86,063)</text:p>
          </table:table-cell>
          <table:table-cell office:value-type="float" office:value="1328937" table:style-name="ce29">
            <text:p>1,328,937<text:s/></text:p>
          </table:table-cell>
          <table:table-cell office:value-type="float" office:value="93.917809187279161" table:style-name="ce39">
            <text:p>93.92<text:s/></text:p>
          </table:table-cell>
          <table:table-cell table:number-columns-repeated="16377" table:style-name="ce6"/>
        </table:table-row>
        <table:table-row table:style-name="ro8">
          <table:table-cell table:style-name="ce10"/>
          <table:table-cell table:style-name="ce12"/>
          <table:table-cell office:value-type="string" table:style-name="ce54">
            <text:p><text:s text:c="4"/>增加其他資產</text:p>
          </table:table-cell>
          <table:table-cell office:value-type="float" office:value="-1415000" table:style-name="ce40">
            <text:p>(1,415,000)</text:p>
          </table:table-cell>
          <table:table-cell office:value-type="float" office:value="-86063" table:style-name="ce34">
            <text:p>(86,063)</text:p>
          </table:table-cell>
          <table:table-cell office:value-type="float" office:value="1328937" table:style-name="ce27">
            <text:p>1,328,937<text:s/></text:p>
          </table:table-cell>
          <table:table-cell office:value-type="float" office:value="93.917809187279161" table:style-name="ce35">
            <text:p>93.92<text:s/></text:p>
          </table:table-cell>
          <table:table-cell table:number-columns-repeated="16377"/>
        </table:table-row>
        <table:table-row table:style-name="ro18" table:visibility="collapse">
          <table:table-cell table:style-name="ce10"/>
          <table:table-cell table:style-name="ce12"/>
          <table:table-cell table:style-name="ce55"/>
          <table:table-cell table:style-name="ce40"/>
          <table:table-cell office:value-type="float" office:value="0" table:style-name="ce34">
            <text:p>0<text:s/></text:p>
          </table:table-cell>
          <table:table-cell table:style-name="ce27"/>
          <table:table-cell table:style-name="ce35"/>
          <table:table-cell table:number-columns-repeated="16377"/>
        </table:table-row>
        <table:table-row table:style-name="ro8">
          <table:table-cell office:value-type="float" office:value="88478980" table:style-name="ce10">
            <text:p>88,478,980<text:s/></text:p>
          </table:table-cell>
          <table:table-cell office:value-type="float" office:value="22.825082504027922" table:formula="of:=IF( ([.$A$7]=0);;ABS([.A42]/[.$A$7]*100))" table:style-name="ce12">
            <text:p>22.83<text:s/></text:p>
          </table:table-cell>
          <table:table-cell office:value-type="string" table:style-name="ce49">
            <text:p><text:s text:c="2"/>投資活動之淨現金流入(流出-)</text:p>
          </table:table-cell>
          <table:table-cell office:value-type="float" office:value="-4380457000" table:style-name="ce40">
            <text:p>(4,380,457,000)</text:p>
          </table:table-cell>
          <table:table-cell office:value-type="float" office:value="246104682" table:style-name="ce60">
            <text:p>246,104,682<text:s/></text:p>
          </table:table-cell>
          <table:table-cell office:value-type="float" office:value="4626561682" table:style-name="ce40">
            <text:p>4,626,561,682<text:s/></text:p>
          </table:table-cell>
          <table:table-cell office:value-type="float" office:value="105.61824216057822" table:style-name="ce61">
            <text:p>105.62<text:s/></text:p>
          </table:table-cell>
          <table:table-cell table:number-columns-repeated="16377"/>
        </table:table-row>
        <table:table-row table:style-name="ro8">
          <table:table-cell office:value-type="float" office:value="128193890" table:style-name="ce10">
            <text:p>128,193,890<text:s/></text:p>
          </table:table-cell>
          <table:table-cell office:value-type="float" office:value="33.070409669757495" table:formula="of:=IF( ([.$A$7]=0);;ABS([.A43]/[.$A$7]*100))" table:style-name="ce12">
            <text:p>33.07<text:s/></text:p>
          </table:table-cell>
          <table:table-cell office:value-type="string" table:style-name="ce49">
            <text:p>融資活動之現金流量</text:p>
          </table:table-cell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19">
          <table:table-cell office:value-type="float" office:value="170966386" table:style-name="ce10">
            <text:p>170,966,386<text:s/></text:p>
          </table:table-cell>
          <table:table-cell office:value-type="float" office:value="44.104507826214586" table:formula="of:=IF( ([.$A$7]=0);;ABS([.A44]/[.$A$7]*100))" table:style-name="ce12">
            <text:p>44.10<text:s/></text:p>
          </table:table-cell>
          <table:table-cell office:value-type="string" table:style-name="ce57">
            <text:p><text:s text:c="2"/>增加短期債務、流動金融負</text:p>
            <text:p><text:s text:c="2"/>債、其他負債及遞延貸項</text:p>
          </table:table-cell>
          <table:table-cell office:value-type="float" office:value="1410000" table:style-name="ce58">
            <text:p>1,410,000<text:s/></text:p>
          </table:table-cell>
          <table:table-cell office:value-type="float" office:value="114886782" table:style-name="ce58">
            <text:p>114,886,782<text:s/></text:p>
          </table:table-cell>
          <table:table-cell office:value-type="float" office:value="113476782" table:style-name="ce29">
            <text:p>113,476,782<text:s/></text:p>
          </table:table-cell>
          <table:table-cell office:value-type="float" office:value="8047.9987234042555" table:style-name="ce39">
            <text:p>8,048.00<text:s/></text:p>
          </table:table-cell>
          <table:table-cell table:number-columns-repeated="16377"/>
        </table:table-row>
        <table:table-row table:style-name="ro8">
          <table:table-cell office:value-type="float" office:value="10296048300" table:formula="of:=[.A48]+[.A49]+[.A50]+[.A51]+[.A52]+[.A53]" table:style-name="ce11">
            <text:p>10,296,048,300<text:s/></text:p>
          </table:table-cell>
          <table:table-cell office:value-type="float" office:value="2656.0902025877381" table:formula="of:=IF( ([.$A$7]=0);;ABS([.A45]/[.$A$7]*100))" table:style-name="ce12">
            <text:p>2,656.09<text:s/></text:p>
          </table:table-cell>
          <table:table-cell office:value-type="string" table:style-name="ce52">
            <text:p><text:s/>增加其他負債</text:p>
          </table:table-cell>
          <table:table-cell office:value-type="float" office:value="1410000" table:style-name="ce41">
            <text:p>1,410,000<text:s/></text:p>
          </table:table-cell>
          <table:table-cell office:value-type="float" office:value="114886782" table:style-name="ce34">
            <text:p>114,886,782<text:s/></text:p>
          </table:table-cell>
          <table:table-cell office:value-type="float" office:value="113476782" table:style-name="ce27">
            <text:p>113,476,782<text:s/></text:p>
          </table:table-cell>
          <table:table-cell office:value-type="float" office:value="8047.9987234042555" table:style-name="ce35">
            <text:p>8,048.00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2"/>
          <table:table-cell office:value-type="string" table:style-name="ce50">
            <text:p>增加長期負債</text:p>
          </table:table-cell>
          <table:table-cell office:value-type="float" office:value="644231000" table:style-name="ce40">
            <text:p>644,231,000<text:s/></text:p>
          </table:table-cell>
          <table:table-cell office:value-type="float" office:value="44500000" table:style-name="ce34">
            <text:p>44,500,000<text:s/></text:p>
          </table:table-cell>
          <table:table-cell office:value-type="float" office:value="-599731000" table:style-name="ce27">
            <text:p>(599,731,000)</text:p>
          </table:table-cell>
          <table:table-cell office:value-type="float" office:value="-93.092539787746944" table:style-name="ce35">
            <text:p>(93.09)</text:p>
          </table:table-cell>
          <table:table-cell table:number-columns-repeated="16377"/>
        </table:table-row>
        <table:table-row table:style-name="ro20">
          <table:table-cell table:style-name="ce10"/>
          <table:table-cell table:style-name="ce12"/>
          <table:table-cell office:value-type="string" table:style-name="ce52">
            <text:p><text:s/>增加長期債務</text:p>
          </table:table-cell>
          <table:table-cell office:value-type="float" office:value="644231000" table:style-name="ce40">
            <text:p>644,231,000<text:s/></text:p>
          </table:table-cell>
          <table:table-cell office:value-type="float" office:value="44500000" table:style-name="ce34">
            <text:p>44,500,000<text:s/></text:p>
          </table:table-cell>
          <table:table-cell office:value-type="float" office:value="-599731000" table:style-name="ce27">
            <text:p>(599,731,000)</text:p>
          </table:table-cell>
          <table:table-cell office:value-type="float" office:value="-93.092539787746944" table:style-name="ce35">
            <text:p>(93.09)</text:p>
          </table:table-cell>
          <table:table-cell table:number-columns-repeated="16377"/>
        </table:table-row>
        <table:table-row table:style-name="ro18" table:visibility="collapse">
          <table:table-cell office:value-type="float" office:value="49610" table:style-name="ce10">
            <text:p>49,610<text:s/></text:p>
          </table:table-cell>
          <table:table-cell office:value-type="float" office:value="1.279798143044625E-2" table:formula="of:=IF( ([.$A$7]=0);;ABS([.A48]/[.$A$7]*100))" table:style-name="ce12">
            <text:p>0.01<text:s/></text:p>
          </table:table-cell>
          <table:table-cell office:value-type="string" table:style-name="ce50">
            <text:p>增加基金、公積及填補短絀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28748402" table:style-name="ce10">
            <text:p>28,748,402<text:s/></text:p>
          </table:table-cell>
          <table:table-cell office:value-type="float" office:value="7.4162772616610324" table:formula="of:=IF( ([.$A$7]=0);;ABS([.A49]/[.$A$7]*100))" table:style-name="ce14">
            <text:p>7.42<text:s/></text:p>
          </table:table-cell>
          <table:table-cell office:value-type="string" table:style-name="ce52">
            <text:p><text:s/>增加基金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13" table:visibility="collapse">
          <table:table-cell office:value-type="float" office:value="12392852" table:style-name="ce10">
            <text:p>12,392,852<text:s/></text:p>
          </table:table-cell>
          <table:table-cell office:value-type="float" office:value="3.1970064456010618" table:formula="of:=IF( ([.$A$7]=0);;ABS([.A50]/[.$A$7]*100))" table:style-name="ce14">
            <text:p>3.20<text:s/></text:p>
          </table:table-cell>
          <table:table-cell office:value-type="string" table:style-name="ce50">
            <text:p>其他融資活動之淨現金流入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3481406" table:style-name="ce10">
            <text:p>123,481,406<text:s/></text:p>
          </table:table-cell>
          <table:table-cell office:value-type="float" office:value="31.854721648727963" table:formula="of:=IF( ([.$A$7]=0);;ABS([.A51]/[.$A$7]*100))" table:style-name="ce14">
            <text:p>31.85<text:s/></text:p>
          </table:table-cell>
          <table:table-cell office:value-type="string" table:style-name="ce52">
            <text:p><text:s/>其他融資活動之淨現金流入</text:p>
          </table:table-cell>
          <table:table-cell table:style-name="ce29"/>
          <table:table-cell office:value-type="float" office:value="0" table:style-name="ce3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19">
          <table:table-cell office:value-type="float" office:value="46326354" table:style-name="ce20">
            <text:p>46,326,354<text:s/></text:p>
          </table:table-cell>
          <table:table-cell office:value-type="float" office:value="11.950893332640181" table:formula="of:=IF( ([.$A$7]=0);;ABS([.A52]/[.$A$7]*100))" table:style-name="ce42">
            <text:p>11.95<text:s/></text:p>
          </table:table-cell>
          <table:table-cell office:value-type="string" table:style-name="ce53">
            <text:p>減少短期債務、流動金融負債、其他負債及遞延貸項</text:p>
          </table:table-cell>
          <table:table-cell office:value-type="float" office:value="-96000000" table:style-name="ce29">
            <text:p>(96,000,000)</text:p>
          </table:table-cell>
          <table:table-cell office:value-type="float" office:value="-1676820" table:style-name="ce58">
            <text:p>(1,676,820)</text:p>
          </table:table-cell>
          <table:table-cell office:value-type="float" office:value="94323180" table:style-name="ce29">
            <text:p>94,323,180<text:s/></text:p>
          </table:table-cell>
          <table:table-cell office:value-type="float" office:value="98.253312500000007" table:style-name="ce39">
            <text:p>98.25<text:s/></text:p>
          </table:table-cell>
          <table:table-cell table:number-columns-repeated="16377" table:style-name="ce4"/>
        </table:table-row>
        <table:table-row table:style-name="ro20" table:visibility="collapse">
          <table:table-cell office:value-type="float" office:value="10085049676" table:style-name="ce10">
            <text:p>10,085,049,676<text:s/></text:p>
          </table:table-cell>
          <table:table-cell office:value-type="float" office:value="2601.6585059176773" table:formula="of:=IF( ([.$A$7]=0);;ABS([.A53]/[.$A$7]*100))" table:style-name="ce14">
            <text:p>2,601.66<text:s/></text:p>
          </table:table-cell>
          <table:table-cell office:value-type="string" table:style-name="ce52">
            <text:p><text:s/>減少短期債務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8">
          <table:table-cell office:value-type="float" office:value="-9908409044" table:formula="of:=[.A7]-[.A45]" table:style-name="ce10">
            <text:p>-9,908,409,044<text:s/></text:p>
          </table:table-cell>
          <table:table-cell office:value-type="float" office:value="2556.0902025877381" table:formula="of:=IF( ([.$A$7]=0);;ABS([.A54]/[.$A$7]*100))" table:style-name="ce14">
            <text:p>2,556.09<text:s/></text:p>
          </table:table-cell>
          <table:table-cell office:value-type="string" table:style-name="ce52">
            <text:p><text:s/>減少其他負債</text:p>
          </table:table-cell>
          <table:table-cell office:value-type="float" office:value="-96000000" table:style-name="ce40">
            <text:p>(96,000,000)</text:p>
          </table:table-cell>
          <table:table-cell office:value-type="float" office:value="-1676820" table:style-name="ce34">
            <text:p>(1,676,820)</text:p>
          </table:table-cell>
          <table:table-cell office:value-type="float" office:value="94323180" table:style-name="ce27">
            <text:p>94,323,180<text:s/></text:p>
          </table:table-cell>
          <table:table-cell office:value-type="float" office:value="98.253312500000007" table:style-name="ce35">
            <text:p>98.25<text:s/></text:p>
          </table:table-cell>
          <table:table-cell table:number-columns-repeated="16377"/>
        </table:table-row>
        <table:table-row table:style-name="ro8">
          <table:table-cell office:value-type="float" office:value="562354789" table:formula="of:=[.A56]+[.A64]" table:style-name="ce10">
            <text:p>562,354,789<text:s/></text:p>
          </table:table-cell>
          <table:table-cell office:value-type="float" office:value="145.07168205895019" table:formula="of:=IF( ([.$A$7]=0);;ABS([.A55]/[.$A$7]*100))" table:style-name="ce14">
            <text:p>145.07<text:s/></text:p>
          </table:table-cell>
          <table:table-cell office:value-type="string" table:style-name="ce50">
            <text:p>減少長期負債</text:p>
          </table:table-cell>
          <table:table-cell table:style-name="ce40"/>
          <table:table-cell office:value-type="float" office:value="-12713645600" table:style-name="ce34">
            <text:p>(12,713,645,600)</text:p>
          </table:table-cell>
          <table:table-cell office:value-type="float" office:value="-12713645600" table:style-name="ce27">
            <text:p>(12,713,645,600)</text:p>
          </table:table-cell>
          <table:table-cell table:style-name="ce35"/>
          <table:table-cell table:number-columns-repeated="16377"/>
        </table:table-row>
        <table:table-row table:style-name="ro20">
          <table:table-cell office:value-type="float" office:value="79997454" table:style-name="ce10">
            <text:p>79,997,454<text:s/></text:p>
          </table:table-cell>
          <table:table-cell office:value-type="float" office:value="20.637087901128361" table:formula="of:=IF( ([.$A$7]=0);;ABS([.A56]/[.$A$7]*100))" table:style-name="ce14">
            <text:p>20.64<text:s/></text:p>
          </table:table-cell>
          <table:table-cell office:value-type="string" table:style-name="ce52">
            <text:p><text:s/>減少長期債務</text:p>
          </table:table-cell>
          <table:table-cell table:style-name="ce40"/>
          <table:table-cell office:value-type="float" office:value="-12713645600" table:style-name="ce34">
            <text:p>(12,713,645,600)</text:p>
          </table:table-cell>
          <table:table-cell office:value-type="float" office:value="-12713645600" table:style-name="ce27">
            <text:p>(12,713,645,600)</text:p>
          </table:table-cell>
          <table:table-cell table:style-name="ce35"/>
          <table:table-cell table:number-columns-repeated="16377"/>
        </table:table-row>
        <table:table-row table:style-name="ro20" table:visibility="collapse">
          <table:table-cell table:style-name="ce10"/>
          <table:table-cell table:style-name="ce14"/>
          <table:table-cell office:value-type="string" table:style-name="ce50">
            <text:p>減少基金及公積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20" table:visibility="collapse">
          <table:table-cell table:style-name="ce10"/>
          <table:table-cell table:style-name="ce14"/>
          <table:table-cell office:value-type="string" table:style-name="ce52">
            <text:p><text:s/>減少基金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8" table:visibility="collapse">
          <table:table-cell table:style-name="ce10"/>
          <table:table-cell table:style-name="ce14"/>
          <table:table-cell office:value-type="string" table:style-name="ce52">
            <text:p><text:s/>減少公積</text:p>
          </table:table-cell>
          <table:table-cell table:style-name="ce40"/>
          <table:table-cell office:value-type="float" office:value="0" table:style-name="ce34">
            <text:p>0<text:s/></text:p>
          </table:table-cell>
          <table:table-cell table:style-name="ce27"/>
          <table:table-cell office:value-type="float" office:value="0" table:formula="of:=#DIV/0!" table:style-name="ce35">
            <text:p>#DIV/0!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4"/>
          <table:table-cell office:value-type="string" table:style-name="ce50">
            <text:p>賸餘分配款</text:p>
          </table:table-cell>
          <table:table-cell office:value-type="float" office:value="-1187257000" table:style-name="ce40">
            <text:p>(1,187,257,000)</text:p>
          </table:table-cell>
          <table:table-cell office:value-type="float" office:value="-1161257844" table:style-name="ce34">
            <text:p>(1,161,257,844)</text:p>
          </table:table-cell>
          <table:table-cell office:value-type="float" office:value="25999156" table:style-name="ce27">
            <text:p>25,999,156<text:s/></text:p>
          </table:table-cell>
          <table:table-cell office:value-type="float" office:value="2.1898507231374502" table:style-name="ce35">
            <text:p>2.19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4"/>
          <table:table-cell office:value-type="string" table:style-name="ce52">
            <text:p><text:s/>解繳縣庫淨額</text:p>
          </table:table-cell>
          <table:table-cell office:value-type="float" office:value="-1160878000" table:style-name="ce40">
            <text:p>(1,160,878,000)</text:p>
          </table:table-cell>
          <table:table-cell office:value-type="float" office:value="-1161257844" table:style-name="ce34">
            <text:p>(1,161,257,844)</text:p>
          </table:table-cell>
          <table:table-cell office:value-type="float" office:value="-379844" table:style-name="ce27">
            <text:p>(379,844)</text:p>
          </table:table-cell>
          <table:table-cell office:value-type="float" office:value="-3.2720406450979345E-2" table:style-name="ce35">
            <text:p>(0.03)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4"/>
          <table:table-cell office:value-type="string" table:style-name="ce52">
            <text:p><text:s/>其他依法分配款</text:p>
          </table:table-cell>
          <table:table-cell office:value-type="float" office:value="-26379000" table:style-name="ce40">
            <text:p>(26,379,000)</text:p>
          </table:table-cell>
          <table:table-cell table:style-name="ce34"/>
          <table:table-cell office:value-type="float" office:value="26379000" table:style-name="ce27">
            <text:p>26,379,000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14"/>
          <table:table-cell office:value-type="string" table:style-name="ce50">
            <text:p>融資活動之淨現金流入(流出-)</text:p>
          </table:table-cell>
          <table:table-cell office:value-type="float" office:value="-637616000" table:style-name="ce40">
            <text:p>(637,616,000)</text:p>
          </table:table-cell>
          <table:table-cell office:value-type="float" office:value="-13717193482" table:style-name="ce34">
            <text:p>(13,717,193,482)</text:p>
          </table:table-cell>
          <table:table-cell office:value-type="float" office:value="-13079577482" table:style-name="ce27">
            <text:p>(13,079,577,482)</text:p>
          </table:table-cell>
          <table:table-cell office:value-type="float" office:value="-2051.3251678126016" table:style-name="ce35">
            <text:p>(2,051.33)</text:p>
          </table:table-cell>
          <table:table-cell table:number-columns-repeated="16377"/>
        </table:table-row>
        <table:table-row table:style-name="ro16">
          <table:table-cell office:value-type="float" office:value="482357335" table:style-name="ce10">
            <text:p>482,357,335<text:s/></text:p>
          </table:table-cell>
          <table:table-cell office:value-type="float" office:value="124.43459415782183" table:formula="of:=IF( ([.$A$7]=0);;ABS([.A64]/[.$A$7]*100))" table:style-name="ce14">
            <text:p>124.43<text:s/></text:p>
          </table:table-cell>
          <table:table-cell office:value-type="string" table:style-name="ce49">
            <text:p>現金及約當現金之淨增(淨減-)</text:p>
          </table:table-cell>
          <table:table-cell office:value-type="float" office:value="150606000" table:style-name="ce40">
            <text:p>150,606,000<text:s/></text:p>
          </table:table-cell>
          <table:table-cell office:value-type="float" office:value="1007659840" table:style-name="ce34">
            <text:p>1,007,659,840<text:s/></text:p>
          </table:table-cell>
          <table:table-cell office:value-type="float" office:value="857053840" table:style-name="ce27">
            <text:p>857,053,840<text:s/></text:p>
          </table:table-cell>
          <table:table-cell office:value-type="float" office:value="569.07018312683431" table:style-name="ce35">
            <text:p>569.07<text:s/></text:p>
          </table:table-cell>
          <table:table-cell table:number-columns-repeated="16377"/>
        </table:table-row>
        <table:table-row table:style-name="ro21">
          <table:table-cell table:style-name="ce10"/>
          <table:table-cell table:style-name="ce14"/>
          <table:table-cell office:value-type="string" table:style-name="ce49">
            <text:p>期初現金及約當現金</text:p>
          </table:table-cell>
          <table:table-cell office:value-type="float" office:value="1075349000" table:style-name="ce22">
            <text:p>1,075,349,000<text:s/></text:p>
          </table:table-cell>
          <table:table-cell office:value-type="float" office:value="785530265" table:style-name="ce34">
            <text:p>785,530,265<text:s/></text:p>
          </table:table-cell>
          <table:table-cell office:value-type="float" office:value="-289818735" table:style-name="ce27">
            <text:p>(289,818,735)</text:p>
          </table:table-cell>
          <table:table-cell office:value-type="float" office:value="-26.951132609041345" table:style-name="ce35">
            <text:p>(26.95)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14"/>
          <table:table-cell office:value-type="string" table:style-name="ce49">
            <text:p>期末現金及約當現金</text:p>
          </table:table-cell>
          <table:table-cell office:value-type="float" office:value="1225955000" table:style-name="ce22">
            <text:p>1,225,955,000<text:s/></text:p>
          </table:table-cell>
          <table:table-cell office:value-type="float" office:value="1793190105" table:style-name="ce34">
            <text:p>1,793,190,105<text:s/></text:p>
          </table:table-cell>
          <table:table-cell office:value-type="float" office:value="567235105" table:style-name="ce27">
            <text:p>567,235,105<text:s/></text:p>
          </table:table-cell>
          <table:table-cell office:value-type="float" office:value="46.268835723986605" table:style-name="ce35">
            <text:p>46.27<text:s/></text:p>
          </table:table-cell>
          <table:table-cell table:number-columns-repeated="16377"/>
        </table:table-row>
        <table:table-row table:style-name="ro22">
          <table:table-cell table:style-name="ce10"/>
          <table:table-cell table:style-name="ce14"/>
          <table:table-cell table:style-name="ce46"/>
          <table:table-cell table:style-name="ce22"/>
          <table:table-cell table:style-name="ce25"/>
          <table:table-cell table:style-name="ce21"/>
          <table:table-cell table:style-name="ce32"/>
          <table:table-cell table:number-columns-repeated="16377"/>
        </table:table-row>
        <table:table-row table:style-name="ro16">
          <table:table-cell table:style-name="ce10"/>
          <table:table-cell table:style-name="ce14"/>
          <table:table-cell table:style-name="ce47"/>
          <table:table-cell table:number-columns-repeated="3" table:style-name="ce17"/>
          <table:table-cell table:style-name="ce26"/>
          <table:table-cell table:number-columns-repeated="16377"/>
        </table:table-row>
        <table:table-row table:number-rows-repeated="2" table:style-name="ro23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" table:style-name="ro11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322" table:style-name="ro11">
          <table:table-cell table:number-columns-repeated="16384"/>
        </table:table-row>
        <table:table-row table:number-rows-repeated="1048174" table:style-name="ro24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  <table:table table:name="'file:///E:/TaichungGovUmbraco/media/204881/96綜計表(政事型).xls'#餘絀綜計表" table:style-name="ta2">
        <table:table-source xlink:href="file:///E:/TaichungGovUmbraco/media/204881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現金流量" table:style-name="ta2">
        <table:table-source xlink:href="file:///E:/TaichungGovUmbraco/media/204881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現金流量-依基金" table:style-name="ta2">
        <table:table-source xlink:href="file:///E:/TaichungGovUmbraco/media/204881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平衡表" table:style-name="ta2">
        <table:table-source xlink:href="file:///E:/TaichungGovUmbraco/media/204881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平衡表-依基金" table:style-name="ta2">
        <table:table-source xlink:href="file:///E:/TaichungGovUmbraco/media/204881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查核意見-環境" table:style-name="ta2">
        <table:table-source xlink:href="file:///E:/TaichungGovUmbraco/media/204881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查核意見-農發" table:style-name="ta2">
        <table:table-source xlink:href="file:///E:/TaichungGovUmbraco/media/204881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員工人數_-特別收入" table:style-name="ta2">
        <table:table-source xlink:href="file:///E:/TaichungGovUmbraco/media/204881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用人費-特別收入" table:style-name="ta2">
        <table:table-source xlink:href="file:///E:/TaichungGovUmbraco/media/204881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固定資產-特別收入" table:style-name="ta2">
        <table:table-source xlink:href="file:///E:/TaichungGovUmbraco/media/204881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固定項目-特別收入" table:style-name="ta2">
        <table:table-source xlink:href="file:///E:/TaichungGovUmbraco/media/204881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相容性報表" table:style-name="ta2">
        <table:table-source xlink:href="file:///E:/TaichungGovUmbraco/media/204881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1/96綜計表(政事型).xls'#Sheet1" table:style-name="ta2">
        <table:table-source xlink:href="file:///E:/TaichungGovUmbraco/media/204881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number:number-style style:name="N6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10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</style:region-left>
        <style:region-center>
          <text:p><text:span text:style-name="T1">-</text:span><text:span text:style-name="T1"><text:page-number>1</text:page-number></text:span><text:span text:style-name="T1">-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56Z</dc:date>
    <meta:print-date>2011-04-13T03:29:29Z</meta:print-date>
  </office:meta>
</office:document-meta>
</file>