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">
      <style:table-cell-properties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5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5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3" style:family="table-cell" style:parent-style-name="Default" style:data-style-name="N5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69">
      <style:table-cell-properties fo:border-top="none" fo:border-bottom="none" fo:border-left="none" fo:border-right="thin solid #000000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16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7" style:family="table-cell" style:parent-style-name="Default" style:data-style-name="N5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6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5">
      <style:table-cell-properties fo:border-top="none" fo:border-bottom="2pt solid #000000" fo:border-left="thin solid #000000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69">
      <style:table-cell-properties fo:border-top="none" fo:border-bottom="none" fo:border-left="none" fo:border-right="2pt solid #000000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5">
      <style:table-cell-properties fo:border-top="none" fo:border-bottom="none" fo:border-left="2pt solid #000000" fo:border-right="thin solid #000000" style:vertical-align="to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5">
      <style:table-cell-properties fo:border-top="none" fo:border-bottom="none" fo:border-left="2pt solid #000000" fo:border-right="thin solid #000000"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5">
      <style:table-cell-properties fo:border-top="none" fo:border-bottom="none" fo:border-left="2pt solid #000000" fo:border-right="thin solid #000000" style:vertical-align="top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5">
      <style:table-cell-properties fo:border-top="none" fo:border-bottom="none" fo:border-left="2pt solid #000000" fo:border-right="thin solid #000000" style:vertical-align="top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">
      <style:table-cell-properties fo:border-top="none" fo:border-bottom="none" fo:border-left="thin solid #000000" fo:border-right="thin solid #000000" style:vertical-align="top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">
      <style:table-cell-properties fo:border-top="none" fo:border-bottom="none" fo:border-left="none" fo:border-right="thin solid #000000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5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">
      <style:table-cell-properties fo:border-top="none" fo:border-bottom="2pt solid #000000" fo:border-left="thin solid #000000" fo:border-right="thin solid #000000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69">
      <style:table-cell-properties fo:border-top="none" fo:border-bottom="none" fo:border-left="none" fo:border-right="thin solid #000000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69">
      <style:table-cell-properties fo:border-top="none" fo:border-bottom="none" fo:border-left="none" fo:border-right="2pt solid #000000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">
      <style:table-cell-properties fo:border-top="none" fo:border-bottom="none" fo:border-left="thin solid #000000" fo:border-right="thin solid #000000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5">
      <style:table-cell-properties fo:border-top="none" fo:border-bottom="none" fo:border-left="2pt solid #000000" fo:border-right="thin solid #000000" style:vertical-align="top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5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69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5">
      <style:table-cell-properties fo:border-top="none" fo:border-bottom="none" fo:border-left="none" fo:border-right="2pt solid #000000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7">
      <style:table-cell-properties fo:border-top="none" fo:border-bottom="2pt solid #000000" fo:border-left="thin solid #000000" fo:border-right="2pt solid #000000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7">
      <style:table-cell-properties fo:border-top="none" fo:border-bottom="2pt solid #000000" fo:border-left="thin solid #000000" fo:border-right="none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5">
      <style:table-cell-properties fo:border-top="none" fo:border-bottom="none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5">
      <style:table-cell-properties fo:border-top="none" fo:border-bottom="none" fo:border-left="2pt solid #000000" fo:border-right="thin solid #000000" style:vertical-align="top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2pt solid #000000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69">
      <style:table-cell-properties fo:border-top="none" fo:border-bottom="2pt solid #000000" fo:border-left="thin solid #000000" fo:border-right="thin solid #000000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">
      <style:table-cell-properties fo:border-top="none" fo:border-bottom="2pt solid #000000" fo:border-left="none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none" fo:border-bottom="none" fo:border-left="none" fo:border-right="thin solid #000000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69">
      <style:table-cell-properties fo:border-top="none" fo:border-bottom="2pt solid #000000" fo:border-left="none" fo:border-right="2pt solid #000000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35">
      <style:table-cell-properties fo:border-top="none" fo:border-bottom="2pt solid #000000" fo:border-left="none" fo:border-right="2pt solid #000000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35">
      <style:table-cell-properties fo:border-top="none" fo:border-bottom="none" fo:border-left="none" fo:border-right="thin solid #000000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69">
      <style:table-cell-properties fo:border-top="none" fo:border-bottom="2pt solid #000000" fo:border-left="none" fo:border-right="thin solid #000000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69">
      <style:table-cell-properties fo:border-top="none" fo:border-bottom="2pt solid #000000" fo:border-left="none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9">
      <style:table-cell-properties fo:border-top="none" fo:border-bottom="none" fo:border-left="thin solid #000000" fo:border-right="2pt solid #000000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80">
      <style:table-cell-properties fo:border-top="none" fo:border-bottom="none" fo:border-left="2pt solid #000000" fo:border-right="thin solid #000000" style:vertical-align="middle" fo:wrap-option="wrap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5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5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64" style:family="table-cell" style:parent-style-name="Default" style:data-style-name="N5">
      <style:table-cell-properties fo:border-top="2pt solid #000000" fo:border-bottom="none" fo:border-left="none" fo:border-right="none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69">
      <style:table-cell-properties fo:border-top="2pt solid #000000" fo:border-bottom="none" fo:border-left="none" fo:border-right="none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35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">
      <style:table-cell-properties fo:border-top="2pt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">
      <style:table-cell-properties fo:border-top="2pt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79" style:family="table-cell" style:parent-style-name="Default" style:data-style-name="N5">
      <style:table-cell-properties fo:border-top="2pt solid #000000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">
      <style:table-cell-properties fo:border-top="none" fo:border-bottom="thin solid #000000" fo:border-left="2pt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">
      <style:table-cell-properties fo:border-top="2pt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">
      <style:table-cell-properties fo:border-top="2pt solid #000000" fo:border-bottom="thin solid #000000" fo:border-left="2pt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37.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衡表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style-name="ce8"/>
          <table:table-cell table:number-columns-repeated="5" table:style-name="ce1"/>
          <table:table-cell office:value-type="string" table:style-name="ce12">
            <text:p>臺中縣附屬</text:p>
          </table:table-cell>
          <table:table-cell office:value-type="string" table:style-name="ce25">
            <text:p>單位決算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table:style-name="ce1"/>
          <table:table-cell table:style-name="ce15"/>
          <table:table-cell table:number-columns-repeated="2" table:style-name="ce16"/>
          <table:table-cell table:style-name="ce15"/>
          <table:table-cell office:value-type="string" table:style-name="ce12">
            <text:p>平 <text:s text:c="2"/>衡</text:p>
          </table:table-cell>
          <table:table-cell office:value-type="string" table:style-name="ce25">
            <text:p>綜 計 表</text:p>
          </table:table-cell>
          <table:table-cell table:number-columns-repeated="4" table:style-name="ce15"/>
          <table:table-cell table:style-name="ce1"/>
          <table:table-cell office:value-type="string" table:style-name="ce26">
            <text:p>（依科目分列）</text:p>
          </table:table-cell>
          <table:table-cell table:number-columns-repeated="16370"/>
        </table:table-row>
        <table:table-row table:style-name="ro3">
          <table:table-cell table:style-name="ce8"/>
          <table:table-cell table:number-columns-repeated="4" table:style-name="ce2"/>
          <table:table-cell table:style-name="ce13"/>
          <table:table-cell office:value-type="string" table:style-name="ce11">
            <text:p>中華民國99年</text:p>
          </table:table-cell>
          <table:table-cell office:value-type="string" table:style-name="ce18">
            <text:p>12月31日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office:value-type="string" table:style-name="ce4">
            <text:p>單位:新臺幣元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85">
            <text:p>科目</text:p>
          </table:table-cell>
          <table:table-cell office:value-type="string" table:number-columns-spanned="2" table:number-rows-spanned="1" table:style-name="ce84">
            <text:p>本年度</text:p>
          </table:table-cell>
          <table:covered-table-cell/>
          <table:table-cell office:value-type="string" table:number-columns-spanned="2" table:number-rows-spanned="1" table:style-name="ce84">
            <text:p>上年度</text:p>
          </table:table-cell>
          <table:covered-table-cell/>
          <table:table-cell office:value-type="string" table:number-columns-spanned="2" table:number-rows-spanned="2" table:style-name="ce82">
            <text:p>比較增(＋)減(－)</text:p>
          </table:table-cell>
          <table:covered-table-cell/>
          <table:table-cell office:value-type="string" table:number-columns-spanned="1" table:number-rows-spanned="3" table:style-name="ce85">
            <text:p>科目</text:p>
          </table:table-cell>
          <table:table-cell office:value-type="string" table:number-columns-spanned="2" table:number-rows-spanned="1" table:style-name="ce84">
            <text:p>本年度</text:p>
          </table:table-cell>
          <table:covered-table-cell/>
          <table:table-cell office:value-type="string" table:number-columns-spanned="2" table:number-rows-spanned="1" table:style-name="ce84">
            <text:p>上年度</text:p>
          </table:table-cell>
          <table:covered-table-cell/>
          <table:table-cell office:value-type="string" table:number-columns-spanned="2" table:number-rows-spanned="2" table:style-name="ce82">
            <text:p>比較增(＋)減(－)</text:p>
          </table:table-cell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83">
            <text:p>決算數</text:p>
          </table:table-cell>
          <table:covered-table-cell/>
          <table:table-cell office:value-type="string" table:number-columns-spanned="2" table:number-rows-spanned="1" table:style-name="ce83">
            <text:p>決算數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決算數</text:p>
          </table:table-cell>
          <table:covered-table-cell/>
          <table:table-cell office:value-type="string" table:number-columns-spanned="2" table:number-rows-spanned="1" table:style-name="ce83">
            <text:p>決算數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table-cell office:value-type="string" table:style-name="ce6">
            <text:p>金額</text:p>
          </table:table-cell>
          <table:table-cell office:value-type="string" table:style-name="ce7">
            <text:p>%</text:p>
          </table:table-cell>
          <table:table-cell office:value-type="string" table:style-name="ce6">
            <text:p>金額</text:p>
          </table:table-cell>
          <table:table-cell office:value-type="string" table:style-name="ce17">
            <text:p>%</text:p>
          </table:table-cell>
          <table:table-cell office:value-type="string" table:style-name="ce6">
            <text:p>金額</text:p>
          </table:table-cell>
          <table:table-cell office:value-type="string" table:style-name="ce36">
            <text:p>%</text:p>
          </table:table-cell>
          <table:covered-table-cell/>
          <table:table-cell office:value-type="string" table:style-name="ce6">
            <text:p>金額</text:p>
          </table:table-cell>
          <table:table-cell office:value-type="string" table:style-name="ce37">
            <text:p>%</text:p>
          </table:table-cell>
          <table:table-cell office:value-type="string" table:style-name="ce6">
            <text:p>金額</text:p>
          </table:table-cell>
          <table:table-cell office:value-type="string" table:style-name="ce17">
            <text:p>%</text:p>
          </table:table-cell>
          <table:table-cell office:value-type="string" table:style-name="ce6">
            <text:p>金額</text:p>
          </table:table-cell>
          <table:table-cell office:value-type="string" table:style-name="ce36">
            <text:p>%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1">
            <text:p>資 <text:s text:c="3"/>產</text:p>
          </table:table-cell>
          <table:table-cell office:value-type="float" office:value="4401834362" table:style-name="ce31">
            <text:p>4,401,834,362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7822512260" table:style-name="ce31">
            <text:p>17,822,512,26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-13420677898" table:style-name="ce39">
            <text:p>(13,420,677,898)</text:p>
          </table:table-cell>
          <table:table-cell office:value-type="float" office:value="75.30183007993061" table:style-name="ce33">
            <text:p>75.30<text:s/></text:p>
          </table:table-cell>
          <table:table-cell office:value-type="string" table:style-name="ce21">
            <text:p>負 <text:s text:c="3"/>債</text:p>
          </table:table-cell>
          <table:table-cell office:value-type="float" office:value="2004398473" table:style-name="ce39">
            <text:p>2,004,398,473<text:s/></text:p>
          </table:table-cell>
          <table:table-cell office:value-type="float" office:value="45.535526968109032" table:style-name="ce32">
            <text:p>45.54<text:s/></text:p>
          </table:table-cell>
          <table:table-cell office:value-type="float" office:value="14725317325" table:style-name="ce53">
            <text:p>14,725,317,325<text:s/></text:p>
          </table:table-cell>
          <table:table-cell office:value-type="float" office:value="82.622006988592759" table:style-name="ce32">
            <text:p>82.62<text:s/></text:p>
          </table:table-cell>
          <table:table-cell office:value-type="float" office:value="-12720918852" table:style-name="ce39">
            <text:p>(12,720,918,852)</text:p>
          </table:table-cell>
          <table:table-cell office:value-type="float" office:value="-86.388079599500244" table:style-name="ce33">
            <text:p>-86.39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22">
            <text:p>流動資產</text:p>
          </table:table-cell>
          <table:table-cell office:value-type="float" office:value="4023310966" table:style-name="ce31">
            <text:p>4,023,310,966<text:s/></text:p>
          </table:table-cell>
          <table:table-cell office:value-type="float" office:value="91.400780563946171" table:style-name="ce32">
            <text:p>91.40<text:s/></text:p>
          </table:table-cell>
          <table:table-cell office:value-type="float" office:value="3545645579" table:style-name="ce31">
            <text:p>3,545,645,579<text:s/></text:p>
          </table:table-cell>
          <table:table-cell office:value-type="float" office:value="19.89419632471051" table:style-name="ce32">
            <text:p>19.89<text:s/></text:p>
          </table:table-cell>
          <table:table-cell office:value-type="float" office:value="477665387" table:style-name="ce39">
            <text:p>477,665,387<text:s/></text:p>
          </table:table-cell>
          <table:table-cell office:value-type="float" office:value="13.47188759725722" table:style-name="ce33">
            <text:p>13.47<text:s/></text:p>
          </table:table-cell>
          <table:table-cell office:value-type="string" table:style-name="ce22">
            <text:p>流動負債</text:p>
          </table:table-cell>
          <table:table-cell office:value-type="float" office:value="313935084" table:style-name="ce39">
            <text:p>313,935,084<text:s/></text:p>
          </table:table-cell>
          <table:table-cell office:value-type="float" office:value="7.1319149741327772" table:style-name="ce32">
            <text:p>7.13<text:s/></text:p>
          </table:table-cell>
          <table:table-cell office:value-type="float" office:value="478918298" table:style-name="ce39">
            <text:p>478,918,298<text:s/></text:p>
          </table:table-cell>
          <table:table-cell office:value-type="float" office:value="2.6871537020898084" table:style-name="ce32">
            <text:p>2.69<text:s/></text:p>
          </table:table-cell>
          <table:table-cell office:value-type="float" office:value="-164983214" table:style-name="ce39">
            <text:p>(164,983,214)</text:p>
          </table:table-cell>
          <table:table-cell office:value-type="float" office:value="-34.449135622711161" table:style-name="ce33">
            <text:p>-34.45<text:s/>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23">
            <text:p>現 <text:s text:c="3"/>金</text:p>
          </table:table-cell>
          <table:table-cell office:value-type="float" office:value="1793190105" table:style-name="ce31">
            <text:p>1,793,190,105<text:s/></text:p>
          </table:table-cell>
          <table:table-cell office:value-type="float" office:value="40.737337153805427" table:style-name="ce32">
            <text:p>40.74<text:s/></text:p>
          </table:table-cell>
          <table:table-cell office:value-type="float" office:value="785530265" table:style-name="ce31">
            <text:p>785,530,265<text:s/></text:p>
          </table:table-cell>
          <table:table-cell office:value-type="float" office:value="4.4075170410347075" table:style-name="ce32">
            <text:p>4.41<text:s/></text:p>
          </table:table-cell>
          <table:table-cell office:value-type="float" office:value="1007659840" table:style-name="ce39">
            <text:p>1,007,659,840<text:s/></text:p>
          </table:table-cell>
          <table:table-cell office:value-type="float" office:value="128.27765967744094" table:style-name="ce33">
            <text:p>128.28<text:s/></text:p>
          </table:table-cell>
          <table:table-cell office:value-type="string" table:style-name="ce23">
            <text:p>短期債務</text:p>
          </table:table-cell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3"/>
          <table:table-cell table:number-columns-repeated="16370"/>
        </table:table-row>
        <table:table-row table:style-name="ro4">
          <table:table-cell office:value-type="string" table:style-name="ce24">
            <text:p>庫存現金</text:p>
          </table:table-cell>
          <table:table-cell office:value-type="float" office:value="17365" table:style-name="ce31">
            <text:p>17,365<text:s/></text:p>
          </table:table-cell>
          <table:table-cell table:style-name="ce32"/>
          <table:table-cell office:value-type="float" office:value="45197" table:style-name="ce31">
            <text:p>45,197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-27832" table:style-name="ce39">
            <text:p>(27,832)</text:p>
          </table:table-cell>
          <table:table-cell office:value-type="float" office:value="-61.579308361174412" table:style-name="ce33">
            <text:p>-61.58<text:s/></text:p>
          </table:table-cell>
          <table:table-cell office:value-type="string" table:style-name="ce24">
            <text:p>短期借款</text:p>
          </table:table-cell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3"/>
          <table:table-cell table:number-columns-repeated="16370"/>
        </table:table-row>
        <table:table-row table:style-name="ro6">
          <table:table-cell office:value-type="string" table:style-name="ce62">
            <text:p>銀行存款</text:p>
          </table:table-cell>
          <table:table-cell office:value-type="float" office:value="1793172740" table:style-name="ce31">
            <text:p>1,793,172,740<text:s/></text:p>
          </table:table-cell>
          <table:table-cell office:value-type="float" office:value="40.736942659179505" table:style-name="ce32">
            <text:p>40.74<text:s/></text:p>
          </table:table-cell>
          <table:table-cell office:value-type="float" office:value="785485068" table:style-name="ce31">
            <text:p>785,485,068<text:s/></text:p>
          </table:table-cell>
          <table:table-cell office:value-type="float" office:value="4.4072634460345155" table:style-name="ce32">
            <text:p>4.41<text:s/></text:p>
          </table:table-cell>
          <table:table-cell office:value-type="float" office:value="1007687672" table:style-name="ce39">
            <text:p>1,007,687,672<text:s/></text:p>
          </table:table-cell>
          <table:table-cell office:value-type="float" office:value="128.28858409310971" table:style-name="ce33">
            <text:p>128.29<text:s/></text:p>
          </table:table-cell>
          <table:table-cell office:value-type="string" table:style-name="ce62">
            <text:p><text:s text:c="2"/>應付款項</text:p>
          </table:table-cell>
          <table:table-cell office:value-type="float" office:value="313935084" table:style-name="ce39">
            <text:p>313,935,084<text:s/></text:p>
          </table:table-cell>
          <table:table-cell office:value-type="float" office:value="7.1319149741327772" table:style-name="ce32">
            <text:p>7.13<text:s/></text:p>
          </table:table-cell>
          <table:table-cell office:value-type="float" office:value="356653298" table:style-name="ce39">
            <text:p>356,653,298<text:s/></text:p>
          </table:table-cell>
          <table:table-cell office:value-type="float" office:value="2.0011393051497892" table:style-name="ce32">
            <text:p>2.00<text:s/></text:p>
          </table:table-cell>
          <table:table-cell office:value-type="float" office:value="-42718214" table:style-name="ce39">
            <text:p>(42,718,214)</text:p>
          </table:table-cell>
          <table:table-cell office:value-type="float" office:value="-11.977518290045365" table:style-name="ce33">
            <text:p>-11.98<text:s/></text:p>
          </table:table-cell>
          <table:table-cell table:number-columns-repeated="16370" table:style-name="ce5"/>
        </table:table-row>
        <table:table-row table:style-name="ro7" table:visibility="collapse">
          <table:table-cell office:value-type="string" table:style-name="ce23">
            <text:p>短期投資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.00<text:s/></text:p>
          </table:table-cell>
          <table:table-cell table:style-name="ce31"/>
          <table:table-cell office:value-type="float" office:value="0" table:style-name="ce32">
            <text:p>0.00<text:s/></text:p>
          </table:table-cell>
          <table:table-cell office:value-type="float" office:value="0" table:style-name="ce39">
            <text:p>0<text:s/></text:p>
          </table:table-cell>
          <table:table-cell table:style-name="ce33"/>
          <table:table-cell office:value-type="string" table:style-name="ce24">
            <text:p>應付帳款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2">
            <text:p>0.00<text:s/></text:p>
          </table:table-cell>
          <table:table-cell table:style-name="ce39"/>
          <table:table-cell office:value-type="float" office:value="0" table:style-name="ce32">
            <text:p>0.0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formula="of:=#DIV/0!" table:style-name="ce33">
            <text:p>#DIV/0!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24">
            <text:p>可轉讓定期存單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.00<text:s/></text:p>
          </table:table-cell>
          <table:table-cell table:style-name="ce31"/>
          <table:table-cell office:value-type="float" office:value="0" table:style-name="ce32">
            <text:p>0.00<text:s/></text:p>
          </table:table-cell>
          <table:table-cell office:value-type="float" office:value="0" table:style-name="ce39">
            <text:p>0<text:s/></text:p>
          </table:table-cell>
          <table:table-cell table:style-name="ce33"/>
          <table:table-cell office:value-type="string" table:style-name="ce24">
            <text:p>應付代收款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2">
            <text:p>0.00<text:s/></text:p>
          </table:table-cell>
          <table:table-cell table:style-name="ce39"/>
          <table:table-cell office:value-type="float" office:value="0" table:style-name="ce32">
            <text:p>0.0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formula="of:=#DIV/0!" table:style-name="ce33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應收款項</text:p>
          </table:table-cell>
          <table:table-cell office:value-type="float" office:value="784429847" table:style-name="ce31">
            <text:p>784,429,847<text:s/></text:p>
          </table:table-cell>
          <table:table-cell office:value-type="float" office:value="17.820521684591277" table:style-name="ce32">
            <text:p>17.82<text:s/></text:p>
          </table:table-cell>
          <table:table-cell office:value-type="float" office:value="705484678" table:style-name="ce31">
            <text:p>705,484,678<text:s/></text:p>
          </table:table-cell>
          <table:table-cell office:value-type="float" office:value="3.9483907571962025" table:style-name="ce32">
            <text:p>3.95<text:s/></text:p>
          </table:table-cell>
          <table:table-cell office:value-type="float" office:value="78945169" table:style-name="ce39">
            <text:p>78,945,169<text:s/></text:p>
          </table:table-cell>
          <table:table-cell office:value-type="float" office:value="11.190203198147982" table:style-name="ce33">
            <text:p>11.19<text:s/></text:p>
          </table:table-cell>
          <table:table-cell office:value-type="string" table:style-name="ce24">
            <text:p>應付費用</text:p>
          </table:table-cell>
          <table:table-cell office:value-type="float" office:value="164606936" table:style-name="ce39">
            <text:p>164,606,936<text:s/></text:p>
          </table:table-cell>
          <table:table-cell office:value-type="float" office:value="3.7395077248024808" table:style-name="ce32">
            <text:p>3.74<text:s/></text:p>
          </table:table-cell>
          <table:table-cell office:value-type="float" office:value="236691452" table:style-name="ce57">
            <text:p>236,691,452<text:s/></text:p>
          </table:table-cell>
          <table:table-cell office:value-type="float" office:value="1.3280476318213514" table:style-name="ce32">
            <text:p>1.33<text:s/></text:p>
          </table:table-cell>
          <table:table-cell office:value-type="float" office:value="-72084516" table:style-name="ce39">
            <text:p>(72,084,516)</text:p>
          </table:table-cell>
          <table:table-cell office:value-type="float" office:value="-30.455056737748183" table:style-name="ce33">
            <text:p>-30.46<text:s/>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應收收益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9"/>
          <table:table-cell table:style-name="ce33"/>
          <table:table-cell office:value-type="string" table:style-name="ce24">
            <text:p>應付利息</text:p>
          </table:table-cell>
          <table:table-cell office:value-type="float" office:value="146587883" table:style-name="ce39">
            <text:p>146,587,883<text:s/></text:p>
          </table:table-cell>
          <table:table-cell office:value-type="float" office:value="3.330154452549571" table:style-name="ce32">
            <text:p>3.33<text:s/></text:p>
          </table:table-cell>
          <table:table-cell office:value-type="float" office:value="113950518" table:style-name="ce39">
            <text:p>113,950,518<text:s/></text:p>
          </table:table-cell>
          <table:table-cell office:value-type="float" office:value="0.63936282572095704" table:style-name="ce32">
            <text:p>0.64<text:s/></text:p>
          </table:table-cell>
          <table:table-cell office:value-type="float" office:value="32637365" table:style-name="ce39">
            <text:p>32,637,365<text:s/></text:p>
          </table:table-cell>
          <table:table-cell office:value-type="float" office:value="28.64169954892175" table:style-name="ce33">
            <text:p>28.64<text:s/>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應收帳款</text:p>
          </table:table-cell>
          <table:table-cell office:value-type="float" office:value="215241853" table:style-name="ce31">
            <text:p>215,241,853<text:s/></text:p>
          </table:table-cell>
          <table:table-cell office:value-type="float" office:value="4.8898217265540982" table:style-name="ce32">
            <text:p>4.89<text:s/></text:p>
          </table:table-cell>
          <table:table-cell office:value-type="float" office:value="142817256" table:style-name="ce31">
            <text:p>142,817,256<text:s/></text:p>
          </table:table-cell>
          <table:table-cell office:value-type="float" office:value="0.80133066492837979" table:style-name="ce32">
            <text:p>0.80<text:s/></text:p>
          </table:table-cell>
          <table:table-cell office:value-type="float" office:value="72424597" table:style-name="ce39">
            <text:p>72,424,597<text:s/></text:p>
          </table:table-cell>
          <table:table-cell office:value-type="float" office:value="50.71137692212767" table:style-name="ce33">
            <text:p>50.71<text:s/></text:p>
          </table:table-cell>
          <table:table-cell office:value-type="string" table:style-name="ce24">
            <text:p>應付代收款</text:p>
          </table:table-cell>
          <table:table-cell office:value-type="float" office:value="2740265" table:style-name="ce39">
            <text:p>2,740,265<text:s/></text:p>
          </table:table-cell>
          <table:table-cell office:value-type="float" office:value="6.2252796780725393E-2" table:style-name="ce32">
            <text:p>0.06<text:s/></text:p>
          </table:table-cell>
          <table:table-cell office:value-type="float" office:value="6011328" table:style-name="ce39">
            <text:p>6,011,328<text:s/></text:p>
          </table:table-cell>
          <table:table-cell office:value-type="float" office:value="3.3728847607480898E-2" table:style-name="ce32">
            <text:p>0.03<text:s/></text:p>
          </table:table-cell>
          <table:table-cell office:value-type="float" office:value="-3271063" table:style-name="ce39">
            <text:p>(3,271,063)</text:p>
          </table:table-cell>
          <table:table-cell office:value-type="float" office:value="-54.414981182194687" table:style-name="ce33">
            <text:p>-54.41<text:s/>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備抵醫療折讓（－）</text:p>
          </table:table-cell>
          <table:table-cell office:value-type="float" office:value="2447610" table:style-name="ce31">
            <text:p>2,447,610<text:s/></text:p>
          </table:table-cell>
          <table:table-cell office:value-type="float" office:value="5.5604318534328345E-2" table:style-name="ce32">
            <text:p>0.06<text:s/></text:p>
          </table:table-cell>
          <table:table-cell office:value-type="float" office:value="3261119" table:style-name="ce31">
            <text:p>3,261,119<text:s/></text:p>
          </table:table-cell>
          <table:table-cell office:value-type="float" office:value="1.8297751475357941E-2" table:style-name="ce32">
            <text:p>0.02<text:s/></text:p>
          </table:table-cell>
          <table:table-cell office:value-type="float" office:value="-813509" table:style-name="ce39">
            <text:p>(813,509)</text:p>
          </table:table-cell>
          <table:table-cell office:value-type="float" office:value="-24.945701153499762" table:style-name="ce33">
            <text:p>-24.95<text:s/></text:p>
          </table:table-cell>
          <table:table-cell office:value-type="string" table:style-name="ce24">
            <text:p>應付繳庫數</text:p>
          </table:table-cell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3"/>
          <table:table-cell table:number-columns-repeated="16370"/>
        </table:table-row>
        <table:table-row table:style-name="ro4">
          <table:table-cell office:value-type="string" table:style-name="ce24">
            <text:p>應收利息</text:p>
          </table:table-cell>
          <table:table-cell office:value-type="float" office:value="409761460" table:style-name="ce31">
            <text:p>409,761,460<text:s/></text:p>
          </table:table-cell>
          <table:table-cell office:value-type="float" office:value="9.308879578417903" table:style-name="ce32">
            <text:p>9.31<text:s/></text:p>
          </table:table-cell>
          <table:table-cell office:value-type="float" office:value="401637460" table:style-name="ce31">
            <text:p>401,637,460<text:s/></text:p>
          </table:table-cell>
          <table:table-cell office:value-type="float" office:value="2.2535400965969092" table:style-name="ce32">
            <text:p>2.25<text:s/></text:p>
          </table:table-cell>
          <table:table-cell office:value-type="float" office:value="8124000" table:style-name="ce31">
            <text:p>8,124,000<text:s/></text:p>
          </table:table-cell>
          <table:table-cell office:value-type="float" office:value="2.0227196935265948" table:style-name="ce59">
            <text:p>2.02<text:s/></text:p>
          </table:table-cell>
          <table:table-cell office:value-type="string" table:style-name="ce24">
            <text:p>其他應付款</text:p>
          </table:table-cell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3"/>
          <table:table-cell table:number-columns-repeated="16370"/>
        </table:table-row>
        <table:table-row table:style-name="ro4">
          <table:table-cell office:value-type="string" table:style-name="ce24">
            <text:p>其他應收款</text:p>
          </table:table-cell>
          <table:table-cell office:value-type="float" office:value="161874144" table:style-name="ce31">
            <text:p>161,874,144<text:s/></text:p>
          </table:table-cell>
          <table:table-cell office:value-type="float" office:value="3.6774246981536014" table:style-name="ce32">
            <text:p>3.68<text:s/></text:p>
          </table:table-cell>
          <table:table-cell office:value-type="float" office:value="164291081" table:style-name="ce31">
            <text:p>164,291,081<text:s/></text:p>
          </table:table-cell>
          <table:table-cell office:value-type="float" office:value="0.9218177471462714" table:style-name="ce32">
            <text:p>0.92<text:s/></text:p>
          </table:table-cell>
          <table:table-cell office:value-type="float" office:value="-2416937" table:style-name="ce39">
            <text:p>(2,416,937)</text:p>
          </table:table-cell>
          <table:table-cell office:value-type="float" office:value="-1.4711309861063" table:style-name="ce33">
            <text:p>-1.47<text:s/></text:p>
          </table:table-cell>
          <table:table-cell office:value-type="string" table:style-name="ce23">
            <text:p>預收款項</text:p>
          </table:table-cell>
          <table:table-cell table:style-name="ce39"/>
          <table:table-cell table:style-name="ce32"/>
          <table:table-cell office:value-type="float" office:value="122265000" table:style-name="ce39">
            <text:p>122,265,000<text:s/></text:p>
          </table:table-cell>
          <table:table-cell office:value-type="float" office:value="0.68601439694001931" table:style-name="ce32">
            <text:p>0.69<text:s/></text:p>
          </table:table-cell>
          <table:table-cell office:value-type="float" office:value="-122265000" table:style-name="ce39">
            <text:p>(122,265,000)</text:p>
          </table:table-cell>
          <table:table-cell office:value-type="float" office:value="-100" table:style-name="ce33">
            <text:p>-100.00<text:s/>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存 <text:s text:c="3"/>貨</text:p>
          </table:table-cell>
          <table:table-cell office:value-type="float" office:value="2334893" table:style-name="ce31">
            <text:p>2,334,893<text:s/></text:p>
          </table:table-cell>
          <table:table-cell office:value-type="float" office:value="5.3043636084005835E-2" table:style-name="ce32">
            <text:p>0.05<text:s/></text:p>
          </table:table-cell>
          <table:table-cell office:value-type="float" office:value="2590575" table:style-name="ce31">
            <text:p>2,590,575<text:s/></text:p>
          </table:table-cell>
          <table:table-cell office:value-type="float" office:value="1.4535408713473932E-2" table:style-name="ce32">
            <text:p>0.01<text:s/></text:p>
          </table:table-cell>
          <table:table-cell office:value-type="float" office:value="-255682" table:style-name="ce39">
            <text:p>(255,682)</text:p>
          </table:table-cell>
          <table:table-cell office:value-type="float" office:value="-9.8697007421132366" table:style-name="ce33">
            <text:p>-9.87<text:s/></text:p>
          </table:table-cell>
          <table:table-cell office:value-type="string" table:style-name="ce24">
            <text:p>其他預收款</text:p>
          </table:table-cell>
          <table:table-cell table:style-name="ce39"/>
          <table:table-cell table:style-name="ce32"/>
          <table:table-cell office:value-type="float" office:value="122265000" table:style-name="ce39">
            <text:p>122,265,000<text:s/></text:p>
          </table:table-cell>
          <table:table-cell office:value-type="float" office:value="0.68601439694001931" table:style-name="ce32">
            <text:p>0.69<text:s/></text:p>
          </table:table-cell>
          <table:table-cell office:value-type="float" office:value="-122265000" table:style-name="ce39">
            <text:p>(122,265,000)</text:p>
          </table:table-cell>
          <table:table-cell office:value-type="float" office:value="-100" table:style-name="ce33">
            <text:p>-100.00<text:s/>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醫療用品</text:p>
          </table:table-cell>
          <table:table-cell office:value-type="float" office:value="2334893" table:style-name="ce31">
            <text:p>2,334,893<text:s/></text:p>
          </table:table-cell>
          <table:table-cell office:value-type="float" office:value="5.3043636084005835E-2" table:style-name="ce32">
            <text:p>0.05<text:s/></text:p>
          </table:table-cell>
          <table:table-cell office:value-type="float" office:value="2590575" table:style-name="ce31">
            <text:p>2,590,575<text:s/></text:p>
          </table:table-cell>
          <table:table-cell office:value-type="float" office:value="1.4535408713473932E-2" table:style-name="ce32">
            <text:p>0.01<text:s/></text:p>
          </table:table-cell>
          <table:table-cell office:value-type="float" office:value="-255682" table:style-name="ce39">
            <text:p>(255,682)</text:p>
          </table:table-cell>
          <table:table-cell office:value-type="float" office:value="-9.8697007421132366" table:style-name="ce33">
            <text:p>-9.87<text:s/></text:p>
          </table:table-cell>
          <table:table-cell office:value-type="string" table:style-name="ce22">
            <text:p>長期負債</text:p>
          </table:table-cell>
          <table:table-cell office:value-type="float" office:value="1466002800" table:style-name="ce39">
            <text:p>1,466,002,800<text:s/></text:p>
          </table:table-cell>
          <table:table-cell office:value-type="float" office:value="33.314360851368171" table:style-name="ce32">
            <text:p>33.31<text:s/></text:p>
          </table:table-cell>
          <table:table-cell office:value-type="float" office:value="14135148400" table:style-name="ce39">
            <text:p>14,135,148,400<text:s/></text:p>
          </table:table-cell>
          <table:table-cell office:value-type="float" office:value="79.310639228591" table:style-name="ce32">
            <text:p>79.31<text:s/></text:p>
          </table:table-cell>
          <table:table-cell office:value-type="float" office:value="-12669145600" table:style-name="ce39">
            <text:p>(12,669,145,600)</text:p>
          </table:table-cell>
          <table:table-cell office:value-type="float" office:value="-89.628670612329756" table:style-name="ce33">
            <text:p>-89.63<text:s/>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預付款項</text:p>
          </table:table-cell>
          <table:table-cell office:value-type="float" office:value="185868119" table:style-name="ce31">
            <text:p>185,868,119<text:s/></text:p>
          </table:table-cell>
          <table:table-cell office:value-type="float" office:value="4.2225150633689381" table:style-name="ce32">
            <text:p>4.22<text:s/></text:p>
          </table:table-cell>
          <table:table-cell office:value-type="float" office:value="184501344" table:style-name="ce31">
            <text:p>184,501,344<text:s/></text:p>
          </table:table-cell>
          <table:table-cell office:value-type="float" office:value="1.0352151330207586" table:style-name="ce32">
            <text:p>1.04<text:s/></text:p>
          </table:table-cell>
          <table:table-cell office:value-type="float" office:value="1366775" table:style-name="ce39">
            <text:p>1,366,775<text:s/></text:p>
          </table:table-cell>
          <table:table-cell office:value-type="float" office:value="0.74079406164109018" table:style-name="ce33">
            <text:p>0.74<text:s/></text:p>
          </table:table-cell>
          <table:table-cell office:value-type="string" table:style-name="ce23">
            <text:p>長期債務</text:p>
          </table:table-cell>
          <table:table-cell office:value-type="float" office:value="1466002800" table:style-name="ce39">
            <text:p>1,466,002,800<text:s/></text:p>
          </table:table-cell>
          <table:table-cell office:value-type="float" office:value="33.314360851368171" table:style-name="ce32">
            <text:p>33.31<text:s/></text:p>
          </table:table-cell>
          <table:table-cell office:value-type="float" office:value="14135148400" table:style-name="ce39">
            <text:p>14,135,148,400<text:s/></text:p>
          </table:table-cell>
          <table:table-cell office:value-type="float" office:value="79.310639228591" table:style-name="ce32">
            <text:p>79.31<text:s/></text:p>
          </table:table-cell>
          <table:table-cell office:value-type="float" office:value="-12669145600" table:style-name="ce39">
            <text:p>(12,669,145,600)</text:p>
          </table:table-cell>
          <table:table-cell office:value-type="float" office:value="-89.628670612329756" table:style-name="ce33">
            <text:p>-89.63<text:s/>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預付費用</text:p>
          </table:table-cell>
          <table:table-cell office:value-type="float" office:value="185868119" table:style-name="ce31">
            <text:p>185,868,119<text:s/></text:p>
          </table:table-cell>
          <table:table-cell office:value-type="float" office:value="4.2225150633689381" table:style-name="ce32">
            <text:p>4.22<text:s/></text:p>
          </table:table-cell>
          <table:table-cell office:value-type="float" office:value="184501344" table:style-name="ce31">
            <text:p>184,501,344<text:s/></text:p>
          </table:table-cell>
          <table:table-cell office:value-type="float" office:value="1.0352151330207586" table:style-name="ce32">
            <text:p>1.04<text:s/></text:p>
          </table:table-cell>
          <table:table-cell office:value-type="float" office:value="1366775" table:style-name="ce39">
            <text:p>1,366,775<text:s/></text:p>
          </table:table-cell>
          <table:table-cell office:value-type="float" office:value="0.74079406164109018" table:style-name="ce33">
            <text:p>0.74<text:s/></text:p>
          </table:table-cell>
          <table:table-cell office:value-type="string" table:style-name="ce24">
            <text:p>長期借款</text:p>
          </table:table-cell>
          <table:table-cell office:value-type="float" office:value="1466002800" table:style-name="ce39">
            <text:p>1,466,002,800<text:s/></text:p>
          </table:table-cell>
          <table:table-cell office:value-type="float" office:value="33.314360851368171" table:style-name="ce32">
            <text:p>33.31<text:s/></text:p>
          </table:table-cell>
          <table:table-cell office:value-type="float" office:value="14135148400" table:style-name="ce39">
            <text:p>14,135,148,400<text:s/></text:p>
          </table:table-cell>
          <table:table-cell office:value-type="float" office:value="79.310639228591" table:style-name="ce32">
            <text:p>79.31<text:s/></text:p>
          </table:table-cell>
          <table:table-cell office:value-type="float" office:value="-12669145600" table:style-name="ce39">
            <text:p>(12,669,145,600)</text:p>
          </table:table-cell>
          <table:table-cell office:value-type="float" office:value="-89.628670612329756" table:style-name="ce33">
            <text:p>-89.63<text:s/>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短期貸墊款</text:p>
          </table:table-cell>
          <table:table-cell office:value-type="float" office:value="1257488002" table:style-name="ce31">
            <text:p>1,257,488,002<text:s/></text:p>
          </table:table-cell>
          <table:table-cell office:value-type="float" office:value="28.567363026096526" table:style-name="ce32">
            <text:p>28.57<text:s/></text:p>
          </table:table-cell>
          <table:table-cell office:value-type="float" office:value="1867538717" table:style-name="ce31">
            <text:p>1,867,538,717<text:s/></text:p>
          </table:table-cell>
          <table:table-cell office:value-type="float" office:value="10.478537984745367" table:style-name="ce32">
            <text:p>10.48<text:s/></text:p>
          </table:table-cell>
          <table:table-cell office:value-type="float" office:value="-610050715" table:style-name="ce39">
            <text:p>(610,050,715)</text:p>
          </table:table-cell>
          <table:table-cell office:value-type="float" office:value="-32.666027721234123" table:style-name="ce59">
            <text:p>-32.67<text:s/></text:p>
          </table:table-cell>
          <table:table-cell office:value-type="string" table:style-name="ce22">
            <text:p>其他負債</text:p>
          </table:table-cell>
          <table:table-cell office:value-type="float" office:value="224460589" table:style-name="ce39">
            <text:p>224,460,589<text:s/></text:p>
          </table:table-cell>
          <table:table-cell office:value-type="float" office:value="5.099251142608078" table:style-name="ce32">
            <text:p>5.10<text:s/></text:p>
          </table:table-cell>
          <table:table-cell office:value-type="float" office:value="111250627" table:style-name="ce39">
            <text:p>111,250,627<text:s/></text:p>
          </table:table-cell>
          <table:table-cell office:value-type="float" office:value="0.62421405791194562" table:style-name="ce32">
            <text:p>0.62<text:s/></text:p>
          </table:table-cell>
          <table:table-cell office:value-type="float" office:value="113209962" table:style-name="ce39">
            <text:p>113,209,962<text:s/></text:p>
          </table:table-cell>
          <table:table-cell office:value-type="float" office:value="101.76119007401189" table:style-name="ce33">
            <text:p>101.76<text:s/>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短期墊款</text:p>
          </table:table-cell>
          <table:table-cell office:value-type="float" office:value="1257488002" table:style-name="ce31">
            <text:p>1,257,488,002<text:s/></text:p>
          </table:table-cell>
          <table:table-cell office:value-type="float" office:value="28.567363026096526" table:style-name="ce32">
            <text:p>28.57<text:s/></text:p>
          </table:table-cell>
          <table:table-cell office:value-type="float" office:value="1867538717" table:style-name="ce31">
            <text:p>1,867,538,717<text:s/></text:p>
          </table:table-cell>
          <table:table-cell office:value-type="float" office:value="10.478537984745367" table:style-name="ce32">
            <text:p>10.48<text:s/></text:p>
          </table:table-cell>
          <table:table-cell office:value-type="float" office:value="-610050715" table:style-name="ce31">
            <text:p>(610,050,715)</text:p>
          </table:table-cell>
          <table:table-cell office:value-type="float" office:value="-32.666027721234123" table:style-name="ce59">
            <text:p>-32.67<text:s/></text:p>
          </table:table-cell>
          <table:table-cell office:value-type="string" table:style-name="ce23">
            <text:p>什項負債</text:p>
          </table:table-cell>
          <table:table-cell office:value-type="float" office:value="224460589" table:style-name="ce39">
            <text:p>224,460,589<text:s/></text:p>
          </table:table-cell>
          <table:table-cell office:value-type="float" office:value="5.099251142608078" table:style-name="ce32">
            <text:p>5.10<text:s/></text:p>
          </table:table-cell>
          <table:table-cell office:value-type="float" office:value="111250627" table:style-name="ce39">
            <text:p>111,250,627<text:s/></text:p>
          </table:table-cell>
          <table:table-cell office:value-type="float" office:value="0.62421405791194562" table:style-name="ce32">
            <text:p>0.62<text:s/></text:p>
          </table:table-cell>
          <table:table-cell office:value-type="float" office:value="113209962" table:style-name="ce39">
            <text:p>113,209,962<text:s/></text:p>
          </table:table-cell>
          <table:table-cell office:value-type="float" office:value="101.76119007401189" table:style-name="ce33">
            <text:p>101.76<text:s/></text:p>
          </table:table-cell>
          <table:table-cell table:number-columns-repeated="16370"/>
        </table:table-row>
        <table:table-row table:style-name="ro8">
          <table:table-cell office:value-type="string" table:style-name="ce44">
            <text:p>投資、長期應收款、貸墊</text:p>
            <text:p><text:s/>款及準備金</text:p>
          </table:table-cell>
          <table:table-cell office:value-type="float" office:value="363951893" table:style-name="ce31">
            <text:p>363,951,893<text:s/></text:p>
          </table:table-cell>
          <table:table-cell office:value-type="float" office:value="8.2681869209325782" table:style-name="ce32">
            <text:p>8.27<text:s/></text:p>
          </table:table-cell>
          <table:table-cell office:value-type="float" office:value="14262056925" table:style-name="ce31">
            <text:p>14,262,056,925<text:s/></text:p>
          </table:table-cell>
          <table:table-cell office:value-type="float" office:value="80.022707892921943" table:style-name="ce32">
            <text:p>80.02<text:s/></text:p>
          </table:table-cell>
          <table:table-cell office:value-type="float" office:value="-13898105032" table:style-name="ce39">
            <text:p>(13,898,105,032)</text:p>
          </table:table-cell>
          <table:table-cell office:value-type="float" office:value="-97.448110781537906" table:style-name="ce33">
            <text:p>-97.45<text:s/></text:p>
          </table:table-cell>
          <table:table-cell office:value-type="string" table:style-name="ce62">
            <text:p><text:s text:c="3"/>存入保證金</text:p>
          </table:table-cell>
          <table:table-cell office:value-type="float" office:value="98229910" table:style-name="ce39">
            <text:p>98,229,910<text:s/></text:p>
          </table:table-cell>
          <table:table-cell office:value-type="float" office:value="2.2315676129932487" table:style-name="ce32">
            <text:p>2.23<text:s/></text:p>
          </table:table-cell>
          <table:table-cell office:value-type="float" office:value="3216957" table:style-name="ce39">
            <text:p>3,216,957<text:s/></text:p>
          </table:table-cell>
          <table:table-cell office:value-type="float" office:value="1.8049963737267194E-2" table:style-name="ce32">
            <text:p>0.02<text:s/></text:p>
          </table:table-cell>
          <table:table-cell office:value-type="float" office:value="95012953" table:style-name="ce39">
            <text:p>95,012,953<text:s/></text:p>
          </table:table-cell>
          <table:table-cell office:value-type="float" office:value="2953.5039790709047" table:style-name="ce33">
            <text:p>2,953.50<text:s/>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長期投資</text:p>
          </table:table-cell>
          <table:table-cell office:value-type="float" office:value="278585461" table:style-name="ce31">
            <text:p>278,585,461<text:s/></text:p>
          </table:table-cell>
          <table:table-cell office:value-type="float" office:value="6.3288492498709799" table:style-name="ce32">
            <text:p>6.33<text:s/></text:p>
          </table:table-cell>
          <table:table-cell office:value-type="float" office:value="14085827136" table:style-name="ce31">
            <text:p>14,085,827,136<text:s/></text:p>
          </table:table-cell>
          <table:table-cell office:value-type="float" office:value="79.033903472820498" table:style-name="ce32">
            <text:p>79.03<text:s/></text:p>
          </table:table-cell>
          <table:table-cell office:value-type="float" office:value="-13807241675" table:style-name="ce39">
            <text:p>(13,807,241,675)</text:p>
          </table:table-cell>
          <table:table-cell office:value-type="float" office:value="-98.022228596799948" table:style-name="ce33">
            <text:p>-98.02<text:s/></text:p>
          </table:table-cell>
          <table:table-cell office:value-type="string" table:style-name="ce45">
            <text:p><text:s text:c="3"/>應付保管款</text:p>
          </table:table-cell>
          <table:table-cell office:value-type="float" office:value="7500" table:style-name="ce39">
            <text:p>7,500<text:s/></text:p>
          </table:table-cell>
          <table:table-cell table:style-name="ce32"/>
          <table:table-cell table:style-name="ce39"/>
          <table:table-cell table:style-name="ce32"/>
          <table:table-cell office:value-type="float" office:value="7500" table:style-name="ce39">
            <text:p>7,500<text:s/></text:p>
          </table:table-cell>
          <table:table-cell table:style-name="ce33"/>
          <table:table-cell table:number-columns-repeated="16370"/>
        </table:table-row>
        <table:table-row table:style-name="ro4">
          <table:table-cell office:value-type="string" table:style-name="ce24">
            <text:p>其他長期投資</text:p>
          </table:table-cell>
          <table:table-cell office:value-type="float" office:value="278585461" table:style-name="ce31">
            <text:p>278,585,461<text:s/></text:p>
          </table:table-cell>
          <table:table-cell office:value-type="float" office:value="6.3288492498709799" table:style-name="ce32">
            <text:p>6.33<text:s/></text:p>
          </table:table-cell>
          <table:table-cell office:value-type="float" office:value="14085827136" table:style-name="ce31">
            <text:p>14,085,827,136<text:s/></text:p>
          </table:table-cell>
          <table:table-cell office:value-type="float" office:value="79.033903472820498" table:style-name="ce32">
            <text:p>79.03<text:s/></text:p>
          </table:table-cell>
          <table:table-cell office:value-type="float" office:value="-13807241675" table:style-name="ce39">
            <text:p>(13,807,241,675)</text:p>
          </table:table-cell>
          <table:table-cell office:value-type="float" office:value="-98.022228596799948" table:style-name="ce33">
            <text:p>-98.02<text:s/></text:p>
          </table:table-cell>
          <table:table-cell office:value-type="string" table:style-name="ce45">
            <text:p><text:s text:c="3"/>應付代管資產</text:p>
          </table:table-cell>
          <table:table-cell office:value-type="float" office:value="744483" table:style-name="ce39">
            <text:p>744,483<text:s/></text:p>
          </table:table-cell>
          <table:table-cell office:value-type="float" office:value="1.6913017137285914E-2" table:style-name="ce32">
            <text:p>0.02<text:s/></text:p>
          </table:table-cell>
          <table:table-cell office:value-type="float" office:value="657420" table:style-name="ce39">
            <text:p>657,420<text:s/></text:p>
          </table:table-cell>
          <table:table-cell table:style-name="ce32"/>
          <table:table-cell office:value-type="float" office:value="87063" table:style-name="ce39">
            <text:p>87,063<text:s/></text:p>
          </table:table-cell>
          <table:table-cell office:value-type="float" office:value="13.243132244227434" table:style-name="ce33">
            <text:p>13.24<text:s/>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長期應收款</text:p>
          </table:table-cell>
          <table:table-cell office:value-type="float" office:value="55366432" table:style-name="ce31">
            <text:p>55,366,432<text:s/></text:p>
          </table:table-cell>
          <table:table-cell office:value-type="float" office:value="1.257803621098635" table:style-name="ce32">
            <text:p>1.26<text:s/></text:p>
          </table:table-cell>
          <table:table-cell office:value-type="float" office:value="59625389" table:style-name="ce31">
            <text:p>59,625,389<text:s/></text:p>
          </table:table-cell>
          <table:table-cell office:value-type="float" office:value="0.34455097760723885" table:style-name="ce32">
            <text:p>0.34<text:s/></text:p>
          </table:table-cell>
          <table:table-cell office:value-type="float" office:value="-4258957" table:style-name="ce39">
            <text:p>(4,258,957)</text:p>
          </table:table-cell>
          <table:table-cell office:value-type="float" office:value="-7.1428582210172245" table:style-name="ce33">
            <text:p>-7.14<text:s/></text:p>
          </table:table-cell>
          <table:table-cell office:value-type="string" table:style-name="ce45">
            <text:p><text:s text:c="3"/>暫收及待結轉帳項</text:p>
          </table:table-cell>
          <table:table-cell office:value-type="float" office:value="125478696" table:style-name="ce39">
            <text:p>125,478,696<text:s/></text:p>
          </table:table-cell>
          <table:table-cell office:value-type="float" office:value="2.8506001289650524" table:style-name="ce32">
            <text:p>2.85<text:s/></text:p>
          </table:table-cell>
          <table:table-cell office:value-type="float" office:value="107376250" table:style-name="ce39">
            <text:p>107,376,250<text:s/></text:p>
          </table:table-cell>
          <table:table-cell office:value-type="float" office:value="0.60247538861841698" table:style-name="ce32">
            <text:p>0.60<text:s/></text:p>
          </table:table-cell>
          <table:table-cell office:value-type="float" office:value="18102446" table:style-name="ce39">
            <text:p>18,102,446<text:s/></text:p>
          </table:table-cell>
          <table:table-cell office:value-type="float" office:value="16.858891980302907" table:style-name="ce33">
            <text:p>16.86<text:s/>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長期應收款</text:p>
          </table:table-cell>
          <table:table-cell office:value-type="float" office:value="55366432" table:style-name="ce31">
            <text:p>55,366,432<text:s/></text:p>
          </table:table-cell>
          <table:table-cell office:value-type="float" office:value="1.257803621098635" table:style-name="ce32">
            <text:p>1.26<text:s/></text:p>
          </table:table-cell>
          <table:table-cell office:value-type="float" office:value="59625389" table:style-name="ce31">
            <text:p>59,625,389<text:s/></text:p>
          </table:table-cell>
          <table:table-cell office:value-type="float" office:value="0.34455097760723885" table:style-name="ce32">
            <text:p>0.34<text:s/></text:p>
          </table:table-cell>
          <table:table-cell office:value-type="float" office:value="-4258957" table:style-name="ce39">
            <text:p>(4,258,957)</text:p>
          </table:table-cell>
          <table:table-cell office:value-type="float" office:value="-7.1428582210172245" table:style-name="ce33">
            <text:p>-7.14<text:s/></text:p>
          </table:table-cell>
          <table:table-cell office:value-type="string" table:style-name="ce21">
            <text:p>淨 <text:s text:c="3"/>值</text:p>
          </table:table-cell>
          <table:table-cell office:value-type="float" office:value="2397435889" table:style-name="ce39">
            <text:p>2,397,435,889<text:s/></text:p>
          </table:table-cell>
          <table:table-cell office:value-type="float" office:value="54.464473031890968" table:style-name="ce32">
            <text:p>54.46<text:s/></text:p>
          </table:table-cell>
          <table:table-cell office:value-type="float" office:value="3097194935" table:style-name="ce39">
            <text:p>3,097,194,935<text:s/></text:p>
          </table:table-cell>
          <table:table-cell office:value-type="float" office:value="17.377993011407249" table:style-name="ce32">
            <text:p>17.38<text:s/></text:p>
          </table:table-cell>
          <table:table-cell office:value-type="float" office:value="-699759046" table:style-name="ce39">
            <text:p>(699,759,046)</text:p>
          </table:table-cell>
          <table:table-cell office:value-type="float" office:value="-22.593316232450832" table:style-name="ce33">
            <text:p>-22.59<text:s/>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長期墊款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9"/>
          <table:table-cell table:style-name="ce46"/>
          <table:table-cell office:value-type="string" table:style-name="ce22">
            <text:p>基 <text:s text:c="4"/>金</text:p>
          </table:table-cell>
          <table:table-cell office:value-type="float" office:value="18557199" table:style-name="ce39">
            <text:p>18,557,199<text:s/></text:p>
          </table:table-cell>
          <table:table-cell office:value-type="float" office:value="0.42157876634795555" table:style-name="ce32">
            <text:p>0.42<text:s/></text:p>
          </table:table-cell>
          <table:table-cell office:value-type="float" office:value="18557199" table:style-name="ce39">
            <text:p>18,557,199<text:s/></text:p>
          </table:table-cell>
          <table:table-cell office:value-type="float" office:value="0.10412224005955038" table:style-name="ce32">
            <text:p>0.10<text:s/></text:p>
          </table:table-cell>
          <table:table-cell table:style-name="ce39"/>
          <table:table-cell table:style-name="ce33"/>
          <table:table-cell table:number-columns-repeated="16370"/>
        </table:table-row>
        <table:table-row table:style-name="ro4">
          <table:table-cell office:value-type="string" table:style-name="ce24">
            <text:p>長期墊款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9"/>
          <table:table-cell table:style-name="ce33"/>
          <table:table-cell office:value-type="string" table:style-name="ce23">
            <text:p>基 <text:s text:c="4"/>金</text:p>
          </table:table-cell>
          <table:table-cell office:value-type="float" office:value="18557199" table:style-name="ce39">
            <text:p>18,557,199<text:s/></text:p>
          </table:table-cell>
          <table:table-cell office:value-type="float" office:value="0.42157876634795555" table:style-name="ce32">
            <text:p>0.42<text:s/></text:p>
          </table:table-cell>
          <table:table-cell office:value-type="float" office:value="18557199" table:style-name="ce39">
            <text:p>18,557,199<text:s/></text:p>
          </table:table-cell>
          <table:table-cell office:value-type="float" office:value="0.10412224005955038" table:style-name="ce32">
            <text:p>0.10<text:s/></text:p>
          </table:table-cell>
          <table:table-cell table:style-name="ce39"/>
          <table:table-cell table:style-name="ce33"/>
          <table:table-cell table:number-columns-repeated="16370"/>
        </table:table-row>
        <table:table-row table:style-name="ro4">
          <table:table-cell office:value-type="string" table:style-name="ce23">
            <text:p>長期貸款</text:p>
          </table:table-cell>
          <table:table-cell office:value-type="float" office:value="30000000" table:style-name="ce31">
            <text:p>30,000,000<text:s/></text:p>
          </table:table-cell>
          <table:table-cell office:value-type="float" office:value="0.68153404996296407" table:style-name="ce32">
            <text:p>0.68<text:s/></text:p>
          </table:table-cell>
          <table:table-cell office:value-type="float" office:value="116604400" table:style-name="ce31">
            <text:p>116,604,400<text:s/></text:p>
          </table:table-cell>
          <table:table-cell office:value-type="float" office:value="0.65425344249419526" table:style-name="ce32">
            <text:p>0.65<text:s/></text:p>
          </table:table-cell>
          <table:table-cell office:value-type="float" office:value="-86604400" table:style-name="ce39">
            <text:p>(86,604,400)</text:p>
          </table:table-cell>
          <table:table-cell office:value-type="float" office:value="-74.271982875431803" table:style-name="ce33">
            <text:p>-74.27<text:s/></text:p>
          </table:table-cell>
          <table:table-cell office:value-type="string" table:style-name="ce24">
            <text:p>基 <text:s text:c="4"/>金</text:p>
          </table:table-cell>
          <table:table-cell office:value-type="float" office:value="18557199" table:style-name="ce39">
            <text:p>18,557,199<text:s/></text:p>
          </table:table-cell>
          <table:table-cell office:value-type="float" office:value="0.42157876634795555" table:style-name="ce32">
            <text:p>0.42<text:s/></text:p>
          </table:table-cell>
          <table:table-cell office:value-type="float" office:value="18557199" table:style-name="ce39">
            <text:p>18,557,199<text:s/></text:p>
          </table:table-cell>
          <table:table-cell office:value-type="float" office:value="0.10412224005955038" table:style-name="ce32">
            <text:p>0.10<text:s/></text:p>
          </table:table-cell>
          <table:table-cell table:style-name="ce39"/>
          <table:table-cell table:style-name="ce33"/>
          <table:table-cell table:number-columns-repeated="16370"/>
        </table:table-row>
        <table:table-row table:style-name="ro9">
          <table:table-cell office:value-type="string" table:style-name="ce66">
            <text:p>其他長期貸款</text:p>
          </table:table-cell>
          <table:table-cell office:value-type="float" office:value="30000000" table:style-name="ce55">
            <text:p>30,000,000<text:s/></text:p>
          </table:table-cell>
          <table:table-cell office:value-type="float" office:value="0.68153404996296407" table:style-name="ce56">
            <text:p>0.68<text:s/></text:p>
          </table:table-cell>
          <table:table-cell office:value-type="float" office:value="116604400" table:style-name="ce50">
            <text:p>116,604,400<text:s/></text:p>
          </table:table-cell>
          <table:table-cell office:value-type="float" office:value="0.65425344249419526" table:style-name="ce56">
            <text:p>0.65<text:s/></text:p>
          </table:table-cell>
          <table:table-cell office:value-type="float" office:value="-86604400" table:style-name="ce50">
            <text:p>(86,604,400)</text:p>
          </table:table-cell>
          <table:table-cell office:value-type="float" office:value="-74.271982875431803" table:style-name="ce51">
            <text:p>-74.27<text:s/></text:p>
          </table:table-cell>
          <table:table-cell office:value-type="string" table:style-name="ce66">
            <text:p>公 <text:s text:c="4"/>積</text:p>
          </table:table-cell>
          <table:table-cell office:value-type="float" office:value="47891047" table:style-name="ce50">
            <text:p>47,891,047<text:s/></text:p>
          </table:table-cell>
          <table:table-cell office:value-type="float" office:value="1.0879793072958885" table:style-name="ce56">
            <text:p>1.09<text:s/></text:p>
          </table:table-cell>
          <table:table-cell office:value-type="float" office:value="47891047" table:style-name="ce50">
            <text:p>47,891,047<text:s/></text:p>
          </table:table-cell>
          <table:table-cell office:value-type="float" office:value="0.26871097801113253" table:style-name="ce56">
            <text:p>0.27<text:s/></text:p>
          </table:table-cell>
          <table:table-cell table:style-name="ce39"/>
          <table:table-cell table:style-name="ce33"/>
          <table:table-cell table:number-columns-repeated="16370" table:style-name="ce5"/>
        </table:table-row>
        <table:table-row table:style-name="ro10">
          <table:table-cell table:number-columns-spanned="7" table:number-rows-spanned="1" table:style-name="ce77"/>
          <table:covered-table-cell table:number-columns-repeated="6"/>
          <table:table-cell table:style-name="ce63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6370"/>
        </table:table-row>
        <table:table-row table:style-name="ro11">
          <table:table-cell office:value-type="string" table:style-name="ce62">
            <text:p>固定資產</text:p>
          </table:table-cell>
          <table:table-cell office:value-type="float" office:value="13687455" table:style-name="ce31">
            <text:p>13,687,455<text:s/></text:p>
          </table:table-cell>
          <table:table-cell office:value-type="float" office:value="0.31094888799452741" table:style-name="ce32">
            <text:p>0.31<text:s/></text:p>
          </table:table-cell>
          <table:table-cell office:value-type="float" office:value="13969397" table:style-name="ce31">
            <text:p>13,969,397<text:s/></text:p>
          </table:table-cell>
          <table:table-cell office:value-type="float" office:value="7.838062780493775E-2" table:style-name="ce32">
            <text:p>0.08<text:s/></text:p>
          </table:table-cell>
          <table:table-cell office:value-type="float" office:value="-281942" table:style-name="ce39">
            <text:p>(281,942)</text:p>
          </table:table-cell>
          <table:table-cell office:value-type="float" office:value="-2.0182832515963289" table:style-name="ce33">
            <text:p>-2.02<text:s/></text:p>
          </table:table-cell>
          <table:table-cell office:value-type="string" table:style-name="ce62">
            <text:p><text:s text:c="2"/>資本公積</text:p>
          </table:table-cell>
          <table:table-cell office:value-type="float" office:value="4763329" table:style-name="ce39">
            <text:p>4,763,329<text:s/></text:p>
          </table:table-cell>
          <table:table-cell office:value-type="float" office:value="0.1082123634892012" table:style-name="ce32">
            <text:p>0.11<text:s/></text:p>
          </table:table-cell>
          <table:table-cell office:value-type="float" office:value="4763329" table:style-name="ce39">
            <text:p>4,763,329<text:s/></text:p>
          </table:table-cell>
          <table:table-cell office:value-type="float" office:value="2.6726473409086043E-2" table:style-name="ce32">
            <text:p>0.03<text:s/></text:p>
          </table:table-cell>
          <table:table-cell table:style-name="ce39"/>
          <table:table-cell table:style-name="ce33"/>
          <table:table-cell table:number-columns-repeated="16370" table:style-name="ce5"/>
        </table:table-row>
        <table:table-row table:style-name="ro4">
          <table:table-cell office:value-type="string" table:style-name="ce23">
            <text:p>房屋及建築</text:p>
          </table:table-cell>
          <table:table-cell office:value-type="float" office:value="9101258" table:style-name="ce31">
            <text:p>9,101,258<text:s/></text:p>
          </table:table-cell>
          <table:table-cell office:value-type="float" office:value="0.20676057414992755" table:style-name="ce32">
            <text:p>0.21<text:s/></text:p>
          </table:table-cell>
          <table:table-cell office:value-type="float" office:value="9306062" table:style-name="ce31">
            <text:p>9,306,062<text:s/></text:p>
          </table:table-cell>
          <table:table-cell office:value-type="float" office:value="5.2215208856307441E-2" table:style-name="ce32">
            <text:p>0.05<text:s/></text:p>
          </table:table-cell>
          <table:table-cell office:value-type="float" office:value="-204804" table:style-name="ce39">
            <text:p>(204,804)</text:p>
          </table:table-cell>
          <table:table-cell office:value-type="float" office:value="-2.2007590321233619" table:style-name="ce33">
            <text:p>-2.20<text:s/></text:p>
          </table:table-cell>
          <table:table-cell office:value-type="string" table:style-name="ce24">
            <text:p>受贈公積</text:p>
          </table:table-cell>
          <table:table-cell office:value-type="float" office:value="4763329" table:style-name="ce39">
            <text:p>4,763,329<text:s/></text:p>
          </table:table-cell>
          <table:table-cell office:value-type="float" office:value="0.1082123634892012" table:style-name="ce32">
            <text:p>0.11<text:s/></text:p>
          </table:table-cell>
          <table:table-cell office:value-type="float" office:value="4763329" table:style-name="ce39">
            <text:p>4,763,329<text:s/></text:p>
          </table:table-cell>
          <table:table-cell office:value-type="float" office:value="2.6726473409086043E-2" table:style-name="ce32">
            <text:p>0.03<text:s/></text:p>
          </table:table-cell>
          <table:table-cell table:style-name="ce39"/>
          <table:table-cell table:style-name="ce33"/>
          <table:table-cell table:number-columns-repeated="16370"/>
        </table:table-row>
        <table:table-row table:style-name="ro4">
          <table:table-cell office:value-type="string" table:style-name="ce24">
            <text:p>房屋及建築</text:p>
          </table:table-cell>
          <table:table-cell office:value-type="float" office:value="12255740" table:style-name="ce31">
            <text:p>12,255,740<text:s/></text:p>
          </table:table-cell>
          <table:table-cell office:value-type="float" office:value="0.27842347058310324" table:style-name="ce32">
            <text:p>0.28<text:s/></text:p>
          </table:table-cell>
          <table:table-cell office:value-type="float" office:value="12255740" table:style-name="ce31">
            <text:p>12,255,740<text:s/></text:p>
          </table:table-cell>
          <table:table-cell office:value-type="float" office:value="6.8765501861969267E-2" table:style-name="ce32">
            <text:p>0.07<text:s/></text:p>
          </table:table-cell>
          <table:table-cell table:style-name="ce39"/>
          <table:table-cell table:style-name="ce33"/>
          <table:table-cell office:value-type="string" table:style-name="ce23">
            <text:p>特別公積</text:p>
          </table:table-cell>
          <table:table-cell office:value-type="float" office:value="43127718" table:style-name="ce39">
            <text:p>43,127,718<text:s/></text:p>
          </table:table-cell>
          <table:table-cell office:value-type="float" office:value="0.9797669438066875" table:style-name="ce32">
            <text:p>0.98<text:s/></text:p>
          </table:table-cell>
          <table:table-cell office:value-type="float" office:value="43127718" table:style-name="ce39">
            <text:p>43,127,718<text:s/></text:p>
          </table:table-cell>
          <table:table-cell office:value-type="float" office:value="0.24198450460204651" table:style-name="ce32">
            <text:p>0.24<text:s/></text:p>
          </table:table-cell>
          <table:table-cell table:style-name="ce39"/>
          <table:table-cell table:style-name="ce33"/>
          <table:table-cell table:number-columns-repeated="16370"/>
        </table:table-row>
        <table:table-row table:style-name="ro4">
          <table:table-cell office:value-type="string" table:style-name="ce35">
            <text:p>累計折舊-房屋及建築</text:p>
          </table:table-cell>
          <table:table-cell office:value-type="float" office:value="3154482" table:style-name="ce31">
            <text:p>3,154,482<text:s/></text:p>
          </table:table-cell>
          <table:table-cell office:value-type="float" office:value="7.1662896433175693E-2" table:style-name="ce32">
            <text:p>0.07<text:s/></text:p>
          </table:table-cell>
          <table:table-cell office:value-type="float" office:value="2949678" table:style-name="ce31">
            <text:p>2,949,678<text:s/></text:p>
          </table:table-cell>
          <table:table-cell office:value-type="float" office:value="1.6550293005661819E-2" table:style-name="ce32">
            <text:p>0.02<text:s/></text:p>
          </table:table-cell>
          <table:table-cell office:value-type="float" office:value="204804" table:style-name="ce39">
            <text:p>204,804<text:s/></text:p>
          </table:table-cell>
          <table:table-cell office:value-type="float" office:value="6.9432663497507177" table:style-name="ce33">
            <text:p>6.94<text:s/></text:p>
          </table:table-cell>
          <table:table-cell office:value-type="string" table:style-name="ce24">
            <text:p>特別公積</text:p>
          </table:table-cell>
          <table:table-cell office:value-type="float" office:value="43127718" table:style-name="ce39">
            <text:p>43,127,718<text:s/></text:p>
          </table:table-cell>
          <table:table-cell office:value-type="float" office:value="0.9797669438066875" table:style-name="ce32">
            <text:p>0.98<text:s/></text:p>
          </table:table-cell>
          <table:table-cell office:value-type="float" office:value="43127718" table:style-name="ce39">
            <text:p>43,127,718<text:s/></text:p>
          </table:table-cell>
          <table:table-cell office:value-type="float" office:value="0.24198450460204651" table:style-name="ce32">
            <text:p>0.24<text:s/></text:p>
          </table:table-cell>
          <table:table-cell table:style-name="ce39"/>
          <table:table-cell table:style-name="ce33"/>
          <table:table-cell table:number-columns-repeated="16370"/>
        </table:table-row>
        <table:table-row table:style-name="ro4">
          <table:table-cell office:value-type="string" table:style-name="ce23">
            <text:p>機械及設備</text:p>
          </table:table-cell>
          <table:table-cell office:value-type="float" office:value="2149355" table:style-name="ce31">
            <text:p>2,149,355<text:s/></text:p>
          </table:table-cell>
          <table:table-cell office:value-type="float" office:value="3.8828620598604882E-2" table:style-name="ce32">
            <text:p>0.04<text:s/></text:p>
          </table:table-cell>
          <table:table-cell office:value-type="float" office:value="1907310" table:style-name="ce31">
            <text:p>1,907,310<text:s/></text:p>
          </table:table-cell>
          <table:table-cell office:value-type="float" office:value="1.0701689931114124E-2" table:style-name="ce32">
            <text:p>0.01<text:s/></text:p>
          </table:table-cell>
          <table:table-cell office:value-type="float" office:value="242045" table:style-name="ce39">
            <text:p>242,045<text:s/></text:p>
          </table:table-cell>
          <table:table-cell office:value-type="float" office:value="12.690385936213829" table:style-name="ce33">
            <text:p>12.69<text:s/></text:p>
          </table:table-cell>
          <table:table-cell office:value-type="string" table:style-name="ce22">
            <text:p>累積餘絀（-）</text:p>
          </table:table-cell>
          <table:table-cell office:value-type="float" office:value="2330987643" table:style-name="ce39">
            <text:p>2,330,987,643<text:s/></text:p>
          </table:table-cell>
          <table:table-cell office:value-type="float" office:value="52.954914958247123" table:style-name="ce32">
            <text:p>52.95<text:s/></text:p>
          </table:table-cell>
          <table:table-cell office:value-type="float" office:value="3030746689" table:style-name="ce39">
            <text:p>3,030,746,689<text:s/></text:p>
          </table:table-cell>
          <table:table-cell office:value-type="float" office:value="17.005159793336567" table:style-name="ce32">
            <text:p>17.01<text:s/></text:p>
          </table:table-cell>
          <table:table-cell office:value-type="float" office:value="-699759046" table:style-name="ce39">
            <text:p>(699,759,046)</text:p>
          </table:table-cell>
          <table:table-cell office:value-type="float" office:value="-23.088668166816895" table:style-name="ce33">
            <text:p>-23.09<text:s/>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機械及設備</text:p>
          </table:table-cell>
          <table:table-cell office:value-type="float" office:value="5244066" table:style-name="ce31">
            <text:p>5,244,066<text:s/></text:p>
          </table:table-cell>
          <table:table-cell office:value-type="float" office:value="0.10913365130843605" table:style-name="ce32">
            <text:p>0.11<text:s/></text:p>
          </table:table-cell>
          <table:table-cell office:value-type="float" office:value="6367075" table:style-name="ce31">
            <text:p>6,367,075<text:s/></text:p>
          </table:table-cell>
          <table:table-cell office:value-type="float" office:value="3.572490178216884E-2" table:style-name="ce32">
            <text:p>0.04<text:s/></text:p>
          </table:table-cell>
          <table:table-cell office:value-type="float" office:value="-1123009" table:style-name="ce39">
            <text:p>(1,123,009)</text:p>
          </table:table-cell>
          <table:table-cell office:value-type="float" office:value="-17.637753599572804" table:style-name="ce33">
            <text:p>-17.64<text:s/></text:p>
          </table:table-cell>
          <table:table-cell office:value-type="string" table:style-name="ce23">
            <text:p>累積賸餘</text:p>
          </table:table-cell>
          <table:table-cell office:value-type="float" office:value="2351019407" table:style-name="ce39">
            <text:p>2,351,019,407<text:s/></text:p>
          </table:table-cell>
          <table:table-cell office:value-type="float" office:value="53.409992599807879" table:style-name="ce32">
            <text:p>53.41<text:s/></text:p>
          </table:table-cell>
          <table:table-cell office:value-type="float" office:value="3063373630" table:style-name="ce39">
            <text:p>3,063,373,630<text:s/></text:p>
          </table:table-cell>
          <table:table-cell office:value-type="float" office:value="17.18822568508083" table:style-name="ce32">
            <text:p>17.19<text:s/></text:p>
          </table:table-cell>
          <table:table-cell office:value-type="float" office:value="-712354223" table:style-name="ce39">
            <text:p>(712,354,223)</text:p>
          </table:table-cell>
          <table:table-cell office:value-type="float" office:value="-23.253912484713791" table:style-name="ce33">
            <text:p>-23.25<text:s/>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累計折舊-機械及設備</text:p>
          </table:table-cell>
          <table:table-cell office:value-type="float" office:value="3094711" table:style-name="ce31">
            <text:p>3,094,711<text:s/></text:p>
          </table:table-cell>
          <table:table-cell office:value-type="float" office:value="7.0000000000000007E-2" table:style-name="ce32">
            <text:p>0.07<text:s/></text:p>
          </table:table-cell>
          <table:table-cell office:value-type="float" office:value="4459765" table:style-name="ce31">
            <text:p>4,459,765<text:s/></text:p>
          </table:table-cell>
          <table:table-cell office:value-type="float" office:value="2.5023211851054716E-2" table:style-name="ce32">
            <text:p>0.03<text:s/></text:p>
          </table:table-cell>
          <table:table-cell office:value-type="float" office:value="-1365054" table:style-name="ce39">
            <text:p>(1,365,054)</text:p>
          </table:table-cell>
          <table:table-cell office:value-type="float" office:value="-30.60820469239971" table:style-name="ce33">
            <text:p>-30.61<text:s/></text:p>
          </table:table-cell>
          <table:table-cell office:value-type="string" table:style-name="ce24">
            <text:p>累積賸餘</text:p>
          </table:table-cell>
          <table:table-cell office:value-type="float" office:value="2351019407" table:style-name="ce39">
            <text:p>2,351,019,407<text:s/></text:p>
          </table:table-cell>
          <table:table-cell office:value-type="float" office:value="53.409992599807879" table:style-name="ce32">
            <text:p>53.41<text:s/></text:p>
          </table:table-cell>
          <table:table-cell office:value-type="float" office:value="3063373630" table:style-name="ce39">
            <text:p>3,063,373,630<text:s/></text:p>
          </table:table-cell>
          <table:table-cell office:value-type="float" office:value="17.18822568508083" table:style-name="ce32">
            <text:p>17.19<text:s/></text:p>
          </table:table-cell>
          <table:table-cell office:value-type="float" office:value="-712354223" table:style-name="ce39">
            <text:p>(712,354,223)</text:p>
          </table:table-cell>
          <table:table-cell office:value-type="float" office:value="-23.253912484713791" table:style-name="ce33">
            <text:p>-23.25<text:s/>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交通及運輸設備</text:p>
          </table:table-cell>
          <table:table-cell office:value-type="float" office:value="292614" table:style-name="ce31">
            <text:p>292,614<text:s/></text:p>
          </table:table-cell>
          <table:table-cell office:value-type="float" office:value="0.01" table:style-name="ce32">
            <text:p>0.01<text:s/></text:p>
          </table:table-cell>
          <table:table-cell office:value-type="float" office:value="339482" table:style-name="ce31">
            <text:p>339,482<text:s/></text:p>
          </table:table-cell>
          <table:table-cell table:style-name="ce32"/>
          <table:table-cell office:value-type="float" office:value="-46868" table:style-name="ce39">
            <text:p>(46,868)</text:p>
          </table:table-cell>
          <table:table-cell office:value-type="float" office:value="-13.805739332276822" table:style-name="ce33">
            <text:p>-13.81<text:s/></text:p>
          </table:table-cell>
          <table:table-cell office:value-type="string" table:style-name="ce23">
            <text:p>累積短絀（-）</text:p>
          </table:table-cell>
          <table:table-cell office:value-type="float" office:value="-20031764" table:style-name="ce39">
            <text:p>(20,031,764)</text:p>
          </table:table-cell>
          <table:table-cell office:value-type="float" office:value="0.45507764156074348" table:style-name="ce32">
            <text:p>0.46<text:s/></text:p>
          </table:table-cell>
          <table:table-cell office:value-type="float" office:value="-32626941" table:style-name="ce39">
            <text:p>(32,626,941)</text:p>
          </table:table-cell>
          <table:table-cell office:value-type="float" office:value="0.18306589174426524" table:style-name="ce32">
            <text:p>0.18<text:s/></text:p>
          </table:table-cell>
          <table:table-cell office:value-type="float" office:value="12595177" table:style-name="ce39">
            <text:p>12,595,177<text:s/></text:p>
          </table:table-cell>
          <table:table-cell office:value-type="float" office:value="38.603609820485467" table:style-name="ce33">
            <text:p>38.60<text:s/>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交通及運輸設備</text:p>
          </table:table-cell>
          <table:table-cell office:value-type="float" office:value="2052383" table:style-name="ce31">
            <text:p>2,052,383<text:s/></text:p>
          </table:table-cell>
          <table:table-cell office:value-type="float" office:value="4.6625629935504606E-2" table:style-name="ce32">
            <text:p>0.05<text:s/></text:p>
          </table:table-cell>
          <table:table-cell office:value-type="float" office:value="2438386" table:style-name="ce31">
            <text:p>2,438,386<text:s/></text:p>
          </table:table-cell>
          <table:table-cell office:value-type="float" office:value="1.3681494305786496E-2" table:style-name="ce32">
            <text:p>0.01<text:s/></text:p>
          </table:table-cell>
          <table:table-cell office:value-type="float" office:value="-386003" table:style-name="ce39">
            <text:p>(386,003)</text:p>
          </table:table-cell>
          <table:table-cell office:value-type="float" office:value="-15.830266413931183" table:style-name="ce33">
            <text:p>-15.83<text:s/></text:p>
          </table:table-cell>
          <table:table-cell office:value-type="string" table:style-name="ce62">
            <text:p><text:s text:c="3"/>累積短絀</text:p>
          </table:table-cell>
          <table:table-cell office:value-type="float" office:value="-20031764" table:style-name="ce39">
            <text:p>(20,031,764)</text:p>
          </table:table-cell>
          <table:table-cell office:value-type="float" office:value="0.45507764156074348" table:style-name="ce32">
            <text:p>0.46<text:s/></text:p>
          </table:table-cell>
          <table:table-cell office:value-type="float" office:value="-32626941" table:style-name="ce39">
            <text:p>(32,626,941)</text:p>
          </table:table-cell>
          <table:table-cell office:value-type="float" office:value="0.18306589174426524" table:style-name="ce32">
            <text:p>0.18<text:s/></text:p>
          </table:table-cell>
          <table:table-cell office:value-type="float" office:value="12595177" table:style-name="ce39">
            <text:p>12,595,177<text:s/></text:p>
          </table:table-cell>
          <table:table-cell office:value-type="float" office:value="38.603609820485467" table:style-name="ce33">
            <text:p>38.60<text:s/></text:p>
          </table:table-cell>
          <table:table-cell table:number-columns-repeated="16370"/>
        </table:table-row>
        <table:table-row table:style-name="ro12">
          <table:table-cell office:value-type="string" table:style-name="ce60">
            <text:p>累計折舊-交通及運</text:p>
            <text:p><text:s/>輸設備</text:p>
          </table:table-cell>
          <table:table-cell office:value-type="float" office:value="1759769" table:style-name="ce31">
            <text:p>1,759,769<text:s/></text:p>
          </table:table-cell>
          <table:table-cell office:value-type="float" office:value="3.9978083118975841E-2" table:style-name="ce32">
            <text:p>0.04<text:s/></text:p>
          </table:table-cell>
          <table:table-cell office:value-type="float" office:value="2098904" table:style-name="ce31">
            <text:p>2,098,904<text:s/></text:p>
          </table:table-cell>
          <table:table-cell office:value-type="float" office:value="1.1776701114750699E-2" table:style-name="ce32">
            <text:p>0.01<text:s/></text:p>
          </table:table-cell>
          <table:table-cell office:value-type="float" office:value="-339135" table:style-name="ce39">
            <text:p>(339,135)</text:p>
          </table:table-cell>
          <table:table-cell office:value-type="float" office:value="-16.157718504514737" table:style-name="ce33">
            <text:p>-16.16<text:s/></text:p>
          </table:table-cell>
          <table:table-cell table:style-name="ce3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1"/>
          <table:table-cell table:number-columns-repeated="16370"/>
        </table:table-row>
        <table:table-row table:style-name="ro4">
          <table:table-cell office:value-type="string" table:style-name="ce23">
            <text:p>什項設備</text:p>
          </table:table-cell>
          <table:table-cell office:value-type="float" office:value="2144228" table:style-name="ce31">
            <text:p>2,144,228<text:s/></text:p>
          </table:table-cell>
          <table:table-cell office:value-type="float" office:value="4.8712146429466217E-2" table:style-name="ce32">
            <text:p>0.05<text:s/></text:p>
          </table:table-cell>
          <table:table-cell office:value-type="float" office:value="2416543" table:style-name="ce31">
            <text:p>2,416,543<text:s/></text:p>
          </table:table-cell>
          <table:table-cell office:value-type="float" office:value="0.02" table:style-name="ce32">
            <text:p>0.02<text:s/></text:p>
          </table:table-cell>
          <table:table-cell office:value-type="float" office:value="-272315" table:style-name="ce39">
            <text:p>(272,315)</text:p>
          </table:table-cell>
          <table:table-cell office:value-type="float" office:value="-11.268783547406356" table:style-name="ce33">
            <text:p>-11.27<text:s/></text:p>
          </table:table-cell>
          <table:table-cell table:style-name="ce3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1"/>
          <table:table-cell table:number-columns-repeated="16370"/>
        </table:table-row>
        <table:table-row table:style-name="ro4">
          <table:table-cell office:value-type="string" table:style-name="ce24">
            <text:p>什項設備</text:p>
          </table:table-cell>
          <table:table-cell office:value-type="float" office:value="6727878" table:style-name="ce31">
            <text:p>6,727,878<text:s/></text:p>
          </table:table-cell>
          <table:table-cell office:value-type="float" office:value="0.15284259803322423" table:style-name="ce32">
            <text:p>0.15<text:s/></text:p>
          </table:table-cell>
          <table:table-cell office:value-type="float" office:value="7264824" table:style-name="ce39">
            <text:p>7,264,824<text:s/></text:p>
          </table:table-cell>
          <table:table-cell office:value-type="float" office:value="4.0762064820147867E-2" table:style-name="ce32">
            <text:p>0.04<text:s/></text:p>
          </table:table-cell>
          <table:table-cell office:value-type="float" office:value="-536946" table:style-name="ce39">
            <text:p>(536,946)</text:p>
          </table:table-cell>
          <table:table-cell office:value-type="float" office:value="-7.3910393424534444" table:style-name="ce33">
            <text:p>-7.39<text:s/></text:p>
          </table:table-cell>
          <table:table-cell table:style-name="ce3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1"/>
          <table:table-cell table:number-columns-repeated="16370"/>
        </table:table-row>
        <table:table-row table:style-name="ro4">
          <table:table-cell office:value-type="string" table:style-name="ce24">
            <text:p>累計折舊-什項設備</text:p>
          </table:table-cell>
          <table:table-cell office:value-type="float" office:value="4583650" table:style-name="ce31">
            <text:p>4,583,650<text:s/></text:p>
          </table:table-cell>
          <table:table-cell office:value-type="float" office:value="0.10413045160375801" table:style-name="ce32">
            <text:p>0.10<text:s/></text:p>
          </table:table-cell>
          <table:table-cell office:value-type="float" office:value="4848281" table:style-name="ce39">
            <text:p>4,848,281<text:s/></text:p>
          </table:table-cell>
          <table:table-cell office:value-type="float" office:value="0.02" table:style-name="ce32">
            <text:p>0.02<text:s/></text:p>
          </table:table-cell>
          <table:table-cell office:value-type="float" office:value="-264631" table:style-name="ce39">
            <text:p>(264,631)</text:p>
          </table:table-cell>
          <table:table-cell office:value-type="float" office:value="-5.4582438600402909" table:style-name="ce33">
            <text:p>-5.46<text:s/></text:p>
          </table:table-cell>
          <table:table-cell table:style-name="ce3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1"/>
          <table:table-cell table:number-columns-repeated="16370"/>
        </table:table-row>
        <table:table-row table:style-name="ro4" table:visibility="collapse">
          <table:table-cell office:value-type="string" table:style-name="ce22">
            <text:p>無形資產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formula="of:=#DIV/0!" table:style-name="ce33">
            <text:p>#DIV/0!</text:p>
          </table:table-cell>
          <table:table-cell table:style-name="ce3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1"/>
          <table:table-cell table:number-columns-repeated="16370"/>
        </table:table-row>
        <table:table-row table:style-name="ro4" table:visibility="collapse">
          <table:table-cell office:value-type="string" table:style-name="ce23">
            <text:p>無形資產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formula="of:=#DIV/0!" table:style-name="ce33">
            <text:p>#DIV/0!</text:p>
          </table:table-cell>
          <table:table-cell table:style-name="ce3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1"/>
          <table:table-cell table:number-columns-repeated="16370"/>
        </table:table-row>
        <table:table-row table:style-name="ro4" table:visibility="collapse">
          <table:table-cell office:value-type="string" table:style-name="ce24">
            <text:p>電腦軟體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.00<text:s/></text:p>
          </table:table-cell>
          <table:table-cell table:style-name="ce39"/>
          <table:table-cell office:value-type="float" office:value="0" table:style-name="ce32">
            <text:p>0.0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formula="of:=#DIV/0!" table:style-name="ce33">
            <text:p>#DIV/0!</text:p>
          </table:table-cell>
          <table:table-cell table:style-name="ce3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1"/>
          <table:table-cell table:number-columns-repeated="16370"/>
        </table:table-row>
        <table:table-row table:style-name="ro4">
          <table:table-cell office:value-type="string" table:style-name="ce22">
            <text:p>其他資產</text:p>
          </table:table-cell>
          <table:table-cell office:value-type="float" office:value="884048" table:style-name="ce31">
            <text:p>884,048<text:s/></text:p>
          </table:table-cell>
          <table:table-cell office:value-type="float" office:value="2.0083627126721949E-2" table:style-name="ce32">
            <text:p>0.02<text:s/></text:p>
          </table:table-cell>
          <table:table-cell office:value-type="float" office:value="840359" table:style-name="ce39">
            <text:p>840,359<text:s/></text:p>
          </table:table-cell>
          <table:table-cell office:value-type="float" office:value="0.01" table:style-name="ce32">
            <text:p>0.01<text:s/></text:p>
          </table:table-cell>
          <table:table-cell office:value-type="float" office:value="43689" table:style-name="ce39">
            <text:p>43,689<text:s/></text:p>
          </table:table-cell>
          <table:table-cell office:value-type="float" office:value="5.1988495393040353" table:style-name="ce33">
            <text:p>5.20<text:s/></text:p>
          </table:table-cell>
          <table:table-cell table:style-name="ce3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1"/>
          <table:table-cell table:number-columns-repeated="16370"/>
        </table:table-row>
        <table:table-row table:style-name="ro4">
          <table:table-cell office:value-type="string" table:style-name="ce23">
            <text:p>什項資產</text:p>
          </table:table-cell>
          <table:table-cell office:value-type="float" office:value="884048" table:style-name="ce31">
            <text:p>884,048<text:s/></text:p>
          </table:table-cell>
          <table:table-cell office:value-type="float" office:value="2.0083627126721949E-2" table:style-name="ce32">
            <text:p>0.02<text:s/></text:p>
          </table:table-cell>
          <table:table-cell office:value-type="float" office:value="840359" table:style-name="ce39">
            <text:p>840,359<text:s/></text:p>
          </table:table-cell>
          <table:table-cell office:value-type="float" office:value="0.01" table:style-name="ce32">
            <text:p>0.01<text:s/></text:p>
          </table:table-cell>
          <table:table-cell office:value-type="float" office:value="43689" table:style-name="ce39">
            <text:p>43,689<text:s/></text:p>
          </table:table-cell>
          <table:table-cell office:value-type="float" office:value="5.1988495393040353" table:style-name="ce33">
            <text:p>5.20<text:s/></text:p>
          </table:table-cell>
          <table:table-cell table:style-name="ce3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1"/>
          <table:table-cell table:number-columns-repeated="16370"/>
        </table:table-row>
        <table:table-row table:style-name="ro4">
          <table:table-cell office:value-type="string" table:style-name="ce24">
            <text:p>存出保證金</text:p>
          </table:table-cell>
          <table:table-cell office:value-type="float" office:value="210000" table:style-name="ce31">
            <text:p>210,000<text:s/></text:p>
          </table:table-cell>
          <table:table-cell table:style-name="ce32"/>
          <table:table-cell office:value-type="float" office:value="211000" table:style-name="ce39">
            <text:p>211,000<text:s/></text:p>
          </table:table-cell>
          <table:table-cell table:style-name="ce32"/>
          <table:table-cell office:value-type="float" office:value="-1000" table:style-name="ce39">
            <text:p>(1,000)</text:p>
          </table:table-cell>
          <table:table-cell office:value-type="float" office:value="-0.47393364928909953" table:style-name="ce33">
            <text:p>-0.47<text:s/></text:p>
          </table:table-cell>
          <table:table-cell table:style-name="ce3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1"/>
          <table:table-cell table:number-columns-repeated="16370"/>
        </table:table-row>
        <table:table-row table:style-name="ro4">
          <table:table-cell office:value-type="string" table:style-name="ce24">
            <text:p>代管資產</text:p>
          </table:table-cell>
          <table:table-cell office:value-type="float" office:value="744483" table:style-name="ce31">
            <text:p>744,483<text:s/></text:p>
          </table:table-cell>
          <table:table-cell office:value-type="float" office:value="0.02" table:style-name="ce32">
            <text:p>0.02<text:s/></text:p>
          </table:table-cell>
          <table:table-cell office:value-type="float" office:value="657420" table:style-name="ce39">
            <text:p>657,420<text:s/></text:p>
          </table:table-cell>
          <table:table-cell office:value-type="float" office:value="0.01" table:style-name="ce32">
            <text:p>0.01<text:s/></text:p>
          </table:table-cell>
          <table:table-cell office:value-type="float" office:value="87063" table:style-name="ce39">
            <text:p>87,063<text:s/></text:p>
          </table:table-cell>
          <table:table-cell office:value-type="float" office:value="13.243132244227434" table:style-name="ce33">
            <text:p>13.24<text:s/></text:p>
          </table:table-cell>
          <table:table-cell table:style-name="ce3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1"/>
          <table:table-cell table:number-columns-repeated="16370"/>
        </table:table-row>
        <table:table-row table:style-name="ro4">
          <table:table-cell office:value-type="string" table:style-name="ce24">
            <text:p>累計折舊-代管資產</text:p>
          </table:table-cell>
          <table:table-cell office:value-type="float" office:value="70435" table:style-name="ce31">
            <text:p>70,435<text:s/></text:p>
          </table:table-cell>
          <table:table-cell table:style-name="ce32"/>
          <table:table-cell office:value-type="float" office:value="28061" table:style-name="ce39">
            <text:p>28,061<text:s/></text:p>
          </table:table-cell>
          <table:table-cell table:style-name="ce32"/>
          <table:table-cell office:value-type="float" office:value="42374" table:style-name="ce39">
            <text:p>42,374<text:s/></text:p>
          </table:table-cell>
          <table:table-cell office:value-type="float" office:value="151.00673532660988" table:style-name="ce33">
            <text:p>151.01<text:s/></text:p>
          </table:table-cell>
          <table:table-cell table:style-name="ce3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1"/>
          <table:table-cell table:number-columns-repeated="16370"/>
        </table:table-row>
        <table:table-row table:style-name="ro4" table:visibility="collapse">
          <table:table-cell office:value-type="string" table:style-name="ce24">
            <text:p>暫付及待結轉帳項</text:p>
          </table:table-cell>
          <table:table-cell table:style-name="ce31"/>
          <table:table-cell table:style-name="ce32"/>
          <table:table-cell table:style-name="ce39"/>
          <table:table-cell table:style-name="ce32"/>
          <table:table-cell office:value-type="float" office:value="0" table:formula="of:=[.B57]-[.D57]" table:style-name="ce39">
            <text:p>0<text:s/></text:p>
          </table:table-cell>
          <table:table-cell office:value-type="float" office:value="0" table:formula="of:=[.F57]/ABS([.D57])*100" table:style-name="ce33">
            <text:p>#DIV/0!</text:p>
          </table:table-cell>
          <table:table-cell table:style-name="ce3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1"/>
          <table:table-cell table:number-columns-repeated="16370"/>
        </table:table-row>
        <table:table-row table:style-name="ro4">
          <table:table-cell table:style-name="ce24"/>
          <table:table-cell table:style-name="ce31"/>
          <table:table-cell table:style-name="ce32"/>
          <table:table-cell table:style-name="ce39"/>
          <table:table-cell table:style-name="ce32"/>
          <table:table-cell table:style-name="ce39"/>
          <table:table-cell table:style-name="ce33"/>
          <table:table-cell table:style-name="ce3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1"/>
          <table:table-cell table:number-columns-repeated="16370"/>
        </table:table-row>
        <table:table-row table:style-name="ro13">
          <table:table-cell table:style-name="ce24"/>
          <table:table-cell table:style-name="ce31"/>
          <table:table-cell table:style-name="ce32"/>
          <table:table-cell table:style-name="ce39"/>
          <table:table-cell table:style-name="ce32"/>
          <table:table-cell table:style-name="ce39"/>
          <table:table-cell table:style-name="ce33"/>
          <table:table-cell table:style-name="ce3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1"/>
          <table:table-cell table:number-columns-repeated="16370"/>
        </table:table-row>
        <table:table-row table:style-name="ro4">
          <table:table-cell table:style-name="ce24"/>
          <table:table-cell table:style-name="ce31"/>
          <table:table-cell table:style-name="ce32"/>
          <table:table-cell table:style-name="ce39"/>
          <table:table-cell table:style-name="ce32"/>
          <table:table-cell table:style-name="ce39"/>
          <table:table-cell table:style-name="ce33"/>
          <table:table-cell table:style-name="ce3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1"/>
          <table:table-cell table:number-columns-repeated="16370"/>
        </table:table-row>
        <table:table-row table:style-name="ro3">
          <table:table-cell table:style-name="ce24"/>
          <table:table-cell table:style-name="ce31"/>
          <table:table-cell table:style-name="ce32"/>
          <table:table-cell table:style-name="ce39"/>
          <table:table-cell table:style-name="ce32"/>
          <table:table-cell table:style-name="ce39"/>
          <table:table-cell table:style-name="ce33"/>
          <table:table-cell table:style-name="ce3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1"/>
          <table:table-cell table:number-columns-repeated="16370"/>
        </table:table-row>
        <table:table-row table:number-rows-repeated="3" table:style-name="ro4">
          <table:table-cell table:style-name="ce24"/>
          <table:table-cell table:style-name="ce31"/>
          <table:table-cell table:style-name="ce32"/>
          <table:table-cell table:style-name="ce39"/>
          <table:table-cell table:style-name="ce32"/>
          <table:table-cell table:style-name="ce39"/>
          <table:table-cell table:style-name="ce33"/>
          <table:table-cell table:style-name="ce3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1"/>
          <table:table-cell table:number-columns-repeated="16370"/>
        </table:table-row>
        <table:table-row table:style-name="ro4" table:visibility="collapse">
          <table:table-cell table:style-name="ce24"/>
          <table:table-cell table:style-name="ce31"/>
          <table:table-cell table:style-name="ce32"/>
          <table:table-cell table:style-name="ce39"/>
          <table:table-cell table:style-name="ce32"/>
          <table:table-cell table:style-name="ce39"/>
          <table:table-cell table:style-name="ce33"/>
          <table:table-cell table:style-name="ce3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1"/>
          <table:table-cell table:number-columns-repeated="16370"/>
        </table:table-row>
        <table:table-row table:style-name="ro7" table:visibility="collapse">
          <table:table-cell table:style-name="ce61"/>
          <table:table-cell table:style-name="ce28"/>
          <table:table-cell table:style-name="ce49"/>
          <table:table-cell table:style-name="ce34"/>
          <table:table-cell table:style-name="ce49"/>
          <table:table-cell table:style-name="ce34"/>
          <table:table-cell table:style-name="ce20"/>
          <table:table-cell table:style-name="ce3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1"/>
          <table:table-cell table:number-columns-repeated="16370"/>
        </table:table-row>
        <table:table-row table:style-name="ro7" table:visibility="collapse">
          <table:table-cell table:style-name="ce22"/>
          <table:table-cell table:style-name="ce28"/>
          <table:table-cell table:style-name="ce14"/>
          <table:table-cell table:style-name="ce34"/>
          <table:table-cell table:style-name="ce14"/>
          <table:table-cell table:style-name="ce34"/>
          <table:table-cell table:style-name="ce20"/>
          <table:table-cell table:style-name="ce38"/>
          <table:table-cell table:style-name="ce34"/>
          <table:table-cell table:style-name="ce40"/>
          <table:table-cell table:style-name="ce34"/>
          <table:table-cell table:style-name="ce40"/>
          <table:table-cell table:style-name="ce34"/>
          <table:table-cell table:style-name="ce41"/>
          <table:table-cell table:number-columns-repeated="16370"/>
        </table:table-row>
        <table:table-row table:style-name="ro14" table:visibility="collapse">
          <table:table-cell table:style-name="ce23"/>
          <table:table-cell table:style-name="ce28"/>
          <table:table-cell table:style-name="ce14"/>
          <table:table-cell table:style-name="ce27"/>
          <table:table-cell table:style-name="ce14"/>
          <table:table-cell table:style-name="ce34"/>
          <table:table-cell table:style-name="ce20"/>
          <table:table-cell table:style-name="ce38"/>
          <table:table-cell table:style-name="ce28"/>
          <table:table-cell table:style-name="ce40"/>
          <table:table-cell table:style-name="ce34"/>
          <table:table-cell table:style-name="ce40"/>
          <table:table-cell table:style-name="ce34"/>
          <table:table-cell table:style-name="ce41"/>
          <table:table-cell table:number-columns-repeated="16370"/>
        </table:table-row>
        <table:table-row table:style-name="ro15" table:visibility="collapse">
          <table:table-cell table:style-name="ce24"/>
          <table:table-cell table:style-name="ce28"/>
          <table:table-cell table:style-name="ce14"/>
          <table:table-cell table:style-name="ce27"/>
          <table:table-cell table:style-name="ce14"/>
          <table:table-cell table:style-name="ce34"/>
          <table:table-cell table:style-name="ce20"/>
          <table:table-cell table:style-name="ce38"/>
          <table:table-cell table:style-name="ce28"/>
          <table:table-cell table:style-name="ce40"/>
          <table:table-cell table:style-name="ce34"/>
          <table:table-cell table:style-name="ce40"/>
          <table:table-cell table:style-name="ce34"/>
          <table:table-cell table:style-name="ce41"/>
          <table:table-cell table:number-columns-repeated="16370"/>
        </table:table-row>
        <table:table-row table:style-name="ro13">
          <table:table-cell office:value-type="string" table:style-name="ce29">
            <text:p>資產總額</text:p>
          </table:table-cell>
          <table:table-cell office:value-type="float" office:value="4401834362" table:formula="of:=[.B7]" table:style-name="ce19">
            <text:p>4,401,834,362<text:s/></text:p>
          </table:table-cell>
          <table:table-cell office:value-type="float" office:value="100" table:style-name="ce58">
            <text:p>100.00<text:s/></text:p>
          </table:table-cell>
          <table:table-cell office:value-type="float" office:value="17822512260" table:formula="of:=[.D7]" table:style-name="ce30">
            <text:p>17,822,512,260<text:s/></text:p>
          </table:table-cell>
          <table:table-cell office:value-type="float" office:value="100" table:formula="of:=[.D70]/[.D7]*100" table:style-name="ce43">
            <text:p>100.00<text:s/></text:p>
          </table:table-cell>
          <table:table-cell office:value-type="float" office:value="-13420677898" table:formula="of:=[.B70]-[.D70]" table:style-name="ce30">
            <text:p>(13,420,677,898)</text:p>
          </table:table-cell>
          <table:table-cell office:value-type="float" office:value="-75.30183007993061" table:formula="of:=[.F70]/ABS([.D70])*100" table:style-name="ce42">
            <text:p>(75.30)</text:p>
          </table:table-cell>
          <table:table-cell office:value-type="string" table:style-name="ce29">
            <text:p>負債及淨值總額</text:p>
          </table:table-cell>
          <table:table-cell office:value-type="float" office:value="4401834362" table:formula="of:=[.I7]+[.I30]" table:style-name="ce48">
            <text:p>4,401,834,362<text:s/></text:p>
          </table:table-cell>
          <table:table-cell office:value-type="float" office:value="100" table:style-name="ce58">
            <text:p>100.00<text:s/></text:p>
          </table:table-cell>
          <table:table-cell office:value-type="float" office:value="17822512260" table:formula="of:=[.K30]+[.K7]" table:style-name="ce19">
            <text:p>17,822,512,260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-13420677898" table:formula="of:=[.I70]-[.K70]" table:style-name="ce19">
            <text:p>(13,420,677,898)</text:p>
          </table:table-cell>
          <table:table-cell office:value-type="float" office:value="75.30183007993061" table:formula="of:=ABS([.M70]/[.K70]*100)" table:style-name="ce52">
            <text:p><text:s/>75.30<text:s/></text:p>
          </table:table-cell>
          <table:table-cell table:number-columns-repeated="16370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style-name="ro13">
          <table:table-cell table:style-name="ce8"/>
          <table:table-cell table:number-columns-repeated="16383" table:style-name="ce1"/>
        </table:table-row>
        <table:table-row table:style-name="ro16">
          <table:table-cell table:style-name="ce8"/>
          <table:table-cell table:number-columns-repeated="13" table:style-name="ce1"/>
          <table:table-cell table:number-columns-repeated="16370" table:style-name="ce10"/>
        </table:table-row>
        <table:table-row table:style-name="ro17">
          <table:table-cell table:style-name="ce8"/>
          <table:table-cell table:number-columns-repeated="13" table:style-name="ce1"/>
          <table:table-cell table:number-columns-repeated="16370" table:style-name="ce9"/>
        </table:table-row>
        <table:table-row table:number-rows-repeated="6" table:style-name="ro14">
          <table:table-cell table:style-name="ce8"/>
          <table:table-cell table:number-columns-repeated="16383" table:style-name="ce1"/>
        </table:table-row>
        <table:table-row table:number-rows-repeated="220" table:style-name="ro14">
          <table:table-cell table:number-columns-repeated="16384"/>
        </table:table-row>
        <table:table-row table:number-rows-repeated="1048276" table:style-name="ro18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'file:///E:/TaichungGovUmbraco/media/204880/96綜計表(政事型).xls'#餘絀綜計表" table:style-name="ta2">
        <table:table-source xlink:href="file:///E:/TaichungGovUmbraco/media/204880/96綜計表(政事型).xls" table:table-name="餘絀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0/96綜計表(政事型).xls'#現金流量" table:style-name="ta2">
        <table:table-source xlink:href="file:///E:/TaichungGovUmbraco/media/204880/96綜計表(政事型).xls" table:table-name="現金流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0/96綜計表(政事型).xls'#現金流量-依基金" table:style-name="ta2">
        <table:table-source xlink:href="file:///E:/TaichungGovUmbraco/media/204880/96綜計表(政事型).xls" table:table-name="現金流量-依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0/96綜計表(政事型).xls'#平衡表" table:style-name="ta2">
        <table:table-source xlink:href="file:///E:/TaichungGovUmbraco/media/204880/96綜計表(政事型).xls" table:table-name="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0/96綜計表(政事型).xls'#平衡表-依基金" table:style-name="ta2">
        <table:table-source xlink:href="file:///E:/TaichungGovUmbraco/media/204880/96綜計表(政事型).xls" table:table-name="平衡表-依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0/96綜計表(政事型).xls'#查核意見-環境" table:style-name="ta2">
        <table:table-source xlink:href="file:///E:/TaichungGovUmbraco/media/204880/96綜計表(政事型).xls" table:table-name="查核意見-環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0/96綜計表(政事型).xls'#查核意見-農發" table:style-name="ta2">
        <table:table-source xlink:href="file:///E:/TaichungGovUmbraco/media/204880/96綜計表(政事型).xls" table:table-name="查核意見-農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0/96綜計表(政事型).xls'#員工人數_-特別收入" table:style-name="ta2">
        <table:table-source xlink:href="file:///E:/TaichungGovUmbraco/media/204880/96綜計表(政事型).xls" table:table-name="員工人數_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0/96綜計表(政事型).xls'#用人費-特別收入" table:style-name="ta2">
        <table:table-source xlink:href="file:///E:/TaichungGovUmbraco/media/204880/96綜計表(政事型).xls" table:table-name="用人費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0/96綜計表(政事型).xls'#固定資產-特別收入" table:style-name="ta2">
        <table:table-source xlink:href="file:///E:/TaichungGovUmbraco/media/204880/96綜計表(政事型).xls" table:table-name="固定資產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0/96綜計表(政事型).xls'#固定項目-特別收入" table:style-name="ta2">
        <table:table-source xlink:href="file:///E:/TaichungGovUmbraco/media/204880/96綜計表(政事型).xls" table:table-name="固定項目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0/96綜計表(政事型).xls'#相容性報表" table:style-name="ta2">
        <table:table-source xlink:href="file:///E:/TaichungGovUmbraco/media/204880/96綜計表(政事型).xls" table:table-name="相容性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80/96綜計表(政事型).xls'#Sheet1" table:style-name="ta2">
        <table:table-source xlink:href="file:///E:/TaichungGovUmbraco/media/204880/96綜計表(政事型).xls" table:table-name="Sheet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9">
      <number:number number:decimal-places="2" number:min-integer-digits="1" number:grouping="true"/>
      <number:text> </number:text>
    </number:number-style>
    <number:number-style style:name="N80P0">
      <number:text> </number:text>
      <number:number number:decimal-places="3" number:min-integer-digits="1" number:grouping="true"/>
      <number:text> </number:text>
    </number:number-style>
    <number:number-style style:name="N80P1">
      <number:text>-</number:text>
      <number:number number:decimal-places="3" number:min-integer-digits="1" number:grouping="true"/>
      <number:text> </number:text>
    </number:number-style>
    <number:number-style style:name="N8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2909__99_32156__35336__34920__40__25919__20107__22411__41_0331" style:display-name="好_99綜計表(政事型)0331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2750__99_32156__35336__34920__40__25919__20107__22411__41_0331" style:display-name="壞_99綜計表(政事型)0331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</office:styles>
  <office:automatic-styles>
    <style:page-layout style:name="pm1">
      <style:page-layout-properties fo:margin-top="0.511811023622047in" fo:margin-bottom="0.31496062992126in" fo:margin-left="0in" fo:margin-right="0in" style:print-orientation="portrait" style:print-page-order="ltr" style:first-page-number="16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-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UENTEX</meta:initial-creator>
    <dc:creator>Administrator</dc:creator>
    <meta:creation-date>1997-10-15T18:31:59Z</meta:creation-date>
    <dc:date>2018-04-19T04:37:54Z</dc:date>
    <meta:print-date>2011-04-27T01:38:55Z</meta:print-date>
  </office:meta>
</office:document-meta>
</file>