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99_32156__35336__34920__40__25919__20107__22411__41_033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21315__20998__20301__99_32156__35336__34920__40__25919__20107__22411__41_0331" style:data-style-name="N35"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_99_32156__35336__34920__40__25919__20107__22411__41_0331" style:data-style-name="N35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_21315__20998__20301__99_32156__35336__34920__40__25919__20107__22411__41_0331" style:data-style-name="N35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21315__20998__20301__99_32156__35336__34920__40__25919__20107__22411__41_0331" style:data-style-name="N60">
      <style:table-cell-properties style:vertical-align="automatic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_99_32156__35336__34920__40__25919__20107__22411__41_0331" style:data-style-name="N6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_99_32156__35336__34920__40__25919__20107__22411__41_0331" style:data-style-name="N6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_99_32156__35336__34920__40__25919__20107__22411__41_0331" style:data-style-name="N6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99_32156__35336__34920__40__25919__20107__22411__41_0331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99_32156__35336__34920__40__25919__20107__22411__41_0331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99_32156__35336__34920__40__25919__20107__22411__41_0331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99_32156__35336__34920__40__25919__20107__22411__41_0331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99_32156__35336__34920__40__25919__20107__22411__41_033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99_32156__35336__34920__40__25919__20107__22411__41_033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99_32156__35336__34920__40__25919__20107__22411__41_033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99_32156__35336__34920__40__25919__20107__22411__41_0331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99_32156__35336__34920__40__25919__20107__22411__41_0331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99_32156__35336__34920__40__25919__20107__22411__41_0331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99_32156__35336__34920__40__25919__20107__22411__41_0331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99_32156__35336__34920__40__25919__20107__22411__41_033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99_32156__35336__34920__40__25919__20107__22411__41_0331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99_32156__35336__34920__40__25919__20107__22411__41_0331" style:data-style-name="N5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99_32156__35336__34920__40__25919__20107__22411__41_0331" style:data-style-name="N69">
      <style:table-cell-properties fo:border-top="none" fo:border-bottom="none" fo:border-left="thin solid #000000" fo:border-right="2pt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99_32156__35336__34920__40__25919__20107__22411__41_0331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99_32156__35336__34920__40__25919__20107__22411__41_0331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99_32156__35336__34920__40__25919__20107__22411__41_0331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99_32156__35336__34920__40__25919__20107__22411__41_0331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99_32156__35336__34920__40__25919__20107__22411__41_0331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99_32156__35336__34920__40__25919__20107__22411__41_0331" style:data-style-name="N0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99_32156__35336__34920__40__25919__20107__22411__41_0331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99_32156__35336__34920__40__25919__20107__22411__41_033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_99_32156__35336__34920__40__25919__20107__22411__41_0331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33" style:family="table-cell" style:parent-style-name="_19968__33324__99_32156__35336__34920__40__25919__20107__22411__41_033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34" style:family="table-cell" style:parent-style-name="_19968__33324__99_32156__35336__34920__40__25919__20107__22411__41_0331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99_32156__35336__34920__40__25919__20107__22411__41_0331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_21315__20998__20301__99_32156__35336__34920__40__25919__20107__22411__41_0331" style:data-style-name="N6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_99_32156__35336__34920__40__25919__20107__22411__41_0331" style:data-style-name="N6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8" style:family="table-cell" style:parent-style-name="_19968__33324__99_32156__35336__34920__40__25919__20107__22411__41_033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28.9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22.1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現金流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2">
            <text:p>臺中縣附屬單位決算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37">
            <text:p>特別收入基金現金流量綜計表</text:p>
          </table:table-cell>
          <table:covered-table-cell table:number-columns-repeated="4"/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36">
            <text:p><text:s/>(依現金流量項目分列)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table:style-name="ce5"/>
          <table:table-cell office:value-type="string" table:style-name="ce6">
            <text:p>中華民國99年度</text:p>
          </table:table-cell>
          <table:table-cell table:style-name="ce7"/>
          <table:table-cell table:style-name="ce2"/>
          <table:table-cell office:value-type="string" table:style-name="ce8">
            <text:p><text:s/>單位 : 新臺幣元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項目</text:p>
          </table:table-cell>
          <table:table-cell office:value-type="string" table:style-name="ce10">
            <text:p>預算數</text:p>
          </table:table-cell>
          <table:table-cell office:value-type="string" table:style-name="ce11">
            <text:p>決算數</text:p>
          </table:table-cell>
          <table:table-cell office:value-type="string" table:number-columns-spanned="2" table:number-rows-spanned="1" table:style-name="ce38">
            <text:p>比 較 增（＋）減（－）</text:p>
          </table:table-cell>
          <table:covered-table-cell/>
          <table:table-cell table:number-columns-repeated="16379"/>
        </table:table-row>
        <table:table-row table:style-name="ro6">
          <table:table-cell table:style-name="ce12"/>
          <table:table-cell table:style-name="ce13"/>
          <table:table-cell table:style-name="ce14"/>
          <table:table-cell office:value-type="string" table:style-name="ce15">
            <text:p>金額</text:p>
          </table:table-cell>
          <table:table-cell office:value-type="string" table:style-name="ce16">
            <text:p>％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業務活動之現金流量</text:p>
          </table:table-cell>
          <table:table-cell table:number-columns-repeated="3" table:style-name="ce18"/>
          <table:table-cell table:style-name="ce19"/>
          <table:table-cell table:number-columns-repeated="16379" table:style-name="ce20"/>
        </table:table-row>
        <table:table-row table:style-name="ro7">
          <table:table-cell office:value-type="string" table:style-name="ce21">
            <text:p>本期賸餘(短絀－)</text:p>
          </table:table-cell>
          <table:table-cell office:value-type="float" office:value="-6709000" table:style-name="ce22">
            <text:p>(6,709,000)</text:p>
          </table:table-cell>
          <table:table-cell office:value-type="float" office:value="459211215" table:style-name="ce22">
            <text:p>459,211,215<text:s/></text:p>
          </table:table-cell>
          <table:table-cell office:value-type="float" office:value="465920215" table:style-name="ce22">
            <text:p>465,920,215<text:s/></text:p>
          </table:table-cell>
          <table:table-cell office:value-type="float" office:value="-6944.704352362498" table:style-name="ce23">
            <text:p>-6,944.70<text:s/></text:p>
          </table:table-cell>
          <table:table-cell table:number-columns-repeated="16379" table:style-name="ce20"/>
        </table:table-row>
        <table:table-row table:style-name="ro7">
          <table:table-cell office:value-type="string" table:style-name="ce21">
            <text:p>調整非現金項目</text:p>
          </table:table-cell>
          <table:table-cell office:value-type="float" office:value="70641000" table:style-name="ce22">
            <text:p>70,641,000<text:s/></text:p>
          </table:table-cell>
          <table:table-cell office:value-type="float" office:value="321750867" table:style-name="ce22">
            <text:p>321,750,867<text:s/></text:p>
          </table:table-cell>
          <table:table-cell office:value-type="float" office:value="251109867" table:style-name="ce22">
            <text:p>251,109,867<text:s/></text:p>
          </table:table-cell>
          <table:table-cell office:value-type="float" office:value="355.47326198666497" table:style-name="ce23">
            <text:p>355.47<text:s/></text:p>
          </table:table-cell>
          <table:table-cell table:number-columns-repeated="16379" table:style-name="ce20"/>
        </table:table-row>
        <table:table-row table:style-name="ro7">
          <table:table-cell office:value-type="string" table:style-name="ce24">
            <text:p>其他</text:p>
          </table:table-cell>
          <table:table-cell table:style-name="ce22"/>
          <table:table-cell office:value-type="float" office:value="23423" table:style-name="ce22">
            <text:p>23,423<text:s/></text:p>
          </table:table-cell>
          <table:table-cell office:value-type="float" office:value="23423" table:style-name="ce22">
            <text:p>23,423<text:s/></text:p>
          </table:table-cell>
          <table:table-cell table:style-name="ce23"/>
          <table:table-cell table:number-columns-repeated="16379" table:style-name="ce20"/>
        </table:table-row>
        <table:table-row table:style-name="ro7">
          <table:table-cell office:value-type="string" table:style-name="ce24">
            <text:p>流動資產淨減(淨增－)</text:p>
          </table:table-cell>
          <table:table-cell office:value-type="float" office:value="-9856000" table:style-name="ce22">
            <text:p>(9,856,000)</text:p>
          </table:table-cell>
          <table:table-cell office:value-type="float" office:value="382866950" table:style-name="ce22">
            <text:p>382,866,950<text:s/></text:p>
          </table:table-cell>
          <table:table-cell office:value-type="float" office:value="392722950" table:style-name="ce22">
            <text:p>392,722,950<text:s/></text:p>
          </table:table-cell>
          <table:table-cell office:value-type="float" office:value="3984.6078530844152" table:style-name="ce23">
            <text:p>3,984.61<text:s/></text:p>
          </table:table-cell>
          <table:table-cell table:number-columns-repeated="16379" table:style-name="ce20"/>
        </table:table-row>
        <table:table-row table:style-name="ro7">
          <table:table-cell office:value-type="string" table:style-name="ce24">
            <text:p>流動負債淨增(淨減－)</text:p>
          </table:table-cell>
          <table:table-cell office:value-type="float" office:value="80497000" table:style-name="ce22">
            <text:p>80,497,000<text:s/></text:p>
          </table:table-cell>
          <table:table-cell office:value-type="float" office:value="-61139506" table:style-name="ce22">
            <text:p>(61,139,506)</text:p>
          </table:table-cell>
          <table:table-cell office:value-type="float" office:value="-141636506" table:style-name="ce22">
            <text:p>(141,636,506)</text:p>
          </table:table-cell>
          <table:table-cell office:value-type="float" office:value="-175.95252742338224" table:style-name="ce23">
            <text:p>-175.95<text:s/></text:p>
          </table:table-cell>
          <table:table-cell table:number-columns-repeated="16379" table:style-name="ce20"/>
        </table:table-row>
        <table:table-row table:style-name="ro7">
          <table:table-cell office:value-type="string" table:style-name="ce21">
            <text:p>業務活動之淨現金流入(流出－)</text:p>
          </table:table-cell>
          <table:table-cell office:value-type="float" office:value="63932000" table:style-name="ce22">
            <text:p>63,932,000<text:s/></text:p>
          </table:table-cell>
          <table:table-cell office:value-type="float" office:value="780962082" table:style-name="ce22">
            <text:p>780,962,082<text:s/></text:p>
          </table:table-cell>
          <table:table-cell office:value-type="float" office:value="717030082" table:style-name="ce22">
            <text:p>717,030,082<text:s/></text:p>
          </table:table-cell>
          <table:table-cell office:value-type="float" office:value="1121.5511512231747" table:style-name="ce23">
            <text:p>1,121.55<text:s/></text:p>
          </table:table-cell>
          <table:table-cell table:number-columns-repeated="16379" table:style-name="ce20"/>
        </table:table-row>
        <table:table-row table:style-name="ro7">
          <table:table-cell office:value-type="string" table:style-name="ce17">
            <text:p>其他活動之現金流量</text:p>
          </table:table-cell>
          <table:table-cell table:number-columns-repeated="3" table:style-name="ce22"/>
          <table:table-cell table:style-name="ce23"/>
          <table:table-cell table:number-columns-repeated="16379" table:style-name="ce20"/>
        </table:table-row>
        <table:table-row table:style-name="ro7">
          <table:table-cell office:value-type="string" table:style-name="ce21">
            <text:p>減少短期投資及短期貸墊款</text:p>
          </table:table-cell>
          <table:table-cell table:style-name="ce22"/>
          <table:table-cell office:value-type="float" office:value="150000000" table:style-name="ce22">
            <text:p>150,000,000<text:s/></text:p>
          </table:table-cell>
          <table:table-cell office:value-type="float" office:value="150000000" table:style-name="ce22">
            <text:p>150,000,000<text:s/></text:p>
          </table:table-cell>
          <table:table-cell table:style-name="ce23"/>
          <table:table-cell table:number-columns-repeated="16379" table:style-name="ce20"/>
        </table:table-row>
        <table:table-row table:style-name="ro7">
          <table:table-cell office:value-type="string" table:style-name="ce24">
            <text:p>減少短期投資</text:p>
          </table:table-cell>
          <table:table-cell table:style-name="ce22"/>
          <table:table-cell office:value-type="float" office:value="150000000" table:style-name="ce22">
            <text:p>150,000,000<text:s/></text:p>
          </table:table-cell>
          <table:table-cell office:value-type="float" office:value="150000000" table:style-name="ce22">
            <text:p>150,000,000<text:s/></text:p>
          </table:table-cell>
          <table:table-cell table:style-name="ce23"/>
          <table:table-cell table:number-columns-repeated="16379" table:style-name="ce20"/>
        </table:table-row>
        <table:table-row table:style-name="ro7">
          <table:table-cell office:value-type="string" table:style-name="ce21">
            <text:p>增加短期債務及其他負債</text:p>
          </table:table-cell>
          <table:table-cell table:style-name="ce22"/>
          <table:table-cell office:value-type="float" office:value="26080" table:style-name="ce22">
            <text:p>26,080<text:s/></text:p>
          </table:table-cell>
          <table:table-cell office:value-type="float" office:value="26080" table:style-name="ce22">
            <text:p>26,080<text:s/></text:p>
          </table:table-cell>
          <table:table-cell table:style-name="ce23"/>
          <table:table-cell table:number-columns-repeated="16379" table:style-name="ce20"/>
        </table:table-row>
        <table:table-row table:style-name="ro8">
          <table:table-cell office:value-type="string" table:style-name="ce24">
            <text:p>增加其他負債</text:p>
          </table:table-cell>
          <table:table-cell table:style-name="ce22"/>
          <table:table-cell office:value-type="float" office:value="26080" table:style-name="ce22">
            <text:p>26,080<text:s/></text:p>
          </table:table-cell>
          <table:table-cell office:value-type="float" office:value="26080" table:style-name="ce22">
            <text:p>26,080<text:s/></text:p>
          </table:table-cell>
          <table:table-cell table:style-name="ce23"/>
          <table:table-cell table:number-columns-repeated="16379" table:style-name="ce20"/>
        </table:table-row>
        <table:table-row table:style-name="ro8">
          <table:table-cell office:value-type="string" table:style-name="ce21">
            <text:p>增加短期投資及短期貸墊款</text:p>
          </table:table-cell>
          <table:table-cell table:style-name="ce22"/>
          <table:table-cell office:value-type="float" office:value="-1035000000" table:style-name="ce22">
            <text:p>(1,035,000,000)</text:p>
          </table:table-cell>
          <table:table-cell office:value-type="float" office:value="-1035000000" table:style-name="ce22">
            <text:p>(1,035,000,000)</text:p>
          </table:table-cell>
          <table:table-cell table:style-name="ce23"/>
          <table:table-cell table:number-columns-repeated="16379" table:style-name="ce20"/>
        </table:table-row>
        <table:table-row table:style-name="ro7" table:visibility="collapse">
          <table:table-cell office:value-type="string" table:style-name="ce24">
            <text:p>增加短期投資</text:p>
          </table:table-cell>
          <table:table-cell table:style-name="ce22"/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formula="of:=#DIV/0!" table:style-name="ce23">
            <text:p>#DIV/0!</text:p>
          </table:table-cell>
          <table:table-cell table:number-columns-repeated="16379" table:style-name="ce20"/>
        </table:table-row>
        <table:table-row table:style-name="ro7">
          <table:table-cell office:value-type="string" table:style-name="ce24">
            <text:p>增加短期墊款</text:p>
          </table:table-cell>
          <table:table-cell table:style-name="ce22"/>
          <table:table-cell office:value-type="float" office:value="-1035000000" table:style-name="ce22">
            <text:p>(1,035,000,000)</text:p>
          </table:table-cell>
          <table:table-cell office:value-type="float" office:value="-1035000000" table:style-name="ce22">
            <text:p>(1,035,000,000)</text:p>
          </table:table-cell>
          <table:table-cell table:style-name="ce23"/>
          <table:table-cell table:number-columns-repeated="16379" table:style-name="ce20"/>
        </table:table-row>
        <table:table-row table:style-name="ro9">
          <table:table-cell office:value-type="string" table:style-name="ce25">
            <text:p>增加投資、長期應收款項、貸墊款及準備金</text:p>
          </table:table-cell>
          <table:table-cell office:value-type="float" office:value="-50000000" table:style-name="ce22">
            <text:p>(50,000,000)</text:p>
          </table:table-cell>
          <table:table-cell table:style-name="ce22"/>
          <table:table-cell office:value-type="float" office:value="50000000" table:style-name="ce22">
            <text:p>50,000,000<text:s/></text:p>
          </table:table-cell>
          <table:table-cell office:value-type="float" office:value="100" table:style-name="ce23">
            <text:p>100.00<text:s/>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24">
            <text:p>增加長期墊款</text:p>
          </table:table-cell>
          <table:table-cell office:value-type="float" office:value="-50000000" table:style-name="ce22">
            <text:p>(50,000,000)</text:p>
          </table:table-cell>
          <table:table-cell table:style-name="ce22"/>
          <table:table-cell office:value-type="float" office:value="50000000" table:style-name="ce22">
            <text:p>50,000,000<text:s/></text:p>
          </table:table-cell>
          <table:table-cell office:value-type="float" office:value="100" table:style-name="ce23">
            <text:p>100.00<text:s/></text:p>
          </table:table-cell>
          <table:table-cell table:number-columns-repeated="16379" table:style-name="ce20"/>
        </table:table-row>
        <table:table-row table:style-name="ro8" table:visibility="collapse">
          <table:table-cell office:value-type="string" table:style-name="ce21">
            <text:p>增加其他資產</text:p>
          </table:table-cell>
          <table:table-cell table:style-name="ce22"/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formula="of:=#DIV/0!" table:style-name="ce23">
            <text:p>#DIV/0!</text:p>
          </table:table-cell>
          <table:table-cell table:number-columns-repeated="16379" table:style-name="ce20"/>
        </table:table-row>
        <table:table-row table:style-name="ro8" table:visibility="collapse">
          <table:table-cell office:value-type="string" table:style-name="ce24">
            <text:p>增加其他資產</text:p>
          </table:table-cell>
          <table:table-cell table:style-name="ce22"/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formula="of:=#DIV/0!" table:style-name="ce23">
            <text:p>#DIV/0!</text:p>
          </table:table-cell>
          <table:table-cell table:number-columns-repeated="16379" table:style-name="ce20"/>
        </table:table-row>
        <table:table-row table:style-name="ro7">
          <table:table-cell office:value-type="string" table:style-name="ce21">
            <text:p>減少短期債務及其他負債</text:p>
          </table:table-cell>
          <table:table-cell office:value-type="float" office:value="-25000" table:style-name="ce22">
            <text:p>(25,000)</text:p>
          </table:table-cell>
          <table:table-cell office:value-type="float" office:value="-960404" table:style-name="ce22">
            <text:p>(960,404)</text:p>
          </table:table-cell>
          <table:table-cell office:value-type="float" office:value="-935404" table:style-name="ce22">
            <text:p>(935,404)</text:p>
          </table:table-cell>
          <table:table-cell office:value-type="float" office:value="-3741.616" table:style-name="ce23">
            <text:p>-3,741.62<text:s/></text:p>
          </table:table-cell>
          <table:table-cell table:number-columns-repeated="16379" table:style-name="ce20"/>
        </table:table-row>
        <table:table-row table:style-name="ro7">
          <table:table-cell office:value-type="string" table:style-name="ce24">
            <text:p>減少其他負債</text:p>
          </table:table-cell>
          <table:table-cell office:value-type="float" office:value="-25000" table:style-name="ce22">
            <text:p>(25,000)</text:p>
          </table:table-cell>
          <table:table-cell office:value-type="float" office:value="-960404" table:style-name="ce22">
            <text:p>(960,404)</text:p>
          </table:table-cell>
          <table:table-cell office:value-type="float" office:value="-935404" table:style-name="ce22">
            <text:p>(935,404)</text:p>
          </table:table-cell>
          <table:table-cell office:value-type="float" office:value="-3741.616" table:style-name="ce23">
            <text:p>-3,741.62<text:s/></text:p>
          </table:table-cell>
          <table:table-cell table:number-columns-repeated="16379" table:style-name="ce20"/>
        </table:table-row>
        <table:table-row table:style-name="ro7">
          <table:table-cell office:value-type="string" table:style-name="ce21">
            <text:p>其他活動之淨現金流入(流出－)</text:p>
          </table:table-cell>
          <table:table-cell office:value-type="float" office:value="-50025000" table:style-name="ce22">
            <text:p>(50,025,000)</text:p>
          </table:table-cell>
          <table:table-cell office:value-type="float" office:value="-885934324" table:style-name="ce22">
            <text:p>(885,934,324)</text:p>
          </table:table-cell>
          <table:table-cell office:value-type="float" office:value="-835909324" table:style-name="ce22">
            <text:p>(835,909,324)</text:p>
          </table:table-cell>
          <table:table-cell office:value-type="float" office:value="-1670.9831564217889" table:style-name="ce23">
            <text:p>-1,670.98<text:s/></text:p>
          </table:table-cell>
          <table:table-cell table:number-columns-repeated="16379" table:style-name="ce20"/>
        </table:table-row>
        <table:table-row table:style-name="ro7">
          <table:table-cell office:value-type="string" table:style-name="ce17">
            <text:p>現金及約當現金之淨增(淨減－)</text:p>
          </table:table-cell>
          <table:table-cell office:value-type="float" office:value="13907000" table:style-name="ce22">
            <text:p>13,907,000<text:s/></text:p>
          </table:table-cell>
          <table:table-cell office:value-type="float" office:value="-104972242" table:style-name="ce22">
            <text:p>(104,972,242)</text:p>
          </table:table-cell>
          <table:table-cell office:value-type="float" office:value="-118879242" table:style-name="ce22">
            <text:p>(118,879,242)</text:p>
          </table:table-cell>
          <table:table-cell office:value-type="float" office:value="-854.81586251528017" table:style-name="ce23">
            <text:p>-854.82<text:s/></text:p>
          </table:table-cell>
          <table:table-cell table:number-columns-repeated="16379" table:style-name="ce20"/>
        </table:table-row>
        <table:table-row table:style-name="ro7">
          <table:table-cell office:value-type="string" table:style-name="ce17">
            <text:p>期初現金及約當現金</text:p>
          </table:table-cell>
          <table:table-cell office:value-type="float" office:value="909834000" table:style-name="ce22">
            <text:p>909,834,000<text:s/></text:p>
          </table:table-cell>
          <table:table-cell office:value-type="float" office:value="1375745920" table:style-name="ce22">
            <text:p>1,375,745,920<text:s/></text:p>
          </table:table-cell>
          <table:table-cell office:value-type="float" office:value="465911920" table:style-name="ce22">
            <text:p>465,911,920<text:s/></text:p>
          </table:table-cell>
          <table:table-cell office:value-type="float" office:value="51.208453410182521" table:style-name="ce23">
            <text:p>51.21<text:s/></text:p>
          </table:table-cell>
          <table:table-cell table:number-columns-repeated="16379" table:style-name="ce20"/>
        </table:table-row>
        <table:table-row table:style-name="ro7">
          <table:table-cell office:value-type="string" table:style-name="ce17">
            <text:p>期末現金及約當現金</text:p>
          </table:table-cell>
          <table:table-cell office:value-type="float" office:value="923741000" table:style-name="ce22">
            <text:p>923,741,000<text:s/></text:p>
          </table:table-cell>
          <table:table-cell office:value-type="float" office:value="1270773678" table:style-name="ce22">
            <text:p>1,270,773,678<text:s/></text:p>
          </table:table-cell>
          <table:table-cell office:value-type="float" office:value="347032678" table:style-name="ce22">
            <text:p>347,032,678<text:s/></text:p>
          </table:table-cell>
          <table:table-cell office:value-type="float" office:value="37.568179608786444" table:style-name="ce23">
            <text:p>37.57<text:s/></text:p>
          </table:table-cell>
          <table:table-cell table:number-columns-repeated="16379" table:style-name="ce20"/>
        </table:table-row>
        <table:table-row table:style-name="ro11"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9" table:style-name="ce31"/>
        </table:table-row>
        <table:table-row table:number-rows-repeated="12" table:style-name="ro12">
          <table:table-cell table:number-columns-repeated="16384" table:style-name="ce31"/>
        </table:table-row>
        <table:table-row table:number-rows-repeated="7" table:style-name="ro12">
          <table:table-cell table:number-columns-repeated="16384"/>
        </table:table-row>
        <table:table-row table:number-rows-repeated="1048525" table:style-name="ro13">
          <table:table-cell table:number-columns-repeated="16384"/>
        </table:table-row>
        <table:named-expressions>
          <table:named-range table:name="Print_Titles" table:cell-range-address="現金流量.$A$1:現金流量.$IV$6" table:base-cell-address="現金流量.$A$1"/>
        </table:named-expressions>
      </table:table>
      <table:table table:name="'file:///E:/TaichungGovUmbraco/media/204878/96綜計表(政事型).xls'#餘絀綜計表" table:style-name="ta2">
        <table:table-source xlink:href="file:///E:/TaichungGovUmbraco/media/204878/96綜計表(政事型).xls" table:table-name="餘絀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78/96綜計表(政事型).xls'#現金流量" table:style-name="ta2">
        <table:table-source xlink:href="file:///E:/TaichungGovUmbraco/media/204878/96綜計表(政事型).xls" table:table-name="現金流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78/96綜計表(政事型).xls'#現金流量-依基金" table:style-name="ta2">
        <table:table-source xlink:href="file:///E:/TaichungGovUmbraco/media/204878/96綜計表(政事型).xls" table:table-name="現金流量-依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78/96綜計表(政事型).xls'#平衡表" table:style-name="ta2">
        <table:table-source xlink:href="file:///E:/TaichungGovUmbraco/media/204878/96綜計表(政事型).xls" table:table-name="平衡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78/96綜計表(政事型).xls'#平衡表-依基金" table:style-name="ta2">
        <table:table-source xlink:href="file:///E:/TaichungGovUmbraco/media/204878/96綜計表(政事型).xls" table:table-name="平衡表-依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78/96綜計表(政事型).xls'#查核意見-環境" table:style-name="ta2">
        <table:table-source xlink:href="file:///E:/TaichungGovUmbraco/media/204878/96綜計表(政事型).xls" table:table-name="查核意見-環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78/96綜計表(政事型).xls'#查核意見-農發" table:style-name="ta2">
        <table:table-source xlink:href="file:///E:/TaichungGovUmbraco/media/204878/96綜計表(政事型).xls" table:table-name="查核意見-農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78/96綜計表(政事型).xls'#員工人數_-特別收入" table:style-name="ta2">
        <table:table-source xlink:href="file:///E:/TaichungGovUmbraco/media/204878/96綜計表(政事型).xls" table:table-name="員工人數_-特別收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78/96綜計表(政事型).xls'#用人費-特別收入" table:style-name="ta2">
        <table:table-source xlink:href="file:///E:/TaichungGovUmbraco/media/204878/96綜計表(政事型).xls" table:table-name="用人費-特別收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78/96綜計表(政事型).xls'#固定資產-特別收入" table:style-name="ta2">
        <table:table-source xlink:href="file:///E:/TaichungGovUmbraco/media/204878/96綜計表(政事型).xls" table:table-name="固定資產-特別收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78/96綜計表(政事型).xls'#固定項目-特別收入" table:style-name="ta2">
        <table:table-source xlink:href="file:///E:/TaichungGovUmbraco/media/204878/96綜計表(政事型).xls" table:table-name="固定項目-特別收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78/96綜計表(政事型).xls'#相容性報表" table:style-name="ta2">
        <table:table-source xlink:href="file:///E:/TaichungGovUmbraco/media/204878/96綜計表(政事型).xls" table:table-name="相容性報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78/96綜計表(政事型).xls'#Sheet1" table:style-name="ta2">
        <table:table-source xlink:href="file:///E:/TaichungGovUmbraco/media/204878/96綜計表(政事型).xls" table:table-name="Sheet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9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99_32156__35336__34920__40__25919__20107__22411__41_0331" style:display-name="一般_99綜計表(政事型)03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1315__20998__20301__99_32156__35336__34920__40__25919__20107__22411__41_0331" style:display-name="千分位_99綜計表(政事型)0331" style:family="table-cell" style:data-style-name="N35"/>
    <style:style style:name="_22909__99_32156__35336__34920__40__25919__20107__22411__41_0331" style:display-name="好_99綜計表(政事型)0331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22750__99_32156__35336__34920__40__25919__20107__22411__41_0331" style:display-name="壞_99綜計表(政事型)0331" style:family="table-cell" style:data-style-name="N0">
      <style:table-cell-properties fo:background-color="#CC9CCC"/>
      <style:text-properties fo:color="#800080" style:font-name="新細明體" style:font-name-asian="新細明體" style:font-name-complex="新細明體"/>
    </style:style>
  </office:styles>
  <office:automatic-styles>
    <style:page-layout style:name="pm1">
      <style:page-layout-properties fo:margin-top="0.511811023622047in" fo:margin-bottom="0.511811023622047in" fo:margin-left="0.551181102362205in" fo:margin-right="0.31496062992126in" style:print-orientation="portrait" style:print-page-order="ttb" style:first-page-number="51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<text:page-number>1</text:page-number></text:span><text:span text:style-name="T1">-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UENTEX</meta:initial-creator>
    <dc:creator>Administrator</dc:creator>
    <meta:creation-date>1997-10-15T18:31:59Z</meta:creation-date>
    <dc:date>2018-04-19T04:37:49Z</dc:date>
    <meta:print-date>2011-04-27T01:33:29Z</meta:print-date>
  </office:meta>
</office:document-meta>
</file>