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3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6" style:family="table-cell" style:parent-style-name="_19968__33324__99_32156__35336__34920__40__25919__20107__22411__41_0331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99_32156__35336__34920__40__25919__20107__22411__41_0331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9_32156__35336__34920__40__25919__20107__22411__41_0331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9" style:family="table-cell" style:parent-style-name="_19968__33324__99_32156__35336__34920__40__25919__20107__22411__41_0331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10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_32156__35336__34920__40__25919__20107__22411__41_0331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99_32156__35336__34920__40__25919__20107__22411__41_0331" style:data-style-name="N5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_32156__35336__34920__40__25919__20107__22411__41_033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_32156__35336__34920__40__25919__20107__22411__41_0331" style:data-style-name="N6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_32156__35336__34920__40__25919__20107__22411__41_0331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_32156__35336__34920__40__25919__20107__22411__41_0331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9_32156__35336__34920__40__25919__20107__22411__41_0331" style:data-style-name="N5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9_32156__35336__34920__40__25919__20107__22411__41_0331" style:data-style-name="N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9_32156__35336__34920__40__25919__20107__22411__41_0331" style:data-style-name="N5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9_32156__35336__34920__40__25919__20107__22411__41_0331" style:data-style-name="N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9_32156__35336__34920__40__25919__20107__22411__41_0331" style:data-style-name="N5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_32156__35336__34920__40__25919__20107__22411__41_0331" style:data-style-name="N5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_32156__35336__34920__40__25919__20107__22411__41_033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9_32156__35336__34920__40__25919__20107__22411__41_0331" style:data-style-name="N3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_32156__35336__34920__40__25919__20107__22411__41_0331" style:data-style-name="N6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99_32156__35336__34920__40__25919__20107__22411__41_0331" style:data-style-name="N69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99_32156__35336__34920__40__25919__20107__22411__41_0331" style:data-style-name="N6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99_32156__35336__34920__40__25919__20107__22411__41_0331" style:data-style-name="N69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99_32156__35336__34920__40__25919__20107__22411__41_0331" style:data-style-name="N3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99_32156__35336__34920__40__25919__20107__22411__41_0331" style:data-style-name="N69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99_32156__35336__34920__40__25919__20107__22411__41_0331" style:data-style-name="N3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9_32156__35336__34920__40__25919__20107__22411__41_0331" style:data-style-name="N3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9_32156__35336__34920__40__25919__20107__22411__41_0331" style:data-style-name="N35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9_32156__35336__34920__40__25919__20107__22411__41_0331" style:data-style-name="N69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99_32156__35336__34920__40__25919__20107__22411__41_0331" style:data-style-name="N69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99_32156__35336__34920__40__25919__20107__22411__41_0331" style:data-style-name="N35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9_32156__35336__34920__40__25919__20107__22411__41_0331" style:data-style-name="N35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9_32156__35336__34920__40__25919__20107__22411__41_0331" style:data-style-name="N6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9_32156__35336__34920__40__25919__20107__22411__41_0331" style:data-style-name="N69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99_32156__35336__34920__40__25919__20107__22411__41_0331" style:data-style-name="N69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9_32156__35336__34920__40__25919__20107__22411__41_0331" style:data-style-name="N35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9_32156__35336__34920__40__25919__20107__22411__41_0331" style:data-style-name="N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99_32156__35336__34920__40__25919__20107__22411__41_0331" style:data-style-name="N3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99_32156__35336__34920__40__25919__20107__22411__41_0331" style:data-style-name="N3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99_32156__35336__34920__40__25919__20107__22411__41_0331" style:data-style-name="N35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_32156__35336__34920__40__25919__20107__22411__41_0331" style:data-style-name="N35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_32156__35336__34920__40__25919__20107__22411__41_0331" style:data-style-name="N5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_32156__35336__34920__40__25919__20107__22411__41_0331" style:data-style-name="N69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9_32156__35336__34920__40__25919__20107__22411__41_0331" style:data-style-name="N69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99_32156__35336__34920__40__25919__20107__22411__41_0331" style:data-style-name="N35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99_32156__35336__34920__40__25919__20107__22411__41_0331" style:data-style-name="N69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99_32156__35336__34920__40__25919__20107__22411__41_0331" style:data-style-name="N35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9_32156__35336__34920__40__25919__20107__22411__41_0331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9_32156__35336__34920__40__25919__20107__22411__41_0331" style:data-style-name="N5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9_32156__35336__34920__40__25919__20107__22411__41_0331" style:data-style-name="N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9_32156__35336__34920__40__25919__20107__22411__41_0331" style:data-style-name="N5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9_32156__35336__34920__40__25919__20107__22411__41_0331" style:data-style-name="N5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9_32156__35336__34920__40__25919__20107__22411__41_0331" style:data-style-name="N5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9_32156__35336__34920__40__25919__20107__22411__41_0331" style:data-style-name="N5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9_32156__35336__34920__40__25919__20107__22411__41_0331" style:data-style-name="N5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99_32156__35336__34920__40__25919__20107__22411__41_033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_19968__33324__99_32156__35336__34920__40__25919__20107__22411__41_03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_19968__33324__99_32156__35336__34920__40__25919__20107__22411__41_0331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_19968__33324__99_32156__35336__34920__40__25919__20107__22411__41_0331" style:data-style-name="N5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99_32156__35336__34920__40__25919__20107__22411__41_0331" style:data-style-name="N5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9_32156__35336__34920__40__25919__20107__22411__41_0331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9_32156__35336__34920__40__25919__20107__22411__41_0331" style:data-style-name="N5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99_32156__35336__34920__40__25919__20107__22411__41_033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_19968__33324__99_32156__35336__34920__40__25919__20107__22411__41_03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_19968__33324__99_32156__35336__34920__40__25919__20107__22411__41_0331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_19968__33324__99_32156__35336__34920__40__25919__20107__22411__41_0331" style:data-style-name="N5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9_32156__35336__34920__40__25919__20107__22411__41_0331" style:data-style-name="N5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9_32156__35336__34920__40__25919__20107__22411__41_0331" style:data-style-name="N5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9_32156__35336__34920__40__25919__20107__22411__41_0331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9_32156__35336__34920__40__25919__20107__22411__41_0331" style:data-style-name="N5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衡表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table:number-columns-repeated="2" table:style-name="ce3"/>
          <table:table-cell table:style-name="ce8"/>
          <table:table-cell table:number-columns-repeated="2" table:style-name="ce9"/>
          <table:table-cell table:style-name="ce8"/>
          <table:table-cell office:value-type="string" table:style-name="ce1">
            <text:p>臺中縣附屬</text:p>
          </table:table-cell>
          <table:table-cell office:value-type="string" table:style-name="ce2">
            <text:p>單位決算</text:p>
          </table:table-cell>
          <table:table-cell table:number-columns-repeated="4" table:style-name="ce8"/>
          <table:table-cell table:number-columns-repeated="16372" table:style-name="ce3"/>
        </table:table-row>
        <table:table-row table:style-name="ro2">
          <table:table-cell table:number-columns-repeated="2" table:style-name="ce3"/>
          <table:table-cell table:style-name="ce8"/>
          <table:table-cell table:number-columns-repeated="2" table:style-name="ce9"/>
          <table:table-cell table:style-name="ce8"/>
          <table:table-cell office:value-type="string" table:style-name="ce4">
            <text:p>特別收入基金</text:p>
          </table:table-cell>
          <table:table-cell office:value-type="string" table:style-name="ce5">
            <text:p>平衡綜計表</text:p>
          </table:table-cell>
          <table:table-cell table:number-columns-repeated="4" table:style-name="ce8"/>
          <table:table-cell table:number-columns-repeated="16372" table:style-name="ce3"/>
        </table:table-row>
        <table:table-row table:style-name="ro3">
          <table:table-cell table:number-columns-repeated="2" table:style-name="ce3"/>
          <table:table-cell table:style-name="ce8"/>
          <table:table-cell table:number-columns-repeated="2" table:style-name="ce9"/>
          <table:table-cell table:style-name="ce8"/>
          <table:table-cell table:style-name="ce4"/>
          <table:table-cell table:style-name="ce5"/>
          <table:table-cell table:number-columns-repeated="4" table:style-name="ce8"/>
          <table:table-cell table:style-name="ce3"/>
          <table:table-cell office:value-type="string" table:style-name="ce10">
            <text:p>（依科目分列）</text:p>
          </table:table-cell>
          <table:table-cell table:number-columns-repeated="16370"/>
        </table:table-row>
        <table:table-row table:style-name="ro4">
          <table:table-cell table:style-name="ce3"/>
          <table:table-cell table:number-columns-repeated="4" table:style-name="ce11"/>
          <table:table-cell table:style-name="ce12"/>
          <table:table-cell office:value-type="string" table:style-name="ce13">
            <text:p>中華民國99年</text:p>
          </table:table-cell>
          <table:table-cell office:value-type="string" table:style-name="ce14">
            <text:p>12月31日</text:p>
          </table:table-cell>
          <table:table-cell table:number-columns-repeated="2" table:style-name="ce3"/>
          <table:table-cell table:style-name="ce11"/>
          <table:table-cell table:number-columns-repeated="2" table:style-name="ce3"/>
          <table:table-cell office:value-type="string" table:style-name="ce15">
            <text:p>單位:新臺幣元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71">
            <text:p>科目</text:p>
          </table:table-cell>
          <table:table-cell office:value-type="string" table:number-columns-spanned="2" table:number-rows-spanned="1" table:style-name="ce72">
            <text:p>本年度</text:p>
          </table:table-cell>
          <table:covered-table-cell/>
          <table:table-cell office:value-type="string" table:number-columns-spanned="2" table:number-rows-spanned="1" table:style-name="ce72">
            <text:p>上年度</text:p>
          </table:table-cell>
          <table:covered-table-cell/>
          <table:table-cell office:value-type="string" table:number-columns-spanned="2" table:number-rows-spanned="2" table:style-name="ce73">
            <text:p>比較增(＋)減(－)</text:p>
          </table:table-cell>
          <table:covered-table-cell/>
          <table:table-cell office:value-type="string" table:number-columns-spanned="1" table:number-rows-spanned="3" table:style-name="ce71">
            <text:p>科目</text:p>
          </table:table-cell>
          <table:table-cell office:value-type="string" table:number-columns-spanned="2" table:number-rows-spanned="1" table:style-name="ce72">
            <text:p>本年度</text:p>
          </table:table-cell>
          <table:covered-table-cell/>
          <table:table-cell office:value-type="string" table:number-columns-spanned="2" table:number-rows-spanned="1" table:style-name="ce72">
            <text:p>上年度</text:p>
          </table:table-cell>
          <table:covered-table-cell/>
          <table:table-cell office:value-type="string" table:number-columns-spanned="2" table:number-rows-spanned="2" table:style-name="ce75">
            <text:p>比較增(＋)減(－)</text:p>
          </table:table-cell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4">
            <text:p>決算數</text:p>
          </table:table-cell>
          <table:covered-table-cell/>
          <table:table-cell office:value-type="string" table:number-columns-spanned="2" table:number-rows-spanned="1" table:style-name="ce74">
            <text:p>決算數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決算數</text:p>
          </table:table-cell>
          <table:covered-table-cell/>
          <table:table-cell office:value-type="string" table:number-columns-spanned="2" table:number-rows-spanned="1" table:style-name="ce74">
            <text:p>決算數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table-cell office:value-type="string" table:style-name="ce17">
            <text:p>金額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%</text:p>
          </table:table-cell>
          <table:covered-table-cell/>
          <table:table-cell office:value-type="string" table:style-name="ce17">
            <text:p>金額</text:p>
          </table:table-cell>
          <table:table-cell office:value-type="string" table:style-name="ce20">
            <text:p>%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%</text:p>
          </table:table-cell>
          <table:table-cell office:value-type="string" table:style-name="ce21">
            <text:p>金額</text:p>
          </table:table-cell>
          <table:table-cell office:value-type="string" table:style-name="ce22">
            <text:p>%</text:p>
          </table:table-cell>
          <table:table-cell table:number-columns-repeated="16370" table:style-name="ce23"/>
        </table:table-row>
        <table:table-row table:style-name="ro6">
          <table:table-cell office:value-type="string" table:style-name="ce24">
            <text:p>資 <text:s text:c="3"/>產</text:p>
          </table:table-cell>
          <table:table-cell office:value-type="float" office:value="2706169585" table:style-name="ce6">
            <text:p>2,706,169,58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2309043337" table:style-name="ce6">
            <text:p>2,309,043,337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97126248" table:style-name="ce6">
            <text:p>397,126,248<text:s/></text:p>
          </table:table-cell>
          <table:table-cell office:value-type="float" office:value="17.198735148728826" table:style-name="ce26">
            <text:p>17.20<text:s/></text:p>
          </table:table-cell>
          <table:table-cell office:value-type="string" table:style-name="ce24">
            <text:p>負 <text:s text:c="3"/>債</text:p>
          </table:table-cell>
          <table:table-cell office:value-type="float" office:value="623428565" table:style-name="ce6">
            <text:p>623,428,565<text:s/></text:p>
          </table:table-cell>
          <table:table-cell office:value-type="float" office:value="23.037305882661453" table:style-name="ce25">
            <text:p>23.04<text:s/></text:p>
          </table:table-cell>
          <table:table-cell office:value-type="float" office:value="685513532" table:style-name="ce6">
            <text:p>685,513,532<text:s/></text:p>
          </table:table-cell>
          <table:table-cell office:value-type="float" office:value="29.688205544493858" table:style-name="ce27">
            <text:p>29.69<text:s/></text:p>
          </table:table-cell>
          <table:table-cell office:value-type="float" office:value="-62084967" table:style-name="ce6">
            <text:p>(62,084,967)</text:p>
          </table:table-cell>
          <table:table-cell office:value-type="float" office:value="-9.0567091825110762" table:style-name="ce28">
            <text:p>-9.06<text:s/></text:p>
          </table:table-cell>
          <table:table-cell table:number-columns-repeated="16370"/>
        </table:table-row>
        <table:table-row table:style-name="ro6">
          <table:table-cell office:value-type="string" table:style-name="ce29">
            <text:p>流動資產</text:p>
          </table:table-cell>
          <table:table-cell office:value-type="float" office:value="2653422443" table:style-name="ce6">
            <text:p>2,653,422,443<text:s/></text:p>
          </table:table-cell>
          <table:table-cell office:value-type="float" office:value="98.050856003541995" table:style-name="ce25">
            <text:p>98.05<text:s/></text:p>
          </table:table-cell>
          <table:table-cell office:value-type="float" office:value="2256296195" table:style-name="ce6">
            <text:p>2,256,296,195<text:s/></text:p>
          </table:table-cell>
          <table:table-cell office:value-type="float" office:value="97.715627889923837" table:style-name="ce25">
            <text:p>97.72<text:s/></text:p>
          </table:table-cell>
          <table:table-cell office:value-type="float" office:value="397126248" table:style-name="ce6">
            <text:p>397,126,248<text:s/></text:p>
          </table:table-cell>
          <table:table-cell office:value-type="float" office:value="17.600802983227119" table:style-name="ce26">
            <text:p>17.60<text:s/></text:p>
          </table:table-cell>
          <table:table-cell office:value-type="string" table:style-name="ce29">
            <text:p>流動負債</text:p>
          </table:table-cell>
          <table:table-cell office:value-type="float" office:value="619418121" table:style-name="ce6">
            <text:p>619,418,121<text:s/></text:p>
          </table:table-cell>
          <table:table-cell office:value-type="float" office:value="22.889109552977256" table:style-name="ce25">
            <text:p>22.89<text:s/></text:p>
          </table:table-cell>
          <table:table-cell office:value-type="float" office:value="680568764" table:style-name="ce6">
            <text:p>680,568,764<text:s/></text:p>
          </table:table-cell>
          <table:table-cell office:value-type="float" office:value="29.484057636537116" table:style-name="ce27">
            <text:p>29.48<text:s/></text:p>
          </table:table-cell>
          <table:table-cell office:value-type="float" office:value="-61150643" table:style-name="ce6">
            <text:p>(61,150,643)</text:p>
          </table:table-cell>
          <table:table-cell office:value-type="float" office:value="-8.9852262158772831" table:style-name="ce30">
            <text:p>-8.99<text:s/></text:p>
          </table:table-cell>
          <table:table-cell table:number-columns-repeated="16370"/>
        </table:table-row>
        <table:table-row table:style-name="ro6">
          <table:table-cell office:value-type="string" table:style-name="ce31">
            <text:p>現 <text:s text:c="3"/>金</text:p>
          </table:table-cell>
          <table:table-cell office:value-type="float" office:value="1270773678" table:style-name="ce6">
            <text:p>1,270,773,678<text:s/></text:p>
          </table:table-cell>
          <table:table-cell office:value-type="float" office:value="46.958390377445618" table:style-name="ce25">
            <text:p>46.96<text:s/></text:p>
          </table:table-cell>
          <table:table-cell office:value-type="float" office:value="1375745920" table:style-name="ce6">
            <text:p>1,375,745,920<text:s/></text:p>
          </table:table-cell>
          <table:table-cell office:value-type="float" office:value="59.580775204826743" table:style-name="ce25">
            <text:p>59.58<text:s/></text:p>
          </table:table-cell>
          <table:table-cell office:value-type="float" office:value="-104972242" table:style-name="ce6">
            <text:p>(104,972,242)</text:p>
          </table:table-cell>
          <table:table-cell office:value-type="float" office:value="-7.6302055833100351" table:style-name="ce26">
            <text:p>-7.63<text:s/></text:p>
          </table:table-cell>
          <table:table-cell office:value-type="string" table:style-name="ce31">
            <text:p>應付款項</text:p>
          </table:table-cell>
          <table:table-cell office:value-type="float" office:value="619418121" table:style-name="ce6">
            <text:p>619,418,121<text:s/></text:p>
          </table:table-cell>
          <table:table-cell office:value-type="float" office:value="22.889109552977256" table:style-name="ce25">
            <text:p>22.89<text:s/></text:p>
          </table:table-cell>
          <table:table-cell office:value-type="float" office:value="680568764" table:style-name="ce6">
            <text:p>680,568,764<text:s/></text:p>
          </table:table-cell>
          <table:table-cell office:value-type="float" office:value="29.484057636537116" table:style-name="ce27">
            <text:p>29.48<text:s/></text:p>
          </table:table-cell>
          <table:table-cell office:value-type="float" office:value="-61150643" table:style-name="ce6">
            <text:p>(61,150,643)</text:p>
          </table:table-cell>
          <table:table-cell office:value-type="float" office:value="-8.9852262158772831" table:style-name="ce30">
            <text:p>-8.99<text:s/></text:p>
          </table:table-cell>
          <table:table-cell table:number-columns-repeated="16370"/>
        </table:table-row>
        <table:table-row table:style-name="ro6">
          <table:table-cell office:value-type="string" table:style-name="ce32">
            <text:p>銀行存款</text:p>
          </table:table-cell>
          <table:table-cell office:value-type="float" office:value="1270742056" table:style-name="ce6">
            <text:p>1,270,742,056<text:s/></text:p>
          </table:table-cell>
          <table:table-cell office:value-type="float" office:value="46.957221862354203" table:style-name="ce25">
            <text:p>46.96<text:s/></text:p>
          </table:table-cell>
          <table:table-cell office:value-type="float" office:value="1375745920" table:style-name="ce6">
            <text:p>1,375,745,920<text:s/></text:p>
          </table:table-cell>
          <table:table-cell office:value-type="float" office:value="59.580775204826743" table:style-name="ce25">
            <text:p>59.58<text:s/></text:p>
          </table:table-cell>
          <table:table-cell office:value-type="float" office:value="-105003864" table:style-name="ce6">
            <text:p>(105,003,864)</text:p>
          </table:table-cell>
          <table:table-cell office:value-type="float" office:value="-7.6325041182022906" table:style-name="ce26">
            <text:p>-7.63<text:s/></text:p>
          </table:table-cell>
          <table:table-cell office:value-type="string" table:style-name="ce31">
            <text:p><text:s text:c="2"/>應付帳款</text:p>
          </table:table-cell>
          <table:table-cell table:style-name="ce6"/>
          <table:table-cell table:style-name="ce25"/>
          <table:table-cell office:value-type="float" office:value="969772" table:style-name="ce6">
            <text:p>969,772<text:s/></text:p>
          </table:table-cell>
          <table:table-cell office:value-type="float" office:value="4.1998865264259867E-2" table:style-name="ce27">
            <text:p>0.04<text:s/></text:p>
          </table:table-cell>
          <table:table-cell office:value-type="float" office:value="-969772" table:style-name="ce6">
            <text:p>(969,772)</text:p>
          </table:table-cell>
          <table:table-cell office:value-type="float" office:value="-100" table:style-name="ce30">
            <text:p>-100.00<text:s/></text:p>
          </table:table-cell>
          <table:table-cell table:number-columns-repeated="16370"/>
        </table:table-row>
        <table:table-row table:style-name="ro6">
          <table:table-cell office:value-type="string" table:style-name="ce32">
            <text:p>零用及周轉金</text:p>
          </table:table-cell>
          <table:table-cell office:value-type="float" office:value="31622" table:style-name="ce6">
            <text:p>31,622<text:s/></text:p>
          </table:table-cell>
          <table:table-cell table:style-name="ce25"/>
          <table:table-cell table:style-name="ce6"/>
          <table:table-cell table:style-name="ce25"/>
          <table:table-cell office:value-type="float" office:value="31622" table:style-name="ce6">
            <text:p>31,622<text:s/></text:p>
          </table:table-cell>
          <table:table-cell table:style-name="ce26"/>
          <table:table-cell office:value-type="string" table:style-name="ce32">
            <text:p>應付代收款</text:p>
          </table:table-cell>
          <table:table-cell office:value-type="float" office:value="36662115" table:style-name="ce6">
            <text:p>36,662,115<text:s/></text:p>
          </table:table-cell>
          <table:table-cell office:value-type="float" office:value="1.3547604408538942" table:style-name="ce25">
            <text:p>1.35<text:s/></text:p>
          </table:table-cell>
          <table:table-cell office:value-type="float" office:value="3387483" table:style-name="ce6">
            <text:p>3,387,483<text:s/></text:p>
          </table:table-cell>
          <table:table-cell office:value-type="float" office:value="0.14670504211502378" table:style-name="ce27">
            <text:p>0.15<text:s/></text:p>
          </table:table-cell>
          <table:table-cell office:value-type="float" office:value="33274632" table:style-name="ce6">
            <text:p>33,274,632<text:s/></text:p>
          </table:table-cell>
          <table:table-cell office:value-type="float" office:value="982.28188894232085" table:style-name="ce30">
            <text:p>982.28<text:s/></text:p>
          </table:table-cell>
          <table:table-cell table:number-columns-repeated="16370"/>
        </table:table-row>
        <table:table-row table:style-name="ro6">
          <table:table-cell office:value-type="string" table:style-name="ce33">
            <text:p><text:s text:c="2"/>短期投資</text:p>
          </table:table-cell>
          <table:table-cell table:style-name="ce6"/>
          <table:table-cell table:style-name="ce25"/>
          <table:table-cell office:value-type="float" office:value="150000000" table:style-name="ce6">
            <text:p>150,000,000<text:s/></text:p>
          </table:table-cell>
          <table:table-cell office:value-type="float" office:value="6.4961968273356829" table:style-name="ce25">
            <text:p>6.50<text:s/></text:p>
          </table:table-cell>
          <table:table-cell office:value-type="float" office:value="-150000000" table:style-name="ce6">
            <text:p>(150,000,000)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32">
            <text:p>應付費用</text:p>
          </table:table-cell>
          <table:table-cell office:value-type="float" office:value="450208849" table:style-name="ce6">
            <text:p>450,208,849<text:s/></text:p>
          </table:table-cell>
          <table:table-cell office:value-type="float" office:value="16.636387146447067" table:style-name="ce25">
            <text:p>16.64<text:s/></text:p>
          </table:table-cell>
          <table:table-cell office:value-type="float" office:value="626939510" table:style-name="ce6">
            <text:p>626,939,510<text:s/></text:p>
          </table:table-cell>
          <table:table-cell office:value-type="float" office:value="27.151483038622587" table:style-name="ce27">
            <text:p>27.15<text:s/></text:p>
          </table:table-cell>
          <table:table-cell office:value-type="float" office:value="-176730661" table:style-name="ce6">
            <text:p>(176,730,661)</text:p>
          </table:table-cell>
          <table:table-cell office:value-type="float" office:value="-28.18942787638316" table:style-name="ce30">
            <text:p>-28.19<text:s/></text:p>
          </table:table-cell>
          <table:table-cell table:number-columns-repeated="16370"/>
        </table:table-row>
        <table:table-row table:style-name="ro6">
          <table:table-cell office:value-type="string" table:style-name="ce32">
            <text:p>可轉讓定期存單</text:p>
          </table:table-cell>
          <table:table-cell table:style-name="ce6"/>
          <table:table-cell table:style-name="ce25"/>
          <table:table-cell office:value-type="float" office:value="150000000" table:style-name="ce6">
            <text:p>150,000,000<text:s/></text:p>
          </table:table-cell>
          <table:table-cell office:value-type="float" office:value="6.4961968273356829" table:style-name="ce25">
            <text:p>6.50<text:s/></text:p>
          </table:table-cell>
          <table:table-cell office:value-type="float" office:value="-150000000" table:style-name="ce6">
            <text:p>(150,000,000)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32">
            <text:p>其他應付款</text:p>
          </table:table-cell>
          <table:table-cell office:value-type="float" office:value="132547157" table:style-name="ce6">
            <text:p>132,547,157<text:s/></text:p>
          </table:table-cell>
          <table:table-cell office:value-type="float" office:value="4.897961965676294" table:style-name="ce25">
            <text:p>4.90<text:s/></text:p>
          </table:table-cell>
          <table:table-cell office:value-type="float" office:value="49271999" table:style-name="ce6">
            <text:p>49,271,999<text:s/></text:p>
          </table:table-cell>
          <table:table-cell office:value-type="float" office:value="2.1438706905352465" table:style-name="ce27">
            <text:p>2.14<text:s/></text:p>
          </table:table-cell>
          <table:table-cell office:value-type="float" office:value="83275158" table:style-name="ce6">
            <text:p>83,275,158<text:s/></text:p>
          </table:table-cell>
          <table:table-cell office:value-type="float" office:value="169.01112130644424" table:style-name="ce30">
            <text:p>169.01<text:s/></text:p>
          </table:table-cell>
          <table:table-cell table:number-columns-repeated="16370"/>
        </table:table-row>
        <table:table-row table:style-name="ro6">
          <table:table-cell office:value-type="string" table:style-name="ce31">
            <text:p>應收款項</text:p>
          </table:table-cell>
          <table:table-cell office:value-type="float" office:value="147648765" table:style-name="ce6">
            <text:p>147,648,765<text:s/></text:p>
          </table:table-cell>
          <table:table-cell office:value-type="float" office:value="5.4560056331429063" table:style-name="ce25">
            <text:p>5.46<text:s/></text:p>
          </table:table-cell>
          <table:table-cell office:value-type="float" office:value="529275275" table:style-name="ce6">
            <text:p>529,275,275<text:s/></text:p>
          </table:table-cell>
          <table:table-cell office:value-type="float" office:value="22.921842414948141" table:style-name="ce25">
            <text:p>22.92<text:s/></text:p>
          </table:table-cell>
          <table:table-cell office:value-type="float" office:value="-381626510" table:style-name="ce6">
            <text:p>(381,626,510)</text:p>
          </table:table-cell>
          <table:table-cell office:value-type="float" office:value="72.10359675312624" table:style-name="ce26">
            <text:p>72.10<text:s/></text:p>
          </table:table-cell>
          <table:table-cell office:value-type="string" table:style-name="ce29">
            <text:p>其他負債</text:p>
          </table:table-cell>
          <table:table-cell office:value-type="float" office:value="4010444" table:style-name="ce6">
            <text:p>4,010,444<text:s/></text:p>
          </table:table-cell>
          <table:table-cell office:value-type="float" office:value="0.14819632968419458" table:style-name="ce25">
            <text:p>0.15<text:s/></text:p>
          </table:table-cell>
          <table:table-cell office:value-type="float" office:value="4944768" table:style-name="ce6">
            <text:p>4,944,768<text:s/></text:p>
          </table:table-cell>
          <table:table-cell office:value-type="float" office:value="0.21414790795674007" table:style-name="ce27">
            <text:p>0.21<text:s/></text:p>
          </table:table-cell>
          <table:table-cell office:value-type="float" office:value="-934324" table:style-name="ce6">
            <text:p>(934,324)</text:p>
          </table:table-cell>
          <table:table-cell office:value-type="float" office:value="-18.895203981258575" table:style-name="ce30">
            <text:p>-18.90<text:s/></text:p>
          </table:table-cell>
          <table:table-cell table:number-columns-repeated="16370"/>
        </table:table-row>
        <table:table-row table:style-name="ro6">
          <table:table-cell office:value-type="string" table:style-name="ce32">
            <text:p>應收帳款</text:p>
          </table:table-cell>
          <table:table-cell office:value-type="float" office:value="147383066" table:style-name="ce6">
            <text:p>147,383,066<text:s/></text:p>
          </table:table-cell>
          <table:table-cell office:value-type="float" office:value="5.4461873644921628" table:style-name="ce25">
            <text:p>5.45<text:s/></text:p>
          </table:table-cell>
          <table:table-cell office:value-type="float" office:value="528898261" table:style-name="ce6">
            <text:p>528,898,261<text:s/></text:p>
          </table:table-cell>
          <table:table-cell office:value-type="float" office:value="22.905514700610404" table:style-name="ce25">
            <text:p>22.91<text:s/></text:p>
          </table:table-cell>
          <table:table-cell office:value-type="float" office:value="-381515195" table:style-name="ce6">
            <text:p>(381,515,195)</text:p>
          </table:table-cell>
          <table:table-cell office:value-type="float" office:value="72.133947704547282" table:style-name="ce26">
            <text:p>72.13<text:s/></text:p>
          </table:table-cell>
          <table:table-cell office:value-type="string" table:style-name="ce31">
            <text:p>什項負債</text:p>
          </table:table-cell>
          <table:table-cell office:value-type="float" office:value="4010444" table:style-name="ce6">
            <text:p>4,010,444<text:s/></text:p>
          </table:table-cell>
          <table:table-cell office:value-type="float" office:value="0.14819632968419458" table:style-name="ce25">
            <text:p>0.15<text:s/></text:p>
          </table:table-cell>
          <table:table-cell office:value-type="float" office:value="4944768" table:style-name="ce6">
            <text:p>4,944,768<text:s/></text:p>
          </table:table-cell>
          <table:table-cell office:value-type="float" office:value="0.21414790795674007" table:style-name="ce27">
            <text:p>0.21<text:s/></text:p>
          </table:table-cell>
          <table:table-cell office:value-type="float" office:value="-934324" table:style-name="ce6">
            <text:p>(934,324)</text:p>
          </table:table-cell>
          <table:table-cell office:value-type="float" office:value="-18.895203981258575" table:style-name="ce30">
            <text:p>-18.90<text:s/></text:p>
          </table:table-cell>
          <table:table-cell table:number-columns-repeated="16370"/>
        </table:table-row>
        <table:table-row table:style-name="ro6">
          <table:table-cell office:value-type="string" table:style-name="ce32">
            <text:p>應收利息</text:p>
          </table:table-cell>
          <table:table-cell office:value-type="float" office:value="265699" table:style-name="ce6">
            <text:p>265,699<text:s/></text:p>
          </table:table-cell>
          <table:table-cell office:value-type="float" office:value="0.01" table:style-name="ce25">
            <text:p>0.01<text:s/></text:p>
          </table:table-cell>
          <table:table-cell office:value-type="float" office:value="377014" table:style-name="ce6">
            <text:p>377,014<text:s/></text:p>
          </table:table-cell>
          <table:table-cell office:value-type="float" office:value="1.6327714337740905E-2" table:style-name="ce25">
            <text:p>0.02<text:s/></text:p>
          </table:table-cell>
          <table:table-cell office:value-type="float" office:value="-111315" table:style-name="ce6">
            <text:p>(111,315)</text:p>
          </table:table-cell>
          <table:table-cell office:value-type="float" office:value="29.525428763918583" table:style-name="ce26">
            <text:p>29.53<text:s/></text:p>
          </table:table-cell>
          <table:table-cell office:value-type="string" table:style-name="ce32">
            <text:p>存入保證金</text:p>
          </table:table-cell>
          <table:table-cell office:value-type="float" office:value="3701706" table:style-name="ce6">
            <text:p>3,701,706<text:s/></text:p>
          </table:table-cell>
          <table:table-cell office:value-type="float" office:value="0.13678765811714641" table:style-name="ce25">
            <text:p>0.14<text:s/></text:p>
          </table:table-cell>
          <table:table-cell office:value-type="float" office:value="4664200" table:style-name="ce6">
            <text:p>4,664,200<text:s/></text:p>
          </table:table-cell>
          <table:table-cell office:value-type="float" office:value="0.20199707494706065" table:style-name="ce34">
            <text:p>0.20<text:s/></text:p>
          </table:table-cell>
          <table:table-cell office:value-type="float" office:value="-962494" table:style-name="ce6">
            <text:p>(962,494)</text:p>
          </table:table-cell>
          <table:table-cell office:value-type="float" office:value="-20.635778911710474" table:style-name="ce35">
            <text:p>-20.64<text:s/>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<text:s text:c="3"/>預付款項</text:p>
          </table:table-cell>
          <table:table-cell table:style-name="ce6"/>
          <table:table-cell table:style-name="ce25"/>
          <table:table-cell office:value-type="float" office:value="1275000" table:style-name="ce6">
            <text:p>1,275,000<text:s/></text:p>
          </table:table-cell>
          <table:table-cell office:value-type="float" office:value="5.5217673032353309E-2" table:style-name="ce25">
            <text:p>0.06<text:s/></text:p>
          </table:table-cell>
          <table:table-cell office:value-type="float" office:value="-1275000" table:style-name="ce6">
            <text:p>(1,275,000)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32">
            <text:p>應付保管款</text:p>
          </table:table-cell>
          <table:table-cell office:value-type="float" office:value="291458" table:style-name="ce6">
            <text:p>291,458<text:s/></text:p>
          </table:table-cell>
          <table:table-cell office:value-type="float" office:value="0.01" table:style-name="ce25">
            <text:p>0.01<text:s/></text:p>
          </table:table-cell>
          <table:table-cell office:value-type="float" office:value="280568" table:style-name="ce6">
            <text:p>280,568<text:s/></text:p>
          </table:table-cell>
          <table:table-cell office:value-type="float" office:value="1.2150833009679455E-2" table:style-name="ce27">
            <text:p>0.01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3.8814119928145763" table:style-name="ce30">
            <text:p>3.88<text:s/></text:p>
          </table:table-cell>
          <table:table-cell table:number-columns-repeated="16370"/>
        </table:table-row>
        <table:table-row table:style-name="ro6">
          <table:table-cell office:value-type="string" table:style-name="ce32">
            <text:p>預付款項</text:p>
          </table:table-cell>
          <table:table-cell table:style-name="ce6"/>
          <table:table-cell table:style-name="ce25"/>
          <table:table-cell office:value-type="float" office:value="1275000" table:style-name="ce6">
            <text:p>1,275,000<text:s/></text:p>
          </table:table-cell>
          <table:table-cell office:value-type="float" office:value="5.5217673032353309E-2" table:style-name="ce25">
            <text:p>0.06<text:s/></text:p>
          </table:table-cell>
          <table:table-cell office:value-type="float" office:value="-1275000" table:style-name="ce6">
            <text:p>(1,275,000)</text:p>
          </table:table-cell>
          <table:table-cell office:value-type="float" office:value="100" table:style-name="ce26">
            <text:p>100.00<text:s/></text:p>
          </table:table-cell>
          <table:table-cell office:value-type="string" table:style-name="ce36">
            <text:p>暫收及待結轉帳項</text:p>
          </table:table-cell>
          <table:table-cell office:value-type="float" office:value="17280" table:style-name="ce6">
            <text:p>17,280<text:s/></text:p>
          </table:table-cell>
          <table:table-cell table:style-name="ce25"/>
          <table:table-cell table:style-name="ce6"/>
          <table:table-cell table:style-name="ce37"/>
          <table:table-cell office:value-type="float" office:value="17280" table:style-name="ce6">
            <text:p>17,280<text:s/></text:p>
          </table:table-cell>
          <table:table-cell table:style-name="ce30"/>
          <table:table-cell table:number-columns-repeated="16370"/>
        </table:table-row>
        <table:table-row table:style-name="ro8">
          <table:table-cell office:value-type="string" table:style-name="ce31">
            <text:p>短期貸墊款</text:p>
          </table:table-cell>
          <table:table-cell office:value-type="float" office:value="1235000000" table:style-name="ce6">
            <text:p>1,235,000,000<text:s/></text:p>
          </table:table-cell>
          <table:table-cell office:value-type="float" office:value="45.626459992953471" table:style-name="ce25">
            <text:p>45.63<text:s/></text:p>
          </table:table-cell>
          <table:table-cell office:value-type="float" office:value="200000000" table:style-name="ce6">
            <text:p>200,000,000<text:s/></text:p>
          </table:table-cell>
          <table:table-cell office:value-type="float" office:value="86.702573655506939" table:style-name="ce25">
            <text:p>86.70<text:s/></text:p>
          </table:table-cell>
          <table:table-cell office:value-type="float" office:value="1035000000" table:style-name="ce6">
            <text:p>1,035,000,000<text:s/></text:p>
          </table:table-cell>
          <table:table-cell office:value-type="float" office:value="517.5" table:style-name="ce26">
            <text:p>517.50<text:s/></text:p>
          </table:table-cell>
          <table:table-cell office:value-type="string" table:style-name="ce24">
            <text:p>基 金 餘 額</text:p>
          </table:table-cell>
          <table:table-cell office:value-type="float" office:value="2082741020" table:style-name="ce6">
            <text:p>2,082,741,020<text:s/></text:p>
          </table:table-cell>
          <table:table-cell office:value-type="float" office:value="76.962694117338543" table:style-name="ce25">
            <text:p>76.96<text:s/></text:p>
          </table:table-cell>
          <table:table-cell office:value-type="float" office:value="1623529805" table:style-name="ce6">
            <text:p>1,623,529,805<text:s/></text:p>
          </table:table-cell>
          <table:table-cell office:value-type="float" office:value="70.311794455506131" table:style-name="ce27">
            <text:p>70.31<text:s/></text:p>
          </table:table-cell>
          <table:table-cell office:value-type="float" office:value="459211215" table:style-name="ce6">
            <text:p>459,211,215<text:s/></text:p>
          </table:table-cell>
          <table:table-cell office:value-type="float" office:value="28.284741899148564" table:style-name="ce30">
            <text:p>28.28<text:s/></text:p>
          </table:table-cell>
          <table:table-cell table:number-columns-repeated="16370"/>
        </table:table-row>
        <table:table-row table:style-name="ro3">
          <table:table-cell office:value-type="string" table:style-name="ce32">
            <text:p>短期墊款</text:p>
          </table:table-cell>
          <table:table-cell office:value-type="float" office:value="1235000000" table:style-name="ce6">
            <text:p>1,235,000,000<text:s/></text:p>
          </table:table-cell>
          <table:table-cell office:value-type="float" office:value="45.626459992953471" table:style-name="ce25">
            <text:p>45.63<text:s/></text:p>
          </table:table-cell>
          <table:table-cell office:value-type="float" office:value="200000000" table:style-name="ce7">
            <text:p>200,000,000<text:s/></text:p>
          </table:table-cell>
          <table:table-cell office:value-type="float" office:value="8.6615957697809129" table:style-name="ce38">
            <text:p>8.66<text:s/></text:p>
          </table:table-cell>
          <table:table-cell office:value-type="float" office:value="1035000000" table:style-name="ce6">
            <text:p>1,035,000,000<text:s/></text:p>
          </table:table-cell>
          <table:table-cell office:value-type="float" office:value="517.5" table:style-name="ce26">
            <text:p>517.50<text:s/></text:p>
          </table:table-cell>
          <table:table-cell office:value-type="string" table:style-name="ce29">
            <text:p>基金餘額（-）</text:p>
          </table:table-cell>
          <table:table-cell office:value-type="float" office:value="2082741020" table:style-name="ce6">
            <text:p>2,082,741,020<text:s/></text:p>
          </table:table-cell>
          <table:table-cell office:value-type="float" office:value="76.962694117338543" table:style-name="ce25">
            <text:p>76.96<text:s/></text:p>
          </table:table-cell>
          <table:table-cell office:value-type="float" office:value="1623529805" table:style-name="ce7">
            <text:p>1,623,529,805<text:s/></text:p>
          </table:table-cell>
          <table:table-cell office:value-type="float" office:value="70.311794455506131" table:style-name="ce39">
            <text:p>70.31<text:s/></text:p>
          </table:table-cell>
          <table:table-cell office:value-type="float" office:value="459211215" table:style-name="ce7">
            <text:p>459,211,215<text:s/></text:p>
          </table:table-cell>
          <table:table-cell office:value-type="float" office:value="28.284741899148564" table:style-name="ce40">
            <text:p>28.28<text:s/>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投資、長期應收款項、</text:p>
            <text:p><text:s/>貸墊款及準備金<text:s text:c="181"/></text:p>
          </table:table-cell>
          <table:table-cell office:value-type="float" office:value="52550000" table:style-name="ce6">
            <text:p>52,550,000<text:s/></text:p>
          </table:table-cell>
          <table:table-cell office:value-type="float" office:value="1.9418590871495587" table:style-name="ce25">
            <text:p>1.94<text:s/></text:p>
          </table:table-cell>
          <table:table-cell office:value-type="float" office:value="52550000" table:style-name="ce6">
            <text:p>52,550,000<text:s/></text:p>
          </table:table-cell>
          <table:table-cell office:value-type="float" office:value="2.265834288509935" table:style-name="ce38">
            <text:p>2.27<text:s/></text:p>
          </table:table-cell>
          <table:table-cell table:style-name="ce6"/>
          <table:table-cell table:style-name="ce26"/>
          <table:table-cell office:value-type="string" table:style-name="ce31">
            <text:p>基金餘額</text:p>
          </table:table-cell>
          <table:table-cell office:value-type="float" office:value="2082741020" table:style-name="ce6">
            <text:p>2,082,741,020<text:s/></text:p>
          </table:table-cell>
          <table:table-cell office:value-type="float" office:value="76.962694117338543" table:style-name="ce25">
            <text:p>76.96<text:s/></text:p>
          </table:table-cell>
          <table:table-cell office:value-type="float" office:value="1623529805" table:style-name="ce6">
            <text:p>1,623,529,805<text:s/></text:p>
          </table:table-cell>
          <table:table-cell office:value-type="float" office:value="70.311794455506131" table:style-name="ce27">
            <text:p>70.31<text:s/></text:p>
          </table:table-cell>
          <table:table-cell office:value-type="float" office:value="459211215" table:style-name="ce6">
            <text:p>459,211,215<text:s/></text:p>
          </table:table-cell>
          <table:table-cell office:value-type="float" office:value="28.284741899148564" table:style-name="ce30">
            <text:p>28.28<text:s/></text:p>
          </table:table-cell>
          <table:table-cell table:number-columns-repeated="16370"/>
        </table:table-row>
        <table:table-row table:style-name="ro6">
          <table:table-cell office:value-type="string" table:style-name="ce31">
            <text:p>長期墊款</text:p>
          </table:table-cell>
          <table:table-cell office:value-type="float" office:value="52550000" table:style-name="ce6">
            <text:p>52,550,000<text:s/></text:p>
          </table:table-cell>
          <table:table-cell office:value-type="float" office:value="1.9418590871495587" table:style-name="ce25">
            <text:p>1.94<text:s/></text:p>
          </table:table-cell>
          <table:table-cell office:value-type="float" office:value="52550000" table:style-name="ce6">
            <text:p>52,550,000<text:s/></text:p>
          </table:table-cell>
          <table:table-cell office:value-type="float" office:value="2.265834288509935" table:style-name="ce25">
            <text:p>2.27<text:s/></text:p>
          </table:table-cell>
          <table:table-cell table:style-name="ce6"/>
          <table:table-cell table:style-name="ce26"/>
          <table:table-cell office:value-type="string" table:style-name="ce32">
            <text:p>基金餘額</text:p>
          </table:table-cell>
          <table:table-cell office:value-type="float" office:value="2082741020" table:style-name="ce6">
            <text:p>2,082,741,020<text:s/></text:p>
          </table:table-cell>
          <table:table-cell office:value-type="float" office:value="76.962694117338543" table:style-name="ce25">
            <text:p>76.96<text:s/></text:p>
          </table:table-cell>
          <table:table-cell office:value-type="float" office:value="1623529805" table:style-name="ce6">
            <text:p>1,623,529,805<text:s/></text:p>
          </table:table-cell>
          <table:table-cell office:value-type="float" office:value="70.311794455506131" table:style-name="ce27">
            <text:p>70.31<text:s/></text:p>
          </table:table-cell>
          <table:table-cell office:value-type="float" office:value="459211215" table:style-name="ce6">
            <text:p>459,211,215<text:s/></text:p>
          </table:table-cell>
          <table:table-cell office:value-type="float" office:value="28.284741899148564" table:style-name="ce30">
            <text:p>28.28<text:s/></text:p>
          </table:table-cell>
          <table:table-cell table:number-columns-repeated="16370"/>
        </table:table-row>
        <table:table-row table:style-name="ro6">
          <table:table-cell office:value-type="string" table:style-name="ce32">
            <text:p>長期墊款</text:p>
          </table:table-cell>
          <table:table-cell office:value-type="float" office:value="52550000" table:style-name="ce6">
            <text:p>52,550,000<text:s/></text:p>
          </table:table-cell>
          <table:table-cell office:value-type="float" office:value="1.9418590871495587" table:style-name="ce25">
            <text:p>1.94<text:s/></text:p>
          </table:table-cell>
          <table:table-cell office:value-type="float" office:value="52550000" table:style-name="ce6">
            <text:p>52,550,000<text:s/></text:p>
          </table:table-cell>
          <table:table-cell office:value-type="float" office:value="2.265834288509935" table:style-name="ce25">
            <text:p>2.27<text:s/></text:p>
          </table:table-cell>
          <table:table-cell table:style-name="ce6"/>
          <table:table-cell table:style-name="ce26"/>
          <table:table-cell table:style-name="ce42"/>
          <table:table-cell table:style-name="ce6"/>
          <table:table-cell table:style-name="ce27"/>
          <table:table-cell table:style-name="ce43"/>
          <table:table-cell table:style-name="ce44"/>
          <table:table-cell table:style-name="ce6"/>
          <table:table-cell table:style-name="ce30"/>
          <table:table-cell table:number-columns-repeated="16370"/>
        </table:table-row>
        <table:table-row table:style-name="ro6">
          <table:table-cell office:value-type="string" table:style-name="ce29">
            <text:p>其他資產</text:p>
          </table:table-cell>
          <table:table-cell office:value-type="float" office:value="197142" table:style-name="ce6">
            <text:p>197,142<text:s/></text:p>
          </table:table-cell>
          <table:table-cell office:value-type="float" office:value="7.2849093084460187E-3" table:style-name="ce25">
            <text:p>0.01<text:s/></text:p>
          </table:table-cell>
          <table:table-cell office:value-type="float" office:value="197142" table:style-name="ce6">
            <text:p>197,142<text:s/></text:p>
          </table:table-cell>
          <table:table-cell office:value-type="float" office:value="8.5378215662307421E-3" table:style-name="ce25">
            <text:p>0.01<text:s/></text:p>
          </table:table-cell>
          <table:table-cell table:style-name="ce6"/>
          <table:table-cell table:style-name="ce26"/>
          <table:table-cell table:style-name="ce42"/>
          <table:table-cell table:style-name="ce6"/>
          <table:table-cell table:style-name="ce27"/>
          <table:table-cell table:style-name="ce43"/>
          <table:table-cell table:style-name="ce44"/>
          <table:table-cell table:style-name="ce6"/>
          <table:table-cell table:style-name="ce30"/>
          <table:table-cell table:number-columns-repeated="16370"/>
        </table:table-row>
        <table:table-row table:style-name="ro6">
          <table:table-cell office:value-type="string" table:style-name="ce31">
            <text:p>什項資產</text:p>
          </table:table-cell>
          <table:table-cell office:value-type="float" office:value="197142" table:style-name="ce6">
            <text:p>197,142<text:s/></text:p>
          </table:table-cell>
          <table:table-cell office:value-type="float" office:value="7.2849093084460187E-3" table:style-name="ce25">
            <text:p>0.01<text:s/></text:p>
          </table:table-cell>
          <table:table-cell office:value-type="float" office:value="197142" table:style-name="ce6">
            <text:p>197,142<text:s/></text:p>
          </table:table-cell>
          <table:table-cell office:value-type="float" office:value="8.5378215662307421E-3" table:style-name="ce25">
            <text:p>0.01<text:s/></text:p>
          </table:table-cell>
          <table:table-cell table:style-name="ce6"/>
          <table:table-cell table:style-name="ce26"/>
          <table:table-cell table:style-name="ce42"/>
          <table:table-cell table:style-name="ce6"/>
          <table:table-cell table:style-name="ce27"/>
          <table:table-cell table:style-name="ce43"/>
          <table:table-cell table:style-name="ce44"/>
          <table:table-cell table:style-name="ce6"/>
          <table:table-cell table:style-name="ce30"/>
          <table:table-cell table:number-columns-repeated="16370"/>
        </table:table-row>
        <table:table-row table:style-name="ro6">
          <table:table-cell office:value-type="string" table:style-name="ce32">
            <text:p>催收款項</text:p>
          </table:table-cell>
          <table:table-cell office:value-type="float" office:value="197142" table:style-name="ce6">
            <text:p>197,142<text:s/></text:p>
          </table:table-cell>
          <table:table-cell office:value-type="float" office:value="7.2849093084460187E-3" table:style-name="ce25">
            <text:p>0.01<text:s/></text:p>
          </table:table-cell>
          <table:table-cell office:value-type="float" office:value="197142" table:style-name="ce6">
            <text:p>197,142<text:s/></text:p>
          </table:table-cell>
          <table:table-cell office:value-type="float" office:value="8.5378215662307421E-3" table:style-name="ce25">
            <text:p>0.01<text:s/></text:p>
          </table:table-cell>
          <table:table-cell table:style-name="ce6"/>
          <table:table-cell table:style-name="ce26"/>
          <table:table-cell table:style-name="ce42"/>
          <table:table-cell table:style-name="ce6"/>
          <table:table-cell table:style-name="ce27"/>
          <table:table-cell table:style-name="ce43"/>
          <table:table-cell table:style-name="ce44"/>
          <table:table-cell table:style-name="ce6"/>
          <table:table-cell table:style-name="ce30"/>
          <table:table-cell table:number-columns-repeated="16370"/>
        </table:table-row>
        <table:table-row table:number-rows-repeated="2" table:style-name="ro6">
          <table:table-cell table:style-name="ce32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6"/>
          <table:table-cell table:style-name="ce42"/>
          <table:table-cell table:style-name="ce6"/>
          <table:table-cell table:style-name="ce27"/>
          <table:table-cell table:style-name="ce43"/>
          <table:table-cell table:style-name="ce44"/>
          <table:table-cell table:style-name="ce6"/>
          <table:table-cell table:style-name="ce30"/>
          <table:table-cell table:number-columns-repeated="16370"/>
        </table:table-row>
        <table:table-row table:style-name="ro6" table:visibility="collapse">
          <table:table-cell table:style-name="ce32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6"/>
          <table:table-cell table:style-name="ce42"/>
          <table:table-cell table:style-name="ce6"/>
          <table:table-cell table:style-name="ce27"/>
          <table:table-cell table:style-name="ce43"/>
          <table:table-cell table:style-name="ce44"/>
          <table:table-cell table:style-name="ce6"/>
          <table:table-cell table:style-name="ce30"/>
          <table:table-cell table:number-columns-repeated="16370"/>
        </table:table-row>
        <table:table-row table:style-name="ro6">
          <table:table-cell table:style-name="ce32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6"/>
          <table:table-cell table:style-name="ce42"/>
          <table:table-cell table:style-name="ce6"/>
          <table:table-cell table:style-name="ce27"/>
          <table:table-cell table:style-name="ce43"/>
          <table:table-cell table:style-name="ce44"/>
          <table:table-cell table:style-name="ce6"/>
          <table:table-cell table:style-name="ce30"/>
          <table:table-cell table:number-columns-repeated="16370"/>
        </table:table-row>
        <table:table-row table:number-rows-repeated="2" table:style-name="ro6">
          <table:table-cell table:style-name="ce45"/>
          <table:table-cell table:style-name="ce6"/>
          <table:table-cell table:style-name="ce25"/>
          <table:table-cell table:style-name="ce6"/>
          <table:table-cell table:style-name="ce25"/>
          <table:table-cell table:style-name="ce6"/>
          <table:table-cell table:style-name="ce26"/>
          <table:table-cell table:style-name="ce42"/>
          <table:table-cell table:style-name="ce6"/>
          <table:table-cell table:style-name="ce27"/>
          <table:table-cell table:style-name="ce43"/>
          <table:table-cell table:style-name="ce44"/>
          <table:table-cell table:style-name="ce6"/>
          <table:table-cell table:style-name="ce30"/>
          <table:table-cell table:number-columns-repeated="16370"/>
        </table:table-row>
        <table:table-row table:style-name="ro6">
          <table:table-cell office:value-type="string" table:style-name="ce46">
            <text:p>合 <text:s text:c="7"/>計</text:p>
          </table:table-cell>
          <table:table-cell office:value-type="float" office:value="2706169585" table:formula="of:=[.B8]" table:style-name="ce47">
            <text:p>2,706,169,585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2309043337" table:formula="of:=[.D8]" table:style-name="ce47">
            <text:p>2,309,043,337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397126248" table:formula="of:=[.B34]-[.D34]" table:style-name="ce47">
            <text:p>397,126,248<text:s/></text:p>
          </table:table-cell>
          <table:table-cell office:value-type="float" office:value="17.198735148728826" table:formula="of:=ABS([.F34]/[.D34]*100)" table:style-name="ce49">
            <text:p>17.20<text:s/></text:p>
          </table:table-cell>
          <table:table-cell office:value-type="string" table:style-name="ce46">
            <text:p>合 <text:s text:c="7"/>計</text:p>
          </table:table-cell>
          <table:table-cell office:value-type="float" office:value="2706169585" table:formula="of:=[.I8]+[.I20]" table:style-name="ce47">
            <text:p>2,706,169,585<text:s/></text:p>
          </table:table-cell>
          <table:table-cell office:value-type="float" office:value="100" table:style-name="ce50">
            <text:p><text:s/>100.00<text:s/></text:p>
          </table:table-cell>
          <table:table-cell office:value-type="float" office:value="2309043337" table:formula="of:=[.K20]+[.K8]" table:style-name="ce47">
            <text:p>2,309,043,337<text:s/></text:p>
          </table:table-cell>
          <table:table-cell office:value-type="float" office:value="100" table:style-name="ce50">
            <text:p><text:s/>100.00<text:s/></text:p>
          </table:table-cell>
          <table:table-cell office:value-type="float" office:value="397126248" table:formula="of:=[.I34]-[.K34]" table:style-name="ce47">
            <text:p>397,126,248<text:s/></text:p>
          </table:table-cell>
          <table:table-cell office:value-type="float" office:value="17.198735148728826" table:formula="of:=([.M34]/[.K34]*100)" table:style-name="ce51">
            <text:p>17.20<text:s/></text:p>
          </table:table-cell>
          <table:table-cell table:number-columns-repeated="16370"/>
        </table:table-row>
        <table:table-row table:style-name="ro6">
          <table:table-cell table:style-name="ce52"/>
          <table:table-cell table:style-name="ce53"/>
          <table:table-cell table:style-name="ce27"/>
          <table:table-cell table:style-name="ce53"/>
          <table:table-cell table:style-name="ce27"/>
          <table:table-cell table:style-name="ce53"/>
          <table:table-cell table:style-name="ce27"/>
          <table:table-cell table:style-name="ce52"/>
          <table:table-cell table:style-name="ce53"/>
          <table:table-cell table:style-name="ce44"/>
          <table:table-cell table:style-name="ce53"/>
          <table:table-cell table:style-name="ce44"/>
          <table:table-cell table:style-name="ce53"/>
          <table:table-cell table:style-name="ce27"/>
          <table:table-cell table:number-columns-repeated="16370"/>
        </table:table-row>
        <table:table-row table:number-rows-repeated="2" table:style-name="ro6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number-rows-repeated="2" table:style-name="ro11">
          <table:table-cell table:number-columns-repeated="16384" table:style-name="ce3"/>
        </table:table-row>
        <table:table-row table:number-rows-repeated="8" table:style-name="ro1">
          <table:table-cell table:number-columns-repeated="16384" table:style-name="ce3"/>
        </table:table-row>
        <table:table-row table:number-rows-repeated="133" table:style-name="ro1">
          <table:table-cell table:number-columns-repeated="16384"/>
        </table:table-row>
        <table:table-row table:number-rows-repeated="1048395" table:style-name="ro12">
          <table:table-cell table:number-columns-repeated="16384"/>
        </table:table-row>
        <table:named-expressions>
          <table:named-range table:name="Print_Titles" table:cell-range-address="平衡表_.$A$1:平衡表_.$IV$7" table:base-cell-address="平衡表_.$A$1"/>
        </table:named-expressions>
      </table:table>
      <table:table table:name="'file:///E:/TaichungGovUmbraco/media/204877/96綜計表(政事型).xls'#餘絀綜計表" table:style-name="ta2">
        <table:table-source xlink:href="file:///E:/TaichungGovUmbraco/media/204877/96綜計表(政事型).xls" table:table-name="餘絀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7/96綜計表(政事型).xls'#現金流量" table:style-name="ta2">
        <table:table-source xlink:href="file:///E:/TaichungGovUmbraco/media/204877/96綜計表(政事型).xls" table:table-name="現金流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7/96綜計表(政事型).xls'#現金流量-依基金" table:style-name="ta2">
        <table:table-source xlink:href="file:///E:/TaichungGovUmbraco/media/204877/96綜計表(政事型).xls" table:table-name="現金流量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7/96綜計表(政事型).xls'#平衡表" table:style-name="ta2">
        <table:table-source xlink:href="file:///E:/TaichungGovUmbraco/media/204877/96綜計表(政事型).xls" table:table-name="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7/96綜計表(政事型).xls'#平衡表-依基金" table:style-name="ta2">
        <table:table-source xlink:href="file:///E:/TaichungGovUmbraco/media/204877/96綜計表(政事型).xls" table:table-name="平衡表-依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7/96綜計表(政事型).xls'#查核意見-環境" table:style-name="ta2">
        <table:table-source xlink:href="file:///E:/TaichungGovUmbraco/media/204877/96綜計表(政事型).xls" table:table-name="查核意見-環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7/96綜計表(政事型).xls'#查核意見-農發" table:style-name="ta2">
        <table:table-source xlink:href="file:///E:/TaichungGovUmbraco/media/204877/96綜計表(政事型).xls" table:table-name="查核意見-農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7/96綜計表(政事型).xls'#員工人數_-特別收入" table:style-name="ta2">
        <table:table-source xlink:href="file:///E:/TaichungGovUmbraco/media/204877/96綜計表(政事型).xls" table:table-name="員工人數_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7/96綜計表(政事型).xls'#用人費-特別收入" table:style-name="ta2">
        <table:table-source xlink:href="file:///E:/TaichungGovUmbraco/media/204877/96綜計表(政事型).xls" table:table-name="用人費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7/96綜計表(政事型).xls'#固定資產-特別收入" table:style-name="ta2">
        <table:table-source xlink:href="file:///E:/TaichungGovUmbraco/media/204877/96綜計表(政事型).xls" table:table-name="固定資產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7/96綜計表(政事型).xls'#固定項目-特別收入" table:style-name="ta2">
        <table:table-source xlink:href="file:///E:/TaichungGovUmbraco/media/204877/96綜計表(政事型).xls" table:table-name="固定項目-特別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7/96綜計表(政事型).xls'#相容性報表" table:style-name="ta2">
        <table:table-source xlink:href="file:///E:/TaichungGovUmbraco/media/204877/96綜計表(政事型).xls" table:table-name="相容性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TaichungGovUmbraco/media/204877/96綜計表(政事型).xls'#Sheet1" table:style-name="ta2">
        <table:table-source xlink:href="file:///E:/TaichungGovUmbraco/media/204877/96綜計表(政事型).xls" table:table-name="Sheet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9_32156__35336__34920__40__25919__20107__22411__41_0331" style:display-name="一般_99綜計表(政事型)03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9_32156__35336__34920__40__25919__20107__22411__41_0331" style:display-name="千分位_99綜計表(政事型)0331" style:family="table-cell" style:data-style-name="N35"/>
    <style:style style:name="_22909__99_32156__35336__34920__40__25919__20107__22411__41_0331" style:display-name="好_99綜計表(政事型)0331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750__99_32156__35336__34920__40__25919__20107__22411__41_0331" style:display-name="壞_99綜計表(政事型)0331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511811023622047in" fo:margin-left="0.62992125984252in" fo:margin-right="0.393700787401575in" style:print-orientation="portrait" style:print-page-order="ttb" style:first-page-number="53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-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UENTEX</meta:initial-creator>
    <dc:creator>Administrator</dc:creator>
    <meta:creation-date>1997-10-15T18:31:59Z</meta:creation-date>
    <dc:date>2018-04-19T04:37:47Z</dc:date>
    <meta:print-date>2011-04-27T01:37:03Z</meta:print-date>
  </office:meta>
</office:document-meta>
</file>