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_21315__20998__20301_" style:data-style-name="N50">
      <style:text-properties fo:font-size="10pt" style:font-size-asian="10pt" style:font-size-complex="10pt"/>
    </style:style>
    <style:style style:name="ce6" style:family="table-cell" style:parent-style-name="_21315__20998__20301_" style:data-style-name="N52">
      <style:text-properties fo:font-size="10pt" style:font-size-asian="10pt" style:font-size-complex="10pt"/>
    </style:style>
    <style:style style:name="ce7" style:family="table-cell" style:parent-style-name="_21315__20998__20301_" style:data-style-name="N5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_21315__20998__20301_" style:data-style-name="N53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_21315__20998__20301_" style:data-style-name="N5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_21315__20998__20301_" style:data-style-name="N52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_21315__20998__20301_" style:data-style-name="N5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2" style:family="table-cell" style:parent-style-name="_21315__20998__20301_" style:data-style-name="N52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_21315__20998__20301_" style:data-style-name="N52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臺中市附屬單位決算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4" table:number-rows-spanned="1" table:style-name="ce31">
            <text:p>特別收入基金平衡綜計表</text:p>
          </table:table-cell>
          <table:covered-table-cell table:number-columns-repeated="3"/>
          <table:table-cell office:value-type="string" table:number-columns-spanned="2" table:number-rows-spanned="1" table:style-name="ce30">
            <text:p>（依科目分列）</text:p>
          </table:table-cell>
          <table:covered-table-cell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4" table:number-rows-spanned="1" table:style-name="ce27">
            <text:p>中華民國99年12月31日</text:p>
          </table:table-cell>
          <table:covered-table-cell table:number-columns-repeated="3"/>
          <table:table-cell office:value-type="string" table:number-columns-spanned="2" table:number-rows-spanned="1" table:style-name="ce26">
            <text:p>單位：新臺幣元</text:p>
          </table:table-cell>
          <table:covered-table-cell/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2" table:style-name="ce24">
            <text:p>科目</text:p>
          </table:table-cell>
          <table:table-cell office:value-type="string" table:number-columns-spanned="2" table:number-rows-spanned="1" table:style-name="ce24">
            <text:p>本年度決算數</text:p>
          </table:table-cell>
          <table:covered-table-cell/>
          <table:table-cell office:value-type="string" table:number-columns-spanned="2" table:number-rows-spanned="1" table:style-name="ce24">
            <text:p>上年度決算數</text:p>
          </table:table-cell>
          <table:covered-table-cell/>
          <table:table-cell office:value-type="string" table:style-name="ce3">
            <text:p>比較增（+）減（-）</text:p>
          </table:table-cell>
          <table:table-cell table:style-name="ce3"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資產</text:p>
          </table:table-cell>
          <table:table-cell office:value-type="float" office:value="1083925419" table:formula="of:=[.B7]" table:style-name="ce6">
            <text:p>1,083,925,419<text:s/></text:p>
          </table:table-cell>
          <table:table-cell office:value-type="float" office:value="100" table:formula="of:=ROUND(([.B6]/[.B6]*100);2)" table:style-name="ce7">
            <text:p>100.00<text:s/></text:p>
          </table:table-cell>
          <table:table-cell office:value-type="float" office:value="558994910" table:formula="of:=[.D7]" table:style-name="ce5">
            <text:p><text:s/>558,994,910<text:s/></text:p>
          </table:table-cell>
          <table:table-cell office:value-type="float" office:value="100" table:formula="of:=ROUND(([.D6]/[.D14]*100);2)" table:style-name="ce7">
            <text:p>100.00<text:s/></text:p>
          </table:table-cell>
          <table:table-cell office:value-type="float" office:value="524930509" table:formula="of:=[.B6]-[.D6]" table:style-name="ce6">
            <text:p>524,930,509<text:s/></text:p>
          </table:table-cell>
          <table:table-cell office:value-type="float" office:value="93.906133957463041" table:formula="of:=[.F6]/[.D6]*100" table:style-name="ce7">
            <text:p>93.91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流動資產</text:p>
          </table:table-cell>
          <table:table-cell office:value-type="float" office:value="1083925419" table:formula="of:=[.B8]+[.B10]+[.B12]" table:style-name="ce6">
            <text:p>1,083,925,419<text:s/></text:p>
          </table:table-cell>
          <table:table-cell office:value-type="float" office:value="100" table:formula="of:=ROUND(([.B7]/[.B6]*100);2)" table:style-name="ce8">
            <text:p>100.00<text:s/></text:p>
          </table:table-cell>
          <table:table-cell office:value-type="float" office:value="558994910" table:formula="of:=[.D8]+[.D10]+[.D12]" table:style-name="ce5">
            <text:p><text:s/>558,994,910<text:s/></text:p>
          </table:table-cell>
          <table:table-cell office:value-type="float" office:value="100" table:formula="of:=ROUND(([.D7]/[.D14]*100);2)" table:style-name="ce8">
            <text:p>100.00<text:s/></text:p>
          </table:table-cell>
          <table:table-cell office:value-type="float" office:value="524930509" table:formula="of:=[.B7]-[.D7]" table:style-name="ce6">
            <text:p>524,930,509<text:s/></text:p>
          </table:table-cell>
          <table:table-cell office:value-type="float" office:value="93.906133957463041" table:formula="of:=[.F7]/[.D7]*100" table:style-name="ce8">
            <text:p>93.9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現金</text:p>
          </table:table-cell>
          <table:table-cell office:value-type="float" office:value="1079958458" table:formula="of:=[.B9]" table:style-name="ce6">
            <text:p>1,079,958,458<text:s/></text:p>
          </table:table-cell>
          <table:table-cell office:value-type="float" office:value="99.63" table:formula="of:=ROUND(([.B8]/[.B6]*100);2)" table:style-name="ce8">
            <text:p>99.63<text:s/></text:p>
          </table:table-cell>
          <table:table-cell office:value-type="float" office:value="556128350" table:formula="of:=[.D9]" table:style-name="ce5">
            <text:p><text:s/>556,128,350<text:s/></text:p>
          </table:table-cell>
          <table:table-cell office:value-type="float" office:value="99.49" table:formula="of:=ROUND(([.D8]/[.D14]*100);2)" table:style-name="ce8">
            <text:p>99.49<text:s/></text:p>
          </table:table-cell>
          <table:table-cell office:value-type="float" office:value="523830108" table:formula="of:=[.B8]-[.D8]" table:style-name="ce6">
            <text:p>523,830,108<text:s/></text:p>
          </table:table-cell>
          <table:table-cell office:value-type="float" office:value="94.192304348447621" table:formula="of:=[.F8]/[.D8]*100" table:style-name="ce8">
            <text:p>94.19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銀行存款</text:p>
          </table:table-cell>
          <table:table-cell office:value-type="float" office:value="1079958458" table:style-name="ce6">
            <text:p>1,079,958,458<text:s/></text:p>
          </table:table-cell>
          <table:table-cell office:value-type="float" office:value="99.63" table:formula="of:=ROUND(([.B9]/[.B6]*100);2)" table:style-name="ce8">
            <text:p>99.63<text:s/></text:p>
          </table:table-cell>
          <table:table-cell office:value-type="float" office:value="556128350" table:style-name="ce5">
            <text:p><text:s/>556,128,350<text:s/></text:p>
          </table:table-cell>
          <table:table-cell office:value-type="float" office:value="99.49" table:formula="of:=ROUND(([.D9]/[.D14]*100);2)" table:style-name="ce8">
            <text:p>99.49<text:s/></text:p>
          </table:table-cell>
          <table:table-cell office:value-type="float" office:value="523830108" table:formula="of:=[.B9]-[.D9]" table:style-name="ce6">
            <text:p>523,830,108<text:s/></text:p>
          </table:table-cell>
          <table:table-cell office:value-type="float" office:value="94.192304348447621" table:formula="of:=[.F9]/[.D9]*100" table:style-name="ce8">
            <text:p>94.1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應收款項</text:p>
          </table:table-cell>
          <table:table-cell office:value-type="float" office:value="1174031" table:formula="of:=[.B11]" table:style-name="ce6">
            <text:p>1,174,031<text:s/></text:p>
          </table:table-cell>
          <table:table-cell office:value-type="float" office:value="0.11" table:formula="of:=ROUND(([.B10]/[.B6]*100);2)" table:style-name="ce8">
            <text:p>0.11<text:s/></text:p>
          </table:table-cell>
          <table:table-cell office:value-type="float" office:value="2866560" table:formula="of:=[.D11]" table:style-name="ce5">
            <text:p><text:s/>2,866,560<text:s/></text:p>
          </table:table-cell>
          <table:table-cell office:value-type="float" office:value="0.51" table:formula="of:=ROUND(([.D10]/[.D14]*100);2)" table:style-name="ce8">
            <text:p>0.51<text:s/></text:p>
          </table:table-cell>
          <table:table-cell office:value-type="float" office:value="-1692529" table:formula="of:=[.B10]-[.D10]" table:style-name="ce6">
            <text:p>-1,692,529<text:s/></text:p>
          </table:table-cell>
          <table:table-cell office:value-type="float" office:value="-59.043906284885018" table:formula="of:=[.F10]/[.D10]*100" table:style-name="ce8">
            <text:p>-59.04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應收帳款</text:p>
          </table:table-cell>
          <table:table-cell office:value-type="float" office:value="1174031" table:style-name="ce6">
            <text:p>1,174,031<text:s/></text:p>
          </table:table-cell>
          <table:table-cell office:value-type="float" office:value="0.11" table:formula="of:=ROUND(([.B11]/[.B6]*100);2)" table:style-name="ce8">
            <text:p>0.11<text:s/></text:p>
          </table:table-cell>
          <table:table-cell office:value-type="float" office:value="2866560" table:style-name="ce5">
            <text:p><text:s/>2,866,560<text:s/></text:p>
          </table:table-cell>
          <table:table-cell office:value-type="float" office:value="0.51" table:formula="of:=ROUND(([.D11]/[.D14]*100);2)" table:style-name="ce8">
            <text:p>0.51<text:s/></text:p>
          </table:table-cell>
          <table:table-cell office:value-type="float" office:value="-1692529" table:formula="of:=[.B11]-[.D11]" table:style-name="ce6">
            <text:p>-1,692,529<text:s/></text:p>
          </table:table-cell>
          <table:table-cell office:value-type="float" office:value="-59.043906284885018" table:formula="of:=[.F11]/[.D11]*100" table:style-name="ce8">
            <text:p>-59.04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預付款項</text:p>
          </table:table-cell>
          <table:table-cell office:value-type="float" office:value="2792930" table:formula="of:=[.B13]" table:style-name="ce6">
            <text:p>2,792,930<text:s/></text:p>
          </table:table-cell>
          <table:table-cell office:value-type="float" office:value="0.26" table:formula="of:=ROUND(([.B12]/[.B6]*100);2)" table:style-name="ce8">
            <text:p>0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92930" table:formula="of:=[.B12]-[.D12]" table:style-name="ce23">
            <text:p>2,792,93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預付費用</text:p>
          </table:table-cell>
          <table:table-cell office:value-type="float" office:value="2792930" table:style-name="ce6">
            <text:p>2,792,930<text:s/></text:p>
          </table:table-cell>
          <table:table-cell office:value-type="float" office:value="0.26" table:formula="of:=ROUND(([.B13]/[.B6]*100);2)" table:style-name="ce8">
            <text:p>0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92930" table:formula="of:=[.B13]-[.D13]" table:style-name="ce23">
            <text:p>2,792,93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資產總額</text:p>
          </table:table-cell>
          <table:table-cell office:value-type="float" office:value="1083925419" table:formula="of:=[.B6]" table:style-name="ce6">
            <text:p>1,083,925,419<text:s/></text:p>
          </table:table-cell>
          <table:table-cell office:value-type="float" office:value="100" table:formula="of:=ROUND(([.B14]/[.B14]*100);2)" table:style-name="ce8">
            <text:p>100.00<text:s/></text:p>
          </table:table-cell>
          <table:table-cell office:value-type="float" office:value="558994910" table:formula="of:=[.D6]" table:style-name="ce5">
            <text:p><text:s/>558,994,910<text:s/></text:p>
          </table:table-cell>
          <table:table-cell office:value-type="float" office:value="100" table:formula="of:=ROUND(([.D14]/[.D14]*100);2)" table:style-name="ce8">
            <text:p>100.00<text:s/></text:p>
          </table:table-cell>
          <table:table-cell office:value-type="float" office:value="524930509" table:formula="of:=[.B14]-[.D14]" table:style-name="ce6">
            <text:p>524,930,509<text:s/></text:p>
          </table:table-cell>
          <table:table-cell office:value-type="float" office:value="93.906133957463041" table:formula="of:=[.F14]/[.D14]*100" table:style-name="ce8">
            <text:p>93.91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備忘科目：</text:p>
          </table:table-cell>
          <table:table-cell table:style-name="ce6"/>
          <table:table-cell table:style-name="ce8"/>
          <table:table-cell table:style-name="ce5"/>
          <table:table-cell table:style-name="ce8"/>
          <table:table-cell table:style-name="ce6"/>
          <table:table-cell table:style-name="ce8"/>
          <table:table-cell table:number-columns-repeated="16377"/>
        </table:table-row>
        <table:table-row table:style-name="ro4">
          <table:table-cell office:value-type="string" table:style-name="ce15">
            <text:p>信託代理與保證資產</text:p>
          </table:table-cell>
          <table:table-cell office:value-type="float" office:value="2198450" table:formula="of:=[.B17]" table:style-name="ce22">
            <text:p>2,198,45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98450" table:formula="of:=[.B16]-[.D16]" table:style-name="ce6">
            <text:p>2,198,45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信託代理與保證資產</text:p>
          </table:table-cell>
          <table:table-cell office:value-type="float" office:value="2198450" table:formula="of:=[.B18]" table:style-name="ce22">
            <text:p>2,198,45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98450" table:formula="of:=[.B17]-[.D17]" table:style-name="ce6">
            <text:p>2,198,45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保管有價證券</text:p>
          </table:table-cell>
          <table:table-cell office:value-type="float" office:value="2198450" table:style-name="ce22">
            <text:p>2,198,45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98450" table:formula="of:=[.B18]-[.D18]" table:style-name="ce6">
            <text:p>2,198,45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6"/>
          <table:table-cell table:style-name="ce8"/>
          <table:table-cell table:style-name="ce5"/>
          <table:table-cell table:style-name="ce8"/>
          <table:table-cell table:style-name="ce6"/>
          <table:table-cell table:style-name="ce8"/>
          <table:table-cell table:number-columns-repeated="16377"/>
        </table:table-row>
        <table:table-row table:style-name="ro4">
          <table:table-cell office:value-type="string" table:style-name="ce18">
            <text:p>負債</text:p>
          </table:table-cell>
          <table:table-cell office:value-type="float" office:value="7524257" table:formula="of:=[.B21]+[.B24]" table:style-name="ce6">
            <text:p>7,524,257<text:s/></text:p>
          </table:table-cell>
          <table:table-cell office:value-type="float" office:value="0.69" table:formula="of:=ROUND(([.B20]/[.B33]*100);2)" table:style-name="ce8">
            <text:p>0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524257" table:formula="of:=[.B20]-[.D20]" table:style-name="ce6">
            <text:p>7,524,257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流動負債</text:p>
          </table:table-cell>
          <table:table-cell office:value-type="float" office:value="5817107" table:formula="of:=[.B22]" table:style-name="ce6">
            <text:p>5,817,107<text:s/></text:p>
          </table:table-cell>
          <table:table-cell office:value-type="float" office:value="0.54" table:formula="of:=ROUND(([.B21]/[.B33]*100);2)" table:style-name="ce8">
            <text:p>0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17107" table:formula="of:=[.B21]-[.D21]" table:style-name="ce6">
            <text:p>5,817,107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應付款項</text:p>
          </table:table-cell>
          <table:table-cell office:value-type="float" office:value="5817107" table:formula="of:=[.B23]" table:style-name="ce6">
            <text:p>5,817,107<text:s/></text:p>
          </table:table-cell>
          <table:table-cell office:value-type="float" office:value="0.54" table:formula="of:=ROUND(([.B22]/[.B33]*100);2)" table:style-name="ce8">
            <text:p>0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17107" table:formula="of:=[.B22]-[.D22]" table:style-name="ce6">
            <text:p>5,817,107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應付帳款</text:p>
          </table:table-cell>
          <table:table-cell office:value-type="float" office:value="5817107" table:style-name="ce6">
            <text:p>5,817,107<text:s/></text:p>
          </table:table-cell>
          <table:table-cell office:value-type="float" office:value="0.54" table:formula="of:=ROUND(([.B23]/[.B33]*100);2)" table:style-name="ce8">
            <text:p>0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17107" table:formula="of:=[.B23]-[.D23]" table:style-name="ce6">
            <text:p>5,817,107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其他負債</text:p>
          </table:table-cell>
          <table:table-cell office:value-type="float" office:value="1707150" table:formula="of:=[.B25]" table:style-name="ce6">
            <text:p>1,707,150<text:s/></text:p>
          </table:table-cell>
          <table:table-cell office:value-type="float" office:value="0.16" table:formula="of:=ROUND(([.B24]/[.B33]*100);2)" table:style-name="ce8">
            <text:p>0.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07150" table:formula="of:=[.B24]-[.D24]" table:style-name="ce6">
            <text:p>1,707,15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什項負債</text:p>
          </table:table-cell>
          <table:table-cell office:value-type="float" office:value="1707150" table:formula="of:=[.B26]" table:style-name="ce6">
            <text:p>1,707,150<text:s/></text:p>
          </table:table-cell>
          <table:table-cell office:value-type="float" office:value="0.16" table:formula="of:=ROUND(([.B25]/[.B33]*100);2)" table:style-name="ce8">
            <text:p>0.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07150" table:formula="of:=[.B25]-[.D25]" table:style-name="ce6">
            <text:p>1,707,15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應付債券溢價</text:p>
          </table:table-cell>
          <table:table-cell office:value-type="float" office:value="1707150" table:style-name="ce6">
            <text:p>1,707,150<text:s/></text:p>
          </table:table-cell>
          <table:table-cell office:value-type="float" office:value="0.16" table:formula="of:=ROUND(([.B26]/[.B33]*100);2)" table:style-name="ce8">
            <text:p>0.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07150" table:formula="of:=[.B26]-[.D26]" table:style-name="ce6">
            <text:p>1,707,15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基金餘額</text:p>
          </table:table-cell>
          <table:table-cell office:value-type="float" office:value="1076401162" table:formula="of:=[.B28]" table:style-name="ce6">
            <text:p>1,076,401,162<text:s/></text:p>
          </table:table-cell>
          <table:table-cell office:value-type="float" office:value="99.31" table:formula="of:=ROUND(([.B27]/[.B33]*100);2)" table:style-name="ce8">
            <text:p>99.31<text:s/></text:p>
          </table:table-cell>
          <table:table-cell office:value-type="float" office:value="558994910" table:formula="of:=[.D28]" table:style-name="ce5">
            <text:p><text:s/>558,994,910<text:s/></text:p>
          </table:table-cell>
          <table:table-cell office:value-type="float" office:value="100" table:formula="of:=ROUND(([.D27]/[.D33]*100);2)" table:style-name="ce8">
            <text:p>100.00<text:s/></text:p>
          </table:table-cell>
          <table:table-cell office:value-type="float" office:value="517406252" table:formula="of:=[.B27]-[.D27]" table:style-name="ce6">
            <text:p>517,406,252<text:s/></text:p>
          </table:table-cell>
          <table:table-cell office:value-type="float" office:value="92.560100770863912" table:formula="of:=[.F27]/[.D27]*100" table:style-name="ce8">
            <text:p>92.56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基金餘額</text:p>
          </table:table-cell>
          <table:table-cell office:value-type="float" office:value="1076401162" table:formula="of:=[.B29]" table:style-name="ce6">
            <text:p>1,076,401,162<text:s/></text:p>
          </table:table-cell>
          <table:table-cell office:value-type="float" office:value="99.31" table:formula="of:=ROUND(([.B28]/[.B33]*100);2)" table:style-name="ce8">
            <text:p>99.31<text:s/></text:p>
          </table:table-cell>
          <table:table-cell office:value-type="float" office:value="558994910" table:formula="of:=[.D29]" table:style-name="ce5">
            <text:p><text:s/>558,994,910<text:s/></text:p>
          </table:table-cell>
          <table:table-cell office:value-type="float" office:value="100" table:formula="of:=ROUND(([.D28]/[.D33]*100);2)" table:style-name="ce8">
            <text:p>100.00<text:s/></text:p>
          </table:table-cell>
          <table:table-cell office:value-type="float" office:value="517406252" table:formula="of:=[.B28]-[.D28]" table:style-name="ce6">
            <text:p>517,406,252<text:s/></text:p>
          </table:table-cell>
          <table:table-cell office:value-type="float" office:value="92.560100770863912" table:formula="of:=[.F28]/[.D28]*100" table:style-name="ce8">
            <text:p>92.5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基金餘額</text:p>
          </table:table-cell>
          <table:table-cell office:value-type="float" office:value="1076401162" table:formula="of:=[.B30]+[.B31]+[.B32]" table:style-name="ce6">
            <text:p>1,076,401,162<text:s/></text:p>
          </table:table-cell>
          <table:table-cell office:value-type="float" office:value="99.31" table:formula="of:=ROUND(([.B29]/[.B33]*100);2)" table:style-name="ce8">
            <text:p>99.31<text:s/></text:p>
          </table:table-cell>
          <table:table-cell office:value-type="float" office:value="558994910" table:formula="of:=[.D30]+[.D31]+[.D32]" table:style-name="ce5">
            <text:p><text:s/>558,994,910<text:s/></text:p>
          </table:table-cell>
          <table:table-cell office:value-type="float" office:value="100" table:formula="of:=ROUND(([.D29]/[.D33]*100);2)" table:style-name="ce8">
            <text:p>100.00<text:s/></text:p>
          </table:table-cell>
          <table:table-cell office:value-type="float" office:value="517406252" table:formula="of:=[.B29]-[.D29]" table:style-name="ce6">
            <text:p>517,406,252<text:s/></text:p>
          </table:table-cell>
          <table:table-cell office:value-type="float" office:value="92.560100770863912" table:formula="of:=[.F29]/[.D29]*100" table:style-name="ce8">
            <text:p>92.56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累積餘額</text:p>
          </table:table-cell>
          <table:table-cell office:value-type="float" office:value="558994910" table:style-name="ce6">
            <text:p>558,994,910<text:s/></text:p>
          </table:table-cell>
          <table:table-cell office:value-type="float" office:value="51.57" table:formula="of:=ROUND(([.B30]/[.B33]*100);2)" table:style-name="ce8">
            <text:p>51.57<text:s/></text:p>
          </table:table-cell>
          <table:table-cell office:value-type="float" office:value="561817135" table:style-name="ce5">
            <text:p><text:s/>561,817,135<text:s/></text:p>
          </table:table-cell>
          <table:table-cell office:value-type="float" office:value="100.5" table:formula="of:=ROUND(([.D30]/[.D33]*100);2)" table:style-name="ce8">
            <text:p>100.50<text:s/></text:p>
          </table:table-cell>
          <table:table-cell office:value-type="float" office:value="-2822225" table:formula="of:=[.B30]-[.D30]" table:style-name="ce6">
            <text:p>-2,822,225<text:s/></text:p>
          </table:table-cell>
          <table:table-cell office:value-type="float" office:value="-0.50233871916348727" table:formula="of:=[.F30]/[.D30]*100" table:style-name="ce8">
            <text:p>-0.5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本期賸餘</text:p>
          </table:table-cell>
          <table:table-cell office:value-type="float" office:value="529878570" table:style-name="ce6">
            <text:p>529,878,570<text:s/></text:p>
          </table:table-cell>
          <table:table-cell office:value-type="float" office:value="48.89" table:formula="of:=ROUND(([.B31]/[.B33]*100);2)" table:style-name="ce8">
            <text:p>48.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29878570" table:formula="of:=[.B31]-[.D31]" table:style-name="ce22">
            <text:p>529,878,57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本期短絀</text:p>
          </table:table-cell>
          <table:table-cell office:value-type="float" office:value="-12472318" table:style-name="ce6">
            <text:p>-12,472,318<text:s/></text:p>
          </table:table-cell>
          <table:table-cell office:value-type="float" office:value="-1.1499999999999999" table:formula="of:=ROUND(([.B32]/[.B33]*100);2)" table:style-name="ce8">
            <text:p>-1.15<text:s/></text:p>
          </table:table-cell>
          <table:table-cell office:value-type="float" office:value="-2822225" table:style-name="ce6">
            <text:p>-2,822,225<text:s/></text:p>
          </table:table-cell>
          <table:table-cell office:value-type="float" office:value="-0.5" table:formula="of:=ROUND(([.D32]/[.D33]*100);2)" table:style-name="ce8">
            <text:p>-0.50<text:s/></text:p>
          </table:table-cell>
          <table:table-cell office:value-type="float" office:value="-9650093" table:formula="of:=[.B32]-[.D32]" table:style-name="ce6">
            <text:p>-9,650,093<text:s/></text:p>
          </table:table-cell>
          <table:table-cell office:value-type="float" office:value="341.93209258652308" table:formula="of:=[.F32]/[.D32]*100" table:style-name="ce8">
            <text:p>341.93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負債及淨值總額</text:p>
          </table:table-cell>
          <table:table-cell office:value-type="float" office:value="1083925419" table:formula="of:=[.B27]+[.B20]" table:style-name="ce6">
            <text:p>1,083,925,419<text:s/></text:p>
          </table:table-cell>
          <table:table-cell office:value-type="float" office:value="100" table:formula="of:=ROUND(([.B33]/[.B33]*100);2)" table:style-name="ce8">
            <text:p>100.00<text:s/></text:p>
          </table:table-cell>
          <table:table-cell office:value-type="float" office:value="558994910" table:formula="of:=[.D27]+[.D20]" table:style-name="ce5">
            <text:p><text:s/>558,994,910<text:s/></text:p>
          </table:table-cell>
          <table:table-cell office:value-type="float" office:value="100" table:formula="of:=ROUND(([.D33]/[.D33]*100);2)" table:style-name="ce8">
            <text:p>100.00<text:s/></text:p>
          </table:table-cell>
          <table:table-cell office:value-type="float" office:value="524930509" table:formula="of:=[.B33]-[.D33]" table:style-name="ce6">
            <text:p>524,930,509<text:s/></text:p>
          </table:table-cell>
          <table:table-cell office:value-type="float" office:value="93.906133957463041" table:formula="of:=[.F33]/[.D33]*100" table:style-name="ce8">
            <text:p>93.91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備忘科目：</text:p>
          </table:table-cell>
          <table:table-cell table:style-name="ce6"/>
          <table:table-cell table:style-name="ce9"/>
          <table:table-cell table:style-name="ce5"/>
          <table:table-cell table:style-name="ce9"/>
          <table:table-cell table:style-name="ce6"/>
          <table:table-cell table:style-name="ce9"/>
          <table:table-cell table:number-columns-repeated="16377"/>
        </table:table-row>
        <table:table-row table:style-name="ro4">
          <table:table-cell office:value-type="string" table:style-name="ce15">
            <text:p>信託代理與保證負債</text:p>
          </table:table-cell>
          <table:table-cell office:value-type="float" office:value="2198450" table:formula="of:=[.B36]" table:style-name="ce6">
            <text:p>2,198,4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98450" table:formula="of:=[.B35]-[.D35]" table:style-name="ce6">
            <text:p>2,198,45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信託代理與保證負債</text:p>
          </table:table-cell>
          <table:table-cell office:value-type="float" office:value="2198450" table:formula="of:=[.B37]" table:style-name="ce6">
            <text:p>2,198,4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98450" table:formula="of:=[.B36]-[.D36]" table:style-name="ce6">
            <text:p>2,198,45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應付保管有價證券</text:p>
          </table:table-cell>
          <table:table-cell office:value-type="float" office:value="2198450" table:style-name="ce11">
            <text:p>2,198,45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98450" table:formula="of:=[.B37]-[.D37]" table:style-name="ce13">
            <text:p>2,198,45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56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cg</meta:initial-creator>
    <dc:creator>Administrator</dc:creator>
    <meta:creation-date>2011-04-25T03:28:53Z</meta:creation-date>
    <dc:date>2018-04-19T04:37:45Z</dc:date>
    <meta:print-date>2011-04-27T01:48:18Z</meta:print-date>
  </office:meta>
</office:document-meta>
</file>