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  <style:text-properties fo:font-size="11pt" style:font-size-asian="11pt" style:font-size-complex="11pt"/>
    </style:style>
    <style:style style:name="ce5" style:family="table-cell" style:parent-style-name="_21315__20998__20301_" style:data-style-name="N49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6" style:family="table-cell" style:parent-style-name="_21315__20998__20301_" style:data-style-name="N49">
      <style:table-cell-properties fo:border-top="thin solid #000000" fo:border-bottom="none" fo:border-left="none" fo:border-right="thin solid #000000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13" style:family="table-cell" style:parent-style-name="_21315__20998__20301_" style:data-style-name="N50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14" style:family="table-cell" style:parent-style-name="_21315__20998__20301_" style:data-style-name="N50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15" style:family="table-cell" style:parent-style-name="_36008__24163_" style:data-style-name="N33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臺中市附屬單位決算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特別收入基金現金流量綜計表<text:span text:style-name="T1">（依現金流量項目分列）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2" table:number-rows-spanned="1" table:style-name="ce19">
            <text:p>中華民國99年度</text:p>
          </table:table-cell>
          <table:covered-table-cell/>
          <table:table-cell office:value-type="string" table:number-columns-spanned="2" table:number-rows-spanned="1" table:style-name="ce18">
            <text:p>單位：新臺幣元</text:p>
          </table:table-cell>
          <table:covered-table-cell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16">
            <text:p>項目</text:p>
          </table:table-cell>
          <table:table-cell office:value-type="string" table:number-columns-spanned="1" table:number-rows-spanned="2" table:style-name="ce16">
            <text:p>預算數</text:p>
          </table:table-cell>
          <table:table-cell office:value-type="string" table:number-columns-spanned="1" table:number-rows-spanned="2" table:style-name="ce16">
            <text:p>決算數</text:p>
          </table:table-cell>
          <table:table-cell office:value-type="string" table:number-columns-spanned="2" table:number-rows-spanned="1" table:style-name="ce16">
            <text:p>比較增（+）減（-）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金額</text:p>
          </table:table-cell>
          <table:table-cell office:value-type="string" table:style-name="ce3">
            <text:p>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業務活動之現金流量</text:p>
          </table:table-cell>
          <table:table-cell table:number-columns-repeated="2" table:style-name="ce5"/>
          <table:table-cell table:style-name="ce6"/>
          <table:table-cell table:style-name="ce4"/>
          <table:table-cell table:number-columns-repeated="16379"/>
        </table:table-row>
        <table:table-row table:style-name="ro5">
          <table:table-cell office:value-type="string" table:style-name="ce9">
            <text:p>本期賸餘（短絀-）</text:p>
          </table:table-cell>
          <table:table-cell office:value-type="float" office:value="131493000" table:style-name="ce13">
            <text:p>131,493,000<text:s/></text:p>
          </table:table-cell>
          <table:table-cell office:value-type="float" office:value="517406252" table:style-name="ce13">
            <text:p>517,406,252<text:s/></text:p>
          </table:table-cell>
          <table:table-cell office:value-type="float" office:value="385913252" table:formula="of:=[.C7]-[.B7]" table:style-name="ce13">
            <text:p>385,913,252<text:s/></text:p>
          </table:table-cell>
          <table:table-cell office:value-type="float" office:value="293.49" table:formula="of:=ROUND(([.C7]/[.B7]-1)*100;2)" table:style-name="ce4">
            <text:p>293.4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調整非現金項目</text:p>
          </table:table-cell>
          <table:table-cell office:value-type="float" office:value="17000" table:formula="of:=[.B9]+[.B10]" table:style-name="ce13">
            <text:p>17,000<text:s/></text:p>
          </table:table-cell>
          <table:table-cell office:value-type="float" office:value="4716706" table:formula="of:=[.C9]+[.C10]" table:style-name="ce13">
            <text:p>4,716,706<text:s/></text:p>
          </table:table-cell>
          <table:table-cell office:value-type="float" office:value="4699706" table:formula="of:=[.C8]-[.B8]" table:style-name="ce13">
            <text:p>4,699,706<text:s/></text:p>
          </table:table-cell>
          <table:table-cell office:value-type="float" office:value="27645.33" table:formula="of:=ROUND(([.C8]/[.B8]-1)*100;2)" table:style-name="ce4">
            <text:p>27645.3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流動資產淨減（淨增-）</text:p>
          </table:table-cell>
          <table:table-cell office:value-type="float" office:value="17000" table:style-name="ce13">
            <text:p>17,000<text:s/></text:p>
          </table:table-cell>
          <table:table-cell office:value-type="float" office:value="-1100401" table:style-name="ce13">
            <text:p>-1,100,401<text:s/></text:p>
          </table:table-cell>
          <table:table-cell office:value-type="float" office:value="-1117401" table:formula="of:=[.C9]-[.B9]" table:style-name="ce13">
            <text:p>-1,117,401<text:s/></text:p>
          </table:table-cell>
          <table:table-cell office:value-type="float" office:value="-6572.95" table:formula="of:=ROUND(([.C9]/[.B9]-1)*100;2)" table:style-name="ce4">
            <text:p>-6572.9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流動負債淨增（淨減-）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17107" table:style-name="ce13">
            <text:p>5,817,107<text:s/></text:p>
          </table:table-cell>
          <table:table-cell office:value-type="float" office:value="5817107" table:formula="of:=[.C10]-[.B10]" table:style-name="ce13">
            <text:p>5,817,107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業務活動之淨現金流入（流出-）</text:p>
          </table:table-cell>
          <table:table-cell office:value-type="float" office:value="131510000" table:formula="of:=[.B7]+[.B8]" table:style-name="ce13">
            <text:p>131,510,000<text:s/></text:p>
          </table:table-cell>
          <table:table-cell office:value-type="float" office:value="522122958" table:formula="of:=[.C7]+[.C8]" table:style-name="ce13">
            <text:p>522,122,958<text:s/></text:p>
          </table:table-cell>
          <table:table-cell office:value-type="float" office:value="390612958" table:formula="of:=[.C11]-[.B11]" table:style-name="ce13">
            <text:p>390,612,958<text:s/></text:p>
          </table:table-cell>
          <table:table-cell office:value-type="float" office:value="297.02" table:formula="of:=ROUND(([.C11]/[.B11]-1)*100;2)" table:style-name="ce4">
            <text:p>297.0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其他活動之現金流量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增加短期債務及其他負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98450" table:formula="of:=[.C14]" table:style-name="ce15">
            <text:p><text:s/>2,198,450<text:s/></text:p>
          </table:table-cell>
          <table:table-cell office:value-type="float" office:value="2198450" table:formula="of:=[.C13]-[.B13]" table:style-name="ce13">
            <text:p>2,198,450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增加其他負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98450" table:style-name="ce15">
            <text:p><text:s/>2,198,450<text:s/></text:p>
          </table:table-cell>
          <table:table-cell office:value-type="float" office:value="2198450" table:formula="of:=[.C14]-[.B14]" table:style-name="ce13">
            <text:p>2,198,450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其他活動之淨現金流入（流出-）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98450" table:formula="of:=[.C13]" table:style-name="ce15">
            <text:p><text:s/>2,198,450<text:s/></text:p>
          </table:table-cell>
          <table:table-cell office:value-type="float" office:value="2198450" table:formula="of:=[.C15]-[.B15]" table:style-name="ce13">
            <text:p>2,198,450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現金及約當現金之淨增（淨減-）</text:p>
          </table:table-cell>
          <table:table-cell office:value-type="float" office:value="131510000" table:formula="of:=[.B11]+[.B15]" table:style-name="ce13">
            <text:p>131,510,000<text:s/></text:p>
          </table:table-cell>
          <table:table-cell office:value-type="float" office:value="524321408" table:formula="of:=[.C11]+[.C15]" table:style-name="ce13">
            <text:p>524,321,408<text:s/></text:p>
          </table:table-cell>
          <table:table-cell office:value-type="float" office:value="392811408" table:formula="of:=[.C16]-[.B16]" table:style-name="ce13">
            <text:p>392,811,408<text:s/></text:p>
          </table:table-cell>
          <table:table-cell office:value-type="float" office:value="298.69" table:formula="of:=ROUND(([.C16]/[.B16]-1)*100;2)" table:style-name="ce4">
            <text:p>298.6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期初現金及約當現金</text:p>
          </table:table-cell>
          <table:table-cell office:value-type="float" office:value="553793270" table:style-name="ce13">
            <text:p>553,793,270<text:s/></text:p>
          </table:table-cell>
          <table:table-cell office:value-type="float" office:value="556128350" table:style-name="ce13">
            <text:p>556,128,350<text:s/></text:p>
          </table:table-cell>
          <table:table-cell office:value-type="float" office:value="2335080" table:formula="of:=[.C17]-[.B17]" table:style-name="ce13">
            <text:p>2,335,080<text:s/></text:p>
          </table:table-cell>
          <table:table-cell office:value-type="float" office:value="0.42" table:formula="of:=ROUND(([.C17]/[.B17]-1)*100;2)" table:style-name="ce4">
            <text:p>0.4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期末現金及約當現金</text:p>
          </table:table-cell>
          <table:table-cell office:value-type="float" office:value="685303270" table:formula="of:=[.B16]+[.B17]" table:style-name="ce14">
            <text:p>685,303,270<text:s/></text:p>
          </table:table-cell>
          <table:table-cell office:value-type="float" office:value="1080449758" table:formula="of:=[.C16]+[.C17]" table:style-name="ce14">
            <text:p>1,080,449,758<text:s/></text:p>
          </table:table-cell>
          <table:table-cell office:value-type="float" office:value="395146488" table:formula="of:=[.C18]-[.B18]" table:style-name="ce14">
            <text:p>395,146,488<text:s/></text:p>
          </table:table-cell>
          <table:table-cell office:value-type="float" office:value="57.66" table:formula="of:=ROUND(([.C18]/[.B18]-1)*100;2)" table:style-name="ce7">
            <text:p>57.66</text:p>
          </table:table-cell>
          <table:table-cell table:number-columns-repeated="16379"/>
        </table:table-row>
        <table:table-row table:number-rows-repeated="1048558" table:style-name="ro6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34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cg</meta:initial-creator>
    <dc:creator>Administrator</dc:creator>
    <meta:creation-date>2011-04-25T03:07:02Z</meta:creation-date>
    <dc:date>2018-04-19T04:37:39Z</dc:date>
    <meta:print-date>2011-04-27T01:44:21Z</meta:print-date>
  </office:meta>
</office:document-meta>
</file>