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53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9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33"/>
    <style:style style:name="ce25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算平衡綜計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7" table:number-rows-spanned="1" table:style-name="ce28">
            <text:p>臺中市附屬單位決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平衡綜計表 <text:s text:c="36"/>(<text:span text:style-name="T1">依科目分列）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中華民國99年12月31日 <text:s text:c="76"/>單位：新臺幣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2">
            <text:p>科目</text:p>
          </table:table-cell>
          <table:table-cell office:value-type="string" table:number-columns-spanned="2" table:number-rows-spanned="1" table:style-name="ce31">
            <text:p>本年度決算數</text:p>
          </table:table-cell>
          <table:covered-table-cell/>
          <table:table-cell office:value-type="string" table:number-columns-spanned="2" table:number-rows-spanned="1" table:style-name="ce31">
            <text:p>上年度決算數</text:p>
          </table:table-cell>
          <table:covered-table-cell/>
          <table:table-cell office:value-type="string" table:number-columns-spanned="2" table:number-rows-spanned="1" table:style-name="ce32">
            <text:p>比較增（+）減（-）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資產</text:p>
          </table:table-cell>
          <table:table-cell office:value-type="float" office:value="28572312601" table:formula="of:=[.B7]+[.B20]+[.B25]+[.B45]+[.B48]" table:style-name="ce5">
            <text:p>28,572,312,601<text:s/></text:p>
          </table:table-cell>
          <table:table-cell office:value-type="float" office:value="100" table:formula="of:=[.B6]/[.B55]*100" table:style-name="ce8">
            <text:p>100.00<text:s/></text:p>
          </table:table-cell>
          <table:table-cell office:value-type="float" office:value="27782144627" table:formula="of:=[.D7]+[.D20]+[.D25]+[.D45]+[.D48]" table:style-name="ce15">
            <text:p>27,782,144,627<text:s/></text:p>
          </table:table-cell>
          <table:table-cell office:value-type="float" office:value="100" table:formula="of:=[.D6]/[.D55]*100" table:style-name="ce8">
            <text:p>100.00<text:s/></text:p>
          </table:table-cell>
          <table:table-cell office:value-type="float" office:value="790167974" table:formula="of:=[.B6]-[.D6]" table:style-name="ce15">
            <text:p>790,167,974<text:s/></text:p>
          </table:table-cell>
          <table:table-cell office:value-type="float" office:value="2.8441575861356561" table:formula="of:=[.F6]/[.D6]*100" table:style-name="ce12">
            <text:p>2.84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流動資產</text:p>
          </table:table-cell>
          <table:table-cell office:value-type="float" office:value="24442183790" table:formula="of:=[.B8]+[.B10]+[.B15]+[.B18]" table:style-name="ce6">
            <text:p>24,442,183,790<text:s/></text:p>
          </table:table-cell>
          <table:table-cell office:value-type="float" office:value="85.544996414271864" table:formula="of:=[.B7]/[.B55]*100" table:style-name="ce9">
            <text:p>85.54<text:s/></text:p>
          </table:table-cell>
          <table:table-cell office:value-type="float" office:value="25331523117" table:formula="of:=[.D8]+[.D10]+[.D15]+[.D18]" table:style-name="ce15">
            <text:p>25,331,523,117<text:s/></text:p>
          </table:table-cell>
          <table:table-cell office:value-type="float" office:value="91.179149259707003" table:formula="of:=[.D7]/[.D55]*100" table:style-name="ce9">
            <text:p>91.18<text:s/></text:p>
          </table:table-cell>
          <table:table-cell office:value-type="float" office:value="-889339327" table:formula="of:=[.B7]-[.D7]" table:style-name="ce15">
            <text:p>-889,339,327<text:s/></text:p>
          </table:table-cell>
          <table:table-cell office:value-type="float" office:value="-3.5108008424616357" table:formula="of:=[.F7]/[.D7]*100" table:style-name="ce13">
            <text:p>-3.51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現金</text:p>
          </table:table-cell>
          <table:table-cell office:value-type="float" office:value="19760874828" table:formula="of:=[.B9]" table:style-name="ce6">
            <text:p>19,760,874,828<text:s/></text:p>
          </table:table-cell>
          <table:table-cell office:value-type="float" office:value="69.160921987492145" table:formula="of:=[.B8]/[.B55]*100" table:style-name="ce9">
            <text:p>69.16<text:s/></text:p>
          </table:table-cell>
          <table:table-cell office:value-type="float" office:value="20606344477" table:formula="of:=[.D9]" table:style-name="ce15">
            <text:p>20,606,344,477<text:s/></text:p>
          </table:table-cell>
          <table:table-cell office:value-type="float" office:value="74.17117992026354" table:formula="of:=[.D8]/[.D55]*100" table:style-name="ce9">
            <text:p>74.17<text:s/></text:p>
          </table:table-cell>
          <table:table-cell office:value-type="float" office:value="-845469649" table:formula="of:=[.B8]-[.D8]" table:style-name="ce15">
            <text:p>-845,469,649<text:s/></text:p>
          </table:table-cell>
          <table:table-cell office:value-type="float" office:value="-4.1029579503714517" table:formula="of:=[.F8]/[.D8]*100" table:style-name="ce13">
            <text:p>-4.1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銀行存款</text:p>
          </table:table-cell>
          <table:table-cell office:value-type="float" office:value="19760874828" table:style-name="ce6">
            <text:p>19,760,874,828<text:s/></text:p>
          </table:table-cell>
          <table:table-cell office:value-type="float" office:value="69.160921987492145" table:formula="of:=[.B9]/[.B55]*100" table:style-name="ce9">
            <text:p>69.16<text:s/></text:p>
          </table:table-cell>
          <table:table-cell office:value-type="float" office:value="20606344477" table:style-name="ce15">
            <text:p>20,606,344,477<text:s/></text:p>
          </table:table-cell>
          <table:table-cell office:value-type="float" office:value="74.17117992026354" table:formula="of:=[.D9]/[.D55]*100" table:style-name="ce9">
            <text:p>74.17<text:s/></text:p>
          </table:table-cell>
          <table:table-cell office:value-type="float" office:value="-845469649" table:formula="of:=[.B9]-[.D9]" table:style-name="ce15">
            <text:p>-845,469,649<text:s/></text:p>
          </table:table-cell>
          <table:table-cell office:value-type="float" office:value="-4.1029579503714517" table:formula="of:=[.F9]/[.D9]*100" table:style-name="ce13">
            <text:p>-4.1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應收款項</text:p>
          </table:table-cell>
          <table:table-cell office:value-type="float" office:value="2814624605" table:formula="of:=SUM([.B11:.B14])" table:style-name="ce6">
            <text:p>2,814,624,605<text:s/></text:p>
          </table:table-cell>
          <table:table-cell office:value-type="float" office:value="9.8508813210362653" table:formula="of:=[.B10]/[.B55]*100" table:style-name="ce9">
            <text:p>9.85<text:s/></text:p>
          </table:table-cell>
          <table:table-cell office:value-type="float" office:value="4087805455" table:formula="of:=[.D11]+[.D12]+[.D13]+[.D14]" table:style-name="ce15">
            <text:p>4,087,805,455<text:s/></text:p>
          </table:table-cell>
          <table:table-cell office:value-type="float" office:value="14.71378653405784" table:formula="of:=[.D10]/[.D55]*100" table:style-name="ce9">
            <text:p>14.71<text:s/></text:p>
          </table:table-cell>
          <table:table-cell office:value-type="float" office:value="-1273180850" table:formula="of:=[.B10]-[.D10]" table:style-name="ce15">
            <text:p>-1,273,180,850<text:s/></text:p>
          </table:table-cell>
          <table:table-cell office:value-type="float" office:value="-31.145827853493092" table:formula="of:=[.F10]/[.D10]*100" table:style-name="ce13">
            <text:p>-31.15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應收帳款</text:p>
          </table:table-cell>
          <table:table-cell office:value-type="float" office:value="2570217894" table:style-name="ce6">
            <text:p>2,570,217,894<text:s/></text:p>
          </table:table-cell>
          <table:table-cell office:value-type="float" office:value="8.9954842994054491" table:formula="of:=[.B11]/[.B55]*100" table:style-name="ce9">
            <text:p>9.00<text:s/></text:p>
          </table:table-cell>
          <table:table-cell office:value-type="float" office:value="3843364733" table:style-name="ce15">
            <text:p>3,843,364,733<text:s/></text:p>
          </table:table-cell>
          <table:table-cell office:value-type="float" office:value="13.833938252790018" table:formula="of:=[.D11]/[.D55]*100" table:style-name="ce9">
            <text:p>13.83<text:s/></text:p>
          </table:table-cell>
          <table:table-cell office:value-type="float" office:value="-1273146839" table:formula="of:=[.B11]-[.D11]" table:style-name="ce15">
            <text:p>-1,273,146,839<text:s/></text:p>
          </table:table-cell>
          <table:table-cell office:value-type="float" office:value="-33.125839659933206" table:formula="of:=[.F11]/[.D11]*100" table:style-name="ce13">
            <text:p>-33.13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8">
            <text:p>備抵呆帳-應收帳款（-）</text:p>
          </table:table-cell>
          <table:table-cell office:value-type="float" office:value="-1227774" table:style-name="ce6">
            <text:p>-1,227,7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861090" table:style-name="ce15">
            <text:p>-861,0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366684" table:formula="of:=[.B12]-[.D12]" table:style-name="ce15">
            <text:p>-366,684<text:s/></text:p>
          </table:table-cell>
          <table:table-cell office:value-type="float" office:value="42.583702052050313" table:formula="of:=[.F12]/[.D12]*100" table:style-name="ce13">
            <text:p>42.58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應收利息</text:p>
          </table:table-cell>
          <table:table-cell office:value-type="float" office:value="2283347" table:style-name="ce6">
            <text:p>2,283,347<text:s/></text:p>
          </table:table-cell>
          <table:table-cell office:value-type="float" office:value="7.9914672357325588E-3" table:formula="of:=[.B13]/[.B55]*100" table:style-name="ce9">
            <text:p>0.01<text:s/></text:p>
          </table:table-cell>
          <table:table-cell office:value-type="float" office:value="1795538" table:style-name="ce15">
            <text:p>1,795,538<text:s/></text:p>
          </table:table-cell>
          <table:table-cell office:value-type="float" office:value="6.4629207863780664E-3" table:formula="of:=[.D13]/[.D55]*100" table:style-name="ce9">
            <text:p>0.01<text:s/></text:p>
          </table:table-cell>
          <table:table-cell office:value-type="float" office:value="487809" table:formula="of:=[.B13]-[.D13]" table:style-name="ce15">
            <text:p>487,809<text:s/></text:p>
          </table:table-cell>
          <table:table-cell office:value-type="float" office:value="27.167846071762337" table:formula="of:=[.F13]/[.D13]*100" table:style-name="ce13">
            <text:p>27.17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其他應收款</text:p>
          </table:table-cell>
          <table:table-cell office:value-type="float" office:value="243351138" table:style-name="ce6">
            <text:p>243,351,138<text:s/></text:p>
          </table:table-cell>
          <table:table-cell office:value-type="float" office:value="0.85170263043910199" table:formula="of:=[.B14]/[.B55]*100" table:style-name="ce9">
            <text:p>0.85<text:s/></text:p>
          </table:table-cell>
          <table:table-cell office:value-type="float" office:value="243506274" table:style-name="ce15">
            <text:p>243,506,274<text:s/></text:p>
          </table:table-cell>
          <table:table-cell office:value-type="float" office:value="0.87648479722961736" table:formula="of:=[.D14]/[.D55]*100" table:style-name="ce9">
            <text:p>0.88<text:s/></text:p>
          </table:table-cell>
          <table:table-cell office:value-type="float" office:value="-155136" table:formula="of:=[.B14]-[.D14]" table:style-name="ce15">
            <text:p>-155,136<text:s/></text:p>
          </table:table-cell>
          <table:table-cell office:value-type="float" office:value="-6.37092414300586E-2" table:formula="of:=[.F14]/[.D14]*100" table:style-name="ce13">
            <text:p>-0.06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預付款項</text:p>
          </table:table-cell>
          <table:table-cell office:value-type="float" office:value="1366684357" table:formula="of:=[.B16]+[.B17]" table:style-name="ce6">
            <text:p>1,366,684,357<text:s/></text:p>
          </table:table-cell>
          <table:table-cell office:value-type="float" office:value="4.7832472508793966" table:formula="of:=[.B15]/[.B55]*100" table:style-name="ce9">
            <text:p>4.78<text:s/></text:p>
          </table:table-cell>
          <table:table-cell office:value-type="float" office:value="637373185" table:formula="of:=[.D16]+[.D17]" table:style-name="ce15">
            <text:p>637,373,185<text:s/></text:p>
          </table:table-cell>
          <table:table-cell office:value-type="float" office:value="2.2941828053856241" table:formula="of:=[.D15]/[.D55]*100" table:style-name="ce9">
            <text:p>2.29<text:s/></text:p>
          </table:table-cell>
          <table:table-cell office:value-type="float" office:value="729311172" table:formula="of:=[.B15]-[.D15]" table:style-name="ce15">
            <text:p>729,311,172<text:s/></text:p>
          </table:table-cell>
          <table:table-cell office:value-type="float" office:value="114.42451442321031" table:formula="of:=[.F15]/[.D15]*100" table:style-name="ce13">
            <text:p>114.42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預付費用</text:p>
          </table:table-cell>
          <table:table-cell office:value-type="float" office:value="1366684357" table:style-name="ce6">
            <text:p>1,366,684,357<text:s/></text:p>
          </table:table-cell>
          <table:table-cell office:value-type="float" office:value="4.7832472508793966" table:formula="of:=[.B16]/[.B55]*100" table:style-name="ce9">
            <text:p>4.78<text:s/></text:p>
          </table:table-cell>
          <table:table-cell office:value-type="float" office:value="631661666" table:style-name="ce15">
            <text:p>631,661,666<text:s/></text:p>
          </table:table-cell>
          <table:table-cell office:value-type="float" office:value="2.2736245688755119" table:formula="of:=[.D16]/[.D55]*100" table:style-name="ce9">
            <text:p>2.27<text:s/></text:p>
          </table:table-cell>
          <table:table-cell office:value-type="float" office:value="735022691" table:formula="of:=[.B16]-[.D16]" table:style-name="ce15">
            <text:p>735,022,691<text:s/></text:p>
          </table:table-cell>
          <table:table-cell office:value-type="float" office:value="116.3633524976328" table:formula="of:=[.F16]/[.D16]*100" table:style-name="ce13">
            <text:p>116.36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其他預付款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11519" table:style-name="ce15">
            <text:p>5,711,519<text:s/></text:p>
          </table:table-cell>
          <table:table-cell office:value-type="float" office:value="2.055823651011188E-2" table:formula="of:=[.D17]/[.D55]*100" table:style-name="ce9">
            <text:p>0.02<text:s/></text:p>
          </table:table-cell>
          <table:table-cell office:value-type="float" office:value="-5711519" table:formula="of:=[.B17]-[.D17]" table:style-name="ce15">
            <text:p>-5,711,519<text:s/></text:p>
          </table:table-cell>
          <table:table-cell office:value-type="float" office:value="-100" table:formula="of:=[.F17]/[.D17]*100" table:style-name="ce13">
            <text:p>-100.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短期貸墊款</text:p>
          </table:table-cell>
          <table:table-cell office:value-type="float" office:value="500000000" table:formula="of:=[.B19]" table:style-name="ce6">
            <text:p>500,0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短期墊款</text:p>
          </table:table-cell>
          <table:table-cell office:value-type="float" office:value="500000000" table:style-name="ce6">
            <text:p>500,0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投資、長期應收款、貸墊款及準備金</text:p>
          </table:table-cell>
          <table:table-cell office:value-type="float" office:value="3243659973" table:formula="of:=[.B21]+[.B23]" table:style-name="ce6">
            <text:p>3,243,659,973<text:s/></text:p>
          </table:table-cell>
          <table:table-cell office:value-type="float" office:value="11.352458648679615" table:formula="of:=[.B20]/[.B55]*100" table:style-name="ce9">
            <text:p>11.35<text:s/></text:p>
          </table:table-cell>
          <table:table-cell office:value-type="float" office:value="1705254391" table:formula="of:=[.D21]+[.D23]" table:style-name="ce15">
            <text:p>1,705,254,391<text:s/></text:p>
          </table:table-cell>
          <table:table-cell office:value-type="float" office:value="6.1379508813828334" table:formula="of:=[.D20]/[.D55]*100" table:style-name="ce9">
            <text:p>6.14<text:s/></text:p>
          </table:table-cell>
          <table:table-cell office:value-type="float" office:value="1538405582" table:formula="of:=[.B20]-[.D20]" table:style-name="ce15">
            <text:p>1,538,405,582<text:s/></text:p>
          </table:table-cell>
          <table:table-cell office:value-type="float" office:value="90.215605959990754" table:formula="of:=[.F20]/[.D20]*100" table:style-name="ce13">
            <text:p>90.22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長期投資</text:p>
          </table:table-cell>
          <table:table-cell office:value-type="float" office:value="522804485" table:formula="of:=[.B22]" table:style-name="ce6">
            <text:p>522,804,485<text:s/></text:p>
          </table:table-cell>
          <table:table-cell office:value-type="float" office:value="1.8297590828601755" table:formula="of:=[.B21]/[.B55]*100" table:style-name="ce9">
            <text:p>1.83<text:s/></text:p>
          </table:table-cell>
          <table:table-cell office:value-type="float" office:value="82963950" table:formula="of:=[.D22]" table:style-name="ce15">
            <text:p>82,963,950<text:s/></text:p>
          </table:table-cell>
          <table:table-cell office:value-type="float" office:value="0.29862327445870296" table:formula="of:=[.D21]/[.D55]*100" table:style-name="ce9">
            <text:p>0.30<text:s/></text:p>
          </table:table-cell>
          <table:table-cell office:value-type="float" office:value="439840535" table:formula="of:=[.B21]-[.D21]" table:style-name="ce15">
            <text:p>439,840,535<text:s/></text:p>
          </table:table-cell>
          <table:table-cell office:value-type="float" office:value="530.15862311280989" table:formula="of:=[.F21]/[.D21]*100" table:style-name="ce13">
            <text:p>530.16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不動產投資</text:p>
          </table:table-cell>
          <table:table-cell office:value-type="float" office:value="522804485" table:style-name="ce6">
            <text:p>522,804,485<text:s/></text:p>
          </table:table-cell>
          <table:table-cell office:value-type="float" office:value="1.8297590828601755" table:formula="of:=[.B22]/[.B55]*100" table:style-name="ce9">
            <text:p>1.83<text:s/></text:p>
          </table:table-cell>
          <table:table-cell office:value-type="float" office:value="82963950" table:style-name="ce15">
            <text:p>82,963,950<text:s/></text:p>
          </table:table-cell>
          <table:table-cell office:value-type="float" office:value="0.29862327445870296" table:formula="of:=[.D22]/[.D55]*100" table:style-name="ce9">
            <text:p>0.30<text:s/></text:p>
          </table:table-cell>
          <table:table-cell office:value-type="float" office:value="439840535" table:formula="of:=[.B22]-[.D22]" table:style-name="ce15">
            <text:p>439,840,535<text:s/></text:p>
          </table:table-cell>
          <table:table-cell office:value-type="float" office:value="530.15862311280989" table:formula="of:=[.F22]/[.D22]*100" table:style-name="ce13">
            <text:p>530.16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長期應收款</text:p>
          </table:table-cell>
          <table:table-cell office:value-type="float" office:value="2720855488" table:formula="of:=[.B24]" table:style-name="ce6">
            <text:p>2,720,855,488<text:s/></text:p>
          </table:table-cell>
          <table:table-cell office:value-type="float" office:value="9.5226995658194404" table:formula="of:=[.B23]/[.B55]*100" table:style-name="ce9">
            <text:p>9.52<text:s/></text:p>
          </table:table-cell>
          <table:table-cell office:value-type="float" office:value="1622290441" table:formula="of:=[.D24]" table:style-name="ce15">
            <text:p>1,622,290,441<text:s/></text:p>
          </table:table-cell>
          <table:table-cell office:value-type="float" office:value="5.8393276069241304" table:formula="of:=[.D23]/[.D55]*100" table:style-name="ce9">
            <text:p>5.84<text:s/></text:p>
          </table:table-cell>
          <table:table-cell office:value-type="float" office:value="1098565047" table:formula="of:=[.B23]-[.D23]" table:style-name="ce15">
            <text:p>1,098,565,047<text:s/></text:p>
          </table:table-cell>
          <table:table-cell office:value-type="float" office:value="67.716915494048706" table:formula="of:=[.F23]/[.D23]*100" table:style-name="ce13">
            <text:p>67.72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長期應收款</text:p>
          </table:table-cell>
          <table:table-cell office:value-type="float" office:value="2720855488" table:style-name="ce6">
            <text:p>2,720,855,488<text:s/></text:p>
          </table:table-cell>
          <table:table-cell office:value-type="float" office:value="9.5226995658194404" table:formula="of:=[.B24]/[.B55]*100" table:style-name="ce9">
            <text:p>9.52<text:s/></text:p>
          </table:table-cell>
          <table:table-cell office:value-type="float" office:value="1622290441" table:style-name="ce15">
            <text:p>1,622,290,441<text:s/></text:p>
          </table:table-cell>
          <table:table-cell office:value-type="float" office:value="5.8393276069241304" table:formula="of:=[.D24]/[.D55]*100" table:style-name="ce9">
            <text:p>5.84<text:s/></text:p>
          </table:table-cell>
          <table:table-cell office:value-type="float" office:value="1098565047" table:formula="of:=[.B24]-[.D24]" table:style-name="ce15">
            <text:p>1,098,565,047<text:s/></text:p>
          </table:table-cell>
          <table:table-cell office:value-type="float" office:value="67.716915494048706" table:formula="of:=[.F24]/[.D24]*100" table:style-name="ce13">
            <text:p>67.72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固定資產</text:p>
          </table:table-cell>
          <table:table-cell office:value-type="float" office:value="542952762" table:formula="of:=[.B26]+[.B28]+[.B31]+[.B34]+[.B37]+[.B40]+[.B43]" table:style-name="ce6">
            <text:p>542,952,762<text:s/></text:p>
          </table:table-cell>
          <table:table-cell office:value-type="float" office:value="1.9002758704977813" table:formula="of:=[.B25]/[.B55]*100" table:style-name="ce9">
            <text:p>1.90<text:s/></text:p>
          </table:table-cell>
          <table:table-cell office:value-type="float" office:value="406024147" table:formula="of:=[.D26]+[.D28]+[.D34]+[.D37]+[.D40]+[.D43]" table:style-name="ce15">
            <text:p>406,024,147<text:s/></text:p>
          </table:table-cell>
          <table:table-cell office:value-type="float" office:value="1.4614571785268391" table:formula="of:=[.D25]/[.D55]*100" table:style-name="ce9">
            <text:p>1.46<text:s/></text:p>
          </table:table-cell>
          <table:table-cell office:value-type="float" office:value="136928615" table:formula="of:=[.B25]-[.D25]" table:style-name="ce15">
            <text:p>136,928,615<text:s/></text:p>
          </table:table-cell>
          <table:table-cell office:value-type="float" office:value="33.72425408974506" table:formula="of:=[.F25]/[.D25]*100" table:style-name="ce13">
            <text:p>33.72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土地</text:p>
          </table:table-cell>
          <table:table-cell office:value-type="float" office:value="115575846" table:formula="of:=[.B27:.B27]" table:style-name="ce6">
            <text:p>115,575,846<text:s/></text:p>
          </table:table-cell>
          <table:table-cell office:value-type="float" office:value="0.40450294526021308" table:formula="of:=[.B26]/[.B55]*100" table:style-name="ce9">
            <text:p>0.40<text:s/></text:p>
          </table:table-cell>
          <table:table-cell office:value-type="float" office:value="12566106" table:style-name="ce15">
            <text:p>12,566,106<text:s/></text:p>
          </table:table-cell>
          <table:table-cell office:value-type="float" office:value="4.523087100981997E-2" table:formula="of:=[.D26]/[.D55]*100" table:style-name="ce9">
            <text:p>0.05<text:s/></text:p>
          </table:table-cell>
          <table:table-cell office:value-type="float" office:value="103009740" table:formula="of:=[.B26]-[.D26]" table:style-name="ce15">
            <text:p>103,009,740<text:s/></text:p>
          </table:table-cell>
          <table:table-cell office:value-type="float" office:value="819.74272698320385" table:formula="of:=[.F26]/[.D26]*100" table:style-name="ce13">
            <text:p>819.74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土地</text:p>
          </table:table-cell>
          <table:table-cell office:value-type="float" office:value="115575846" table:style-name="ce6">
            <text:p>115,575,846<text:s/></text:p>
          </table:table-cell>
          <table:table-cell office:value-type="float" office:value="0.40450294526021308" table:formula="of:=[.B27]/[.B55]*100" table:style-name="ce9">
            <text:p>0.40<text:s/></text:p>
          </table:table-cell>
          <table:table-cell office:value-type="float" office:value="12566106" table:style-name="ce15">
            <text:p>12,566,106<text:s/></text:p>
          </table:table-cell>
          <table:table-cell office:value-type="float" office:value="4.523087100981997E-2" table:formula="of:=[.D27]/[.D55]*100" table:style-name="ce9">
            <text:p>0.05<text:s/></text:p>
          </table:table-cell>
          <table:table-cell office:value-type="float" office:value="103009740" table:formula="of:=[.B27]-[.D27]" table:style-name="ce15">
            <text:p>103,009,740<text:s/></text:p>
          </table:table-cell>
          <table:table-cell office:value-type="float" office:value="819.74272698320385" table:formula="of:=[.F27]/[.D27]*100" table:style-name="ce13">
            <text:p>819.74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土地改良物</text:p>
          </table:table-cell>
          <table:table-cell office:value-type="float" office:value="20776843" table:formula="of:=[.B29]+[.B30]" table:style-name="ce6">
            <text:p>20,776,843<text:s/></text:p>
          </table:table-cell>
          <table:table-cell office:value-type="float" office:value="7.271670057002258E-2" table:formula="of:=[.B28]/[.B55]*100" table:style-name="ce9">
            <text:p>0.07<text:s/></text:p>
          </table:table-cell>
          <table:table-cell office:value-type="float" office:value="13805318" table:formula="of:=[.D29]+[.D30]" table:style-name="ce15">
            <text:p>13,805,318<text:s/></text:p>
          </table:table-cell>
          <table:table-cell office:value-type="float" office:value="4.9691332995881611E-2" table:formula="of:=[.D28]/[.D55]*100" table:style-name="ce9">
            <text:p>0.05<text:s/></text:p>
          </table:table-cell>
          <table:table-cell office:value-type="float" office:value="6971525" table:formula="of:=[.B28]-[.D28]" table:style-name="ce15">
            <text:p>6,971,525<text:s/></text:p>
          </table:table-cell>
          <table:table-cell office:value-type="float" office:value="50.498836752619539" table:formula="of:=[.F28]/[.D28]*100" table:style-name="ce13">
            <text:p>50.5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土地改良物</text:p>
          </table:table-cell>
          <table:table-cell office:value-type="float" office:value="25417995" table:style-name="ce6">
            <text:p>25,417,995<text:s/></text:p>
          </table:table-cell>
          <table:table-cell office:value-type="float" office:value="8.8960229978410632E-2" table:formula="of:=[.B29]/[.B55]*100" table:style-name="ce9">
            <text:p>0.09<text:s/></text:p>
          </table:table-cell>
          <table:table-cell office:value-type="float" office:value="15777506" table:style-name="ce15">
            <text:p>15,777,506<text:s/></text:p>
          </table:table-cell>
          <table:table-cell office:value-type="float" office:value="5.6790093824026368E-2" table:formula="of:=[.D29]/[.D55]*100" table:style-name="ce9">
            <text:p>0.06<text:s/></text:p>
          </table:table-cell>
          <table:table-cell office:value-type="float" office:value="9640489" table:formula="of:=[.B29]-[.D29]" table:style-name="ce15">
            <text:p>9,640,489<text:s/></text:p>
          </table:table-cell>
          <table:table-cell office:value-type="float" office:value="61.102743361339876" table:formula="of:=[.F29]/[.D29]*100" table:style-name="ce13">
            <text:p>61.1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累計折舊-土地改良物（-）</text:p>
          </table:table-cell>
          <table:table-cell office:value-type="float" office:value="-4641152" table:style-name="ce6">
            <text:p>-4,641,152<text:s/></text:p>
          </table:table-cell>
          <table:table-cell office:value-type="float" office:value="-1.6243529408388052E-2" table:formula="of:=[.B30]/[.B55]*100" table:style-name="ce9">
            <text:p>-0.02<text:s/></text:p>
          </table:table-cell>
          <table:table-cell office:value-type="float" office:value="-1972188" table:style-name="ce15">
            <text:p>-1,972,188<text:s/></text:p>
          </table:table-cell>
          <table:table-cell office:value-type="float" office:value="-7.0987608281447593E-3" table:formula="of:=[.D30]/[.D55]*100" table:style-name="ce9">
            <text:p>-0.01<text:s/></text:p>
          </table:table-cell>
          <table:table-cell office:value-type="float" office:value="-2668964" table:formula="of:=[.B30]-[.D30]" table:style-name="ce15">
            <text:p>-2,668,964<text:s/></text:p>
          </table:table-cell>
          <table:table-cell office:value-type="float" office:value="135.33010037582625" table:formula="of:=[.F30]/[.D30]*100" table:style-name="ce13">
            <text:p>135.33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房屋及建築</text:p>
          </table:table-cell>
          <table:table-cell office:value-type="float" office:value="18696564" table:formula="of:=SUM([.B32:.B33])" table:style-name="ce6">
            <text:p>18,696,564<text:s/></text:p>
          </table:table-cell>
          <table:table-cell office:value-type="float" office:value="6.5435949344001099E-2" table:formula="of:=[.B31]/[.B55]*100" table:style-name="ce9">
            <text:p>0.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696564" table:formula="of:=[.B31]-[.D31]" table:style-name="ce6">
            <text:p>18,696,564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房屋及建築</text:p>
          </table:table-cell>
          <table:table-cell office:value-type="float" office:value="50400" table:style-name="ce6">
            <text:p>50,4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400" table:formula="of:=[.B32]-[.D32]" table:style-name="ce6">
            <text:p>50,400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未完工程-房屋及建築</text:p>
          </table:table-cell>
          <table:table-cell office:value-type="float" office:value="18646164" table:style-name="ce6">
            <text:p>18,646,164<text:s/></text:p>
          </table:table-cell>
          <table:table-cell office:value-type="float" office:value="6.5259554801830794E-2" table:formula="of:=[.B33]/[.B55]*100" table:style-name="ce9">
            <text:p>0.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646164" table:formula="of:=[.B33]-[.D33]" table:style-name="ce6">
            <text:p>18,646,164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機械及設備</text:p>
          </table:table-cell>
          <table:table-cell office:value-type="float" office:value="6959887" table:formula="of:=[.B35]+[.B36]" table:style-name="ce6">
            <text:p>6,959,887<text:s/></text:p>
          </table:table-cell>
          <table:table-cell office:value-type="float" office:value="2.4358850811944468E-2" table:formula="of:=[.B34]/[.B55]*100" table:style-name="ce9">
            <text:p>0.02<text:s/></text:p>
          </table:table-cell>
          <table:table-cell office:value-type="float" office:value="2295008" table:formula="of:=[.D35]+[.D36]" table:style-name="ce15">
            <text:p>2,295,008<text:s/></text:p>
          </table:table-cell>
          <table:table-cell office:value-type="float" office:value="8.2607301589294971E-3" table:formula="of:=[.D34]/[.D55]*100" table:style-name="ce9">
            <text:p>0.01<text:s/></text:p>
          </table:table-cell>
          <table:table-cell office:value-type="float" office:value="4664879" table:formula="of:=[.B34]-[.D34]" table:style-name="ce15">
            <text:p>4,664,879<text:s/></text:p>
          </table:table-cell>
          <table:table-cell office:value-type="float" office:value="203.26199298651684" table:formula="of:=[.F34]/[.D34]*100" table:style-name="ce13">
            <text:p>203.26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機械及設備</text:p>
          </table:table-cell>
          <table:table-cell office:value-type="float" office:value="10495916" table:style-name="ce6">
            <text:p>10,495,916<text:s/></text:p>
          </table:table-cell>
          <table:table-cell office:value-type="float" office:value="3.6734569394402658E-2" table:formula="of:=[.B35]/[.B55]*100" table:style-name="ce9">
            <text:p>0.04<text:s/></text:p>
          </table:table-cell>
          <table:table-cell office:value-type="float" office:value="3121081" table:style-name="ce15">
            <text:p>3,121,081<text:s/></text:p>
          </table:table-cell>
          <table:table-cell office:value-type="float" office:value="1.1234125521637326E-2" table:formula="of:=[.D35]/[.D55]*100" table:style-name="ce9">
            <text:p>0.01<text:s/></text:p>
          </table:table-cell>
          <table:table-cell office:value-type="float" office:value="7374835" table:formula="of:=[.B35]-[.D35]" table:style-name="ce15">
            <text:p>7,374,835<text:s/></text:p>
          </table:table-cell>
          <table:table-cell office:value-type="float" office:value="236.291047877322" table:formula="of:=[.F35]/[.D35]*100" table:style-name="ce13">
            <text:p>236.29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累計折舊-機械及設備（-）</text:p>
          </table:table-cell>
          <table:table-cell office:value-type="float" office:value="-3536029" table:style-name="ce6">
            <text:p>-3,536,029<text:s/></text:p>
          </table:table-cell>
          <table:table-cell office:value-type="float" office:value="-1.237571858245819E-2" table:formula="of:=[.B36]/[.B55]*100" table:style-name="ce9">
            <text:p>-0.01<text:s/></text:p>
          </table:table-cell>
          <table:table-cell office:value-type="float" office:value="-826073" table:style-name="ce15">
            <text:p>-826,0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2709956" table:formula="of:=[.B36]-[.D36]" table:style-name="ce15">
            <text:p>-2,709,956<text:s/></text:p>
          </table:table-cell>
          <table:table-cell office:value-type="float" office:value="328.05284762968887" table:formula="of:=[.F36]/[.D36]*100" table:style-name="ce13">
            <text:p>328.05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交通及運輸設備</text:p>
          </table:table-cell>
          <table:table-cell office:value-type="float" office:value="8904646" table:formula="of:=[.B38]+[.B39]" table:style-name="ce6">
            <text:p>8,904,646<text:s/></text:p>
          </table:table-cell>
          <table:table-cell office:value-type="float" office:value="3.1165296713463603E-2" table:formula="of:=[.B37]/[.B55]*100" table:style-name="ce9">
            <text:p>0.03<text:s/></text:p>
          </table:table-cell>
          <table:table-cell office:value-type="float" office:value="10529553" table:formula="of:=[.D38]+[.D39]" table:style-name="ce15">
            <text:p>10,529,553<text:s/></text:p>
          </table:table-cell>
          <table:table-cell office:value-type="float" office:value="3.7900432602913182E-2" table:formula="of:=[.D37]/[.D55]*100" table:style-name="ce9">
            <text:p>0.04<text:s/></text:p>
          </table:table-cell>
          <table:table-cell office:value-type="float" office:value="-1624907" table:formula="of:=[.B37]-[.D37]" table:style-name="ce15">
            <text:p>-1,624,907<text:s/></text:p>
          </table:table-cell>
          <table:table-cell office:value-type="float" office:value="-15.431870659656683" table:formula="of:=[.F37]/[.D37]*100" table:style-name="ce13">
            <text:p>-15.43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交通及運輸設備</text:p>
          </table:table-cell>
          <table:table-cell office:value-type="float" office:value="15861890" table:style-name="ce6">
            <text:p>15,861,890<text:s/></text:p>
          </table:table-cell>
          <table:table-cell office:value-type="float" office:value="5.5514897311619252E-2" table:formula="of:=[.B38]/[.B55]*100" table:style-name="ce9">
            <text:p>0.06<text:s/></text:p>
          </table:table-cell>
          <table:table-cell office:value-type="float" office:value="15256034" table:style-name="ce15">
            <text:p>15,256,034<text:s/></text:p>
          </table:table-cell>
          <table:table-cell office:value-type="float" office:value="5.4913089701410109E-2" table:formula="of:=[.D38]/[.D55]*100" table:style-name="ce9">
            <text:p>0.05<text:s/></text:p>
          </table:table-cell>
          <table:table-cell office:value-type="float" office:value="605856" table:formula="of:=[.B38]-[.D38]" table:style-name="ce15">
            <text:p>605,856<text:s/></text:p>
          </table:table-cell>
          <table:table-cell office:value-type="float" office:value="3.971254914612802" table:formula="of:=[.F38]/[.D38]*100" table:style-name="ce13">
            <text:p>3.97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累計折舊-交通及運輸設備（-）</text:p>
          </table:table-cell>
          <table:table-cell office:value-type="float" office:value="-6957244" table:style-name="ce6">
            <text:p>-6,957,244<text:s/></text:p>
          </table:table-cell>
          <table:table-cell office:value-type="float" office:value="-2.4349600598155656E-2" table:formula="of:=[.B39]/[.B55]*100" table:style-name="ce9">
            <text:p>-0.02<text:s/></text:p>
          </table:table-cell>
          <table:table-cell office:value-type="float" office:value="-4726481" table:style-name="ce15">
            <text:p>-4,726,481<text:s/></text:p>
          </table:table-cell>
          <table:table-cell office:value-type="float" office:value="-1.7012657098496933E-2" table:formula="of:=[.D39]/[.D55]*100" table:style-name="ce9">
            <text:p>-0.02<text:s/></text:p>
          </table:table-cell>
          <table:table-cell office:value-type="float" office:value="-2230763" table:formula="of:=[.B39]-[.D39]" table:style-name="ce15">
            <text:p>-2,230,763<text:s/></text:p>
          </table:table-cell>
          <table:table-cell office:value-type="float" office:value="47.197121917976609" table:formula="of:=[.F39]/[.D39]*100" table:style-name="ce13">
            <text:p>47.2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什項設備</text:p>
          </table:table-cell>
          <table:table-cell office:value-type="float" office:value="4576853" table:formula="of:=[.B41]+[.B42]" table:style-name="ce6">
            <text:p>4,576,853<text:s/></text:p>
          </table:table-cell>
          <table:table-cell office:value-type="float" office:value="1.6018489871344244E-2" table:formula="of:=[.B40]/[.B55]*100" table:style-name="ce9">
            <text:p>0.02<text:s/></text:p>
          </table:table-cell>
          <table:table-cell office:value-type="float" office:value="926433" table:formula="of:=[.D41]+[.D42]" table:style-name="ce6">
            <text:p>926,4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50420" table:formula="of:=[.B40]-[.D40]" table:style-name="ce15">
            <text:p>3,650,420<text:s/></text:p>
          </table:table-cell>
          <table:table-cell office:value-type="float" office:value="394.02957364428943" table:formula="of:=[.F40]/[.D40]*100" table:style-name="ce13">
            <text:p>394.03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什項設備</text:p>
          </table:table-cell>
          <table:table-cell office:value-type="float" office:value="5213180" table:style-name="ce6">
            <text:p>5,213,180<text:s/></text:p>
          </table:table-cell>
          <table:table-cell office:value-type="float" office:value="1.8245565463320405E-2" table:formula="of:=[.B41]/[.B55]*100" table:style-name="ce9">
            <text:p>0.02<text:s/></text:p>
          </table:table-cell>
          <table:table-cell office:value-type="float" office:value="1235173" table:style-name="ce6">
            <text:p>1,235,17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78007" table:formula="of:=[.B41]-[.D41]" table:style-name="ce15">
            <text:p>3,978,007<text:s/></text:p>
          </table:table-cell>
          <table:table-cell office:value-type="float" office:value="322.06071538157005" table:formula="of:=[.F41]/[.D41]*100" table:style-name="ce13">
            <text:p>322.06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累計折舊-什項設備（-）</text:p>
          </table:table-cell>
          <table:table-cell office:value-type="float" office:value="-636327" table:style-name="ce6">
            <text:p>-636,327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-308740" table:style-name="ce15">
            <text:p>-308,7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327587" table:formula="of:=[.B42]-[.D42]" table:style-name="ce15">
            <text:p>-327,587<text:s/></text:p>
          </table:table-cell>
          <table:table-cell office:value-type="float" office:value="106.10448921422557" table:formula="of:=[.F42]/[.D42]*100" table:style-name="ce13">
            <text:p>106.1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購建中固定資產</text:p>
          </table:table-cell>
          <table:table-cell office:value-type="float" office:value="367462123" table:formula="of:=[.B44]" table:style-name="ce6">
            <text:p>367,462,123<text:s/></text:p>
          </table:table-cell>
          <table:table-cell office:value-type="float" office:value="1.2860776379267922" table:formula="of:=[.B43]/[.B55]*100" table:style-name="ce9">
            <text:p>1.29<text:s/></text:p>
          </table:table-cell>
          <table:table-cell office:value-type="float" office:value="365901729" table:formula="of:=[.D44]" table:style-name="ce15">
            <text:p>365,901,729<text:s/></text:p>
          </table:table-cell>
          <table:table-cell office:value-type="float" office:value="1.3170391771857648" table:formula="of:=[.D43]/[.D55]*100" table:style-name="ce9">
            <text:p>1.32<text:s/></text:p>
          </table:table-cell>
          <table:table-cell office:value-type="float" office:value="1560394" table:formula="of:=[.B43]-[.D43]" table:style-name="ce15">
            <text:p>1,560,394<text:s/></text:p>
          </table:table-cell>
          <table:table-cell office:value-type="float" office:value="0.42645166074085428" table:formula="of:=[.F43]/[.D43]*100" table:style-name="ce13">
            <text:p>0.43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未完工程</text:p>
          </table:table-cell>
          <table:table-cell office:value-type="float" office:value="367462123" table:style-name="ce6">
            <text:p>367,462,123<text:s/></text:p>
          </table:table-cell>
          <table:table-cell office:value-type="float" office:value="1.2860776379267922" table:formula="of:=[.B44]/[.B55]*100" table:style-name="ce9">
            <text:p>1.29<text:s/></text:p>
          </table:table-cell>
          <table:table-cell office:value-type="float" office:value="365901729" table:style-name="ce15">
            <text:p>365,901,729<text:s/></text:p>
          </table:table-cell>
          <table:table-cell office:value-type="float" office:value="1.3170391771857648" table:formula="of:=[.D44]/[.D55]*100" table:style-name="ce9">
            <text:p>1.32<text:s/></text:p>
          </table:table-cell>
          <table:table-cell office:value-type="float" office:value="1560394" table:formula="of:=[.B44]-[.D44]" table:style-name="ce15">
            <text:p>1,560,394<text:s/></text:p>
          </table:table-cell>
          <table:table-cell office:value-type="float" office:value="0.42645166074085428" table:formula="of:=[.F44]/[.D44]*100" table:style-name="ce13">
            <text:p>0.43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無形資產</text:p>
          </table:table-cell>
          <table:table-cell office:value-type="float" office:value="32514523" table:formula="of:=[.B46]" table:style-name="ce6">
            <text:p>32,514,523<text:s/></text:p>
          </table:table-cell>
          <table:table-cell office:value-type="float" office:value="0.11379730949346405" table:formula="of:=[.B45]/[.B55]*100" table:style-name="ce9">
            <text:p>0.11<text:s/></text:p>
          </table:table-cell>
          <table:table-cell office:value-type="float" office:value="31957622" table:formula="of:=[.D46]" table:style-name="ce15">
            <text:p>31,957,622<text:s/></text:p>
          </table:table-cell>
          <table:table-cell office:value-type="float" office:value="0.11502935582929071" table:formula="of:=[.D45]/[.D55]*100" table:style-name="ce9">
            <text:p>0.12<text:s/></text:p>
          </table:table-cell>
          <table:table-cell office:value-type="float" office:value="556901" table:formula="of:=[.B45]-[.D45]" table:style-name="ce15">
            <text:p>556,901<text:s/></text:p>
          </table:table-cell>
          <table:table-cell office:value-type="float" office:value="1.742623402955326" table:formula="of:=[.F45]/[.D45]*100" table:style-name="ce13">
            <text:p>1.74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無形資產</text:p>
          </table:table-cell>
          <table:table-cell office:value-type="float" office:value="32514523" table:formula="of:=[.B47]" table:style-name="ce6">
            <text:p>32,514,523<text:s/></text:p>
          </table:table-cell>
          <table:table-cell office:value-type="float" office:value="0.11379730949346405" table:formula="of:=[.B46]/[.B55]*100" table:style-name="ce9">
            <text:p>0.11<text:s/></text:p>
          </table:table-cell>
          <table:table-cell office:value-type="float" office:value="31957622" table:formula="of:=[.D47]" table:style-name="ce15">
            <text:p>31,957,622<text:s/></text:p>
          </table:table-cell>
          <table:table-cell office:value-type="float" office:value="0.11502935582929071" table:formula="of:=[.D46]/[.D55]*100" table:style-name="ce9">
            <text:p>0.12<text:s/></text:p>
          </table:table-cell>
          <table:table-cell office:value-type="float" office:value="556901" table:formula="of:=[.B46]-[.D46]" table:style-name="ce15">
            <text:p>556,901<text:s/></text:p>
          </table:table-cell>
          <table:table-cell office:value-type="float" office:value="1.742623402955326" table:formula="of:=[.F46]/[.D46]*100" table:style-name="ce13">
            <text:p>1.74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電腦軟體</text:p>
          </table:table-cell>
          <table:table-cell office:value-type="float" office:value="32514523" table:style-name="ce6">
            <text:p>32,514,523<text:s/></text:p>
          </table:table-cell>
          <table:table-cell office:value-type="float" office:value="0.11379730949346405" table:formula="of:=[.B47]/[.B55]*100" table:style-name="ce9">
            <text:p>0.11<text:s/></text:p>
          </table:table-cell>
          <table:table-cell office:value-type="float" office:value="31957622" table:style-name="ce15">
            <text:p>31,957,622<text:s/></text:p>
          </table:table-cell>
          <table:table-cell office:value-type="float" office:value="0.11502935582929071" table:formula="of:=[.D47]/[.D55]*100" table:style-name="ce9">
            <text:p>0.12<text:s/></text:p>
          </table:table-cell>
          <table:table-cell office:value-type="float" office:value="556901" table:formula="of:=[.B47]-[.D47]" table:style-name="ce15">
            <text:p>556,901<text:s/></text:p>
          </table:table-cell>
          <table:table-cell office:value-type="float" office:value="1.742623402955326" table:formula="of:=[.F47]/[.D47]*100" table:style-name="ce13">
            <text:p>1.74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其他資產</text:p>
          </table:table-cell>
          <table:table-cell office:value-type="float" office:value="311001553" table:formula="of:=[.B49]" table:style-name="ce6">
            <text:p>311,001,553<text:s/></text:p>
          </table:table-cell>
          <table:table-cell office:value-type="float" office:value="1.0884717570572684" table:formula="of:=[.B48]/[.B55]*100" table:style-name="ce9">
            <text:p>1.09<text:s/></text:p>
          </table:table-cell>
          <table:table-cell office:value-type="float" office:value="307385350" table:formula="of:=[.D49]" table:style-name="ce15">
            <text:p>307,385,350<text:s/></text:p>
          </table:table-cell>
          <table:table-cell office:value-type="float" office:value="1.1064133245540317" table:formula="of:=[.D48]/[.D55]*100" table:style-name="ce9">
            <text:p>1.11<text:s/></text:p>
          </table:table-cell>
          <table:table-cell office:value-type="float" office:value="3616203" table:formula="of:=[.B48]-[.D48]" table:style-name="ce15">
            <text:p>3,616,203<text:s/></text:p>
          </table:table-cell>
          <table:table-cell office:value-type="float" office:value="1.1764396058562974" table:formula="of:=[.F48]/[.D48]*100" table:style-name="ce13">
            <text:p>1.18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什項資產</text:p>
          </table:table-cell>
          <table:table-cell office:value-type="float" office:value="311001553" table:formula="of:=[.B50]+[.B51]+[.B52]+[.B53]+[.B54]" table:style-name="ce6">
            <text:p>311,001,553<text:s/></text:p>
          </table:table-cell>
          <table:table-cell office:value-type="float" office:value="1.0884717570572684" table:formula="of:=[.B49]/[.B55]*100" table:style-name="ce9">
            <text:p>1.09<text:s/></text:p>
          </table:table-cell>
          <table:table-cell office:value-type="float" office:value="307385350" table:formula="of:=[.D50]+[.D51]+[.D52]+[.D53]+[.D54]" table:style-name="ce15">
            <text:p>307,385,350<text:s/></text:p>
          </table:table-cell>
          <table:table-cell office:value-type="float" office:value="1.1064133245540317" table:formula="of:=[.D49]/[.D55]*100" table:style-name="ce9">
            <text:p>1.11<text:s/></text:p>
          </table:table-cell>
          <table:table-cell office:value-type="float" office:value="3616203" table:formula="of:=[.B49]-[.D49]" table:style-name="ce15">
            <text:p>3,616,203<text:s/></text:p>
          </table:table-cell>
          <table:table-cell office:value-type="float" office:value="1.1764396058562974" table:formula="of:=[.F49]/[.D49]*100" table:style-name="ce13">
            <text:p>1.18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存出保證金</text:p>
          </table:table-cell>
          <table:table-cell office:value-type="float" office:value="204840" table:style-name="ce6">
            <text:p>204,8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2000" table:style-name="ce6">
            <text:p>192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840" table:formula="of:=[.B50]-[.D50]" table:style-name="ce6">
            <text:p>12,840<text:s/></text:p>
          </table:table-cell>
          <table:table-cell office:value-type="float" office:value="6.6875" table:formula="of:=[.F50]/[.D50]*100" table:style-name="ce13">
            <text:p>6.69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存出保證品</text:p>
          </table:table-cell>
          <table:table-cell office:value-type="float" office:value="69000000" table:style-name="ce6">
            <text:p>69,000,000<text:s/></text:p>
          </table:table-cell>
          <table:table-cell office:value-type="float" office:value="0.2414925279712398" table:formula="of:=[.B51]/[.B55]*100" table:style-name="ce9">
            <text:p>0.24<text:s/></text:p>
          </table:table-cell>
          <table:table-cell office:value-type="float" office:value="69000000" table:style-name="ce15">
            <text:p>69,000,000<text:s/></text:p>
          </table:table-cell>
          <table:table-cell office:value-type="float" office:value="0.24836095602548458" table:formula="of:=[.D51]/[.D55]*100" table:style-name="ce9">
            <text:p>0.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暫付及待結轉帳項</text:p>
          </table:table-cell>
          <table:table-cell office:value-type="float" office:value="4212866" table:style-name="ce6">
            <text:p>4,212,866<text:s/></text:p>
          </table:table-cell>
          <table:table-cell office:value-type="float" office:value="1.4744574787595437E-2" table:formula="of:=[.B52]/[.B55]*100" table:style-name="ce9">
            <text:p>0.01<text:s/></text:p>
          </table:table-cell>
          <table:table-cell office:value-type="float" office:value="2111351" table:style-name="ce15">
            <text:p>2,111,351<text:s/></text:p>
          </table:table-cell>
          <table:table-cell office:value-type="float" office:value="7.5996688821067093E-3" table:formula="of:=[.D52]/[.D55]*100" table:style-name="ce9">
            <text:p>0.01<text:s/></text:p>
          </table:table-cell>
          <table:table-cell office:value-type="float" office:value="2101515" table:formula="of:=[.B52]-[.D52]" table:style-name="ce15">
            <text:p>2,101,515<text:s/></text:p>
          </table:table-cell>
          <table:table-cell office:value-type="float" office:value="99.534137147257852" table:formula="of:=[.F52]/[.D52]*100" table:style-name="ce13">
            <text:p>99.53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代管資產</text:p>
          </table:table-cell>
          <table:table-cell office:value-type="float" office:value="388567298" table:style-name="ce6">
            <text:p>388,567,298<text:s/></text:p>
          </table:table-cell>
          <table:table-cell office:value-type="float" office:value="1.3599434649416531" table:formula="of:=[.B53]/[.B55]*100" table:style-name="ce9">
            <text:p>1.36<text:s/></text:p>
          </table:table-cell>
          <table:table-cell office:value-type="float" office:value="375881491" table:style-name="ce15">
            <text:p>375,881,491<text:s/></text:p>
          </table:table-cell>
          <table:table-cell office:value-type="float" office:value="1.3529606732905013" table:formula="of:=[.D53]/[.D55]*100" table:style-name="ce9">
            <text:p>1.35<text:s/></text:p>
          </table:table-cell>
          <table:table-cell office:value-type="float" office:value="12685807" table:formula="of:=[.B53]-[.D53]" table:style-name="ce15">
            <text:p>12,685,807<text:s/></text:p>
          </table:table-cell>
          <table:table-cell office:value-type="float" office:value="3.3749485685635952" table:formula="of:=[.F53]/[.D53]*100" table:style-name="ce13">
            <text:p>3.37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累計折舊-代管資產</text:p>
          </table:table-cell>
          <table:table-cell office:value-type="float" office:value="-150983451" table:style-name="ce6">
            <text:p>-150,983,451<text:s/></text:p>
          </table:table-cell>
          <table:table-cell office:value-type="float" office:value="-0.52842572846104074" table:formula="of:=[.B54]/[.B55]*100" table:style-name="ce9">
            <text:p>-0.53<text:s/></text:p>
          </table:table-cell>
          <table:table-cell office:value-type="float" office:value="-139799492" table:style-name="ce15">
            <text:p>-139,799,492<text:s/></text:p>
          </table:table-cell>
          <table:table-cell office:value-type="float" office:value="-0.50319906499995781" table:formula="of:=[.D54]/[.D55]*100" table:style-name="ce9">
            <text:p>-0.50<text:s/></text:p>
          </table:table-cell>
          <table:table-cell office:value-type="float" office:value="-11183959" table:formula="of:=[.B54]-[.D54]" table:style-name="ce15">
            <text:p>-11,183,959<text:s/></text:p>
          </table:table-cell>
          <table:table-cell office:value-type="float" office:value="7.9999997424883338" table:formula="of:=[.F54]/[.D54]*100" table:style-name="ce13">
            <text:p>8.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合計</text:p>
          </table:table-cell>
          <table:table-cell office:value-type="float" office:value="28572312601" table:formula="of:=[.B6]" table:style-name="ce6">
            <text:p>28,572,312,601<text:s/></text:p>
          </table:table-cell>
          <table:table-cell office:value-type="float" office:value="100" table:formula="of:=[.B55]/[.B55]*100" table:style-name="ce9">
            <text:p>100.00<text:s/></text:p>
          </table:table-cell>
          <table:table-cell office:value-type="float" office:value="27782144627" table:formula="of:=[.D6]" table:style-name="ce15">
            <text:p>27,782,144,627<text:s/></text:p>
          </table:table-cell>
          <table:table-cell office:value-type="float" office:value="100" table:formula="of:=[.D55]/[.D55]*100" table:style-name="ce9">
            <text:p>100.00<text:s/></text:p>
          </table:table-cell>
          <table:table-cell office:value-type="float" office:value="790167974" table:formula="of:=[.B55]-[.D55]" table:style-name="ce15">
            <text:p>790,167,974<text:s/></text:p>
          </table:table-cell>
          <table:table-cell office:value-type="float" office:value="2.8441575861356561" table:formula="of:=[.F55]/[.D55]*100" table:style-name="ce13">
            <text:p>2.84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備忘科目：</text:p>
          </table:table-cell>
          <table:table-cell table:style-name="ce6"/>
          <table:table-cell table:style-name="ce9"/>
          <table:table-cell table:style-name="ce15"/>
          <table:table-cell table:style-name="ce9"/>
          <table:table-cell table:style-name="ce15"/>
          <table:table-cell table:style-name="ce13"/>
          <table:table-cell table:number-columns-repeated="16377"/>
        </table:table-row>
        <table:table-row table:style-name="ro2">
          <table:table-cell office:value-type="string" table:style-name="ce16">
            <text:p>信託代理與保證資產</text:p>
          </table:table-cell>
          <table:table-cell office:value-type="float" office:value="189618120" table:formula="of:=[.B58]" table:style-name="ce6">
            <text:p>189,618,1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8198003" table:formula="of:=[.D58]" table:style-name="ce6">
            <text:p>228,198,0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38579883" table:formula="of:=[.B57]-[.D57]" table:style-name="ce15">
            <text:p>-38,579,883<text:s/></text:p>
          </table:table-cell>
          <table:table-cell office:value-type="float" office:value="-16.906319289744179" table:formula="of:=[.F57]/[.D57]*100" table:style-name="ce13">
            <text:p>-16.91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信託代理與保證資產</text:p>
          </table:table-cell>
          <table:table-cell office:value-type="float" office:value="189618120" table:formula="of:=[.B59]+[.B60]" table:style-name="ce6">
            <text:p>189,618,1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8198003" table:formula="of:=[.D59]+[.D60]" table:style-name="ce6">
            <text:p>228,198,0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38579883" table:formula="of:=[.B58]-[.D58]" table:style-name="ce15">
            <text:p>-38,579,883<text:s/></text:p>
          </table:table-cell>
          <table:table-cell office:value-type="float" office:value="-16.906319289744179" table:formula="of:=[.F58]/[.D58]*100" table:style-name="ce13">
            <text:p>-16.91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保管有價證券</text:p>
          </table:table-cell>
          <table:table-cell office:value-type="float" office:value="189618120" table:style-name="ce6">
            <text:p>189,618,1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7232499" table:style-name="ce6">
            <text:p>217,232,4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27614379" table:formula="of:=[.B59]-[.D59]" table:style-name="ce15">
            <text:p>-27,614,379<text:s/></text:p>
          </table:table-cell>
          <table:table-cell office:value-type="float" office:value="-12.71190044174744" table:formula="of:=[.F59]/[.D59]*100" table:style-name="ce13">
            <text:p>-12.71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保證品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965504" table:style-name="ce6">
            <text:p>10,965,5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10965504" table:formula="of:=[.B60]-[.D60]" table:style-name="ce15">
            <text:p>-10,965,504<text:s/></text:p>
          </table:table-cell>
          <table:table-cell office:value-type="float" office:value="-100" table:formula="of:=[.F60]/[.D60]*100" table:style-name="ce13">
            <text:p>-100.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負債</text:p>
          </table:table-cell>
          <table:table-cell office:value-type="float" office:value="14811738459" table:formula="of:=[.B62]+[.B70]+[.B73]" table:style-name="ce6">
            <text:p>14,811,738,459<text:s/></text:p>
          </table:table-cell>
          <table:table-cell office:value-type="float" office:value="51.839480639315163" table:formula="of:=[.B61]/[.B93]*100" table:style-name="ce9">
            <text:p>51.84<text:s/></text:p>
          </table:table-cell>
          <table:table-cell office:value-type="float" office:value="13331072834" table:formula="of:=[.D62]+[.D70]+[.D73]" table:style-name="ce15">
            <text:p>13,331,072,834<text:s/></text:p>
          </table:table-cell>
          <table:table-cell office:value-type="float" office:value="47.984318752139224" table:formula="of:=[.D61]/[.D93]*100" table:style-name="ce9">
            <text:p>47.98<text:s/></text:p>
          </table:table-cell>
          <table:table-cell office:value-type="float" office:value="1480665625" table:formula="of:=[.B61]-[.D61]" table:style-name="ce15">
            <text:p>1,480,665,625<text:s/></text:p>
          </table:table-cell>
          <table:table-cell office:value-type="float" office:value="11.106875218802063" table:formula="of:=[.F61]/[.D61]*100" table:style-name="ce13">
            <text:p>11.11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流動負債</text:p>
          </table:table-cell>
          <table:table-cell office:value-type="float" office:value="8897346497" table:formula="of:=[.B63]+[.B68]" table:style-name="ce6">
            <text:p>8,897,346,497<text:s/></text:p>
          </table:table-cell>
          <table:table-cell office:value-type="float" office:value="31.139749243428767" table:formula="of:=[.B62]/[.B93]*100" table:style-name="ce9">
            <text:p>31.14<text:s/></text:p>
          </table:table-cell>
          <table:table-cell office:value-type="float" office:value="8348159145" table:formula="of:=[.D63]+[.D68]" table:style-name="ce15">
            <text:p>8,348,159,145<text:s/></text:p>
          </table:table-cell>
          <table:table-cell office:value-type="float" office:value="30.048649076885393" table:formula="of:=[.D62]/[.D93]*100" table:style-name="ce9">
            <text:p>30.05<text:s/></text:p>
          </table:table-cell>
          <table:table-cell office:value-type="float" office:value="549187352" table:formula="of:=[.B62]-[.D62]" table:style-name="ce15">
            <text:p>549,187,352<text:s/></text:p>
          </table:table-cell>
          <table:table-cell office:value-type="float" office:value="6.5785443528460661" table:formula="of:=[.F62]/[.D62]*100" table:style-name="ce13">
            <text:p>6.58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應付款項</text:p>
          </table:table-cell>
          <table:table-cell office:value-type="float" office:value="8156575317" table:formula="of:=SUM([.B64:.B67])" table:style-name="ce6">
            <text:p>8,156,575,317<text:s/></text:p>
          </table:table-cell>
          <table:table-cell office:value-type="float" office:value="28.547130331741254" table:formula="of:=[.B63]/[.B93]*100" table:style-name="ce9">
            <text:p>28.55<text:s/></text:p>
          </table:table-cell>
          <table:table-cell office:value-type="float" office:value="7505732641" table:formula="of:=SUM([.D64:.D66])" table:style-name="ce15">
            <text:p>7,505,732,641<text:s/></text:p>
          </table:table-cell>
          <table:table-cell office:value-type="float" office:value="27.016390353484717" table:formula="of:=[.D63]/[.D93]*100" table:style-name="ce9">
            <text:p>27.02<text:s/></text:p>
          </table:table-cell>
          <table:table-cell office:value-type="float" office:value="650842676" table:formula="of:=[.B63]-[.D63]" table:style-name="ce15">
            <text:p>650,842,676<text:s/></text:p>
          </table:table-cell>
          <table:table-cell office:value-type="float" office:value="8.6712744395500785" table:formula="of:=[.F63]/[.D63]*100" table:style-name="ce13">
            <text:p>8.67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應付帳款</text:p>
          </table:table-cell>
          <table:table-cell office:value-type="float" office:value="8078999897" table:style-name="ce6">
            <text:p>8,078,999,897<text:s/></text:p>
          </table:table-cell>
          <table:table-cell office:value-type="float" office:value="28.275624762404579" table:formula="of:=[.B64]/[.B93]*100" table:style-name="ce9">
            <text:p>28.28<text:s/></text:p>
          </table:table-cell>
          <table:table-cell office:value-type="float" office:value="7505727073" table:style-name="ce6">
            <text:p>7,505,727,073<text:s/></text:p>
          </table:table-cell>
          <table:table-cell office:value-type="float" office:value="27.016370311835392" table:formula="of:=[.D64]/[.D93]*100" table:style-name="ce9">
            <text:p>27.02<text:s/></text:p>
          </table:table-cell>
          <table:table-cell office:value-type="float" office:value="573272824" table:formula="of:=[.B64]-[.D64]" table:style-name="ce15">
            <text:p>573,272,824<text:s/></text:p>
          </table:table-cell>
          <table:table-cell office:value-type="float" office:value="7.6378053508261363" table:formula="of:=[.F64]/[.D64]*100" table:style-name="ce13">
            <text:p>7.64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應付代收款</text:p>
          </table:table-cell>
          <table:table-cell office:value-type="float" office:value="51836" table:style-name="ce6">
            <text:p>51,8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268" table:formula="of:=[.B65]-[.D65]" table:style-name="ce15">
            <text:p>46,268<text:s/></text:p>
          </table:table-cell>
          <table:table-cell office:value-type="float" office:value="830.96264367816093" table:formula="of:=[.F65]/[.D65]*100" table:style-name="ce13">
            <text:p>830.96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應付利息</text:p>
          </table:table-cell>
          <table:table-cell office:value-type="float" office:value="7433157" table:style-name="ce6">
            <text:p>7,433,157<text:s/></text:p>
          </table:table-cell>
          <table:table-cell office:value-type="float" office:value="2.6015244561407493E-2" table:formula="of:=[.B66]/[.B93]*100" table:style-name="ce9">
            <text:p>0.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33157" table:formula="of:=[.B66]-[.D66]" table:style-name="ce6">
            <text:p>7,433,157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其他應付款</text:p>
          </table:table-cell>
          <table:table-cell office:value-type="float" office:value="70090427" table:style-name="ce6">
            <text:p>70,090,427<text:s/></text:p>
          </table:table-cell>
          <table:table-cell office:value-type="float" office:value="0.24530890438860348" table:formula="of:=[.B67]/[.B93]*100" table:style-name="ce9">
            <text:p>0.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0090427" table:formula="of:=[.B67]-[.D67]" table:style-name="ce6">
            <text:p>70,090,427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預收款項</text:p>
          </table:table-cell>
          <table:table-cell office:value-type="float" office:value="740771180" table:formula="of:=[.B69]" table:style-name="ce6">
            <text:p>740,771,180<text:s/></text:p>
          </table:table-cell>
          <table:table-cell office:value-type="float" office:value="2.592618911687512" table:formula="of:=[.B68]/[.B93]*100" table:style-name="ce9">
            <text:p>2.59<text:s/></text:p>
          </table:table-cell>
          <table:table-cell office:value-type="float" office:value="842426504" table:formula="of:=SUM([.D69])" table:style-name="ce15">
            <text:p>842,426,504<text:s/></text:p>
          </table:table-cell>
          <table:table-cell office:value-type="float" office:value="3.0322587234006768" table:formula="of:=[.D68]/[.D93]*100" table:style-name="ce9">
            <text:p>3.03<text:s/></text:p>
          </table:table-cell>
          <table:table-cell office:value-type="float" office:value="-101655324" table:formula="of:=[.B68]-[.D68]" table:style-name="ce15">
            <text:p>-101,655,324<text:s/></text:p>
          </table:table-cell>
          <table:table-cell office:value-type="float" office:value="-12.066966497055985" table:formula="of:=[.F68]/[.D68]*100" table:style-name="ce13">
            <text:p>-12.07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預收收入</text:p>
          </table:table-cell>
          <table:table-cell office:value-type="float" office:value="740771180" table:style-name="ce6">
            <text:p>740,771,180<text:s/></text:p>
          </table:table-cell>
          <table:table-cell office:value-type="float" office:value="2.592618911687512" table:formula="of:=[.B69]/[.B93]*100" table:style-name="ce9">
            <text:p>2.59<text:s/></text:p>
          </table:table-cell>
          <table:table-cell office:value-type="float" office:value="842426504" table:style-name="ce6">
            <text:p>842,426,504<text:s/></text:p>
          </table:table-cell>
          <table:table-cell office:value-type="float" office:value="3.0322587234006768" table:formula="of:=[.D69]/[.D93]*100" table:style-name="ce9">
            <text:p>3.03<text:s/></text:p>
          </table:table-cell>
          <table:table-cell office:value-type="float" office:value="-101655324" table:formula="of:=[.B69]-[.D69]" table:style-name="ce15">
            <text:p>-101,655,324<text:s/></text:p>
          </table:table-cell>
          <table:table-cell office:value-type="float" office:value="-12.066966497055985" table:formula="of:=[.F69]/[.D69]*100" table:style-name="ce13">
            <text:p>-12.07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長期負債</text:p>
          </table:table-cell>
          <table:table-cell office:value-type="float" office:value="5414875000" table:formula="of:=[.B71]" table:style-name="ce6">
            <text:p>5,414,875,000<text:s/></text:p>
          </table:table-cell>
          <table:table-cell office:value-type="float" office:value="18.951476121714016" table:formula="of:=[.B70]/[.B93]*100" table:style-name="ce9">
            <text:p>18.95<text:s/></text:p>
          </table:table-cell>
          <table:table-cell office:value-type="float" office:value="4536661253" table:formula="of:=[.D71]" table:style-name="ce15">
            <text:p>4,536,661,253<text:s/></text:p>
          </table:table-cell>
          <table:table-cell office:value-type="float" office:value="16.32941341969352" table:formula="of:=[.D70]/[.D93]*100" table:style-name="ce9">
            <text:p>16.33<text:s/></text:p>
          </table:table-cell>
          <table:table-cell office:value-type="float" office:value="878213747" table:formula="of:=[.B70]-[.D70]" table:style-name="ce15">
            <text:p>878,213,747<text:s/></text:p>
          </table:table-cell>
          <table:table-cell office:value-type="float" office:value="19.358151248768145" table:formula="of:=[.F70]/[.D70]*100" table:style-name="ce13">
            <text:p>19.36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長期債務</text:p>
          </table:table-cell>
          <table:table-cell office:value-type="float" office:value="5414875000" table:formula="of:=[.B72]" table:style-name="ce6">
            <text:p>5,414,875,000<text:s/></text:p>
          </table:table-cell>
          <table:table-cell office:value-type="float" office:value="18.951476121714016" table:formula="of:=[.B71]/[.B93]*100" table:style-name="ce9">
            <text:p>18.95<text:s/></text:p>
          </table:table-cell>
          <table:table-cell office:value-type="float" office:value="4536661253" table:formula="of:=[.D72]" table:style-name="ce15">
            <text:p>4,536,661,253<text:s/></text:p>
          </table:table-cell>
          <table:table-cell office:value-type="float" office:value="16.32941341969352" table:formula="of:=[.D71]/[.D93]*100" table:style-name="ce9">
            <text:p>16.33<text:s/></text:p>
          </table:table-cell>
          <table:table-cell office:value-type="float" office:value="878213747" table:formula="of:=[.B71]-[.D71]" table:style-name="ce15">
            <text:p>878,213,747<text:s/></text:p>
          </table:table-cell>
          <table:table-cell office:value-type="float" office:value="19.358151248768145" table:formula="of:=[.F71]/[.D71]*100" table:style-name="ce13">
            <text:p>19.36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長期借款</text:p>
          </table:table-cell>
          <table:table-cell office:value-type="float" office:value="5414875000" table:style-name="ce6">
            <text:p>5,414,875,000<text:s/></text:p>
          </table:table-cell>
          <table:table-cell office:value-type="float" office:value="18.951476121714016" table:formula="of:=[.B72]/[.B93]*100" table:style-name="ce9">
            <text:p>18.95<text:s/></text:p>
          </table:table-cell>
          <table:table-cell office:value-type="float" office:value="4536661253" table:style-name="ce6">
            <text:p>4,536,661,253<text:s/></text:p>
          </table:table-cell>
          <table:table-cell office:value-type="float" office:value="16.32941341969352" table:formula="of:=[.D72]/[.D93]*100" table:style-name="ce9">
            <text:p>16.33<text:s/></text:p>
          </table:table-cell>
          <table:table-cell office:value-type="float" office:value="878213747" table:formula="of:=[.B72]-[.D72]" table:style-name="ce15">
            <text:p>878,213,747<text:s/></text:p>
          </table:table-cell>
          <table:table-cell office:value-type="float" office:value="19.358151248768145" table:formula="of:=[.F72]/[.D72]*100" table:style-name="ce13">
            <text:p>19.36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其他負債</text:p>
          </table:table-cell>
          <table:table-cell office:value-type="float" office:value="499516962" table:formula="of:=[.B74]" table:style-name="ce6">
            <text:p>499,516,962<text:s/></text:p>
          </table:table-cell>
          <table:table-cell office:value-type="float" office:value="1.7482552741723729" table:formula="of:=[.B73]/[.B93]*100" table:style-name="ce9">
            <text:p>1.75<text:s/></text:p>
          </table:table-cell>
          <table:table-cell office:value-type="float" office:value="446252436" table:formula="of:=[.D74]" table:style-name="ce15">
            <text:p>446,252,436<text:s/></text:p>
          </table:table-cell>
          <table:table-cell office:value-type="float" office:value="1.6062562555603097" table:formula="of:=[.D73]/[.D93]*100" table:style-name="ce9">
            <text:p>1.61<text:s/></text:p>
          </table:table-cell>
          <table:table-cell office:value-type="float" office:value="53264526" table:formula="of:=[.B73]-[.D73]" table:style-name="ce15">
            <text:p>53,264,526<text:s/></text:p>
          </table:table-cell>
          <table:table-cell office:value-type="float" office:value="11.935963078978016" table:formula="of:=[.F73]/[.D73]*100" table:style-name="ce13">
            <text:p>11.94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什項負債</text:p>
          </table:table-cell>
          <table:table-cell office:value-type="float" office:value="499516962" table:formula="of:=SUM([.B75:.B78])" table:style-name="ce6">
            <text:p>499,516,962<text:s/></text:p>
          </table:table-cell>
          <table:table-cell office:value-type="float" office:value="1.7482552741723729" table:formula="of:=[.B74]/[.B93]*100" table:style-name="ce9">
            <text:p>1.75<text:s/></text:p>
          </table:table-cell>
          <table:table-cell office:value-type="float" office:value="446252436" table:formula="of:=SUM([.D75:.D78])" table:style-name="ce15">
            <text:p>446,252,436<text:s/></text:p>
          </table:table-cell>
          <table:table-cell office:value-type="float" office:value="1.6062562555603097" table:formula="of:=[.D74]/[.D93]*100" table:style-name="ce9">
            <text:p>1.61<text:s/></text:p>
          </table:table-cell>
          <table:table-cell office:value-type="float" office:value="53264526" table:formula="of:=[.B74]-[.D74]" table:style-name="ce15">
            <text:p>53,264,526<text:s/></text:p>
          </table:table-cell>
          <table:table-cell office:value-type="float" office:value="11.935963078978016" table:formula="of:=[.F74]/[.D74]*100" table:style-name="ce13">
            <text:p>11.94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存入保證金</text:p>
          </table:table-cell>
          <table:table-cell office:value-type="float" office:value="36951002" table:style-name="ce6">
            <text:p>36,951,002<text:s/></text:p>
          </table:table-cell>
          <table:table-cell office:value-type="float" office:value="6.217659119191575E-2" table:formula="of:=[.D75]/[.B93]*100" table:style-name="ce9">
            <text:p>0.06<text:s/></text:p>
          </table:table-cell>
          <table:table-cell office:value-type="float" office:value="17765290" table:style-name="ce6">
            <text:p>17,765,290<text:s/></text:p>
          </table:table-cell>
          <table:table-cell office:value-type="float" office:value="6.394499142710118E-2" table:formula="of:=[.D75]/[.D93]*100" table:style-name="ce9">
            <text:p>0.06<text:s/></text:p>
          </table:table-cell>
          <table:table-cell office:value-type="float" office:value="19185712" table:formula="of:=[.B75]-[.D75]" table:style-name="ce15">
            <text:p>19,185,712<text:s/></text:p>
          </table:table-cell>
          <table:table-cell office:value-type="float" office:value="107.99549008206452" table:formula="of:=[.F75]/[.D75]*100" table:style-name="ce13">
            <text:p>108.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應付保管款</text:p>
          </table:table-cell>
          <table:table-cell office:value-type="float" office:value="93994797" table:style-name="ce6">
            <text:p>93,994,797<text:s/></text:p>
          </table:table-cell>
          <table:table-cell office:value-type="float" office:value="0.19862538532500079" table:formula="of:=[.D76]/[.B93]*100" table:style-name="ce9">
            <text:p>0.20<text:s/></text:p>
          </table:table-cell>
          <table:table-cell office:value-type="float" office:value="56751866" table:style-name="ce6">
            <text:p>56,751,866<text:s/></text:p>
          </table:table-cell>
          <table:table-cell office:value-type="float" office:value="0.20427460428971297" table:formula="of:=[.D76]/[.D93]*100" table:style-name="ce9">
            <text:p>0.20<text:s/></text:p>
          </table:table-cell>
          <table:table-cell office:value-type="float" office:value="37242931" table:formula="of:=[.B76]-[.D76]" table:style-name="ce15">
            <text:p>37,242,931<text:s/></text:p>
          </table:table-cell>
          <table:table-cell office:value-type="float" office:value="65.624152340647271" table:formula="of:=[.F76]/[.D76]*100" table:style-name="ce13">
            <text:p>65.62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應付代管資產</text:p>
          </table:table-cell>
          <table:table-cell office:value-type="float" office:value="237583847" table:style-name="ce6">
            <text:p>237,583,847<text:s/></text:p>
          </table:table-cell>
          <table:table-cell office:value-type="float" office:value="0.8262614311161407" table:formula="of:=[.D77]/[.B93]*100" table:style-name="ce9">
            <text:p>0.83<text:s/></text:p>
          </table:table-cell>
          <table:table-cell office:value-type="float" office:value="236081999" table:style-name="ce6">
            <text:p>236,081,999<text:s/></text:p>
          </table:table-cell>
          <table:table-cell office:value-type="float" office:value="0.84976160829054337" table:formula="of:=[.D77]/[.D93]*100" table:style-name="ce9">
            <text:p>0.85<text:s/></text:p>
          </table:table-cell>
          <table:table-cell office:value-type="float" office:value="1501848" table:formula="of:=[.B77]-[.D77]" table:style-name="ce15">
            <text:p>1,501,848<text:s/></text:p>
          </table:table-cell>
          <table:table-cell office:value-type="float" office:value="0.63615523689292386" table:formula="of:=[.F77]/[.D77]*100" table:style-name="ce13">
            <text:p>0.64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暫收及待結轉帳項</text:p>
          </table:table-cell>
          <table:table-cell office:value-type="float" office:value="130987316" table:style-name="ce6">
            <text:p>130,987,316<text:s/></text:p>
          </table:table-cell>
          <table:table-cell office:value-type="float" office:value="0.47477179356931809" table:formula="of:=[.D78]/[.B93]*100" table:style-name="ce9">
            <text:p>0.47<text:s/></text:p>
          </table:table-cell>
          <table:table-cell office:value-type="float" office:value="135653281" table:style-name="ce6">
            <text:p>135,653,281<text:s/></text:p>
          </table:table-cell>
          <table:table-cell office:value-type="float" office:value="0.48827505155295226" table:formula="of:=[.D78]/[.D93]*100" table:style-name="ce9">
            <text:p>0.49<text:s/></text:p>
          </table:table-cell>
          <table:table-cell office:value-type="float" office:value="-4665965" table:formula="of:=[.B78]-[.D78]" table:style-name="ce15">
            <text:p>-4,665,965<text:s/></text:p>
          </table:table-cell>
          <table:table-cell office:value-type="float" office:value="-3.439625614363135" table:formula="of:=[.F78]/[.D78]*100" table:style-name="ce13">
            <text:p>-3.44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淨值</text:p>
          </table:table-cell>
          <table:table-cell office:value-type="float" office:value="13760574142" table:formula="of:=[.B80]+[.B86]+[.B83]" table:style-name="ce6">
            <text:p>13,760,574,142<text:s/></text:p>
          </table:table-cell>
          <table:table-cell office:value-type="float" office:value="48.160519360684845" table:formula="of:=[.B79]/[.B93]*100" table:style-name="ce9">
            <text:p>48.16<text:s/></text:p>
          </table:table-cell>
          <table:table-cell office:value-type="float" office:value="14451071793" table:formula="of:=[.D80]+[.D83]+[.D86]" table:style-name="ce15">
            <text:p>14,451,071,793<text:s/></text:p>
          </table:table-cell>
          <table:table-cell office:value-type="float" office:value="52.015681247860776" table:formula="of:=[.D79]/[.D93]*100" table:style-name="ce9">
            <text:p>52.02<text:s/></text:p>
          </table:table-cell>
          <table:table-cell office:value-type="float" office:value="-690497651" table:formula="of:=[.B79]-[.D79]" table:style-name="ce15">
            <text:p>-690,497,651<text:s/></text:p>
          </table:table-cell>
          <table:table-cell office:value-type="float" office:value="-4.7781760473605308" table:formula="of:=[.F79]/[.D79]*100" table:style-name="ce13">
            <text:p>-4.78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基金</text:p>
          </table:table-cell>
          <table:table-cell office:value-type="float" office:value="3971775649" table:formula="of:=[.B81]" table:style-name="ce6">
            <text:p>3,971,775,649<text:s/></text:p>
          </table:table-cell>
          <table:table-cell office:value-type="float" office:value="13.900784666835095" table:formula="of:=[.B80]/[.B93]*100" table:style-name="ce9">
            <text:p>13.90<text:s/></text:p>
          </table:table-cell>
          <table:table-cell office:value-type="float" office:value="3971775649" table:formula="of:=[.D81]" table:style-name="ce15">
            <text:p>3,971,775,649<text:s/></text:p>
          </table:table-cell>
          <table:table-cell office:value-type="float" office:value="14.296144888469268" table:formula="of:=[.D80]/[.D93]*100" table:style-name="ce9">
            <text:p>14.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基金</text:p>
          </table:table-cell>
          <table:table-cell office:value-type="float" office:value="3971775649" table:formula="of:=[.B82]" table:style-name="ce6">
            <text:p>3,971,775,649<text:s/></text:p>
          </table:table-cell>
          <table:table-cell office:value-type="float" office:value="13.900784666835095" table:formula="of:=[.B81]/[.B93]*100" table:style-name="ce9">
            <text:p>13.90<text:s/></text:p>
          </table:table-cell>
          <table:table-cell office:value-type="float" office:value="3971775649" table:formula="of:=[.D82]" table:style-name="ce15">
            <text:p>3,971,775,649<text:s/></text:p>
          </table:table-cell>
          <table:table-cell office:value-type="float" office:value="14.296144888469268" table:formula="of:=[.D81]/[.D93]*100" table:style-name="ce9">
            <text:p>14.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基金</text:p>
          </table:table-cell>
          <table:table-cell office:value-type="float" office:value="3971775649" table:style-name="ce6">
            <text:p>3,971,775,649<text:s/></text:p>
          </table:table-cell>
          <table:table-cell office:value-type="float" office:value="13.900784666835095" table:formula="of:=[.D82]/[.B93]*100" table:style-name="ce9">
            <text:p>13.90<text:s/></text:p>
          </table:table-cell>
          <table:table-cell office:value-type="float" office:value="3971775649" table:style-name="ce6">
            <text:p>3,971,775,649<text:s/></text:p>
          </table:table-cell>
          <table:table-cell office:value-type="float" office:value="14.296144888469268" table:formula="of:=[.D82]/[.D93]*100" table:style-name="ce9">
            <text:p>14.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公積</text:p>
          </table:table-cell>
          <table:table-cell office:value-type="float" office:value="150983451" table:formula="of:=[.B84]" table:style-name="ce6">
            <text:p>150,983,451<text:s/></text:p>
          </table:table-cell>
          <table:table-cell office:value-type="float" office:value="0.48928308307500162" table:formula="of:=[.D83]/[.B93]*100" table:style-name="ce9">
            <text:p>0.49<text:s/></text:p>
          </table:table-cell>
          <table:table-cell office:value-type="float" office:value="139799492" table:formula="of:=[.D84]" table:style-name="ce15">
            <text:p>139,799,492<text:s/></text:p>
          </table:table-cell>
          <table:table-cell office:value-type="float" office:value="0.50319906499995781" table:formula="of:=[.D83]/[.D93]*100" table:style-name="ce9">
            <text:p>0.50<text:s/></text:p>
          </table:table-cell>
          <table:table-cell office:value-type="float" office:value="11183959" table:formula="of:=[.B83]-[.D83]" table:style-name="ce15">
            <text:p>11,183,959<text:s/></text:p>
          </table:table-cell>
          <table:table-cell office:value-type="float" office:value="7.9999997424883338" table:formula="of:=[.F83]/[.D83]*100" table:style-name="ce13">
            <text:p>8.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資本公積</text:p>
          </table:table-cell>
          <table:table-cell office:value-type="float" office:value="150983451" table:formula="of:=[.B85]" table:style-name="ce6">
            <text:p>150,983,451<text:s/></text:p>
          </table:table-cell>
          <table:table-cell office:value-type="float" office:value="0.48928308307500162" table:formula="of:=[.D84]/[.B93]*100" table:style-name="ce9">
            <text:p>0.49<text:s/></text:p>
          </table:table-cell>
          <table:table-cell office:value-type="float" office:value="139799492" table:formula="of:=[.D85]" table:style-name="ce15">
            <text:p>139,799,492<text:s/></text:p>
          </table:table-cell>
          <table:table-cell office:value-type="float" office:value="0.50319906499995781" table:formula="of:=[.D84]/[.D93]*100" table:style-name="ce9">
            <text:p>0.50<text:s/></text:p>
          </table:table-cell>
          <table:table-cell office:value-type="float" office:value="11183959" table:formula="of:=[.B84]-[.D84]" table:style-name="ce15">
            <text:p>11,183,959<text:s/></text:p>
          </table:table-cell>
          <table:table-cell office:value-type="float" office:value="7.9999997424883338" table:formula="of:=[.F84]/[.D84]*100" table:style-name="ce13">
            <text:p>8.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受贈公積</text:p>
          </table:table-cell>
          <table:table-cell office:value-type="float" office:value="150983451" table:style-name="ce6">
            <text:p>150,983,451<text:s/></text:p>
          </table:table-cell>
          <table:table-cell office:value-type="float" office:value="0.48928308307500162" table:formula="of:=[.D85]/[.B93]*100" table:style-name="ce9">
            <text:p>0.49<text:s/></text:p>
          </table:table-cell>
          <table:table-cell office:value-type="float" office:value="139799492" table:style-name="ce15">
            <text:p>139,799,492<text:s/></text:p>
          </table:table-cell>
          <table:table-cell office:value-type="float" office:value="0.50319906499995781" table:formula="of:=[.D85]/[.D93]*100" table:style-name="ce9">
            <text:p>0.50<text:s/></text:p>
          </table:table-cell>
          <table:table-cell office:value-type="float" office:value="11183959" table:formula="of:=[.B85]-[.D85]" table:style-name="ce15">
            <text:p>11,183,959<text:s/></text:p>
          </table:table-cell>
          <table:table-cell office:value-type="float" office:value="7.9999997424883338" table:formula="of:=[.F85]/[.D85]*100" table:style-name="ce13">
            <text:p>8.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累積餘絀（-）</text:p>
          </table:table-cell>
          <table:table-cell office:value-type="float" office:value="9637815042" table:formula="of:=[.B87]+[.B90]" table:style-name="ce6">
            <text:p>9,637,815,042<text:s/></text:p>
          </table:table-cell>
          <table:table-cell office:value-type="float" office:value="33.731308965388706" table:formula="of:=[.B86]/[.B93]*100" table:style-name="ce9">
            <text:p>33.73<text:s/></text:p>
          </table:table-cell>
          <table:table-cell office:value-type="float" office:value="10339496652" table:formula="of:=[.D87]+[.D90]" table:style-name="ce15">
            <text:p>10,339,496,652<text:s/></text:p>
          </table:table-cell>
          <table:table-cell office:value-type="float" office:value="37.216337294391558" table:formula="of:=[.D86]/[.D93]*100" table:style-name="ce9">
            <text:p>37.22<text:s/></text:p>
          </table:table-cell>
          <table:table-cell office:value-type="float" office:value="-701681610" table:formula="of:=[.B86]-[.D86]" table:style-name="ce15">
            <text:p>-701,681,610<text:s/></text:p>
          </table:table-cell>
          <table:table-cell office:value-type="float" office:value="-6.7864194323644531" table:formula="of:=[.F86]/[.D86]*100" table:style-name="ce13">
            <text:p>-6.79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累積賸餘</text:p>
          </table:table-cell>
          <table:table-cell office:value-type="float" office:value="16719326002" table:formula="of:=SUM([.B88:.B89])" table:style-name="ce6">
            <text:p>16,719,326,002<text:s/></text:p>
          </table:table-cell>
          <table:table-cell office:value-type="float" office:value="58.515830466641482" table:formula="of:=[.B87]/[.B93]*100" table:style-name="ce9">
            <text:p>58.52<text:s/></text:p>
          </table:table-cell>
          <table:table-cell office:value-type="float" office:value="17681431868" table:formula="of:=SUM([.D88:.D89])" table:style-name="ce15">
            <text:p>17,681,431,868<text:s/></text:p>
          </table:table-cell>
          <table:table-cell office:value-type="float" office:value="63.643149603419566" table:formula="of:=[.D87]/[.D93]*100" table:style-name="ce9">
            <text:p>63.64<text:s/></text:p>
          </table:table-cell>
          <table:table-cell office:value-type="float" office:value="-962105866" table:formula="of:=[.B87]-[.D87]" table:style-name="ce15">
            <text:p>-962,105,866<text:s/></text:p>
          </table:table-cell>
          <table:table-cell office:value-type="float" office:value="-5.4413345773270043" table:formula="of:=[.F87]/[.D87]*100" table:style-name="ce13">
            <text:p>-5.44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累積賸餘</text:p>
          </table:table-cell>
          <table:table-cell office:value-type="float" office:value="12892671221" table:style-name="ce6">
            <text:p>12,892,671,221<text:s/></text:p>
          </table:table-cell>
          <table:table-cell office:value-type="float" office:value="44.532857359801781" table:formula="of:=[.D88]/[.B93]*100" table:style-name="ce9">
            <text:p>44.53<text:s/></text:p>
          </table:table-cell>
          <table:table-cell office:value-type="float" office:value="12724067215" table:style-name="ce6">
            <text:p>12,724,067,215<text:s/></text:p>
          </table:table-cell>
          <table:table-cell office:value-type="float" office:value="45.799442000723559" table:formula="of:=[.D88]/[.D93]*100" table:style-name="ce9">
            <text:p>45.80<text:s/></text:p>
          </table:table-cell>
          <table:table-cell office:value-type="float" office:value="168604006" table:formula="of:=[.B88]-[.D88]" table:style-name="ce15">
            <text:p>168,604,006<text:s/></text:p>
          </table:table-cell>
          <table:table-cell office:value-type="float" office:value="1.3250794981752225" table:formula="of:=[.F88]/[.D88]*100" table:style-name="ce13">
            <text:p>1.33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本期賸餘</text:p>
          </table:table-cell>
          <table:table-cell office:value-type="float" office:value="3826654781" table:style-name="ce6">
            <text:p>3,826,654,781<text:s/></text:p>
          </table:table-cell>
          <table:table-cell office:value-type="float" office:value="17.350239451133884" table:formula="of:=[.D89]/[.B93]*100" table:style-name="ce9">
            <text:p>17.35<text:s/></text:p>
          </table:table-cell>
          <table:table-cell office:value-type="float" office:value="4957364653" table:style-name="ce6">
            <text:p>4,957,364,653<text:s/></text:p>
          </table:table-cell>
          <table:table-cell office:value-type="float" office:value="17.843707602696011" table:formula="of:=[.D89]/[.D93]*100" table:style-name="ce9">
            <text:p>17.84<text:s/></text:p>
          </table:table-cell>
          <table:table-cell office:value-type="float" office:value="-1130709872" table:formula="of:=[.B89]-[.D89]" table:style-name="ce15">
            <text:p>-1,130,709,872<text:s/></text:p>
          </table:table-cell>
          <table:table-cell office:value-type="float" office:value="-22.808688711566525" table:formula="of:=[.F89]/[.D89]*100" table:style-name="ce13">
            <text:p>-22.81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累積短絀（-）</text:p>
          </table:table-cell>
          <table:table-cell office:value-type="float" office:value="-7081510960" table:formula="of:=SUM([.B91:.B92])" table:style-name="ce6">
            <text:p>-7,081,510,960<text:s/></text:p>
          </table:table-cell>
          <table:table-cell office:value-type="float" office:value="-24.784521501252772" table:formula="of:=[.B90]/[.B93]*100" table:style-name="ce9">
            <text:p>-24.78<text:s/></text:p>
          </table:table-cell>
          <table:table-cell office:value-type="float" office:value="-7341935216" table:formula="of:=SUM([.D91:.D92])" table:style-name="ce15">
            <text:p>-7,341,935,216<text:s/></text:p>
          </table:table-cell>
          <table:table-cell office:value-type="float" office:value="-26.426812309028008" table:formula="of:=[.D90]/[.D93]*100" table:style-name="ce9">
            <text:p>-26.43<text:s/></text:p>
          </table:table-cell>
          <table:table-cell office:value-type="float" office:value="260424256" table:formula="of:=[.B90]-[.D90]" table:style-name="ce15">
            <text:p>260,424,256<text:s/></text:p>
          </table:table-cell>
          <table:table-cell office:value-type="float" office:value="-3.5470791874118874" table:formula="of:=[.F90]/[.D90]*100" table:style-name="ce13">
            <text:p>-3.55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累積短絀</text:p>
          </table:table-cell>
          <table:table-cell office:value-type="float" office:value="-2822439644" table:style-name="ce6">
            <text:p>-2,822,439,644<text:s/></text:p>
          </table:table-cell>
          <table:table-cell office:value-type="float" office:value="-17.63572868030165" table:formula="of:=[.D91]/[.B93]*100" table:style-name="ce9">
            <text:p>-17.64<text:s/></text:p>
          </table:table-cell>
          <table:table-cell office:value-type="float" office:value="-5038935528" table:style-name="ce6">
            <text:p>-5,038,935,528<text:s/></text:p>
          </table:table-cell>
          <table:table-cell office:value-type="float" office:value="-18.137316595432754" table:formula="of:=[.D91]/[.D93]*100" table:style-name="ce9">
            <text:p>-18.14<text:s/></text:p>
          </table:table-cell>
          <table:table-cell office:value-type="float" office:value="2216495884" table:formula="of:=[.B91]-[.D91]" table:style-name="ce15">
            <text:p>2,216,495,884<text:s/></text:p>
          </table:table-cell>
          <table:table-cell office:value-type="float" office:value="-43.987383281320682" table:formula="of:=[.F91]/[.D91]*100" table:style-name="ce13">
            <text:p>-43.99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本期短絀</text:p>
          </table:table-cell>
          <table:table-cell office:value-type="float" office:value="-4259071316" table:style-name="ce6">
            <text:p>-4,259,071,316<text:s/></text:p>
          </table:table-cell>
          <table:table-cell office:value-type="float" office:value="-8.060249515537631" table:formula="of:=[.D92]/[.B93]*100" table:style-name="ce9">
            <text:p>-8.06<text:s/></text:p>
          </table:table-cell>
          <table:table-cell office:value-type="float" office:value="-2302999688" table:style-name="ce6">
            <text:p>-2,302,999,688<text:s/></text:p>
          </table:table-cell>
          <table:table-cell office:value-type="float" office:value="-8.2894957135952581" table:formula="of:=[.D92]/[.D93]*100" table:style-name="ce9">
            <text:p>-8.29<text:s/></text:p>
          </table:table-cell>
          <table:table-cell office:value-type="float" office:value="-1956071628" table:formula="of:=[.B92]-[.D92]" table:style-name="ce15">
            <text:p>-1,956,071,628<text:s/></text:p>
          </table:table-cell>
          <table:table-cell office:value-type="float" office:value="84.935818193649709" table:formula="of:=[.F92]/[.D92]*100" table:style-name="ce13">
            <text:p>84.94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合計</text:p>
          </table:table-cell>
          <table:table-cell office:value-type="float" office:value="28572312601" table:formula="of:=[.B79]+[.B61]" table:style-name="ce6">
            <text:p>28,572,312,601<text:s/></text:p>
          </table:table-cell>
          <table:table-cell office:value-type="float" office:value="100" table:formula="of:=[.B93]/[.B93]*100" table:style-name="ce9">
            <text:p>100.00<text:s/></text:p>
          </table:table-cell>
          <table:table-cell office:value-type="float" office:value="27782144627" table:formula="of:=[.D79]+[.D61]" table:style-name="ce15">
            <text:p>27,782,144,627<text:s/></text:p>
          </table:table-cell>
          <table:table-cell office:value-type="float" office:value="100" table:formula="of:=[.D93]/[.D93]*100" table:style-name="ce9">
            <text:p>100.00<text:s/></text:p>
          </table:table-cell>
          <table:table-cell office:value-type="float" office:value="790167974" table:formula="of:=[.B93]-[.D93]" table:style-name="ce15">
            <text:p>790,167,974<text:s/></text:p>
          </table:table-cell>
          <table:table-cell office:value-type="float" office:value="2.8441575861356561" table:formula="of:=[.F93]/[.D93]*100" table:style-name="ce13">
            <text:p>2.84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備忘科目：</text:p>
          </table:table-cell>
          <table:table-cell table:style-name="ce6"/>
          <table:table-cell table:style-name="ce9"/>
          <table:table-cell table:style-name="ce15"/>
          <table:table-cell table:style-name="ce10"/>
          <table:table-cell table:style-name="ce15"/>
          <table:table-cell table:style-name="ce13"/>
          <table:table-cell table:number-columns-repeated="16377"/>
        </table:table-row>
        <table:table-row table:style-name="ro2">
          <table:table-cell office:value-type="string" table:style-name="ce16">
            <text:p>信託代理與保證負債</text:p>
          </table:table-cell>
          <table:table-cell office:value-type="float" office:value="189618120" table:formula="of:=[.B96]" table:style-name="ce6">
            <text:p>189,618,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8198003" table:formula="of:=[.D96]" table:style-name="ce27">
            <text:p>228,198,0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38579883" table:formula="of:=[.B95]-[.D95]" table:style-name="ce15">
            <text:p>-38,579,883<text:s/></text:p>
          </table:table-cell>
          <table:table-cell office:value-type="float" office:value="-16.906319289744179" table:formula="of:=[.F95]/[.D95]*100" table:style-name="ce13">
            <text:p>-16.91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信話代理與保證負債</text:p>
          </table:table-cell>
          <table:table-cell office:value-type="float" office:value="189618120" table:formula="of:=SUM([.B97:.B98])" table:style-name="ce6">
            <text:p>189,618,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8198003" table:formula="of:=SUM([.D97:.D98])" table:style-name="ce27">
            <text:p>228,198,0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38579883" table:formula="of:=[.B96]-[.D96]" table:style-name="ce15">
            <text:p>-38,579,883<text:s/></text:p>
          </table:table-cell>
          <table:table-cell office:value-type="float" office:value="-16.906319289744179" table:formula="of:=[.F96]/[.D96]*100" table:style-name="ce13">
            <text:p>-16.91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應付保管有價證券</text:p>
          </table:table-cell>
          <table:table-cell office:value-type="float" office:value="189618120" table:style-name="ce6">
            <text:p>189,618,1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7232499" table:style-name="ce6">
            <text:p>217,232,4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27614379" table:formula="of:=[.B97]-[.D97]" table:style-name="ce15">
            <text:p>-27,614,379<text:s/></text:p>
          </table:table-cell>
          <table:table-cell office:value-type="float" office:value="-12.71190044174744" table:formula="of:=[.F97]/[.D97]*100" table:style-name="ce13">
            <text:p>-12.71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應付保證品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965504" table:style-name="ce6">
            <text:p>10,965,5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10965504" table:formula="of:=[.B98]-[.D98]" table:style-name="ce15">
            <text:p>-10,965,504<text:s/></text:p>
          </table:table-cell>
          <table:table-cell office:value-type="float" office:value="-100" table:formula="of:=[.F98]/[.D98]*100" table:style-name="ce13">
            <text:p>-100.00<text:s/></text:p>
          </table:table-cell>
          <table:table-cell table:number-columns-repeated="16377"/>
        </table:table-row>
        <table:table-row table:style-name="ro2">
          <table:table-cell table:style-name="ce20"/>
          <table:table-cell table:number-columns-repeated="2" table:style-name="ce7"/>
          <table:table-cell table:style-name="ce21"/>
          <table:table-cell table:style-name="ce11"/>
          <table:table-cell table:style-name="ce22"/>
          <table:table-cell table:style-name="ce11"/>
          <table:table-cell table:number-columns-repeated="16377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4in" fo:margin-bottom="0.35in" fo:margin-left="0.24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1-04-15T02:28:05Z</meta:creation-date>
    <dc:date>2018-04-19T04:37:36Z</dc:date>
    <meta:print-date>2011-04-27T01:46:53Z</meta:print-date>
  </office:meta>
</office:document-meta>
</file>