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5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9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平衡綜計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7" table:number-rows-spanned="1" table:style-name="ce24">
            <text:p>臺中市附屬單位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3" table:number-rows-spanned="1" table:style-name="ce24">
            <text:p>收支餘絀綜計表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30">
            <text:p><text:s/>(依收支科目分列）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<text:s text:c="46"/></text:p>
          </table:table-cell>
          <table:table-cell table:style-name="ce21"/>
          <table:table-cell office:value-type="string" table:style-name="ce21">
            <text:p>中華民國99年12月31日</text:p>
          </table:table-cell>
          <table:table-cell table:style-name="ce21"/>
          <table:table-cell table:style-name="ce20"/>
          <table:table-cell office:value-type="string" table:number-columns-spanned="2" table:number-rows-spanned="1" table:style-name="ce29">
            <text:p>單位：新臺幣元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科目</text:p>
          </table:table-cell>
          <table:table-cell office:value-type="string" table:number-columns-spanned="2" table:number-rows-spanned="1" table:style-name="ce27">
            <text:p>預算數</text:p>
          </table:table-cell>
          <table:covered-table-cell/>
          <table:table-cell office:value-type="string" table:number-columns-spanned="2" table:number-rows-spanned="1" table:style-name="ce27">
            <text:p>決算數</text:p>
          </table:table-cell>
          <table:covered-table-cell/>
          <table:table-cell office:value-type="string" table:number-columns-spanned="2" table:number-rows-spanned="1" table:style-name="ce28">
            <text:p>比較增（+）減（-）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業務收入</text:p>
          </table:table-cell>
          <table:table-cell office:value-type="float" office:value="4225114000" table:formula="of:=[.B7]+[.B8]+[.B9]+[.B10]" table:style-name="ce5">
            <text:p>4,225,114,000<text:s/></text:p>
          </table:table-cell>
          <table:table-cell office:value-type="float" office:value="100" table:formula="of:=[.B6]/[.B6]*100" table:style-name="ce8">
            <text:p>100.00<text:s/></text:p>
          </table:table-cell>
          <table:table-cell office:value-type="float" office:value="5582165944" table:formula="of:=[.D7]+[.D8]+[.D9]+[.D10]" table:style-name="ce5">
            <text:p>5,582,165,944<text:s/></text:p>
          </table:table-cell>
          <table:table-cell office:value-type="float" office:value="100" table:formula="of:=[.D6]/[.D6]*100" table:style-name="ce8">
            <text:p>100.00<text:s/></text:p>
          </table:table-cell>
          <table:table-cell office:value-type="float" office:value="1357051944" table:formula="of:=[.D6]-[.B6]" table:style-name="ce13">
            <text:p>1,357,051,944<text:s/></text:p>
          </table:table-cell>
          <table:table-cell office:value-type="float" office:value="32.118706004145686" table:formula="of:=[.F6]/[.B6]*100" table:style-name="ce10">
            <text:p>32.12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勞務收入</text:p>
          </table:table-cell>
          <table:table-cell office:value-type="float" office:value="3924590000" table:style-name="ce6">
            <text:p>3,924,590,000<text:s/></text:p>
          </table:table-cell>
          <table:table-cell office:value-type="float" office:value="92.887197836555416" table:formula="of:=[.B7]/[.B6]*100" table:style-name="ce9">
            <text:p>92.89<text:s/></text:p>
          </table:table-cell>
          <table:table-cell office:value-type="float" office:value="5054713609" table:style-name="ce13">
            <text:p>5,054,713,609<text:s/></text:p>
          </table:table-cell>
          <table:table-cell office:value-type="float" office:value="90.55111689098149" table:formula="of:=[.D7]/[.D6]*100" table:style-name="ce9">
            <text:p>90.55<text:s/></text:p>
          </table:table-cell>
          <table:table-cell office:value-type="float" office:value="1130123609" table:formula="of:=[.D7]-[.B7]" table:style-name="ce13">
            <text:p>1,130,123,609<text:s/></text:p>
          </table:table-cell>
          <table:table-cell office:value-type="float" office:value="28.795966177358657" table:formula="of:=[.F7]/[.B7]*100" table:style-name="ce11">
            <text:p>28.8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租金及權利金收入</text:p>
          </table:table-cell>
          <table:table-cell office:value-type="float" office:value="111727000" table:style-name="ce6">
            <text:p>111,727,000<text:s/></text:p>
          </table:table-cell>
          <table:table-cell office:value-type="float" office:value="2.6443546848676744" table:formula="of:=[.B8]/[.B6]*100" table:style-name="ce9">
            <text:p>2.64<text:s/></text:p>
          </table:table-cell>
          <table:table-cell office:value-type="float" office:value="104177200" table:style-name="ce13">
            <text:p>104,177,200<text:s/></text:p>
          </table:table-cell>
          <table:table-cell office:value-type="float" office:value="1.8662505028531986" table:formula="of:=[.D8]/[.D6]*100" table:style-name="ce9">
            <text:p>1.87<text:s/></text:p>
          </table:table-cell>
          <table:table-cell office:value-type="float" office:value="-7549800" table:formula="of:=[.D8]-[.B8]" table:style-name="ce13">
            <text:p>-7,549,800<text:s/></text:p>
          </table:table-cell>
          <table:table-cell office:value-type="float" office:value="-6.7573639317264398" table:formula="of:=[.F8]/[.B8]*100" table:style-name="ce11">
            <text:p>-6.76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投融資業務收入</text:p>
          </table:table-cell>
          <table:table-cell office:value-type="float" office:value="50797000" table:style-name="ce6">
            <text:p>50,797,000<text:s/></text:p>
          </table:table-cell>
          <table:table-cell office:value-type="float" office:value="1.202263418217828" table:formula="of:=[.B9]/[.B6]*100" table:style-name="ce9">
            <text:p>1.20<text:s/></text:p>
          </table:table-cell>
          <table:table-cell office:value-type="float" office:value="10806937" table:style-name="ce13">
            <text:p>10,806,937<text:s/></text:p>
          </table:table-cell>
          <table:table-cell office:value-type="float" office:value="0.19359755887615368" table:formula="of:=[.D9]/[.D6]*100" table:style-name="ce9">
            <text:p>0.19<text:s/></text:p>
          </table:table-cell>
          <table:table-cell office:value-type="float" office:value="-39990063" table:formula="of:=[.D9]-[.B9]" table:style-name="ce13">
            <text:p>-39,990,063<text:s/></text:p>
          </table:table-cell>
          <table:table-cell office:value-type="float" office:value="-78.725245585369223" table:formula="of:=[.F9]/[.B9]*100" table:style-name="ce11">
            <text:p>-78.73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其他業務收入</text:p>
          </table:table-cell>
          <table:table-cell office:value-type="float" office:value="138000000" table:style-name="ce6">
            <text:p>138,000,000<text:s/></text:p>
          </table:table-cell>
          <table:table-cell office:value-type="float" office:value="3.2661840603590813" table:formula="of:=[.B10]/[.B6]*100" table:style-name="ce9">
            <text:p>3.27<text:s/></text:p>
          </table:table-cell>
          <table:table-cell office:value-type="float" office:value="412468198" table:style-name="ce13">
            <text:p>412,468,198<text:s/></text:p>
          </table:table-cell>
          <table:table-cell office:value-type="float" office:value="7.3890350472891635" table:formula="of:=[.D10]/[.D6]*100" table:style-name="ce9">
            <text:p>7.39<text:s/></text:p>
          </table:table-cell>
          <table:table-cell office:value-type="float" office:value="274468198" table:formula="of:=[.D10]-[.B10]" table:style-name="ce13">
            <text:p>274,468,198<text:s/></text:p>
          </table:table-cell>
          <table:table-cell office:value-type="float" office:value="198.88999855072464" table:formula="of:=[.F10]/[.B10]*100" table:style-name="ce11">
            <text:p>198.89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業務成本與費用</text:p>
          </table:table-cell>
          <table:table-cell office:value-type="float" office:value="6749069000" table:formula="of:=[.B12]+[.B13]+[.B14]+[.B15]" table:style-name="ce6">
            <text:p>6,749,069,000<text:s/></text:p>
          </table:table-cell>
          <table:table-cell office:value-type="float" office:value="159.73696804393919" table:formula="of:=[.B11]/[.B6]*100" table:style-name="ce9">
            <text:p>159.74<text:s/></text:p>
          </table:table-cell>
          <table:table-cell office:value-type="float" office:value="6175667177" table:formula="of:=[.D12]+[.D13]+[.D14]+[.D15]" table:style-name="ce6">
            <text:p>6,175,667,177<text:s/></text:p>
          </table:table-cell>
          <table:table-cell office:value-type="float" office:value="110.63209583795921" table:formula="of:=[.D11]/[.D6]*100" table:style-name="ce9">
            <text:p>110.63<text:s/></text:p>
          </table:table-cell>
          <table:table-cell office:value-type="float" office:value="-573401823" table:formula="of:=[.D11]-[.B11]" table:style-name="ce13">
            <text:p>-573,401,823<text:s/></text:p>
          </table:table-cell>
          <table:table-cell office:value-type="float" office:value="-8.4960136427705812" table:formula="of:=[.F11]/[.B11]*100" table:style-name="ce11">
            <text:p>-8.5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勞務成本</text:p>
          </table:table-cell>
          <table:table-cell office:value-type="float" office:value="4419778000" table:style-name="ce6">
            <text:p>4,419,778,000<text:s/></text:p>
          </table:table-cell>
          <table:table-cell office:value-type="float" office:value="104.60730763714305" table:formula="of:=[.B12]/[.B6]*100" table:style-name="ce9">
            <text:p>104.61<text:s/></text:p>
          </table:table-cell>
          <table:table-cell office:value-type="float" office:value="4080627748" table:style-name="ce13">
            <text:p>4,080,627,748<text:s/></text:p>
          </table:table-cell>
          <table:table-cell office:value-type="float" office:value="73.101154443215165" table:formula="of:=[.D12]/[.D6]*100" table:style-name="ce9">
            <text:p>73.10<text:s/></text:p>
          </table:table-cell>
          <table:table-cell office:value-type="float" office:value="-339150252" table:formula="of:=[.D12]-[.B12]" table:style-name="ce13">
            <text:p>-339,150,252<text:s/></text:p>
          </table:table-cell>
          <table:table-cell office:value-type="float" office:value="-7.6734680339148253" table:formula="of:=[.F12]/[.B12]*100" table:style-name="ce11">
            <text:p>-7.6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其他業務成本</text:p>
          </table:table-cell>
          <table:table-cell office:value-type="float" office:value="1471326000" table:style-name="ce6">
            <text:p>1,471,326,000<text:s/></text:p>
          </table:table-cell>
          <table:table-cell office:value-type="float" office:value="34.823344411535409" table:formula="of:=[.B13]/[.B6]*100" table:style-name="ce9">
            <text:p>34.82<text:s/></text:p>
          </table:table-cell>
          <table:table-cell office:value-type="float" office:value="1360657612" table:style-name="ce13">
            <text:p>1,360,657,612<text:s/></text:p>
          </table:table-cell>
          <table:table-cell office:value-type="float" office:value="24.375083536570692" table:formula="of:=[.D13]/[.D6]*100" table:style-name="ce9">
            <text:p>24.38<text:s/></text:p>
          </table:table-cell>
          <table:table-cell office:value-type="float" office:value="-110668388" table:formula="of:=[.D13]-[.B13]" table:style-name="ce13">
            <text:p>-110,668,388<text:s/></text:p>
          </table:table-cell>
          <table:table-cell office:value-type="float" office:value="-7.5216769091282289" table:formula="of:=[.F13]/[.B13]*100" table:style-name="ce11">
            <text:p>-7.52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管理及總務費用</text:p>
          </table:table-cell>
          <table:table-cell office:value-type="float" office:value="814504000" table:style-name="ce6">
            <text:p>814,504,000<text:s/></text:p>
          </table:table-cell>
          <table:table-cell office:value-type="float" office:value="19.277681028251546" table:formula="of:=[.B14]/[.B6]*100" table:style-name="ce9">
            <text:p>19.28<text:s/></text:p>
          </table:table-cell>
          <table:table-cell office:value-type="float" office:value="628229617" table:style-name="ce13">
            <text:p>628,229,617<text:s/></text:p>
          </table:table-cell>
          <table:table-cell office:value-type="float" office:value="11.254226823465425" table:formula="of:=[.D14]/[.D6]*100" table:style-name="ce9">
            <text:p>11.25<text:s/></text:p>
          </table:table-cell>
          <table:table-cell office:value-type="float" office:value="-186274383" table:formula="of:=[.D14]-[.B14]" table:style-name="ce13">
            <text:p>-186,274,383<text:s/></text:p>
          </table:table-cell>
          <table:table-cell office:value-type="float" office:value="-22.869670744403955" table:formula="of:=[.F14]/[.B14]*100" table:style-name="ce11">
            <text:p>-22.87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其他業務費用</text:p>
          </table:table-cell>
          <table:table-cell office:value-type="float" office:value="43461000" table:style-name="ce6">
            <text:p>43,461,000<text:s/></text:p>
          </table:table-cell>
          <table:table-cell office:value-type="float" office:value="1.0286349670091743" table:formula="of:=[.B15]/[.B6]*100" table:style-name="ce9">
            <text:p>1.03<text:s/></text:p>
          </table:table-cell>
          <table:table-cell office:value-type="float" office:value="106152200" table:style-name="ce13">
            <text:p>106,152,200<text:s/></text:p>
          </table:table-cell>
          <table:table-cell office:value-type="float" office:value="1.9016310347079142" table:formula="of:=[.D15]/[.D6]*100" table:style-name="ce9">
            <text:p>1.90<text:s/></text:p>
          </table:table-cell>
          <table:table-cell office:value-type="float" office:value="62691200" table:formula="of:=[.D15]-[.B15]" table:style-name="ce13">
            <text:p>62,691,200<text:s/></text:p>
          </table:table-cell>
          <table:table-cell office:value-type="float" office:value="144.24702606934954" table:formula="of:=[.F15]/[.B15]*100" table:style-name="ce11">
            <text:p>144.25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業務賸餘（短絀-）</text:p>
          </table:table-cell>
          <table:table-cell office:value-type="float" office:value="-2523955000" table:formula="of:=[.B6]-[.B11]" table:style-name="ce6">
            <text:p>-2,523,955,000<text:s/></text:p>
          </table:table-cell>
          <table:table-cell office:value-type="float" office:value="-59.736968043939164" table:formula="of:=[.B16]/[.B6]*100" table:style-name="ce9">
            <text:p>-59.74<text:s/></text:p>
          </table:table-cell>
          <table:table-cell office:value-type="float" office:value="-593501233" table:formula="of:=[.D6]-[.D11]" table:style-name="ce6">
            <text:p>-593,501,233<text:s/></text:p>
          </table:table-cell>
          <table:table-cell office:value-type="float" office:value="-10.632095837959202" table:formula="of:=[.D16]/[.D6]*100" table:style-name="ce9">
            <text:p>-10.63<text:s/></text:p>
          </table:table-cell>
          <table:table-cell office:value-type="float" office:value="1930453767" table:formula="of:=[.D16]-[.B16]" table:style-name="ce13">
            <text:p>1,930,453,767<text:s/></text:p>
          </table:table-cell>
          <table:table-cell office:value-type="float" office:value="-76.485268834032311" table:formula="of:=[.F16]/[.B16]*100" table:style-name="ce11">
            <text:p>-76.49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業務外收入</text:p>
          </table:table-cell>
          <table:table-cell office:value-type="float" office:value="83780000" table:formula="of:=[.B18]+[.B19]" table:style-name="ce6">
            <text:p>83,780,000<text:s/></text:p>
          </table:table-cell>
          <table:table-cell office:value-type="float" office:value="1.9829050766440859" table:formula="of:=[.B17]/[.B6]*100" table:style-name="ce9">
            <text:p>1.98<text:s/></text:p>
          </table:table-cell>
          <table:table-cell office:value-type="float" office:value="181798178" table:formula="of:=[.D18]+[.D19]" table:style-name="ce6">
            <text:p>181,798,178<text:s/></text:p>
          </table:table-cell>
          <table:table-cell office:value-type="float" office:value="3.2567677103079689" table:formula="of:=[.D17]/[.D6]*100" table:style-name="ce9">
            <text:p>3.26<text:s/></text:p>
          </table:table-cell>
          <table:table-cell office:value-type="float" office:value="98018178" table:formula="of:=[.D17]-[.B17]" table:style-name="ce13">
            <text:p>98,018,178<text:s/></text:p>
          </table:table-cell>
          <table:table-cell office:value-type="float" office:value="116.99472189066601" table:formula="of:=[.F17]/[.B17]*100" table:style-name="ce11">
            <text:p>116.99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財務收入</text:p>
          </table:table-cell>
          <table:table-cell office:value-type="float" office:value="70780000" table:style-name="ce6">
            <text:p>70,780,000<text:s/></text:p>
          </table:table-cell>
          <table:table-cell office:value-type="float" office:value="1.6752210709580853" table:formula="of:=[.B18]/[.B6]*100" table:style-name="ce9">
            <text:p>1.68<text:s/></text:p>
          </table:table-cell>
          <table:table-cell office:value-type="float" office:value="79187957" table:style-name="ce13">
            <text:p>79,187,957<text:s/></text:p>
          </table:table-cell>
          <table:table-cell office:value-type="float" office:value="1.4185883722270081" table:formula="of:=[.D18]/[.D6]*100" table:style-name="ce9">
            <text:p>1.42<text:s/></text:p>
          </table:table-cell>
          <table:table-cell office:value-type="float" office:value="8407957" table:formula="of:=[.D18]-[.B18]" table:style-name="ce13">
            <text:p>8,407,957<text:s/></text:p>
          </table:table-cell>
          <table:table-cell office:value-type="float" office:value="11.879001130262786" table:formula="of:=[.F18]/[.B18]*100" table:style-name="ce11">
            <text:p>11.88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其他業務外收入</text:p>
          </table:table-cell>
          <table:table-cell office:value-type="float" office:value="13000000" table:style-name="ce6">
            <text:p>13,000,000<text:s/></text:p>
          </table:table-cell>
          <table:table-cell office:value-type="float" office:value="0.30768400568600041" table:formula="of:=[.B19]/[.B6]*100" table:style-name="ce9">
            <text:p>0.31<text:s/></text:p>
          </table:table-cell>
          <table:table-cell office:value-type="float" office:value="102610221" table:style-name="ce13">
            <text:p>102,610,221<text:s/></text:p>
          </table:table-cell>
          <table:table-cell office:value-type="float" office:value="1.8381793380809606" table:formula="of:=[.D19]/[.D6]*100" table:style-name="ce9">
            <text:p>1.84<text:s/></text:p>
          </table:table-cell>
          <table:table-cell office:value-type="float" office:value="89610221" table:formula="of:=[.D19]-[.B19]" table:style-name="ce13">
            <text:p>89,610,221<text:s/></text:p>
          </table:table-cell>
          <table:table-cell office:value-type="float" office:value="689.30939230769229" table:formula="of:=[.F19]/[.B19]*100" table:style-name="ce11">
            <text:p>689.31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業務外費用</text:p>
          </table:table-cell>
          <table:table-cell office:value-type="float" office:value="25362000" table:formula="of:=[.B21]" table:style-name="ce6">
            <text:p>25,362,000<text:s/></text:p>
          </table:table-cell>
          <table:table-cell office:value-type="float" office:value="0.60026782709294946" table:formula="of:=[.B20]/[.B6]*100" table:style-name="ce9">
            <text:p>0.60<text:s/></text:p>
          </table:table-cell>
          <table:table-cell office:value-type="float" office:value="20713480" table:formula="of:=[.D21]" table:style-name="ce6">
            <text:p>20,713,480<text:s/></text:p>
          </table:table-cell>
          <table:table-cell office:value-type="float" office:value="0.37106528555038598" table:formula="of:=[.D20]/[.D6]*100" table:style-name="ce9">
            <text:p>0.37<text:s/></text:p>
          </table:table-cell>
          <table:table-cell office:value-type="float" office:value="-4648520" table:formula="of:=[.D20]-[.B20]" table:style-name="ce13">
            <text:p>-4,648,520<text:s/></text:p>
          </table:table-cell>
          <table:table-cell office:value-type="float" office:value="-18.328680703414555" table:formula="of:=[.F20]/[.B20]*100" table:style-name="ce11">
            <text:p>-18.33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其他業務外費用</text:p>
          </table:table-cell>
          <table:table-cell office:value-type="float" office:value="25362000" table:style-name="ce6">
            <text:p>25,362,000<text:s/></text:p>
          </table:table-cell>
          <table:table-cell office:value-type="float" office:value="0.60026782709294946" table:formula="of:=[.B21]/[.B6]*100" table:style-name="ce9">
            <text:p>0.60<text:s/></text:p>
          </table:table-cell>
          <table:table-cell office:value-type="float" office:value="20713480" table:style-name="ce13">
            <text:p>20,713,480<text:s/></text:p>
          </table:table-cell>
          <table:table-cell office:value-type="float" office:value="0.37106528555038598" table:formula="of:=[.D21]/[.D6]*100" table:style-name="ce9">
            <text:p>0.37<text:s/></text:p>
          </table:table-cell>
          <table:table-cell office:value-type="float" office:value="-4648520" table:formula="of:=[.D21]-[.B21]" table:style-name="ce13">
            <text:p>-4,648,520<text:s/></text:p>
          </table:table-cell>
          <table:table-cell office:value-type="float" office:value="-18.328680703414555" table:formula="of:=[.F21]/[.B21]*100" table:style-name="ce11">
            <text:p>-18.33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業務外賸餘（短絀-）</text:p>
          </table:table-cell>
          <table:table-cell office:value-type="float" office:value="58418000" table:formula="of:=[.B17]-[.B20]" table:style-name="ce6">
            <text:p>58,418,000<text:s/></text:p>
          </table:table-cell>
          <table:table-cell office:value-type="float" office:value="1.3826372495511365" table:formula="of:=[.B22]/[.B6]*100" table:style-name="ce9">
            <text:p>1.38<text:s/></text:p>
          </table:table-cell>
          <table:table-cell office:value-type="float" office:value="161084698" table:formula="of:=[.D17]-[.D20]" table:style-name="ce6">
            <text:p>161,084,698<text:s/></text:p>
          </table:table-cell>
          <table:table-cell office:value-type="float" office:value="2.8857024247575827" table:formula="of:=[.D22]/[.D6]*100" table:style-name="ce9">
            <text:p>2.89<text:s/></text:p>
          </table:table-cell>
          <table:table-cell office:value-type="float" office:value="102666698" table:formula="of:=[.D22]-[.B22]" table:style-name="ce13">
            <text:p>102,666,698<text:s/></text:p>
          </table:table-cell>
          <table:table-cell office:value-type="float" office:value="175.74497244000139" table:formula="of:=[.F22]/[.B22]*100" table:style-name="ce11">
            <text:p>175.74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非常賸餘（短絀-）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會計原則變動累積影響數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本期賸餘（短絀-）</text:p>
          </table:table-cell>
          <table:table-cell office:value-type="float" office:value="-2465537000" table:formula="of:=[.B16]+[.B22]" table:style-name="ce7">
            <text:p>-2,465,537,000<text:s/></text:p>
          </table:table-cell>
          <table:table-cell office:value-type="float" office:value="-58.354330794388034" table:formula="of:=[.B25]/[.B6]*100" table:style-name="ce19">
            <text:p>-58.35<text:s/></text:p>
          </table:table-cell>
          <table:table-cell office:value-type="float" office:value="-432416535" table:formula="of:=[.D16]+[.D22]" table:style-name="ce7">
            <text:p>-432,416,535<text:s/></text:p>
          </table:table-cell>
          <table:table-cell office:value-type="float" office:value="-7.746393413201619" table:formula="of:=[.D25]/[.D6]*100" table:style-name="ce19">
            <text:p>-7.75<text:s/></text:p>
          </table:table-cell>
          <table:table-cell office:value-type="float" office:value="2033120465" table:formula="of:=[.D25]-[.B25]" table:style-name="ce16">
            <text:p>2,033,120,465<text:s/></text:p>
          </table:table-cell>
          <table:table-cell office:value-type="float" office:value="-82.461567804498571" table:formula="of:=[.F25]/[.B25]*100" table:style-name="ce17">
            <text:p>-82.46<text:s/></text:p>
          </table:table-cell>
          <table:table-cell table:number-columns-repeated="16377"/>
        </table:table-row>
        <table:table-row table:style-name="ro3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0-08-27T10:31:44Z</meta:creation-date>
    <dc:date>2018-04-19T04:37:34Z</dc:date>
    <meta:print-date>2011-04-27T01:47:33Z</meta:print-date>
  </office:meta>
</office:document-meta>
</file>