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5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平衡綜計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5" table:number-rows-spanned="1" table:style-name="ce28">
            <text:p>臺中市附屬單位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現金流量綜計表<text:s text:c="2"/></text:p>
          </table:table-cell>
          <table:covered-table-cell/>
          <table:table-cell office:value-type="string" table:number-columns-spanned="3" table:number-rows-spanned="1" table:style-name="ce32">
            <text:p><text:s text:c="2"/>(依現金流量項目分列）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中華民國99年12月31日<text:s text:c="8"/></text:p>
          </table:table-cell>
          <table:covered-table-cell/>
          <table:table-cell table:style-name="ce23"/>
          <table:table-cell office:value-type="string" table:number-columns-spanned="2" table:number-rows-spanned="1" table:style-name="ce27">
            <text:p>單位：新臺幣元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項 <text:s text:c="11"/>目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1" table:number-rows-spanned="2" table:style-name="ce33">
            <text:p>決算數</text:p>
          </table:table-cell>
          <table:table-cell office:value-type="string" table:number-columns-spanned="2" table:number-rows-spanned="1" table:style-name="ce29">
            <text:p>比較增（+）減（-）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業務活動之現金流量</text:p>
          </table:table-cell>
          <table:table-cell table:style-name="ce18"/>
          <table:table-cell table:style-name="ce5"/>
          <table:table-cell table:style-name="ce11"/>
          <table:table-cell table:style-name="ce8"/>
          <table:table-cell table:number-columns-repeated="16379"/>
        </table:table-row>
        <table:table-row table:style-name="ro2">
          <table:table-cell office:value-type="string" table:style-name="ce13">
            <text:p>本期賸餘（短絀-）</text:p>
          </table:table-cell>
          <table:table-cell office:value-type="float" office:value="-2465537000" table:style-name="ce19">
            <text:p>-2,465,537,000<text:s/></text:p>
          </table:table-cell>
          <table:table-cell office:value-type="float" office:value="-432416535" table:style-name="ce6">
            <text:p>-432,416,535<text:s/></text:p>
          </table:table-cell>
          <table:table-cell office:value-type="float" office:value="2033120465" table:formula="of:=[.C7]-[.B7]" table:style-name="ce11">
            <text:p>2,033,120,465<text:s/></text:p>
          </table:table-cell>
          <table:table-cell office:value-type="float" office:value="-82.461567804498571" table:formula="of:=[.D7]/[.B7]*100" table:style-name="ce9">
            <text:p>-82.4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調整非現金項目</text:p>
          </table:table-cell>
          <table:table-cell office:value-type="float" office:value="2739712893" table:formula="of:=[.B9]+[.B10]+[.B11]+[.B12]+[.B13]" table:style-name="ce19">
            <text:p>2,739,712,893<text:s/></text:p>
          </table:table-cell>
          <table:table-cell office:value-type="float" office:value="612205358" table:formula="of:=[.C9]+[.C10]+[.C11]+[.C12]+[.C13]" table:style-name="ce6">
            <text:p>612,205,358<text:s/></text:p>
          </table:table-cell>
          <table:table-cell office:value-type="float" office:value="-2127507535" table:formula="of:=[.C8]-[.B8]" table:style-name="ce11">
            <text:p>-2,127,507,535<text:s/></text:p>
          </table:table-cell>
          <table:table-cell office:value-type="float" office:value="-77.65439730695168" table:formula="of:=[.D8]/[.B8]*100" table:style-name="ce9">
            <text:p>-77.6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提存呆帳、醫療折讓及短絀</text:p>
          </table:table-cell>
          <table:table-cell office:value-type="float" office:value="262000" table:style-name="ce19">
            <text:p>262,000<text:s/></text:p>
          </table:table-cell>
          <table:table-cell office:value-type="float" office:value="366684" table:style-name="ce6">
            <text:p>366,684<text:s/></text:p>
          </table:table-cell>
          <table:table-cell office:value-type="float" office:value="104684" table:formula="of:=[.C9]-[.B9]" table:style-name="ce11">
            <text:p>104,684<text:s/></text:p>
          </table:table-cell>
          <table:table-cell office:value-type="float" office:value="39.955725190839701" table:formula="of:=[.D9]/[.B9]*100" table:style-name="ce9">
            <text:p>39.9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折舊及折耗</text:p>
          </table:table-cell>
          <table:table-cell office:value-type="float" office:value="21961000" table:style-name="ce19">
            <text:p>21,961,000<text:s/></text:p>
          </table:table-cell>
          <table:table-cell office:value-type="float" office:value="19121229" table:style-name="ce6">
            <text:p>19,121,229<text:s/></text:p>
          </table:table-cell>
          <table:table-cell office:value-type="float" office:value="-2839771" table:formula="of:=[.C10]-[.B10]" table:style-name="ce11">
            <text:p>-2,839,771<text:s/></text:p>
          </table:table-cell>
          <table:table-cell office:value-type="float" office:value="-12.930973088657167" table:formula="of:=[.D10]/[.B10]*100" table:style-name="ce9">
            <text:p>-12.9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攤銷</text:p>
          </table:table-cell>
          <table:table-cell office:value-type="float" office:value="1833099" table:style-name="ce19">
            <text:p>1,833,099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-1806000" table:formula="of:=[.C11]-[.B11]" table:style-name="ce11">
            <text:p>-1,806,000<text:s/></text:p>
          </table:table-cell>
          <table:table-cell office:value-type="float" office:value="-98.521683771580257" table:formula="of:=[.D11]/[.B11]*100" table:style-name="ce9">
            <text:p>-98.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流動資產淨減（淨增-）</text:p>
          </table:table-cell>
          <table:table-cell office:value-type="float" office:value="208855075" table:style-name="ce19">
            <text:p>208,855,075<text:s/></text:p>
          </table:table-cell>
          <table:table-cell office:value-type="float" office:value="43502994" table:style-name="ce6">
            <text:p>43,502,994<text:s/></text:p>
          </table:table-cell>
          <table:table-cell office:value-type="float" office:value="-165352081" table:formula="of:=[.C12]-[.B12]" table:style-name="ce11">
            <text:p>-165,352,081<text:s/></text:p>
          </table:table-cell>
          <table:table-cell office:value-type="float" office:value="-79.170726878434721" table:formula="of:=[.D12]/[.B12]*100" table:style-name="ce9">
            <text:p>-79.1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流動負債淨增（淨減-）</text:p>
          </table:table-cell>
          <table:table-cell office:value-type="float" office:value="2506801719" table:style-name="ce19">
            <text:p>2,506,801,719<text:s/></text:p>
          </table:table-cell>
          <table:table-cell office:value-type="float" office:value="549187352" table:style-name="ce6">
            <text:p>549,187,352<text:s/></text:p>
          </table:table-cell>
          <table:table-cell office:value-type="float" office:value="-1957614367" table:formula="of:=[.C13]-[.B13]" table:style-name="ce11">
            <text:p>-1,957,614,367<text:s/></text:p>
          </table:table-cell>
          <table:table-cell office:value-type="float" office:value="-78.092110443458651" table:formula="of:=[.D13]/[.B13]*100" table:style-name="ce9">
            <text:p>-78.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7">
            <text:p>業務活動之淨現金流入（流出-）</text:p>
          </table:table-cell>
          <table:table-cell office:value-type="float" office:value="274175893" table:formula="of:=[.B7]+[.B8]" table:style-name="ce19">
            <text:p>274,175,893<text:s/></text:p>
          </table:table-cell>
          <table:table-cell office:value-type="float" office:value="179788823" table:formula="of:=[.C7]+[.C8]" table:style-name="ce6">
            <text:p>179,788,823<text:s/></text:p>
          </table:table-cell>
          <table:table-cell office:value-type="float" office:value="-94387070" table:formula="of:=[.C14]-[.B14]" table:style-name="ce11">
            <text:p>-94,387,070<text:s/></text:p>
          </table:table-cell>
          <table:table-cell office:value-type="float" office:value="-34.425736328321179" table:formula="of:=[.D14]/[.B14]*100" table:style-name="ce9">
            <text:p>-34.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投資活動之現金流量</text:p>
          </table:table-cell>
          <table:table-cell table:style-name="ce19"/>
          <table:table-cell table:style-name="ce6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office:value-type="string" table:style-name="ce13">
            <text:p>減少投資、長期應收款、貸墊款及準備金</text:p>
          </table:table-cell>
          <table:table-cell office:value-type="float" office:value="525881000" table:formula="of:=[.B17]+[.B18]" table:style-name="ce6">
            <text:p>525,881,000<text:s/></text:p>
          </table:table-cell>
          <table:table-cell office:value-type="float" office:value="1028070779" table:formula="of:=[.C17]+[.C18]" table:style-name="ce6">
            <text:p>1,028,070,779<text:s/></text:p>
          </table:table-cell>
          <table:table-cell office:value-type="float" office:value="502189779" table:formula="of:=[.C16]-[.B16]" table:style-name="ce11">
            <text:p>502,189,779<text:s/></text:p>
          </table:table-cell>
          <table:table-cell office:value-type="float" office:value="95.49494638520882" table:formula="of:=[.D16]/[.B16]*100" table:style-name="ce9">
            <text:p>95.4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減少長期投資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40826" table:style-name="ce6">
            <text:p>1,140,826<text:s/></text:p>
          </table:table-cell>
          <table:table-cell office:value-type="float" office:value="1140826" table:formula="of:=[.C17]-[.B17]" table:style-name="ce11">
            <text:p>1,140,826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減少長期應收款</text:p>
          </table:table-cell>
          <table:table-cell office:value-type="float" office:value="525881000" table:style-name="ce19">
            <text:p>525,881,000<text:s/></text:p>
          </table:table-cell>
          <table:table-cell office:value-type="float" office:value="1026929953" table:style-name="ce6">
            <text:p>1,026,929,953<text:s/></text:p>
          </table:table-cell>
          <table:table-cell office:value-type="float" office:value="501048953" table:formula="of:=[.C18]-[.B18]" table:style-name="ce11">
            <text:p>501,048,953<text:s/></text:p>
          </table:table-cell>
          <table:table-cell office:value-type="float" office:value="95.278010234254523" table:formula="of:=[.D18]/[.B18]*100" table:style-name="ce25">
            <text:p><text:s/>95.2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減少無形資產、遞延借項及其他資產</text:p>
          </table:table-cell>
          <table:table-cell office:value-type="float" office:value="2900" table:formula="of:=[.B20]" table:style-name="ce19">
            <text:p>2,900<text:s/></text:p>
          </table:table-cell>
          <table:table-cell office:value-type="float" office:value="2796201" table:formula="of:=[.C20]" table:style-name="ce6">
            <text:p>2,796,201<text:s/></text:p>
          </table:table-cell>
          <table:table-cell office:value-type="float" office:value="2793301" table:formula="of:=[.C19]-[.B19]" table:style-name="ce11">
            <text:p>2,793,301<text:s/></text:p>
          </table:table-cell>
          <table:table-cell office:value-type="float" office:value="96320.724137931029" table:formula="of:=[.D19]/[.B19]*100" table:style-name="ce9">
            <text:p>96320.7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減少其他資產</text:p>
          </table:table-cell>
          <table:table-cell office:value-type="float" office:value="2900" table:style-name="ce19">
            <text:p>2,900<text:s/></text:p>
          </table:table-cell>
          <table:table-cell office:value-type="float" office:value="2796201" table:style-name="ce6">
            <text:p>2,796,201<text:s/></text:p>
          </table:table-cell>
          <table:table-cell office:value-type="float" office:value="2793301" table:formula="of:=[.C20]-[.B20]" table:style-name="ce11">
            <text:p>2,793,301<text:s/></text:p>
          </table:table-cell>
          <table:table-cell office:value-type="float" office:value="96320.724137931029" table:formula="of:=[.D20]/[.B20]*100" table:style-name="ce9">
            <text:p>96320.7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增加投資、長期應收款、貸墊款及準備金</text:p>
          </table:table-cell>
          <table:table-cell office:value-type="float" office:value="-13611076000" table:formula="of:=[.B22]+[.B23]" table:style-name="ce19">
            <text:p>-13,611,076,000<text:s/></text:p>
          </table:table-cell>
          <table:table-cell office:value-type="float" office:value="-2566476361" table:formula="of:=[.C22]+[.C23]" table:style-name="ce6">
            <text:p>-2,566,476,361<text:s/></text:p>
          </table:table-cell>
          <table:table-cell office:value-type="float" office:value="11044599639" table:formula="of:=[.C21]-[.B21]" table:style-name="ce11">
            <text:p>11,044,599,639<text:s/></text:p>
          </table:table-cell>
          <table:table-cell office:value-type="float" office:value="-81.144206666688206" table:formula="of:=[.D21]/[.B21]*100" table:style-name="ce9">
            <text:p>-81.1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長期投資</text:p>
          </table:table-cell>
          <table:table-cell office:value-type="float" office:value="-12655076000" table:style-name="ce19">
            <text:p>-12,655,076,000<text:s/></text:p>
          </table:table-cell>
          <table:table-cell office:value-type="float" office:value="-440981361" table:style-name="ce6">
            <text:p>-440,981,361<text:s/></text:p>
          </table:table-cell>
          <table:table-cell office:value-type="float" office:value="12214094639" table:formula="of:=[.C22]-[.B22]" table:style-name="ce11">
            <text:p>12,214,094,639<text:s/></text:p>
          </table:table-cell>
          <table:table-cell office:value-type="float" office:value="-96.51537959155678" table:formula="of:=[.D22]/[.B22]*100" table:style-name="ce9">
            <text:p>-96.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長期應收款</text:p>
          </table:table-cell>
          <table:table-cell office:value-type="float" office:value="-956000000" table:style-name="ce19">
            <text:p>-956,000,000<text:s/></text:p>
          </table:table-cell>
          <table:table-cell office:value-type="float" office:value="-2125495000" table:style-name="ce6">
            <text:p>-2,125,495,000<text:s/></text:p>
          </table:table-cell>
          <table:table-cell office:value-type="float" office:value="-1169495000" table:formula="of:=[.C23]-[.B23]" table:style-name="ce11">
            <text:p>-1,169,495,000<text:s/></text:p>
          </table:table-cell>
          <table:table-cell office:value-type="float" office:value="122.33211297071129" table:formula="of:=[.D23]/[.B23]*100" table:style-name="ce9">
            <text:p>122.3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增加固定資產及遞耗資產</text:p>
          </table:table-cell>
          <table:table-cell office:value-type="float" office:value="-289750000" table:formula="of:=[.B25]" table:style-name="ce19">
            <text:p>-289,750,000<text:s/></text:p>
          </table:table-cell>
          <table:table-cell office:value-type="float" office:value="-144865885" table:formula="of:=[.C25]" table:style-name="ce6">
            <text:p>-144,865,885<text:s/></text:p>
          </table:table-cell>
          <table:table-cell office:value-type="float" office:value="144884115" table:formula="of:=[.C24]-[.B24]" table:style-name="ce11">
            <text:p>144,884,115<text:s/></text:p>
          </table:table-cell>
          <table:table-cell office:value-type="float" office:value="-50.00314581535806" table:formula="of:=[.D24]/[.B24]*100" table:style-name="ce9">
            <text:p>-50.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固定資產</text:p>
          </table:table-cell>
          <table:table-cell office:value-type="float" office:value="-289750000" table:style-name="ce19">
            <text:p>-289,750,000<text:s/></text:p>
          </table:table-cell>
          <table:table-cell office:value-type="float" office:value="-144865885" table:style-name="ce6">
            <text:p>-144,865,885<text:s/></text:p>
          </table:table-cell>
          <table:table-cell office:value-type="float" office:value="144884115" table:formula="of:=[.C25]-[.B25]" table:style-name="ce11">
            <text:p>144,884,115<text:s/></text:p>
          </table:table-cell>
          <table:table-cell office:value-type="float" office:value="-50.00314581535806" table:formula="of:=[.D25]/[.B25]*100" table:style-name="ce9">
            <text:p>-50.0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增加無形資產、遞延借項及其他資產</text:p>
          </table:table-cell>
          <table:table-cell office:value-type="float" office:value="-540000" table:formula="of:=[.B27]+[.B28]" table:style-name="ce11">
            <text:p>-540,000<text:s/></text:p>
          </table:table-cell>
          <table:table-cell office:value-type="float" office:value="-5494556" table:formula="of:=[.C27]+[.C28]" table:style-name="ce6">
            <text:p>-5,494,556<text:s/></text:p>
          </table:table-cell>
          <table:table-cell office:value-type="float" office:value="-4954556" table:formula="of:=[.C26]-[.B26]" table:style-name="ce11">
            <text:p>-4,954,556<text:s/></text:p>
          </table:table-cell>
          <table:table-cell office:value-type="float" office:value="917.51037037037031" table:formula="of:=[.D26]/[.B26]*100" table:style-name="ce9">
            <text:p>917.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無形資產</text:p>
          </table:table-cell>
          <table:table-cell table:style-name="ce19"/>
          <table:table-cell office:value-type="float" office:value="-584000" table:style-name="ce6">
            <text:p>-584,000<text:s/></text:p>
          </table:table-cell>
          <table:table-cell office:value-type="float" office:value="-584000" table:formula="of:=[.C27]-[.B27]" table:style-name="ce11">
            <text:p>-584,0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其他資產</text:p>
          </table:table-cell>
          <table:table-cell office:value-type="float" office:value="-540000" table:style-name="ce19">
            <text:p>-540,000<text:s/></text:p>
          </table:table-cell>
          <table:table-cell office:value-type="float" office:value="-4910556" table:style-name="ce6">
            <text:p>-4,910,556<text:s/></text:p>
          </table:table-cell>
          <table:table-cell office:value-type="float" office:value="-4370556" table:formula="of:=[.C28]-[.B28]" table:style-name="ce11">
            <text:p>-4,370,556<text:s/></text:p>
          </table:table-cell>
          <table:table-cell office:value-type="float" office:value="809.36222222222227" table:formula="of:=[.D28]/[.B28]*100" table:style-name="ce9">
            <text:p>809.3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投資活動之淨現金流入（流出-）</text:p>
          </table:table-cell>
          <table:table-cell office:value-type="float" office:value="-13375482100" table:formula="of:=[.B16]+[.B19]+[.B21]+[.B24]+[.B26]" table:style-name="ce19">
            <text:p>-13,375,482,100<text:s/></text:p>
          </table:table-cell>
          <table:table-cell office:value-type="float" office:value="-1685969822" table:formula="of:=[.C16]+[.C19]+[.C21]+[.C24]+[.C26]" table:style-name="ce6">
            <text:p>-1,685,969,822<text:s/></text:p>
          </table:table-cell>
          <table:table-cell office:value-type="float" office:value="11689512278" table:formula="of:=[.C29]-[.B29]" table:style-name="ce11">
            <text:p>11,689,512,278<text:s/></text:p>
          </table:table-cell>
          <table:table-cell office:value-type="float" office:value="-87.395072496115858" table:formula="of:=[.D29]/[.B29]*100" table:style-name="ce9">
            <text:p>-87.4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融資活動之現金流量</text:p>
          </table:table-cell>
          <table:table-cell table:style-name="ce19"/>
          <table:table-cell table:style-name="ce6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office:value-type="string" table:style-name="ce13">
            <text:p>增加短期債務、流動金融負債、其他負債及遞延貸項</text:p>
          </table:table-cell>
          <table:table-cell office:value-type="float" office:value="12314485" table:formula="of:=[.B32]+[.B33]" table:style-name="ce19">
            <text:p>12,314,485<text:s/></text:p>
          </table:table-cell>
          <table:table-cell office:value-type="float" office:value="524931947" table:formula="of:=[.C32]+[.C33]" table:style-name="ce19">
            <text:p>524,931,947<text:s/></text:p>
          </table:table-cell>
          <table:table-cell office:value-type="float" office:value="512617462" table:formula="of:=[.C31]-[.B31]" table:style-name="ce6">
            <text:p>512,617,462<text:s/></text:p>
          </table:table-cell>
          <table:table-cell office:value-type="float" office:value="4162.7194478697238" table:formula="of:=[.D31]/[.B31]*100" table:style-name="ce9">
            <text:p>4162.7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流動金融負債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000000" table:formula="of:=[.C32]-[.B32]" table:style-name="ce11">
            <text:p>-2,000,000<text:s/></text:p>
          </table:table-cell>
          <table:table-cell office:value-type="float" office:value="-100" table:formula="of:=[.D32]/[.B32]*100" table:style-name="ce9">
            <text:p>-100.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其他負債</text:p>
          </table:table-cell>
          <table:table-cell office:value-type="float" office:value="10314485" table:style-name="ce19">
            <text:p>10,314,485<text:s/></text:p>
          </table:table-cell>
          <table:table-cell office:value-type="float" office:value="524931947" table:style-name="ce6">
            <text:p>524,931,947<text:s/></text:p>
          </table:table-cell>
          <table:table-cell office:value-type="float" office:value="514617462" table:formula="of:=[.C33]-[.B33]" table:style-name="ce11">
            <text:p>514,617,462<text:s/></text:p>
          </table:table-cell>
          <table:table-cell office:value-type="float" office:value="4989.2695757471165" table:formula="of:=[.D33]/[.B33]*100" table:style-name="ce9">
            <text:p>4989.2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增加長期負債</text:p>
          </table:table-cell>
          <table:table-cell office:value-type="float" office:value="12657347000" table:formula="of:=[.B35]" table:style-name="ce19">
            <text:p>12,657,347,000<text:s/></text:p>
          </table:table-cell>
          <table:table-cell office:value-type="float" office:value="2124095000" table:formula="of:=[.C35]" table:style-name="ce6">
            <text:p>2,124,095,000<text:s/></text:p>
          </table:table-cell>
          <table:table-cell office:value-type="float" office:value="-10533252000" table:formula="of:=[.C34]-[.B34]" table:style-name="ce11">
            <text:p>-10,533,252,000<text:s/></text:p>
          </table:table-cell>
          <table:table-cell office:value-type="float" office:value="-83.218481724487759" table:formula="of:=[.D34]/[.B34]*100" table:style-name="ce9">
            <text:p>-83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增加長期債務</text:p>
          </table:table-cell>
          <table:table-cell office:value-type="float" office:value="12657347000" table:style-name="ce19">
            <text:p>12,657,347,000<text:s/></text:p>
          </table:table-cell>
          <table:table-cell office:value-type="float" office:value="2124095000" table:style-name="ce6">
            <text:p>2,124,095,000<text:s/></text:p>
          </table:table-cell>
          <table:table-cell office:value-type="float" office:value="-10533252000" table:formula="of:=[.C35]-[.B35]" table:style-name="ce11">
            <text:p>-10,533,252,000<text:s/></text:p>
          </table:table-cell>
          <table:table-cell office:value-type="float" office:value="-83.218481724487759" table:formula="of:=[.D35]/[.B35]*100" table:style-name="ce9">
            <text:p>-83.2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其他融資活動之現金流入</text:p>
          </table:table-cell>
          <table:table-cell office:value-type="float" office:value="0" table:formula="of:=[.B37]" table:style-name="ce24">
            <text:p><text:s/>-<text:s text:c="3"/></text:p>
          </table:table-cell>
          <table:table-cell office:value-type="float" office:value="3773970" table:formula="of:=[.C37]" table:style-name="ce6">
            <text:p>3,773,970<text:s/></text:p>
          </table:table-cell>
          <table:table-cell office:value-type="float" office:value="3773970" table:formula="of:=[.C36]-[.B36]" table:style-name="ce11">
            <text:p>3,773,97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其他融資活動之現金流入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73970" table:style-name="ce6">
            <text:p>3,773,970<text:s/></text:p>
          </table:table-cell>
          <table:table-cell office:value-type="float" office:value="3773970" table:formula="of:=[.C37]-[.B37]" table:style-name="ce11">
            <text:p>3,773,97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減少短期債務、流動金融負債、其他負債及遞延貸項</text:p>
          </table:table-cell>
          <table:table-cell office:value-type="float" office:value="-300000" table:formula="of:=[.B39]" table:style-name="ce19">
            <text:p>-300,000<text:s/></text:p>
          </table:table-cell>
          <table:table-cell office:value-type="float" office:value="-476943239" table:formula="of:=[.C39]" table:style-name="ce19">
            <text:p>-476,943,239<text:s/></text:p>
          </table:table-cell>
          <table:table-cell office:value-type="float" office:value="-476643239" table:formula="of:=[.C38]-[.B38]" table:style-name="ce11">
            <text:p>-476,643,239<text:s/></text:p>
          </table:table-cell>
          <table:table-cell office:value-type="float" office:value="158881.07966666666" table:formula="of:=[.D38]/[.B38]*100" table:style-name="ce9">
            <text:p>158881.0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減少其他負債</text:p>
          </table:table-cell>
          <table:table-cell office:value-type="float" office:value="-300000" table:style-name="ce19">
            <text:p>-300,000<text:s/></text:p>
          </table:table-cell>
          <table:table-cell office:value-type="float" office:value="-476943239" table:style-name="ce6">
            <text:p>-476,943,239<text:s/></text:p>
          </table:table-cell>
          <table:table-cell office:value-type="float" office:value="-476643239" table:formula="of:=[.C39]-[.B39]" table:style-name="ce11">
            <text:p>-476,643,239<text:s/></text:p>
          </table:table-cell>
          <table:table-cell office:value-type="float" office:value="158881.07966666666" table:formula="of:=[.D39]/[.B39]*100" table:style-name="ce9">
            <text:p>158881.0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減少長期負債</text:p>
          </table:table-cell>
          <table:table-cell office:value-type="float" office:value="-1745881000" table:formula="of:=[.B41]" table:style-name="ce19">
            <text:p>-1,745,881,000<text:s/></text:p>
          </table:table-cell>
          <table:table-cell office:value-type="float" office:value="-1245881253" table:formula="of:=[.C41]" table:style-name="ce6">
            <text:p>-1,245,881,253<text:s/></text:p>
          </table:table-cell>
          <table:table-cell office:value-type="float" office:value="499999747" table:formula="of:=[.C40]-[.B40]" table:style-name="ce11">
            <text:p>499,999,747<text:s/></text:p>
          </table:table-cell>
          <table:table-cell office:value-type="float" office:value="-28.638821718089609" table:formula="of:=[.D40]/[.B40]*100" table:style-name="ce9">
            <text:p>-28.6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減少長期債務</text:p>
          </table:table-cell>
          <table:table-cell office:value-type="float" office:value="-1745881000" table:style-name="ce19">
            <text:p>-1,745,881,000<text:s/></text:p>
          </table:table-cell>
          <table:table-cell office:value-type="float" office:value="-1245881253" table:style-name="ce6">
            <text:p>-1,245,881,253<text:s/></text:p>
          </table:table-cell>
          <table:table-cell office:value-type="float" office:value="499999747" table:formula="of:=[.C41]-[.B41]" table:style-name="ce11">
            <text:p>499,999,747<text:s/></text:p>
          </table:table-cell>
          <table:table-cell office:value-type="float" office:value="-28.638821718089609" table:formula="of:=[.D41]/[.B41]*100" table:style-name="ce9">
            <text:p>-28.6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賸餘分配款</text:p>
          </table:table-cell>
          <table:table-cell office:value-type="float" office:value="-269266000" table:formula="of:=[.B43]" table:style-name="ce19">
            <text:p>-269,266,000<text:s/></text:p>
          </table:table-cell>
          <table:table-cell office:value-type="float" office:value="-269265075" table:formula="of:=[.C43]" table:style-name="ce19">
            <text:p>-269,265,075<text:s/></text:p>
          </table:table-cell>
          <table:table-cell office:value-type="float" office:value="925" table:formula="of:=[.C42]-[.B42]" table:style-name="ce6">
            <text:p>925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解繳市庫淨額</text:p>
          </table:table-cell>
          <table:table-cell office:value-type="float" office:value="-269266000" table:style-name="ce19">
            <text:p>-269,266,000<text:s/></text:p>
          </table:table-cell>
          <table:table-cell office:value-type="float" office:value="-269265075" table:style-name="ce6">
            <text:p>-269,265,075<text:s/></text:p>
          </table:table-cell>
          <table:table-cell office:value-type="float" office:value="925" table:formula="of:=[.C43]-[.B43]" table:style-name="ce11">
            <text:p>925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融資活動之淨現金流入（流出-）</text:p>
          </table:table-cell>
          <table:table-cell office:value-type="float" office:value="10654214485" table:formula="of:=[.B42]+[.B40]+[.B38]+[.B36]+[.B34]+[.B31]" table:style-name="ce19">
            <text:p>10,654,214,485<text:s/></text:p>
          </table:table-cell>
          <table:table-cell office:value-type="float" office:value="660711350" table:formula="of:=[.C42]+[.C40]+[.C38]+[.C36]+[.C34]+[.C31]" table:style-name="ce6">
            <text:p>660,711,350<text:s/></text:p>
          </table:table-cell>
          <table:table-cell office:value-type="float" office:value="-9993503135" table:formula="of:=[.C44]-[.B44]" table:style-name="ce11">
            <text:p>-9,993,503,135<text:s/></text:p>
          </table:table-cell>
          <table:table-cell office:value-type="float" office:value="-93.798591619023526" table:formula="of:=[.D44]/[.B44]*100" table:style-name="ce9">
            <text:p>-93.8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現金及約當現金之淨增（淨減-）</text:p>
          </table:table-cell>
          <table:table-cell office:value-type="float" office:value="-2447091722" table:formula="of:=[.B44]+[.B29]+[.B14]" table:style-name="ce19">
            <text:p>-2,447,091,722<text:s/></text:p>
          </table:table-cell>
          <table:table-cell office:value-type="float" office:value="-845469649" table:formula="of:=[.C44]+[.C29]+[.C14]" table:style-name="ce6">
            <text:p>-845,469,649<text:s/></text:p>
          </table:table-cell>
          <table:table-cell office:value-type="float" office:value="1601622073" table:formula="of:=[.C45]-[.B45]" table:style-name="ce11">
            <text:p>1,601,622,073<text:s/></text:p>
          </table:table-cell>
          <table:table-cell office:value-type="float" office:value="-65.450022105873487" table:formula="of:=[.D45]/[.B45]*100" table:style-name="ce9">
            <text:p>-65.45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期初現金及約當現金</text:p>
          </table:table-cell>
          <table:table-cell office:value-type="float" office:value="13172719145" table:style-name="ce19">
            <text:p>13,172,719,145<text:s/></text:p>
          </table:table-cell>
          <table:table-cell office:value-type="float" office:value="20606344477" table:style-name="ce6">
            <text:p>20,606,344,477<text:s/></text:p>
          </table:table-cell>
          <table:table-cell office:value-type="float" office:value="7433625332" table:formula="of:=[.C46]-[.B46]" table:style-name="ce11">
            <text:p>7,433,625,332<text:s/></text:p>
          </table:table-cell>
          <table:table-cell office:value-type="float" office:value="56.431973157353767" table:formula="of:=[.D46]/[.B46]*100" table:style-name="ce9">
            <text:p>56.4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期未現金及約當現金</text:p>
          </table:table-cell>
          <table:table-cell office:value-type="float" office:value="10725627423" table:formula="of:=[.B45]+[.B46]" table:style-name="ce21">
            <text:p>10,725,627,423<text:s/></text:p>
          </table:table-cell>
          <table:table-cell office:value-type="float" office:value="19760874828" table:formula="of:=[.C45]+[.C46]" table:style-name="ce7">
            <text:p>19,760,874,828<text:s/></text:p>
          </table:table-cell>
          <table:table-cell office:value-type="float" office:value="9035247405" table:formula="of:=[.C47]-[.B47]" table:style-name="ce16">
            <text:p>9,035,247,405<text:s/></text:p>
          </table:table-cell>
          <table:table-cell office:value-type="float" office:value="84.239802938006633" table:formula="of:=[.D47]/[.B47]*100" table:style-name="ce22">
            <text:p>84.24<text:s/></text:p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4in" fo:margin-bottom="0.19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0-08-27T09:23:43Z</meta:creation-date>
    <dc:date>2018-04-19T04:37:32Z</dc:date>
    <meta:print-date>2011-04-15T02:27:01Z</meta:print-date>
  </office:meta>
</office:document-meta>
</file>