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49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5" style:family="table-cell" style:parent-style-name="Default" style:data-style-name="N49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6" style:family="table-cell" style:parent-style-name="Default" style:data-style-name="N49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7" style:family="table-cell" style:parent-style-name="Default" style:data-style-name="N51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8" style:family="table-cell" style:parent-style-name="Default" style:data-style-name="N51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49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15" style:family="table-cell" style:parent-style-name="Default" style:data-style-name="N51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35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0" style:family="table-cell" style:parent-style-name="Default" style:data-style-name="N35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21" style:family="table-cell" style:parent-style-name="Default" style:data-style-name="N0"/>
    <style:style style:name="ce22" style:family="table-cell" style:parent-style-name="Default" style:data-style-name="N35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決算平衡綜計表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3" table:default-cell-style-name="ce1"/>
        <table:table-column table:style-name="co5" table:number-columns-repeated="16364" table:default-cell-style-name="ce1"/>
        <table:table-row table:style-name="ro1">
          <table:table-cell office:value-type="string" table:number-columns-spanned="7" table:number-rows-spanned="1" table:style-name="ce23">
            <text:p><text:s text:c="10"/><text:span text:style-name="T2">臺中市附屬單位決算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style-name="ce2"/>
          <table:table-cell table:style-name="ce18"/>
          <table:table-cell office:value-type="string" table:number-columns-spanned="2" table:number-rows-spanned="1" table:style-name="ce23">
            <text:p>餘絀撥補綜計表<text:s text:c="18"/><text:span text:style-name="T1"><text:s text:c="2"/></text:span></text:p>
          </table:table-cell>
          <table:covered-table-cell/>
          <table:table-cell table:style-name="ce18"/>
          <table:table-cell office:value-type="string" table:number-columns-spanned="2" table:number-rows-spanned="1" table:style-name="ce29">
            <text:p>(依撥補項目分列）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style-name="ce17">
            <text:p><text:s text:c="45"/></text:p>
          </table:table-cell>
          <table:table-cell table:style-name="ce17"/>
          <table:table-cell office:value-type="string" table:number-columns-spanned="2" table:number-rows-spanned="1" table:style-name="ce28">
            <text:p><text:s text:c="8"/>中華民國99年12月31日<text:s text:c="10"/></text:p>
          </table:table-cell>
          <table:covered-table-cell/>
          <table:table-cell table:style-name="ce17"/>
          <table:table-cell office:value-type="string" table:number-columns-spanned="2" table:number-rows-spanned="1" table:style-name="ce27">
            <text:p>單位：新臺幣元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2" table:number-rows-spanned="1" table:style-name="ce25">
            <text:p>預算數</text:p>
          </table:table-cell>
          <table:covered-table-cell/>
          <table:table-cell office:value-type="string" table:number-columns-spanned="2" table:number-rows-spanned="1" table:style-name="ce25">
            <text:p>決算數</text:p>
          </table:table-cell>
          <table:covered-table-cell/>
          <table:table-cell office:value-type="string" table:number-columns-spanned="2" table:number-rows-spanned="1" table:style-name="ce26">
            <text:p>比較增（+）減（-）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3">
            <text:p>金額</text:p>
          </table:table-cell>
          <table:table-cell office:value-type="string" table:style-name="ce3">
            <text:p>%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%</text:p>
          </table:table-cell>
          <table:table-cell office:value-type="string" table:style-name="ce3">
            <text:p>金額</text:p>
          </table:table-cell>
          <table:table-cell office:value-type="string" table:style-name="ce13">
            <text:p>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9">
            <text:p>賸餘之部</text:p>
          </table:table-cell>
          <table:table-cell office:value-type="float" office:value="13284181643" table:formula="of:=[.B7]+[.B8]" table:style-name="ce4">
            <text:p>13,284,181,643<text:s/></text:p>
          </table:table-cell>
          <table:table-cell office:value-type="float" office:value="100" table:formula="of:=[.B6]/[.B6]*100" table:style-name="ce7">
            <text:p>100.00<text:s/></text:p>
          </table:table-cell>
          <table:table-cell office:value-type="float" office:value="16988591077" table:formula="of:=[.D7]+[.D8]" table:style-name="ce10">
            <text:p>16,988,591,077<text:s/></text:p>
          </table:table-cell>
          <table:table-cell office:value-type="float" office:value="100" table:formula="of:=[.D6]/[.D6]*100" table:style-name="ce7">
            <text:p>100.00<text:s/></text:p>
          </table:table-cell>
          <table:table-cell office:value-type="float" office:value="3704409434" table:formula="of:=[.D6]-[.B6]" table:style-name="ce10">
            <text:p>3,704,409,434<text:s/></text:p>
          </table:table-cell>
          <table:table-cell office:value-type="float" office:value="27.885868573259167" table:formula="of:=[.F6]/[.B6]*100" table:style-name="ce7">
            <text:p>27.89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本期賸餘</text:p>
          </table:table-cell>
          <table:table-cell office:value-type="float" office:value="1588676000" table:style-name="ce5">
            <text:p>1,588,676,000<text:s/></text:p>
          </table:table-cell>
          <table:table-cell office:value-type="float" office:value="11.959155954760231" table:formula="of:=[.B7]/[.B6]*100" table:style-name="ce8">
            <text:p>11.96<text:s/></text:p>
          </table:table-cell>
          <table:table-cell office:value-type="float" office:value="3826654781" table:style-name="ce10">
            <text:p>3,826,654,781<text:s/></text:p>
          </table:table-cell>
          <table:table-cell office:value-type="float" office:value="22.524850728679411" table:formula="of:=[.D7]/[.D6]*100" table:style-name="ce8">
            <text:p>22.52<text:s/></text:p>
          </table:table-cell>
          <table:table-cell office:value-type="float" office:value="2237978781" table:formula="of:=[.D7]-[.B7]" table:style-name="ce10">
            <text:p>2,237,978,781<text:s/></text:p>
          </table:table-cell>
          <table:table-cell office:value-type="float" office:value="140.8706860933255" table:formula="of:=[.F7]/[.B7]*100" table:style-name="ce8">
            <text:p>140.87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前期未分配賸餘</text:p>
          </table:table-cell>
          <table:table-cell office:value-type="float" office:value="11695505643" table:style-name="ce5">
            <text:p>11,695,505,643<text:s/></text:p>
          </table:table-cell>
          <table:table-cell office:value-type="float" office:value="88.04084404523978" table:formula="of:=[.B8]/[.B6]*100" table:style-name="ce8">
            <text:p>88.04<text:s/></text:p>
          </table:table-cell>
          <table:table-cell office:value-type="float" office:value="13161936296" table:style-name="ce10">
            <text:p>13,161,936,296<text:s/></text:p>
          </table:table-cell>
          <table:table-cell office:value-type="float" office:value="77.475149271320589" table:formula="of:=[.D8]/[.D6]*100" table:style-name="ce8">
            <text:p>77.48<text:s/></text:p>
          </table:table-cell>
          <table:table-cell office:value-type="float" office:value="1466430653" table:formula="of:=[.D8]-[.B8]" table:style-name="ce10">
            <text:p>1,466,430,653<text:s/></text:p>
          </table:table-cell>
          <table:table-cell office:value-type="float" office:value="12.538411743469071" table:formula="of:=[.F8]/[.B8]*100" table:style-name="ce8">
            <text:p>12.54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2">
            <text:p>分配之部</text:p>
          </table:table-cell>
          <table:table-cell office:value-type="float" office:value="5693881000" table:formula="of:=[.B10]+[.B11]" table:style-name="ce5">
            <text:p>5,693,881,000<text:s/></text:p>
          </table:table-cell>
          <table:table-cell office:value-type="float" office:value="42.862113399362826" table:formula="of:=[.B9]/[.B6]*100" table:style-name="ce8">
            <text:p>42.86<text:s/></text:p>
          </table:table-cell>
          <table:table-cell office:value-type="float" office:value="7350776035" table:formula="of:=[.D10]+[.D11]" table:style-name="ce10">
            <text:p>7,350,776,035<text:s/></text:p>
          </table:table-cell>
          <table:table-cell office:value-type="float" office:value="43.268897354012168" table:formula="of:=[.D9]/[.D6]*100" table:style-name="ce8">
            <text:p>43.27<text:s/></text:p>
          </table:table-cell>
          <table:table-cell office:value-type="float" office:value="1656895035" table:formula="of:=[.D9]-[.B9]" table:style-name="ce10">
            <text:p>1,656,895,035<text:s/></text:p>
          </table:table-cell>
          <table:table-cell office:value-type="float" office:value="29.099572593807281" table:formula="of:=[.F9]/[.B9]*100" table:style-name="ce8">
            <text:p>29.10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填補累積短絀</text:p>
          </table:table-cell>
          <table:table-cell office:value-type="float" office:value="5424615000" table:style-name="ce5">
            <text:p>5,424,615,000<text:s/></text:p>
          </table:table-cell>
          <table:table-cell office:value-type="float" office:value="40.835146234683265" table:formula="of:=[.B10]/[.B6]*100" table:style-name="ce8">
            <text:p>40.84<text:s/></text:p>
          </table:table-cell>
          <table:table-cell office:value-type="float" office:value="7081510960" table:style-name="ce10">
            <text:p>7,081,510,960<text:s/></text:p>
          </table:table-cell>
          <table:table-cell office:value-type="float" office:value="41.683921450009478" table:formula="of:=[.D10]/[.D6]*100" table:style-name="ce8">
            <text:p>41.68<text:s/></text:p>
          </table:table-cell>
          <table:table-cell office:value-type="float" office:value="1656895960" table:formula="of:=[.D10]-[.B10]" table:style-name="ce10">
            <text:p>1,656,895,960<text:s/></text:p>
          </table:table-cell>
          <table:table-cell office:value-type="float" office:value="30.544028654568113" table:formula="of:=[.F10]/[.B10]*100" table:style-name="ce8">
            <text:p>30.54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解繳市庫淨額</text:p>
          </table:table-cell>
          <table:table-cell office:value-type="float" office:value="269266000" table:style-name="ce5">
            <text:p>269,266,000<text:s/></text:p>
          </table:table-cell>
          <table:table-cell office:value-type="float" office:value="2.0269671646795624" table:formula="of:=[.B11]/[.B6]*100" table:style-name="ce8">
            <text:p>2.03<text:s/></text:p>
          </table:table-cell>
          <table:table-cell office:value-type="float" office:value="269265075" table:style-name="ce10">
            <text:p>269,265,075<text:s/></text:p>
          </table:table-cell>
          <table:table-cell office:value-type="float" office:value="1.5849759040026838" table:formula="of:=[.D11]/[.D6]*100" table:style-name="ce8">
            <text:p>1.58<text:s/></text:p>
          </table:table-cell>
          <table:table-cell office:value-type="float" office:value="-925" table:formula="of:=[.D11]-[.B11]" table:style-name="ce14">
            <text:p>-925<text:s/></text:p>
          </table:table-cell>
          <table:table-cell office:value-type="float" office:value="0" table:style-name="ce22">
            <text:p><text:s/>-<text:s text:c="3"/></text:p>
          </table:table-cell>
          <table:table-cell table:style-name="ce21"/>
          <table:table-cell table:number-columns-repeated="16376"/>
        </table:table-row>
        <table:table-row table:style-name="ro4">
          <table:table-cell office:value-type="string" table:style-name="ce12">
            <text:p>未分配賸餘</text:p>
          </table:table-cell>
          <table:table-cell office:value-type="float" office:value="7590300643" table:formula="of:=[.B6]-[.B9]" table:style-name="ce5">
            <text:p>7,590,300,643<text:s/></text:p>
          </table:table-cell>
          <table:table-cell office:value-type="float" office:value="57.137886600637181" table:formula="of:=[.B12]/[.B6]*100" table:style-name="ce8">
            <text:p>57.14<text:s/></text:p>
          </table:table-cell>
          <table:table-cell office:value-type="float" office:value="9637815042" table:formula="of:=[.D6]-[.D9]" table:style-name="ce10">
            <text:p>9,637,815,042<text:s/></text:p>
          </table:table-cell>
          <table:table-cell office:value-type="float" office:value="56.731102645987832" table:formula="of:=[.D12]/[.D6]*100" table:style-name="ce8">
            <text:p>56.73<text:s/></text:p>
          </table:table-cell>
          <table:table-cell office:value-type="float" office:value="2047514399" table:formula="of:=[.D12]-[.B12]" table:style-name="ce10">
            <text:p>2,047,514,399<text:s/></text:p>
          </table:table-cell>
          <table:table-cell office:value-type="float" office:value="26.975405788284267" table:formula="of:=[.F12]/[.B12]*100" table:style-name="ce8">
            <text:p>26.98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2">
            <text:p>短絀之部</text:p>
          </table:table-cell>
          <table:table-cell office:value-type="float" office:value="8729760884" table:formula="of:=[.B14]+[.B15]" table:style-name="ce5">
            <text:p>8,729,760,884<text:s/></text:p>
          </table:table-cell>
          <table:table-cell office:value-type="float" office:value="100" table:formula="of:=[.B13]/[.B13]*100" table:style-name="ce8">
            <text:p>100.00<text:s/></text:p>
          </table:table-cell>
          <table:table-cell office:value-type="float" office:value="7081510960" table:formula="of:=[.D14]+[.D15]" table:style-name="ce10">
            <text:p>7,081,510,960<text:s/></text:p>
          </table:table-cell>
          <table:table-cell office:value-type="float" office:value="100" table:formula="of:=[.D13]/[.D13]*100" table:style-name="ce8">
            <text:p>100.00<text:s/></text:p>
          </table:table-cell>
          <table:table-cell office:value-type="float" office:value="-1648249924" table:formula="of:=[.D13]-[.B13]" table:style-name="ce10">
            <text:p>-1,648,249,924<text:s/></text:p>
          </table:table-cell>
          <table:table-cell office:value-type="float" office:value="-18.880814101345322" table:formula="of:=[.F13]/[.B13]*100" table:style-name="ce8">
            <text:p>-18.88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本期短絀</text:p>
          </table:table-cell>
          <table:table-cell office:value-type="float" office:value="4054213000" table:style-name="ce5">
            <text:p>4,054,213,000<text:s/></text:p>
          </table:table-cell>
          <table:table-cell office:value-type="float" office:value="46.441283488424126" table:formula="of:=[.B14]/[.B13]*100" table:style-name="ce8">
            <text:p>46.44<text:s/></text:p>
          </table:table-cell>
          <table:table-cell office:value-type="float" office:value="4259071316" table:style-name="ce10">
            <text:p>4,259,071,316<text:s/></text:p>
          </table:table-cell>
          <table:table-cell office:value-type="float" office:value="60.143539140974511" table:formula="of:=[.D14]/[.D13]*100" table:style-name="ce8">
            <text:p>60.14<text:s/></text:p>
          </table:table-cell>
          <table:table-cell office:value-type="float" office:value="204858316" table:formula="of:=[.D14]-[.B14]" table:style-name="ce10">
            <text:p>204,858,316<text:s/></text:p>
          </table:table-cell>
          <table:table-cell office:value-type="float" office:value="5.0529736844117465" table:formula="of:=[.F14]/[.B14]*100" table:style-name="ce8">
            <text:p>5.05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前期待填補之短絀</text:p>
          </table:table-cell>
          <table:table-cell office:value-type="float" office:value="4675547884" table:style-name="ce5">
            <text:p>4,675,547,884<text:s/></text:p>
          </table:table-cell>
          <table:table-cell office:value-type="float" office:value="53.558716511575874" table:formula="of:=[.B15]/[.B13]*100" table:style-name="ce8">
            <text:p>53.56<text:s/></text:p>
          </table:table-cell>
          <table:table-cell office:value-type="float" office:value="2822439644" table:style-name="ce10">
            <text:p>2,822,439,644<text:s/></text:p>
          </table:table-cell>
          <table:table-cell office:value-type="float" office:value="39.856460859025489" table:formula="of:=[.D15]/[.D13]*100" table:style-name="ce8">
            <text:p>39.86<text:s/></text:p>
          </table:table-cell>
          <table:table-cell office:value-type="float" office:value="-1853108240" table:formula="of:=[.D15]-[.B15]" table:style-name="ce10">
            <text:p>-1,853,108,240<text:s/></text:p>
          </table:table-cell>
          <table:table-cell office:value-type="float" office:value="-39.63403404211612" table:formula="of:=[.F15]/[.B15]*100" table:style-name="ce8">
            <text:p>-39.63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2">
            <text:p>填補之部</text:p>
          </table:table-cell>
          <table:table-cell office:value-type="float" office:value="5424615000" table:formula="of:=[.B17]" table:style-name="ce5">
            <text:p>5,424,615,000<text:s/></text:p>
          </table:table-cell>
          <table:table-cell office:value-type="float" office:value="62.13933087150523" table:formula="of:=[.B16]/[.B13]*100" table:style-name="ce8">
            <text:p>62.14<text:s/></text:p>
          </table:table-cell>
          <table:table-cell office:value-type="float" office:value="7081510960" table:formula="of:=[.D17]" table:style-name="ce10">
            <text:p>7,081,510,960<text:s/></text:p>
          </table:table-cell>
          <table:table-cell office:value-type="float" office:value="100" table:formula="of:=[.D16]/[.D13]*100" table:style-name="ce8">
            <text:p>100.00<text:s/></text:p>
          </table:table-cell>
          <table:table-cell office:value-type="float" office:value="1656895960" table:formula="of:=[.D16]-[.B16]" table:style-name="ce14">
            <text:p>1,656,895,960<text:s/></text:p>
          </table:table-cell>
          <table:table-cell office:value-type="float" office:value="30.544028654568113" table:formula="of:=[.F16]/[.B16]*100" table:style-name="ce8">
            <text:p>30.54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撥用賸餘</text:p>
          </table:table-cell>
          <table:table-cell office:value-type="float" office:value="5424615000" table:style-name="ce5">
            <text:p>5,424,615,000<text:s/></text:p>
          </table:table-cell>
          <table:table-cell office:value-type="float" office:value="62.13933087150523" table:formula="of:=[.B17]/[.B13]*100" table:style-name="ce8">
            <text:p>62.14<text:s/></text:p>
          </table:table-cell>
          <table:table-cell office:value-type="float" office:value="7081510960" table:style-name="ce10">
            <text:p>7,081,510,960<text:s/></text:p>
          </table:table-cell>
          <table:table-cell office:value-type="float" office:value="100" table:formula="of:=[.D17]/[.D13]*100" table:style-name="ce8">
            <text:p>100.00<text:s/></text:p>
          </table:table-cell>
          <table:table-cell office:value-type="float" office:value="1656895960" table:formula="of:=[.D17]-[.B17]" table:style-name="ce10">
            <text:p>1,656,895,960<text:s/></text:p>
          </table:table-cell>
          <table:table-cell office:value-type="float" office:value="30.544028654568113" table:formula="of:=[.F17]/[.B17]*100" table:style-name="ce8">
            <text:p>30.54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待填補之短絀</text:p>
          </table:table-cell>
          <table:table-cell office:value-type="float" office:value="3305145884" table:formula="of:=[.B13]-[.B16]" table:style-name="ce6">
            <text:p>3,305,145,884<text:s/></text:p>
          </table:table-cell>
          <table:table-cell office:value-type="float" office:value="37.86066912849477" table:formula="of:=[.B18]/[.B13]*100" table:style-name="ce15">
            <text:p>37.8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305145884" table:formula="of:=[.D18]-[.B18]" table:style-name="ce6">
            <text:p>-3,305,145,884<text:s/></text:p>
          </table:table-cell>
          <table:table-cell office:value-type="float" office:value="-100" table:formula="of:=[.F18]/[.B18]*100" table:style-name="ce15">
            <text:p>-100.00<text:s/></text:p>
          </table:table-cell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0-08-27T10:13:59Z</meta:creation-date>
    <dc:date>2018-04-19T04:37:30Z</dc:date>
    <meta:print-date>2011-04-27T01:45:55Z</meta:print-date>
  </office:meta>
</office:document-meta>
</file>