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line-height="0.2916in">
        <style:tab-stops>
          <style:tab-stop style:type="right" style:leader-style="dash" style:leader-text="-" style:position="6.5833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2916in" fo:margin-left="0.2493in" fo:text-indent="-0.2493in">
        <style:tab-stops>
          <style:tab-stop style:type="right" style:leader-style="dash" style:leader-text="-" style:position="6.334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line-height="0.2777in" fo:margin-left="0.0006in" fo:text-indent="-0.002in">
        <style:tab-stops>
          <style:tab-stop style:type="right" style:leader-style="dash" style:leader-text="-" style:position="6.5826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>
        <style:tab-stops>
          <style:tab-stop style:type="right" style:leader-style="dash" style:leader-text="-" style:position="6.5833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>
        <style:tab-stops>
          <style:tab-stop style:type="right" style:leader-style="dash" style:leader-text="-" style:position="6.5833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 fo:text-indent="0.1944in">
        <style:tab-stops>
          <style:tab-stop style:type="right" style:leader-style="dash" style:leader-text="-" style:position="6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 fo:margin-left="0.393in">
        <style:tab-stops>
          <style:tab-stop style:type="right" style:leader-style="dash" style:leader-text="-" style:position="6.1902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393in">
        <style:tab-stops>
          <style:tab-stop style:type="right" style:leader-style="dash" style:leader-text="-" style:position="6.1902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 fo:margin-left="0.393in">
        <style:tab-stops>
          <style:tab-stop style:type="right" style:leader-style="dash" style:leader-text="-" style:position="6.190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 fo:margin-left="0.393in">
        <style:tab-stops>
          <style:tab-stop style:type="right" style:leader-style="dash" style:leader-text="-" style:position="6.190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393in">
        <style:tab-stops>
          <style:tab-stop style:type="right" style:leader-style="dash" style:leader-text="-" style:position="6.1902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text-indent="0.3888in">
        <style:tab-stops>
          <style:tab-stop style:type="right" style:leader-style="dash" style:leader-text="-" style:position="6.583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 fo:text-indent="0.3888in">
        <style:tab-stops>
          <style:tab-stop style:type="right" style:leader-style="dash" style:leader-text="-" style:position="6.5833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 fo:text-indent="0.3888in">
        <style:tab-stops>
          <style:tab-stop style:type="right" style:leader-style="dash" style:leader-text="-" style:position="6.583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 fo:text-indent="0.1944in">
        <style:tab-stops>
          <style:tab-stop style:type="right" style:leader-style="dash" style:leader-text="-" style:position="6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 fo:margin-left="0.393in">
        <style:tab-stops>
          <style:tab-stop style:type="right" style:leader-style="dash" style:leader-text="-" style:position="6.1902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left="0.393in">
        <style:tab-stops>
          <style:tab-stop style:type="right" style:leader-style="dash" style:leader-text="-" style:position="6.1902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left="0.393in">
        <style:tab-stops>
          <style:tab-stop style:type="right" style:leader-style="dash" style:leader-text="-" style:position="6.1902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 fo:margin-left="0.393in">
        <style:tab-stops>
          <style:tab-stop style:type="right" style:leader-style="dash" style:leader-text="-" style:position="6.1902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 fo:margin-left="0.393in">
        <style:tab-stops>
          <style:tab-stop style:type="right" style:leader-style="dash" style:leader-text="-" style:position="6.1902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 fo:margin-left="0.393in">
        <style:tab-stops>
          <style:tab-stop style:type="right" style:leader-style="dash" style:leader-text="-" style:position="6.1902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 fo:margin-left="0.393in">
        <style:tab-stops>
          <style:tab-stop style:type="right" style:leader-style="dash" style:leader-text="-" style:position="6.1902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 fo:margin-left="0.393in">
        <style:tab-stops>
          <style:tab-stop style:type="right" style:leader-style="dash" style:leader-text="-" style:position="6.1902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 fo:margin-left="0.393in">
        <style:tab-stops>
          <style:tab-stop style:type="right" style:leader-style="dash" style:leader-text="-" style:position="6.1902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777in" fo:margin-left="0.393in">
        <style:tab-stops>
          <style:tab-stop style:type="right" style:leader-style="dash" style:leader-text="-" style:position="6.1902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777in" fo:margin-left="0.393in">
        <style:tab-stops>
          <style:tab-stop style:type="right" style:leader-style="dash" style:leader-text="-" style:position="6.1902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 fo:margin-left="0.393in">
        <style:tab-stops>
          <style:tab-stop style:type="right" style:leader-style="dash" style:leader-text="-" style:position="6.1902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777in" fo:margin-left="0.393in">
        <style:tab-stops>
          <style:tab-stop style:type="right" style:leader-style="dash" style:leader-text="-" style:position="6.1902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777in" fo:margin-left="0.393in">
        <style:tab-stops>
          <style:tab-stop style:type="right" style:leader-style="dash" style:leader-text="-" style:position="6.1902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777in" fo:margin-left="0.393in">
        <style:tab-stops>
          <style:tab-stop style:type="right" style:leader-style="dash" style:leader-text="-" style:position="6.1902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777in" fo:margin-left="0.393in">
        <style:tab-stops>
          <style:tab-stop style:type="right" style:leader-style="dash" style:leader-text="-" style:position="6.1902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left="0.393in">
        <style:tab-stops>
          <style:tab-stop style:type="right" style:leader-style="dash" style:leader-text="-" style:position="6.1902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2777in" fo:margin-left="0.393in">
        <style:tab-stops>
          <style:tab-stop style:type="right" style:leader-style="dash" style:leader-text="-" style:position="6.1902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2777in" fo:text-indent="0.1944in">
        <style:tab-stops>
          <style:tab-stop style:type="right" style:leader-style="dash" style:leader-text="-" style:position="6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777in" fo:margin-left="0.393in" fo:margin-right="-0.2215in">
        <style:tab-stops>
          <style:tab-stop style:type="right" style:leader-style="dash" style:leader-text="-" style:position="6.4402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 fo:margin-left="0.393in" fo:margin-right="-0.2215in">
        <style:tab-stops>
          <style:tab-stop style:type="right" style:leader-style="dash" style:leader-text="-" style:position="6.4402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2777in" fo:margin-left="0.393in" fo:margin-right="-0.2215in">
        <style:tab-stops>
          <style:tab-stop style:type="right" style:leader-style="dash" style:leader-text="-" style:position="6.4402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2777in" fo:margin-left="0.7854in" fo:text-indent="-0.3986in">
        <style:tab-stops>
          <style:tab-stop style:type="right" style:leader-style="dash" style:leader-text="-" style:position="5.7979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 fo:text-indent="0.3888in">
        <style:tab-stops>
          <style:tab-stop style:type="right" style:leader-style="dash" style:leader-text="-" style:position="6.5833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2777in" fo:text-indent="0.3888in">
        <style:tab-stops>
          <style:tab-stop style:type="right" style:leader-style="dash" style:leader-text="-" style:position="6.5833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2777in" fo:text-indent="0.3888in">
        <style:tab-stops>
          <style:tab-stop style:type="right" style:leader-style="dash" style:leader-text="-" style:position="6.5833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2777in" fo:text-indent="0.3888in">
        <style:tab-stops>
          <style:tab-stop style:type="right" style:leader-style="dash" style:leader-text="-" style:position="6.5833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777in" fo:text-indent="0.3888in">
        <style:tab-stops>
          <style:tab-stop style:type="right" style:leader-style="dash" style:leader-text="-" style:position="6.5833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 fo:text-indent="0.3888in">
        <style:tab-stops>
          <style:tab-stop style:type="right" style:leader-style="dash" style:leader-text="-" style:position="6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2777in" fo:text-indent="0.3888in">
        <style:tab-stops>
          <style:tab-stop style:type="right" style:leader-style="dash" style:leader-text="-" style:position="6.5833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2777in" fo:margin-left="0.393in">
        <style:tab-stops>
          <style:tab-stop style:type="right" style:leader-style="dash" style:leader-text="-" style:position="6.1902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2777in" fo:margin-left="0.393in">
        <style:tab-stops>
          <style:tab-stop style:type="right" style:leader-style="dash" style:leader-text="-" style:position="6.1902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777in" fo:margin-left="0.8743in" fo:text-indent="-0.4861in">
        <style:tab-stops>
          <style:tab-stop style:type="right" style:leader-style="dash" style:leader-text="-" style:position="5.709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2777in" fo:margin-left="0.8743in" fo:text-indent="-0.4861in">
        <style:tab-stops>
          <style:tab-stop style:type="right" style:leader-style="dash" style:leader-text="-" style:position="5.709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2777in" fo:margin-left="0.8743in" fo:text-indent="-0.4861in">
        <style:tab-stops>
          <style:tab-stop style:type="right" style:leader-style="dash" style:leader-text="-" style:position="5.7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2777in">
        <style:tab-stops>
          <style:tab-stop style:type="right" style:leader-style="dash" style:leader-text="-" style:position="6.5833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777in">
        <style:tab-stops>
          <style:tab-stop style:type="right" style:leader-style="dash" style:leader-text="-" style:position="6.5833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line-height="0.2777in" fo:margin-left="0.5916in" fo:text-indent="-0.393in">
        <style:tab-stops>
          <style:tab-stop style:type="right" style:leader-style="dash" style:leader-text="-" style:position="5.9916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line-height="0.25in" fo:margin-left="0.5916in" fo:text-indent="-0.393in">
        <style:tab-stops>
          <style:tab-stop style:type="right" style:leader-style="dash" style:leader-text="-" style:position="5.9916in"/>
        </style:tab-stops>
      </style:paragraph-properties>
      <style:text-properties style:font-name="標楷體" style:font-name-asian="標楷體" fo:font-size="14pt" style:font-size-asian="14pt" style:font-size-complex="14pt" fo:background-color="#FFFF00"/>
    </style:style>
    <style:style style:name="P290" style:parent-style-name="內文" style:family="paragraph">
      <style:paragraph-properties fo:line-height="0.2916in" fo:margin-left="0.6875in" fo:text-indent="-0.6875in">
        <style:tab-stops>
          <style:tab-stop style:type="right" style:leader-style="dash" style:leader-text="-" style:position="5.8958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2" style:parent-style-name="內文" style:family="paragraph">
      <style:paragraph-properties fo:line-height="0.2777in" fo:margin-left="-0.0013in" fo:text-indent="0.0013in">
        <style:tab-stops>
          <style:tab-stop style:type="right" style:leader-style="dash" style:leader-text="-" style:position="6.5847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2777in">
        <style:tab-stops>
          <style:tab-stop style:type="right" style:leader-style="dash" style:leader-text="-" style:position="6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line-height="0.2777in">
        <style:tab-stops>
          <style:tab-stop style:type="right" style:leader-style="dash" style:leader-text="-" style:position="6.5833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2777in" fo:margin-left="-0.0013in" fo:text-indent="0.1965in">
        <style:tab-stops>
          <style:tab-stop style:type="right" style:leader-style="dash" style:leader-text="-" style:position="6.5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line-height="0.2777in" fo:margin-left="0.393in">
        <style:tab-stops>
          <style:tab-stop style:type="right" style:leader-style="dash" style:leader-text="-" style:position="6.1902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2777in" fo:margin-left="0.393in">
        <style:tab-stops>
          <style:tab-stop style:type="right" style:leader-style="dash" style:leader-text="-" style:position="6.1902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line-height="0.2777in" fo:margin-left="0.393in">
        <style:tab-stops>
          <style:tab-stop style:type="right" style:leader-style="dash" style:leader-text="-" style:position="6.1902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line-height="0.2777in" fo:text-indent="0.3888in">
        <style:tab-stops>
          <style:tab-stop style:type="right" style:leader-style="dash" style:leader-text="-" style:position="6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line-height="0.2777in" fo:text-indent="0.3888in">
        <style:tab-stops>
          <style:tab-stop style:type="right" style:leader-style="dash" style:leader-text="-" style:position="6.5833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line-height="0.2777in" fo:text-indent="0.3888in">
        <style:tab-stops>
          <style:tab-stop style:type="right" style:leader-style="dash" style:leader-text="-" style:position="6.5833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line-height="0.2777in" fo:text-indent="0.3888in">
        <style:tab-stops>
          <style:tab-stop style:type="right" style:leader-style="dash" style:leader-text="-" style:position="6.5833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777in" fo:text-indent="0.3888in">
        <style:tab-stops>
          <style:tab-stop style:type="right" style:leader-style="dash" style:leader-text="-" style:position="6.5833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2777in" fo:text-indent="0.3888in">
        <style:tab-stops>
          <style:tab-stop style:type="right" style:leader-style="dash" style:leader-text="-" style:position="6.5833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line-height="0.2777in" fo:text-indent="0.3888in">
        <style:tab-stops>
          <style:tab-stop style:type="right" style:leader-style="dash" style:leader-text="-" style:position="6.5833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line-height="0.2777in" fo:text-indent="0.1944in">
        <style:tab-stops>
          <style:tab-stop style:type="right" style:leader-style="dash" style:leader-text="-" style:position="6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2777in" fo:margin-left="0.393in">
        <style:tab-stops>
          <style:tab-stop style:type="right" style:leader-style="dash" style:leader-text="-" style:position="6.1902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777in" fo:margin-left="0.393in">
        <style:tab-stops>
          <style:tab-stop style:type="right" style:leader-style="dash" style:leader-text="-" style:position="6.1902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777in" fo:margin-left="0.393in">
        <style:tab-stops>
          <style:tab-stop style:type="right" style:leader-style="dash" style:leader-text="-" style:position="6.1902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777in" fo:margin-left="0.393in">
        <style:tab-stops>
          <style:tab-stop style:type="right" style:leader-style="dash" style:leader-text="-" style:position="6.1902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line-height="0.2777in" fo:margin-left="0.393in">
        <style:tab-stops>
          <style:tab-stop style:type="right" style:leader-style="dash" style:leader-text="-" style:position="6.1902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0.2777in" fo:margin-left="0.393in">
        <style:tab-stops>
          <style:tab-stop style:type="right" style:leader-style="dash" style:leader-text="-" style:position="6.1902in"/>
        </style:tab-stops>
      </style:paragraph-properties>
    </style:style>
    <style:style style:name="T390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2777in" fo:margin-left="0.393in">
        <style:tab-stops>
          <style:tab-stop style:type="right" style:leader-style="dash" style:leader-text="-" style:position="6.1902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line-height="0.2777in" fo:text-indent="0.3888in">
        <style:tab-stops>
          <style:tab-stop style:type="right" style:leader-style="dash" style:leader-text="-" style:position="6.5833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2777in" fo:text-indent="0.3888in">
        <style:tab-stops>
          <style:tab-stop style:type="right" style:leader-style="dash" style:leader-text="-" style:position="6.5833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line-height="0.2777in" fo:text-indent="0.3888in">
        <style:tab-stops>
          <style:tab-stop style:type="right" style:leader-style="dash" style:leader-text="-" style:position="6.5833in"/>
        </style:tab-stops>
      </style:paragraph-properties>
    </style:style>
    <style:style style:name="T411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line-height="0.2777in" fo:text-indent="0.3888in">
        <style:tab-stops>
          <style:tab-stop style:type="right" style:leader-style="dash" style:leader-text="-" style:position="6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line-height="0.2777in" fo:text-indent="0.3888in">
        <style:tab-stops>
          <style:tab-stop style:type="right" style:leader-style="dash" style:leader-text="-" style:position="6.5833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line-height="0.2777in" fo:text-indent="0.3888in">
        <style:tab-stops>
          <style:tab-stop style:type="right" style:leader-style="dash" style:leader-text="-" style:position="6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line-height="0.2777in" fo:text-indent="0.3888in">
        <style:tab-stops>
          <style:tab-stop style:type="right" style:leader-style="dash" style:leader-text="-" style:position="6.5833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line-height="0.2777in" fo:text-indent="0.3888in">
        <style:tab-stops>
          <style:tab-stop style:type="right" style:leader-style="dash" style:leader-text="-" style:position="6.5833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line-height="0.2777in" fo:text-indent="0.3888in">
        <style:tab-stops>
          <style:tab-stop style:type="right" style:leader-style="dash" style:leader-text="-" style:position="6.5833in"/>
        </style:tab-stops>
      </style:paragraph-properties>
    </style:style>
    <style:style style:name="T437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2777in" fo:text-indent="0.3888in">
        <style:tab-stops>
          <style:tab-stop style:type="right" style:leader-style="dash" style:leader-text="-" style:position="6.5833in"/>
        </style:tab-stops>
      </style:paragraph-properties>
    </style:style>
    <style:style style:name="T443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line-height="0.2777in" fo:text-indent="0.1944in">
        <style:tab-stops>
          <style:tab-stop style:type="right" style:leader-style="dash" style:leader-text="-" style:position="6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line-height="0.2777in" fo:margin-left="0.393in" fo:margin-right="-0.2215in">
        <style:tab-stops>
          <style:tab-stop style:type="right" style:leader-style="dash" style:leader-text="-" style:position="6.4402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line-height="0.2777in" fo:margin-left="0.393in" fo:margin-right="-0.2215in">
        <style:tab-stops>
          <style:tab-stop style:type="right" style:leader-style="dash" style:leader-text="-" style:position="6.4402in"/>
        </style:tab-stops>
      </style:paragraph-properties>
    </style:style>
    <style:style style:name="T453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line-height="0.2777in" fo:margin-left="0.393in" fo:margin-right="-0.2215in">
        <style:tab-stops>
          <style:tab-stop style:type="right" style:leader-style="dash" style:leader-text="-" style:position="6.4402in"/>
        </style:tab-stops>
      </style:paragraph-properties>
    </style:style>
    <style:style style:name="T459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line-height="0.2777in" fo:margin-left="0.8152in" fo:margin-right="-0.2215in" fo:text-indent="-0.4222in">
        <style:tab-stops>
          <style:tab-stop style:type="right" style:leader-style="dash" style:leader-text="-" style:position="6.018in"/>
        </style:tab-stops>
      </style:paragraph-properties>
    </style:style>
    <style:style style:name="T467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fo:line-height="0.2777in" fo:margin-left="0.8152in" fo:margin-right="-0.2215in" fo:text-indent="-0.4222in">
        <style:tab-stops>
          <style:tab-stop style:type="right" style:leader-style="dash" style:leader-text="-" style:position="6.018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line-height="0.2777in" fo:margin-left="0.8152in" fo:margin-right="-0.2215in" fo:text-indent="-0.4222in">
        <style:tab-stops>
          <style:tab-stop style:type="right" style:leader-style="dash" style:leader-text="-" style:position="6.018in"/>
        </style:tab-stops>
      </style:paragraph-properties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line-height="0.2777in" fo:margin-left="0.8152in" fo:margin-right="-0.2215in" fo:text-indent="-0.4222in">
        <style:tab-stops>
          <style:tab-stop style:type="right" style:leader-style="dash" style:leader-text="-" style:position="6.018in"/>
        </style:tab-stops>
      </style:paragraph-properties>
    </style:style>
    <style:style style:name="T485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line-height="0.2777in" fo:text-indent="0.3888in">
        <style:tab-stops>
          <style:tab-stop style:type="right" style:leader-style="dash" style:leader-text="-" style:position="6.5833in"/>
        </style:tab-stops>
      </style:paragraph-properties>
    </style:style>
    <style:style style:name="T491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2777in" fo:text-indent="0.3888in">
        <style:tab-stops>
          <style:tab-stop style:type="right" style:leader-style="dash" style:leader-text="-" style:position="6.5833in"/>
        </style:tab-stops>
      </style:paragraph-properties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2777in" fo:text-indent="0.3888in">
        <style:tab-stops>
          <style:tab-stop style:type="right" style:leader-style="dash" style:leader-text="-" style:position="6.5833in"/>
        </style:tab-stops>
      </style:paragraph-properties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fo:line-height="0.2777in" fo:margin-left="0.8791in" fo:text-indent="-0.4861in">
        <style:tab-stops>
          <style:tab-stop style:type="right" style:leader-style="dash" style:leader-text="-" style:position="-0.0916in"/>
        </style:tab-stops>
      </style:paragraph-properties>
    </style:style>
    <style:style style:name="T511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fo:line-height="0.2777in" fo:margin-left="0.393in">
        <style:tab-stops>
          <style:tab-stop style:type="right" style:leader-style="dash" style:leader-text="-" style:position="6.1902in"/>
        </style:tab-stops>
      </style:paragraph-properties>
    </style:style>
    <style:style style:name="T518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fo:line-height="0.2777in" fo:margin-left="0.8791in" fo:text-indent="-0.4861in">
        <style:tab-stops>
          <style:tab-stop style:type="right" style:leader-style="dash" style:leader-text="-" style:position="-0.0916in"/>
        </style:tab-stops>
      </style:paragraph-properties>
    </style:style>
    <style:style style:name="T524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fo:line-height="0.2777in" fo:margin-left="0.8791in" fo:text-indent="-0.4861in">
        <style:tab-stops>
          <style:tab-stop style:type="right" style:leader-style="dash" style:leader-text="-" style:position="-0.0916in"/>
        </style:tab-stops>
      </style:paragraph-properties>
    </style:style>
    <style:style style:name="T530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fo:line-height="0.2777in" fo:margin-left="0.8743in" fo:text-indent="-0.4861in">
        <style:tab-stops>
          <style:tab-stop style:type="right" style:leader-style="dash" style:leader-text="-" style:position="5.7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fo:line-height="0.2777in">
        <style:tab-stops>
          <style:tab-stop style:type="right" style:leader-style="dash" style:leader-text="-" style:position="6.5833in"/>
        </style:tab-stops>
      </style:paragraph-properties>
    </style:style>
    <style:style style:name="T537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fo:line-height="0.2777in" fo:margin-left="0.5895in" fo:text-indent="-0.393in">
        <style:tab-stops>
          <style:tab-stop style:type="right" style:leader-style="dash" style:leader-text="-" style:position="5.9937in"/>
        </style:tab-stops>
      </style:paragraph-properties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fo:line-height="0.25in" fo:margin-left="0.6305in" fo:text-indent="-0.3888in">
        <style:tab-stops>
          <style:tab-stop style:type="right" style:leader-style="dash" style:leader-text="-" style:position="5.9527in"/>
        </style:tab-stops>
      </style:paragraph-properties>
      <style:text-properties style:font-name="標楷體" style:font-name-asian="標楷體" fo:font-size="14pt" style:font-size-asian="14pt" style:font-size-complex="14pt" fo:background-color="#FFFF00"/>
    </style:style>
    <style:style style:name="P549" style:parent-style-name="內文" style:family="paragraph">
      <style:paragraph-properties fo:line-height="0.2916in">
        <style:tab-stops>
          <style:tab-stop style:type="right" style:leader-style="dash" style:leader-text="-" style:position="6.5833in"/>
        </style:tab-stops>
      </style:paragraph-properties>
    </style:style>
    <style:style style:name="T5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00"/>
    </style:style>
    <style:style style:name="P552" style:parent-style-name="內文" style:family="paragraph">
      <style:paragraph-properties fo:line-height="0.2777in">
        <style:tab-stops>
          <style:tab-stop style:type="right" style:leader-style="dash" style:leader-text="-" style:position="6.5833in"/>
        </style:tab-stops>
      </style:paragraph-properties>
    </style:style>
    <style:style style:name="T553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line-height="0.2777in">
        <style:tab-stops>
          <style:tab-stop style:type="right" style:leader-style="dash" style:leader-text="-" style:position="6.5833in"/>
        </style:tab-stops>
      </style:paragraph-properties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line-height="0.2777in">
        <style:tab-stops>
          <style:tab-stop style:type="right" style:leader-style="dash" style:leader-text="-" style:position="6.5833in"/>
        </style:tab-stops>
      </style:paragraph-properties>
    </style:style>
    <style:style style:name="T566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fo:line-height="0.2777in" fo:margin-left="-0.0347in" fo:text-indent="0.2312in">
        <style:tab-stops>
          <style:tab-stop style:type="right" style:leader-style="dash" style:leader-text="-" style:position="6.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fo:line-height="0.2777in" fo:margin-left="0.393in">
        <style:tab-stops>
          <style:tab-stop style:type="right" style:leader-style="dash" style:leader-text="-" style:position="6.1902in"/>
        </style:tab-stops>
      </style:paragraph-properties>
    </style:style>
    <style:style style:name="T5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line-height="0.2777in" fo:margin-left="0.393in">
        <style:tab-stops>
          <style:tab-stop style:type="right" style:leader-style="dash" style:leader-text="-" style:position="6.1902in"/>
        </style:tab-stops>
      </style:paragraph-properties>
    </style:style>
    <style:style style:name="T579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line-height="0.2777in" fo:margin-left="0.393in">
        <style:tab-stops>
          <style:tab-stop style:type="right" style:leader-style="dash" style:leader-text="-" style:position="6.1902in"/>
        </style:tab-stops>
      </style:paragraph-properties>
    </style:style>
    <style:style style:name="T585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fo:line-height="0.2777in" fo:margin-left="0.393in">
        <style:tab-stops>
          <style:tab-stop style:type="right" style:leader-style="dash" style:leader-text="-" style:position="6.1902in"/>
        </style:tab-stops>
      </style:paragraph-properties>
    </style:style>
    <style:style style:name="T591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fo:line-height="0.2777in" fo:margin-left="0.393in">
        <style:tab-stops>
          <style:tab-stop style:type="right" style:leader-style="dash" style:leader-text="-" style:position="6.1902in"/>
        </style:tab-stops>
      </style:paragraph-properties>
    </style:style>
    <style:style style:name="T597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line-height="0.2777in" fo:margin-left="0.393in">
        <style:tab-stops>
          <style:tab-stop style:type="right" style:leader-style="dash" style:leader-text="-" style:position="6.1902in"/>
        </style:tab-stops>
      </style:paragraph-properties>
    </style:style>
    <style:style style:name="T603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fo:line-height="0.2777in" fo:margin-left="0.393in">
        <style:tab-stops>
          <style:tab-stop style:type="right" style:leader-style="dash" style:leader-text="-" style:position="6.1902in"/>
        </style:tab-stops>
      </style:paragraph-properties>
    </style:style>
    <style:style style:name="T609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fo:line-height="0.2777in" fo:margin-left="0.393in">
        <style:tab-stops>
          <style:tab-stop style:type="right" style:leader-style="dash" style:leader-text="-" style:position="6.1902in"/>
        </style:tab-stops>
      </style:paragraph-properties>
    </style:style>
    <style:style style:name="T615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fo:line-height="0.2777in" fo:margin-left="0.393in">
        <style:tab-stops>
          <style:tab-stop style:type="right" style:leader-style="dash" style:leader-text="-" style:position="6.1902in"/>
        </style:tab-stops>
      </style:paragraph-properties>
    </style:style>
    <style:style style:name="T621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paragraph-properties fo:line-height="0.2777in" fo:margin-left="0.393in">
        <style:tab-stops>
          <style:tab-stop style:type="right" style:leader-style="dash" style:leader-text="-" style:position="6.1902in"/>
        </style:tab-stops>
      </style:paragraph-properties>
    </style:style>
    <style:style style:name="T627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fo:line-height="0.2777in" fo:margin-left="0.393in">
        <style:tab-stops>
          <style:tab-stop style:type="right" style:leader-style="dash" style:leader-text="-" style:position="6.1902in"/>
        </style:tab-stops>
      </style:paragraph-properties>
    </style:style>
    <style:style style:name="T633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line-height="0.2777in" fo:margin-left="0.393in">
        <style:tab-stops>
          <style:tab-stop style:type="right" style:leader-style="dash" style:leader-text="-" style:position="6.1902in"/>
        </style:tab-stops>
      </style:paragraph-properties>
    </style:style>
    <style:style style:name="T639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paragraph-properties fo:line-height="0.2777in" fo:margin-left="0.393in">
        <style:tab-stops>
          <style:tab-stop style:type="right" style:leader-style="dash" style:leader-text="-" style:position="6.1902in"/>
        </style:tab-stops>
      </style:paragraph-properties>
    </style:style>
    <style:style style:name="T645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0" style:parent-style-name="內文" style:family="paragraph">
      <style:paragraph-properties fo:line-height="0.2777in" fo:margin-left="0.393in">
        <style:tab-stops>
          <style:tab-stop style:type="right" style:leader-style="dash" style:leader-text="-" style:position="6.1902in"/>
        </style:tab-stops>
      </style:paragraph-properties>
    </style:style>
    <style:style style:name="T651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paragraph-properties fo:line-height="0.2777in" fo:margin-left="0.393in">
        <style:tab-stops>
          <style:tab-stop style:type="right" style:leader-style="dash" style:leader-text="-" style:position="6.1902in"/>
        </style:tab-stops>
      </style:paragraph-properties>
    </style:style>
    <style:style style:name="T657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weight-complex="bold" fo:font-size="14pt" style:font-size-asian="14pt" style:font-size-complex="15pt"/>
    </style:style>
    <style:style style:name="T659" style:parent-style-name="預設段落字型" style:family="text">
      <style:text-properties style:font-name="標楷體" style:font-name-asian="標楷體" style:font-weight-complex="bold" fo:font-size="14pt" style:font-size-asian="14pt" style:font-size-complex="15pt"/>
    </style:style>
    <style:style style:name="T660" style:parent-style-name="預設段落字型" style:family="text">
      <style:text-properties style:font-name="標楷體" style:font-name-asian="標楷體" style:font-weight-complex="bold" fo:font-size="14pt" style:font-size-asian="14pt" style:font-size-complex="15pt"/>
    </style:style>
    <style:style style:name="T661" style:parent-style-name="預設段落字型" style:family="text">
      <style:text-properties style:font-name="標楷體" style:font-name-asian="標楷體" style:font-weight-complex="bold" fo:font-size="14pt" style:font-size-asian="14pt" style:font-size-complex="15pt"/>
    </style:style>
    <style:style style:name="P662" style:parent-style-name="內文" style:family="paragraph">
      <style:paragraph-properties fo:line-height="0.2777in" fo:margin-left="0.393in">
        <style:tab-stops>
          <style:tab-stop style:type="right" style:leader-style="dash" style:leader-text="-" style:position="6.1902in"/>
        </style:tab-stops>
      </style:paragraph-properties>
    </style:style>
    <style:style style:name="T663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weight-complex="bold" fo:font-size="14pt" style:font-size-asian="14pt" style:font-size-complex="15pt"/>
    </style:style>
    <style:style style:name="T665" style:parent-style-name="預設段落字型" style:family="text">
      <style:text-properties style:font-name="標楷體" style:font-name-asian="標楷體" style:font-weight-complex="bold" fo:font-size="14pt" style:font-size-asian="14pt" style:font-size-complex="15pt"/>
    </style:style>
    <style:style style:name="T666" style:parent-style-name="預設段落字型" style:family="text">
      <style:text-properties style:font-name="標楷體" style:font-name-asian="標楷體" style:font-weight-complex="bold" fo:font-size="14pt" style:font-size-asian="14pt" style:font-size-complex="15pt"/>
    </style:style>
    <style:style style:name="T667" style:parent-style-name="預設段落字型" style:family="text">
      <style:text-properties style:font-name="標楷體" style:font-name-asian="標楷體" style:font-weight-complex="bold" fo:font-size="14pt" style:font-size-asian="14pt" style:font-size-complex="15pt"/>
    </style:style>
    <style:style style:name="P668" style:parent-style-name="內文" style:family="paragraph">
      <style:paragraph-properties fo:line-height="0.2777in" fo:margin-left="0.393in">
        <style:tab-stops>
          <style:tab-stop style:type="right" style:leader-style="dash" style:leader-text="-" style:position="6.1902in"/>
        </style:tab-stops>
      </style:paragraph-properties>
    </style:style>
    <style:style style:name="T669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fo:line-height="0.2777in" fo:margin-left="0.393in">
        <style:tab-stops>
          <style:tab-stop style:type="right" style:leader-style="dash" style:leader-text="-" style:position="6.1902in"/>
        </style:tab-stops>
      </style:paragraph-properties>
    </style:style>
    <style:style style:name="T675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0" style:parent-style-name="內文" style:family="paragraph">
      <style:paragraph-properties fo:line-height="0.2777in" fo:margin-left="0.4187in" fo:text-indent="-0.0236in">
        <style:tab-stops>
          <style:tab-stop style:type="right" style:leader-style="dash" style:leader-text="-" style:position="6.1645in"/>
        </style:tab-stops>
      </style:paragraph-properties>
    </style:style>
    <style:style style:name="T681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6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687" style:parent-style-name="內文" style:family="paragraph">
      <style:paragraph-properties fo:line-height="0.2777in" fo:margin-left="0.393in">
        <style:tab-stops>
          <style:tab-stop style:type="right" style:leader-style="dash" style:leader-text="-" style:position="6.1902in"/>
        </style:tab-stops>
      </style:paragraph-properties>
    </style:style>
    <style:style style:name="T688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paragraph-properties fo:line-height="0.2777in" fo:margin-left="0.393in">
        <style:tab-stops>
          <style:tab-stop style:type="right" style:leader-style="dash" style:leader-text="-" style:position="6.1902in"/>
        </style:tab-stops>
      </style:paragraph-properties>
    </style:style>
    <style:style style:name="T694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9" style:parent-style-name="內文" style:family="paragraph">
      <style:paragraph-properties fo:line-height="0.2777in" fo:text-indent="0.393in">
        <style:tab-stops>
          <style:tab-stop style:type="right" style:leader-style="dash" style:leader-text="-" style:position="6.5833in"/>
        </style:tab-stops>
      </style:paragraph-properties>
    </style:style>
    <style:style style:name="T700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5" style:parent-style-name="內文" style:family="paragraph">
      <style:paragraph-properties fo:line-height="0.2777in" fo:text-indent="0.393in">
        <style:tab-stops>
          <style:tab-stop style:type="right" style:leader-style="dash" style:leader-text="-" style:position="6.5833in"/>
        </style:tab-stops>
      </style:paragraph-properties>
    </style:style>
    <style:style style:name="T706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1" style:parent-style-name="內文" style:family="paragraph">
      <style:paragraph-properties fo:line-height="0.2777in" fo:text-indent="0.393in">
        <style:tab-stops>
          <style:tab-stop style:type="right" style:leader-style="dash" style:leader-text="-" style:position="6.5833in"/>
        </style:tab-stops>
      </style:paragraph-properties>
    </style:style>
    <style:style style:name="T712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4" style:parent-style-name="內文" style:family="paragraph">
      <style:paragraph-properties fo:line-height="0.2777in" fo:text-indent="0.393in">
        <style:tab-stops>
          <style:tab-stop style:type="right" style:leader-style="dash" style:leader-text="-" style:position="6.5833in"/>
        </style:tab-stops>
      </style:paragraph-properties>
    </style:style>
    <style:style style:name="T715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0" style:parent-style-name="內文" style:family="paragraph">
      <style:paragraph-properties fo:line-height="0.2777in" fo:text-indent="0.393in">
        <style:tab-stops>
          <style:tab-stop style:type="right" style:leader-style="dash" style:leader-text="-" style:position="6.5833in"/>
        </style:tab-stops>
      </style:paragraph-properties>
    </style:style>
    <style:style style:name="T721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6" style:parent-style-name="內文" style:family="paragraph">
      <style:paragraph-properties fo:line-height="0.2777in" fo:text-indent="0.393in">
        <style:tab-stops>
          <style:tab-stop style:type="right" style:leader-style="dash" style:leader-text="-" style:position="6.5833in"/>
        </style:tab-stops>
      </style:paragraph-properties>
    </style:style>
    <style:style style:name="T727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2" style:parent-style-name="內文" style:family="paragraph">
      <style:paragraph-properties fo:line-height="0.2777in" fo:text-indent="0.393in">
        <style:tab-stops>
          <style:tab-stop style:type="right" style:leader-style="dash" style:leader-text="-" style:position="6.5833in"/>
        </style:tab-stops>
      </style:paragraph-properties>
    </style:style>
    <style:style style:name="T733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8" style:parent-style-name="內文" style:family="paragraph">
      <style:paragraph-properties fo:line-height="0.2777in" fo:text-indent="0.393in">
        <style:tab-stops>
          <style:tab-stop style:type="right" style:leader-style="dash" style:leader-text="-" style:position="6.5833in"/>
        </style:tab-stops>
      </style:paragraph-properties>
    </style:style>
    <style:style style:name="T739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4" style:parent-style-name="內文" style:family="paragraph">
      <style:paragraph-properties fo:line-height="0.2777in" fo:text-indent="0.393in">
        <style:tab-stops>
          <style:tab-stop style:type="right" style:leader-style="dash" style:leader-text="-" style:position="6.5833in"/>
        </style:tab-stops>
      </style:paragraph-properties>
    </style:style>
    <style:style style:name="T745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0" style:parent-style-name="內文" style:family="paragraph">
      <style:paragraph-properties fo:line-height="0.2777in" fo:text-indent="0.393in">
        <style:tab-stops>
          <style:tab-stop style:type="right" style:leader-style="dash" style:leader-text="-" style:position="6.5833in"/>
        </style:tab-stops>
      </style:paragraph-properties>
    </style:style>
    <style:style style:name="T751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6" style:parent-style-name="內文" style:family="paragraph">
      <style:paragraph-properties fo:line-height="0.2777in" fo:text-indent="0.393in">
        <style:tab-stops>
          <style:tab-stop style:type="right" style:leader-style="dash" style:leader-text="-" style:position="6.5833in"/>
        </style:tab-stops>
      </style:paragraph-properties>
    </style:style>
    <style:style style:name="T757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2" style:parent-style-name="內文" style:family="paragraph">
      <style:paragraph-properties fo:line-height="0.2777in" fo:text-indent="0.393in">
        <style:tab-stops>
          <style:tab-stop style:type="right" style:leader-style="dash" style:leader-text="-" style:position="6.5833in"/>
        </style:tab-stops>
      </style:paragraph-properties>
    </style:style>
    <style:style style:name="T763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8" style:parent-style-name="內文" style:family="paragraph">
      <style:paragraph-properties fo:line-height="0.2777in" fo:margin-left="0.8847in" fo:margin-right="-0.2215in" fo:text-indent="-0.4916in">
        <style:tab-stops>
          <style:tab-stop style:type="right" style:leader-style="dash" style:leader-text="-" style:position="5.9486in"/>
        </style:tab-stops>
      </style:paragraph-properties>
    </style:style>
    <style:style style:name="T769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4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775" style:parent-style-name="內文" style:family="paragraph">
      <style:paragraph-properties fo:line-height="0.2777in" fo:margin-left="0.393in">
        <style:tab-stops>
          <style:tab-stop style:type="right" style:leader-style="dash" style:leader-text="-" style:position="6.1902in"/>
        </style:tab-stops>
      </style:paragraph-properties>
    </style:style>
    <style:style style:name="T776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1" style:parent-style-name="內文" style:family="paragraph">
      <style:paragraph-properties fo:line-height="0.2777in" fo:margin-left="0.393in">
        <style:tab-stops>
          <style:tab-stop style:type="right" style:leader-style="dash" style:leader-text="-" style:position="6.1902in"/>
        </style:tab-stops>
      </style:paragraph-properties>
    </style:style>
    <style:style style:name="T782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7" style:parent-style-name="內文" style:family="paragraph">
      <style:paragraph-properties fo:line-height="0.2777in" fo:margin-left="0.393in">
        <style:tab-stops>
          <style:tab-stop style:type="right" style:leader-style="dash" style:leader-text="-" style:position="6.1902in"/>
        </style:tab-stops>
      </style:paragraph-properties>
    </style:style>
    <style:style style:name="T788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3" style:parent-style-name="內文" style:family="paragraph">
      <style:paragraph-properties fo:line-height="0.2777in" fo:margin-left="0.2618in" fo:text-indent="0.3284in">
        <style:tab-stops>
          <style:tab-stop style:type="right" style:leader-style="dash" style:leader-text="-" style:position="6.32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4" style:parent-style-name="內文" style:family="paragraph">
      <style:paragraph-properties fo:line-height="0.2777in" fo:text-indent="0.393in">
        <style:tab-stops>
          <style:tab-stop style:type="right" style:leader-style="dash" style:leader-text="-" style:position="6.5833in"/>
        </style:tab-stops>
      </style:paragraph-properties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0" style:parent-style-name="內文" style:family="paragraph">
      <style:paragraph-properties fo:line-height="0.2777in" fo:text-indent="0.393in">
        <style:tab-stops>
          <style:tab-stop style:type="right" style:leader-style="dash" style:leader-text="-" style:position="6.5833in"/>
        </style:tab-stops>
      </style:paragraph-properties>
    </style:style>
    <style:style style:name="T801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7" style:parent-style-name="內文" style:family="paragraph">
      <style:paragraph-properties fo:line-height="0.2777in" fo:margin-left="0.4187in" fo:text-indent="-0.0236in">
        <style:tab-stops>
          <style:tab-stop style:type="right" style:leader-style="dash" style:leader-text="-" style:position="6.1645in"/>
        </style:tab-stops>
      </style:paragraph-properties>
    </style:style>
    <style:style style:name="T808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3" style:parent-style-name="內文" style:family="paragraph">
      <style:paragraph-properties fo:line-height="0.2777in" fo:margin-left="0.4187in" fo:text-indent="-0.0236in">
        <style:tab-stops>
          <style:tab-stop style:type="right" style:leader-style="dash" style:leader-text="-" style:position="6.1645in"/>
        </style:tab-stops>
      </style:paragraph-properties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9" style:parent-style-name="內文" style:family="paragraph">
      <style:paragraph-properties fo:line-height="0.2777in" fo:text-indent="0.1965in">
        <style:tab-stops>
          <style:tab-stop style:type="right" style:leader-style="dash" style:leader-text="-" style:position="6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0" style:parent-style-name="內文" style:family="paragraph">
      <style:paragraph-properties fo:line-height="0.2777in" fo:text-indent="0.1944in">
        <style:tab-stops>
          <style:tab-stop style:type="right" style:leader-style="dash" style:leader-text="-" style:position="6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1" style:parent-style-name="內文" style:family="paragraph">
      <style:paragraph-properties fo:line-height="0.2777in">
        <style:tab-stops>
          <style:tab-stop style:type="right" style:leader-style="dash" style:leader-text="-" style:position="6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2" style:parent-style-name="內文" style:family="paragraph">
      <style:paragraph-properties fo:line-height="0.2777in">
        <style:tab-stops>
          <style:tab-stop style:type="right" style:leader-style="dash" style:leader-text="-" style:position="6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3" style:parent-style-name="內文" style:family="paragraph">
      <style:paragraph-properties fo:line-height="0.2777in" fo:text-indent="0.1944in">
        <style:tab-stops>
          <style:tab-stop style:type="right" style:leader-style="dash" style:leader-text="-" style:position="6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4" style:parent-style-name="內文" style:family="paragraph">
      <style:paragraph-properties fo:line-height="0.25in">
        <style:tab-stops>
          <style:tab-stop style:type="right" style:leader-style="dash" style:leader-text="-" style:position="6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5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26" style:parent-style-name="內文" style:family="paragraph">
      <style:paragraph-properties fo:line-height="0.2777in" fo:margin-left="-0.0347in" fo:text-indent="0.0333in">
        <style:tab-stops>
          <style:tab-stop style:type="right" style:leader-style="dash" style:leader-text="-" style:position="6.618in"/>
        </style:tab-stops>
      </style:paragraph-properties>
    </style:style>
    <style:style style:name="T827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0" style:parent-style-name="內文" style:family="paragraph">
      <style:paragraph-properties fo:line-height="0.2777in" fo:margin-left="-0.0347in" fo:text-indent="0.0333in">
        <style:tab-stops>
          <style:tab-stop style:type="right" style:leader-style="dash" style:leader-text="-" style:position="6.618in"/>
        </style:tab-stops>
      </style:paragraph-properties>
    </style:style>
    <style:style style:name="T831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3" style:parent-style-name="內文" style:family="paragraph">
      <style:paragraph-properties fo:line-height="0.2777in" fo:margin-left="-0.0347in" fo:text-indent="0.0333in">
        <style:tab-stops>
          <style:tab-stop style:type="right" style:leader-style="dash" style:leader-text="-" style:position="6.618in"/>
        </style:tab-stops>
      </style:paragraph-properties>
    </style:style>
    <style:style style:name="T834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7" style:parent-style-name="內文" style:family="paragraph">
      <style:paragraph-properties fo:line-height="0.2777in" fo:margin-left="-0.0347in" fo:text-indent="0.0333in">
        <style:tab-stops>
          <style:tab-stop style:type="right" style:leader-style="dash" style:leader-text="-" style:position="6.618in"/>
        </style:tab-stops>
      </style:paragraph-properties>
    </style:style>
    <style:style style:name="T838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0" style:parent-style-name="內文" style:family="paragraph">
      <style:paragraph-properties fo:line-height="0.2777in" fo:margin-left="0.4187in" fo:text-indent="-0.0236in">
        <style:tab-stops>
          <style:tab-stop style:type="right" style:leader-style="dash" style:leader-text="-" style:position="6.1645in"/>
        </style:tab-stops>
      </style:paragraph-properties>
    </style:style>
    <style:style style:name="T8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4" style:parent-style-name="內文" style:family="paragraph">
      <style:paragraph-properties fo:line-height="0.2777in" fo:margin-left="0.4187in" fo:text-indent="-0.0236in">
        <style:tab-stops>
          <style:tab-stop style:type="right" style:leader-style="dash" style:leader-text="-" style:position="6.1645in"/>
        </style:tab-stops>
      </style:paragraph-properties>
    </style:style>
    <style:style style:name="T845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8" style:parent-style-name="內文" style:family="paragraph">
      <style:paragraph-properties fo:line-height="0.2777in" fo:margin-left="0.4187in" fo:text-indent="-0.0236in">
        <style:tab-stops>
          <style:tab-stop style:type="right" style:leader-style="dash" style:leader-text="-" style:position="6.1645in"/>
        </style:tab-stops>
      </style:paragraph-properties>
    </style:style>
    <style:style style:name="T849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2" style:parent-style-name="內文" style:family="paragraph">
      <style:paragraph-properties fo:line-height="0.2777in" fo:margin-left="0.4187in" fo:text-indent="-0.0236in">
        <style:tab-stops>
          <style:tab-stop style:type="right" style:leader-style="dash" style:leader-text="-" style:position="6.1645in"/>
        </style:tab-stops>
      </style:paragraph-properties>
    </style:style>
    <style:style style:name="T853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6" style:parent-style-name="內文" style:family="paragraph">
      <style:paragraph-properties fo:line-height="0.2777in" fo:margin-left="0.4187in" fo:text-indent="-0.0236in">
        <style:tab-stops>
          <style:tab-stop style:type="right" style:leader-style="dash" style:leader-text="-" style:position="6.1645in"/>
        </style:tab-stops>
      </style:paragraph-properties>
    </style:style>
    <style:style style:name="T857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0" style:parent-style-name="內文" style:family="paragraph">
      <style:paragraph-properties fo:line-height="0.2777in" fo:margin-left="0.4187in" fo:text-indent="-0.0236in">
        <style:tab-stops>
          <style:tab-stop style:type="right" style:leader-style="dash" style:leader-text="-" style:position="6.1645in"/>
        </style:tab-stops>
      </style:paragraph-properties>
    </style:style>
    <style:style style:name="T861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4" style:parent-style-name="內文" style:family="paragraph">
      <style:paragraph-properties fo:line-height="0.2777in" fo:margin-left="0.4187in" fo:text-indent="-0.0236in">
        <style:tab-stops>
          <style:tab-stop style:type="right" style:leader-style="dash" style:leader-text="-" style:position="6.1645in"/>
        </style:tab-stops>
      </style:paragraph-properties>
    </style:style>
    <style:style style:name="T865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8" style:parent-style-name="內文" style:family="paragraph">
      <style:paragraph-properties fo:line-height="0.2777in">
        <style:tab-stops>
          <style:tab-stop style:type="right" style:leader-style="dash" style:leader-text="-" style:position="6.5833in"/>
        </style:tab-stops>
      </style:paragraph-properties>
    </style:style>
    <style:style style:name="T869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2" style:parent-style-name="內文" style:family="paragraph">
      <style:paragraph-properties fo:line-height="0.2777in" fo:margin-left="0.4187in" fo:text-indent="-0.0236in">
        <style:tab-stops>
          <style:tab-stop style:type="right" style:leader-style="dash" style:leader-text="-" style:position="6.1645in"/>
        </style:tab-stops>
      </style:paragraph-properties>
    </style:style>
    <style:style style:name="T873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6" style:parent-style-name="內文" style:family="paragraph">
      <style:paragraph-properties fo:line-height="0.2777in" fo:margin-left="0.4187in" fo:text-indent="-0.0236in">
        <style:tab-stops>
          <style:tab-stop style:type="right" style:leader-style="dash" style:leader-text="-" style:position="6.1645in"/>
        </style:tab-stops>
      </style:paragraph-properties>
    </style:style>
    <style:style style:name="T877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1" style:parent-style-name="內文" style:family="paragraph">
      <style:paragraph-properties fo:line-height="0.2777in" fo:margin-left="0.4187in" fo:text-indent="-0.0236in">
        <style:tab-stops>
          <style:tab-stop style:type="right" style:leader-style="dash" style:leader-text="-" style:position="6.1645in"/>
        </style:tab-stops>
      </style:paragraph-properties>
    </style:style>
    <style:style style:name="T882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4" style:parent-style-name="內文" style:family="paragraph">
      <style:paragraph-properties fo:line-height="0.2777in">
        <style:tab-stops>
          <style:tab-stop style:type="right" style:leader-style="dash" style:leader-text="-" style:position="6.5833in"/>
        </style:tab-stops>
      </style:paragraph-properties>
    </style:style>
    <style:style style:name="T885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8" style:parent-style-name="內文" style:family="paragraph">
      <style:paragraph-properties fo:line-height="0.2777in" fo:margin-left="0.4187in" fo:text-indent="-0.0236in">
        <style:tab-stops>
          <style:tab-stop style:type="right" style:leader-style="dash" style:leader-text="-" style:position="6.1645in"/>
        </style:tab-stops>
      </style:paragraph-properties>
    </style:style>
    <style:style style:name="T889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1" style:parent-style-name="內文" style:family="paragraph">
      <style:paragraph-properties fo:line-height="0.2777in">
        <style:tab-stops>
          <style:tab-stop style:type="left" style:position="0.6895in"/>
          <style:tab-stop style:type="right" style:leader-style="dash" style:leader-text="-" style:position="6.5833in"/>
        </style:tab-stops>
      </style:paragraph-properties>
    </style:style>
    <style:style style:name="T892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7" style:parent-style-name="內文" style:family="paragraph">
      <style:paragraph-properties fo:line-height="0.25in">
        <style:tab-stops>
          <style:tab-stop style:type="left" style:position="0.6895in"/>
          <style:tab-stop style:type="right" style:leader-style="dash" style:leader-text="-" style:position="6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8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99" style:parent-style-name="內文" style:family="paragraph">
      <style:paragraph-properties fo:line-height="0.2777in" fo:margin-left="-0.0347in" fo:text-indent="0.0333in">
        <style:tab-stops>
          <style:tab-stop style:type="right" style:leader-style="dash" style:leader-text="-" style:position="6.618in"/>
        </style:tab-stops>
      </style:paragraph-properties>
    </style:style>
    <style:style style:name="T900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3" style:parent-style-name="內文" style:family="paragraph">
      <style:paragraph-properties fo:line-height="0.2777in">
        <style:tab-stops>
          <style:tab-stop style:type="right" style:leader-style="dash" style:leader-text="-" style:position="6.5833in"/>
        </style:tab-stops>
      </style:paragraph-properties>
    </style:style>
    <style:style style:name="T9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6" style:parent-style-name="內文" style:family="paragraph">
      <style:paragraph-properties fo:line-height="0.2777in" fo:margin-left="-0.0347in" fo:text-indent="0.0333in">
        <style:tab-stops>
          <style:tab-stop style:type="right" style:leader-style="dash" style:leader-text="-" style:position="6.618in"/>
        </style:tab-stops>
      </style:paragraph-properties>
    </style:style>
    <style:style style:name="T907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0" style:parent-style-name="內文" style:family="paragraph">
      <style:paragraph-properties fo:line-height="0.2777in" fo:margin-left="-0.0347in" fo:text-indent="0.0333in">
        <style:tab-stops>
          <style:tab-stop style:type="right" style:leader-style="dash" style:leader-text="-" style:position="6.618in"/>
        </style:tab-stops>
      </style:paragraph-properties>
    </style:style>
    <style:style style:name="T9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4" style:parent-style-name="內文" style:family="paragraph">
      <style:paragraph-properties fo:line-height="0.2777in" fo:margin-left="-0.0347in" fo:text-indent="0.0333in">
        <style:tab-stops>
          <style:tab-stop style:type="right" style:leader-style="dash" style:leader-text="-" style:position="6.618in"/>
        </style:tab-stops>
      </style:paragraph-properties>
    </style:style>
    <style:style style:name="T9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0" style:parent-style-name="內文" style:family="paragraph">
      <style:paragraph-properties fo:line-height="0.2777in">
        <style:tab-stops>
          <style:tab-stop style:type="right" style:leader-style="dash" style:leader-text="-" style:position="6.5833in"/>
        </style:tab-stops>
      </style:paragraph-properties>
    </style:style>
    <style:style style:name="T9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6" style:parent-style-name="內文" style:family="paragraph">
      <style:paragraph-properties fo:line-height="0.2777in">
        <style:tab-stops>
          <style:tab-stop style:type="right" style:leader-style="dash" style:leader-text="-" style:position="6.5833in"/>
        </style:tab-stops>
      </style:paragraph-properties>
    </style:style>
    <style:style style:name="T9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2" style:parent-style-name="內文" style:family="paragraph">
      <style:paragraph-properties fo:line-height="0.2777in">
        <style:tab-stops>
          <style:tab-stop style:type="right" style:leader-style="dash" style:leader-text="-" style:position="6.5833in"/>
        </style:tab-stops>
      </style:paragraph-properties>
    </style:style>
    <style:style style:name="T9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38" style:parent-style-name="內文" style:family="paragraph">
      <style:paragraph-properties fo:line-height="0.2777in">
        <style:tab-stops>
          <style:tab-stop style:type="right" style:leader-style="dash" style:leader-text="-" style:position="6.5833in"/>
        </style:tab-stops>
      </style:paragraph-properties>
    </style:style>
    <style:style style:name="T9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44" style:parent-style-name="內文" style:family="paragraph">
      <style:paragraph-properties fo:line-height="0.2777in">
        <style:tab-stops>
          <style:tab-stop style:type="right" style:leader-style="dash" style:leader-text="-" style:position="6.5833in"/>
        </style:tab-stops>
      </style:paragraph-properties>
    </style:style>
    <style:style style:name="T945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7" style:parent-style-name="內文" style:family="paragraph">
      <style:paragraph-properties fo:line-height="0.2777in">
        <style:tab-stops>
          <style:tab-stop style:type="right" style:leader-style="dash" style:leader-text="-" style:position="6.5833in"/>
        </style:tab-stops>
      </style:paragraph-properties>
    </style:style>
    <style:style style:name="T948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0" style:parent-style-name="內文" style:family="paragraph">
      <style:paragraph-properties fo:line-height="0.2777in">
        <style:tab-stops>
          <style:tab-stop style:type="right" style:leader-style="dash" style:leader-text="-" style:position="6.5833in"/>
        </style:tab-stops>
      </style:paragraph-properties>
    </style:style>
    <style:style style:name="T9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4" style:parent-style-name="內文" style:family="paragraph">
      <style:paragraph-properties fo:line-height="0.2777in">
        <style:tab-stops>
          <style:tab-stop style:type="right" style:leader-style="dash" style:leader-text="-" style:position="6.5833in"/>
        </style:tab-stops>
      </style:paragraph-properties>
    </style:style>
    <style:style style:name="T9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8" style:parent-style-name="內文" style:family="paragraph">
      <style:paragraph-properties fo:line-height="0.2777in">
        <style:tab-stops>
          <style:tab-stop style:type="right" style:leader-style="dash" style:leader-text="-" style:position="6.5833in"/>
        </style:tab-stops>
      </style:paragraph-properties>
    </style:style>
    <style:style style:name="T959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3" style:parent-style-name="內文" style:family="paragraph">
      <style:paragraph-properties fo:line-height="0.2777in">
        <style:tab-stops>
          <style:tab-stop style:type="right" style:leader-style="dash" style:leader-text="-" style:position="6.5833in"/>
        </style:tab-stops>
      </style:paragraph-properties>
    </style:style>
    <style:style style:name="T964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9" style:parent-style-name="內文" style:family="paragraph">
      <style:paragraph-properties fo:line-height="0.2777in">
        <style:tab-stops>
          <style:tab-stop style:type="right" style:leader-style="dash" style:leader-text="-" style:position="6.5833in"/>
        </style:tab-stops>
      </style:paragraph-properties>
    </style:style>
    <style:style style:name="T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5" style:parent-style-name="內文" style:family="paragraph">
      <style:paragraph-properties fo:line-height="0.2777in">
        <style:tab-stops>
          <style:tab-stop style:type="left" style:position="0.6895in"/>
          <style:tab-stop style:type="right" style:leader-style="dash" style:leader-text="-" style:position="6.5833in"/>
        </style:tab-stops>
      </style:paragraph-properties>
    </style:style>
    <style:style style:name="T976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9" style:parent-style-name="內文" style:family="paragraph">
      <style:paragraph-properties fo:line-height="0.25in">
        <style:tab-stops>
          <style:tab-stop style:type="left" style:position="0.6895in"/>
          <style:tab-stop style:type="right" style:leader-style="dash" style:leader-text="-" style:position="6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80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81" style:parent-style-name="內文" style:family="paragraph">
      <style:paragraph-properties fo:line-height="0.2777in" fo:margin-left="-0.0347in" fo:text-indent="0.0333in">
        <style:tab-stops>
          <style:tab-stop style:type="right" style:leader-style="dash" style:leader-text="-" style:position="6.618in"/>
        </style:tab-stops>
      </style:paragraph-properties>
    </style:style>
    <style:style style:name="T982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5" style:parent-style-name="內文" style:family="paragraph">
      <style:paragraph-properties fo:line-height="0.2777in" fo:margin-left="-0.0347in" fo:text-indent="0.0333in">
        <style:tab-stops>
          <style:tab-stop style:type="right" style:leader-style="dash" style:leader-text="-" style:position="6.618in"/>
        </style:tab-stops>
      </style:paragraph-properties>
    </style:style>
    <style:style style:name="T986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8" style:parent-style-name="內文" style:family="paragraph">
      <style:paragraph-properties fo:line-height="0.2777in" fo:margin-left="-0.0347in" fo:text-indent="0.0333in">
        <style:tab-stops>
          <style:tab-stop style:type="right" style:leader-style="dash" style:leader-text="-" style:position="6.618in"/>
        </style:tab-stops>
      </style:paragraph-properties>
    </style:style>
    <style:style style:name="T989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2" style:parent-style-name="內文" style:family="paragraph">
      <style:paragraph-properties fo:line-height="0.2777in">
        <style:tab-stops>
          <style:tab-stop style:type="right" style:leader-style="dash" style:leader-text="-" style:position="6.5833in"/>
        </style:tab-stops>
      </style:paragraph-properties>
    </style:style>
    <style:style style:name="T993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6" style:parent-style-name="內文" style:family="paragraph">
      <style:paragraph-properties fo:line-height="0.2777in" fo:margin-left="0.4187in" fo:text-indent="-0.0236in">
        <style:tab-stops>
          <style:tab-stop style:type="right" style:leader-style="dash" style:leader-text="-" style:position="6.1645in"/>
        </style:tab-stops>
      </style:paragraph-properties>
    </style:style>
    <style:style style:name="T997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0" style:parent-style-name="內文" style:family="paragraph">
      <style:paragraph-properties fo:line-height="0.2777in" fo:margin-left="0.4187in" fo:text-indent="-0.0236in">
        <style:tab-stops>
          <style:tab-stop style:type="right" style:leader-style="dash" style:leader-text="-" style:position="6.1645in"/>
        </style:tab-stops>
      </style:paragraph-properties>
    </style:style>
    <style:style style:name="T1001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4" style:parent-style-name="內文" style:family="paragraph">
      <style:paragraph-properties fo:line-height="0.2777in" fo:margin-left="0.4187in" fo:text-indent="-0.0236in">
        <style:tab-stops>
          <style:tab-stop style:type="right" style:leader-style="dash" style:leader-text="-" style:position="6.1645in"/>
        </style:tab-stops>
      </style:paragraph-properties>
    </style:style>
    <style:style style:name="T1005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8" style:parent-style-name="內文" style:family="paragraph">
      <style:paragraph-properties fo:line-height="0.2777in" fo:margin-left="0.4187in" fo:text-indent="-0.0236in">
        <style:tab-stops>
          <style:tab-stop style:type="right" style:leader-style="dash" style:leader-text="-" style:position="6.1645in"/>
        </style:tab-stops>
      </style:paragraph-properties>
    </style:style>
    <style:style style:name="T1009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2" style:parent-style-name="內文" style:family="paragraph">
      <style:paragraph-properties fo:line-height="0.2777in">
        <style:tab-stops>
          <style:tab-stop style:type="right" style:leader-style="dash" style:leader-text="-" style:position="6.5833in"/>
        </style:tab-stops>
      </style:paragraph-properties>
    </style:style>
    <style:style style:name="T1013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6" style:parent-style-name="內文" style:family="paragraph">
      <style:paragraph-properties fo:line-height="0.2777in">
        <style:tab-stops>
          <style:tab-stop style:type="right" style:leader-style="dash" style:leader-text="-" style:position="6.5833in"/>
        </style:tab-stops>
      </style:paragraph-properties>
    </style:style>
    <style:style style:name="T10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1" style:parent-style-name="內文" style:family="paragraph">
      <style:paragraph-properties fo:line-height="0.2777in" fo:margin-left="0.4187in" fo:text-indent="-0.0236in">
        <style:tab-stops>
          <style:tab-stop style:type="right" style:leader-style="dash" style:leader-text="-" style:position="6.1645in"/>
        </style:tab-stops>
      </style:paragraph-properties>
    </style:style>
    <style:style style:name="T1022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6" style:parent-style-name="內文" style:family="paragraph">
      <style:paragraph-properties fo:line-height="0.2777in" fo:margin-left="0.4187in" fo:text-indent="-0.0236in">
        <style:tab-stops>
          <style:tab-stop style:type="right" style:leader-style="dash" style:leader-text="-" style:position="6.1645in"/>
        </style:tab-stops>
      </style:paragraph-properties>
    </style:style>
    <style:style style:name="T1027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0" style:parent-style-name="內文" style:family="paragraph">
      <style:paragraph-properties fo:line-height="0.2777in" fo:margin-left="0.4187in" fo:text-indent="-0.0236in">
        <style:tab-stops>
          <style:tab-stop style:type="right" style:leader-style="dash" style:leader-text="-" style:position="6.1645in"/>
        </style:tab-stops>
      </style:paragraph-properties>
    </style:style>
    <style:style style:name="T1031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4" style:parent-style-name="內文" style:family="paragraph">
      <style:paragraph-properties fo:line-height="0.2777in" fo:margin-left="0.4187in" fo:text-indent="-0.0236in">
        <style:tab-stops>
          <style:tab-stop style:type="right" style:leader-style="dash" style:leader-text="-" style:position="6.1645in"/>
        </style:tab-stops>
      </style:paragraph-properties>
    </style:style>
    <style:style style:name="T1035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8" style:parent-style-name="內文" style:family="paragraph">
      <style:paragraph-properties fo:line-height="0.2777in" fo:margin-left="0.4187in" fo:text-indent="-0.0236in">
        <style:tab-stops>
          <style:tab-stop style:type="right" style:leader-style="dash" style:leader-text="-" style:position="6.1645in"/>
        </style:tab-stops>
      </style:paragraph-properties>
    </style:style>
    <style:style style:name="T1039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2" style:parent-style-name="內文" style:family="paragraph">
      <style:paragraph-properties fo:line-height="0.2777in" fo:margin-left="0.4187in" fo:text-indent="-0.0236in">
        <style:tab-stops>
          <style:tab-stop style:type="right" style:leader-style="dash" style:leader-text="-" style:position="6.1645in"/>
        </style:tab-stops>
      </style:paragraph-properties>
    </style:style>
    <style:style style:name="T1043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8" style:parent-style-name="內文" style:family="paragraph">
      <style:paragraph-properties fo:line-height="0.2777in" fo:margin-left="0.8152in" fo:margin-right="-0.2215in" fo:text-indent="-0.4222in">
        <style:tab-stops>
          <style:tab-stop style:type="right" style:leader-style="dash" style:leader-text="-" style:position="6.018in"/>
        </style:tab-stops>
      </style:paragraph-properties>
    </style:style>
    <style:style style:name="T1049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5" style:parent-style-name="內文" style:family="paragraph">
      <style:paragraph-properties fo:line-height="0.2777in"/>
    </style:style>
    <style:style style:name="T1056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63" style:parent-style-name="內文" style:family="paragraph">
      <style:paragraph-properties fo:line-height="0.2916in" fo:margin-left="0.6875in" fo:text-indent="-0.6875in">
        <style:tab-stops>
          <style:tab-stop style:type="right" style:leader-style="dash" style:leader-text="-" style:position="5.8958in"/>
        </style:tab-stops>
      </style:paragraph-properties>
    </style:style>
    <style:style style:name="T10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65" style:parent-style-name="內文" style:family="paragraph">
      <style:paragraph-properties fo:line-height="0.2777in">
        <style:tab-stops>
          <style:tab-stop style:type="right" style:leader-style="dash" style:leader-text="-" style:position="6.5833in"/>
        </style:tab-stops>
      </style:paragraph-properties>
    </style:style>
    <style:style style:name="T1066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2" style:parent-style-name="內文" style:family="paragraph">
      <style:paragraph-properties fo:line-height="0.2777in">
        <style:tab-stops>
          <style:tab-stop style:type="right" style:leader-style="dash" style:leader-text="-" style:position="6.5833in"/>
        </style:tab-stops>
      </style:paragraph-properties>
    </style:style>
    <style:style style:name="T1073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0" style:parent-style-name="內文" style:family="paragraph">
      <style:paragraph-properties fo:line-height="0.2777in">
        <style:tab-stops>
          <style:tab-stop style:type="right" style:leader-style="dash" style:leader-text="-" style:position="6.5833in"/>
        </style:tab-stops>
      </style:paragraph-properties>
    </style:style>
    <style:style style:name="T1081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4" style:parent-style-name="內文" style:family="paragraph">
      <style:paragraph-properties fo:line-height="0.2777in" fo:text-indent="0.3888in">
        <style:tab-stops>
          <style:tab-stop style:type="right" style:leader-style="dash" style:leader-text="-" style:position="6.5833in"/>
        </style:tab-stops>
      </style:paragraph-properties>
    </style:style>
    <style:style style:name="T1085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1" style:parent-style-name="內文" style:family="paragraph">
      <style:paragraph-properties fo:line-height="0.2777in" fo:text-indent="0.3888in">
        <style:tab-stops>
          <style:tab-stop style:type="right" style:leader-style="dash" style:leader-text="-" style:position="6.5833in"/>
        </style:tab-stops>
      </style:paragraph-properties>
    </style:style>
    <style:style style:name="T1092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8" style:parent-style-name="內文" style:family="paragraph">
      <style:paragraph-properties fo:line-height="0.2777in" fo:text-indent="0.3888in">
        <style:tab-stops>
          <style:tab-stop style:type="right" style:leader-style="dash" style:leader-text="-" style:position="6.5833in"/>
        </style:tab-stops>
      </style:paragraph-properties>
    </style:style>
    <style:style style:name="T1099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5" style:parent-style-name="內文" style:family="paragraph">
      <style:paragraph-properties fo:line-height="0.2777in" fo:text-indent="0.3888in">
        <style:tab-stops>
          <style:tab-stop style:type="right" style:leader-style="dash" style:leader-text="-" style:position="6.5833in"/>
        </style:tab-stops>
      </style:paragraph-properties>
    </style:style>
    <style:style style:name="T1106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1" style:parent-style-name="內文" style:family="paragraph">
      <style:paragraph-properties fo:line-height="0.2777in" fo:text-indent="0.3888in">
        <style:tab-stops>
          <style:tab-stop style:type="right" style:leader-style="dash" style:leader-text="-" style:position="6.5833in"/>
        </style:tab-stops>
      </style:paragraph-properties>
    </style:style>
    <style:style style:name="T1112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9" style:parent-style-name="內文" style:family="paragraph">
      <style:paragraph-properties fo:line-height="0.2777in" fo:text-indent="0.3888in">
        <style:tab-stops>
          <style:tab-stop style:type="right" style:leader-style="dash" style:leader-text="-" style:position="6.5833in"/>
        </style:tab-stops>
      </style:paragraph-properties>
    </style:style>
    <style:style style:name="T1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8" style:parent-style-name="內文" style:family="paragraph">
      <style:paragraph-properties fo:line-height="0.2777in">
        <style:tab-stops>
          <style:tab-stop style:type="right" style:leader-style="dash" style:leader-text="-" style:position="6.5833in"/>
        </style:tab-stops>
      </style:paragraph-properties>
    </style:style>
    <style:style style:name="T1129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5" style:parent-style-name="內文" style:family="paragraph">
      <style:paragraph-properties fo:line-height="0.25in" fo:margin-left="0.6875in" fo:text-indent="-0.6875in">
        <style:tab-stops>
          <style:tab-stop style:type="right" style:leader-style="dash" style:leader-text="-" style:position="5.8958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36" style:parent-style-name="內文" style:family="paragraph">
      <style:paragraph-properties style:text-autospace="none" fo:line-height="0.2916in"/>
    </style:style>
    <style:style style:name="T1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錄壹、編製決算應具備書表之名稱</text:p>
      <text:p text:style-name="P5">一、各機關編製單位決算應具備之書表</text:p>
      <text:p text:style-name="P6"><text:span text:style-name="T7">◎</text:span><text:span text:style-name="T8">(一)封面</text:span><text:span text:style-name="T9">(</text:span><text:span text:style-name="T10">格式1-1</text:span><text:span text:style-name="T11">)</text:span></text:p>
      <text:p text:style-name="P12"><text:span text:style-name="T13">◎</text:span><text:span text:style-name="T14">(二)目次</text:span><text:span text:style-name="T15">(</text:span><text:span text:style-name="T16">格式1-</text:span><text:span text:style-name="T17">2</text:span><text:span text:style-name="T18">)</text:span></text:p>
      <text:p text:style-name="P19"><text:span text:style-name="T20">◎</text:span><text:span text:style-name="T21">(三)總說明</text:span><text:span text:style-name="T22">(</text:span><text:span text:style-name="T23">格式1-3</text:span><text:span text:style-name="T24">)</text:span></text:p>
      <text:p text:style-name="P25">(四)主要表</text:p>
      <text:p text:style-name="P26"><text:span text:style-name="T27">◎</text:span><text:span text:style-name="T28">1.歲入來源別決算表</text:span><text:span text:style-name="T29">(</text:span><text:span text:style-name="T30">格式1-4</text:span><text:span text:style-name="T31">)</text:span></text:p>
      <text:p text:style-name="P32"><text:span text:style-name="T33">◎</text:span><text:span text:style-name="T34">2.歲出機關別決算表</text:span><text:span text:style-name="T35">(</text:span><text:span text:style-name="T36">格式1-5</text:span><text:span text:style-name="T37">)</text:span></text:p>
      <text:p text:style-name="P38"><text:span text:style-name="T39">◎</text:span><text:span text:style-name="T40">3.重大計畫執行績效報告表</text:span><text:span text:style-name="T41">(</text:span><text:span text:style-name="T42">格式1-6</text:span><text:span text:style-name="T43">)</text:span></text:p>
      <text:p text:style-name="P44"><text:span text:style-name="T45">◎</text:span><text:span text:style-name="T46">4.以前年度歲入轉入數決算表</text:span><text:span text:style-name="T47">(</text:span><text:span text:style-name="T48">格式1-7</text:span><text:span text:style-name="T49">)</text:span></text:p>
      <text:p text:style-name="P50"><text:span text:style-name="T51">◎</text:span><text:span text:style-name="T52">5.以前年度歲出轉入數決算表</text:span><text:span text:style-name="T53">(</text:span><text:span text:style-name="T54">格式1-8</text:span><text:span text:style-name="T55">)</text:span></text:p>
      <text:p text:style-name="P56"><text:span text:style-name="T57">◎</text:span><text:span text:style-name="T58">6.歲入類平衡表</text:span><text:span text:style-name="T59">(</text:span><text:span text:style-name="T60">格式1-9</text:span><text:span text:style-name="T61">)</text:span></text:p>
      <text:p text:style-name="P62"><text:span text:style-name="T63">◎</text:span><text:span text:style-name="T64">7.經費類平衡表</text:span><text:span text:style-name="T65">(</text:span><text:span text:style-name="T66">同格式1-9</text:span><text:span text:style-name="T67">)</text:span></text:p>
      <text:p text:style-name="P68"><text:span text:style-name="T69">◎</text:span><text:span text:style-name="T70">8.中程資本支出決算表</text:span><text:span text:style-name="T71">(</text:span><text:span text:style-name="T72">格式1-10</text:span><text:span text:style-name="T73">)</text:span></text:p>
      <text:p text:style-name="P74">(五)附屬表</text:p>
      <text:p text:style-name="P75"><text:span text:style-name="T76">◎</text:span><text:span text:style-name="T77">1.歲入類現金出納表</text:span><text:span text:style-name="T78">(</text:span><text:span text:style-name="T79">格式1-11</text:span><text:span text:style-name="T80">)</text:span></text:p>
      <text:p text:style-name="P81"><text:span text:style-name="T82">◎</text:span><text:span text:style-name="T83">2.經費類現金出納表</text:span><text:span text:style-name="T84">(</text:span><text:span text:style-name="T85">同格式1-11</text:span><text:span text:style-name="T86">)</text:span></text:p>
      <text:p text:style-name="P87"><text:span text:style-name="T88">◎</text:span><text:span text:style-name="T89">3.歲入納庫數明細表</text:span><text:span text:style-name="T90">(</text:span><text:span text:style-name="T91">格式1-12</text:span><text:span text:style-name="T92">)</text:span></text:p>
      <text:p text:style-name="P93"><text:span text:style-name="T94">◎</text:span><text:span text:style-name="T95">4.應納庫款餘額明細表</text:span><text:span text:style-name="T96">(</text:span><text:span text:style-name="T97">格式1-13</text:span><text:span text:style-name="T98">)</text:span></text:p>
      <text:p text:style-name="P99"><text:span text:style-name="T100">◎</text:span><text:span text:style-name="T101">5.歲出人事費明細表</text:span><text:span text:style-name="T102">(</text:span><text:span text:style-name="T103">格式1-14</text:span><text:span text:style-name="T104">)</text:span></text:p>
      <text:p text:style-name="P105"><text:span text:style-name="T106">◎</text:span><text:span text:style-name="T107">6.歲出用途別科目分析表</text:span><text:span text:style-name="T108">(</text:span><text:span text:style-name="T109">格式1-15</text:span><text:span text:style-name="T110">)</text:span></text:p>
      <text:p text:style-name="P111"><text:span text:style-name="T112">◎</text:span><text:span text:style-name="T113">7.平衡表各科目明細表(歲入類)</text:span><text:span text:style-name="T114">(</text:span><text:span text:style-name="T115">格式1-16</text:span><text:span text:style-name="T116">)</text:span></text:p>
      <text:p text:style-name="P117"><text:span text:style-name="T118">◎</text:span><text:span text:style-name="T119">8.平衡表各科目明細表(經費類)</text:span><text:span text:style-name="T120">(</text:span><text:span text:style-name="T121">同格式1-16</text:span><text:span text:style-name="T122">)</text:span></text:p>
      <text:p text:style-name="P123"><text:span text:style-name="T124">◎</text:span><text:span text:style-name="T125">9.財產目錄</text:span><text:span text:style-name="T126">(</text:span><text:span text:style-name="T127">格式1-17</text:span><text:span text:style-name="T128">)</text:span></text:p>
      <text:p text:style-name="P129"><text:span text:style-name="T130">◎</text:span><text:span text:style-name="T131">10.珍貴動產、不動產目錄總表</text:span><text:span text:style-name="T132">(</text:span><text:span text:style-name="T133">格式1-18)</text:span></text:p>
      <text:p text:style-name="P134"><text:span text:style-name="T135">◎</text:span><text:span text:style-name="T136">11.歲出剔除經費明細表</text:span><text:span text:style-name="T137">(</text:span><text:span text:style-name="T138">格式1-19)</text:span></text:p>
      <text:p text:style-name="P139"><text:span text:style-name="T140">◎</text:span><text:span text:style-name="T141">12.歲入保留數（或未結清數）分析表</text:span><text:span text:style-name="T142">(</text:span><text:span text:style-name="T143">格式1-20</text:span><text:span text:style-name="T144">)</text:span></text:p>
      <text:p text:style-name="P145"><text:span text:style-name="T146">◎</text:span><text:span text:style-name="T147">13.歲入餘絀數（或減免、註銷數）分析表</text:span><text:span text:style-name="T148">(</text:span><text:span text:style-name="T149">格式1-21</text:span><text:span text:style-name="T150">)</text:span></text:p>
      <text:p text:style-name="P151"><text:span text:style-name="T152">◎</text:span><text:span text:style-name="T153">14.歲出保留數（或未結清數）分析表</text:span><text:span text:style-name="T154">(</text:span><text:span text:style-name="T155">格式1-22</text:span><text:span text:style-name="T156">)</text:span></text:p>
      <text:p text:style-name="P157"><text:span text:style-name="T158">◎</text:span><text:span text:style-name="T159">15.歲出賸餘數（或減免、註銷數）分析表</text:span><text:span text:style-name="T160">(</text:span><text:span text:style-name="T161">格式1-23</text:span><text:span text:style-name="T162">)</text:span></text:p>
      <text:p text:style-name="P163"><text:span text:style-name="T164">◎</text:span><text:span text:style-name="T165">16.退還以前各年度歲入款明細表</text:span><text:span text:style-name="T166">(</text:span><text:span text:style-name="T167">格式1-24</text:span><text:span text:style-name="T168">)</text:span></text:p>
      <text:p text:style-name="P169"><text:span text:style-name="T170">◎</text:span><text:span text:style-name="T171">17.經費賸餘未解庫款明細表</text:span><text:span text:style-name="T172">(</text:span><text:span text:style-name="T173">格式1-25</text:span><text:span text:style-name="T174">)</text:span></text:p>
      <text:p text:style-name="P175"><text:span text:style-name="T176">◎</text:span><text:span text:style-name="T177">18.計畫停辦原因分析表</text:span><text:span text:style-name="T178">(</text:span><text:span text:style-name="T179">格式1-26</text:span><text:span text:style-name="T180">)</text:span></text:p>
      <text:p text:style-name="P181">(六)其他附表</text:p>
      <text:p text:style-name="P182"><text:span text:style-name="T183">◎</text:span><text:span text:style-name="T184">1.歲出資本支出分析表</text:span><text:span text:style-name="T185">(</text:span><text:span text:style-name="T186">格式1-27</text:span><text:span text:style-name="T187">)</text:span></text:p>
      <text:p text:style-name="P188"><text:span text:style-name="T189">◎</text:span><text:span text:style-name="T190">2.獎補助及捐助經費報告表</text:span><text:span text:style-name="T191">(</text:span><text:span text:style-name="T192">格式1-28</text:span><text:span text:style-name="T193">)</text:span></text:p>
      <text:soft-page-break/>
      <text:p text:style-name="P194"><text:span text:style-name="T195">◎</text:span><text:span text:style-name="T196">3.因</text:span><text:span text:style-name="T197">擔保、</text:span><text:span text:style-name="T198">保證或契約可能造成未來會計年度支出明細表</text:span><text:span text:style-name="T199">(</text:span><text:span text:style-name="T200">格式1-29</text:span><text:span text:style-name="T201">)</text:span></text:p>
      <text:p text:style-name="P202"><text:span text:style-name="T203">◎</text:span><text:span text:style-name="T204">4.促進民間參與公共建設案件涉及政府未來年度負擔經費明細表(</text:span><text:span text:style-name="T205">格式</text:span><text:span text:style-name="T206">1-30</text:span><text:span text:style-name="T207">）</text:span></text:p>
      <text:p text:style-name="P208"><text:span text:style-name="T209">◎</text:span><text:span text:style-name="T210">5.歲出按職能及經濟性綜合分類表</text:span><text:span text:style-name="T211">(</text:span><text:span text:style-name="T212">格式1-31</text:span><text:span text:style-name="T213">)</text:span></text:p>
      <text:p text:style-name="P214"><text:span text:style-name="T215">◎</text:span><text:span text:style-name="T216">6.接受補助計畫收支報告表</text:span><text:span text:style-name="T217">(</text:span><text:span text:style-name="T218">格式1-32</text:span><text:span text:style-name="T219">)</text:span></text:p>
      <text:p text:style-name="P220"><text:span text:style-name="T221">◎</text:span><text:span text:style-name="T222">7.中央補助款代收代付明細表</text:span><text:span text:style-name="T223">(</text:span><text:span text:style-name="T224">格式1-33</text:span><text:span text:style-name="T225">)</text:span></text:p>
      <text:p text:style-name="P226"><text:span text:style-name="T227">◎</text:span><text:span text:style-name="T228">8.補、捐（獎）助其他政府機關或團體私人經費報告表</text:span><text:span text:style-name="T229">(</text:span><text:span text:style-name="T230">格式1-34</text:span><text:span text:style-name="T231">)</text:span></text:p>
      <text:p text:style-name="P232"><text:span text:style-name="T233">◎</text:span><text:span text:style-name="T234">9.委託辦理計畫（事項）經費報告表</text:span><text:span text:style-name="T235">(</text:span><text:span text:style-name="T236">格式1-35</text:span><text:span text:style-name="T237">)</text:span></text:p>
      <text:p text:style-name="P238">◎10.出國計畫執行情形報告表(格式1-36)</text:p>
      <text:p text:style-name="P239"><text:span text:style-name="T240">◎11.赴大陸</text:span><text:span text:style-name="T241">地區</text:span><text:span text:style-name="T242">執行情形報告表</text:span><text:span text:style-name="T243">(</text:span><text:span text:style-name="T244">格式1-37</text:span><text:span text:style-name="T245">)</text:span></text:p>
      <text:p text:style-name="P246"><text:span text:style-name="T247">◎</text:span><text:span text:style-name="T248">12.對直接投資、所屬各部門轉投資及共同投資之效益評估表</text:span><text:span text:style-name="T249">(</text:span><text:span text:style-name="T250">格式1-38</text:span><text:span text:style-name="T251">)</text:span></text:p>
      <text:p text:style-name="P252"><text:span text:style-name="T253">◎</text:span><text:span text:style-name="T254">13.對各部門捐助財團法人之效益評估表</text:span><text:span text:style-name="T255">(</text:span><text:span text:style-name="T256">格式1-39</text:span><text:span text:style-name="T257">)</text:span></text:p>
      <text:p text:style-name="P258"><text:span text:style-name="T259">◎</text:span><text:span text:style-name="T260">14.市議會審議通過○○○年度臺中市地方總預算案(含追加減)所提審議意見辦理情形報告表</text:span><text:span text:style-name="T261">(</text:span><text:span text:style-name="T262">格式1-40</text:span><text:span text:style-name="T263">)</text:span></text:p>
      <text:p text:style-name="P264"><text:span text:style-name="T265">◎</text:span><text:span text:style-name="T266">15.市議會審議通過○○○年度臺中市地方總決算審核報告所提審議意見辦理情形報告表</text:span><text:span text:style-name="T267">(</text:span><text:span text:style-name="T268">格式1-41</text:span><text:span text:style-name="T269">)</text:span></text:p>
      <text:p text:style-name="P270">◎16.台灣電力股份有限公司協助金執行概況表(格式1-42)</text:p>
      <text:p text:style-name="P271"><text:span text:style-name="T272">◎</text:span><text:span text:style-name="T273">(七)參考表(視實際情形定之)</text:span><text:span text:style-name="T274"><text:s/>(</text:span><text:span text:style-name="T275">格式1-43至1-46</text:span><text:span text:style-name="T276">)</text:span></text:p>
      <text:p text:style-name="P277"><text:span text:style-name="T278">◎</text:span><text:span text:style-name="T279">(八)封底</text:span><text:span text:style-name="T280">(</text:span><text:span text:style-name="T281">格式1-47</text:span><text:span text:style-name="T282">)</text:span></text:p>
      <text:p text:style-name="P283"><text:span text:style-name="T284">(九)表式尺寸規格</text:span><text:span text:style-name="T285">(</text:span><text:span text:style-name="T286">A4直式橫書21.0×29.7公分，</text:span><text:span text:style-name="T287">兩面印刷，若表件為跨頁格式，應以左右對頁方式裝訂</text:span><text:span text:style-name="T288">)</text:span></text:p>
      <text:p text:style-name="P289"/>
      <text:p text:style-name="P290"><text:span text:style-name="T291">二、各主管機關編製主管決算應具備之書表</text:span></text:p>
      <text:p text:style-name="P292"><text:span text:style-name="T293">◎</text:span><text:span text:style-name="T294">(一)封面</text:span><text:span text:style-name="T295">(</text:span><text:span text:style-name="T296">格式2-1</text:span><text:span text:style-name="T297">)</text:span></text:p>
      <text:p text:style-name="P298">◎(二)目次(格式2-2)</text:p>
      <text:p text:style-name="P299"><text:span text:style-name="T300">◎</text:span><text:span text:style-name="T301">(三)總說明</text:span><text:span text:style-name="T302">(</text:span><text:span text:style-name="T303">同格式1-3</text:span><text:span text:style-name="T304">)</text:span></text:p>
      <text:p text:style-name="P305">(四)主要表</text:p>
      <text:p text:style-name="P306"><text:span text:style-name="T307">◎</text:span><text:span text:style-name="T308">1.歲入來源別決算表</text:span><text:span text:style-name="T309">(</text:span><text:span text:style-name="T310">格式2-3</text:span><text:span text:style-name="T311">)</text:span></text:p>
      <text:p text:style-name="P312"><text:span text:style-name="T313">◎</text:span><text:span text:style-name="T314">2.歲出政事別決算表</text:span><text:span text:style-name="T315">(</text:span><text:span text:style-name="T316">格式2-4</text:span><text:span text:style-name="T317">)</text:span></text:p>
      <text:p text:style-name="P318"><text:span text:style-name="T319">◎</text:span><text:span text:style-name="T320">3.歲出機關別決算表</text:span><text:span text:style-name="T321">(</text:span><text:span text:style-name="T322">格式2-5</text:span><text:span text:style-name="T323">)</text:span></text:p>
      <text:p text:style-name="P324">◎4.重大計畫執行績效報告表(同格式1-6）</text:p>
      <text:p text:style-name="P325"><text:span text:style-name="T326">◎</text:span><text:span text:style-name="T327">5.以前年度歲入來源別轉入數決算表</text:span><text:span text:style-name="T328">(</text:span><text:span text:style-name="T329">格式2-6</text:span><text:span text:style-name="T330">)</text:span></text:p>
      <text:p text:style-name="P331"><text:span text:style-name="T332">◎</text:span><text:span text:style-name="T333">6.以前年度歲出政事別轉入數決算表</text:span><text:span text:style-name="T334">(</text:span><text:span text:style-name="T335">格式2-7</text:span><text:span text:style-name="T336">)</text:span></text:p>
      <text:p text:style-name="P337"><text:span text:style-name="T338">◎</text:span><text:span text:style-name="T339">7.以前年度歲出機關別轉入數決算表</text:span><text:span text:style-name="T340">(</text:span><text:span text:style-name="T341">格式2-8</text:span><text:span text:style-name="T342">)</text:span></text:p>
      <text:p text:style-name="P343"><text:span text:style-name="T344">◎</text:span><text:span text:style-name="T345">8.歲入類平衡表</text:span><text:span text:style-name="T346">(</text:span><text:span text:style-name="T347">同格式1-9</text:span><text:span text:style-name="T348">)</text:span></text:p>
      <text:p text:style-name="P349"><text:span text:style-name="T350">◎</text:span><text:span text:style-name="T351">9.經費類平衡表</text:span><text:span text:style-name="T352">(</text:span><text:span text:style-name="T353">同格式1-9</text:span><text:span text:style-name="T354">)</text:span></text:p>
      <text:soft-page-break/>
      <text:p text:style-name="P355"><text:span text:style-name="T356">◎</text:span><text:span text:style-name="T357">10.中程資本支出決算表（同格式1-10）</text:span></text:p>
      <text:p text:style-name="P358">(五)附屬表</text:p>
      <text:p text:style-name="P359"><text:span text:style-name="T360">◎</text:span><text:span text:style-name="T361">1.應納庫款餘額明細表</text:span><text:span text:style-name="T362">(</text:span><text:span text:style-name="T363">同格式1-13</text:span><text:span text:style-name="T364">)</text:span></text:p>
      <text:p text:style-name="P365"><text:span text:style-name="T366">◎</text:span><text:span text:style-name="T367">2.統籌支撥科目決算明細表</text:span><text:span text:style-name="T368">(</text:span><text:span text:style-name="T369">格式2-9</text:span><text:span text:style-name="T370">)</text:span></text:p>
      <text:p text:style-name="P371"><text:span text:style-name="T372">◎</text:span><text:span text:style-name="T373">3.以前年度歲出政事別轉入數決算表-統籌支撥科目</text:span><text:span text:style-name="T374">(</text:span><text:span text:style-name="T375">同格式2-7</text:span><text:span text:style-name="T376">)</text:span></text:p>
      <text:p text:style-name="P377"><text:span text:style-name="T378">◎</text:span><text:span text:style-name="T379">4.以前年度歲出機關別轉入數決算表-統籌支撥科目</text:span><text:span text:style-name="T380">(</text:span><text:span text:style-name="T381">同格式2-8</text:span><text:span text:style-name="T382">)</text:span></text:p>
      <text:p text:style-name="P383"><text:span text:style-name="T384">◎</text:span><text:span text:style-name="T385">5.歲出人事費明細表</text:span><text:span text:style-name="T386">(</text:span><text:span text:style-name="T387">格式2-10</text:span><text:span text:style-name="T388">)</text:span></text:p>
      <text:p text:style-name="P389"><text:span text:style-name="T390">◎</text:span><text:span text:style-name="T391">6.人事費預決算比較表（格式2-11）</text:span></text:p>
      <text:p text:style-name="P392"><text:span text:style-name="T393">◎</text:span><text:span text:style-name="T394">7.歲出用途別科目分析表</text:span><text:span text:style-name="T395">(</text:span><text:span text:style-name="T396">同格式1-15</text:span><text:span text:style-name="T397">)</text:span></text:p>
      <text:p text:style-name="P398"><text:span text:style-name="T399">◎</text:span><text:span text:style-name="T400">8.平衡表各科目明細表</text:span><text:span text:style-name="T401">(</text:span><text:span text:style-name="T402">格式2-12</text:span><text:span text:style-name="T403">)</text:span></text:p>
      <text:p text:style-name="P404"><text:span text:style-name="T405">◎</text:span><text:span text:style-name="T406">9.財產目錄</text:span><text:span text:style-name="T407">(</text:span><text:span text:style-name="T408">格式2-13</text:span><text:span text:style-name="T409">)</text:span></text:p>
      <text:p text:style-name="P410"><text:span text:style-name="T411">◎</text:span><text:span text:style-name="T412">10.珍貴動產、不動產目錄總表</text:span><text:span text:style-name="T413">(</text:span><text:span text:style-name="T414">格式2-14</text:span><text:span text:style-name="T415">)</text:span></text:p>
      <text:p text:style-name="P416">◎11.歲入保留數（或未結清數）分析表(同格式1-20)</text:p>
      <text:p text:style-name="P417"><text:span text:style-name="T418">◎</text:span><text:span text:style-name="T419">12.歲入餘絀數（或減免、註銷數）分析表</text:span><text:span text:style-name="T420">(</text:span><text:span text:style-name="T421">同格式1-21</text:span><text:span text:style-name="T422">)</text:span></text:p>
      <text:p text:style-name="P423">◎13.歲出保留數（或未結清數）分析表(同格式1-22)</text:p>
      <text:p text:style-name="P424"><text:span text:style-name="T425">◎</text:span><text:span text:style-name="T426">14.歲出賸餘數（或減免、註銷數）分析表</text:span><text:span text:style-name="T427">(</text:span><text:span text:style-name="T428">同格式1-23</text:span><text:span text:style-name="T429">)</text:span></text:p>
      <text:p text:style-name="P430"><text:span text:style-name="T431">◎</text:span><text:span text:style-name="T432">15.退還以前各年度歲入款明細表</text:span><text:span text:style-name="T433">(</text:span><text:span text:style-name="T434">同格式1-24</text:span><text:span text:style-name="T435">)</text:span></text:p>
      <text:p text:style-name="P436"><text:span text:style-name="T437">◎</text:span><text:span text:style-name="T438">16.經費賸餘未解庫款明細表</text:span><text:span text:style-name="T439">(</text:span><text:span text:style-name="T440">同格式1-25</text:span><text:span text:style-name="T441">)</text:span></text:p>
      <text:p text:style-name="P442"><text:span text:style-name="T443">◎</text:span><text:span text:style-name="T444">17.計畫停辦原因分析表（同格式1-26）</text:span></text:p>
      <text:p text:style-name="P445">(六)其他附表</text:p>
      <text:p text:style-name="P446"><text:span text:style-name="T447">◎</text:span><text:span text:style-name="T448">1.歲出資本支出分析表</text:span><text:span text:style-name="T449">(</text:span><text:span text:style-name="T450">同格式1-27</text:span><text:span text:style-name="T451">)</text:span></text:p>
      <text:p text:style-name="P452"><text:span text:style-name="T453">◎</text:span><text:span text:style-name="T454">2.獎補助及捐助經費報告表</text:span><text:span text:style-name="T455">(</text:span><text:span text:style-name="T456">格式2-15</text:span><text:span text:style-name="T457">)</text:span></text:p>
      <text:p text:style-name="P458"><text:span text:style-name="T459">◎</text:span><text:span text:style-name="T460">3.因</text:span><text:span text:style-name="T461">擔保、</text:span><text:span text:style-name="T462">保證或契約可能造成未來會計年度支出明細表</text:span><text:span text:style-name="T463">(</text:span><text:span text:style-name="T464">同格式1-29</text:span><text:span text:style-name="T465">)</text:span></text:p>
      <text:p text:style-name="P466"><text:span text:style-name="T467">◎</text:span><text:span text:style-name="T468">4.促進民間參與公共建設案件涉及政府未來年度負擔經費明細表(同</text:span><text:span text:style-name="T469">格式</text:span><text:span text:style-name="T470">1-30</text:span><text:span text:style-name="T471">）</text:span></text:p>
      <text:p text:style-name="P472"><text:span text:style-name="T473">◎</text:span><text:span text:style-name="T474">5.歲出按職能及經濟性綜合分類表</text:span><text:span text:style-name="T475">(</text:span><text:span text:style-name="T476">同格式1-31</text:span><text:span text:style-name="T477">)</text:span></text:p>
      <text:p text:style-name="P478"><text:span text:style-name="T479">◎</text:span><text:span text:style-name="T480">6.接受補助計畫收支報告表</text:span><text:span text:style-name="T481">(</text:span><text:span text:style-name="T482">同格式1-32</text:span><text:span text:style-name="T483">)</text:span></text:p>
      <text:p text:style-name="P484"><text:span text:style-name="T485">◎</text:span><text:span text:style-name="T486">7.中央補助款代收代付明細表</text:span><text:span text:style-name="T487">(</text:span><text:span text:style-name="T488">格式2-16</text:span><text:span text:style-name="T489">)</text:span></text:p>
      <text:p text:style-name="P490"><text:span text:style-name="T491">◎</text:span><text:span text:style-name="T492">8.委託辦理計畫（事項）經費報告表</text:span><text:span text:style-name="T493">(</text:span><text:span text:style-name="T494">同格式1-35</text:span><text:span text:style-name="T495">)</text:span></text:p>
      <text:p text:style-name="P496"><text:span text:style-name="T497">◎</text:span><text:span text:style-name="T498">9.出國計畫執行情形報告表</text:span><text:span text:style-name="T499">(</text:span><text:span text:style-name="T500">格式2-17</text:span><text:span text:style-name="T501">)</text:span></text:p>
      <text:p text:style-name="P502"><text:span text:style-name="T503">◎</text:span><text:span text:style-name="T504">10.赴大陸</text:span><text:span text:style-name="T505">地區</text:span><text:span text:style-name="T506">執行情形報告表</text:span><text:span text:style-name="T507">(</text:span><text:span text:style-name="T508">格式2-18</text:span><text:span text:style-name="T509">)</text:span></text:p>
      <text:p text:style-name="P510"><text:span text:style-name="T511">◎</text:span><text:span text:style-name="T512">11.對直接投資、所屬各部門轉投資及共同投資之效益評估表</text:span><text:span text:style-name="T513">(</text:span><text:span text:style-name="T514">同格式1-38</text:span><text:span text:style-name="T515">)</text:span><text:span text:style-name="T516"><text:s text:c="2"/></text:span></text:p>
      <text:p text:style-name="P517"><text:span text:style-name="T518">◎</text:span><text:span text:style-name="T519">12.對各部門捐助財團法人之效益評估表</text:span><text:span text:style-name="T520">(</text:span><text:span text:style-name="T521">同格式1-39</text:span><text:span text:style-name="T522">)</text:span></text:p>
      <text:p text:style-name="P523"><text:span text:style-name="T524">◎</text:span><text:span text:style-name="T525">13.市議會審議通過○○○年度臺中市地方總預算案(含追加減)所提審議意見辦理情形報告表</text:span><text:span text:style-name="T526">(</text:span><text:span text:style-name="T527">同格式1-40</text:span><text:span text:style-name="T528">)</text:span></text:p>
      <text:soft-page-break/>
      <text:p text:style-name="P529"><text:span text:style-name="T530">◎</text:span><text:span text:style-name="T531">14.市議會審議通過○○○年度臺中市地方總決算審核報告所提審議意見辦理情形報告表</text:span><text:span text:style-name="T532">(</text:span><text:span text:style-name="T533">同格式1-41</text:span><text:span text:style-name="T534">)</text:span></text:p>
      <text:p text:style-name="P535">◎15.台灣電力股份有限公司協助金執行概況表(同格式1-42)</text:p>
      <text:p text:style-name="P536"><text:span text:style-name="T537">◎</text:span><text:span text:style-name="T538">(七)封底</text:span><text:span text:style-name="T539">(</text:span><text:span text:style-name="T540">同格式1-47</text:span><text:span text:style-name="T541">)</text:span></text:p>
      <text:p text:style-name="P542"><text:span text:style-name="T543">(八)表式尺寸規格</text:span><text:span text:style-name="T544">(</text:span><text:span text:style-name="T545">A4直式橫書21.0×29.7公分，</text:span><text:span text:style-name="T546">兩面印刷，若表件為跨頁格式，應以左右對頁方式裝訂</text:span><text:span text:style-name="T547">)</text:span></text:p>
      <text:p text:style-name="P548"/>
      <text:p text:style-name="P549"><text:span text:style-name="T550">三、臺中市政府編製臺中市地方總決算應具備之書表 <text:s text:c="15"/></text:span><text:span text:style-name="T551"><text:s text:c="27"/></text:span></text:p>
      <text:p text:style-name="P552"><text:span text:style-name="T553">◎</text:span><text:span text:style-name="T554">(一)</text:span><text:span text:style-name="T555">封面</text:span><text:span text:style-name="T556">(</text:span><text:span text:style-name="T557">格式3-1</text:span><text:span text:style-name="T558">)</text:span></text:p>
      <text:p text:style-name="P559"><text:span text:style-name="T560">◎</text:span><text:span text:style-name="T561">(二)目次</text:span><text:span text:style-name="T562">(</text:span><text:span text:style-name="T563">格式3-2</text:span><text:span text:style-name="T564">)</text:span></text:p>
      <text:p text:style-name="P565"><text:span text:style-name="T566">◎</text:span><text:span text:style-name="T567">(三)總說明</text:span><text:span text:style-name="T568">(</text:span><text:span text:style-name="T569">格式3-3</text:span><text:span text:style-name="T570">)</text:span></text:p>
      <text:p text:style-name="P571">(四)主要表</text:p>
      <text:p text:style-name="P572"><text:span text:style-name="T573">◎</text:span><text:span text:style-name="T574">1.歲入歲出簡明比較分析表</text:span><text:span text:style-name="T575">(</text:span><text:span text:style-name="T576">格式3-4</text:span><text:span text:style-name="T577">)</text:span></text:p>
      <text:p text:style-name="P578"><text:span text:style-name="T579">◎</text:span><text:span text:style-name="T580">2.歲入歲出性質及餘絀簡明分析表</text:span><text:span text:style-name="T581">(</text:span><text:span text:style-name="T582">格式3-5</text:span><text:span text:style-name="T583">)</text:span></text:p>
      <text:p text:style-name="P584"><text:span text:style-name="T585">◎</text:span><text:span text:style-name="T586">3.收支簡明比較分析表</text:span><text:span text:style-name="T587">(</text:span><text:span text:style-name="T588">格式3-6</text:span><text:span text:style-name="T589">)</text:span></text:p>
      <text:p text:style-name="P590"><text:span text:style-name="T591">◎</text:span><text:span text:style-name="T592">4.歲入來源別決算總表</text:span><text:span text:style-name="T593">(</text:span><text:span text:style-name="T594">格式3-7</text:span><text:span text:style-name="T595">)</text:span></text:p>
      <text:p text:style-name="P596"><text:span text:style-name="T597">◎</text:span><text:span text:style-name="T598">5.歲入來源別決算提要表</text:span><text:span text:style-name="T599">(</text:span><text:span text:style-name="T600">格式3-8</text:span><text:span text:style-name="T601">)</text:span></text:p>
      <text:p text:style-name="P602"><text:span text:style-name="T603">◎</text:span><text:span text:style-name="T604">6.歲入來源別決算表</text:span><text:span text:style-name="T605">(</text:span><text:span text:style-name="T606">格式3-9</text:span><text:span text:style-name="T607">)</text:span></text:p>
      <text:p text:style-name="P608"><text:span text:style-name="T609">◎</text:span><text:span text:style-name="T610">7.歲出政事別決算總表</text:span><text:span text:style-name="T611">(</text:span><text:span text:style-name="T612">格式3-10</text:span><text:span text:style-name="T613">)</text:span></text:p>
      <text:p text:style-name="P614"><text:span text:style-name="T615">◎</text:span><text:span text:style-name="T616">8.歲出機關別決算總表</text:span><text:span text:style-name="T617">(</text:span><text:span text:style-name="T618">格式3-11</text:span><text:span text:style-name="T619">)</text:span></text:p>
      <text:p text:style-name="P620"><text:span text:style-name="T621">◎</text:span><text:span text:style-name="T622">9.歲出政事別決算提要表</text:span><text:span text:style-name="T623">(</text:span><text:span text:style-name="T624">格式3-12</text:span><text:span text:style-name="T625">)</text:span></text:p>
      <text:p text:style-name="P626"><text:span text:style-name="T627">◎</text:span><text:span text:style-name="T628">10.歲出政事別決算表</text:span><text:span text:style-name="T629">(</text:span><text:span text:style-name="T630">格式3-13</text:span><text:span text:style-name="T631">)</text:span></text:p>
      <text:p text:style-name="P632"><text:span text:style-name="T633">◎</text:span><text:span text:style-name="T634">11.歲出機關別決算表</text:span><text:span text:style-name="T635">(</text:span><text:span text:style-name="T636">格式3-14</text:span><text:span text:style-name="T637">)</text:span></text:p>
      <text:p text:style-name="P638"><text:span text:style-name="T639">◎</text:span><text:span text:style-name="T640">12.歲入決算來源別機關別綜計表</text:span><text:span text:style-name="T641">(</text:span><text:span text:style-name="T642">格式3-15</text:span><text:span text:style-name="T643">)</text:span></text:p>
      <text:p text:style-name="P644"><text:span text:style-name="T645">◎</text:span><text:span text:style-name="T646">13.歲出決算政事別機關別綜計表</text:span><text:span text:style-name="T647">(</text:span><text:span text:style-name="T648">格式3-16</text:span><text:span text:style-name="T649">)</text:span></text:p>
      <text:p text:style-name="P650"><text:span text:style-name="T651">◎</text:span><text:span text:style-name="T652">14.融資調度決算表</text:span><text:span text:style-name="T653">(</text:span><text:span text:style-name="T654">格式3-17</text:span><text:span text:style-name="T655">)</text:span></text:p>
      <text:p text:style-name="P656"><text:span text:style-name="T657">◎</text:span><text:span text:style-name="T658">15.以前年度歲入來源別轉入數決算表</text:span><text:span text:style-name="T659">(</text:span><text:span text:style-name="T660">格式3-18</text:span><text:span text:style-name="T661">)</text:span></text:p>
      <text:p text:style-name="P662"><text:span text:style-name="T663">◎</text:span><text:span text:style-name="T664">16.以前年度歲出政事別轉入數決算表</text:span><text:span text:style-name="T665">(</text:span><text:span text:style-name="T666">格式3-19</text:span><text:span text:style-name="T667">)</text:span></text:p>
      <text:p text:style-name="P668"><text:span text:style-name="T669">◎</text:span><text:span text:style-name="T670">17.以前年度歲出機關別轉入數決算表</text:span><text:span text:style-name="T671">(</text:span><text:span text:style-name="T672">格式3-20</text:span><text:span text:style-name="T673">)</text:span></text:p>
      <text:p text:style-name="P674"><text:span text:style-name="T675">◎</text:span><text:span text:style-name="T676">18.以前年度融資調度轉入數決算表</text:span><text:span text:style-name="T677">(</text:span><text:span text:style-name="T678">格式3-21</text:span><text:span text:style-name="T679">)</text:span></text:p>
      <text:p text:style-name="P680"><text:span text:style-name="T681">◎</text:span><text:span text:style-name="T682">19.平衡表</text:span><text:span text:style-name="T683">(</text:span><text:span text:style-name="T684">格式3-22</text:span><text:span text:style-name="T685">)</text:span></text:p>
      <text:p text:style-name="P686">(五)附屬表</text:p>
      <text:p text:style-name="P687"><text:span text:style-name="T688">◎</text:span><text:span text:style-name="T689">1.各機關統籌支撥科目支出明細表</text:span><text:span text:style-name="T690">(</text:span><text:span text:style-name="T691">格式3-23</text:span><text:span text:style-name="T692">)</text:span></text:p>
      <text:p text:style-name="P693"><text:span text:style-name="T694">◎</text:span><text:span text:style-name="T695">2.以前年度歲出機關別轉入數決算表-統籌支撥科目</text:span><text:span text:style-name="T696">(</text:span><text:span text:style-name="T697">同格式2-8</text:span><text:span text:style-name="T698">)</text:span></text:p>
      <text:p text:style-name="P699"><text:span text:style-name="T700">◎</text:span><text:span text:style-name="T701">3.平衡表各科目明細表</text:span><text:span text:style-name="T702">(</text:span><text:span text:style-name="T703">同格式2-12</text:span><text:span text:style-name="T704">)</text:span></text:p>
      <text:p text:style-name="P705"><text:span text:style-name="T706">◎</text:span><text:span text:style-name="T707">4.墊付款明細表</text:span><text:span text:style-name="T708">(</text:span><text:span text:style-name="T709">格式3-24</text:span><text:span text:style-name="T710">)</text:span></text:p>
      <text:soft-page-break/>
      <text:p text:style-name="P711"><text:span text:style-name="T712">◎</text:span><text:span text:style-name="T713">5.歲計餘絀分析表(格式3-25）</text:span></text:p>
      <text:p text:style-name="P714"><text:span text:style-name="T715">◎</text:span><text:span text:style-name="T716">6.累計餘絀計算表</text:span><text:span text:style-name="T717">(</text:span><text:span text:style-name="T718">格式3-26</text:span><text:span text:style-name="T719">)</text:span></text:p>
      <text:p text:style-name="P720"><text:span text:style-name="T721">◎</text:span><text:span text:style-name="T722">7.債款目錄（長期部分）</text:span><text:span text:style-name="T723">(</text:span><text:span text:style-name="T724">格式3-27</text:span><text:span text:style-name="T725">)</text:span></text:p>
      <text:p text:style-name="P726"><text:span text:style-name="T727">◎</text:span><text:span text:style-name="T728">8.短期借款明細表</text:span><text:span text:style-name="T729">(</text:span><text:span text:style-name="T730">格式3-28</text:span><text:span text:style-name="T731">)</text:span></text:p>
      <text:p text:style-name="P732"><text:span text:style-name="T733">◎</text:span><text:span text:style-name="T734">9.退還以前各年度歲入款明細表</text:span><text:span text:style-name="T735">(</text:span><text:span text:style-name="T736">同格式1-24</text:span><text:span text:style-name="T737">)</text:span></text:p>
      <text:p text:style-name="P738"><text:span text:style-name="T739">◎</text:span><text:span text:style-name="T740">10.公庫年度出納終結報告</text:span><text:span text:style-name="T741">(</text:span><text:span text:style-name="T742">格式3-29</text:span><text:span text:style-name="T743">)</text:span></text:p>
      <text:p text:style-name="P744"><text:span text:style-name="T745">◎</text:span><text:span text:style-name="T746">11.財產量值總目錄</text:span><text:span text:style-name="T747">(</text:span><text:span text:style-name="T748">格式3-30</text:span><text:span text:style-name="T749">)</text:span></text:p>
      <text:p text:style-name="P750"><text:span text:style-name="T751">◎</text:span><text:span text:style-name="T752">12.市營（事）業基金目錄</text:span><text:span text:style-name="T753">(</text:span><text:span text:style-name="T754">格式3-31</text:span><text:span text:style-name="T755">)</text:span></text:p>
      <text:p text:style-name="P756"><text:span text:style-name="T757">◎</text:span><text:span text:style-name="T758">13.對外投資目錄</text:span><text:span text:style-name="T759">(</text:span><text:span text:style-name="T760">格式3-32</text:span><text:span text:style-name="T761">)</text:span></text:p>
      <text:p text:style-name="P762"><text:span text:style-name="T763">◎</text:span><text:span text:style-name="T764">14.因擔保、保證或契約可能造成未來會計年度支出明細表</text:span><text:span text:style-name="T765">(</text:span><text:span text:style-name="T766">同格式1-29</text:span><text:span text:style-name="T767">)</text:span></text:p>
      <text:p text:style-name="P768"><text:span text:style-name="T769">◎</text:span><text:span text:style-name="T770">15.促進民間參與公共建設案件涉及政府未來年度負擔經費明細表(同</text:span><text:span text:style-name="T771">格式</text:span><text:span text:style-name="T772">1-30</text:span><text:span text:style-name="T773">）</text:span></text:p>
      <text:p text:style-name="P774">(六)其他附表</text:p>
      <text:p text:style-name="P775"><text:span text:style-name="T776">◎</text:span><text:span text:style-name="T777">1.歲出人事費支出彙總表</text:span><text:span text:style-name="T778">(</text:span><text:span text:style-name="T779">格式3-33</text:span><text:span text:style-name="T780">)</text:span></text:p>
      <text:p text:style-name="P781"><text:span text:style-name="T782">◎</text:span><text:span text:style-name="T783">2.歲出用途別科目分析表</text:span><text:span text:style-name="T784">(</text:span><text:span text:style-name="T785">格式3-34</text:span><text:span text:style-name="T786">)</text:span></text:p>
      <text:p text:style-name="P787"><text:span text:style-name="T788">◎</text:span><text:span text:style-name="T789">3.獎補助及捐助經費彙總表</text:span><text:span text:style-name="T790">(</text:span><text:span text:style-name="T791">同格式2-15</text:span><text:span text:style-name="T792">)</text:span></text:p>
      <text:p text:style-name="P793">4.普通基金及特種基金合併平衡表(格式3-35)</text:p>
      <text:p text:style-name="P794"><text:span text:style-name="T795">◎</text:span><text:span text:style-name="T796">5.歲出按職能及經濟性綜合分類表</text:span><text:span text:style-name="T797">(</text:span><text:span text:style-name="T798">同格式1-31</text:span><text:span text:style-name="T799">)</text:span></text:p>
      <text:p text:style-name="P800"><text:span text:style-name="T801">◎</text:span><text:span text:style-name="T802">6.中央補助</text:span><text:span text:style-name="T803">款代收代付明細表</text:span><text:span text:style-name="T804">(</text:span><text:span text:style-name="T805">同格式2-16</text:span><text:span text:style-name="T806">)</text:span></text:p>
      <text:p text:style-name="P807"><text:span text:style-name="T808">◎</text:span><text:span text:style-name="T809">7.歷年度決算數比較表</text:span><text:span text:style-name="T810"><text:s/>(</text:span><text:span text:style-name="T811">格式3-36</text:span><text:span text:style-name="T812">)</text:span></text:p>
      <text:p text:style-name="P813"><text:span text:style-name="T814">◎</text:span><text:span text:style-name="T815">8.公共債務表</text:span><text:span text:style-name="T816"><text:s/>(</text:span><text:span text:style-name="T817">格式3-37</text:span><text:span text:style-name="T818">)</text:span></text:p>
      <text:p text:style-name="P819">(七)解釋表（視實際情形編製）</text:p>
      <text:p text:style-name="P820">(八)有關統計（視實際情形編製）</text:p>
      <text:p text:style-name="P821"><text:s text:c="2"/>(九)特別決算以前年度轉入數決算表（視實際情形編製）</text:p>
      <text:p text:style-name="P822"><text:s text:c="2"/>(十)特別預算年度會計報告（視實際情形編製）</text:p>
      <text:p text:style-name="P823">(十一)參考表（視實際情形編製）</text:p>
      <text:p text:style-name="P824"><text:s text:c="2"/></text:p>
      <text:p text:style-name="P825">四、特別決算應具備之書表</text:p>
      <text:p text:style-name="P826"><text:span text:style-name="T827">◎</text:span><text:span text:style-name="T828">(一)</text:span><text:span text:style-name="T829">封面(格式4-1)</text:span></text:p>
      <text:p text:style-name="P830"><text:span text:style-name="T831">◎</text:span><text:span text:style-name="T832">(二)目次(格式4-2)</text:span></text:p>
      <text:p text:style-name="P833"><text:span text:style-name="T834">◎</text:span><text:span text:style-name="T835">(三)</text:span><text:span text:style-name="T836">總說明(格式4-3)</text:span></text:p>
      <text:p text:style-name="P837"><text:span text:style-name="T838">◎</text:span><text:span text:style-name="T839">(四)主要表</text:span></text:p>
      <text:p text:style-name="P840"><text:span text:style-name="T841">◎</text:span><text:span text:style-name="T842">1.</text:span><text:span text:style-name="T843">歲入歲出簡明比較分析表(同格式3-4)</text:span></text:p>
      <text:p text:style-name="P844"><text:span text:style-name="T845">◎</text:span><text:span text:style-name="T846">2.</text:span><text:span text:style-name="T847">收支簡明比較分析表(同格式3-6)</text:span></text:p>
      <text:p text:style-name="P848"><text:span text:style-name="T849">◎</text:span><text:span text:style-name="T850">3.</text:span><text:span text:style-name="T851">融資調度決算表(同格式3-17)</text:span></text:p>
      <text:p text:style-name="P852"><text:span text:style-name="T853">◎</text:span><text:span text:style-name="T854">4.</text:span><text:span text:style-name="T855">歲入來源別決算表(格式4-4)</text:span></text:p>
      <text:soft-page-break/>
      <text:p text:style-name="P856"><text:span text:style-name="T857">◎</text:span><text:span text:style-name="T858">5.</text:span><text:span text:style-name="T859">歲出政事別決算表(同格式4-4)</text:span></text:p>
      <text:p text:style-name="P860"><text:span text:style-name="T861">◎</text:span><text:span text:style-name="T862">6.</text:span><text:span text:style-name="T863">歲出機關別決算表(同格式4-4)</text:span></text:p>
      <text:p text:style-name="P864"><text:span text:style-name="T865">◎</text:span><text:span text:style-name="T866">7.</text:span><text:span text:style-name="T867">平衡表(格式4-5)</text:span></text:p>
      <text:p text:style-name="P868"><text:span text:style-name="T869">◎</text:span><text:span text:style-name="T870">(五)</text:span><text:span text:style-name="T871">附屬表</text:span></text:p>
      <text:p text:style-name="P872"><text:span text:style-name="T873">◎</text:span><text:span text:style-name="T874">1.</text:span><text:span text:style-name="T875">歲入類現金出納表(格式4-6)</text:span></text:p>
      <text:p text:style-name="P876"><text:span text:style-name="T877">◎</text:span><text:span text:style-name="T878">2.經費類現金出納表</text:span><text:span text:style-name="T879">(同格式</text:span><text:span text:style-name="T880">4-6)</text:span></text:p>
      <text:p text:style-name="P881"><text:span text:style-name="T882">◎</text:span><text:span text:style-name="T883">3.平衡表各科目明細表(同格式1-16)</text:span></text:p>
      <text:p text:style-name="P884"><text:span text:style-name="T885">◎</text:span><text:span text:style-name="T886">(六)</text:span><text:span text:style-name="T887">其他附表</text:span></text:p>
      <text:p text:style-name="P888"><text:span text:style-name="T889">◎</text:span><text:span text:style-name="T890">歲出用途別科目分析表(同格式1-15)</text:span></text:p>
      <text:p text:style-name="P891"><text:span text:style-name="T892">◎</text:span><text:span text:style-name="T893">(七)</text:span><text:span text:style-name="T894">封底(同格式1-4</text:span><text:span text:style-name="T895">7</text:span><text:span text:style-name="T896">)</text:span></text:p>
      <text:p text:style-name="P897"/>
      <text:p text:style-name="P898">五、特別預算年度會計報告應具備之書表</text:p>
      <text:p text:style-name="P899"><text:span text:style-name="T900">◎</text:span><text:span text:style-name="T901">(一)</text:span><text:span text:style-name="T902">封面(格式5-1)</text:span></text:p>
      <text:p text:style-name="P903"><text:span text:style-name="T904">◎</text:span><text:span text:style-name="T905">(二)目次(格式5-2)</text:span></text:p>
      <text:p text:style-name="P906"><text:span text:style-name="T907">◎</text:span><text:span text:style-name="T908">(三)</text:span><text:span text:style-name="T909">總說明(同格式4-3)</text:span></text:p>
      <text:p text:style-name="P910"><text:span text:style-name="T911">◎</text:span><text:span text:style-name="T912">(四)歲入預算執行表─本年度部分(格</text:span><text:span text:style-name="T913">式5-3)</text:span></text:p>
      <text:p text:style-name="P914"><text:span text:style-name="T915">◎</text:span><text:span text:style-name="T916">(五)歲出預算執行表─本年度部分(格</text:span><text:span text:style-name="T917">式5-</text:span><text:span text:style-name="T918">4</text:span><text:span text:style-name="T919">)</text:span></text:p>
      <text:p text:style-name="P920"><text:span text:style-name="T921">◎</text:span><text:span text:style-name="T922">(六)歲入預算執行累計表(格</text:span><text:span text:style-name="T923">式5-</text:span><text:span text:style-name="T924">5</text:span><text:span text:style-name="T925">)</text:span></text:p>
      <text:p text:style-name="P926"><text:span text:style-name="T927">◎</text:span><text:span text:style-name="T928">(七)歲出預算執行累計表(格</text:span><text:span text:style-name="T929">式5-</text:span><text:span text:style-name="T930">6</text:span><text:span text:style-name="T931">)</text:span></text:p>
      <text:p text:style-name="P932"><text:span text:style-name="T933">◎</text:span><text:span text:style-name="T934">(八)</text:span><text:span text:style-name="T935">融資調度執行表─本年度部分</text:span><text:span text:style-name="T936">(格</text:span><text:span text:style-name="T937">式5-7)</text:span></text:p>
      <text:p text:style-name="P938"><text:span text:style-name="T939">◎</text:span><text:span text:style-name="T940">(九)</text:span><text:span text:style-name="T941">融資調度執行累計表</text:span><text:span text:style-name="T942">(格</text:span><text:span text:style-name="T943">式5-8)</text:span></text:p>
      <text:p text:style-name="P944"><text:span text:style-name="T945">◎</text:span><text:span text:style-name="T946">(十)歲入類平衡表(同格式1-9)</text:span></text:p>
      <text:p text:style-name="P947"><text:span text:style-name="T948">◎</text:span><text:span text:style-name="T949">(十一)經費類平衡表(同格式1-9)</text:span></text:p>
      <text:p text:style-name="P950"><text:span text:style-name="T951"><text:s text:c="2"/></text:span><text:span text:style-name="T952">(十二)</text:span><text:span text:style-name="T953">歲入類現金出納表(同格式4-6)</text:span></text:p>
      <text:p text:style-name="P954"><text:span text:style-name="T955"><text:s text:c="2"/></text:span><text:span text:style-name="T956">(十三)經費類現金出納表</text:span><text:span text:style-name="T957">(同格式4-6)<text:s/></text:span></text:p>
      <text:p text:style-name="P958"><text:span text:style-name="T959">◎</text:span><text:span text:style-name="T960">(十四)平衡表各科目明細表(同格</text:span><text:span text:style-name="T961">式1-16)</text:span><text:span text:style-name="T962"><text:s/></text:span></text:p>
      <text:p text:style-name="P963"><text:span text:style-name="T964">◎</text:span><text:span text:style-name="T965">(十五)</text:span><text:span text:style-name="T966">歲出用途別科目分析表－本年度部分(格式5-</text:span><text:span text:style-name="T967">9</text:span><text:span text:style-name="T968">)</text:span></text:p>
      <text:p text:style-name="P969"><text:span text:style-name="T970"><text:s text:c="2"/></text:span><text:span text:style-name="T971">(十六)</text:span><text:span text:style-name="T972">歲出用途別科目分析累計表(格式5-</text:span><text:span text:style-name="T973">10</text:span><text:span text:style-name="T974">)</text:span></text:p>
      <text:p text:style-name="P975"><text:span text:style-name="T976">◎</text:span><text:span text:style-name="T977">(十七)</text:span><text:span text:style-name="T978">封底(同格式1-47)</text:span></text:p>
      <text:p text:style-name="P979"/>
      <text:p text:style-name="P980">六、特別決算保留執行報告應具備之書表</text:p>
      <text:p text:style-name="P981"><text:span text:style-name="T982">◎</text:span><text:span text:style-name="T983">(一)</text:span><text:span text:style-name="T984">封面(格式6-1)</text:span></text:p>
      <text:p text:style-name="P985"><text:span text:style-name="T986">◎</text:span><text:span text:style-name="T987">(二)目次(格式6-2)</text:span></text:p>
      <text:p text:style-name="P988"><text:span text:style-name="T989">◎</text:span><text:span text:style-name="T990">(三)</text:span><text:span text:style-name="T991">總說明(同格式4-3)</text:span></text:p>
      <text:p text:style-name="P992"><text:span text:style-name="T993">◎</text:span><text:span text:style-name="T994">(四)</text:span><text:span text:style-name="T995">主要表</text:span></text:p>
      <text:p text:style-name="P996"><text:span text:style-name="T997">◎</text:span><text:span text:style-name="T998">1.</text:span><text:span text:style-name="T999">平衡表(同格式4-5)</text:span></text:p>
      <text:soft-page-break/>
      <text:p text:style-name="P1000"><text:span text:style-name="T1001">◎</text:span><text:span text:style-name="T1002">2.</text:span><text:span text:style-name="T1003">以前年度歲入來源別轉入數決算表(同格式2-6)</text:span></text:p>
      <text:p text:style-name="P1004"><text:span text:style-name="T1005">◎</text:span><text:span text:style-name="T1006">3.</text:span><text:span text:style-name="T1007">以前年度歲出政事別轉入數決算表(同格式2-7)</text:span></text:p>
      <text:p text:style-name="P1008"><text:span text:style-name="T1009">◎</text:span><text:span text:style-name="T1010">4.</text:span><text:span text:style-name="T1011">以前年度歲出機關別轉入數決算表(同格式2-8)</text:span></text:p>
      <text:p text:style-name="P1012"><text:span text:style-name="T1013">◎</text:span><text:span text:style-name="T1014">(五)</text:span><text:span text:style-name="T1015">附屬表</text:span></text:p>
      <text:p text:style-name="P1016"><text:span text:style-name="T1017"><text:s text:c="4"/></text:span><text:span text:style-name="T1018">◎</text:span><text:span text:style-name="T1019">1.</text:span><text:span text:style-name="T1020">歲入類現金出納表(同格式4-6)</text:span></text:p>
      <text:p text:style-name="P1021"><text:span text:style-name="T1022">◎</text:span><text:span text:style-name="T1023">2.經費類現金出納表</text:span><text:span text:style-name="T1024">(同格式</text:span><text:span text:style-name="T1025">4-6)</text:span></text:p>
      <text:p text:style-name="P1026"><text:span text:style-name="T1027">◎</text:span><text:span text:style-name="T1028">3.</text:span><text:span text:style-name="T1029">退還以前各年度歲入款明細表(同格式1-24)</text:span></text:p>
      <text:p text:style-name="P1030"><text:span text:style-name="T1031">◎</text:span><text:span text:style-name="T1032">4.</text:span><text:span text:style-name="T1033">平衡表各科目明細表(同格式1-16)</text:span></text:p>
      <text:p text:style-name="P1034"><text:span text:style-name="T1035">◎</text:span><text:span text:style-name="T1036">5.</text:span><text:span text:style-name="T1037">以前年度保留原因分析表(格式6-3)</text:span></text:p>
      <text:p text:style-name="P1038"><text:span text:style-name="T1039">◎</text:span><text:span text:style-name="T1040">6.</text:span><text:span text:style-name="T1041">以前年度應收歲入款、應收歲入保留款減免(註銷)明細表(格式6-4)</text:span></text:p>
      <text:p text:style-name="P1042"><text:span text:style-name="T1043">◎</text:span><text:span text:style-name="T1044">7.</text:span><text:span text:style-name="T1045">以前年度應付歲出款、應付歲出保留款減免(註銷)明細表(</text:span><text:span text:style-name="T1046">同</text:span><text:span text:style-name="T1047">格式6-4)</text:span></text:p>
      <text:p text:style-name="P1048"><text:span text:style-name="T1049">◎</text:span><text:span text:style-name="T1050">8.市議會審議通過○○特別決算審核報告所提審議意見辦理情形報告表</text:span><text:span text:style-name="T1051">◎</text:span><text:span text:style-name="T1052">(格式6-</text:span><text:span text:style-name="T1053">5</text:span><text:span text:style-name="T1054">)</text:span></text:p>
      <text:p text:style-name="P1055"><text:span text:style-name="T1056">◎</text:span><text:span text:style-name="T1057">(六)</text:span><text:span text:style-name="T1058">封底(同格式1-</text:span><text:span text:style-name="T1059">4</text:span><text:span text:style-name="T1060">7</text:span><text:span text:style-name="T1061">)</text:span></text:p>
      <text:p text:style-name="P1062"/>
      <text:p text:style-name="P1063"><text:span text:style-name="T1064">七、財政局編製融資調度決算報告應具備之書表</text:span></text:p>
      <text:p text:style-name="P1065"><text:span text:style-name="T1066">◎</text:span><text:span text:style-name="T1067">(一)</text:span><text:span text:style-name="T1068">封面</text:span><text:span text:style-name="T1069">(</text:span><text:span text:style-name="T1070">格式7-1</text:span><text:span text:style-name="T1071">)</text:span></text:p>
      <text:p text:style-name="P1072"><text:span text:style-name="T1073">◎</text:span><text:span text:style-name="T1074">(二)</text:span><text:span text:style-name="T1075">目</text:span><text:span text:style-name="T1076">次</text:span><text:span text:style-name="T1077">(</text:span><text:span text:style-name="T1078">格式7-2</text:span><text:span text:style-name="T1079">)</text:span></text:p>
      <text:p text:style-name="P1080"><text:span text:style-name="T1081">◎</text:span><text:span text:style-name="T1082">(三)</text:span><text:span text:style-name="T1083">主要表</text:span></text:p>
      <text:p text:style-name="P1084"><text:span text:style-name="T1085">◎</text:span><text:span text:style-name="T1086">1.</text:span><text:span text:style-name="T1087">融資調度平衡表</text:span><text:span text:style-name="T1088">(</text:span><text:span text:style-name="T1089">格式7-3</text:span><text:span text:style-name="T1090">)</text:span></text:p>
      <text:p text:style-name="P1091"><text:span text:style-name="T1092">◎</text:span><text:span text:style-name="T1093">2.</text:span><text:span text:style-name="T1094">融資調度決算表</text:span><text:span text:style-name="T1095">(</text:span><text:span text:style-name="T1096">同格式3-17</text:span><text:span text:style-name="T1097">)</text:span></text:p>
      <text:p text:style-name="P1098"><text:span text:style-name="T1099">◎</text:span><text:span text:style-name="T1100">3.</text:span><text:span text:style-name="T1101">以前年度融資調度轉入數決算表</text:span><text:span text:style-name="T1102">(</text:span><text:span text:style-name="T1103">同格式3-21</text:span><text:span text:style-name="T1104">)</text:span></text:p>
      <text:p text:style-name="P1105"><text:span text:style-name="T1106">◎</text:span><text:span text:style-name="T1107">4.</text:span><text:span text:style-name="T1108">債款目錄（長期部分）</text:span><text:span text:style-name="T1109">(</text:span><text:span text:style-name="T1110">同格式3-27）</text:span></text:p>
      <text:p text:style-name="P1111"><text:span text:style-name="T1112">◎</text:span><text:span text:style-name="T1113">5.</text:span><text:span text:style-name="T1114">短期借款明細表</text:span><text:span text:style-name="T1115">(</text:span><text:span text:style-name="T1116">同</text:span><text:span text:style-name="T1117">格式3-28</text:span><text:span text:style-name="T1118">)</text:span></text:p>
      <text:p text:style-name="P1119"><text:span text:style-name="T1120">◎</text:span><text:span text:style-name="T1121">6.</text:span><text:span text:style-name="T1122">公共債務表</text:span><text:span text:style-name="T1123">(</text:span><text:span text:style-name="T1124">同格式3</text:span><text:span text:style-name="T1125">-37</text:span><text:span text:style-name="T1126">)</text:span><text:span text:style-name="T1127"><text:s/></text:span></text:p>
      <text:p text:style-name="P1128"><text:span text:style-name="T1129">◎</text:span><text:span text:style-name="T1130">(四)</text:span><text:span text:style-name="T1131">封底</text:span><text:span text:style-name="T1132">(</text:span><text:span text:style-name="T1133">格式7-4</text:span><text:span text:style-name="T1134">)</text:span></text:p>
      <text:p text:style-name="P1135"/>
      <text:p text:style-name="P1136"><text:span text:style-name="T1137">附註：書表名稱左端標示「</text:span><text:span text:style-name="T1138">◎</text:span><text:span text:style-name="T1139">」記號者，為修（增）訂部分，請特別注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k1" style:display-name="k1" style:family="paragraph" style:parent-style-name="內文">
      <style:paragraph-properties fo:margin-left="0.925in" fo:text-indent="-0.3541in">
        <style:tab-stops>
          <style:tab-stop style:type="left" style:position="-0.675in"/>
        </style:tab-stops>
      </style:paragraph-properties>
      <style:text-properties style:font-name="華康公文系統字型" style:font-name-asian="華康公文系統字型" fo:font-size="14pt" style:font-size-asian="14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194in" fo:margin-left="0.7076in" fo:text-indent="-0.554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line-height="0.3194in" fo:margin-left="0.7583in" fo:text-indent="-0.758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text-align="justify" fo:line-height="0.3194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line-height="0.25in" fo:margin-left="0.6666in" fo:margin-right="0.5666in" fo:text-indent="-0.1548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start" style:line-height-at-least="0in"/>
      <style:text-properties style:font-name="標楷體" style:font-name-asian="標楷體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2pt" style:font-size-asian="12pt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各縣（市）政府編製九十三年度總決算應行注意事項</dc:title>
    <meta:initial-creator>中部辦公室</meta:initial-creator>
    <dc:creator>l0338</dc:creator>
    <meta:creation-date>2018-01-08T02:37:00Z</meta:creation-date>
    <dc:date>2018-01-08T02:37:00Z</dc:date>
    <meta:print-date>2017-12-22T08:07:00Z</meta:print-date>
    <meta:template xlink:href="Normal.dotm" xlink:type="simple"/>
    <meta:editing-cycles>2</meta:editing-cycles>
    <meta:editing-duration>PT0S</meta:editing-duration>
    <meta:document-statistic meta:page-count="7" meta:paragraph-count="10" meta:word-count="771" meta:character-count="5158" meta:row-count="36" meta:non-whitespace-character-count="4397"/>
  </office:meta>
</office:document-meta>
</file>