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background-color="#FCD5B4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48">
      <style:table-cell-properties fo:border="thin solid #000000" style:vertical-align="middle" fo:background-color="#FCD5B4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類 <text:s text:c="2"/>型</text:p>
          </table:table-cell>
          <table:covered-table-cell/>
          <table:table-cell office:value-type="string" table:style-name="ce4">
            <text:p>105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7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407901570" table:formula="msoxl:=SUM(C5:C6)" table:style-name="ce6">
            <text:p>407,901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402533570" table:formula="msoxl:=C8+C11+C14+C17" table:style-name="ce8">
            <text:p>402,533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5368000" table:formula="msoxl:=C9+C12+C15+C18" table:style-name="ce8">
            <text:p>5,368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1-A</text:span>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0" table:formula="msoxl:=SUM(C8:C9)" table:style-name="ce12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7298570" table:formula="msoxl:=SUM(C11:C12)" table:style-name="ce12">
            <text:p>7,298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7298570" table:style-name="ce11">
            <text:p>7,298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2</text:span>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92425000" table:formula="msoxl:=SUM(C14:C15)" table:style-name="ce12">
            <text:p>392,425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88935000" table:style-name="ce11">
            <text:p>388,935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3490000" table:style-name="ce11">
            <text:p>3,490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8178000" table:formula="msoxl:=SUM(C17:C18)" table:style-name="ce12">
            <text:p>8,178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6300000" table:style-name="ce13">
            <text:p>6,300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1878000" table:style-name="ce11">
            <text:p>1,878,000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香君</meta:initial-creator>
    <dc:creator>羅珮嵐</dc:creator>
    <meta:creation-date>2016-09-14T06:19:05Z</meta:creation-date>
    <dc:date>2017-10-03T02:29:33Z</dc:date>
    <meta:print-date>2017-09-19T07:50:15Z</meta:print-date>
  </office:meta>
</office:document-meta>
</file>