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5" style:data-style-name="N0">
      <style:table-cell-properties style:vertical-align="middle" fo:background-color="#FFFFFF" style:cell-protect="protected"/>
      <style:text-properties fo:color="#000000"/>
    </style:style>
    <style:style style:name="ce8" style:family="table-cell" style:parent-style-name="_21315__20998__20301__32_2" style:data-style-name="N48">
      <style:table-cell-properties style:vertical-align="middle" fo:background-color="#FFFFFF"/>
      <style:text-properties fo:color="#000000"/>
    </style:style>
    <style:style style:name="ce9" style:family="table-cell" style:parent-style-name="_19968__33324__32_5" style:data-style-name="N0">
      <style:table-cell-properties style:vertical-align="middle" fo:background-color="#FFFFFF" style:cell-protect="protected"/>
      <style:text-properties fo:color="#000000" fo:font-size="11pt" style:font-size-asian="11pt" style:font-size-complex="11pt"/>
    </style:style>
    <style:style style:name="ce10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fo:font-size="11pt" style:font-size-asian="11pt" style:font-size-complex="11pt"/>
    </style:style>
    <style:style style:name="ce1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5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/>
      <style:text-properties fo:color="#000000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5" table:number-columns-repeated="16375" table:default-cell-style-name="ce31"/>
        <table:table-row table:style-name="ro1">
          <table:table-cell office:value-type="string" table:style-name="ce31">
            <text:p><text:span text:style-name="T1">◎</text:span>格式7-1</text:p>
          </table:table-cell>
          <table:table-cell table:number-columns-repeated="16383" table:style-name="ce31"/>
        </table:table-row>
        <table:table-row table:style-name="ro1">
          <table:table-cell table:style-name="ce31"/>
          <table:table-cell office:value-type="string" table:style-name="ce31">
            <text:p>規格：A4、直式橫書</text:p>
          </table:table-cell>
          <table:table-cell table:number-columns-repeated="16382" table:style-name="ce3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1">
            <text:p>中 華 民 國xxx年 度</text:p>
          </table:table-cell>
          <table:covered-table-cell table:number-columns-repeated="8"/>
          <table:table-cell table:number-columns-repeated="16375" table:style-name="ce33"/>
        </table:table-row>
        <table:table-row table:style-name="ro3">
          <table:table-cell table:number-columns-repeated="9" table:style-name="ce32"/>
          <table:table-cell table:number-columns-repeated="16375" table:style-name="ce3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2">
            <text:p>（xxx年1月1日至xxx年12月31日）</text:p>
          </table:table-cell>
          <table:covered-table-cell table:number-columns-repeated="8"/>
          <table:table-cell table:number-columns-repeated="16375" table:style-name="ce34"/>
        </table:table-row>
        <table:table-row table:number-rows-repeated="4" table:style-name="ro4">
          <table:table-cell table:number-columns-repeated="9" table:style-name="ce38"/>
          <table:table-cell table:number-columns-repeated="16375" table:style-name="ce34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43">
            <text:p>融資調度決算報告</text:p>
          </table:table-cell>
          <table:covered-table-cell table:number-columns-repeated="8"/>
          <table:table-cell table:number-columns-repeated="16375" table:style-name="ce35"/>
        </table:table-row>
        <table:table-row table:number-rows-repeated="5" table:style-name="ro6">
          <table:table-cell table:number-columns-repeated="9" table:style-name="ce39"/>
          <table:table-cell table:number-columns-repeated="16375" table:style-name="ce35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 table:style-name="ce31"/>
        </table:table-row>
        <table:table-row table:style-name="ro2">
          <table:table-cell office:value-type="string" table:number-columns-spanned="9" table:number-rows-spanned="1" table:style-name="ce41">
            <text:p>臺 中 市 政 府 財 政 局 編</text:p>
          </table:table-cell>
          <table:covered-table-cell table:number-columns-repeated="8"/>
          <table:table-cell table:number-columns-repeated="16375" table:style-name="ce33"/>
        </table:table-row>
        <table:table-row table:number-rows-repeated="4" table:style-name="ro6">
          <table:table-cell table:number-columns-repeated="9" table:style-name="ce32"/>
          <table:table-cell table:number-columns-repeated="16375" table:style-name="ce33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說明：決算書封面應加蓋機關印信。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2" table:style-name="ta2" table:print-ranges="2.A1:2.H26"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3"/>
        <table:table-column table:style-name="co5" table:number-columns-repeated="16376" table:default-cell-style-name="ce1"/>
        <table:table-row table:style-name="ro1">
          <table:table-cell office:value-type="string" table:style-name="ce1">
            <text:p>格式7-2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4">
            <text:p>xxx年度融資調度決算報告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number-columns-spanned="8" table:number-rows-spanned="1" table:style-name="ce45">
            <text:p>目　　　 <text:s text:c="19"/>　　　次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repeated="8" table:style-name="ce30"/>
          <table:table-cell table:number-columns-repeated="16376" table:style-name="ce2"/>
        </table:table-row>
        <table:table-row table:style-name="ro12">
          <table:table-cell office:value-type="string" table:style-name="ce6">
            <text:p>1、融資調度平衡表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2、融資調度決算表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3、以前年度融資調度轉入數決算表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4、債款目錄（長期部分）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5、短期借款明細表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6、公共債務表．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number-rows-repeated="10" table:style-name="ro12">
          <table:table-cell table:number-columns-repeated="7" table:style-name="ce6"/>
          <table:table-cell table:style-name="ce28"/>
          <table:table-cell table:number-columns-repeated="16376"/>
        </table:table-row>
        <table:table-row table:style-name="ro13">
          <table:table-cell table:number-columns-repeated="7" table:style-name="ce6"/>
          <table:table-cell table:style-name="ce28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4">
          <table:table-cell table:number-columns-repeated="7" table:style-name="ce4"/>
          <table:table-cell table:style-name="ce5"/>
          <table:table-cell table:number-columns-repeated="16376" table:style-name="ce4"/>
        </table:table-row>
        <table:table-row table:number-rows-repeated="44" table:style-name="ro1">
          <table:table-cell table:number-columns-repeated="16384"/>
        </table:table-row>
        <table:table-row table:style-name="ro14">
          <table:table-cell table:number-columns-repeated="7" table:style-name="ce4"/>
          <table:table-cell table:style-name="ce5"/>
          <table:table-cell table:number-columns-repeated="16376" table:style-name="ce4"/>
        </table:table-row>
        <table:table-row table:number-rows-repeated="1048505" table:style-name="ro1">
          <table:table-cell table:number-columns-repeated="16384"/>
        </table:table-row>
      </table:table>
      <table:table table:name="3" table:style-name="ta3">
        <table:table-column table:style-name="co8" table:default-cell-style-name="ce7"/>
        <table:table-column table:style-name="co9" table:number-columns-repeated="2" table:default-cell-style-name="ce8"/>
        <table:table-column table:style-name="co8" table:default-cell-style-name="ce7"/>
        <table:table-column table:style-name="co9" table:number-columns-repeated="2" table:default-cell-style-name="ce8"/>
        <table:table-column table:style-name="co5" table:number-columns-repeated="16378" table:default-cell-style-name="ce7"/>
        <table:table-row table:style-name="ro1">
          <table:table-cell office:value-type="string" table:style-name="ce22">
            <text:p>格式7-3</text:p>
          </table:table-cell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6">
            <text:p>(市庫主管機關名稱)</text:p>
          </table:table-cell>
          <table:covered-table-cell table:number-columns-repeated="5"/>
          <table:table-cell table:number-columns-repeated="16378" table:style-name="ce20"/>
        </table:table-row>
        <table:table-row table:style-name="ro16">
          <table:table-cell office:value-type="string" table:number-columns-spanned="6" table:number-rows-spanned="1" table:style-name="ce46">
            <text:p>融 資 調 度 平 衡 <text:s/>表</text:p>
          </table:table-cell>
          <table:covered-table-cell table:number-columns-repeated="5"/>
          <table:table-cell table:number-columns-repeated="16378" table:style-name="ce20"/>
        </table:table-row>
        <table:table-row table:style-name="ro17">
          <table:table-cell office:value-type="string" table:number-columns-spanned="6" table:number-rows-spanned="1" table:style-name="ce48">
            <text:p>中 華 民 國 xxx 年 12 月 31 日</text:p>
          </table:table-cell>
          <table:covered-table-cell table:number-columns-repeated="5"/>
          <table:table-cell table:number-columns-repeated="16378" table:style-name="ce20"/>
        </table:table-row>
        <table:table-row table:style-name="ro17">
          <table:table-cell table:number-columns-repeated="5" table:style-name="ce21"/>
          <table:table-cell office:value-type="string" table:style-name="ce40">
            <text:p>單位：新臺幣元</text:p>
          </table:table-cell>
          <table:table-cell table:number-columns-repeated="16378" table:style-name="ce20"/>
        </table:table-row>
        <table:table-row table:style-name="ro18">
          <table:table-cell office:value-type="string" table:number-columns-spanned="1" table:number-rows-spanned="2" table:style-name="ce55">
            <text:p>科 <text:s text:c="9"/>目</text:p>
          </table:table-cell>
          <table:table-cell office:value-type="string" table:number-columns-spanned="2" table:number-rows-spanned="1" table:style-name="ce56">
            <text:p>借 <text:s text:c="2"/>方 <text:s text:c="3"/>金 <text:s text:c="3"/>額</text:p>
          </table:table-cell>
          <table:covered-table-cell/>
          <table:table-cell office:value-type="string" table:number-columns-spanned="1" table:number-rows-spanned="2" table:style-name="ce55">
            <text:p>科 <text:s text:c="12"/>目</text:p>
          </table:table-cell>
          <table:table-cell office:value-type="string" table:number-columns-spanned="2" table:number-rows-spanned="1" table:style-name="ce56">
            <text:p>貸 <text:s text:c="3"/>方 <text:s text:c="3"/>金 <text:s text:c="4"/>額</text:p>
          </table:table-cell>
          <table:covered-table-cell/>
          <table:table-cell table:number-columns-repeated="16378" table:style-name="ce18"/>
        </table:table-row>
        <table:table-row table:style-name="ro19">
          <table:covered-table-cell/>
          <table:table-cell office:value-type="string" table:style-name="ce19">
            <text:p>小 <text:s text:c="3"/>計</text:p>
          </table:table-cell>
          <table:table-cell office:value-type="string" table:style-name="ce19">
            <text:p>合 <text:s text:c="3"/>計</text:p>
          </table:table-cell>
          <table:covered-table-cell/>
          <table:table-cell office:value-type="string" table:style-name="ce19">
            <text:p>小 <text:s text:c="3"/>計</text:p>
          </table:table-cell>
          <table:table-cell office:value-type="string" table:style-name="ce19">
            <text:p>合 <text:s text:c="3"/>計</text:p>
          </table:table-cell>
          <table:table-cell table:number-columns-repeated="16378" table:style-name="ce18"/>
        </table:table-row>
        <table:table-row table:style-name="ro20">
          <table:table-cell office:value-type="string" table:style-name="ce17">
            <text:p>公庫結存</text:p>
          </table:table-cell>
          <table:table-cell table:style-name="ce16"/>
          <table:table-cell office:value-type="string" table:style-name="ce23">
            <text:p>xxx</text:p>
          </table:table-cell>
          <table:table-cell office:value-type="string" table:style-name="ce14">
            <text:p>歲計餘絀</text:p>
          </table:table-cell>
          <table:table-cell table:style-name="ce16"/>
          <table:table-cell office:value-type="string" table:style-name="ce23">
            <text:p>xxx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14">
            <text:p>應收賒借收入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14">
            <text:p>累計餘絀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table:number-columns-repeated="16378" table:style-name="ce9"/>
        </table:table-row>
        <table:table-row table:number-rows-repeated="7" table:style-name="ro21">
          <table:table-cell table:style-name="ce14"/>
          <table:table-cell table:number-columns-repeated="2" table:style-name="ce23"/>
          <table:table-cell table:style-name="ce14"/>
          <table:table-cell table:number-columns-repeated="2" table:style-name="ce23"/>
          <table:table-cell table:number-columns-repeated="16378" table:style-name="ce9"/>
        </table:table-row>
        <table:table-row table:number-rows-repeated="3" table:style-name="ro21">
          <table:table-cell table:style-name="ce14"/>
          <table:table-cell table:style-name="ce23"/>
          <table:table-cell table:style-name="ce12"/>
          <table:table-cell table:style-name="ce14"/>
          <table:table-cell table:style-name="ce23"/>
          <table:table-cell table:style-name="ce12"/>
          <table:table-cell table:number-columns-repeated="16378" table:style-name="ce9"/>
        </table:table-row>
        <table:table-row table:number-rows-repeated="2" table:style-name="ro21">
          <table:table-cell table:style-name="ce14"/>
          <table:table-cell table:style-name="ce12"/>
          <table:table-cell table:style-name="ce23"/>
          <table:table-cell table:style-name="ce14"/>
          <table:table-cell table:number-columns-repeated="2" table:style-name="ce12"/>
          <table:table-cell table:number-columns-repeated="16378" table:style-name="ce9"/>
        </table:table-row>
        <table:table-row table:style-name="ro21">
          <table:table-cell office:value-type="string" table:style-name="ce15">
            <text:p><text:s text:c="7"/>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23"/>
          <table:table-cell table:number-columns-repeated="16378" table:style-name="ce9"/>
        </table:table-row>
        <table:table-row table:style-name="ro21"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style-name="ce23"/>
          <table:table-cell table:number-columns-repeated="16378" table:style-name="ce9"/>
        </table:table-row>
        <table:table-row table:style-name="ro21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9"/>
        </table:table-row>
        <table:table-row table:style-name="ro17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9"/>
        </table:table-row>
        <table:table-row table:style-name="ro21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9"/>
        </table:table-row>
        <table:table-row table:style-name="ro22">
          <table:table-cell office:value-type="string" table:style-name="ce11">
            <text:p>總 <text:s text:c="10"/>計</text:p>
          </table:table-cell>
          <table:table-cell table:style-name="ce10"/>
          <table:table-cell office:value-type="string" table:style-name="ce24">
            <text:p>xxx</text:p>
          </table:table-cell>
          <table:table-cell office:value-type="string" table:style-name="ce11">
            <text:p>總 <text:s text:c="9"/>計</text:p>
          </table:table-cell>
          <table:table-cell table:style-name="ce10"/>
          <table:table-cell office:value-type="string" table:style-name="ce24">
            <text:p>xxx</text:p>
          </table:table-cell>
          <table:table-cell table:number-columns-repeated="16378" table:style-name="ce9"/>
        </table:table-row>
        <table:table-row table:number-rows-repeated="1048549" table:style-name="ro1">
          <table:table-cell table:number-columns-repeated="16384"/>
        </table:table-row>
      </table:table>
      <table:table table:name="4" table:style-name="ta4">
        <table:table-column table:style-name="co5" table:number-columns-repeated="16384" table:default-cell-style-name="ce36"/>
        <table:table-row table:style-name="ro1">
          <table:table-cell office:value-type="string" table:style-name="ce26">
            <text:p>格式7-4</text:p>
          </table:table-cell>
          <table:table-cell table:number-columns-repeated="16383" table:style-name="ce36"/>
        </table:table-row>
        <table:table-row table:number-rows-repeated="13" table:style-name="ro1">
          <table:table-cell table:number-columns-repeated="16384"/>
        </table:table-row>
        <table:table-row table:style-name="ro23">
          <table:table-cell table:number-columns-repeated="2" table:style-name="ce29"/>
          <table:table-cell office:value-type="string" table:style-name="ce29">
            <text:p>業 務 主 管：</text:p>
          </table:table-cell>
          <table:table-cell table:number-columns-repeated="10" table:style-name="ce29"/>
          <table:table-cell table:number-columns-repeated="16371"/>
        </table:table-row>
        <table:table-row table:style-name="ro23">
          <table:table-cell table:style-name="ce25"/>
          <table:table-cell table:style-name="ce37"/>
          <table:table-cell table:style-name="ce25"/>
          <table:table-cell table:number-columns-repeated="3" table:style-name="ce37"/>
          <table:table-cell table:number-columns-repeated="16378" table:style-name="ce36"/>
        </table:table-row>
        <table:table-row table:style-name="ro23">
          <table:table-cell table:number-columns-repeated="2" table:style-name="ce29"/>
          <table:table-cell office:value-type="string" table:style-name="ce29">
            <text:p>機 關 長 官：</text:p>
          </table:table-cell>
          <table:table-cell table:number-columns-repeated="10" table:style-name="ce29"/>
          <table:table-cell table:number-columns-repeated="16371"/>
        </table:table-row>
        <table:table-row table:number-rows-repeated="21" table:style-name="ro1">
          <table:table-cell table:number-columns-repeated="16384"/>
        </table:table-row>
        <table:table-row table:style-name="ro24">
          <table:table-cell table:number-columns-repeated="16384" table:style-name="ce36"/>
        </table:table-row>
        <table:table-row table:style-name="ro1" table:visibility="collapse">
          <table:table-cell table:number-columns-repeated="16384" table:style-name="ce36"/>
        </table:table-row>
        <table:table-row table:style-name="ro25">
          <table:table-cell office:value-type="string" table:number-columns-spanned="10" table:number-rows-spanned="1" table:style-name="ce53">
            <text:p>說明：1.封底應加蓋機關長官及業務主管職名章（該等印章並得以套印方式處理）。</text:p>
            <text:p>　　　2.封底之紙質與顏色應和封面一致。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" table:style-name="ta5">
        <table:table-source xlink:href="file:///Y:/A總決算/105年度/PO網版/手冊/105年度臺中市地方總決算編製作業手冊編製決算應具備書表/八、融資調度決算/103/5-2--總決算--改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" table:style-name="ta5">
        <table:table-source xlink:href="file:///Y:/A總決算/105年度/PO網版/手冊/105年度臺中市地方總決算編製作業手冊編製決算應具備書表/八、融資調度決算/103/5-2--總決算--改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3" table:style-name="ta5">
        <table:table-source xlink:href="file:///Y:/A總決算/105年度/PO網版/手冊/105年度臺中市地方總決算編製作業手冊編製決算應具備書表/八、融資調度決算/103/5-2--總決算--改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4" table:style-name="ta5">
        <table:table-source xlink:href="file:///Y:/A總決算/105年度/PO網版/手冊/105年度臺中市地方總決算編製作業手冊編製決算應具備書表/八、融資調度決算/103/5-2--總決算--改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5" table:style-name="ta5">
        <table:table-source xlink:href="file:///Y:/A總決算/105年度/PO網版/手冊/105年度臺中市地方總決算編製作業手冊編製決算應具備書表/八、融資調度決算/103/5-2--總決算--改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6" table:style-name="ta5">
        <table:table-source xlink:href="file:///Y:/A總決算/105年度/PO網版/手冊/105年度臺中市地方總決算編製作業手冊編製決算應具備書表/八、融資調度決算/103/5-2--總決算--改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7" table:style-name="ta5">
        <table:table-source xlink:href="file:///Y:/A總決算/105年度/PO網版/手冊/105年度臺中市地方總決算編製作業手冊編製決算應具備書表/八、融資調度決算/103/5-2--總決算--改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8" table:style-name="ta5">
        <table:table-source xlink:href="file:///Y:/A總決算/105年度/PO網版/手冊/105年度臺中市地方總決算編製作業手冊編製決算應具備書表/八、融資調度決算/103/5-2--總決算--改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9" table:style-name="ta5">
        <table:table-source xlink:href="file:///Y:/A總決算/105年度/PO網版/手冊/105年度臺中市地方總決算編製作業手冊編製決算應具備書表/八、融資調度決算/103/5-2--總決算--改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0" table:style-name="ta5">
        <table:table-source xlink:href="file:///Y:/A總決算/105年度/PO網版/手冊/105年度臺中市地方總決算編製作業手冊編製決算應具備書表/八、融資調度決算/103/5-2--總決算--改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1" table:style-name="ta5">
        <table:table-source xlink:href="file:///Y:/A總決算/105年度/PO網版/手冊/105年度臺中市地方總決算編製作業手冊編製決算應具備書表/八、融資調度決算/103/5-2--總決算--改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2" table:style-name="ta5">
        <table:table-source xlink:href="file:///Y:/A總決算/105年度/PO網版/手冊/105年度臺中市地方總決算編製作業手冊編製決算應具備書表/八、融資調度決算/103/5-2--總決算--改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3" table:style-name="ta5">
        <table:table-source xlink:href="file:///Y:/A總決算/105年度/PO網版/手冊/105年度臺中市地方總決算編製作業手冊編製決算應具備書表/八、融資調度決算/103/5-2--總決算--改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4" table:style-name="ta5">
        <table:table-source xlink:href="file:///Y:/A總決算/105年度/PO網版/手冊/105年度臺中市地方總決算編製作業手冊編製決算應具備書表/八、融資調度決算/103/5-2--總決算--改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5" table:style-name="ta5">
        <table:table-source xlink:href="file:///Y:/A總決算/105年度/PO網版/手冊/105年度臺中市地方總決算編製作業手冊編製決算應具備書表/八、融資調度決算/103/5-2--總決算--改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6" table:style-name="ta5">
        <table:table-source xlink:href="file:///Y:/A總決算/105年度/PO網版/手冊/105年度臺中市地方總決算編製作業手冊編製決算應具備書表/八、融資調度決算/103/5-2--總決算--改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7" table:style-name="ta5">
        <table:table-source xlink:href="file:///Y:/A總決算/105年度/PO網版/手冊/105年度臺中市地方總決算編製作業手冊編製決算應具備書表/八、融資調度決算/103/5-2--總決算--改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8" table:style-name="ta5">
        <table:table-source xlink:href="file:///Y:/A總決算/105年度/PO網版/手冊/105年度臺中市地方總決算編製作業手冊編製決算應具備書表/八、融資調度決算/103/5-2--總決算--改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19" table:style-name="ta5">
        <table:table-source xlink:href="file:///Y:/A總決算/105年度/PO網版/手冊/105年度臺中市地方總決算編製作業手冊編製決算應具備書表/八、融資調度決算/103/5-2--總決算--改.xls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0" table:style-name="ta5">
        <table:table-source xlink:href="file:///Y:/A總決算/105年度/PO網版/手冊/105年度臺中市地方總決算編製作業手冊編製決算應具備書表/八、融資調度決算/103/5-2--總決算--改.xls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1" table:style-name="ta5">
        <table:table-source xlink:href="file:///Y:/A總決算/105年度/PO網版/手冊/105年度臺中市地方總決算編製作業手冊編製決算應具備書表/八、融資調度決算/103/5-2--總決算--改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2" table:style-name="ta5">
        <table:table-source xlink:href="file:///Y:/A總決算/105年度/PO網版/手冊/105年度臺中市地方總決算編製作業手冊編製決算應具備書表/八、融資調度決算/103/5-2--總決算--改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3" table:style-name="ta5">
        <table:table-source xlink:href="file:///Y:/A總決算/105年度/PO網版/手冊/105年度臺中市地方總決算編製作業手冊編製決算應具備書表/八、融資調度決算/103/5-2--總決算--改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4" table:style-name="ta5">
        <table:table-source xlink:href="file:///Y:/A總決算/105年度/PO網版/手冊/105年度臺中市地方總決算編製作業手冊編製決算應具備書表/八、融資調度決算/103/5-2--總決算--改.xls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5" table:style-name="ta5">
        <table:table-source xlink:href="file:///Y:/A總決算/105年度/PO網版/手冊/105年度臺中市地方總決算編製作業手冊編製決算應具備書表/八、融資調度決算/103/5-2--總決算--改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6" table:style-name="ta5">
        <table:table-source xlink:href="file:///Y:/A總決算/105年度/PO網版/手冊/105年度臺中市地方總決算編製作業手冊編製決算應具備書表/八、融資調度決算/103/5-2--總決算--改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7" table:style-name="ta5">
        <table:table-source xlink:href="file:///Y:/A總決算/105年度/PO網版/手冊/105年度臺中市地方總決算編製作業手冊編製決算應具備書表/八、融資調度決算/103/5-2--總決算--改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8" table:style-name="ta5">
        <table:table-source xlink:href="file:///Y:/A總決算/105年度/PO網版/手冊/105年度臺中市地方總決算編製作業手冊編製決算應具備書表/八、融資調度決算/103/5-2--總決算--改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29" table:style-name="ta5">
        <table:table-source xlink:href="file:///Y:/A總決算/105年度/PO網版/手冊/105年度臺中市地方總決算編製作業手冊編製決算應具備書表/八、融資調度決算/103/5-2--總決算--改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30" table:style-name="ta5">
        <table:table-source xlink:href="file:///Y:/A總決算/105年度/PO網版/手冊/105年度臺中市地方總決算編製作業手冊編製決算應具備書表/八、融資調度決算/103/5-2--總決算--改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31" table:style-name="ta5">
        <table:table-source xlink:href="file:///Y:/A總決算/105年度/PO網版/手冊/105年度臺中市地方總決算編製作業手冊編製決算應具備書表/八、融資調度決算/103/5-2--總決算--改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32" table:style-name="ta5">
        <table:table-source xlink:href="file:///Y:/A總決算/105年度/PO網版/手冊/105年度臺中市地方總決算編製作業手冊編製決算應具備書表/八、融資調度決算/103/5-2--總決算--改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33" table:style-name="ta5">
        <table:table-source xlink:href="file:///Y:/A總決算/105年度/PO網版/手冊/105年度臺中市地方總決算編製作業手冊編製決算應具備書表/八、融資調度決算/103/5-2--總決算--改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34" table:style-name="ta5">
        <table:table-source xlink:href="file:///Y:/A總決算/105年度/PO網版/手冊/105年度臺中市地方總決算編製作業手冊編製決算應具備書表/八、融資調度決算/103/5-2--總決算--改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35" table:style-name="ta5">
        <table:table-source xlink:href="file:///Y:/A總決算/105年度/PO網版/手冊/105年度臺中市地方總決算編製作業手冊編製決算應具備書表/八、融資調度決算/103/5-2--總決算--改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八、融資調度決算/103/5-2--總決算--改.xls'#36" table:style-name="ta5">
        <table:table-source xlink:href="file:///Y:/A總決算/105年度/PO網版/手冊/105年度臺中市地方總決算編製作業手冊編製決算應具備書表/八、融資調度決算/103/5-2--總決算--改.xls" table:table-name="3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11" style:display-name="一般 11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12" style:display-name="一般 12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" style:display-name="一般 2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9" style:display-name="一般 9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.275590551181102in" fo:margin-left="0.7874015748031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78740157480315in" fo:margin-bottom="0in"/>
      </style:header-style>
      <style:footer-style>
        <style:header-footer-properties fo:min-height="0.275590551181102in" fo:margin-left="0.39370078740157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ued Acer Customer</meta:initial-creator>
    <dc:creator>l0338</dc:creator>
    <meta:creation-date>2011-10-24T06:49:38Z</meta:creation-date>
    <dc:date>2017-01-09T07:13:53Z</dc:date>
    <meta:print-date>2016-12-23T05:56:21Z</meta:print-date>
  </office:meta>
</office:document-meta>
</file>