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法規名稱：<text:bookmark-start text:name="_GoBack"/>公務人員考試錄取人員訓練成績考核要點<text:bookmark-end text:name="_GoBack"/></text:p>
      <text:p text:style-name="內文">修正時間：103.12.2</text:p>
      <text:p text:style-name="內文">一、為規範公務人員考試錄取人員訓練成績考核事宜，以客觀、公正、公</text:p>
      <text:p text:style-name="內文"><text:s text:c="4"/>平之方式考核訓練成績，特訂定本要點。</text:p>
      <text:p text:style-name="內文">二、基礎訓練成績考核項目及所占百分比如下：</text:p>
      <text:p text:style-name="內文"><text:s text:c="2"/>（一）本質特性：百分之二十五。</text:p>
      <text:p text:style-name="內文"><text:s text:c="8"/>1.品德：包括廉正、忠誠、負責、涵養、榮譽及團隊精神等，占</text:p>
      <text:p text:style-name="內文"><text:s text:c="10"/>百分之十。</text:p>
      <text:p text:style-name="內文"><text:s text:c="8"/>2.才能：包括領導、表達、學識、反應、創意、判斷、思維、胸</text:p>
      <text:p text:style-name="內文"><text:s text:c="10"/>襟、見解及溝通等，占百分之八。</text:p>
      <text:p text:style-name="內文"><text:s text:c="8"/>3.生活表現：包括規律、精神、整潔、儀表、談吐及關懷待人等</text:p>
      <text:p text:style-name="內文"><text:s text:c="10"/>，占百分之七。</text:p>
      <text:p text:style-name="內文"><text:s text:c="2"/>（二）課程成績：百分之七十五。</text:p>
      <text:p text:style-name="內文"><text:s text:c="8"/>1.高等考試三級考試及特種考試三等考試以上之考試：專題研討</text:p>
      <text:p text:style-name="內文"><text:s text:c="10"/>成績占百分之三十；測驗成績占百分之四十五，其測驗題型為</text:p>
      <text:p text:style-name="內文"><text:s text:c="10"/>實務寫作題及選擇題，各占百分之五十。</text:p>
      <text:p text:style-name="內文"><text:s text:c="8"/>2.普通考試及特種考試四等考試：測驗成績占百分之七十五，其</text:p>
      <text:p text:style-name="內文"><text:s text:c="10"/>測驗題型為實務寫作題及選擇題，各占百分之五十。</text:p>
      <text:p text:style-name="內文"><text:s text:c="8"/>3.初等考試及特種考試五等考試：測驗成績占百分之七十五，其</text:p>
      <text:p text:style-name="內文"><text:s text:c="10"/>測驗題型為實務寫作題及選擇題，各占百分之二十五及百分之</text:p>
      <text:p text:style-name="內文"><text:s text:c="10"/>七十五。</text:p>
      <text:p text:style-name="內文"><text:s text:c="8"/>4.高等考試三級考試及特種考試三等考試以上之考試免除部分基</text:p>
      <text:p text:style-name="內文"><text:s text:c="10"/>礎訓練者：測驗成績占百分之七十五，其測驗題型為實務寫作</text:p>
      <text:p text:style-name="內文"><text:s text:c="10"/>題及選擇題，各占百分之五十。</text:p>
      <text:p text:style-name="內文"><text:s text:c="2"/>（三）前二款成績均計算至小數點第二位，小數點第三位採四捨五入方</text:p>
      <text:p text:style-name="內文"><text:s text:c="8"/>式計算。</text:p>
      <text:p text:style-name="內文">三、基礎訓練之專題研討，依下列方式辦理：</text:p>
      <text:p text:style-name="內文"><text:s text:c="2"/>（一）研討範圍：以訓練課程配當表「初任薦任人員應具備之能力」相</text:p>
      <text:p text:style-name="內文"><text:s text:c="8"/>關課程為範圍，以安排於開訓後第三週實施完畢為原則。</text:p>
      <text:p text:style-name="內文"><text:s text:c="2"/>（二）研討題目：由國家文官學院（以下簡稱文官學院）聘請講座命題</text:p>
      <text:p text:style-name="內文"><text:s text:c="8"/>，彙整提供各組受訓人員擇一研討。</text:p>
      <text:p text:style-name="內文"><text:s text:c="2"/>（三）分組方式：訓練機關（構）學校應於第一週將受訓人員採異質性</text:p>
      <text:p text:style-name="內文"><text:s text:c="8"/>分成若干組，每組以不超過八人為原則，並於研討時聘請二名講</text:p>
      <text:p text:style-name="內文"><text:s text:c="8"/>座共同主持。</text:p>
      <text:p text:style-name="內文"><text:s text:c="2"/>（四）書面報告製作：</text:p>
      <text:p text:style-name="內文"><text:s text:c="8"/>1.內容：報告內容有引用資料者，應註明資料來源，並明列參考</text:p>
      <text:p text:style-name="內文"><text:s text:c="10"/>書目，以避免侵害著作權。報告字數以三千字至五千字為原則</text:p>
      <text:p text:style-name="內文"><text:s text:c="10"/>。</text:p>
      <text:soft-page-break/>
      <text:p text:style-name="內文"><text:s text:c="8"/>2.格式：書面報告應含封面、摘要、本文、參考書目及分組討論</text:p>
      <text:p text:style-name="內文"><text:s text:c="10"/>紀錄各一式三份。</text:p>
      <text:p text:style-name="內文"><text:s text:c="9"/>(1)本文：應含前言、現況分析、問題檢討、解決方案及結語等</text:p>
      <text:p text:style-name="內文"><text:s text:c="12"/>五大項次。</text:p>
      <text:p text:style-name="內文"><text:s text:c="9"/>(2)分組討論紀錄：提供至少二次會議紀錄，字數不限，應呈現</text:p>
      <text:p text:style-name="內文"><text:s text:c="12"/>小組成員在專題研討報告撰擬過程中個人參與情形、意見陳</text:p>
      <text:p text:style-name="內文"><text:s text:c="12"/>述及貢獻。</text:p>
      <text:p text:style-name="內文"><text:s text:c="8"/>3.繳交時間：於舉行專題研討前三日送交訓練機關（構）學校轉</text:p>
      <text:p text:style-name="內文"><text:s text:c="10"/>送主持講座。</text:p>
      <text:p text:style-name="內文"><text:s text:c="2"/>（五）進行方式：於結訓前一週星期四或星期五舉行為原則，各組研討</text:p>
      <text:p text:style-name="內文"><text:s text:c="8"/>時間為五十分鐘。研討重點應包括現況分析、問題檢討及解決方</text:p>
      <text:p text:style-name="內文"><text:s text:c="8"/>案，各組推派代表一人至三人作口頭報告十五分鐘後，由講座或</text:p>
      <text:p text:style-name="內文"><text:s text:c="8"/>受訓人員提出問題，並由講座指定該組受訓人員作二十五分鐘之</text:p>
      <text:p text:style-name="內文"><text:s text:c="8"/>答詢，最後由講座講評。</text:p>
      <text:p text:style-name="內文"><text:s text:c="2"/>（六）評分方式：專題研討成績總分為一百分，由主持講座依下列配分</text:p>
      <text:p text:style-name="內文"><text:s text:c="8"/>比例評定成績：</text:p>
      <text:p text:style-name="內文"><text:s text:c="8"/>1.團體成績：占六十分；包括書面報告占五十分、口頭報告占十</text:p>
      <text:p text:style-name="內文"><text:s text:c="10"/>分。</text:p>
      <text:p text:style-name="內文"><text:s text:c="8"/>2.個別成績：占四十分；包括書面報告撰擬過程參與表現占二十</text:p>
      <text:p text:style-name="內文"><text:s text:c="10"/>分，本組詢答表現占十五分，在他組報告時發問占五分。</text:p>
      <text:p text:style-name="內文">四、基礎訓練課程測驗，依下列方式辦理：</text:p>
      <text:p text:style-name="內文"><text:s text:c="2"/>（一）測驗範圍：選擇題以訓練課程教材內容為限，實務寫作題以公務</text:p>
      <text:p text:style-name="內文"><text:s text:c="8"/>人員保障暨培訓委員會（以下簡稱保訓會）核定發布之測驗課程</text:p>
      <text:p text:style-name="內文"><text:s text:c="8"/>為範圍。</text:p>
      <text:p text:style-name="內文"><text:s text:c="2"/>（二）測驗題型及時間：除初等考試及特種考試五等考試測驗題型為單</text:p>
      <text:p text:style-name="內文"><text:s text:c="8"/>一選擇題五十題、實務寫作題一題，測驗時間為二小時外，其餘</text:p>
      <text:p text:style-name="內文"><text:s text:c="8"/>各等級考試測驗題型均為單一選擇題四十題、實務寫作題二題，</text:p>
      <text:p text:style-name="內文"><text:s text:c="8"/>測驗時間為二小時三十分。</text:p>
      <text:p text:style-name="內文"><text:s text:c="2"/>（三）測驗日期：於結訓當週星期四舉行為原則。</text:p>
      <text:p text:style-name="內文">五、各訓練機關（構）學校應於基礎訓練結束後十五日內，填具本質特性</text:p>
      <text:p text:style-name="內文"><text:s text:c="4"/>及專題研討訓練成績清冊（如附件一）函送文官學院，由文官學院彙</text:p>
      <text:p text:style-name="內文"><text:s text:c="4"/>報保訓會併同測驗成績計算核定後，通知用人機關（構）學校於保訓</text:p>
      <text:p text:style-name="內文"><text:s text:c="4"/>會請證資訊管理系統下載成績單，並轉發各受訓人員簽收。</text:p>
      <text:p text:style-name="內文"><text:s text:c="4"/>受訓人員如有待觀察之行為，輔導人員應詳實記錄其行為表現、佐證</text:p>
      <text:p text:style-name="內文"><text:s text:c="4"/>資料及輔導進行方式（如附件二），函送文官學院彙報保訓會轉知用</text:p>
      <text:p text:style-name="內文"><text:s text:c="4"/>人機關（構）學校參考。</text:p>
      <text:p text:style-name="內文">附件一-考試本質特性及專題研討訓練成績清冊.doc</text:p>
      <text:p text:style-name="內文">附件二-公務人員考試錄取人員基礎訓練期間待觀察行為記錄單.doc</text:p>
      <text:soft-page-break/>
      <text:p text:style-name="內文">六、實務訓練成績考核項目及所占百分比如下：</text:p>
      <text:p text:style-name="內文"><text:s text:c="2"/>（一）本質特性：百分之四十五。</text:p>
      <text:p text:style-name="內文"><text:s text:c="8"/>1.品德：包括廉正、忠誠、負責、涵養、榮譽及團隊精神等，占</text:p>
      <text:p text:style-name="內文"><text:s text:c="10"/>百分之二十。</text:p>
      <text:p text:style-name="內文"><text:s text:c="8"/>2.才能：包括表達、學識、反應、創意、判斷、思維及見解等，</text:p>
      <text:p text:style-name="內文"><text:s text:c="10"/>占百分之十五。</text:p>
      <text:p text:style-name="內文"><text:s text:c="8"/>3.生活表現：包括規律、精神、整潔、儀表、談吐及關懷待人等</text:p>
      <text:p text:style-name="內文"><text:s text:c="10"/>，占百分之十。</text:p>
      <text:p text:style-name="內文"><text:s text:c="2"/>（二）服務成績：百分之五十五。</text:p>
      <text:p text:style-name="內文"><text:s text:c="8"/>1.學習態度：包括主動、積極、正面、和諧及互助等，占百分之</text:p>
      <text:p text:style-name="內文"><text:s text:c="10"/>三十。</text:p>
      <text:p text:style-name="內文"><text:s text:c="8"/>2.工作績效：包括專業、效能及品質等，占百分之二十五。</text:p>
      <text:p text:style-name="內文">七、實務訓練成績，由受訓人員之輔導員依實務訓練成績考核表（如附件</text:p>
      <text:p text:style-name="內文"><text:s text:c="4"/>三）所定項目進行評擬，並檢附實務訓練計畫表及實務訓練輔導紀錄</text:p>
      <text:p text:style-name="內文"><text:s text:c="4"/>表併送單位主管初核後，轉送人事單位陳報實務訓練機關（構）學校</text:p>
      <text:p text:style-name="內文"><text:s text:c="4"/>首長評定。</text:p>
      <text:p text:style-name="內文"><text:s text:c="4"/>受訓人員之實務訓練成績考核表、實務訓練計畫表及實務訓練輔導紀</text:p>
      <text:p text:style-name="內文"><text:s text:c="4"/>錄表，由實務訓練機關（構）學校留存。</text:p>
      <text:p text:style-name="內文"><text:s text:c="4"/>另依規定參加集中實務訓練之受訓人員，其訓練期間之學習情形，由</text:p>
      <text:p text:style-name="內文"><text:s text:c="4"/>訓練機關（構）學校送交實務訓練機關（構）學校，作為實務訓練成</text:p>
      <text:p text:style-name="內文"><text:s text:c="4"/>績考核之參據。</text:p>
      <text:p text:style-name="內文">附件三-考試錄取人員實務訓練成績考核表.doc</text:p>
      <text:p text:style-name="內文">八、實務訓練成績經單位主管初核為不及格者，應先交付實務訓練機關（</text:p>
      <text:p text:style-name="內文"><text:s text:c="4"/>構）學校考績委員會審議。審議時應給予受訓人員陳述意見之機會，</text:p>
      <text:p text:style-name="內文"><text:s text:c="4"/>並作成紀錄，再送實務訓練機關（構）學校首長評定。實務訓練機關</text:p>
      <text:p text:style-name="內文"><text:s text:c="4"/>（構）學校首長如對考績委員會審議結果有意見時，應退回考績委員</text:p>
      <text:p text:style-name="內文"><text:s text:c="4"/>會復議，對復議結果仍不同意時，得加註理由後變更之。</text:p>
      <text:p text:style-name="內文"><text:s text:c="4"/>實務訓練成績經單位主管初核為及格，送實務訓練機關（構）學校首</text:p>
      <text:p text:style-name="內文"><text:s text:c="4"/>長評定對初核結果有意見時，應交付實務訓練機關（構）學校考績委</text:p>
      <text:p text:style-name="內文"><text:s text:c="4"/>員會審議。審議時應給予受訓人員陳述意見之機會，並作成紀錄，再</text:p>
      <text:p text:style-name="內文"><text:s text:c="4"/>送實務訓練機關（構）學校首長評定。實務訓練機關（構）學校首長</text:p>
      <text:p text:style-name="內文"><text:s text:c="4"/>如對考績委員會審議結果仍不同意時，得加註理由後變更之。</text:p>
      <text:p text:style-name="內文"><text:s text:c="4"/>實務訓練成績經實務訓練機關（構）首長依前二項規定評定後，併同</text:p>
      <text:p text:style-name="內文"><text:s text:c="4"/>實務訓練成績考核表、實務訓練計畫表及實務訓練輔導紀錄表函送保</text:p>
      <text:p text:style-name="內文"><text:s text:c="4"/>訓會。</text:p>
      <text:p text:style-name="內文"><text:s text:c="4"/>保訓會於核定實務訓練成績前，應派員前往實務訓練機關（構）學校</text:p>
      <text:p text:style-name="內文"><text:s text:c="4"/>調閱相關文件與訪談相關人員，實務訓練機關（構）學校與受訪談人</text:p>
      <text:p text:style-name="內文"><text:s text:c="4"/>員應予必要之協助。</text:p>
      <text:soft-page-break/>
      <text:p text:style-name="內文">九、實務訓練機關（構）學校應於受訓人員基礎訓練及實務訓練成績均經</text:p>
      <text:p text:style-name="內文"><text:s text:c="4"/>核定及格後，填報實務訓練成績清冊函送保訓會核定，並由保訓會報</text:p>
      <text:p text:style-name="內文"><text:s text:c="4"/>請考試院發給考試及格證書。</text:p>
      <text:p text:style-name="內文">十、性質特殊之高普初等考試類科或特種考試錄取人員訓練，其成績考核</text:p>
      <text:p text:style-name="內文"><text:s text:c="4"/>事項除另有規定者外，依本要點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顏如玉</meta:initial-creator>
    <dc:creator>grlin</dc:creator>
    <meta:creation-date>2016-07-06T03:28:00Z</meta:creation-date>
    <dc:date>2016-07-06T03:28:00Z</dc:date>
    <meta:template xlink:href="Normal" xlink:type="simple"/>
    <meta:editing-cycles>2</meta:editing-cycles>
    <meta:editing-duration>PT0S</meta:editing-duration>
    <meta:document-statistic meta:page-count="4" meta:paragraph-count="6" meta:word-count="515" meta:character-count="3446" meta:row-count="24" meta:non-whitespace-character-count="2937"/>
  </office:meta>
</office:document-meta>
</file>