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2347in" style:use-optimal-column-width="false"/>
    </style:style>
    <style:style style:name="TableColumn15" style:family="table-column">
      <style:table-column-properties style:column-width="5.3805in" style:use-optimal-column-width="false"/>
    </style:style>
    <style:style style:name="Table13" style:family="table">
      <style:table-properties style:width="6.6152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625in" fo:margin-bottom="0.0625in" fo:line-height="0.2777in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4" style:family="table-row">
      <style:table-row-properties style:min-row-height="0.386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39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Row36" style:family="table-row">
      <style:table-row-properties style:min-row-height="0.386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916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916in" fo:margin-left="0.5152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916in" fo:margin-left="0.5152in" fo:text-indent="-0.5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916in" fo:margin-left="0.568in" fo:text-indent="-0.56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margin-left="0.593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margin-left="0.593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line-height="0.2916in" fo:margin-left="0.5736in" fo:text-indent="-0.573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916in" fo:margin-left="0.5638in" fo:text-indent="-0.56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916in" fo:margin-left="0.6027in" fo:text-indent="-0.60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 fo:margin-left="0.3791in" fo:text-indent="-0.379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777in" fo:margin-left="0.3791in" fo:text-indent="-0.37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 fo:margin-left="0.3791in" fo:text-indent="-0.379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1" style:parent-style-name="預設段落字型" style:family="text">
      <style:text-properties style:font-name="標楷體"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777in" fo:margin-left="0.3208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background-color="#FFFFFF"/>
    </style:style>
    <style:style style:name="P176" style:parent-style-name="內文" style:master-page-name="MP1" style:family="paragraph">
      <style:paragraph-properties fo:break-before="page" fo:text-align="center"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fo:background-color="#FFFFFF"/>
    </style:style>
    <style:style style:name="P193" style:parent-style-name="內文" style:family="paragraph">
      <style:paragraph-properties fo:text-align="center" style:vertical-align="middle" fo:margin-top="0.075in" fo:line-height="0.1944in"/>
      <style:text-properties style:font-name="標楷體" style:font-name-asian="標楷體"/>
    </style:style>
    <style:style style:name="T194" style:parent-style-name="預設段落字型" style:family="text">
      <style:text-properties fo:font-size="14pt" style:font-size-asian="14pt" fo:background-color="#FFFFFF"/>
    </style:style>
    <style:style style:name="P195" style:parent-style-name="內文" style:family="paragraph">
      <style:text-properties fo:font-size="14pt" style:font-size-asian="14pt" fo:background-color="#FFFFFF"/>
    </style:style>
    <style:style style:name="T196" style:parent-style-name="預設段落字型" style:family="text">
      <style:text-properties fo:font-size="14pt" style:font-size-asian="14pt" fo:background-color="#FFFFFF"/>
    </style:style>
    <style:style style:name="T197" style:parent-style-name="預設段落字型" style:family="text">
      <style:text-properties style:font-name="標楷體" style:font-name-asian="標楷體" style:font-weight-complex="bold" fo:color="#000000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fo:font-size="14pt" style:font-size-asian="14pt" fo:background-color="#FFFFFF"/>
    </style:style>
    <style:style style:name="P202" style:parent-style-name="內文" style:family="paragraph">
      <style:paragraph-properties fo:text-align="justify" fo:line-height="0.1944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fo:font-size="14pt" style:font-size-asian="14pt" fo:background-color="#FFFFFF"/>
    </style:style>
    <style:style style:name="P210" style:parent-style-name="內文" style:family="paragraph">
      <style:text-properties fo:font-size="14pt" style:font-size-asian="14pt" fo:background-color="#FFFFFF"/>
    </style:style>
    <style:style style:name="P211" style:parent-style-name="內文" style:family="paragraph">
      <style:text-properties fo:font-size="14pt" style:font-size-asian="14pt" fo:background-color="#FFFFFF"/>
    </style:style>
    <style:style style:name="P212" style:parent-style-name="內文" style:family="paragraph">
      <style:text-properties fo:font-size="14pt" style:font-size-asian="14pt" fo:background-color="#FFFFFF"/>
    </style:style>
    <style:style style:name="T213" style:parent-style-name="預設段落字型" style:family="text">
      <style:text-properties fo:font-size="14pt" style:font-size-asian="14pt" fo:background-color="#FFFFFF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fo:font-size="14pt" style:font-size-asian="14pt" fo:background-color="#FFFFFF"/>
    </style:style>
    <style:style style:name="T218" style:parent-style-name="預設段落字型" style:family="text">
      <style:text-properties fo:font-size="14pt" style:font-size-asian="14pt" fo:background-color="#FFFFFF"/>
    </style:style>
    <style:style style:name="T219" style:parent-style-name="預設段落字型" style:family="text">
      <style:text-properties style:font-name="標楷體" style:font-name-asian="標楷體" style:font-weight-complex="bold" fo:color="#000000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text-properties fo:font-size="14pt" style:font-size-asian="14pt" fo:background-color="#FFFFFF"/>
    </style:style>
    <style:style style:name="P226" style:parent-style-name="內文" style:family="paragraph">
      <style:text-properties fo:font-size="14pt" style:font-size-asian="14pt" fo:background-color="#FFFFFF"/>
    </style:style>
    <style:style style:name="P227" style:parent-style-name="內文" style:family="paragraph">
      <style:text-properties fo:font-size="14pt" style:font-size-asian="14pt" fo:background-color="#FFFFFF"/>
    </style:style>
    <style:style style:name="P228" style:parent-style-name="內文" style:family="paragraph">
      <style:text-properties fo:font-size="14pt" style:font-size-asian="14pt" fo:background-color="#FFFFFF"/>
    </style:style>
    <style:style style:name="P229" style:parent-style-name="內文" style:family="paragraph">
      <style:text-properties fo:font-size="14pt" style:font-size-asian="14pt" fo:background-color="#FFFFFF"/>
    </style:style>
    <style:style style:name="T230" style:parent-style-name="預設段落字型" style:family="text">
      <style:text-properties fo:font-size="14pt" style:font-size-asian="14pt" fo:background-color="#FFFFFF"/>
    </style:style>
    <style:style style:name="T231" style:parent-style-name="預設段落字型" style:family="text">
      <style:text-properties fo:font-size="14pt" style:font-size-asian="14pt" fo:background-color="#FFFFFF"/>
    </style:style>
    <style:style style:name="T232" style:parent-style-name="預設段落字型" style:family="text">
      <style:text-properties fo:font-size="14pt" style:font-size-asian="14pt" fo:background-color="#FFFFFF"/>
    </style:style>
    <style:style style:name="T233" style:parent-style-name="預設段落字型" style:family="text">
      <style:text-properties fo:font-size="14pt" style:font-size-asian="14pt" fo:background-color="#FFFFFF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fo:font-size="14pt" style:font-size-asian="14pt" fo:background-color="#FFFFFF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weight-complex="bold" fo:color="#000000"/>
    </style:style>
    <style:style style:name="P241" style:parent-style-name="內文" style:family="paragraph">
      <style:paragraph-properties fo:text-align="center" fo:line-height="0.194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fo:background-color="#FFFFFF"/>
    </style:style>
    <style:style style:name="P244" style:parent-style-name="內文" style:family="paragraph">
      <style:text-properties fo:font-size="14pt" style:font-size-asian="14pt" fo:background-color="#FFFFFF"/>
    </style:style>
    <style:style style:name="T245" style:parent-style-name="預設段落字型" style:family="text">
      <style:text-properties fo:font-size="14pt" style:font-size-asian="14pt" fo:background-color="#FFFFFF"/>
    </style:style>
    <style:style style:name="T246" style:parent-style-name="預設段落字型" style:family="text">
      <style:text-properties fo:font-size="14pt" style:font-size-asian="14pt" fo:background-color="#FFFFFF"/>
    </style:style>
    <style:style style:name="T247" style:parent-style-name="預設段落字型" style:family="text">
      <style:text-properties fo:font-size="14pt" style:font-size-asian="14pt" fo:background-color="#FFFFFF"/>
    </style:style>
    <style:style style:name="P248" style:parent-style-name="內文" style:family="paragraph">
      <style:text-properties style:font-name="標楷體" style:font-name-asian="標楷體"/>
    </style:style>
    <style:style style:name="T249" style:parent-style-name="預設段落字型" style:family="text">
      <style:text-properties fo:font-size="14pt" style:font-size-asian="14pt" fo:background-color="#FFFFFF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1" style:parent-style-name="內文" style:family="paragraph">
      <style:text-properties fo:font-size="14pt" style:font-size-asian="14pt" fo:background-color="#FFFFFF"/>
    </style:style>
    <style:style style:name="T252" style:parent-style-name="預設段落字型" style:family="text">
      <style:text-properties fo:font-size="14pt" style:font-size-asian="14pt" fo:background-color="#FFFFFF"/>
    </style:style>
    <style:style style:name="T253" style:parent-style-name="預設段落字型" style:family="text">
      <style:text-properties fo:font-size="14pt" style:font-size-asian="14pt" fo:background-color="#FFFFFF"/>
    </style:style>
    <style:style style:name="T254" style:parent-style-name="預設段落字型" style:family="text">
      <style:text-properties fo:background-color="#FFFFFF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fo:font-size="14pt" style:font-size-asian="14pt" fo:background-color="#FFFFFF"/>
    </style:style>
    <style:style style:name="P257" style:parent-style-name="內文" style:family="paragraph">
      <style:text-properties fo:font-size="14pt" style:font-size-asian="14pt" fo:background-color="#FFFFFF"/>
    </style:style>
    <style:style style:name="T258" style:parent-style-name="預設段落字型" style:family="text">
      <style:text-properties fo:font-size="14pt" style:font-size-asian="14pt" fo:background-color="#FFFFFF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fo:color="#000000"/>
    </style:style>
    <style:style style:name="T263" style:parent-style-name="預設段落字型" style:family="text">
      <style:text-properties fo:font-size="14pt" style:font-size-asian="14pt" fo:background-color="#FFFFFF"/>
    </style:style>
    <style:style style:name="T264" style:parent-style-name="預設段落字型" style:family="text">
      <style:text-properties fo:font-size="14pt" style:font-size-asian="14pt" fo:background-color="#FFFFFF"/>
    </style:style>
    <style:style style:name="P265" style:parent-style-name="內文" style:family="paragraph">
      <style:text-properties style:font-name="標楷體" style:font-name-asian="標楷體"/>
    </style:style>
    <style:style style:name="T266" style:parent-style-name="預設段落字型" style:family="text">
      <style:text-properties fo:font-size="10pt" style:font-size-asian="10pt" style:font-size-complex="10pt" fo:background-color="#FFFFFF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8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269" style:parent-style-name="頁尾" style:family="paragraph">
      <style:paragraph-properties style:snap-to-layout-grid="true">
        <style:tab-stops/>
      </style:paragraph-properties>
    </style:style>
    <style:style style:name="T270" style:parent-style-name="預設段落字型" style:family="text">
      <style:text-properties fo:font-size="14pt" style:font-size-asian="14pt" fo:background-color="#FFFFFF"/>
    </style:style>
    <style:style style:name="P271" style:parent-style-name="頁尾" style:family="paragraph">
      <style:paragraph-properties style:snap-to-layout-grid="true">
        <style:tab-stops/>
      </style:paragraph-properties>
    </style:style>
    <style:style style:name="T272" style:parent-style-name="預設段落字型" style:family="text">
      <style:text-properties fo:font-size="14pt" style:font-size-asian="14pt" fo:background-color="#FFFFFF"/>
    </style:style>
    <style:style style:name="P273" style:parent-style-name="頁尾" style:family="paragraph">
      <style:paragraph-properties style:snap-to-layout-grid="true">
        <style:tab-stops/>
      </style:paragraph-properties>
    </style:style>
    <style:style style:name="T274" style:parent-style-name="預設段落字型" style:family="text">
      <style:text-properties fo:font-size="14pt" style:font-size-asian="14pt" style:font-size-complex="12pt" fo:background-color="#FFFFFF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fo:font-size="14pt" style:font-size-asian="14pt" fo:background-color="#FFFFFF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頁尾" style:master-page-name="MP2" style:family="paragraph">
      <style:paragraph-properties fo:break-before="page" style:snap-to-layout-grid="true">
        <style:tab-stops/>
      </style:paragraph-properties>
    </style:style>
    <style:style style:name="T285" style:parent-style-name="預設段落字型" style:family="text">
      <style:text-properties fo:font-size="14pt" style:font-size-asian="14pt" fo:background-color="#FFFFFF"/>
    </style:style>
    <style:style style:name="P286" style:parent-style-name="內文" style:family="paragraph">
      <style:paragraph-properties fo:line-height="0.1944in"/>
      <style:text-properties style:font-name="標楷體" style:font-name-asian="標楷體"/>
    </style:style>
    <style:style style:name="P287" style:parent-style-name="頁尾" style:family="paragraph">
      <style:paragraph-properties style:snap-to-layout-grid="true">
        <style:tab-stops>
          <style:tab-stop style:type="left" style:position="0.6979in"/>
        </style:tab-stops>
      </style:paragraph-properties>
    </style:style>
    <style:style style:name="T288" style:parent-style-name="預設段落字型" style:family="text">
      <style:text-properties fo:background-color="#FFFFFF"/>
    </style:style>
    <style:style style:name="P289" style:parent-style-name="頁尾" style:family="paragraph">
      <style:paragraph-properties style:snap-to-layout-grid="true">
        <style:tab-stops/>
      </style:paragraph-properties>
    </style:style>
    <style:style style:name="T290" style:parent-style-name="預設段落字型" style:family="text">
      <style:text-properties fo:font-size="14pt" style:font-size-asian="14pt" fo:background-color="#FFFFFF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weight-complex="bold" fo:color="#000000"/>
    </style:style>
    <style:style style:name="T296" style:parent-style-name="預設段落字型" style:family="text">
      <style:text-properties style:font-name="標楷體" style:font-name-asian="標楷體" style:font-weight-complex="bold" fo:color="#000000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08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09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10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11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12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13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14" style:parent-style-name="頁尾" style:family="paragraph">
      <style:paragraph-properties style:snap-to-layout-grid="true">
        <style:tab-stops/>
      </style:paragraph-properties>
    </style:style>
    <style:style style:name="T315" style:parent-style-name="預設段落字型" style:family="text">
      <style:text-properties fo:font-size="14pt" style:font-size-asian="14pt" style:font-size-complex="12pt" fo:background-color="#FFFFFF"/>
    </style:style>
    <style:style style:name="P316" style:parent-style-name="頁尾" style:family="paragraph">
      <style:paragraph-properties style:snap-to-layout-grid="true">
        <style:tab-stops/>
      </style:paragraph-properties>
    </style:style>
    <style:style style:name="T317" style:parent-style-name="預設段落字型" style:family="text">
      <style:text-properties fo:background-color="#FFFFFF"/>
    </style:style>
    <style:style style:name="P318" style:parent-style-name="內文" style:family="paragraph">
      <style:paragraph-properties fo:text-align="justify" fo:line-height="0.1805in"/>
    </style:style>
    <style:style style:name="T319" style:parent-style-name="預設段落字型" style:family="text">
      <style:text-properties style:font-name="標楷體" style:font-name-asian="標楷體" style:font-weight-complex="bold" fo:color="#000000"/>
    </style:style>
    <style:style style:name="T320" style:parent-style-name="預設段落字型" style:family="text">
      <style:text-properties style:font-name="標楷體" style:font-name-asian="標楷體" style:font-weight-complex="bold" fo:color="#000000"/>
    </style:style>
    <style:style style:name="P321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22" style:parent-style-name="頁尾" style:family="paragraph">
      <style:paragraph-properties style:snap-to-layout-grid="true">
        <style:tab-stops/>
      </style:paragraph-properties>
    </style:style>
    <style:style style:name="T323" style:parent-style-name="預設段落字型" style:family="text">
      <style:text-properties fo:font-size="14pt" style:font-size-asian="14pt" style:font-size-complex="12pt" fo:background-color="#FFFFFF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5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26" style:parent-style-name="頁尾" style:family="paragraph">
      <style:paragraph-properties style:snap-to-layout-grid="true">
        <style:tab-stops/>
      </style:paragraph-properties>
    </style:style>
    <style:style style:name="T327" style:parent-style-name="預設段落字型" style:family="text">
      <style:text-properties fo:font-size="14pt" style:font-size-asian="14pt" style:font-size-complex="12pt" fo:background-color="#FFFFFF"/>
    </style:style>
    <style:style style:name="P328" style:parent-style-name="頁尾" style:family="paragraph">
      <style:paragraph-properties style:snap-to-layout-grid="true">
        <style:tab-stops/>
      </style:paragraph-properties>
    </style:style>
    <style:style style:name="T329" style:parent-style-name="預設段落字型" style:family="text">
      <style:text-properties fo:font-size="14pt" style:font-size-asian="14pt" style:font-size-complex="12pt" fo:background-color="#FFFFFF"/>
    </style:style>
    <style:style style:name="P330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331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32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33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34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35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36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37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38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39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40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 fo:background-color="#FFFFFF"/>
    </style:style>
    <style:style style:name="P341" style:parent-style-name="內文" style:master-page-name="MP3" style:family="paragraph">
      <style:paragraph-properties fo:widows="2" fo:orphans="2" fo:break-before="page" fo:text-align="center" fo:line-height="0.3055in" fo:margin-left="0.4986in" fo:text-indent="-0.3736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widows="2" fo:orphans="2" fo:text-align="center" fo:line-height="0.3055in" fo:margin-left="0.4986in" fo:text-indent="-0.373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widows="2" fo:orphans="2" fo:line-height="0.2361in" fo:margin-left="0.4715in" fo:text-indent="-0.346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widows="2" fo:orphans="2" fo:line-height="0.2361in" fo:margin-left="0.4715in" fo:text-indent="-0.346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fo:widows="2" fo:orphans="2" fo:line-height="0.2361in" fo:margin-left="0.4715in" fo:text-indent="-0.34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59" style:parent-style-name="內文" style:family="paragraph">
      <style:paragraph-properties fo:widows="2" fo:orphans="2" fo:text-align="end" fo:line-height="0.2361in" fo:margin-left="0.4715in" fo:margin-right="0.0833in" fo:text-indent="-0.346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olumn361" style:family="table-column">
      <style:table-column-properties style:column-width="2.2319in"/>
    </style:style>
    <style:style style:name="TableColumn362" style:family="table-column">
      <style:table-column-properties style:column-width="0.6194in"/>
    </style:style>
    <style:style style:name="TableColumn363" style:family="table-column">
      <style:table-column-properties style:column-width="0.6097in"/>
    </style:style>
    <style:style style:name="TableColumn364" style:family="table-column">
      <style:table-column-properties style:column-width="0.0069in"/>
    </style:style>
    <style:style style:name="TableColumn365" style:family="table-column">
      <style:table-column-properties style:column-width="0.7138in"/>
    </style:style>
    <style:style style:name="TableColumn366" style:family="table-column">
      <style:table-column-properties style:column-width="0.827in"/>
    </style:style>
    <style:style style:name="TableColumn367" style:family="table-column">
      <style:table-column-properties style:column-width="0.7888in"/>
    </style:style>
    <style:style style:name="TableColumn368" style:family="table-column">
      <style:table-column-properties style:column-width="0.8743in"/>
    </style:style>
    <style:style style:name="Table360" style:family="table">
      <style:table-properties style:width="6.6722in" style:rel-width="100%" fo:margin-left="0in" table:align="left"/>
    </style:style>
    <style:style style:name="TableRow369" style:family="table-row">
      <style:table-row-properties style:min-row-height="0.4604in"/>
    </style:style>
    <style:style style:name="TableCell3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Row376" style:family="table-row">
      <style:table-row-properties style:min-row-height="0.4645in"/>
    </style:style>
    <style:style style:name="P3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P38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Row389" style:family="table-row">
      <style:table-row-properties style:min-row-height="0.8368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222in" fo:margin-left="0.2833in" fo:text-indent="-0.2833in">
        <style:tab-stops>
          <style:tab-stop style:type="left" style:position="4.2166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408" style:family="table-row">
      <style:table-row-properties style:min-row-height="0.5576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222in" fo:margin-left="0.35in" fo:text-indent="-0.35in">
        <style:tab-stops>
          <style:tab-stop style:type="left" style:position="4.15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425" style:family="table-row">
      <style:table-row-properties style:min-row-height="0.6833in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222in" fo:margin-left="0.35in" fo:text-indent="-0.35in">
        <style:tab-stops>
          <style:tab-stop style:type="left" style:position="4.15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442" style:family="table-row">
      <style:table-row-properties style:min-row-height="0.6645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222in" fo:margin-left="0.35in" fo:text-indent="-0.35in">
        <style:tab-stops>
          <style:tab-stop style:type="left" style:position="4.15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461" style:family="table-row">
      <style:table-row-properties style:min-row-height="0.6027in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 fo:line-height="0.2222in" fo:margin-left="0.35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76" style:family="table-row">
      <style:table-row-properties style:min-row-height="0.6027in"/>
    </style:style>
    <style:style style:name="TableCell47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 fo:line-height="0.2222in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82" style:parent-style-name="內文" style:family="paragraph">
      <style:paragraph-properties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 style:line-height-at-least="0.1666in" fo:margin-left="0.1652in" fo:margin-right="0.0986in" fo:text-indent="-0.1652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 style:line-height-at-least="0.1666in" fo:margin-left="0.1694in" fo:text-indent="-0.1694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（</text:span><text:span text:style-name="T9">機關名稱</text:span><text:span text:style-name="T10">）</text:span><text:span text:style-name="T11">（單位名稱）</text:span><text:span text:style-name="T12">作業程序說明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編號</text:p>
          </table:table-cell>
          <table:table-cell table:style-name="TableCell19">
            <text:p text:style-name="P20"><text:span text:style-name="T21">DQ</text:span><text:span text:style-name="T22">2</text:span><text:span text:style-name="T23">3</text:span></text:p>
          </table:table-cell>
        </table:table-row>
        <table:table-row table:style-name="TableRow24">
          <table:table-cell table:style-name="TableCell25">
            <text:p text:style-name="P26">項目名稱</text:p>
          </table:table-cell>
          <table:table-cell table:style-name="TableCell27">
            <text:p text:style-name="P28"><text:span text:style-name="T29">單位預算歲出保留作業</text:span></text:p>
          </table:table-cell>
        </table:table-row>
        <table:table-row table:style-name="TableRow30">
          <table:table-cell table:style-name="TableCell31">
            <text:p text:style-name="P32">承辦單位</text:p>
          </table:table-cell>
          <table:table-cell table:style-name="TableCell33">
            <text:p text:style-name="P34"><text:span text:style-name="T35">會計單位</text:span></text:p>
          </table:table-cell>
        </table:table-row>
        <table:table-row table:style-name="TableRow36">
          <table:table-cell table:style-name="TableCell37">
            <text:p text:style-name="P38">作業程序</text:p>
            <text:p text:style-name="P39"><text:span text:style-name="T40">說明</text:span></text:p>
          </table:table-cell>
          <table:table-cell table:style-name="TableCell41">
            <text:p text:style-name="P42">一、會計單位通知各單位（含分預算機關）依規定期限前填具保留金額一覽表及至<text:bookmark-start text:name="_Hlk503960732"/>地方政府歲計會計資訊管理系統<text:s/>(CBA系統)<text:bookmark-end text:name="_Hlk503960732"/>登打歲出保留資料：</text:p>
            <text:p text:style-name="P43">（一）會計單位衡酌決算及保留作業時程規定，訂定各單位（含分預算機關）送回申請保留相關文件之期限。</text:p>
            <text:p text:style-name="P44"><text:span text:style-name="T45">（二）年度終了前，應</text:span><text:span text:style-name="T46">通知各單位</text:span><text:span text:style-name="T47">加強清理各項</text:span><text:span text:style-name="T48">預</text:span><text:span text:style-name="T49">付款。</text:span></text:p>
            <text:p text:style-name="P50"><text:span text:style-name="T51">二、</text:span><text:span text:style-name="T52">各單位（含分預算機關）</text:span><text:span text:style-name="T53">應就</text:span><text:span text:style-name="T54">申請保留案件</text:span><text:span text:style-name="T55">之歲出款項，逐筆填具保留金額一覽表及至CBA系統登打歲出保留資料後產出歲出保留數額表，</text:span><text:span text:style-name="T56">並注意下列事項</text:span><text:span text:style-name="T57">：</text:span></text:p>
            <text:p text:style-name="P58"><text:span text:style-name="T59">（一）</text:span><text:span text:style-name="T60">各機關受託代辦經費未支用數須於下年度繼續辦理者，免移回委託機關，並應由受託機關將有關資料檢送委託機關辦理歲出保留事宜</text:span><text:span text:style-name="T61">。</text:span></text:p>
            <text:p text:style-name="P62"><text:span text:style-name="T63">（二）</text:span><text:span text:style-name="T64">涉及中央機關補助計畫之案件：</text:span></text:p>
            <text:p text:style-name="P65"><text:span text:style-name="T66">1.機關申請保留之案件，須由中央機關相對辦理補助款保留者，應於申請保留前洽補助機關一併辦理保留，並應</text:span><text:span text:style-name="T67">檢</text:span><text:span text:style-name="T68">附補助機關核准保留函文或相關證明文件。</text:span></text:p>
            <text:p text:style-name="P69"><text:span text:style-name="T70">2</text:span><text:span text:style-name="T71">.</text:span><text:span text:style-name="T72">中央機關為當年度補助案件，惟機關分年編列預算，仍應洽中央補助機關同意保留。</text:span></text:p>
            <text:p text:style-name="P73">三、會計單位審核注意事項：</text:p>
            <text:p text:style-name="P74"><text:span text:style-name="T75">（</text:span><text:span text:style-name="T76">一</text:span><text:span text:style-name="T77">）依據保留金額一覽表及歲出保留</text:span><text:span text:style-name="T78">數額</text:span><text:span text:style-name="T79">表，複核其保留項目及保留金額應與所附之相關證明文件相符，並符合相關法令規定。</text:span></text:p>
            <text:p text:style-name="P80"><text:span text:style-name="T81">（</text:span><text:span text:style-name="T82">二</text:span><text:span text:style-name="T83">）檢視各工作計畫用途別科目實支數及保留數之合計</text:span><text:span text:style-name="T84">不得</text:span><text:span text:style-name="T85">超出各該科目之法定預算數。</text:span></text:p>
            <text:p text:style-name="P86"><text:span text:style-name="T87">（</text:span><text:span text:style-name="T88">三</text:span><text:span text:style-name="T89">）保留項目之公庫已撥發數、公庫尚未撥發數應與</text:span><text:span text:style-name="T90">12月份會計月報</text:span><text:span text:style-name="T91">資料相符。</text:span></text:p>
            <text:p text:style-name="P92"><text:span text:style-name="T93">（</text:span><text:span text:style-name="T94">四</text:span><text:span text:style-name="T95">）以前年度歲出保留數於年度終了有未執行而無須保留者，應填列註銷數。</text:span></text:p>
            <text:p text:style-name="P96"><text:span text:style-name="T97">四</text:span><text:span text:style-name="T98">、會計單位依規定期限將保留金額一覽表及歲出保留</text:span><text:span text:style-name="T99">數額</text:span><text:soft-page-break/><text:span text:style-name="T100">表，連同證明文件，陳送主管機關審核，主管機關應</text:span><text:span text:style-name="T101">確實審查</text:span><text:span text:style-name="T102">，</text:span><text:span text:style-name="T103">於規定期限</text:span><text:span text:style-name="T104">前</text:span><text:span text:style-name="T105">層</text:span><text:span text:style-name="T106">轉主計處</text:span><text:span text:style-name="T107">審核後</text:span><text:span text:style-name="T108">秉辦府函</text:span><text:span text:style-name="T109">核定</text:span><text:span text:style-name="T110">。</text:span></text:p>
            <text:p text:style-name="P111"><text:span text:style-name="T112">五</text:span><text:span text:style-name="T113">、會計單位依臺中市政府核定結果，通知各單位（含分預算機關）</text:span><text:span text:style-name="T114">。</text:span></text:p>
            <text:p text:style-name="P115"><text:span text:style-name="T116">六</text:span><text:span text:style-name="T117">、</text:span><text:span text:style-name="T118">歲出款項之保留在未經核定前，如有依契約或規定必須於一定期間</text:span><text:span text:style-name="T119">內支付時</text:span><text:span text:style-name="T120">，編</text:span><text:span text:style-name="T121">製</text:span><text:span text:style-name="T122">「歲出保留款暫列數額表」</text:span><text:span text:style-name="T123">一式3</text:span><text:span text:style-name="T124">份核章後分送主計處</text:span><text:span text:style-name="T125">（第一科、第五科）及</text:span><text:span text:style-name="T126">送財政局</text:span><text:span text:style-name="T127">（</text:span><text:span text:style-name="T128">支付科</text:span><text:span text:style-name="T129">）</text:span><text:span text:style-name="T130">，在暫列數額範圍內先行預付，俟保留申請與分配核定後，再行</text:span><text:span text:style-name="T131">辦理</text:span><text:span text:style-name="T132">轉正。</text:span></text:p>
          </table:table-cell>
        </table:table-row>
        <text:soft-page-break/>
        <table:table-row table:style-name="TableRow133">
          <table:table-cell table:style-name="TableCell134">
            <text:p text:style-name="P135">控制重點</text:p>
          </table:table-cell>
          <table:table-cell table:style-name="TableCell136">
            <text:p text:style-name="P137">一、訂定各單位（含分預算機關）填妥保留金額一覽表及歲出保留數額明細表之期限。</text:p>
            <text:p text:style-name="P138">二、確實核對保留項目及金額與證明文件相符。</text:p>
            <text:p text:style-name="P139">三、以前年度歲出保留數於年度終了有未執行而無須保留者，應填列註銷數。</text:p>
            <text:p text:style-name="P140">四、應於規定期限前彙妥歲出保留數額明細表，檢附證明文件，陳送主管機關審核後，層轉臺中市政府（主計處主政）核定。</text:p>
            <text:p text:style-name="P141">五、保留項目之公庫已撥發數、公庫尚未撥發數應與12月份會計月報資料相符。</text:p>
          </table:table-cell>
        </table:table-row>
        <table:table-row table:style-name="TableRow142">
          <table:table-cell table:style-name="TableCell143">
            <text:p text:style-name="P144"><text:span text:style-name="T145">法令依據</text:span></text:p>
          </table:table-cell>
          <table:table-cell table:style-name="TableCell146">
            <text:p text:style-name="P147"><text:span text:style-name="T148">一、預算</text:span><text:span text:style-name="T149">法（</text:span><text:span text:style-name="T150">110</text:span><text:span text:style-name="T151">.</text:span><text:span text:style-name="T152">6</text:span><text:span text:style-name="T153">.</text:span><text:span text:style-name="T154">9</text:span><text:span text:style-name="T155">）</text:span></text:p>
            <text:p text:style-name="P156">二、決算法（100.5.25）</text:p>
            <text:p text:style-name="P157">三、各機關單位預算執行要點</text:p>
            <text:p text:style-name="P158">四、總決算編製要點</text:p>
            <text:p text:style-name="P159">五、臺中市各機關申請單位預算歲出保留案件審核作業規範</text:p>
          </table:table-cell>
        </table:table-row>
        <table:table-row table:style-name="TableRow160">
          <table:table-cell table:style-name="TableCell161">
            <text:p text:style-name="P162">使用表單</text:p>
          </table:table-cell>
          <table:table-cell table:style-name="TableCell163">
            <text:p text:style-name="P164"><text:span text:style-name="T165">一、保</text:span><text:span text:style-name="T166">留金額一覽表</text:span></text:p>
            <text:p text:style-name="P167">二、歲出保留數額表封面</text:p>
            <text:p text:style-name="P168">三、歲出保留數額總表（本年度及以前年度）</text:p>
            <text:p text:style-name="P169"><text:span text:style-name="T170">四、歲</text:span><text:span text:style-name="T171">出保留</text:span><text:span text:style-name="T172">數額</text:span><text:span text:style-name="T173">明細表（本年度及以前年度）</text:span></text:p>
            <text:p text:style-name="P174">五、歲出保留款暫列數額表</text:p>
          </table:table-cell>
        </table:table-row>
      </table:table>
      <text:p text:style-name="P175"/>
      <text:soft-page-break/>
      <text:p text:style-name="P176"><text:span text:style-name="T183"><draw:frame draw:z-index="251680768" draw:id="id0" draw:style-name="a0" draw:name="文字方塊 3277" text:anchor-type="paragraph" svg:x="0.00347in" svg:y="-0.3375in" svg:width="0.75625in" svg:height="0.375in" style:rel-width="scale" style:rel-height="scale"><draw:text-box><text:p text:style-name="P184">DQ23</text:p><text:p text:style-name="P185"/></draw:text-box><svg:title/><svg:desc/></draw:frame></text:span><text:span text:style-name="T186">（</text:span><text:span text:style-name="T187">機關名稱</text:span><text:span text:style-name="T188">）</text:span><text:span text:style-name="T189">（單位名稱）</text:span><text:span text:style-name="T190">作業流程圖</text:span></text:p>
      <text:p text:style-name="P191">單位預算歲出保留作業</text:p>
      <text:p text:style-name="內文"><text:span text:style-name="T192"><draw:custom-shape svg:x="3in" svg:y="0.05556in" svg:width="1in" svg:height="0.43056in" draw:z-index="251621376" draw:id="id1" draw:style-name="a1" draw:name="流程圖: 準備作業 3273" text:anchor-type="paragraph"><svg:title/><svg:desc/><text:p text:style-name="P193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內文"><text:span text:style-name="T194"><draw:connector draw:type="line" svg:x1="3.49375in" svg:y1="0.23333in" svg:x2="3.49375in" svg:y2="0.525in" draw:z-index="251619328" draw:id="id2" draw:style-name="a3" draw:name="直線接點 3272" text:anchor-type="paragraph"><svg:title/><svg:desc/></draw:connector></text:span></text:p>
      <text:p text:style-name="P195"/>
      <text:p text:style-name="內文"><text:span text:style-name="T196"><draw:custom-shape svg:x="2.44167in" svg:y="0.025in" svg:width="2.39722in" svg:height="1.63542in" draw:z-index="251650048" draw:id="id3" draw:style-name="a4" draw:name="矩形 3271" text:anchor-type="paragraph"><svg:title/><svg:desc/><text:p text:style-name="內文"><text:span text:style-name="T197">通知各單位（含分預算機關）依規定期限前填具保留金額一覽表及至</text:span><text:span text:style-name="T198">CBA</text:span><text:span text:style-name="T199">系統</text:span><text:span text:style-name="T200">登打歲出保留資料</text:span></text:p><draw:enhanced-geometry draw:type="non-primitive" svg:viewBox="0 0 21600 21600" draw:enhanced-path="M 0 0 L 21600 0 21600 21600 0 21600 Z N"/></draw:custom-shape></text:span></text:p>
      <text:p text:style-name="內文"><text:span text:style-name="T201"><draw:custom-shape svg:x="0.62917in" svg:y="0.04583in" svg:width="1.25in" svg:height="0.92708in" draw:z-index="251641856" draw:id="id4" draw:style-name="a6" draw:name="矩形 3270" text:anchor-type="paragraph"><svg:title/><svg:desc/><text:p text:style-name="P202"><text:span text:style-name="T203">年度終了前，應</text:span><text:span text:style-name="T204">通知各單位</text:span><text:span text:style-name="T205">加強清理</text:span><text:span text:style-name="T206">各項</text:span><text:span text:style-name="T207">預</text:span><text:span text:style-name="T208">付款</text:span></text:p><draw:enhanced-geometry draw:type="non-primitive" svg:viewBox="0 0 21600 21600" draw:enhanced-path="M 0 0 L 21600 0 21600 21600 0 21600 Z N"/></draw:custom-shape></text:span></text:p>
      <text:p text:style-name="內文"><text:span text:style-name="T209"><draw:connector draw:type="line" svg:x1="1.875in" svg:y1="0.23333in" svg:x2="2.5in" svg:y2="0.23403in" draw:z-index="251643904" draw:id="id5" draw:style-name="a8" draw:name="直線接點 3269" text:anchor-type="paragraph"><svg:title/><svg:desc/></draw:connector></text:span></text:p>
      <text:p text:style-name="P210"/>
      <text:p text:style-name="P211"/>
      <text:p text:style-name="P212"/>
      <text:p text:style-name="內文"><text:span text:style-name="T213"><draw:frame draw:z-index="251652096" draw:id="id6" draw:style-name="a9" draw:name="文字方塊 3268" text:anchor-type="paragraph" svg:x="2.44167in" svg:y="0.15in" svg:width="2.39306in" svg:height="0.30625in" style:rel-width="scale" style:rel-height="scale"><draw:text-box><text:p text:style-name="P214"><text:span text:style-name="T215">會計</text:span><text:span text:style-name="T216">單位</text:span></text:p></draw:text-box><svg:title/><svg:desc/></draw:frame></text:span></text:p>
      <text:p text:style-name="內文"><text:span text:style-name="T217"><draw:connector draw:type="line" svg:x1="3.53681in" svg:y1="0.20625in" svg:x2="3.55139in" svg:y2="0.42083in" draw:z-index="251627520" draw:id="id7" draw:style-name="a11" draw:name="直線接點 3267" text:anchor-type="paragraph"><svg:title/><svg:desc/></draw:connector></text:span></text:p>
      <text:p text:style-name="內文"><text:span text:style-name="T218"><draw:g draw:z-index="251678720" draw:name="群組 3264" draw:id="id10" draw:style-name="a14" text:anchor-type="paragraph"><svg:title/><svg:desc/><draw:custom-shape svg:x="2.47222in" svg:y="0.17083in" svg:width="2.23611in" svg:height="1.0625in" draw:id="id8" draw:style-name="a12" draw:name="Rectangle 798"><svg:title/><svg:desc/><text:p text:style-name="內文"><text:span text:style-name="T219">填具保留金額一覽表及至</text:span><text:span text:style-name="T220">CBA</text:span><text:span text:style-name="T221">系統</text:span><text:span text:style-name="T222">登打歲出保留資料</text:span></text:p><draw:enhanced-geometry draw:type="non-primitive" svg:viewBox="0 0 21600 21600" draw:enhanced-path="M 0 0 L 21600 0 21600 21600 0 21600 Z N"/></draw:custom-shape><draw:frame draw:id="id9" draw:style-name="a13" draw:name="Text Box 799" svg:x="2.47222in" svg:y="1.23333in" svg:width="2.23611in" svg:height="0.34375in" style:rel-width="scale" style:rel-height="scale"><draw:text-box><text:p text:style-name="P223"><text:span text:style-name="T224">各單位（含分預算機關）</text:span></text:p></draw:text-box><svg:title/><svg:desc/></draw:frame></draw:g></text:span></text:p>
      <text:p text:style-name="P225"/>
      <text:p text:style-name="P226"/>
      <text:p text:style-name="P227"/>
      <text:p text:style-name="P228"/>
      <text:p text:style-name="P229"/>
      <text:p text:style-name="內文"><text:span text:style-name="T230"><draw:connector draw:type="line" svg:x1="3.49444in" svg:y1="0.07708in" svg:x2="3.49444in" svg:y2="0.74861in" draw:z-index="251654144" draw:id="id11" draw:style-name="a16" draw:name="直線接點 3263" text:anchor-type="paragraph"><svg:title/><svg:desc/></draw:connector></text:span></text:p>
      <text:p text:style-name="內文"><text:span text:style-name="T231"><draw:connector draw:type="line" svg:x1="5.60833in" svg:y1="0.06667in" svg:x2="5.60833in" svg:y2="0.36319in" draw:z-index="251660288" draw:id="id12" draw:style-name="a17" draw:name="直線接點 3261" text:anchor-type="paragraph"><svg:title/><svg:desc/></draw:connector></text:span><text:span text:style-name="T232"><draw:connector draw:type="line" svg:x1="5.60417in" svg:y1="0.05625in" svg:x2="3.49444in" svg:y2="0.05625in" draw:z-index="251625472" draw:id="id13" draw:style-name="a19" draw:name="直線接點 3262" text:anchor-type="paragraph"><svg:title/><svg:desc/></draw:connector></text:span></text:p>
      <text:p text:style-name="內文"><text:span text:style-name="T233"><draw:g draw:z-index="251658240" draw:name="群組 3258" draw:id="id16" draw:style-name="a22" text:anchor-type="paragraph"><svg:title/><svg:desc/><draw:custom-shape svg:x="4.70833in" svg:y="0.11319in" svg:width="2.26597in" svg:height="0.3939in" draw:id="id14" draw:style-name="a20" draw:name="Rectangle 786"><svg:title/><svg:desc/><text:p text:style-name="P234"><text:span text:style-name="T235">資料修正</text:span></text:p><draw:enhanced-geometry draw:type="non-primitive" svg:viewBox="0 0 21600 21600" draw:enhanced-path="M 0 0 L 21600 0 21600 21600 0 21600 Z N"/></draw:custom-shape><draw:frame draw:id="id15" draw:style-name="a21" draw:name="Text Box 787" svg:x="4.70833in" svg:y="0.50709in" svg:width="2.26597in" svg:height="0.33041in" style:rel-width="scale" style:rel-height="scale"><draw:text-box><text:p text:style-name="P236"><text:span text:style-name="T237">各單位（含分預算機關）</text:span></text:p></draw:text-box><svg:title/><svg:desc/></draw:frame></draw:g></text:span><text:span text:style-name="T238"><draw:g draw:z-index="251656192" draw:name="群組 3255" draw:id="id19" draw:style-name="a25" text:anchor-type="paragraph"><svg:title/><svg:desc/><draw:custom-shape svg:x="2.58403in" svg:y="0.24861in" svg:width="1.94306in" svg:height="0.42222in" draw:id="id17" draw:style-name="a23" draw:name="Rectangle 783"><svg:title/><svg:desc/><text:p text:style-name="P239"><text:span text:style-name="T240">審核相關表件</text:span></text:p><draw:enhanced-geometry draw:type="non-primitive" svg:viewBox="0 0 21600 21600" draw:enhanced-path="M 0 0 L 21600 0 21600 21600 0 21600 Z N"/></draw:custom-shape><draw:frame draw:id="id18" draw:style-name="a24" draw:name="Text Box 784" svg:x="2.58403in" svg:y="0.67083in" svg:width="1.94306in" svg:height="0.35417in" style:rel-width="scale" style:rel-height="scale"><draw:text-box><text:p text:style-name="P241"><text:span text:style-name="T242">會計單位</text:span></text:p></draw:text-box><svg:title/><svg:desc/></draw:frame></draw:g></text:span></text:p>
      <text:p text:style-name="內文"><text:span text:style-name="T243"><draw:connector draw:type="line" svg:x1="3.57222in" svg:y1="0.09792in" svg:x2="3.57222in" svg:y2="0.475in" draw:z-index="251629568" draw:id="id20" draw:style-name="a27" draw:name="直線接點 3254" text:anchor-type="paragraph"><svg:title/><svg:desc/></draw:connector></text:span></text:p>
      <text:p text:style-name="P244"/>
      <text:p text:style-name="內文"><text:span text:style-name="T245"><draw:connector draw:type="line" svg:x1="5.59792in" svg:y1="0.06667in" svg:x2="5.59792in" svg:y2="1.03542in" draw:z-index="251648000" draw:id="id21" draw:style-name="a28" draw:name="直線接點 3253" text:anchor-type="paragraph"><svg:title/><svg:desc/></draw:connector></text:span></text:p>
      <text:p text:style-name="內文"><text:span text:style-name="T246"><draw:connector draw:type="line" svg:x1="3.55139in" svg:y1="0.025in" svg:x2="3.55139in" svg:y2="0.4in" draw:z-index="251635712" draw:id="id22" draw:style-name="a30" draw:name="直線接點 3252" text:anchor-type="paragraph"><svg:title/><svg:desc/></draw:connector></text:span></text:p>
      <text:p text:style-name="內文"><text:span text:style-name="T247"><draw:frame draw:z-index="251623424" draw:id="id23" draw:style-name="a31" draw:name="文字方塊 3251" text:anchor-type="paragraph" svg:x="5.09375in" svg:y="0.15in" svg:width="0.375in" svg:height="0.31944in" style:rel-width="scale" style:rel-height="scale"><draw:text-box><text:p text:style-name="P248">否</text:p></draw:text-box><svg:title/><svg:desc/></draw:frame></text:span><text:span text:style-name="T249"><draw:custom-shape svg:x="2.7625in" svg:y="0.15in" svg:width="1.625in" svg:height="0.75in" draw:z-index="251633664" draw:id="id24" draw:style-name="a32" draw:name="流程圖: 決策 3250" text:anchor-type="paragraph"><svg:title/><svg:desc/><text:p text:style-name="P250">是否正確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251"/>
      <text:p text:style-name="內文"><text:span text:style-name="T252"><draw:connector draw:type="line" svg:x1="5.59375in" svg:y1="0.025in" svg:x2="5.59375in" svg:y2="1.83611in" draw:z-index="251672576" draw:id="id25" draw:style-name="a33" draw:name="直線接點 3249" text:anchor-type="paragraph"><svg:title/><svg:desc/></draw:connector></text:span><text:span text:style-name="T253"><draw:connector draw:type="line" svg:x1="4.3875in" svg:y1="0.03056in" svg:x2="5.60417in" svg:y2="0.025in" draw:z-index="251645952" draw:id="id26" draw:style-name="a34" draw:name="直線接點 3248" text:anchor-type="paragraph"><svg:title/><svg:desc/></draw:connector></text:span></text:p>
      <text:p text:style-name="內文"><text:span text:style-name="T254"><draw:frame draw:z-index="251637760" draw:id="id27" draw:style-name="a35" draw:name="文字方塊 3247" text:anchor-type="paragraph" svg:x="3.71736in" svg:y="0.125in" svg:width="0.37431in" svg:height="0.375in" style:rel-width="scale" style:rel-height="scale"><draw:text-box><text:p text:style-name="P255">是</text:p></draw:text-box><svg:title/><svg:desc/></draw:frame></text:span><text:span text:style-name="T256"><draw:connector draw:type="line" svg:x1="3.55139in" svg:y1="0.15in" svg:x2="3.55139in" svg:y2="0.525in" draw:z-index="251662336" draw:id="id28" draw:style-name="a37" draw:name="直線接點 3246" text:anchor-type="paragraph"><svg:title/><svg:desc/></draw:connector></text:span></text:p>
      <text:p text:style-name="P257"/>
      <text:p text:style-name="內文"><text:span text:style-name="T258"><draw:custom-shape svg:x="2.6875in" svg:y="0in" svg:width="1.94792in" svg:height="0.39375in" draw:z-index="251664384" draw:id="id29" draw:style-name="a38" draw:name="矩形 3245" text:anchor-type="paragraph"><svg:title/><svg:desc/><text:p text:style-name="P259"><text:span text:style-name="T260">陳報機關</text:span><text:span text:style-name="T261">長官</text:span><text:span text:style-name="T262">簽核</text:span></text:p><text:p text:style-name="內文"/><draw:enhanced-geometry draw:type="non-primitive" svg:viewBox="0 0 21600 21600" draw:enhanced-path="M 0 0 L 21600 0 21600 21600 0 21600 Z N"/></draw:custom-shape></text:span></text:p>
      <text:p text:style-name="內文"><text:span text:style-name="T263"><draw:connector draw:type="line" svg:x1="3.53681in" svg:y1="0.14375in" svg:x2="3.53681in" svg:y2="0.45903in" draw:z-index="251631616" draw:id="id30" draw:style-name="a40" draw:name="直線接點 3244" text:anchor-type="paragraph"><svg:title/><svg:desc/></draw:connector></text:span></text:p>
      <text:p text:style-name="內文"><text:span text:style-name="T264"><draw:frame draw:z-index="251674624" draw:id="id31" draw:style-name="a41" draw:name="文字方塊 3242" text:anchor-type="paragraph" svg:x="4.90278in" svg:y="0.18542in" svg:width="0.375in" svg:height="0.31944in" style:rel-width="scale" style:rel-height="scale"><draw:text-box><text:p text:style-name="P265">否</text:p></draw:text-box><svg:title/><svg:desc/></draw:frame></text:span><text:span text:style-name="T266"><draw:custom-shape svg:x="2.72361in" svg:y="0.20903in" svg:width="1.625in" svg:height="0.75in" draw:z-index="251666432" draw:id="id32" draw:style-name="a42" draw:name="流程圖: 決策 3243" text:anchor-type="paragraph"><svg:title/><svg:desc/><text:p text:style-name="P267">是否核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268"/>
      <text:p text:style-name="P269"><text:span text:style-name="T270"><draw:connector draw:type="line" svg:x1="4.35833in" svg:y1="0.08264in" svg:x2="5.59375in" svg:y2="0.08264in" draw:z-index="251670528" draw:id="id33" draw:style-name="a43" draw:name="直線接點 3241" text:anchor-type="paragraph"><svg:title/><svg:desc/></draw:connector></text:span></text:p>
      <text:p text:style-name="P271"><text:span text:style-name="T272"><draw:connector draw:type="line" svg:x1="3.53681in" svg:y1="0.20903in" svg:x2="3.53681in" svg:y2="0.52431in" draw:z-index="251668480" draw:id="id34" draw:style-name="a45" draw:name="直線接點 3239" text:anchor-type="paragraph"><svg:title/><svg:desc/></draw:connector></text:span></text:p>
      <text:p text:style-name="P273"><text:span text:style-name="T274"><draw:custom-shape svg:x="3.33889in" svg:y="0.27431in" svg:width="0.37847in" svg:height="0.375in" draw:z-index="251639808" draw:id="id35" draw:style-name="a46" draw:name="流程圖: 接點 3238" text:anchor-type="paragraph"><svg:title/><svg:desc/><text:p text:style-name="P275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6"><draw:frame draw:z-index="251676672" draw:id="id36" draw:style-name="a47" draw:name="文字方塊 3240" text:anchor-type="paragraph" svg:x="3.71736in" svg:y="0.07708in" svg:width="0.37431in" svg:height="0.375in" style:rel-width="scale" style:rel-height="scale"><draw:text-box><text:p text:style-name="P277">是</text:p></draw:text-box><svg:title/><svg:desc/></draw:frame></text:span></text:p>
      <text:soft-page-break/>
      <text:p text:style-name="P278"><text:span text:style-name="T285"><draw:custom-shape svg:x="3.41111in" svg:y="-0.13056in" svg:width="0.37847in" svg:height="0.375in" draw:z-index="251684864" draw:id="id37" draw:style-name="a48" draw:name="流程圖: 接點 3301" text:anchor-type="paragraph"><svg:title/><svg:desc/><text:p text:style-name="P286">A<text:s text:c="17"/>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87"><text:span text:style-name="T288"><draw:connector draw:type="line" svg:x1="3.60069in" svg:y1="-0.00556in" svg:x2="3.60069in" svg:y2="0.27917in" draw:z-index="251686912" draw:id="id38" draw:style-name="a50" draw:name="直線接點 3300" text:anchor-type="paragraph"><svg:title/><svg:desc/></draw:connector></text:span></text:p>
      <text:p text:style-name="P289"><text:span text:style-name="T290"><draw:g draw:z-index="251691008" draw:name="群組 3296" draw:id="id41" draw:style-name="a53" text:anchor-type="paragraph"><svg:title/><svg:desc/><draw:custom-shape svg:x="2.25694in" svg:y="0.02917in" svg:width="2.73333in" svg:height="1.63472in" draw:id="id39" draw:style-name="a51" draw:name="Rectangle 819"><svg:title/><svg:desc/><text:p text:style-name="內文"><text:span text:style-name="T291">依規定期限</text:span><text:span text:style-name="T292">將保留金額一覽表及歲出保留</text:span><text:span text:style-name="T293">數額</text:span><text:span text:style-name="T294">表，連同證明文件，陳送主管機關</text:span><text:span text:style-name="T295">確實</text:span><text:span text:style-name="T296">審核</text:span><text:span text:style-name="T297">後，主管機關應於規定期限</text:span><text:span text:style-name="T298">前</text:span><text:span text:style-name="T299">轉</text:span><text:span text:style-name="T300">請</text:span><text:span text:style-name="T301">主計處</text:span><text:span text:style-name="T302">審核後</text:span><text:span text:style-name="T303">秉辦府函</text:span><text:span text:style-name="T304">核定</text:span></text:p><draw:enhanced-geometry draw:type="non-primitive" svg:viewBox="0 0 21600 21600" draw:enhanced-path="M 0 0 L 21600 0 21600 21600 0 21600 Z N"/></draw:custom-shape><draw:frame draw:id="id40" draw:style-name="a52" draw:name="Text Box 820" svg:x="2.25694in" svg:y="1.66389in" svg:width="2.73093in" svg:height="0.33542in" style:rel-width="scale" style:rel-height="scale"><draw:text-box><text:p text:style-name="P305"><text:span text:style-name="T306">會計單位</text:span></text:p></draw:text-box><svg:title/><svg:desc/></draw:frame></draw:g>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<draw:connector draw:type="line" svg:x1="3.6in" svg:y1="-0.00069in" svg:x2="3.60417in" svg:y2="0.45208in" draw:z-index="251693056" draw:id="id42" draw:style-name="a55" draw:name="直線接點 3294" text:anchor-type="paragraph"><svg:title/><svg:desc/></draw:connector></text:span></text:p>
      <text:p text:style-name="P316"><text:span text:style-name="T317"><draw:custom-shape svg:x="2.42639in" svg:y="0.20208in" svg:width="2.40694in" svg:height="0.59583in" draw:z-index="251695104" draw:id="id43" draw:style-name="a56" draw:name="Rectangle 823" text:anchor-type="paragraph"><svg:title/><svg:desc/><text:p text:style-name="P318"><text:span text:style-name="T319">依</text:span><text:span text:style-name="T320">臺中市政府核定結果，通知各單位（含分預算機關）</text:span></text:p><draw:enhanced-geometry draw:type="non-primitive" svg:viewBox="0 0 21600 21600" draw:enhanced-path="M 0 0 L 21600 0 21600 21600 0 21600 Z N"/></draw:custom-shape></text:span></text:p>
      <text:p text:style-name="P321"/>
      <text:p text:style-name="P322"><text:span text:style-name="T323"><draw:frame draw:z-index="251697152" draw:id="id44" draw:style-name="a57" draw:name="Text Box 824" text:anchor-type="paragraph" svg:x="2.42639in" svg:y="0.25417in" svg:width="2.40694in" svg:height="0.34583in" style:rel-width="scale" style:rel-height="scale"><draw:text-box><text:p text:style-name="P324">會計單位</text:p></draw:text-box><svg:title/><svg:desc/></draw:frame></text:span></text:p>
      <text:p text:style-name="P325"/>
      <text:p text:style-name="P326"><text:span text:style-name="T327"><draw:connector draw:type="line" svg:x1="3.6in" svg:y1="0.11944in" svg:x2="3.6in" svg:y2="0.44861in" draw:z-index="251688960" draw:id="id45" draw:style-name="a59" draw:name="直線接點 3290" text:anchor-type="paragraph"><svg:title/><svg:desc/></draw:connector></text:span></text:p>
      <text:p text:style-name="P328"><text:span text:style-name="T329"><draw:custom-shape svg:x="3.12917in" svg:y="0.19861in" svg:width="1in" svg:height="0.50764in" draw:z-index="251682816" draw:id="id46" draw:style-name="a60" draw:name="流程圖: 結束點 3279" text:anchor-type="paragraph"><svg:title/><svg:desc/><text:p text:style-name="P330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soft-page-break/>
      <text:p text:style-name="P341">(機關名稱)控制作業自行評估表</text:p>
      <text:p text:style-name="P348"><text:span text:style-name="T349">○○</text:span><text:span text:style-name="T350">年度</text:span></text:p>
      <text:p text:style-name="P351"><text:span text:style-name="T352">評估單位：</text:span><text:span text:style-name="T353">會計單位</text:span></text:p>
      <text:p text:style-name="P354"><text:span text:style-name="T355">作業類別(項目)：</text:span><text:span text:style-name="T356">單位預算歲出保留作業</text:span></text:p>
      <text:p text:style-name="P357"><text:span text:style-name="T358">評估期間：○○年○○月○○日至○○年○○月○○日</text:span></text:p>
      <text:p text:style-name="P359"><text:tab/>評估日期： <text:s text:c="2"/>年 <text:s/>月 <text:s/>日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2">
            <text:p text:style-name="P371">控制重點</text:p>
          </table:table-cell>
          <table:table-cell table:style-name="TableCell372" table:number-columns-spanned="6">
            <text:p text:style-name="P373">評估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rows-spanned="2">
            <text:p text:style-name="P375">改善措施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落實</text:p>
          </table:table-cell>
          <table:table-cell table:style-name="TableCell380" table:number-columns-spanned="2">
            <text:p text:style-name="P381">部分落實</text:p>
          </table:table-cell>
          <table:covered-table-cell/>
          <table:table-cell table:style-name="TableCell382">
            <text:p text:style-name="P383">未落實</text:p>
          </table:table-cell>
          <table:table-cell table:style-name="TableCell384">
            <text:p text:style-name="P385">未發生</text:p>
          </table:table-cell>
          <table:table-cell table:style-name="TableCell386">
            <text:p text:style-name="P387">不適用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<text:span text:style-name="T392">一、</text:span><text:span text:style-name="T393">是否訂定各單位（含分預算機關）填妥保留金額一覽表及歲出保留數額</text:span><text:span text:style-name="T394">明細</text:span><text:span text:style-name="T395">表之期限。</text:span>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二、</text:span><text:span text:style-name="T412">確實核對項目及金額是否與證明文件相符。</text:span>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三、</text:span><text:span text:style-name="T429">以前年度歲出保留數於年度終了有未執行而無須保留者，是否填列註銷數。</text:span>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四、</text:span><text:span text:style-name="T446">是否於規定期限前彙妥歲出保留數額</text:span><text:span text:style-name="T447">明細</text:span><text:span text:style-name="T448">表，檢附證明文件，報送主管機關審核後，層轉臺中市政府（主計處主政）核定。</text:span>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五、保留項目之公庫已撥發數、公庫尚未撥發數是否與12月份會計月報資料相符。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8">
            <text:p text:style-name="P478"><text:span text:style-name="T479">填表人：</text:span><text:span text:style-name="T480"><text:s text:c="15"/></text:span><text:span text:style-name="T481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2">註：</text:p>
      <text:p text:style-name="P483"><text:span text:style-name="T484">1.機關得就</text:span><text:span text:style-name="T485">1</text:span><text:span text:style-name="T486">項作業流程製作</text:span><text:span text:style-name="T487">1</text:span><text:span text:style-name="T488">份自行評估表，亦得將各項作業流程依性質分類，同</text:span><text:span text:style-name="T489">一</text:span><text:span text:style-name="T490">類之作業流程合併</text:span><text:span text:style-name="T491">1</text:span><text:span text:style-name="T492">份自行評估表，</text:span><text:span text:style-name="T493">將</text:span><text:span text:style-name="T494">作業流程之控制重點納入評估。</text:span></text:p>
      <text:p text:style-name="P495"><text:span text:style-name="T496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</text:span><text:span text:style-name="T497">做</text:span><text:span text:style-name="T498">法已修正，但控制重點未及配合修正者，或無評估重點所規範情形等；遇有「部分落實」、「未落實」或控制重點未配合修正之「不適用」情形，</text:span><text:span text:style-name="T499">應</text:span><text:span text:style-name="T500">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color="#000000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letter-spacing="-0.0138in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15" svg:viewBox="0 0 20 30" svg:d="m10 0-10 30h20z"/>
    <draw:marker draw:name="a2" svg:viewBox="0 0 20 30" svg:d="m10 0-10 30h20z"/>
    <draw:marker draw:name="a18" svg:viewBox="0 0 20 30" svg:d="m10 0-10 30h20z"/>
    <draw:marker draw:name="a26" svg:viewBox="0 0 20 30" svg:d="m10 0-10 30h20z"/>
    <draw:marker draw:name="a29" svg:viewBox="0 0 20 30" svg:d="m10 0-10 30h20z"/>
    <draw:marker draw:name="a36" svg:viewBox="0 0 20 30" svg:d="m10 0-10 30h20z"/>
    <draw:marker draw:name="a44" svg:viewBox="0 0 20 30" svg:d="m10 0-10 30h20z"/>
    <draw:marker draw:name="a39" svg:viewBox="0 0 20 30" svg:d="m10 0-10 30h20z"/>
    <draw:marker draw:name="a54" svg:viewBox="0 0 20 30" svg:d="m10 0-10 30h20z"/>
    <draw:marker draw:name="a49" svg:viewBox="0 0 20 30" svg:d="m10 0-10 30h20z"/>
    <draw:marker draw:name="a58" svg:viewBox="0 0 20 30" svg:d="m10 0-10 30h20z"/>
    <draw:marker draw:name="a10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-0.3333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77" style:parent-style-name="頁首" style:family="paragraph">
      <style:paragraph-properties fo:text-align="end" fo:margin-right="-0.3333in"/>
    </style:style>
    <style:style style:name="P178" style:parent-style-name="頁尾" style:family="paragraph">
      <style:paragraph-properties fo:text-align="center"/>
    </style:style>
    <style:style style:name="T179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79" style:parent-style-name="頁首" style:family="paragraph">
      <style:paragraph-properties fo:text-align="end" fo:margin-right="-0.3333in"/>
    </style:style>
    <style:style style:name="P280" style:parent-style-name="頁尾" style:family="paragraph">
      <style:paragraph-properties fo:text-align="center"/>
    </style:style>
    <style:style style:name="T281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3">
      <style:page-layout-properties fo:page-width="8.268in" fo:page-height="11.693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342" style:parent-style-name="頁首" style:family="paragraph">
      <style:paragraph-properties fo:text-align="end" fo:margin-right="-0.3333in"/>
    </style:style>
    <style:style style:name="P343" style:parent-style-name="頁尾" style:family="paragraph">
      <style:paragraph-properties fo:text-align="center"/>
    </style:style>
    <style:style style:name="T34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DQ2</text:span><text:span text:style-name="T5">3</text:span><text:span text:style-name="T6">-</text:span><text:span text:style-name="T7"><text:page-number text:fixed="false">3</text:page-number></text:span></text:p>
      </style:footer>
    </style:master-page>
    <style:master-page style:name="MP1" style:page-layout-name="PL1">
      <style:header>
        <text:p text:style-name="P177"/>
      </style:header>
      <style:footer>
        <text:p text:style-name="P178"><text:span text:style-name="T179">DQ2</text:span><text:span text:style-name="T180">3</text:span><text:span text:style-name="T181">-</text:span><text:span text:style-name="T182"><text:page-number text:fixed="false">4</text:page-number></text:span></text:p>
      </style:footer>
    </style:master-page>
    <style:master-page style:name="MP2" style:page-layout-name="PL2">
      <style:header>
        <text:p text:style-name="P279"/>
      </style:header>
      <style:footer>
        <text:p text:style-name="P280"><text:span text:style-name="T281">DQ2</text:span><text:span text:style-name="T282">3</text:span><text:span text:style-name="T283">-</text:span><text:span text:style-name="T284"><text:page-number text:fixed="false">6</text:page-number></text:span></text:p>
      </style:footer>
    </style:master-page>
    <style:master-page style:name="MP3" style:page-layout-name="PL3">
      <style:header>
        <text:p text:style-name="P342"/>
      </style:header>
      <style:footer>
        <text:p text:style-name="P343"><text:span text:style-name="T344">DQ2</text:span><text:span text:style-name="T345">3</text:span><text:span text:style-name="T346">-</text:span><text:span text:style-name="T347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柯惠馨</meta:initial-creator>
    <dc:creator>陳嘉汶</dc:creator>
    <meta:creation-date>2023-12-29T01:48:00Z</meta:creation-date>
    <dc:date>2023-12-29T01:48:00Z</dc:date>
    <meta:print-date>2023-12-01T02:0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3" meta:character-count="2027" meta:row-count="14" meta:non-whitespace-character-count="1728"/>
  </office:meta>
</office:document-meta>
</file>