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61in" text:min-label-width="0.1111in" text:list-level-position-and-space-mode="label-alignment">
          <style:list-level-label-alignment text:label-followed-by="listtab" fo:margin-left="0.1972in" fo:text-indent="-0.1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 fo:margin-bottom="0.0625in" fo:line-height="0.2777in" fo:margin-left="-0.0868in">
        <style:tab-stops>
          <style:tab-stop style:type="left" style:position="3.7118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95in"/>
    </style:style>
    <style:style style:name="TableColumn12" style:family="table-column">
      <style:table-column-properties style:column-width="5.8in"/>
    </style:style>
    <style:style style:name="Table10" style:family="table">
      <style:table-properties style:width="6.75in" fo:margin-left="0in" table:align="left"/>
    </style:style>
    <style:style style:name="TableRow13" style:family="table-row">
      <style:table-row-properties style:min-row-height="0.3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351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52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style:line-height-at-least="0.2777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Row33" style:family="table-row">
      <style:table-row-properties style:min-row-height="0.338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42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fo:line-height="0.1944in" fo:margin-right="0.0666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break-before="page" fo:text-align="center" fo:line-height="0.1944in" fo:margin-right="0.0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頁尾" style:family="paragraph">
      <style:paragraph-properties fo:text-align="center" fo:margin-bottom="0.0625in" fo:line-height="0.2777in">
        <style:tab-stops>
          <style:tab-stop style:type="left" style:position="3.62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margin-left="0.45in" fo:text-indent="-0.4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1pt"/>
    </style:style>
    <style:style style:name="P90" style:parent-style-name="內文" style:family="paragraph">
      <style:paragraph-properties fo:text-align="center" fo:margin-top="0.075in" fo:line-height="0.1944in"/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P94" style:parent-style-name="內文" style:family="paragraph">
      <style:paragraph-properties fo:margin-top="0.25in" fo:margin-bottom="0.25in"/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 fo:line-height="0.1944in" fo:margin-left="-0.0833in" fo:margin-right="-0.0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 fo:line-height="0.1944in" fo:margin-left="-0.0833in" fo:margin-right="-0.0833in">
        <style:tab-stops/>
      </style:paragraph-properties>
      <style:text-properties style:font-name="標楷體" style:font-name-asian="標楷體" fo:color="#000000" fo:letter-spacing="-0.0041in"/>
    </style:style>
    <style:style style:name="P105" style:parent-style-name="內文" style:family="paragraph">
      <style:paragraph-properties style:snap-to-layout-grid="false" fo:text-align="center" fo:margin-top="0.1in" fo:line-height="0.1944in" fo:margin-right="-0.1034in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style:line-height-at-least="0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style:line-height-at-least="0in" fo:text-indent="1.8055in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style:line-height-at-least="0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style:snap-to-layout-grid="false" style:line-height-at-least="0in" fo:text-indent="2.2916in">
        <style:tab-stops>
          <style:tab-stop style:type="left" style:position="4.625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line-height="0.1666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style:line-height-at-least="0in" fo:text-indent="3.125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fo:line-height="0.1944in" fo:margin-left="-0.0833in" fo:margin-right="-0.0833in">
        <style:tab-stops/>
      </style:paragraph-properties>
      <style:text-properties style:font-name="標楷體" style:font-name-asian="標楷體" fo:color="#000000" fo:letter-spacing="-0.0041in"/>
    </style:style>
    <style:style style:name="P142" style:parent-style-name="內文" style:family="paragraph">
      <style:paragraph-properties style:snap-to-layout-grid="false" fo:text-align="center" fo:margin-top="0.075in" fo:line-height="0.1944in" fo:margin-right="-0.1034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style:line-height-at-least="0in" fo:text-indent="3.875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margin-top="0.125in" fo:line-height="0.1944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line-height="0.1666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line-height="0.1944in"/>
      <style:text-properties style:font-name="標楷體" style:font-name-asian="標楷體"/>
    </style:style>
    <style:style style:name="P162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P164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line-height="0.1666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style:line-height-at-least="0in" fo:text-indent="1.7708in">
        <style:tab-stops>
          <style:tab-stop style:type="left" style:position="4.62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style:line-height-at-least="0in">
        <style:tab-stops>
          <style:tab-stop style:type="left" style:position="4.625in"/>
        </style:tab-stops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center" fo:margin-top="0.0625in" fo:line-height="0.1944in" fo:margin-right="-0.1034in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P197" style:parent-style-name="內文" style:family="paragraph">
      <style:paragraph-properties style:snap-to-layout-grid="false" fo:text-align="center" fo:margin-top="0.0625in" fo:line-height="0.1944in" fo:margin-right="-0.1034in"/>
    </style:style>
    <style:style style:name="P198" style:parent-style-name="內文" style:family="paragraph">
      <style:paragraph-properties style:snap-to-layout-grid="false" fo:line-height="0.1666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07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P210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14" style:parent-style-name="內文" style:family="paragraph">
      <style:paragraph-properties style:snap-to-layout-grid="false" style:line-height-at-least="0in">
        <style:tab-stops>
          <style:tab-stop style:type="left" style:position="3.625in"/>
        </style:tab-stops>
      </style:paragraph-properties>
      <style:text-properties style:font-name="標楷體" style:font-name-asian="標楷體" fo:font-size="10pt" style:font-size-asian="10pt"/>
    </style:style>
    <style:style style:name="P215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Web" style:family="paragraph">
      <style:paragraph-properties fo:break-before="page" fo:text-align="center" fo:margin-top="0in" fo:margin-bottom="0in" fo:line-height="0.3055in" fo:margin-left="0.4986in" fo:text-indent="-0.3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Web" style:family="paragraph">
      <style:paragraph-properties fo:text-align="center" fo:margin-top="0in" fo:margin-bottom="0in" fo:line-height="0.3055in" fo:margin-left="0.4986in" fo:text-indent="-0.3736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Web" style:family="paragraph">
      <style:paragraph-properties fo:margin-top="0in" fo:margin-bottom="0in" fo:line-height="0.2361in" fo:margin-left="0.4715in" fo:margin-right="-0.2868in" fo:text-indent="-0.3465in">
        <style:tab-stops>
          <style:tab-stop style:type="left" style:position="-0.3256in"/>
        </style:tab-stops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P221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30" style:parent-style-name="內文Web" style:family="paragraph">
      <style:paragraph-properties fo:margin-top="0in" fo:margin-bottom="0in" fo:line-height="0.2361in" fo:margin-left="0.4715in" fo:text-indent="-0.34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232" style:parent-style-name="內文Web" style:family="paragraph">
      <style:paragraph-properties fo:text-align="end" fo:margin-top="0in" fo:margin-bottom="0in" fo:line-height="0.2361in" fo:margin-left="0.4715in" fo:margin-right="0.0833in" fo:text-indent="-0.3465in">
        <style:tab-stops/>
      </style:paragraph-properties>
      <style:text-properties style:font-name="標楷體" style:font-name-asian="標楷體" style:letter-kerning="true" fo:font-size="13pt" style:font-size-asian="13pt" style:font-size-complex="13pt"/>
    </style:style>
    <style:style style:name="TableColumn234" style:family="table-column">
      <style:table-column-properties style:column-width="2.5in"/>
    </style:style>
    <style:style style:name="TableColumn235" style:family="table-column">
      <style:table-column-properties style:column-width="0.625in"/>
    </style:style>
    <style:style style:name="TableColumn236" style:family="table-column">
      <style:table-column-properties style:column-width="0.625in"/>
    </style:style>
    <style:style style:name="TableColumn237" style:family="table-column">
      <style:table-column-properties style:column-width="0.7215in"/>
    </style:style>
    <style:style style:name="TableColumn238" style:family="table-column">
      <style:table-column-properties style:column-width="0.7in"/>
    </style:style>
    <style:style style:name="TableColumn239" style:family="table-column">
      <style:table-column-properties style:column-width="0.7034in"/>
    </style:style>
    <style:style style:name="TableColumn240" style:family="table-column">
      <style:table-column-properties style:column-width="1.125in"/>
    </style:style>
    <style:style style:name="Table233" style:family="table">
      <style:table-properties style:width="7in" fo:margin-left="0.075in" table:align="left"/>
    </style:style>
    <style:style style:name="TableRow241" style:family="table-row">
      <style:table-row-properties style:min-row-height="0.4604in"/>
    </style:style>
    <style:style style:name="TableCell24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內文Web" style:family="paragraph">
      <style:paragraph-properties fo:text-align="center" fo:margin-top="0in" fo:margin-bottom="0in" fo:line-height="0.3055in"/>
    </style:style>
    <style:style style:name="T2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48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fo:text-align="center" fo:margin-top="0in" fo:margin-bottom="0in" fo:line-height="0.3055in"/>
    </style:style>
    <style:style style:name="T2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Row251" style:family="table-row">
      <style:table-row-properties style:min-row-height="0.4645in"/>
    </style:style>
    <style:style style:name="P252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263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64" style:family="table-row">
      <style:table-row-properties style:min-row-height="0.3854in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5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82" style:family="table-row">
      <style:table-row-properties style:min-row-height="0.6187in"/>
    </style:style>
    <style:style style:name="TableCell2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2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299" style:family="table-row">
      <style:table-row-properties style:min-row-height="0.4881in"/>
    </style:style>
    <style:style style:name="TableCell3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19" style:family="table-row">
      <style:table-row-properties style:min-row-height="0.4416in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3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39" style:family="table-row">
      <style:table-row-properties style:min-row-height="0.4416in"/>
    </style:style>
    <style:style style:name="TableCell3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59" style:family="table-row">
      <style:table-row-properties style:min-row-height="0.4416in"/>
    </style:style>
    <style:style style:name="TableCell3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379" style:family="table-row">
      <style:table-row-properties style:min-row-height="0.4416in"/>
    </style:style>
    <style:style style:name="TableCell3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3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01" style:family="table-row">
      <style:table-row-properties style:min-row-height="0.4416in"/>
    </style:style>
    <style:style style:name="TableCell4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Web" style:family="paragraph">
      <style:paragraph-properties fo:margin-top="0in" fo:margin-bottom="0in" fo:line-height="0.2222in" fo:margin-left="0.3333in" fo:text-indent="-0.333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2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4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6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8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Web" style:family="paragraph">
      <style:paragraph-properties fo:text-align="justify" fo:margin-top="0in" fo:margin-bottom="0in" fo:line-height="0.2222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421" style:family="table-row">
      <style:table-row-properties style:min-row-height="0.6027in"/>
    </style:style>
    <style:style style:name="TableCell42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3" style:parent-style-name="內文Web" style:family="paragraph">
      <style:paragraph-properties fo:text-align="justify" fo:margin-top="0in" fo:margin-bottom="0in" fo:line-height="0.2222in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7" style:parent-style-name="內文" style:family="paragraph">
      <style:paragraph-properties style:snap-to-layout-grid="false" fo:text-align="justify" style:line-height-at-least="0.1666in" fo:margin-left="0.1965in" fo:text-indent="-0.1965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style:line-height-at-least="0.1666in" fo:margin-left="0.175in" fo:margin-right="-0.1881in" fo:text-indent="-0.175in">
        <style:tab-stops/>
      </style:paragraph-properties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snap-to-layout-grid="false" fo:text-align="justify" style:line-height-at-least="0.1666in" fo:margin-left="0.175in" fo:margin-right="-0.1881in" fo:text-indent="-0.175in">
        <style:tab-stops/>
      </style:paragraph-properties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（</text:span><text:span text:style-name="T8">主管</text:span><text:span text:style-name="T9">機關）作業程序說明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目編號</text:p>
          </table:table-cell>
          <table:table-cell table:style-name="TableCell16">
            <text:p text:style-name="P17">DQ21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<text:span text:style-name="T23">主管</text:span><text:span text:style-name="T24">決算</text:span><text:span text:style-name="T25">之</text:span><text:span text:style-name="T26">編製作業</text:span></text:p>
          </table:table-cell>
        </table:table-row>
        <table:table-row table:style-name="TableRow27">
          <table:table-cell table:style-name="TableCell28">
            <text:p text:style-name="P29">承辦單位</text:p>
          </table:table-cell>
          <table:table-cell table:style-name="TableCell30">
            <text:p text:style-name="P31"><text:span text:style-name="T32">會計單位</text:span></text:p>
          </table:table-cell>
        </table:table-row>
        <table:table-row table:style-name="TableRow33">
          <table:table-cell table:style-name="TableCell34">
            <text:p text:style-name="P35">作業程序說明</text:p>
          </table:table-cell>
          <table:table-cell table:style-name="TableCell36">
            <text:p text:style-name="P37">一、各主管機關收到所屬機關之單位決算，應確實審核，如發現其中有不當或錯誤，應修正後再予彙編，並將修正事項分別通知審計處、財政局、主計處及原編造機關。</text:p>
            <text:p text:style-name="P38">二、編有主管預算之主管機關僅有本機關一個單位機關者，除單位決算表件外，併同主管決算應編製表件，以單位決算代替主管決算，比照單位決算送達程序及期限。</text:p>
            <text:p text:style-name="P39">三、各主管機關應編製主管決算，至遲應於次年2月28日前，分別送達審計處、主計處及財政局，並傳送主管決算資料至主計處。</text:p>
          </table:table-cell>
        </table:table-row>
        <table:table-row table:style-name="TableRow40">
          <table:table-cell table:style-name="TableCell41">
            <text:p text:style-name="P42">控制重點</text:p>
          </table:table-cell>
          <table:table-cell table:style-name="TableCell43">
            <text:p text:style-name="P44"><text:bookmark-start text:name="OLE_LINK1"/>一、主管機關應確實審核所屬機關之單位決算，如發現其中有不當或錯誤，應修正後再予彙編，並將修正事項分別通知審計處、財政局、主計處及原編造機關。</text:p>
            <text:p text:style-name="P45">二、主管決算所列數字之計算應正確。</text:p>
            <text:p text:style-name="P46">三、主管決算所編各表單之說明應充分、完整表達。</text:p>
            <text:p text:style-name="P47">四、相關書表格式應與規定相符、齊全。</text:p>
            <text:p text:style-name="P48">五、<text:bookmark-end text:name="OLE_LINK1"/>各書表互有關聯部分，應確實勾稽。</text:p>
            <text:p text:style-name="P49">六、主管決算之編送期限及對象，應符合規定。</text:p>
            <text:p text:style-name="P50">七、主管決算資料應傳送至主計處。</text:p>
          </table:table-cell>
        </table:table-row>
        <table:table-row table:style-name="TableRow51">
          <table:table-cell table:style-name="TableCell52">
            <text:p text:style-name="P53">法令依據</text:p>
          </table:table-cell>
          <table:table-cell table:style-name="TableCell54">
            <text:p text:style-name="P55">一、決算法（100.5.25）</text:p>
            <text:p text:style-name="P56">二、預算法（110.6.9）</text:p>
            <text:p text:style-name="P57"><text:span text:style-name="T58">三、會計法</text:span><text:span text:style-name="T59">（</text:span><text:span text:style-name="T60">111.6.15</text:span><text:span text:style-name="T61">）</text:span></text:p>
            <text:p text:style-name="P62"><text:span text:style-name="T63">四、</text:span><text:span text:style-name="T64">總決算編製要點</text:span></text:p>
            <text:p text:style-name="P65"><text:span text:style-name="T66">五、</text:span><text:span text:style-name="T67">總決算編製作業手冊</text:span></text:p>
          </table:table-cell>
        </table:table-row>
        <table:table-row table:style-name="TableRow68">
          <table:table-cell table:style-name="TableCell69">
            <text:p text:style-name="P70">使用表單</text:p>
          </table:table-cell>
          <table:table-cell table:style-name="TableCell71">
            <text:p text:style-name="P72"><text:span text:style-name="T73">總決算編製作業手冊所</text:span><text:span text:style-name="T74">定</text:span><text:span text:style-name="T75">主管決算應編書表格式</text:span></text:p>
          </table:table-cell>
        </table:table-row>
      </table:table>
      <text:p text:style-name="P76"/>
      <text:soft-page-break/>
      <text:p text:style-name="P77"><text:s/><text:span text:style-name="T78">（</text:span><text:span text:style-name="T79">主管機關</text:span><text:span text:style-name="T80">）作業流程圖</text:span></text:p>
      <text:p text:style-name="P81"><text:span text:style-name="T82"><draw:frame draw:z-index="251641344" draw:id="id0" draw:style-name="a1" draw:name="Text Box 22" text:anchor-type="paragraph" svg:x="0in" svg:y="-0.69444in" svg:width="0.72014in" svg:height="0.37431in" style:rel-width="scale" style:rel-height="scale"><draw:text-box><text:p text:style-name="P83">DQ21</text:p></draw:text-box><svg:title/><svg:desc/></draw:frame></text:span><text:span text:style-name="T84">主管</text:span><text:span text:style-name="T85">決算</text:span><text:span text:style-name="T86">之</text:span><text:span text:style-name="T87">編製作業</text:span></text:p>
      <text:p text:style-name="P88"><text:span text:style-name="T89"><draw:custom-shape svg:x="2.75625in" svg:y="0.13403in" svg:width="1.25in" svg:height="0.43125in" draw:z-index="251643392" draw:id="id1" draw:style-name="a2" draw:name="AutoShape 127" text:anchor-type="paragraph"><svg:title/><svg:desc/><text:p text:style-name="P90">準備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91"><text:s text:c="22"/></text:span><text:span text:style-name="T92"><text:s text:c="25"/></text:span><text:span text:style-name="T93"><text:s/></text:span></text:p>
      <text:p text:style-name="P94"><text:span text:style-name="T95"><draw:connector draw:type="line" svg:x1="6.28819in" svg:y1="0.51042in" svg:x2="6.28889in" svg:y2="0.21667in" draw:z-index="251665920" draw:id="id2" draw:style-name="a3" draw:name="Line 152" text:anchor-type="paragraph"><svg:title/><svg:desc/></draw:connector></text:span><text:span text:style-name="T96"><draw:frame draw:z-index="251660800" draw:id="id3" draw:style-name="a4" draw:name="Text Box 145" text:anchor-type="paragraph" svg:x="5.5in" svg:y="0.51042in" svg:width="1.75278in" svg:height="0.86528in" style:rel-width="scale" style:rel-height="scale"><draw:text-box><text:p text:style-name="P97"><text:span text:style-name="T98">請</text:span><text:span text:style-name="T99">所屬機關修改單位決算</text:span><text:span text:style-name="T100">，並將修正事項通知</text:span><text:span text:style-name="T101">審計處、財政局、主計處及原編造機關</text:span></text:p></draw:text-box><svg:title/><svg:desc/></draw:frame></text:span><text:span text:style-name="T102"><draw:connector draw:type="line" svg:x1="1.61875in" svg:y1="0.71389in" svg:x2="5.14375in" svg:y2="0.71389in" draw:z-index="251646464" draw:id="id4" draw:style-name="a5" draw:name="Line 130" text:anchor-type="paragraph"><svg:title/><svg:desc/></draw:connector></text:span><text:span text:style-name="T103"><draw:frame draw:z-index="251645440" draw:id="id5" draw:style-name="a6" draw:name="Text Box 129" text:anchor-type="paragraph" svg:x="1.61111in" svg:y="0.39375in" svg:width="3.55139in" svg:height="0.59028in" style:rel-width="scale" style:rel-height="scale"><draw:text-box><text:p text:style-name="P104">收到所屬機關單位決算，隨即查核其編製之正確性</text:p><text:p text:style-name="P105"><text:span text:style-name="T106">會計</text:span><text:span text:style-name="T107">單位</text:span></text:p></draw:text-box><svg:title/><svg:desc/></draw:frame></text:span><text:span text:style-name="T108"><draw:connector draw:type="line" svg:x1="6.28819in" svg:y1="0.21528in" svg:x2="3.375in" svg:y2="0.21528in" draw:z-index="251664896" draw:id="id6" draw:style-name="a8" draw:name="Line 151" text:anchor-type="paragraph"><svg:title/><svg:desc/></draw:connector></text:span><text:span text:style-name="T109"><draw:connector draw:type="line" svg:x1="3.38611in" svg:y1="0.06736in" svg:x2="3.38611in" svg:y2="0.38264in" draw:z-index="251642368" draw:id="id7" draw:style-name="a10" draw:name="Line 126" text:anchor-type="paragraph"><svg:title/><svg:desc/></draw:connector></text:span><text:span text:style-name="T110"><text:s/></text:span><text:span text:style-name="T111"><text:tab/></text:span></text:p>
      <text:p text:style-name="P112"><text:s text:c="89"/></text:p>
      <text:p text:style-name="P113"><text:span text:style-name="T114"><draw:connector draw:type="line" svg:x1="3.38611in" svg:y1="0.05347in" svg:x2="3.38611in" svg:y2="0.53611in" draw:z-index="251647488" draw:id="id8" draw:style-name="a12" draw:name="Line 131" text:anchor-type="paragraph"><svg:title/><svg:desc/></draw:connector></text:span></text:p>
      <text:p text:style-name="P115"/>
      <text:p text:style-name="P116"><text:span text:style-name="T117"><draw:connector draw:type="line" svg:x1="6.32431in" svg:y1="0.46597in" svg:x2="6.32431in" svg:y2="0.0875in" draw:z-index="251672064" draw:id="id9" draw:style-name="a14" draw:name="Line 158" text:anchor-type="paragraph"><svg:title/><svg:desc/></draw:connector></text:span><text:span text:style-name="T118"><draw:custom-shape svg:x="1.6in" svg:y="0.17569in" svg:width="3.55139in" svg:height="0.58264in" draw:z-index="251663872" draw:id="id10" draw:style-name="a15" draw:name="AutoShape 150" text:anchor-type="paragraph"><svg:title/><svg:desc/><text:p text:style-name="P119"><text:span text:style-name="T120">是否</text:span><text:span text:style-name="T121">有不當或錯誤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22"><draw:frame draw:z-index="251670016" draw:id="id11" draw:style-name="a16" draw:name="Text Box 156" text:anchor-type="paragraph" svg:x="5.11667in" svg:y="0.08403in" svg:width="0.49167in" svg:height="0.3125in" style:rel-width="scale" style:rel-height="scale"><draw:text-box><text:p text:style-name="P123">是</text:p></draw:text-box><svg:title/><svg:desc/></draw:frame></text:span><text:span text:style-name="T124"><text:s text:c="43"/></text:span></text:p>
      <text:p text:style-name="P125"><text:span text:style-name="T126"><text:s text:c="40"/></text:span><text:span text:style-name="T127"><text:s/></text:span><text:span text:style-name="T128"><text:s text:c="3"/></text:span></text:p>
      <text:p text:style-name="P129"><text:span text:style-name="T130"><draw:connector draw:type="line" svg:x1="5.13264in" svg:y1="0.10417in" svg:x2="6.32431in" svg:y2="0.10417in" draw:z-index="251671040" draw:id="id12" draw:style-name="a17" draw:name="Line 157" text:anchor-type="paragraph"><svg:title/><svg:desc/></draw:connector></text:span><text:span text:style-name="T131"><text:s text:c="106"/></text:span></text:p>
      <text:p text:style-name="P132"><text:span text:style-name="T133"><draw:connector draw:type="line" svg:x1="3.37917in" svg:y1="0.21597in" svg:x2="3.37917in" svg:y2="0.67917in" draw:z-index="251661824" draw:id="id13" draw:style-name="a19" draw:name="Line 146" text:anchor-type="paragraph"><svg:title/><svg:desc/></draw:connector></text:span><text:span text:style-name="T134"><text:s text:c="37"/></text:span></text:p>
      <text:p text:style-name="P135"><text:span text:style-name="T136"><draw:frame draw:z-index="251666944" draw:id="id14" draw:style-name="a20" draw:name="Text Box 153" text:anchor-type="paragraph" svg:x="3.375in" svg:y="0.06528in" svg:width="0.37431in" svg:height="0.27847in" style:rel-width="scale" style:rel-height="scale"><draw:text-box><text:p text:style-name="P137">否</text:p></draw:text-box><svg:title/><svg:desc/></draw:frame></text:span></text:p>
      <text:p text:style-name="P138"/>
      <text:p text:style-name="P139"><text:span text:style-name="T140"><draw:frame draw:z-index="251667968" draw:id="id15" draw:style-name="a21" draw:name="Text Box 154" text:anchor-type="paragraph" svg:x="1.60417in" svg:y="0.11181in" svg:width="3.55139in" svg:height="0.575in" style:rel-width="scale" style:rel-height="scale"><draw:text-box><text:p text:style-name="P141">依「總決算編製作業手冊」彙編主管決算</text:p><text:p text:style-name="P142"><text:span text:style-name="T143">會計</text:span><text:span text:style-name="T144">單位</text:span></text:p></draw:text-box><svg:title/><svg:desc/></draw:frame></text:span></text:p>
      <text:p text:style-name="P145"/>
      <text:p text:style-name="P146"><text:span text:style-name="T147"><draw:connector draw:type="line" svg:x1="1.61944in" svg:y1="0.06667in" svg:x2="5.14444in" svg:y2="0.06667in" draw:z-index="251668992" draw:id="id16" draw:style-name="a22" draw:name="Line 155" text:anchor-type="paragraph"><svg:title/><svg:desc/></draw:connector></text:span></text:p>
      <text:p text:style-name="P148"><text:span text:style-name="T149"><draw:connector draw:type="line" svg:x1="3.375in" svg:y1="0.14722in" svg:x2="3.375in" svg:y2="0.58958in" draw:z-index="251651584" draw:id="id17" draw:style-name="a24" draw:name="Line 136" text:anchor-type="paragraph"><svg:title/><svg:desc/></draw:connector></text:span><text:span text:style-name="T150"><text:s text:c="2"/></text:span></text:p>
      <text:p text:style-name="P151"><text:span text:style-name="T152"><draw:connector draw:type="line" svg:x1="5.97708in" svg:y1="0.79375in" svg:x2="5.97708in" svg:y2="0.16875in" draw:z-index="251654656" draw:id="id18" draw:style-name="a25" draw:name="Line 139" text:anchor-type="paragraph"><svg:title/><svg:desc/></draw:connector></text:span><text:span text:style-name="T153"><draw:connector draw:type="line" svg:x1="5.99236in" svg:y1="0.16875in" svg:x2="3.37083in" svg:y2="0.16875in" draw:z-index="251655680" draw:id="id19" draw:style-name="a27" draw:name="Line 140" text:anchor-type="paragraph"><svg:title/><svg:desc/></draw:connector></text:span></text:p>
      <text:p text:style-name="P154"/>
      <text:p text:style-name="P155"><text:span text:style-name="T156"><draw:custom-shape svg:x="1.59306in" svg:y="0.06875in" svg:width="3.55139in" svg:height="0.66528in" draw:z-index="251650560" draw:id="id20" draw:style-name="a28" draw:name="AutoShape 135" text:anchor-type="paragraph"><svg:title/><svg:desc/><text:p text:style-name="P157">主管決算書表</text:p><draw:enhanced-geometry draw:type="non-primitive" svg:viewBox="0 0 21600 21600" draw:enhanced-path="S M 0 20782 C 9298 23542 9298 18022 18595 18022 L 18595 3675 0 3675 Z M 1532 3675 L 1532 1815 20000 1815 20000 16252 C 19298 16252 18595 16352 18595 16352 L 18595 3675 Z M 2972 1815 L 2972 0 21600 0 21600 14392 C 20800 14392 20000 14467 20000 14467 L 20000 1815 Z N F M 0 3675 L 18595 3675 18595 18022 C 9298 18022 9298 23542 0 20782 Z M 1532 3675 L 1532 1815 20000 1815 20000 16252 C 19298 16252 18595 16352 18595 16352 M 2972 1815 L 2972 0 21600 0 21600 14392 C 20800 14392 20000 14467 20000 14467 N F S M 0 20782 C 9298 23542 9298 18022 18595 18022 L 18595 16352 C 18595 16352 19298 16252 20000 16252 L 20000 14467 C 20000 14467 20800 14392 21600 14392 L 21600 0 2972 0 2972 1815 1532 1815 1532 3675 0 3675 Z N" draw:text-areas="?f17 ?f19 ?f18 ?f16" draw:glue-points="?f13 ?f14 ?f15 ?f16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4 * 3675 / 21600"/><draw:equation draw:name="f9" draw:formula="?f4 * 20782 / 21600"/><draw:equation draw:name="f10" draw:formula="?f5 * 9298 / 21600"/><draw:equation draw:name="f11" draw:formula="?f5 * 12286 / 21600"/><draw:equation draw:name="f12" draw:formula="?f5 * 18595 / 21600"/><draw:equation draw:name="f13" draw:formula="?f11 / ?f6"/><draw:equation draw:name="f14" draw:formula="?f2 / ?f7"/><draw:equation draw:name="f15" draw:formula="?f10 / ?f6"/><draw:equation draw:name="f16" draw:formula="?f9 / ?f7"/><draw:equation draw:name="f17" draw:formula="?f0 / ?f6"/><draw:equation draw:name="f18" draw:formula="?f12 / ?f6"/><draw:equation draw:name="f19" draw:formula="?f8 / ?f7"/></draw:enhanced-geometry></draw:custom-shape></text:span></text:p>
      <text:p text:style-name="P158"/>
      <text:p text:style-name="P159"><text:span text:style-name="T160"><draw:custom-shape svg:x="5.75in" svg:y="0.08611in" svg:width="0.55139in" svg:height="0.55139in" draw:z-index="251662848" draw:id="id21" draw:style-name="a29" draw:name="Rectangle 147" text:anchor-type="paragraph"><svg:title/><svg:desc/><text:p text:style-name="P161">資料修正</text:p><draw:enhanced-geometry draw:type="non-primitive" svg:viewBox="0 0 21600 21600" draw:enhanced-path="M 0 0 L 21600 0 21600 21600 0 21600 Z N"/></draw:custom-shape></text:span></text:p>
      <text:p text:style-name="P162"><text:span text:style-name="T163"><draw:connector draw:type="line" svg:x1="3.37222in" svg:y1="0.17083in" svg:x2="3.37222in" svg:y2="0.54583in" draw:z-index="251652608" draw:id="id22" draw:style-name="a31" draw:name="Line 137" text:anchor-type="paragraph"><svg:title/><svg:desc/></draw:connector></text:span></text:p>
      <text:p text:style-name="P164"><text:span text:style-name="T165"><draw:connector draw:type="line" svg:x1="3.375in" svg:y1="1.24861in" svg:x2="3.375in" svg:y2="1.57917in" draw:z-index="251657728" draw:id="id23" draw:style-name="a33" draw:name="Line 142" text:anchor-type="paragraph"><svg:title/><svg:desc/></draw:connector></text:span><text:span text:style-name="T166"><draw:frame draw:z-index="251659776" draw:id="id24" draw:style-name="a34" draw:name="Text Box 144" text:anchor-type="paragraph" svg:x="3.37917in" svg:y="1.27153in" svg:width="0.37431in" svg:height="0.25in" style:rel-width="scale" style:rel-height="scale"><draw:text-box><text:p text:style-name="P167">是</text:p></draw:text-box><svg:title/><svg:desc/></draw:frame></text:span></text:p>
      <text:p text:style-name="P168"><text:span text:style-name="T169"><draw:connector draw:type="line" svg:x1="5.99236in" svg:y1="0.62986in" svg:x2="5.99236in" svg:y2="0.10764in" draw:z-index="251674112" draw:id="id25" draw:style-name="a36" draw:name="Line 160" text:anchor-type="paragraph"><svg:title/><svg:desc/></draw:connector></text:span></text:p>
      <text:p text:style-name="P170"><text:span text:style-name="T171"><draw:custom-shape svg:x="1.59653in" svg:y="0.01181in" svg:width="3.55139in" svg:height="0.875in" draw:z-index="251653632" draw:id="id26" draw:style-name="a37" draw:name="AutoShape 138" text:anchor-type="paragraph"><svg:title/><svg:desc/><text:p text:style-name="P172"><text:span text:style-name="T173">表件</text:span><text:span text:style-name="T174">、格式、科目、數據是否正確或合理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75"><draw:frame draw:z-index="251656704" draw:id="id27" draw:style-name="a38" draw:name="Text Box 141" text:anchor-type="paragraph" svg:x="5.26042in" svg:y="0.05972in" svg:width="0.39097in" svg:height="0.29167in" style:rel-width="scale" style:rel-height="scale"><draw:text-box><text:p text:style-name="P176">否</text:p></draw:text-box><svg:title/><svg:desc/></draw:frame></text:span></text:p>
      <text:p text:style-name="P177"/>
      <text:p text:style-name="P178"><text:span text:style-name="T179"><draw:connector draw:type="line" svg:x1="5.13264in" svg:y1="0.08819in" svg:x2="5.99236in" svg:y2="0.08819in" draw:z-index="251673088" draw:id="id28" draw:style-name="a39" draw:name="Line 159" text:anchor-type="paragraph"><svg:title/><svg:desc/></draw:connector></text:span></text:p>
      <text:p text:style-name="P180"/>
      <text:p text:style-name="P181"><text:tab/></text:p>
      <text:p text:style-name="P182"/>
      <text:p text:style-name="P183"><text:span text:style-name="T184"><draw:frame draw:z-index="251648512" draw:id="id29" draw:style-name="a40" draw:name="Text Box 132" text:anchor-type="paragraph" svg:x="1.60556in" svg:y="0.13611in" svg:width="3.55139in" svg:height="0.975in" style:rel-width="scale" style:rel-height="scale"><draw:text-box><text:p text:style-name="P185"><text:span text:style-name="T186">主管</text:span><text:span text:style-name="T187">決算編製完成後</text:span><text:span text:style-name="T188">，</text:span><text:span text:style-name="T189">至遲應於次年2月2</text:span><text:span text:style-name="T190">8</text:span><text:span text:style-name="T191">日前，分別送達審計處、主計處及財政局各1份</text:span><text:span text:style-name="T192">，</text:span><text:span text:style-name="T193">並傳送主管決算資料至主計處</text:span></text:p><text:p text:style-name="P194"><text:span text:style-name="T195">會計</text:span><text:span text:style-name="T196">單位</text:span></text:p><text:p text:style-name="P197"/></draw:text-box><svg:title/><svg:desc/></draw:frame></text:span></text:p>
      <text:p text:style-name="P198"/>
      <text:p text:style-name="P199"/>
      <text:p text:style-name="P200"/>
      <text:p text:style-name="P201"><text:span text:style-name="T202"><draw:connector draw:type="line" svg:x1="1.60486in" svg:y1="0.09375in" svg:x2="5.15625in" svg:y2="0.09375in" draw:z-index="251649536" draw:id="id30" draw:style-name="a41" draw:name="Line 133" text:anchor-type="paragraph"><svg:title/><svg:desc/></draw:connector></text:span></text:p>
      <text:p text:style-name="P203"/>
      <text:p text:style-name="P204"><text:span text:style-name="T205"><draw:connector draw:type="line" svg:x1="3.38611in" svg:y1="0.04375in" svg:x2="3.38611in" svg:y2="0.37431in" draw:z-index="251658752" draw:id="id31" draw:style-name="a43" draw:name="Line 143" text:anchor-type="paragraph"><svg:title/><svg:desc/></draw:connector></text:span></text:p>
      <text:p text:style-name="P206"/>
      <text:p text:style-name="P207"><text:span text:style-name="T208"><draw:custom-shape svg:x="2.63681in" svg:y="0.01319in" svg:width="1.5in" svg:height="0.4875in" draw:z-index="251644416" draw:id="id32" draw:style-name="a44" draw:name="AutoShape 128" text:anchor-type="paragraph"><svg:title/><svg:desc/><text:p text:style-name="P20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<text:p text:style-name="P210"/>
      <text:p text:style-name="P211"/>
      <text:p text:style-name="P212"/>
      <text:p text:style-name="P213"/>
      <text:p text:style-name="P214"/>
      <text:p text:style-name="P215"><text:s/></text:p>
      <text:soft-page-break/>
      <text:p text:style-name="P216">(主管機關)控制作業自行評估表</text:p>
      <text:p text:style-name="P217"><text:span text:style-name="T218">○○</text:span><text:span text:style-name="T219">年度</text:span></text:p>
      <text:p text:style-name="P220">評估單位：會計單位</text:p>
      <text:p text:style-name="P221"><text:span text:style-name="T222">作業類別</text:span><text:span text:style-name="T223">(</text:span><text:span text:style-name="T224">項目</text:span><text:span text:style-name="T225">)</text:span><text:span text:style-name="T226">：</text:span><text:span text:style-name="T227">主管決算</text:span><text:span text:style-name="T228">之</text:span><text:span text:style-name="T229">編製作業</text:span></text:p>
      <text:p text:style-name="P230"><text:span text:style-name="T231">評估期間：○○年○○月○○日至○○年○○月○○日</text:span></text:p>
      <text:p text:style-name="P232"><text:s text:c="2"/>評估日期：<text:s text:c="2"/>年<text:s text:c="2"/>月<text:s text:c="2"/>日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控制重點</text:p>
          </table:table-cell>
          <table:table-cell table:style-name="TableCell244" table:number-columns-spanned="5">
            <text:p text:style-name="P245"><text:span text:style-name="T246">評估</text:span><text:span text:style-name="T247">情形</text:span></text:p>
          </table:table-cell>
          <table:covered-table-cell/>
          <table:covered-table-cell/>
          <table:covered-table-cell/>
          <table:covered-table-cell/>
          <table:table-cell table:style-name="TableCell248" table:number-rows-spanned="2">
            <text:p text:style-name="P249"><text:span text:style-name="T250">改善措施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落實</text:p>
          </table:table-cell>
          <table:table-cell table:style-name="TableCell255">
            <text:p text:style-name="P256">部分落實</text:p>
          </table:table-cell>
          <table:table-cell table:style-name="TableCell257">
            <text:p text:style-name="P258">未落實</text:p>
          </table:table-cell>
          <table:table-cell table:style-name="TableCell259">
            <text:p text:style-name="P260">未發生</text:p>
          </table:table-cell>
          <table:table-cell table:style-name="TableCell261">
            <text:p text:style-name="P262">不適用</text:p>
          </table: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<text:span text:style-name="T267">一、</text:span><text:span text:style-name="T268">主管機關是否</text:span><text:span text:style-name="T269">確實審核所屬機關之單位決算。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二、</text:span><text:span text:style-name="T286">主管機關審核所屬機關之單位決算，如發現其中有不當或錯誤，是否修正後再予彙編，並將修正事項分別通知審計處、財政局、主計處及原編造機關。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三</text:span><text:span text:style-name="T303">、</text:span><text:span text:style-name="T304">主管決算所列數字之計算</text:span><text:span text:style-name="T305">是否</text:span><text:span text:style-name="T306">正確。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四</text:span><text:span text:style-name="T323">、</text:span><text:span text:style-name="T324">主管決算所編各表單之說明</text:span><text:span text:style-name="T325">是否</text:span><text:span text:style-name="T326">充分、完整表達。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五</text:span><text:span text:style-name="T343">、</text:span><text:span text:style-name="T344">相關書表格式</text:span><text:span text:style-name="T345">是否</text:span><text:span text:style-name="T346">與規定相符、齊全。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<text:span text:style-name="T362">六</text:span><text:span text:style-name="T363">、</text:span><text:span text:style-name="T364">各書表互有關聯部分，</text:span><text:span text:style-name="T365">是否</text:span><text:span text:style-name="T366">確實勾稽。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七</text:span><text:span text:style-name="T383">、</text:span><text:span text:style-name="T384">主管決算之編</text:span><text:span text:style-name="T385">送期限</text:span><text:span text:style-name="T386">及對象，</text:span><text:span text:style-name="T387">是否</text:span><text:span text:style-name="T388">符合規定。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八</text:span><text:span text:style-name="T405">、</text:span><text:span text:style-name="T406">主管決算資料</text:span><text:span text:style-name="T407">是否</text:span><text:span text:style-name="T408">傳送至主計處。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><text:span text:style-name="T424">填表人：</text:span><text:span text:style-name="T425"><text:s text:c="15"/></text:span><text:span text:style-name="T426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註：</text:p>
      <text:p text:style-name="P428"><text:span text:style-name="T429">1.機關得就</text:span><text:span text:style-name="T430">1</text:span><text:span text:style-name="T431">項作業流程製作</text:span><text:span text:style-name="T432">1</text:span><text:span text:style-name="T433">份自行評估表，亦得將各項作業流程依性質分類，同</text:span><text:span text:style-name="T434">一</text:span><text:span text:style-name="T435">類之作業流程合併</text:span><text:span text:style-name="T436">1</text:span><text:span text:style-name="T437">份自行評估表，</text:span><text:span text:style-name="T438">將</text:span><text:span text:style-name="T439">作業流程之控制重點納入評估。</text:span></text:p>
      <text:p text:style-name="P440"><text:span text:style-name="T441">2.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</text:span><text:span text:style-name="T442">做</text:span><text:span text:style-name="T443">法已修正，但控制重點未及配合修正者，或無評估重點所規範情形等；遇有「部分落實」、「未落實」或控制重點未配合修正之「不適用」情形，</text:span><text:span text:style-name="T444">應</text:span><text:span text:style-name="T445">於改善措施欄敘明採行之改善措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粗明體" svg:font-family="華康粗明體" style:font-family-generic="modern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1.1222in" fo:text-indent="-0.3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分項段落" style:display-name="分項段落" style:family="paragraph" style:parent-style-name="內文" style:list-style-name="LFO1">
      <style:paragraph-properties style:snap-to-layout-grid="false" fo:text-align="justify" style:vertical-align="baseline" fo:line-height="150%"/>
      <style:text-properties style:font-name-asian="標楷體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k02" style:display-name="k02" style:family="paragraph" style:parent-style-name="內文">
      <style:paragraph-properties style:punctuation-wrap="simple" style:text-autospace="none" style:snap-to-layout-grid="false" fo:text-align="justify" style:vertical-align="middle" fo:line-height="0.3125in" fo:text-indent="0.393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項" style:display-name="項" style:family="paragraph" style:parent-style-name="內文">
      <style:paragraph-properties style:punctuation-wrap="simple" fo:text-align="justify" fo:margin-left="0.0694in" fo:text-indent="0.1388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1字元字元字元字元字元字元字元字元字元" style:display-name=" 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樣式5" style:display-name="樣式5" style:family="paragraph" style:parent-style-name="內文">
      <style:paragraph-properties style:snap-to-layout-grid="false" fo:text-align="end" fo:margin-top="0.125in" style:line-height-at-least="0in" fo:margin-left="0.134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52in" text:min-label-width="0.4958in" text:list-level-position-and-space-mode="label-alignment">
          <style:list-level-label-alignment text:label-followed-by="nothing" fo:margin-left="0.7479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 text:list-level-position-and-space-mode="label-alignment">
          <style:list-level-label-alignment text:label-followed-by="nothing" fo:margin-left="1.25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083in" text:min-label-width="0.5118in" text:list-level-position-and-space-mode="label-alignment">
          <style:list-level-label-alignment text:label-followed-by="nothing" fo:margin-left="1.5201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2597in" text:min-label-width="0.7562in" text:list-level-position-and-space-mode="label-alignment">
          <style:list-level-label-alignment text:label-followed-by="nothing" fo:margin-left="2.0159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9LVL1" style:family="text">
      <style:text-properties fo:language="en" fo:country="US"/>
    </style:style>
    <style:style style:name="WW_CharLFO11LVL1" style:family="text">
      <style:text-properties style:font-name-asian="標楷體"/>
    </style:style>
    <style:style style:name="WW_CharLFO12LVL1" style:family="text">
      <style:text-properties fo:language="en" fo:country="US"/>
    </style:style>
    <style:style style:name="WW_CharLFO12LVL2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-asian="標楷體" fo:font-weight="normal" style:font-weight-asian="normal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-asian="標楷體" fo:font-weight="normal" style:font-weight-asian="normal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3" svg:viewBox="0 0 20 30" svg:d="m10 0-10 30h20z"/>
    <draw:marker draw:name="a23" svg:viewBox="0 0 20 30" svg:d="m10 0-10 30h20z"/>
    <draw:marker draw:name="a18" svg:viewBox="0 0 20 30" svg:d="m10 0-10 30h20z"/>
    <draw:marker draw:name="a30" svg:viewBox="0 0 20 30" svg:d="m10 0-10 30h20z"/>
    <draw:marker draw:name="a32" svg:viewBox="0 0 20 30" svg:d="m10 0-10 30h20z"/>
    <draw:marker draw:name="a26" svg:viewBox="0 0 20 30" svg:d="m10 0-10 30h20z"/>
    <draw:marker draw:name="a7" svg:viewBox="0 0 20 30" svg:d="m10 0-10 30h20z"/>
    <draw:marker draw:name="a9" svg:viewBox="0 0 20 30" svg:d="m10 0-10 30h20z"/>
    <draw:marker draw:name="a35" svg:viewBox="0 0 20 30" svg:d="m10 0-10 30h20z"/>
    <draw:marker draw:name="a42" svg:viewBox="0 0 20 30" svg:d="m10 0-10 30h20z"/>
    <draw:marker draw:name="a11" svg:viewBox="0 0 20 30" svg:d="m10 0-10 30h20z"/>
  </office:styles>
  <office:automatic-styles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861in" text:min-label-width="0.1111in" text:list-level-position-and-space-mode="label-alignment">
          <style:list-level-label-alignment text:label-followed-by="listtab" fo:margin-left="0.1972in" fo:text-indent="-0.111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97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4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5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  <style:style style:name="T6" style:parent-style-name="頁碼" style:family="text">
      <style:text-properties style:font-name="Cambria" style:font-name-asian="標楷體" style:font-name-complex="Calibri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DQ2</text:span><text:span text:style-name="T4">1</text:span><text:span text:style-name="T5">-</text:span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Q21主管決算編製作業</dc:title>
    <dc:description/>
    <dc:subject/>
    <meta:initial-creator>moejsmpc</meta:initial-creator>
    <dc:creator>陳嘉汶</dc:creator>
    <meta:creation-date>2023-12-29T01:48:00Z</meta:creation-date>
    <dc:date>2023-12-29T01:48:00Z</dc:date>
    <meta:print-date>2023-11-22T03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8" meta:character-count="1726" meta:row-count="12" meta:non-whitespace-character-count="1471"/>
  </office:meta>
</office:document-meta>
</file>