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451in" text:min-label-width="0.5in" text:list-level-position-and-space-mode="label-alignment">
          <style:list-level-label-alignment text:label-followed-by="listtab" fo:margin-left="0.4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347in" style:use-optimal-column-width="false"/>
    </style:style>
    <style:style style:name="TableColumn14" style:family="table-column">
      <style:table-column-properties style:column-width="5.3805in" style:use-optimal-column-width="false"/>
    </style:style>
    <style:style style:name="Table12" style:family="table">
      <style:table-properties style:width="6.6152in" fo:margin-left="0in" table:align="center"/>
    </style:style>
    <style:style style:name="TableRow15" style:family="table-row">
      <style:table-row-properties style:min-row-height="0.40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master-page-name="MP1" style:family="paragraph">
      <style:paragraph-properties fo:break-before="page" fo:text-align="center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line-height="0.2777in"/>
    </style:style>
    <style:style style:name="P110" style:parent-style-name="內文" style:family="paragraph">
      <style:paragraph-properties fo:line-height="0.2777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95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20" style:parent-style-name="內文" style:family="paragraph">
      <style:paragraph-properties fo:line-height="0.2777in"/>
    </style:style>
    <style:style style:name="P121" style:parent-style-name="內文" style:family="paragraph">
      <style:paragraph-properties fo:line-height="0.2777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fo:line-height="0.2777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margin-top="0.1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25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margin-top="0.0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>
        <style:tab-stops>
          <style:tab-stop style:type="left" style:position="4.927in"/>
        </style:tab-stops>
      </style:paragraph-properties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Web" style:master-page-name="MP2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52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55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156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157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59" style:parent-style-name="內文Web" style:family="paragraph">
      <style:paragraph-properties fo:text-align="end" fo:margin-top="0in" fo:margin-bottom="0in" fo:line-height="0.2361in" fo:margin-left="0.4715in" fo:margin-right="0.0833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161" style:family="table-column">
      <style:table-column-properties style:column-width="2.5in"/>
    </style:style>
    <style:style style:name="TableColumn162" style:family="table-column">
      <style:table-column-properties style:column-width="0.625in"/>
    </style:style>
    <style:style style:name="TableColumn163" style:family="table-column">
      <style:table-column-properties style:column-width="0.625in"/>
    </style:style>
    <style:style style:name="TableColumn164" style:family="table-column">
      <style:table-column-properties style:column-width="0.7215in"/>
    </style:style>
    <style:style style:name="TableColumn165" style:family="table-column">
      <style:table-column-properties style:column-width="0.7in"/>
    </style:style>
    <style:style style:name="TableColumn166" style:family="table-column">
      <style:table-column-properties style:column-width="0.7034in"/>
    </style:style>
    <style:style style:name="TableColumn167" style:family="table-column">
      <style:table-column-properties style:column-width="1.125in"/>
    </style:style>
    <style:style style:name="Table160" style:family="table">
      <style:table-properties style:width="7in" fo:margin-left="0.075in" table:align="left"/>
    </style:style>
    <style:style style:name="TableRow168" style:family="table-row">
      <style:table-row-properties style:min-row-height="0.4604in"/>
    </style:style>
    <style:style style:name="TableCell16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17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175" style:family="table-row">
      <style:table-row-properties style:min-row-height="0.4645in"/>
    </style:style>
    <style:style style:name="P176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187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188" style:family="table-row">
      <style:table-row-properties style:min-row-height="0.8368in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193" style:parent-style-name="預設段落字型" style:family="text">
      <style:text-properties style:font-name="標楷體" style:font-name-asian="標楷體" style:use-window-font-color="true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06" style:family="table-row">
      <style:table-row-properties style:min-row-height="0.2583in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21" style:family="table-row">
      <style:table-row-properties style:min-row-height="0.2937in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36" style:family="table-row">
      <style:table-row-properties style:min-row-height="0.4013in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51" style:family="table-row">
      <style:table-row-properties style:min-row-height="0.4118in"/>
    </style:style>
    <style:style style:name="TableCell2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66" style:family="table-row">
      <style:table-row-properties style:min-row-height="0.6027in"/>
    </style:style>
    <style:style style:name="TableCell26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text-align="justify" fo:margin-top="0in" fo:margin-bottom="0in" fo:line-height="0.2222in"/>
    </style:style>
    <style:style style:name="T26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justify" style:line-height-at-least="0.1666in" fo:margin-left="0.1868in" fo:text-indent="-0.088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style:line-height-at-least="0.1666in" fo:margin-left="0.2562in" fo:margin-right="-0.0986in" fo:text-indent="-0.157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style:line-height-at-least="0.1666in" fo:margin-left="0.2562in" fo:margin-right="-0.0986in" fo:text-indent="-0.1576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（</text:span><text:span text:style-name="T8">機關名稱</text:span><text:span text:style-name="T9">）</text:span><text:span text:style-name="T10">（單位名稱）</text:span><text:span text:style-name="T11">作業程序說明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編號</text:p>
          </table:table-cell>
          <table:table-cell table:style-name="TableCell18">
            <text:p text:style-name="P19">DQ20</text:p>
          </table:table-cell>
        </table:table-row>
        <table:table-row table:style-name="TableRow20">
          <table:table-cell table:style-name="TableCell21">
            <text:p text:style-name="P22">項目名稱</text:p>
          </table:table-cell>
          <table:table-cell table:style-name="TableCell23">
            <text:p text:style-name="P24"><text:span text:style-name="T25">主管預算半年結算報告</text:span><text:span text:style-name="T26">之</text:span><text:span text:style-name="T27">編製作業</text:span></text:p>
          </table:table-cell>
        </table:table-row>
        <table:table-row table:style-name="TableRow28">
          <table:table-cell table:style-name="TableCell29">
            <text:p text:style-name="P30">承辦單位</text:p>
          </table:table-cell>
          <table:table-cell table:style-name="TableCell31">
            <text:p text:style-name="P32"><text:span text:style-name="T33">會計單位</text:span></text:p>
          </table:table-cell>
        </table:table-row>
        <table:table-row table:style-name="TableRow34">
          <table:table-cell table:style-name="TableCell35">
            <text:p text:style-name="P36">作業程序</text:p>
            <text:p text:style-name="P37">說明</text:p>
          </table:table-cell>
          <table:table-cell table:style-name="TableCell38">
            <text:p text:style-name="P39">一、各主管機關收到所屬機關之半年結算報告，應即審核及彙編，如發現其中有不當或錯誤，應予修正後再予彙編，並將修正事項分別通知審計處、主計處及原編造機關。凡主管機關僅有本機關一個單位機關者，得以單位預算半年結算報告代替主管預算半年結算報告。</text:p>
            <text:p text:style-name="P40">二、彙編主管預算半年結算報告應注意：</text:p>
            <text:p text:style-name="P41">（一）所列數字之計算應正確。</text:p>
            <text:p text:style-name="P42">（二）相關書表格式應與規定相符、齊全。</text:p>
            <text:p text:style-name="P43">（三）各書表互有關聯部分，應確實勾稽。</text:p>
            <text:p text:style-name="P44">三、各主管機關應於7月25日前，將主管預算半年結算報告<text:line-break/>送達審計處及主計處各1份；僅有本機關一個單位機關者，其單位預算半年結算報告應於7月20日前送達。</text:p>
          </table:table-cell>
        </table:table-row>
        <table:table-row table:style-name="TableRow45">
          <table:table-cell table:style-name="TableCell46">
            <text:p text:style-name="P47">控制重點</text:p>
          </table:table-cell>
          <table:table-cell table:style-name="TableCell48">
            <text:p text:style-name="P49">一、主管機關應確實審核所屬機關之單位預算半年結算報告，如發現其中有不當或錯誤，應修正後再予彙編，並將修正事項分別通知主計處及相關機關。</text:p>
            <text:p text:style-name="P50">二、主管預算半年結算報告所列數字之計算應正確；相關書表格式應與規定相符、齊全；各書表互有關聯部分，應確實勾稽。</text:p>
            <text:p text:style-name="P51"><text:span text:style-name="T52">三、</text:span><text:span text:style-name="T53">主管預算半年結算報告之編送期限及對象，應符合規定。</text:span></text:p>
          </table:table-cell>
        </table:table-row>
        <table:table-row table:style-name="TableRow54">
          <table:table-cell table:style-name="TableCell55">
            <text:p text:style-name="P56">法令依據</text:p>
          </table:table-cell>
          <table:table-cell table:style-name="TableCell57">
            <text:p text:style-name="P58"><text:span text:style-name="T59">一、預</text:span><text:span text:style-name="T60">算法（</text:span><text:span text:style-name="T61">1</text:span><text:span text:style-name="T62">10</text:span><text:span text:style-name="T63">.</text:span><text:span text:style-name="T64">6</text:span><text:span text:style-name="T65">.</text:span><text:span text:style-name="T66">9</text:span><text:span text:style-name="T67">）</text:span></text:p>
            <text:p text:style-name="P68"><text:span text:style-name="T69">二、會計法（</text:span><text:span text:style-name="T70">111.6.15</text:span><text:span text:style-name="T71">）</text:span></text:p>
            <text:p text:style-name="P72"><text:span text:style-name="T73">三、</text:span><text:a xlink:href="http://blog.yam.com/tnagrac/article/94151394" office:target-frame-name="_top" xlink:show="replace"><text:span text:style-name="T74">總預算</text:span><text:span text:style-name="T75">半年結算報告編製要點</text:span></text:a></text:p>
            <text:p text:style-name="P76"><text:span text:style-name="T77">四、</text:span><text:a xlink:href="http://blog.yam.com/tnagrac/article/94151394" office:target-frame-name="_top" xlink:show="replace"><text:span text:style-name="T78">總預算</text:span><text:span text:style-name="T79">半年結算報告編製作業手冊</text:span></text:a></text:p>
          </table:table-cell>
        </table:table-row>
        <table:table-row table:style-name="TableRow80">
          <table:table-cell table:style-name="TableCell81">
            <text:p text:style-name="P82">使用表單</text:p>
          </table:table-cell>
          <table:table-cell table:style-name="TableCell83">
            <text:p text:style-name="P84"><text:span text:style-name="T85">總預算半年結算報告編製</text:span><text:span text:style-name="T86">作業手冊</text:span><text:span text:style-name="T87">所</text:span><text:span text:style-name="T88">定</text:span><text:span text:style-name="T89">各主管機關應編製之各類書表</text:span></text:p>
          </table:table-cell>
        </table:table-row>
      </table:table>
      <text:p text:style-name="P90"/>
      <text:soft-page-break/>
      <text:p text:style-name="P91"><text:span text:style-name="T97"><draw:frame draw:z-index="253538304" draw:id="id0" draw:style-name="a0" draw:name="文字方塊 3153" text:anchor-type="paragraph" svg:x="0.00278in" svg:y="-0.35764in" svg:width="0.70903in" svg:height="0.37431in" style:rel-width="scale" style:rel-height="scale"><draw:text-box><text:p text:style-name="P98">DQ20</text:p></draw:text-box><svg:title/><svg:desc/></draw:frame></text:span><text:span text:style-name="T99">（機關名稱）</text:span><text:span text:style-name="T100">（單位名稱）</text:span><text:span text:style-name="T101">作業流程圖</text:span></text:p>
      <text:p text:style-name="P102"><text:span text:style-name="T103">主管預算</text:span><text:span text:style-name="T104">半年結算報告</text:span><text:span text:style-name="T105">之</text:span><text:span text:style-name="T106">編製作業</text:span></text:p>
      <text:p text:style-name="P107"><draw:custom-shape svg:x="2.05972in" svg:y="0.75in" svg:width="1.5in" svg:height="0.37847in" draw:z-index="253508608" draw:id="id1" draw:style-name="a1" draw:name="流程圖: 準備作業 3152" text:anchor-type="paragraph"><svg:title/><svg:desc/><text:p text:style-name="P108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<text:p text:style-name="P109"/>
      <text:p text:style-name="P110"><draw:connector draw:type="line" svg:x1="2.82361in" svg:y1="0.01458in" svg:x2="2.83056in" svg:y2="0.33056in" draw:z-index="253513728" draw:id="id2" draw:style-name="a3" draw:name="直線接點 3149" text:anchor-type="paragraph"><svg:title/><svg:desc/></draw:connector><draw:connector draw:type="line" svg:x1="5.86465in" svg:y1="0.16597in" svg:x2="2.8334in" svg:y2="0.16597in" draw:z-index="253534208" draw:id="id3" draw:style-name="a5" draw:name="直線接點 3151" text:anchor-type="paragraph"><svg:title/><svg:desc/></draw:connector><draw:connector draw:type="line" svg:x1="5.875in" svg:y1="0.16667in" svg:x2="5.875in" svg:y2="0.90278in" draw:z-index="253533184" draw:id="id4" draw:style-name="a6" draw:name="直線接點 3150" text:anchor-type="paragraph"><svg:title/><svg:desc/></draw:connector></text:p>
      <text:p text:style-name="P111"><text:span text:style-name="T112"><draw:custom-shape svg:x="1.11458in" svg:y="0.05556in" svg:width="3.38542in" svg:height="0.84722in" draw:z-index="253507584" draw:id="id5" draw:style-name="a7" draw:name="矩形 3148" text:anchor-type="paragraph"><svg:title/><svg:desc/><text:p text:style-name="P113"><text:span text:style-name="T114">收到所屬機關之半年結算報告，隨即</text:span><text:span text:style-name="T115">審</text:span><text:span text:style-name="T116">核</text:span><text:span text:style-name="T117">其編製之正確性</text:span></text:p><text:p text:style-name="P118">會計單位</text:p><text:p text:style-name="P119">單位</text:p><draw:enhanced-geometry draw:type="non-primitive" svg:viewBox="0 0 21600 21600" draw:enhanced-path="M 0 0 L 21600 0 21600 21600 0 21600 Z N"/></draw:custom-shape></text:span></text:p>
      <text:p text:style-name="P120"/>
      <text:p text:style-name="P121"><draw:connector draw:type="line" svg:x1="1.13125in" svg:y1="0.02292in" svg:x2="4.50625in" svg:y2="0.02292in" draw:z-index="253509632" draw:id="id6" draw:style-name="a8" draw:name="直線接點 3147" text:anchor-type="paragraph"><svg:title/><svg:desc/></draw:connector><draw:frame draw:z-index="253531136" draw:id="id7" draw:style-name="a9" draw:name="文字方塊 3146" text:anchor-type="paragraph" svg:x="4.91389in" svg:y="0.06667in" svg:width="1.94444in" svg:height="0.76389in" style:rel-width="scale" style:rel-height="scale"><draw:text-box><text:p text:style-name="P122">請所屬機關修改半年結算報告，並將修正事項通知相關機關</text:p></draw:text-box><svg:title/><svg:desc/></draw:frame></text:p>
      <text:p text:style-name="P123"><draw:connector draw:type="line" svg:x1="2.80486in" svg:y1="0.07841in" svg:x2="2.80486in" svg:y2="0.47146in" draw:z-index="253515776" draw:id="id8" draw:style-name="a11" draw:name="直線接點 3145" text:anchor-type="paragraph"><svg:title/><svg:desc/></draw:connector></text:p>
      <text:p text:style-name="內文"><draw:custom-shape svg:x="1.01389in" svg:y="0.20833in" svg:width="3.55556in" svg:height="0.81944in" draw:z-index="253529088" draw:id="id9" draw:style-name="a12" draw:name="菱形 3144" text:anchor-type="paragraph"><svg:title/><svg:desc/><text:p text:style-name="P124">是否有不當或錯誤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<text:p text:style-name="內文"><draw:connector draw:type="line" svg:x1="5.88542in" svg:y1="0.02778in" svg:x2="5.875in" svg:y2="0.375in" draw:z-index="253532160" draw:id="id10" draw:style-name="a14" draw:name="直線接點 3143" text:anchor-type="paragraph"><svg:title/><svg:desc/></draw:connector></text:p>
      <text:p text:style-name="內文"><draw:connector draw:type="line" svg:x1="4.56624in" svg:y1="0.12763in" svg:x2="5.87388in" svg:y2="0.12763in" draw:z-index="253530112" draw:id="id11" draw:style-name="a15" draw:name="直線接點 3141" text:anchor-type="paragraph"><svg:title/><svg:desc/></draw:connector><draw:frame draw:z-index="253535232" draw:id="id12" draw:style-name="a16" draw:name="文字方塊 3142" text:anchor-type="paragraph" svg:x="5.125in" svg:y="0.15278in" svg:width="0.375in" svg:height="0.375in" style:rel-width="scale" style:rel-height="scale"><draw:text-box><text:p text:style-name="P125">是</text:p></draw:text-box><svg:title/><svg:desc/></draw:frame></text:p>
      <text:p text:style-name="內文"/>
      <text:p text:style-name="內文"><draw:frame draw:z-index="253536256" draw:id="id13" draw:style-name="a17" draw:name="文字方塊 3140" text:anchor-type="paragraph" svg:x="2.97917in" svg:y="0.02778in" svg:width="0.375in" svg:height="0.3125in" style:rel-width="scale" style:rel-height="scale"><draw:text-box><text:p text:style-name="P126">否</text:p></draw:text-box><svg:title/><svg:desc/></draw:frame><draw:connector draw:type="line" svg:x1="2.79792in" svg:y1="0.02778in" svg:x2="2.79792in" svg:y2="0.375in" draw:z-index="253516800" draw:id="id14" draw:style-name="a19" draw:name="直線接點 3139" text:anchor-type="paragraph"><svg:title/><svg:desc/></draw:connector></text:p>
      <text:p text:style-name="內文"><draw:custom-shape svg:x="0.99722in" svg:y="0.12222in" svg:width="3.63333in" svg:height="0.90972in" draw:z-index="253510656" draw:id="id15" draw:style-name="a20" draw:name="矩形 3138" text:anchor-type="paragraph"><svg:title/><svg:desc/><text:p text:style-name="P127">依「總預算半年結算報告編製作業手冊」彙編主管預算半年結算報告</text:p><text:p text:style-name="P128"><text:span text:style-name="T129">會計單位</text:span></text:p><draw:enhanced-geometry draw:type="non-primitive" svg:viewBox="0 0 21600 21600" draw:enhanced-path="M 0 0 L 21600 0 21600 21600 0 21600 Z N"/></draw:custom-shape></text:p>
      <text:p text:style-name="內文"/>
      <text:p text:style-name="內文"><draw:connector draw:type="line" svg:x1="0.99444in" svg:y1="0.20069in" svg:x2="4.62431in" svg:y2="0.20069in" draw:z-index="253511680" draw:id="id16" draw:style-name="a21" draw:name="直線接點 3137" text:anchor-type="paragraph"><svg:title/><svg:desc/></draw:connector></text:p>
      <text:p text:style-name="內文"/>
      <text:p text:style-name="內文"><draw:connector draw:type="line" svg:x1="5.81141in" svg:y1="0.19861in" svg:x2="5.81141in" svg:y2="1.0625in" draw:z-index="253528064" draw:id="id17" draw:style-name="a22" draw:name="直線接點 3135" text:anchor-type="paragraph"><svg:title/><svg:desc/></draw:connector><draw:connector draw:type="line" svg:x1="5.80972in" svg:y1="0.19861in" svg:x2="2.80278in" svg:y2="0.19861in" draw:z-index="253537280" draw:id="id18" draw:style-name="a24" draw:name="直線接點 3134" text:anchor-type="paragraph"><svg:title/><svg:desc/></draw:connector><draw:connector draw:type="line" svg:x1="2.8125in" svg:y1="0.03403in" svg:x2="2.8125in" svg:y2="0.38125in" draw:z-index="253540352" draw:id="id19" draw:style-name="a26" draw:name="直線接點 343956574" text:anchor-type="paragraph"><svg:title/><svg:desc/></draw:connector></text:p>
      <text:p text:style-name="內文"><draw:custom-shape svg:x="1.09722in" svg:y="0.13889in" svg:width="3.41667in" svg:height="1.11111in" draw:z-index="253520896" draw:id="id20" draw:style-name="a27" draw:name="流程圖: 多重文件 3133" text:anchor-type="paragraph"><svg:title/><svg:desc/><text:p text:style-name="P130">半年結算報告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custom-shape svg:x="1.12153in" svg:y="2.9375in" svg:width="3.39583in" svg:height="0.95139in" draw:z-index="253524992" draw:id="id21" draw:style-name="a28" draw:name="矩形 3124" text:anchor-type="paragraph"><svg:title/><svg:desc/><text:p text:style-name="P131"><text:span text:style-name="T132">主管預算</text:span><text:span text:style-name="T133">半年結算報告</text:span><text:span text:style-name="T134">編製完成後分送審計處及主計處各</text:span><text:span text:style-name="T135">1</text:span><text:span text:style-name="T136">份</text:span></text:p><text:p text:style-name="P137">會計單位</text:p><text:p text:style-name="P138"/><draw:enhanced-geometry draw:type="non-primitive" svg:viewBox="0 0 21600 21600" draw:enhanced-path="M 0 0 L 21600 0 21600 21600 0 21600 Z N"/></draw:custom-shape><draw:custom-shape svg:x="1.06806in" svg:y="1.55in" svg:width="3.50069in" svg:height="1.08819in" draw:z-index="253518848" draw:id="id22" draw:style-name="a29" draw:name="菱形 3128" text:anchor-type="paragraph"><svg:title/><svg:desc/><text:p text:style-name="P139">表件、格式、科目及數據是否正確或合理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82361in" svg:y1="3.81944in" svg:x2="2.82361in" svg:y2="4.24653in" draw:z-index="253505536" draw:id="id23" draw:style-name="a31" draw:name="直線接點 3122" text:anchor-type="paragraph"><svg:title/><svg:desc/></draw:connector></text:p>
      <text:p text:style-name="內文"/>
      <text:p text:style-name="內文"/>
      <text:p text:style-name="內文"><draw:frame draw:z-index="253523968" draw:id="id24" draw:style-name="a32" draw:name="文字方塊 3132" text:anchor-type="paragraph" svg:x="5.48611in" svg:y="0.06528in" svg:width="0.625in" svg:height="0.625in" style:rel-width="scale" style:rel-height="scale"><draw:text-box><text:p text:style-name="P140">資料</text:p><text:p text:style-name="P141">修正</text:p></draw:text-box><svg:title/><svg:desc/></draw:frame></text:p>
      <text:p text:style-name="內文"><draw:connector draw:type="line" svg:x1="2.81875in" svg:y1="0.17361in" svg:x2="2.81875in" svg:y2="0.54861in" draw:z-index="253517824" draw:id="id25" draw:style-name="a34" draw:name="直線接點 3131" text:anchor-type="paragraph"><svg:title/><svg:desc/></draw:connector></text:p>
      <text:p text:style-name="內文"><draw:connector draw:type="line" svg:x1="5.8086in" svg:y1="0.19547in" svg:x2="5.8086in" svg:y2="0.85103in" draw:z-index="253521920" draw:id="id26" draw:style-name="a36" draw:name="直線接點 3130" text:anchor-type="paragraph"><svg:title/><svg:desc/></draw:connector></text:p>
      <text:p text:style-name="內文"><draw:frame draw:z-index="253522944" draw:id="id27" draw:style-name="a37" draw:name="文字方塊 3129" text:anchor-type="paragraph" svg:x="4.94375in" svg:y="0.20972in" svg:width="0.375in" svg:height="0.3125in" style:rel-width="scale" style:rel-height="scale"><draw:text-box><text:p text:style-name="P142">否</text:p></draw:text-box><svg:title/><svg:desc/></draw:frame></text:p>
      <text:p text:style-name="內文"/>
      <text:p text:style-name="內文"><draw:connector draw:type="line" svg:x1="4.57325in" svg:y1="0.09028in" svg:x2="5.81283in" svg:y2="0.10069in" draw:z-index="253512704" draw:id="id28" draw:style-name="a38" draw:name="直線接點 3127" text:anchor-type="paragraph"><svg:title/><svg:desc/></draw:connector></text:p>
      <text:p text:style-name="內文"/>
      <text:p text:style-name="內文"><draw:frame draw:z-index="253519872" draw:id="id29" draw:style-name="a39" draw:name="文字方塊 3125" text:anchor-type="paragraph" svg:x="2.93958in" svg:y="0.10069in" svg:width="0.37222in" svg:height="0.29028in" style:rel-width="scale" style:rel-height="scale"><draw:text-box><text:p text:style-name="P143">是</text:p></draw:text-box><svg:title/><svg:desc/></draw:frame><draw:connector draw:type="line" svg:x1="2.81667in" svg:y1="0.13264in" svg:x2="2.81667in" svg:y2="0.42708in" draw:z-index="253506560" draw:id="id30" draw:style-name="a41" draw:name="直線接點 3126" text:anchor-type="paragraph"><svg:title/><svg:desc/></draw:connector></text:p>
      <text:p text:style-name="內文"/>
      <text:p text:style-name="內文"/>
      <text:p text:style-name="P144"><text:tab/></text:p>
      <text:p text:style-name="內文"><draw:connector draw:type="line" svg:x1="1.12847in" svg:y1="0.07153in" svg:x2="4.51736in" svg:y2="0.07153in" draw:z-index="253526016" draw:id="id31" draw:style-name="a42" draw:name="直線接點 3123" text:anchor-type="paragraph"><svg:title/><svg:desc/></draw:connector></text:p>
      <text:p text:style-name="內文"/>
      <text:p text:style-name="內文"><draw:custom-shape svg:x="1.93889in" svg:y="0.22431in" svg:width="1.75in" svg:height="0.5in" draw:z-index="253527040" draw:id="id32" draw:style-name="a43" draw:name="流程圖: 結束點 3121" text:anchor-type="paragraph"><svg:title/><svg:desc/><text:p text:style-name="P145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soft-page-break/>
      <text:p text:style-name="P146">(機關名稱)控制作業自行評估表</text:p>
      <text:p text:style-name="P152"><text:span text:style-name="T153">○○</text:span><text:span text:style-name="T154">年度</text:span></text:p>
      <text:p text:style-name="P155">評估單位：會計單位</text:p>
      <text:p text:style-name="P156">作業類別(項目)：主管預算半年結算報告之編製作業</text:p>
      <text:p text:style-name="P157"><text:span text:style-name="T158">評估期間：○○年○○月○○日至○○年○○月○○日</text:span></text:p>
      <text:p text:style-name="P159">評估日期：<text:s text:c="2"/>年<text:s text:c="2"/>月<text:s text:c="2"/>日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控制重點</text:p>
          </table:table-cell>
          <table:table-cell table:style-name="TableCell171" table:number-columns-spanned="5">
            <text:p text:style-name="P172">評估情形</text:p>
          </table:table-cell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改善措施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落實</text:p>
          </table:table-cell>
          <table:table-cell table:style-name="TableCell179">
            <text:p text:style-name="P180">部分落實</text:p>
          </table:table-cell>
          <table:table-cell table:style-name="TableCell181">
            <text:p text:style-name="P182">未落實</text:p>
          </table:table-cell>
          <table:table-cell table:style-name="TableCell183">
            <text:p text:style-name="P184">未發生</text:p>
          </table:table-cell>
          <table:table-cell table:style-name="TableCell185">
            <text:p text:style-name="P186">不適用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一、是否確實審</text:span><text:span text:style-name="T192">核</text:span><text:span text:style-name="T193">所屬機關之單位預算半年結算報告，如發現其中有不當或錯誤，是否修正後再予彙編，並將修正事項分別通知主計處及相關機關。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二、主管預算半年結算報告各表所列數據之計算是否正確，各機關相關數據是否與6月份會計月報相符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三、主管預算半年結算報告相關書表格式是否與規定相符、齊全。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四、主管預算半年結算報告各書表互有關聯部分，是否確實勾稽。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五、主管預算半年結算報告之編送期限及對象，是否符合規定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7">
            <text:p text:style-name="P268"><text:span text:style-name="T269">填表人：</text:span><text:span text:style-name="T270"><text:s text:c="15"/></text:span><text:span text:style-name="T271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註：</text:p>
      <text:p text:style-name="P273"><text:span text:style-name="T274">1.機關得就</text:span><text:span text:style-name="T275">1</text:span><text:span text:style-name="T276">項作業流程製作</text:span><text:span text:style-name="T277">1</text:span><text:span text:style-name="T278">份自行評估表，亦得將各項作業流程依性質分類，同</text:span><text:span text:style-name="T279">一</text:span><text:span text:style-name="T280">類之作業流程合併</text:span><text:span text:style-name="T281">1</text:span><text:span text:style-name="T282">份自行評估表，</text:span><text:span text:style-name="T283">將</text:span><text:span text:style-name="T284">作業流程之控制重點納入評估。</text:span></text:p>
      <text:p text:style-name="P285"><text:span text:style-name="T286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287">做</text:span><text:span text:style-name="T288">法已修正，但控制重點未及配合修正者，或無評估重點所規範情形等；遇有「部分落實」、「未落實」或控制重點未配合修正之「不適用」情形，</text:span><text:span text:style-name="T289">應</text:span><text:span text:style-name="T290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3" svg:viewBox="0 0 20 30" svg:d="m10 0-10 30h20z"/>
    <draw:marker draw:name="a2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5" svg:viewBox="0 0 20 30" svg:d="m10 0-10 30h20z"/>
    <draw:marker draw:name="a33" svg:viewBox="0 0 20 30" svg:d="m10 0-10 30h20z"/>
    <draw:marker draw:name="a40" svg:viewBox="0 0 20 30" svg:d="m10 0-10 30h20z"/>
    <draw:marker draw:name="a3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451in" text:min-label-width="0.5in" text:list-level-position-and-space-mode="label-alignment">
          <style:list-level-label-alignment text:label-followed-by="listtab" fo:margin-left="0.4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92" style:parent-style-name="頁尾" style:family="paragraph">
      <style:paragraph-properties fo:text-align="center"/>
    </style:style>
    <style:style style:name="T9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</text:span><text:span text:style-name="T4">20</text:span><text:span text:style-name="T5">-</text:span><text:span text:style-name="T6"><text:page-number text:fixed="false">1</text:page-number></text:span></text:p>
      </style:footer>
    </style:master-page>
    <style:master-page style:name="MP1" style:page-layout-name="PL1">
      <style:footer>
        <text:p text:style-name="P92"><text:span text:style-name="T93">DQ</text:span><text:span text:style-name="T94">20</text:span><text:span text:style-name="T95">-</text:span><text:span text:style-name="T96"><text:page-number text:fixed="false">3</text:page-number></text:span></text:p>
      </style:footer>
    </style:master-page>
    <style:master-page style:name="MP2" style:page-layout-name="PL2">
      <style:footer>
        <text:p text:style-name="P147"><text:span text:style-name="T148">DQ</text:span><text:span text:style-name="T149">20</text:span><text:span text:style-name="T150">-</text:span><text:span text:style-name="T15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Q20主管預算半年結算報告編製作業</dc:title>
    <meta:initial-creator>柯惠馨</meta:initial-creator>
    <dc:creator>陳嘉汶</dc:creator>
    <meta:creation-date>2023-12-29T01:47:00Z</meta:creation-date>
    <dc:date>2023-12-29T01:47:00Z</dc:date>
    <meta:print-date>2023-11-22T08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7" meta:row-count="10" meta:non-whitespace-character-count="1267"/>
  </office:meta>
</office:document-meta>
</file>