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2347in" style:use-optimal-column-width="false"/>
    </style:style>
    <style:style style:name="TableColumn14" style:family="table-column">
      <style:table-column-properties style:column-width="5.3805in" style:use-optimal-column-width="false"/>
    </style:style>
    <style:style style:name="Table12" style:family="table">
      <style:table-properties style:width="6.615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625in" fo:margin-bottom="0.0625in" fo:line-height="0.2777in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3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39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ableRow37" style:family="table-row">
      <style:table-row-properties style:min-row-height="2.651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6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755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P267" style:parent-style-name="內文" style:master-page-name="MP1" style:family="paragraph">
      <style:paragraph-properties fo:break-before="page" fo:text-align="center" fo:line-height="0.2361in" fo:margin-left="0.3618in" fo:text-indent="-0.361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4" style:parent-style-name="內文" style:family="paragraph">
      <style:paragraph-properties fo:text-align="center" fo:line-height="0.1944in"/>
      <style:text-properties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278" style:parent-style-name="內文" style:family="paragraph">
      <style:paragraph-properties fo:text-align="center" fo:line-height="0.2361in" fo:margin-left="0.3784in" fo:text-indent="-0.3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P282" style:parent-style-name="內文" style:family="paragraph">
      <style:paragraph-properties fo:line-height="0.2361in" fo:margin-left="0.3777in" fo:text-indent="-0.3777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283" style:parent-style-name="內文" style:family="paragraph">
      <style:paragraph-properties fo:margin-top="0.125in" fo:margin-bottom="0.125in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289" style:parent-style-name="預設段落字型" style:family="text">
      <style:text-properties fo:color="#000000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P306" style:parent-style-name="內文" style:family="paragraph">
      <style:text-properties fo:color="#000000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4" style:parent-style-name="內文" style:family="paragraph">
      <style:paragraph-properties fo:text-align="center" fo:margin-top="0.075in" fo:line-height="0.1666in"/>
      <style:text-properties style:font-name="標楷體" style:font-name-asian="標楷體"/>
    </style:style>
    <style:style style:name="P315" style:parent-style-name="內文" style:family="paragraph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fo:color="#000000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2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323" style:parent-style-name="內文" style:family="paragraph">
      <style:text-properties fo:color="#000000"/>
    </style:style>
    <style:style style:name="P324" style:parent-style-name="內文" style:family="paragraph">
      <style:text-properties fo:color="#000000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6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337" style:parent-style-name="內文" style:family="paragraph">
      <style:text-properties fo:color="#000000"/>
    </style:style>
    <style:style style:name="P338" style:parent-style-name="內文" style:family="paragraph">
      <style:text-properties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2" style:parent-style-name="內文" style:family="paragraph">
      <style:text-properties fo:color="#000000"/>
    </style:style>
    <style:style style:name="P343" style:parent-style-name="內文" style:family="paragraph">
      <style:text-properties fo:color="#000000"/>
    </style:style>
    <style:style style:name="P344" style:parent-style-name="內文" style:family="paragraph">
      <style:paragraph-properties>
        <style:tab-stops>
          <style:tab-stop style:type="left" style:position="5.0069in"/>
        </style:tab-stops>
      </style:paragraph-properties>
      <style:text-properties fo:color="#000000"/>
    </style:style>
    <style:style style:name="P345" style:parent-style-name="內文" style:family="paragraph">
      <style:text-properties fo:color="#000000"/>
    </style:style>
    <style:style style:name="P346" style:parent-style-name="內文" style:family="paragraph">
      <style:text-properties fo:color="#000000"/>
    </style:style>
    <style:style style:name="P347" style:parent-style-name="內文" style:family="paragraph">
      <style:text-properties fo:color="#000000"/>
    </style:style>
    <style:style style:name="P348" style:parent-style-name="內文" style:family="paragraph">
      <style:text-properties fo:color="#000000"/>
    </style:style>
    <style:style style:name="P349" style:parent-style-name="內文" style:family="paragraph">
      <style:text-properties fo:color="#000000"/>
    </style:style>
    <style:style style:name="P350" style:parent-style-name="內文" style:master-page-name="MP2" style:family="paragraph">
      <style:paragraph-properties fo:break-before="page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8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3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fo:text-align="center" fo:line-height="0.194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center" fo:margin-top="0.05in" fo:line-height="0.1944in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 fo:line-height="0.1944in"/>
    </style:style>
    <style:style style:name="T4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內文" style:family="paragraph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 fo:color="#000000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family="paragraph">
      <style:text-properties style:font-name="標楷體" style:font-name-asian="標楷體" fo:color="#000000"/>
    </style:style>
    <style:style style:name="P440" style:parent-style-name="內文" style:family="paragraph"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P442" style:parent-style-name="內文Web" style:master-page-name="MP3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448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449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450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451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53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TableColumn455" style:family="table-column">
      <style:table-column-properties style:column-width="2.5in"/>
    </style:style>
    <style:style style:name="TableColumn456" style:family="table-column">
      <style:table-column-properties style:column-width="0.625in"/>
    </style:style>
    <style:style style:name="TableColumn457" style:family="table-column">
      <style:table-column-properties style:column-width="0.625in"/>
    </style:style>
    <style:style style:name="TableColumn458" style:family="table-column">
      <style:table-column-properties style:column-width="0.7215in"/>
    </style:style>
    <style:style style:name="TableColumn459" style:family="table-column">
      <style:table-column-properties style:column-width="0.7in"/>
    </style:style>
    <style:style style:name="TableColumn460" style:family="table-column">
      <style:table-column-properties style:column-width="0.7034in"/>
    </style:style>
    <style:style style:name="TableColumn461" style:family="table-column">
      <style:table-column-properties style:column-width="1.125in"/>
    </style:style>
    <style:style style:name="Table454" style:family="table">
      <style:table-properties style:width="7in" fo:margin-left="0.075in" table:align="left"/>
    </style:style>
    <style:style style:name="TableRow462" style:family="table-row">
      <style:table-row-properties style:min-row-height="0.4604in"/>
    </style:style>
    <style:style style:name="TableCell46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69" style:family="table-row">
      <style:table-row-properties style:min-row-height="0.4645in"/>
    </style:style>
    <style:style style:name="P470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P481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482" style:family="table-row">
      <style:table-row-properties style:min-row-height="0.7791in"/>
    </style:style>
    <style:style style:name="TableCell4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letter-kerning="true" style:font-size-complex="13pt"/>
    </style:style>
    <style:style style:name="T486" style:parent-style-name="預設段落字型" style:family="text">
      <style:text-properties style:font-name="標楷體" style:font-name-asian="標楷體" fo:color="#000000" style:letter-kerning="true" style:font-size-complex="13pt"/>
    </style:style>
    <style:style style:name="T487" style:parent-style-name="預設段落字型" style:family="text">
      <style:text-properties style:font-name="標楷體" style:font-name-asian="標楷體" fo:color="#000000" style:letter-kerning="true" style:font-size-complex="13pt"/>
    </style:style>
    <style:style style:name="T488" style:parent-style-name="預設段落字型" style:family="text">
      <style:text-properties style:font-name="標楷體" style:font-name-asian="標楷體" fo:color="#FF0000" style:letter-kerning="true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FF0000" style:letter-kerning="true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FF0000" style:letter-kerning="true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style:letter-kerning="true" style:font-size-complex="13pt"/>
    </style:style>
    <style:style style:name="TableCell4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504" style:family="table-row">
      <style:table-row-properties style:min-row-height="0.9673in"/>
    </style:style>
    <style:style style:name="TableCell5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519" style:family="table-row">
      <style:table-row-properties style:min-row-height="0.5777in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534" style:family="table-row">
      <style:table-row-properties style:min-row-height="0.577in"/>
    </style:style>
    <style:style style:name="TableCell5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549" style:family="table-row">
      <style:table-row-properties style:min-row-height="0.5756in"/>
    </style:style>
    <style:style style:name="TableCell5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fo:color="#000000" style:letter-kerning="true" style:font-size-complex="13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Cell5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color="#000000" style:letter-kerning="true" fo:font-size="13pt" style:font-size-asian="13pt" style:font-size-complex="13pt"/>
    </style:style>
    <style:style style:name="TableRow564" style:family="table-row">
      <style:table-row-properties style:min-row-height="0.6819in"/>
    </style:style>
    <style:style style:name="TableCell5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Web" style:family="paragraph">
      <style:paragraph-properties fo:text-align="justify" fo:margin-top="0in" fo:margin-bottom="0in" fo:line-height="0.2222in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000000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1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start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1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（</text:span><text:span text:style-name="T8">機關名稱</text:span><text:span text:style-name="T9">）</text:span><text:span text:style-name="T10">（單位名稱）</text:span><text:span text:style-name="T11">作業程序說明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<text:span text:style-name="T20">DQ</text:span><text:span text:style-name="T21">1</text:span><text:span text:style-name="T22">3</text:span></text:p>
          </table:table-cell>
        </table:table-row>
        <table:table-row table:style-name="TableRow23">
          <table:table-cell table:style-name="TableCell24">
            <text:p text:style-name="P25">項目名稱</text:p>
          </table:table-cell>
          <table:table-cell table:style-name="TableCell26">
            <text:p text:style-name="P27"><text:span text:style-name="T28">代收</text:span><text:span text:style-name="T29">、代付</text:span><text:span text:style-name="T30">款項審核作業</text:span></text:p>
          </table:table-cell>
        </table:table-row>
        <table:table-row table:style-name="TableRow31">
          <table:table-cell table:style-name="TableCell32">
            <text:p text:style-name="P33">承辦單位</text:p>
          </table:table-cell>
          <table:table-cell table:style-name="TableCell34">
            <text:p text:style-name="P35"><text:span text:style-name="T36">會計單位</text:span></text:p>
          </table:table-cell>
        </table:table-row>
        <table:table-row table:style-name="TableRow37">
          <table:table-cell table:style-name="TableCell38">
            <text:p text:style-name="P39">作業程序</text:p>
            <text:p text:style-name="P40">說明</text:p>
          </table:table-cell>
          <table:table-cell table:style-name="TableCell41">
            <text:p text:style-name="P42"><text:span text:style-name="T43">一、</text:span><text:span text:style-name="T44">代收款項審核</text:span><text:span text:style-name="T45">作業</text:span><text:span text:style-name="T46">：</text:span></text:p>
            <text:p text:style-name="P47"><text:span text:style-name="T48">（</text:span><text:span text:style-name="T49">一</text:span><text:span text:style-name="T50">）</text:span><text:span text:style-name="T51">主辦</text:span><text:span text:style-name="T52">單位收到現金</text:span><text:span text:style-name="T53">、</text:span><text:span text:style-name="T54">票據或</text:span><text:span text:style-name="T55">收到</text:span><text:span text:style-name="T56">款項已</text:span><text:span text:style-name="T57">存入</text:span><text:span text:style-name="T58">市庫</text:span><text:span text:style-name="T59">總</text:span><text:span text:style-name="T60">存款戶</text:span><text:span text:style-name="T61">(機關專戶納入集中支付</text:span><text:span text:style-name="T62">者</text:span><text:span text:style-name="T63">)</text:span><text:span text:style-name="T64">或</text:span><text:span text:style-name="T65">機關專戶之公文，簽辦代收款作業，送出納</text:span><text:span text:style-name="T66">管理</text:span><text:span text:style-name="T67">單位。</text:span></text:p>
            <text:p text:style-name="P68"><text:span text:style-name="T69">（</text:span><text:span text:style-name="T70">二</text:span><text:span text:style-name="T71">）</text:span><text:span text:style-name="T72">出納</text:span><text:span text:style-name="T73">管理</text:span><text:span text:style-name="T74">單位確認收取之現金、票據或領取</text:span><text:span text:style-name="T75">匯入匯</text:span><text:span text:style-name="T76">款通知書無誤後開立收據，並將現金或票據，填具送金單</text:span><text:span text:style-name="T77">（</text:span><text:span text:style-name="T78">簿</text:span><text:span text:style-name="T79">）</text:span><text:span text:style-name="T80">或繳</text:span><text:span text:style-name="T81">（</text:span><text:span text:style-name="T82">存</text:span><text:span text:style-name="T83">）</text:span><text:span text:style-name="T84">款單據存入銀行</text:span><text:span text:style-name="T85">，並注意</text:span><text:span text:style-name="T86">專戶存管款項之收支管理，應依</text:span><text:span text:style-name="T87">臺中市政府所屬各機關學校專戶及保管品管理要點</text:span><text:span text:style-name="T88">辦理，</text:span><text:span text:style-name="T89">將收據及相關繳款單據黏貼於黏存單送會計單位審核</text:span><text:span text:style-name="T90">。</text:span></text:p>
            <text:p text:style-name="P91"><text:span text:style-name="T92">（</text:span><text:span text:style-name="T93">三</text:span><text:span text:style-name="T94">）</text:span><text:span text:style-name="T95">會計單位審核黏存單所附相關收據等原始憑證</text:span><text:span text:style-name="T96">及收取依據</text:span><text:span text:style-name="T97">無誤後</text:span><text:span text:style-name="T98">，再按性質分別設立細目</text:span><text:span text:style-name="T99">編製</text:span><text:span text:style-name="T100">收入</text:span><text:span text:style-name="T101">傳票</text:span><text:span text:style-name="T102">，以利個別管控</text:span><text:span text:style-name="T103">。</text:span></text:p>
            <text:p text:style-name="P104"><text:span text:style-name="T105">二、</text:span><text:span text:style-name="T106">代付款項審核</text:span><text:span text:style-name="T107">作業</text:span><text:span text:style-name="T108">：</text:span></text:p>
            <text:p text:style-name="P109"><text:span text:style-name="T110">（</text:span><text:span text:style-name="T111">一</text:span><text:span text:style-name="T112">）</text:span><text:span text:style-name="T113">主辦</text:span><text:span text:style-name="T114">單位提出動支經費申請案，會</text:span><text:span text:style-name="T115">簽</text:span><text:span text:style-name="T116">會計單位審核。</text:span></text:p>
            <text:p text:style-name="P117"><text:span text:style-name="T118">（</text:span><text:span text:style-name="T119">二</text:span><text:span text:style-name="T120">）</text:span><text:span text:style-name="T121">會計單位</text:span><text:span text:style-name="T122">於接獲主辦單位之代收款項動支申請案時，應注意下列事項：</text:span><text:span text:style-name="T123"><text:s/></text:span></text:p>
            <text:p text:style-name="P124">1.支用之項目應符合原委託（捐贈）單位之計畫用途與標準、機關內部管理規範及相關規定。</text:p>
            <text:p text:style-name="P125">2.支用之數額應在原代收款項額度內。</text:p>
            <text:p text:style-name="P126">3.屬跨年度之計畫，應經委託（捐贈）單位同意轉入下年度繼續處理。</text:p>
            <text:p text:style-name="P127">4.涉及採購案件者，應依政府採購法等相關規定辦理。</text:p>
            <text:p text:style-name="P128"><text:span text:style-name="T129">（</text:span><text:span text:style-name="T130">三</text:span><text:span text:style-name="T131">）</text:span><text:span text:style-name="T132">經費</text:span><text:span text:style-name="T133">執行後，主辦</text:span><text:span text:style-name="T134">單位檢附原始憑證及相關證明文件</text:span><text:span text:style-name="T135">黏貼於</text:span><text:span text:style-name="T136">原始憑證黏存單，</text:span><text:span text:style-name="T137">經權責人員審認後</text:span><text:span text:style-name="T138">據以辦理請款，再送會計單位審核。</text:span></text:p>
            <text:p text:style-name="P139"><text:span text:style-name="T140">（</text:span><text:span text:style-name="T141">四</text:span><text:span text:style-name="T142">）</text:span><text:span text:style-name="T143">會計單位審核原始憑證黏存單所附相關原始憑證</text:span><text:span text:style-name="T144">應</text:span><text:span text:style-name="T145">符合</text:span><text:span text:style-name="T146">政府</text:span><text:span text:style-name="T147">支出憑證處理要點相關</text:span><text:span text:style-name="T148">規定，</text:span><text:span text:style-name="T149">並</text:span><text:span text:style-name="T150">經機關</text:span><text:span text:style-name="T151">長官</text:span><text:span text:style-name="T152">或</text:span><text:span text:style-name="T153">其</text:span><text:span text:style-name="T154">授權代簽人核准後，編製傳票</text:span><text:span text:style-name="T155">或付款憑單</text:span><text:span text:style-name="T156">送出納</text:span><text:span text:style-name="T157">管理</text:span><text:span text:style-name="T158">單位。</text:span></text:p>
            <text:p text:style-name="P159"><text:span text:style-name="T160">（</text:span><text:span text:style-name="T161">五</text:span><text:span text:style-name="T162">）</text:span><text:span text:style-name="T163">代收款項存入市庫總存款戶</text:span><text:span text:style-name="T164">(機關專戶納入集中支付</text:span><text:span text:style-name="T165">者</text:span><text:span text:style-name="T166">)</text:span><text:soft-page-break/><text:span text:style-name="T167">者</text:span><text:span text:style-name="T168">，出納管理單位依據會計單位開立之付款憑單送財政局辦理支付；存入機關專戶者，</text:span><text:span text:style-name="T169">出納</text:span><text:span text:style-name="T170">管</text:span><text:span text:style-name="T171">理</text:span><text:span text:style-name="T172">單位</text:span><text:span text:style-name="T173">依</text:span><text:span text:style-name="T174">據</text:span><text:span text:style-name="T175">傳票</text:span><text:span text:style-name="T176">開立專戶支票，以</text:span><text:span text:style-name="T177">匯</text:span><text:span text:style-name="T178">款方式支付者，並填具</text:span><text:span text:style-name="T179">匯出匯款委託書或申請書</text:span><text:span text:style-name="T180">，再送會計單位審核用印。</text:span></text:p>
            <text:p text:style-name="P181"><text:span text:style-name="T182">（</text:span><text:span text:style-name="T183">六</text:span><text:span text:style-name="T184">）</text:span><text:span text:style-name="T185">會計單位審核用印支票及</text:span><text:span text:style-name="T186">匯出匯款委託書或申請書</text:span><text:span text:style-name="T187">時，應注意</text:span><text:span text:style-name="T188">其應</text:span><text:span text:style-name="T189">依傳票正確轉製等，</text:span><text:span text:style-name="T190">以及傳票及請款憑證上應蓋已開支票章戳或管制記號</text:span><text:span text:style-name="T191">，</text:span><text:span text:style-name="T192">再由出納</text:span><text:span text:style-name="T193">管理</text:span><text:span text:style-name="T194">單位辦理付款。</text:span><text:span text:style-name="T195">但</text:span><text:span text:style-name="T196">採公庫集中支付</text:span><text:span text:style-name="T197">作</text:span><text:span text:style-name="T198">業辦理者，支出傳票得免加註</text:span><text:span text:style-name="T199">章</text:span><text:span text:style-name="T200">戳或記號。</text:span></text:p>
            <text:p text:style-name="P201"><text:span text:style-name="T202">（</text:span><text:span text:style-name="T203">七</text:span><text:span text:style-name="T204">）</text:span><text:span text:style-name="T205">代收款</text:span><text:span text:style-name="T206">項於年度終了未支付完竣，須於下年度繼續辦理者，</text:span><text:span text:style-name="T207">免移回委託單位</text:span><text:span text:style-name="T208">，</text:span><text:span text:style-name="T209">如涉及辦理經費保留時，主辦單位應函請委託單位辦理計畫經費保留。</text:span></text:p>
            <text:p text:style-name="P210"><text:span text:style-name="T211">（</text:span><text:span text:style-name="T212">八</text:span><text:span text:style-name="T213">）</text:span><text:span text:style-name="T214">原始憑</text:span><text:span text:style-name="T215">證如須送回委託單位審核列帳者，應依其所定期限辦理。</text:span></text:p>
          </table:table-cell>
        </table:table-row>
        <text:soft-page-break/>
        <table:table-row table:style-name="TableRow216">
          <table:table-cell table:style-name="TableCell217">
            <text:p text:style-name="P218">控制重點</text:p>
          </table:table-cell>
          <table:table-cell table:style-name="TableCell219">
            <text:p text:style-name="P220"><text:span text:style-name="T221">一、代收款項</text:span><text:span text:style-name="T222">應</text:span><text:span text:style-name="T223">專戶存管</text:span><text:span text:style-name="T224">或存入市庫</text:span><text:span text:style-name="T225">總</text:span><text:span text:style-name="T226">存款戶</text:span><text:bookmark-start text:name="_Hlk151977388"/><text:span text:style-name="T227">(機關專戶納入集中支付</text:span><text:span text:style-name="T228">者</text:span><text:span text:style-name="T229">)</text:span><text:bookmark-end text:name="_Hlk151977388"/><text:span text:style-name="T230">。</text:span></text:p>
            <text:p text:style-name="P231">二、支用之項目應符合原委託（捐贈）單位之計畫用途與標準<text:line-break/>、機關內部管理規範及相關規定。</text:p>
            <text:p text:style-name="P232">三、支用之數額應在原代收款項額度內。</text:p>
            <text:p text:style-name="P233">四、涉及採購案件者，應依政府採購法等相關規定辦理。</text:p>
            <text:p text:style-name="P234"><text:span text:style-name="T235">五</text:span><text:span text:style-name="T236">、支用程序及憑證處理</text:span><text:span text:style-name="T237">應</text:span><text:span text:style-name="T238">依規定辦理。</text:span></text:p>
          </table:table-cell>
        </table:table-row>
        <table:table-row table:style-name="TableRow239">
          <table:table-cell table:style-name="TableCell240">
            <text:p text:style-name="P241">法令依據</text:p>
          </table:table-cell>
          <table:table-cell table:style-name="TableCell242">
            <text:p text:style-name="P243"><text:span text:style-name="T244">一、公庫</text:span><text:span text:style-name="T245">法（98.5.6）</text:span></text:p>
            <text:p text:style-name="P246">二、內部審核處理準則（107.5.14）</text:p>
            <text:p text:style-name="P247">三、政府支出憑證處理要點（110.1.11）</text:p>
            <text:p text:style-name="P248">四、出納管理手冊（108.12.18）</text:p>
            <text:p text:style-name="P249">五、各機關單位預算執行要點</text:p>
            <text:p text:style-name="P250">六、臺中市市庫自治條例（101.6.4）</text:p>
            <text:p text:style-name="P251">七、臺中市政府所屬各機關學校專戶及保管品管理要點（107.8.2）</text:p>
            <text:p text:style-name="P252"><text:span text:style-name="T253">八、</text:span><text:span text:style-name="T254">臺中市市庫集中支付作業程序（105.5.11）</text:span></text:p>
          </table:table-cell>
        </table:table-row>
        <table:table-row table:style-name="TableRow255">
          <table:table-cell table:style-name="TableCell256">
            <text:p text:style-name="P257">使用表單</text:p>
          </table:table-cell>
          <table:table-cell table:style-name="TableCell258">
            <text:p text:style-name="P259"><text:span text:style-name="T260">一、自行</text:span><text:span text:style-name="T261">收納款項收據</text:span></text:p>
            <text:p text:style-name="P262">二、送金單（簿）或繳（存）款單據</text:p>
            <text:p text:style-name="P263">三、匯出匯款委託書或申請書</text:p>
            <text:p text:style-name="P264"><text:span text:style-name="T265">四、現金</text:span><text:span text:style-name="T266">結存日報表</text:span></text:p>
          </table:table-cell>
        </table:table-row>
      </table:table>
      <text:soft-page-break/>
      <text:p text:style-name="P267"><text:span text:style-name="T273"><draw:custom-shape svg:x="0.00208in" svg:y="-0.32014in" svg:width="0.74375in" svg:height="0.32361in" draw:z-index="253221888" draw:id="id0" draw:style-name="a0" draw:name="矩形 20" text:anchor-type="paragraph"><svg:title/><svg:desc/><text:p text:style-name="P274">DQ13</text:p><draw:enhanced-geometry draw:type="non-primitive" svg:viewBox="0 0 21600 21600" draw:enhanced-path="M 0 0 L 21600 0 21600 21600 0 21600 Z N"/></draw:custom-shape></text:span><text:span text:style-name="T275">（機關名稱）</text:span><text:span text:style-name="T276">（單位名稱）</text:span><text:span text:style-name="T277">作業流程圖</text:span></text:p>
      <text:p text:style-name="P278"><text:span text:style-name="T279">代收</text:span><text:span text:style-name="T280">、代付</text:span><text:span text:style-name="T281">款項審核作業</text:span></text:p>
      <text:p text:style-name="P282">一、代收款項審核作業</text:p>
      <text:p text:style-name="P283"><text:span text:style-name="T284"><draw:connector draw:type="line" svg:x1="3.78056in" svg:y1="0.48958in" svg:x2="6.36319in" svg:y2="0.47917in" draw:z-index="253201408" draw:id="id1" draw:style-name="a2" draw:name="直線接點 19" text:anchor-type="paragraph"><svg:title/><svg:desc/></draw:connector></text:span><text:span text:style-name="T285"><draw:connector draw:type="line" svg:x1="6.37292in" svg:y1="0.47917in" svg:x2="6.37292in" svg:y2="4.40278in" draw:z-index="253196288" draw:id="id2" draw:style-name="a3" draw:name="直線接點 18" text:anchor-type="paragraph"><svg:title/><svg:desc/></draw:connector></text:span><text:span text:style-name="T286"><draw:connector draw:type="line" svg:x1="3.775in" svg:y1="0.41597in" svg:x2="3.78056in" svg:y2="0.60347in" draw:z-index="253198336" draw:id="id3" draw:style-name="a5" draw:name="直線接點 17" text:anchor-type="paragraph"><svg:title/><svg:desc/></draw:connector></text:span><text:span text:style-name="T287"><draw:custom-shape svg:x="3.32778in" svg:y="0.05694in" svg:width="0.86806in" svg:height="0.34653in" draw:z-index="253197312" draw:id="id4" draw:style-name="a6" draw:name="六邊形 16" text:anchor-type="paragraph"><svg:title/><svg:desc/><text:p text:style-name="P288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6572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內文"><text:span text:style-name="T289"><draw:g draw:z-index="253199360" draw:name="群組 2316" draw:id="id7" draw:style-name="a9" text:anchor-type="paragraph"><svg:title/><svg:desc/><draw:custom-shape svg:x="2.49792in" svg:y="0.10347in" svg:width="2.73281in" svg:height="1.18819in" draw:id="id5" draw:style-name="a7" draw:name="Rectangle 606"><svg:title/><svg:desc/><text:p text:style-name="P290"><text:span text:style-name="T291">收到現金</text:span><text:span text:style-name="T292">、</text:span><text:span text:style-name="T293">票據或</text:span><text:span text:style-name="T294">收到</text:span><text:span text:style-name="T295">款項已</text:span><text:span text:style-name="T296">存入</text:span><text:span text:style-name="T297">市庫</text:span><text:span text:style-name="T298">總</text:span><text:span text:style-name="T299">存款戶</text:span><text:span text:style-name="T300">(機關專戶納入集中支付</text:span><text:span text:style-name="T301">者</text:span><text:span text:style-name="T302">)</text:span><text:span text:style-name="T303">或</text:span><text:span text:style-name="T304">機關專戶之公文，簽辦代收款作業</text:span></text:p><text:p text:style-name="P305">主辦單位</text:p><draw:enhanced-geometry draw:type="non-primitive" svg:viewBox="0 0 21600 21600" draw:enhanced-path="M 0 0 L 21600 0 21600 21600 0 21600 Z N"/></draw:custom-shape><draw:connector draw:type="line" svg:x1="2.5153in" svg:y1="0.98761in" svg:x2="5.23333in" svg:y2="0.98936in" draw:id="id6" draw:style-name="a8" draw:name="Line 607"><svg:title/><svg:desc/></draw:connector></draw:g></text:span></text:p>
      <text:p text:style-name="P306"/>
      <text:p text:style-name="P307"/>
      <text:p text:style-name="P308"/>
      <text:p text:style-name="P309"/>
      <text:p text:style-name="內文"><text:span text:style-name="T310"><draw:connector draw:type="line" svg:x1="3.84861in" svg:y1="0.16667in" svg:x2="6.37292in" svg:y2="0.16667in" draw:z-index="253217792" draw:id="id8" draw:style-name="a11" draw:name="直線接點 15" text:anchor-type="paragraph"><svg:title/><svg:desc/></draw:connector></text:span><text:span text:style-name="T311"><draw:connector draw:type="line" svg:x1="3.84375in" svg:y1="0.04722in" svg:x2="3.84861in" svg:y2="0.29444in" draw:z-index="253212672" draw:id="id9" draw:style-name="a13" draw:name="直線接點 14" text:anchor-type="paragraph"><svg:title/><svg:desc/></draw:connector></text:span></text:p>
      <text:p text:style-name="內文"><text:span text:style-name="T312"><draw:custom-shape svg:x="2.74583in" svg:y="0.04444in" svg:width="2.18333in" svg:height="0.74861in" draw:z-index="253213696" draw:id="id10" draw:style-name="a14" draw:name="矩形 13" text:anchor-type="paragraph"><svg:title/><svg:desc/><text:p text:style-name="P313">開立收據及黏貼相關單據於黏存單</text:p><text:p text:style-name="P314">出納管理單位</text:p><draw:enhanced-geometry draw:type="non-primitive" svg:viewBox="0 0 21600 21600" draw:enhanced-path="M 0 0 L 21600 0 21600 21600 0 21600 Z N"/></draw:custom-shape></text:span></text:p>
      <text:p text:style-name="P315"/>
      <text:p text:style-name="內文"><text:span text:style-name="T316"><draw:connector draw:type="line" svg:x1="2.75in" svg:y1="0.02778in" svg:x2="4.92153in" svg:y2="0.02917in" draw:z-index="253214720" draw:id="id11" draw:style-name="a15" draw:name="直線接點 12" text:anchor-type="paragraph"><svg:title/><svg:desc/></draw:connector></text:span></text:p>
      <text:p text:style-name="內文"><text:span text:style-name="T317"><draw:connector draw:type="line" svg:x1="3.82361in" svg:y1="0.03889in" svg:x2="3.82361in" svg:y2="0.3375in" draw:z-index="253215744" draw:id="id12" draw:style-name="a17" draw:name="直線接點 11" text:anchor-type="paragraph"><svg:title/><svg:desc/></draw:connector></text:span></text:p>
      <text:p text:style-name="P318"><text:span text:style-name="T319"><draw:g draw:z-index="253200384" draw:name="群組 10" draw:id="id15" draw:style-name="a20" text:anchor-type="paragraph"><svg:title/><svg:desc/><draw:custom-shape svg:x="2.75in" svg:y="0.0875in" svg:width="2.19167in" svg:height="0.75in" draw:id="id13" draw:style-name="a18" draw:name="Rectangle 609"><svg:title/><svg:desc/><text:p text:style-name="P320">審核黏存單所附收據等</text:p><text:p text:style-name="P321">原始憑證</text:p><text:p text:style-name="P322">會計單位</text:p><draw:enhanced-geometry draw:type="non-primitive" svg:viewBox="0 0 21600 21600" draw:enhanced-path="M 0 0 L 21600 0 21600 21600 0 21600 Z N"/></draw:custom-shape><draw:connector draw:type="line" svg:x1="2.75406in" svg:y1="0.58194in" svg:x2="4.9289in" svg:y2="0.58194in" draw:id="id14" draw:style-name="a19" draw:name="Line 610"><svg:title/><svg:desc/></draw:connector></draw:g></text:span></text:p>
      <text:p text:style-name="P323"/>
      <text:p text:style-name="P324"/>
      <text:p text:style-name="內文"><text:span text:style-name="T325"><draw:connector draw:type="line" svg:x1="3.83403in" svg:y1="0.09444in" svg:x2="3.83403in" svg:y2="0.41181in" draw:z-index="253203456" draw:id="id16" draw:style-name="a22" draw:name="直線接點 9" text:anchor-type="paragraph"><svg:title/><svg:desc/></draw:connector></text:span></text:p>
      <text:p text:style-name="內文"><text:span text:style-name="T326"><draw:frame draw:z-index="253204480" draw:id="id17" draw:style-name="a23" draw:name="文字方塊 8" text:anchor-type="paragraph" svg:x="4.96667in" svg:y="0.07778in" svg:width="0.375in" svg:height="0.40972in" style:rel-width="scale" style:rel-height="scale"><draw:text-box><text:p text:style-name="P327">否</text:p></draw:text-box><svg:title/><svg:desc/></draw:frame></text:span><text:span text:style-name="T328"><draw:custom-shape svg:x="2.70903in" svg:y="0.15764in" svg:width="2.25in" svg:height="0.5in" draw:z-index="253202432" draw:id="id18" draw:style-name="a24" draw:name="流程圖: 決策 7" text:anchor-type="paragraph"><svg:title/><svg:desc/><text:p text:style-name="P329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30"><draw:connector draw:type="line" svg:x1="4.89514in" svg:y1="0.15694in" svg:x2="6.39306in" svg:y2="0.15208in" draw:z-index="253205504" draw:id="id19" draw:style-name="a25" draw:name="直線接點 6" text:anchor-type="paragraph"><svg:title/><svg:desc/></draw:connector></text:span></text:p>
      <text:p text:style-name="內文"><text:span text:style-name="T331"><draw:frame draw:z-index="253207552" draw:id="id20" draw:style-name="a26" draw:name="文字方塊 5" text:anchor-type="paragraph" svg:x="3.83056in" svg:y="0.14306in" svg:width="0.375in" svg:height="0.3125in" style:rel-width="scale" style:rel-height="scale"><draw:text-box><text:p text:style-name="P332">是</text:p></draw:text-box><svg:title/><svg:desc/></draw:frame></text:span><text:span text:style-name="T333"><draw:connector draw:type="line" svg:x1="3.82708in" svg:y1="0.16181in" svg:x2="3.82708in" svg:y2="0.46042in" draw:z-index="253206528" draw:id="id21" draw:style-name="a28" draw:name="直線接點 4" text:anchor-type="paragraph"><svg:title/><svg:desc/></draw:connector></text:span></text:p>
      <text:p text:style-name="內文"><text:span text:style-name="T334"><draw:g draw:z-index="253216768" draw:name="群組 2293" draw:id="id24" draw:style-name="a31" text:anchor-type="paragraph"><svg:title/><svg:desc/><draw:custom-shape svg:x="2.75in" svg:y="0.20556in" svg:width="2.20691in" svg:height="0.54861in" draw:id="id22" draw:style-name="a29" draw:name="Rectangle 627"><svg:title/><svg:desc/><text:p text:style-name="P335">編製傳票</text:p><text:p text:style-name="P336">會計單位</text:p><draw:enhanced-geometry draw:type="non-primitive" svg:viewBox="0 0 21600 21600" draw:enhanced-path="M 0 0 L 21600 0 21600 21600 0 21600 Z N"/></draw:custom-shape><draw:connector draw:type="line" svg:x1="2.77238in" svg:y1="0.51042in" svg:x2="4.9625in" svg:y2="0.51042in" draw:id="id23" draw:style-name="a30" draw:name="Line 628"><svg:title/><svg:desc/></draw:connector></draw:g></text:span></text:p>
      <text:p text:style-name="P337"/>
      <text:p text:style-name="P338"/>
      <text:p text:style-name="內文"><text:span text:style-name="T339"><draw:connector draw:type="line" svg:x1="3.84861in" svg:y1="0.00833in" svg:x2="3.84861in" svg:y2="0.26806in" draw:z-index="253209600" draw:id="id25" draw:style-name="a33" draw:name="直線接點 3" text:anchor-type="paragraph"><svg:title/><svg:desc/></draw:connector></text:span></text:p>
      <text:p text:style-name="內文"><text:span text:style-name="T340"><draw:custom-shape svg:x="3.38611in" svg:y="0.01806in" svg:width="0.9625in" svg:height="0.42639in" draw:z-index="253211648" draw:id="id26" draw:style-name="a34" draw:name="流程圖: 結束點 2" text:anchor-type="paragraph"><svg:title/><svg:desc/><text:p text:style-name="P341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6"><draw:custom-shape svg:x="3.71736in" svg:y="-0.27431in" svg:width="0.86806in" svg:height="0.39722in" draw:z-index="253249536" draw:id="id27" draw:style-name="a35" draw:name="AutoShape 31" text:anchor-type="paragraph"><svg:title/><svg:desc/><text:p text:style-name="P357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463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358"><draw:connector draw:type="line" svg:x1="4.18681in" svg:y1="0.18819in" svg:x2="6.49722in" svg:y2="0.18819in" draw:z-index="253244416" draw:id="id28" draw:style-name="a37" draw:name="Line 24" text:anchor-type="paragraph"><svg:title/><svg:desc/></draw:connector></text:span><text:span text:style-name="T359"><draw:connector draw:type="line" svg:x1="4.17639in" svg:y1="0.12431in" svg:x2="4.17917in" svg:y2="0.31458in" draw:z-index="253242368" draw:id="id29" draw:style-name="a39" draw:name="Line 20" text:anchor-type="paragraph"><svg:title/><svg:desc/></draw:connector></text:span><text:span text:style-name="T360"><draw:connector draw:type="line" svg:x1="6.51458in" svg:y1="0.18819in" svg:x2="6.51458in" svg:y2="3.25486in" draw:z-index="253238272" draw:id="id30" draw:style-name="a40" draw:name="Line 16" text:anchor-type="paragraph"><svg:title/><svg:desc/></draw:connector></text:span><text:span text:style-name="T361"><draw:frame draw:z-index="253223936" draw:id="id31" draw:style-name="a41" draw:name="文字方塊 1" text:anchor-type="paragraph" svg:x="0.02222in" svg:y="-0.30833in" svg:width="2.50208in" svg:height="0.41528in" style:rel-width="scale" style:rel-height="scale"><draw:text-box><text:p text:style-name="P362"><text:span text:style-name="T363">二、</text:span><text:span text:style-name="T364">代付款項審核</text:span><text:span text:style-name="T365">作業</text:span></text:p></draw:text-box><svg:title/><svg:desc/></draw:frame></text:span></text:p>
      <text:p text:style-name="內文"><text:span text:style-name="T366"><draw:g draw:z-index="253255680" draw:name="Group 43" draw:id="id34" draw:style-name="a44" text:anchor-type="paragraph"><svg:title/><svg:desc/><draw:custom-shape svg:x="3.10833in" svg:y="0.05625in" svg:width="2.19167in" svg:height="0.60417in" draw:id="id32" draw:style-name="a42" draw:name="Rectangle 44"><svg:title/><svg:desc/><text:p text:style-name="P367">提出動支經費申請</text:p><text:p text:style-name="P368">主辦單位</text:p><draw:enhanced-geometry draw:type="non-primitive" svg:viewBox="0 0 21600 21600" draw:enhanced-path="M 0 0 L 21600 0 21600 21600 0 21600 Z N"/></draw:custom-shape><draw:connector draw:type="line" svg:x1="3.13056in" svg:y1="0.39198in" svg:x2="5.30556in" svg:y2="0.39198in" draw:id="id33" draw:style-name="a43" draw:name="Line 45"><svg:title/><svg:desc/></draw:connector></draw:g></text:span></text:p>
      <text:p text:style-name="P369"/>
      <text:p text:style-name="內文"><text:span text:style-name="T370"><draw:connector draw:type="line" svg:x1="4.21667in" svg:y1="0.16042in" svg:x2="4.21944in" svg:y2="0.27153in" draw:z-index="253225984" draw:id="id35" draw:style-name="a46" draw:name="Line 4" text:anchor-type="paragraph"><svg:title/><svg:desc/></draw:connector></text:span></text:p>
      <text:p text:style-name="內文"><text:span text:style-name="T371"><draw:g draw:z-index="253257728" draw:name="Group 47" draw:id="id38" draw:style-name="a49" text:anchor-type="paragraph"><svg:title/><svg:desc/><draw:custom-shape svg:x="3.10833in" svg:y="0.01042in" svg:width="2.21389in" svg:height="0.55in" draw:id="id36" draw:style-name="a47" draw:name="Rectangle 48"><svg:title/><svg:desc/><text:p text:style-name="P372">會核及經費控管</text:p><text:p text:style-name="P373">會計單位</text:p><draw:enhanced-geometry draw:type="non-primitive" svg:viewBox="0 0 21600 21600" draw:enhanced-path="M 0 0 L 21600 0 21600 21600 0 21600 Z N"/></draw:custom-shape><draw:connector draw:type="line" svg:x1="3.10833in" svg:y1="0.29931in" svg:x2="5.31181in" svg:y2="0.29931in" draw:id="id37" draw:style-name="a48" draw:name="Line 49"><svg:title/><svg:desc/></draw:connector></draw:g></text:span></text:p>
      <text:p text:style-name="P374"/>
      <text:p text:style-name="內文"><text:span text:style-name="T375"><draw:connector draw:type="line" svg:x1="4.23055in" svg:y1="0.00486in" svg:x2="4.23055in" svg:y2="0.25486in" draw:z-index="253256704" draw:id="id39" draw:style-name="a51" draw:name="Line 46" text:anchor-type="paragraph"><svg:title/><svg:desc/></draw:connector></text:span><text:span text:style-name="T376"><draw:frame draw:z-index="253239296" draw:id="id40" draw:style-name="a52" draw:name="Text Box 17" text:anchor-type="paragraph" svg:x="5.34861in" svg:y="0.17153in" svg:width="0.30972in" svg:height="0.3125in" style:rel-width="scale" style:rel-height="scale"><draw:text-box><text:p text:style-name="P377">否</text:p></draw:text-box><svg:title/><svg:desc/></draw:frame></text:span></text:p>
      <text:p text:style-name="內文"><text:span text:style-name="T378"><draw:connector draw:type="line" svg:x1="5.37361in" svg:y1="0.23819in" svg:x2="6.49861in" svg:y2="0.23819in" draw:z-index="253262848" draw:id="id41" draw:style-name="a53" draw:name="Line 54" text:anchor-type="paragraph"><svg:title/><svg:desc/></draw:connector></text:span><text:span text:style-name="T379"><draw:custom-shape svg:x="3.05972in" svg:y="0.00069in" svg:width="2.32014in" svg:height="0.48194in" draw:z-index="253246464" draw:id="id42" draw:style-name="a54" draw:name="AutoShape 28" text:anchor-type="paragraph"><svg:title/><svg:desc/><text:p text:style-name="P380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81"><draw:frame draw:z-index="253265920" draw:id="id43" draw:style-name="a55" draw:name="Text Box 57" text:anchor-type="paragraph" svg:x="4.22778in" svg:y="0.15486in" svg:width="0.30972in" svg:height="0.32083in" style:rel-width="scale" style:rel-height="scale"><draw:text-box><text:p text:style-name="P382">是</text:p></draw:text-box><svg:title/><svg:desc/></draw:frame></text:span><text:span text:style-name="T383"><draw:connector draw:type="line" svg:x1="4.23333in" svg:y1="0.20208in" svg:x2="4.23333in" svg:y2="0.45208in" draw:z-index="253236224" draw:id="id44" draw:style-name="a57" draw:name="Line 14" text:anchor-type="paragraph"><svg:title/><svg:desc/></draw:connector></text:span></text:p>
      <text:p text:style-name="內文"><text:span text:style-name="T384"><draw:custom-shape svg:x="2.96667in" svg:y="0.19236in" svg:width="2.63958in" svg:height="0.33056in" draw:z-index="253259776" draw:id="id45" draw:style-name="a58" draw:name="Rectangle 51" text:anchor-type="paragraph"><svg:title/><svg:desc/><text:p text:style-name="P385">機關長官或其授權代簽人之簽核</text:p><draw:enhanced-geometry draw:type="non-primitive" svg:viewBox="0 0 21600 21600" draw:enhanced-path="M 0 0 L 21600 0 21600 21600 0 21600 Z N"/></draw:custom-shape></text:span></text:p>
      <text:p text:style-name="內文"><text:span text:style-name="T386"><draw:connector draw:type="line" svg:x1="4.22778in" svg:y1="0.23125in" svg:x2="4.22778in" svg:y2="0.48125in" draw:z-index="253235200" draw:id="id46" draw:style-name="a60" draw:name="Line 13" text:anchor-type="paragraph"><svg:title/><svg:desc/></draw:connector></text:span></text:p>
      <text:p text:style-name="內文"><text:span text:style-name="T387"><draw:frame draw:z-index="253263872" draw:id="id47" draw:style-name="a61" draw:name="Text Box 55" text:anchor-type="paragraph" svg:x="5.42917in" svg:y="0.13403in" svg:width="0.30972in" svg:height="0.3125in" style:rel-width="scale" style:rel-height="scale"><draw:text-box><text:p text:style-name="P388">否</text:p></draw:text-box><svg:title/><svg:desc/></draw:frame></text:span><text:span text:style-name="T389"><draw:custom-shape svg:x="2.97222in" svg:y="0.21875in" svg:width="2.5in" svg:height="0.50278in" draw:z-index="253261824" draw:id="id48" draw:style-name="a62" draw:name="AutoShape 53" text:anchor-type="paragraph"><svg:title/><svg:desc/><text:p text:style-name="P390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391"><draw:connector draw:type="line" svg:x1="5.4375in" svg:y1="0.21875in" svg:x2="6.51806in" svg:y2="0.21875in" draw:z-index="253237248" draw:id="id49" draw:style-name="a63" draw:name="Line 15" text:anchor-type="paragraph"><svg:title/><svg:desc/></draw:connector></text:span></text:p>
      <text:p text:style-name="內文"><text:span text:style-name="T392"><draw:frame draw:z-index="253264896" draw:id="id50" draw:style-name="a64" draw:name="Text Box 56" text:anchor-type="paragraph" svg:x="3.82361in" svg:y="0.13403in" svg:width="0.30972in" svg:height="0.32083in" style:rel-width="scale" style:rel-height="scale"><draw:text-box><text:p text:style-name="P393">是</text:p></draw:text-box><svg:title/><svg:desc/></draw:frame></text:span><text:span text:style-name="T394"><draw:connector draw:type="line" svg:x1="4.225in" svg:y1="0.15903in" svg:x2="4.225in" svg:y2="0.40903in" draw:z-index="253260800" draw:id="id51" draw:style-name="a66" draw:name="Line 52" text:anchor-type="paragraph"><svg:title/><svg:desc/></draw:connector></text:span></text:p>
      <text:p text:style-name="內文"><text:span text:style-name="T395"><draw:g draw:z-index="253243392" draw:name="Group 21" draw:id="id54" draw:style-name="a69" text:anchor-type="paragraph"><svg:title/><svg:desc/><draw:custom-shape svg:x="2.04653in" svg:y="0.16181in" svg:width="4.08376in" svg:height="0.53889in" draw:id="id52" draw:style-name="a67" draw:name="Rectangle 22"><svg:title/><svg:desc/><text:p text:style-name="P396"><text:span text:style-name="T397">檢附原始憑證</text:span><text:span text:style-name="T398">黏貼於</text:span><text:span text:style-name="T399">黏存單</text:span></text:p><text:p text:style-name="P400">主辦單位</text:p><draw:enhanced-geometry draw:type="non-primitive" svg:viewBox="0 0 21600 21600" draw:enhanced-path="M 0 0 L 21600 0 21600 21600 0 21600 Z N"/></draw:custom-shape><draw:connector draw:type="line" svg:x1="2.06765in" svg:y1="0.44861in" svg:x2="6.13264in" svg:y2="0.44861in" draw:id="id53" draw:style-name="a68" draw:name="Line 23"><svg:title/><svg:desc/></draw:connector></draw:g></text:span><text:span text:style-name="T401"><draw:connector draw:type="line" svg:x1="4.23194in" svg:y1="0.02639in" svg:x2="6.46944in" svg:y2="0.02153in" draw:z-index="253267968" draw:id="id55" draw:style-name="a71" draw:name="Line 59" text:anchor-type="paragraph"><svg:title/><svg:desc/></draw:connector></text:span><text:span text:style-name="T402"><draw:connector draw:type="line" svg:x1="6.46944in" svg:y1="1.94167in" svg:x2="6.46944in" svg:y2="0.02153in" draw:z-index="253266944" draw:id="id56" draw:style-name="a72" draw:name="Line 58" text:anchor-type="paragraph"><svg:title/><svg:desc/></draw:connector></text:span></text:p>
      <text:p text:style-name="P403"/>
      <text:p text:style-name="內文"><text:span text:style-name="T404"><draw:connector draw:type="line" svg:x1="4.27361in" svg:y1="0.21111in" svg:x2="4.27361in" svg:y2="0.52639in" draw:z-index="253234176" draw:id="id57" draw:style-name="a74" draw:name="Line 12" text:anchor-type="paragraph"><svg:title/><svg:desc/></draw:connector></text:span></text:p>
      <text:p text:style-name="P405"/>
      <text:p text:style-name="內文"><text:span text:style-name="T406"><draw:g draw:z-index="253245440" draw:name="Group 25" draw:id="id60" draw:style-name="a77" text:anchor-type="paragraph"><svg:title/><svg:desc/><draw:custom-shape svg:x="2.94861in" svg:y="0.03264in" svg:width="2.58542in" svg:height="0.53472in" draw:id="id58" draw:style-name="a75" draw:name="Rectangle 26"><svg:title/><svg:desc/><text:p text:style-name="P407">審核黏存單所附相關原始憑證</text:p><text:p text:style-name="P408">會計單位</text:p><draw:enhanced-geometry draw:type="non-primitive" svg:viewBox="0 0 21600 21600" draw:enhanced-path="M 0 0 L 21600 0 21600 21600 0 21600 Z N"/></draw:custom-shape><draw:connector draw:type="line" svg:x1="2.95972in" svg:y1="0.33472in" svg:x2="5.53333in" svg:y2="0.33472in" draw:id="id59" draw:style-name="a76" draw:name="Line 27"><svg:title/><svg:desc/></draw:connector></draw:g></text:span></text:p>
      <text:p text:style-name="P409"/>
      <text:p text:style-name="內文"><text:span text:style-name="T410"><draw:custom-shape svg:x="3.14028in" svg:y="0.23819in" svg:width="2.32014in" svg:height="0.47083in" draw:z-index="253258752" draw:id="id61" draw:style-name="a78" draw:name="AutoShape 50" text:anchor-type="paragraph"><svg:title/><svg:desc/><text:p text:style-name="P411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12"><draw:frame draw:z-index="253254656" draw:id="id62" draw:style-name="a79" draw:name="Text Box 42" text:anchor-type="paragraph" svg:x="5.45556in" svg:y="0.13264in" svg:width="0.30972in" svg:height="0.3125in" style:rel-width="scale" style:rel-height="scale"><draw:text-box><text:p text:style-name="P413">否</text:p></draw:text-box><svg:title/><svg:desc/></draw:frame></text:span><text:span text:style-name="T414"><draw:connector draw:type="line" svg:x1="4.30278in" svg:y1="0.00069in" svg:x2="4.30278in" svg:y2="0.25069in" draw:z-index="253233152" draw:id="id63" draw:style-name="a81" draw:name="Line 11" text:anchor-type="paragraph"><svg:title/><svg:desc/></draw:connector></text:span></text:p>
      <text:p text:style-name="內文"><text:span text:style-name="T415"><draw:connector draw:type="line" svg:x1="5.38472in" svg:y1="0.21458in" svg:x2="6.50139in" svg:y2="0.21458in" draw:z-index="253253632" draw:id="id64" draw:style-name="a82" draw:name="Line 41" text:anchor-type="paragraph"><svg:title/><svg:desc/></draw:connector></text:span></text:p>
      <text:p text:style-name="內文"><text:span text:style-name="T416"><draw:frame draw:z-index="253248512" draw:id="id65" draw:style-name="a83" draw:name="Text Box 30" text:anchor-type="paragraph" svg:x="4.3125in" svg:y="0.11458in" svg:width="0.30972in" svg:height="0.32083in" style:rel-width="scale" style:rel-height="scale"><draw:text-box><text:p text:style-name="P417">是</text:p></draw:text-box><svg:title/><svg:desc/></draw:frame></text:span><text:span text:style-name="T418"><draw:connector draw:type="line" svg:x1="4.3in" svg:y1="0.15347in" svg:x2="4.3in" svg:y2="0.40347in" draw:z-index="253232128" draw:id="id66" draw:style-name="a85" draw:name="Line 10" text:anchor-type="paragraph"><svg:title/><svg:desc/></draw:connector></text:span></text:p>
      <text:p text:style-name="內文"><text:span text:style-name="T419"><draw:custom-shape svg:x="3in" svg:y="0.15208in" svg:width="2.69583in" svg:height="0.33056in" draw:z-index="253247488" draw:id="id67" draw:style-name="a86" draw:name="Rectangle 29" text:anchor-type="paragraph"><svg:title/><svg:desc/><text:p text:style-name="P420">機關長官或其授權代簽人之簽核</text:p><draw:enhanced-geometry draw:type="non-primitive" svg:viewBox="0 0 21600 21600" draw:enhanced-path="M 0 0 L 21600 0 21600 21600 0 21600 Z N"/></draw:custom-shape></text:span></text:p>
      <text:p text:style-name="內文"><text:span text:style-name="T421"><draw:connector draw:type="line" svg:x1="4.30278in" svg:y1="0.17708in" svg:x2="4.30278in" svg:y2="0.42708in" draw:z-index="253231104" draw:id="id68" draw:style-name="a88" draw:name="Line 9" text:anchor-type="paragraph"><svg:title/><svg:desc/></draw:connector></text:span></text:p>
      <text:p text:style-name="內文"><text:span text:style-name="T422"><draw:g draw:z-index="253250560" draw:name="Group 32" draw:id="id71" draw:style-name="a91" text:anchor-type="paragraph"><svg:title/><svg:desc/><draw:custom-shape svg:x="3.23611in" svg:y="0.18403in" svg:width="2.19167in" svg:height="0.54861in" draw:id="id69" draw:style-name="a89" draw:name="Rectangle 33"><svg:title/><svg:desc/><text:p text:style-name="P423">編製傳票或付款憑單</text:p><text:p text:style-name="P424">會計單位</text:p><draw:enhanced-geometry draw:type="non-primitive" svg:viewBox="0 0 21600 21600" draw:enhanced-path="M 0 0 L 21600 0 21600 21600 0 21600 Z N"/></draw:custom-shape><draw:connector draw:type="line" svg:x1="3.25833in" svg:y1="0.48889in" svg:x2="5.43333in" svg:y2="0.48889in" draw:id="id70" draw:style-name="a90" draw:name="Line 34"><svg:title/><svg:desc/></draw:connector></draw:g></text:span></text:p>
      <text:p text:style-name="P425"/>
      <text:p text:style-name="內文"><text:span text:style-name="T426"><draw:connector draw:type="line" svg:x1="4.31944in" svg:y1="0.18681in" svg:x2="4.31944in" svg:y2="0.43681in" draw:z-index="253230080" draw:id="id72" draw:style-name="a93" draw:name="Line 8" text:anchor-type="paragraph"><svg:title/><svg:desc/></draw:connector></text:span></text:p>
      <text:p text:style-name="內文"><text:span text:style-name="T427"><draw:g draw:z-index="253270016" draw:name="Group 63" draw:id="id75" draw:style-name="a96" text:anchor-type="paragraph"><svg:title/><svg:desc/><draw:custom-shape svg:x="3in" svg:y="0.19861in" svg:width="2.60382in" svg:height="0.54861in" draw:id="id73" draw:style-name="a94" draw:name="Rectangle 64"><svg:title/><svg:desc/><text:p text:style-name="P428"><text:span text:style-name="T429">依據付款憑單或傳票</text:span><text:span text:style-name="T430">辦理付款</text:span></text:p><text:p text:style-name="P431">出納管理單位</text:p><draw:enhanced-geometry draw:type="non-primitive" svg:viewBox="0 0 21600 21600" draw:enhanced-path="M 0 0 L 21600 0 21600 21600 0 21600 Z N"/></draw:custom-shape><draw:connector draw:type="line" svg:x1="3.0264in" svg:y1="0.50347in" svg:x2="5.61042in" svg:y2="0.50347in" draw:id="id74" draw:style-name="a95" draw:name="Line 65"><svg:title/><svg:desc/></draw:connector></draw:g></text:span></text:p>
      <text:p text:style-name="P432"/>
      <text:p text:style-name="內文"><text:span text:style-name="T433"><draw:connector draw:type="line" svg:x1="4.31805in" svg:y1="0.24097in" svg:x2="4.31805in" svg:y2="0.49097in" draw:z-index="253227008" draw:id="id76" draw:style-name="a98" draw:name="Line 5" text:anchor-type="paragraph"><svg:title/><svg:desc/></draw:connector></text:span></text:p>
      <text:p text:style-name="P434"/>
      <text:p text:style-name="內文"><text:span text:style-name="T435"><draw:custom-shape svg:x="3.83889in" svg:y="0.01181in" svg:width="0.9625in" svg:height="0.35417in" draw:z-index="253240320" draw:id="id77" draw:style-name="a99" draw:name="AutoShape 18" text:anchor-type="paragraph"><svg:title/><svg:desc/><text:p text:style-name="P43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437"/>
      <text:p text:style-name="P438"/>
      <text:p text:style-name="P439"/>
      <text:p text:style-name="P440"/>
      <text:p text:style-name="P441"/>
      <text:soft-page-break/>
      <text:p text:style-name="P442">(機關名稱)控制作業自行評估表</text:p>
      <text:p text:style-name="P448">○○年度</text:p>
      <text:p text:style-name="P449">評估單位：會計單位</text:p>
      <text:p text:style-name="P450">作業類別(項目)：代收、代付款項審核作業</text:p>
      <text:p text:style-name="P451"><text:span text:style-name="T452">評估期間：○○年○○月○○日至○○年○○月○○日</text:span></text:p>
      <text:p text:style-name="P453">評估日期：<text:s text:c="2"/>年<text:s text:c="2"/>月<text:s text:c="2"/>日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控制重點</text:p>
          </table:table-cell>
          <table:table-cell table:style-name="TableCell465" table:number-columns-spanned="5">
            <text:p text:style-name="P466">評估情形</text:p>
          </table:table-cell>
          <table:covered-table-cell/>
          <table:covered-table-cell/>
          <table:covered-table-cell/>
          <table:covered-table-cell/>
          <table:table-cell table:style-name="TableCell467" table:number-rows-spanned="2">
            <text:p text:style-name="P468">改善措施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落實</text:p>
          </table:table-cell>
          <table:table-cell table:style-name="TableCell473">
            <text:p text:style-name="P474">部分落實</text:p>
          </table:table-cell>
          <table:table-cell table:style-name="TableCell475">
            <text:p text:style-name="P476">未落實</text:p>
          </table:table-cell>
          <table:table-cell table:style-name="TableCell477">
            <text:p text:style-name="P478">未發生</text:p>
          </table:table-cell>
          <table:table-cell table:style-name="TableCell479">
            <text:p text:style-name="P480">不適用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<text:span text:style-name="T485">一、代收款項是否已專戶存管或存入市庫</text:span><text:span text:style-name="T486">總</text:span><text:span text:style-name="T487">存款戶</text:span><text:span text:style-name="T488">(機關專戶納入集中支付</text:span><text:span text:style-name="T489">者</text:span><text:span text:style-name="T490">)</text:span><text:span text:style-name="T491">。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二、支用之項目是否符合原委託（捐贈）單位之計畫用途與標準、機關內部管理規範及相關規定。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三、支用之數額是否在原代收款項額度內。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四、涉及採購案件者，是否依政府採購法等相關規定辦理。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五、支用程序及憑證處理是否依規定辦理。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7">
            <text:p text:style-name="P566"><text:span text:style-name="T567">填表人：</text:span><text:span text:style-name="T568"><text:s text:c="15"/></text:span><text:span text:style-name="T56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>註：</text:p>
      <text:p text:style-name="P571"><text:span text:style-name="T572">1.機關得就</text:span><text:span text:style-name="T573">1</text:span><text:span text:style-name="T574">項作業流程製作</text:span><text:span text:style-name="T575">1</text:span><text:span text:style-name="T576">份自行評估表，亦得將各項作業流程依性質分類，同</text:span><text:span text:style-name="T577">一</text:span><text:span text:style-name="T578">類之作業流程合併</text:span><text:span text:style-name="T579">1</text:span><text:span text:style-name="T580">份自行評估表，</text:span><text:span text:style-name="T581">將</text:span><text:span text:style-name="T582">作業流程之控制重點納入評估。</text:span></text:p>
      <text:p text:style-name="P583"><text:span text:style-name="T584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585">做</text:span><text:span text:style-name="T586">法已修正，但控制重點未及配合修正者，或無評估重點所規範情形等；遇有「部分落實」、「未落實」或控制重點未配合修正之「不適用」情形，</text:span><text:span text:style-name="T587">應</text:span><text:span text:style-name="T588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8" svg:viewBox="0 0 20 30" svg:d="m10 0-10 30h20z"/>
    <draw:marker draw:name="a21" svg:viewBox="0 0 20 30" svg:d="m10 0-10 30h20z"/>
    <draw:marker draw:name="a27" svg:viewBox="0 0 20 30" svg:d="m10 0-10 30h20z"/>
    <draw:marker draw:name="a65" svg:viewBox="0 0 20 30" svg:d="m10 0-10 30h20z"/>
    <draw:marker draw:name="a10" svg:viewBox="0 0 20 30" svg:d="m10 0-10 30h20z"/>
    <draw:marker draw:name="a12" svg:viewBox="0 0 20 30" svg:d="m10 0-10 30h20z"/>
    <draw:marker draw:name="a50" svg:viewBox="0 0 20 30" svg:d="m10 0-10 30h20z"/>
    <draw:marker draw:name="a16" svg:viewBox="0 0 20 30" svg:d="m10 0-10 30h20z"/>
    <draw:marker draw:name="a92" svg:viewBox="0 0 20 30" svg:d="m10 0-10 30h20z"/>
    <draw:marker draw:name="a56" svg:viewBox="0 0 20 30" svg:d="m10 0-10 30h20z"/>
    <draw:marker draw:name="a1" svg:viewBox="0 0 20 30" svg:d="m10 0-10 30h20z"/>
    <draw:marker draw:name="a59" svg:viewBox="0 0 20 30" svg:d="m10 0-10 30h20z"/>
    <draw:marker draw:name="a97" svg:viewBox="0 0 20 30" svg:d="m10 0-10 30h20z"/>
    <draw:marker draw:name="a4" svg:viewBox="0 0 20 30" svg:d="m10 0-10 30h20z"/>
    <draw:marker draw:name="a80" svg:viewBox="0 0 20 30" svg:d="m10 0-10 30h20z"/>
    <draw:marker draw:name="a45" svg:viewBox="0 0 20 30" svg:d="m10 0-10 30h20z"/>
    <draw:marker draw:name="a84" svg:viewBox="0 0 20 30" svg:d="m10 0-10 30h20z"/>
    <draw:marker draw:name="a87" svg:viewBox="0 0 20 30" svg:d="m10 0-10 30h20z"/>
    <draw:marker draw:name="a32" svg:viewBox="0 0 20 30" svg:d="m10 0-10 30h20z"/>
    <draw:marker draw:name="a70" svg:viewBox="0 0 20 30" svg:d="m10 0-10 30h20z"/>
    <draw:marker draw:name="a36" svg:viewBox="0 0 20 30" svg:d="m10 0-10 30h20z"/>
    <draw:marker draw:name="a7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51" style:parent-style-name="頁尾" style:family="paragraph">
      <style:paragraph-properties fo:text-align="center"/>
    </style:style>
    <style:style style:name="T35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3">
      <style:page-layout-properties fo:page-width="8.268in" fo:page-height="11.693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443" style:parent-style-name="頁尾" style:family="paragraph">
      <style:paragraph-properties fo:text-align="center"/>
    </style:style>
    <style:style style:name="T44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4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1</text:span><text:span text:style-name="T4">3</text:span><text:span text:style-name="T5">-</text:span><text:span text:style-name="T6"><text:page-number text:fixed="false">3</text:page-number></text:span></text:p>
      </style:footer>
    </style:master-page>
    <style:master-page style:name="MP1" style:page-layout-name="PL1">
      <style:footer>
        <text:p text:style-name="P268"><text:span text:style-name="T269">DQ1</text:span><text:span text:style-name="T270">3</text:span><text:span text:style-name="T271">-</text:span><text:span text:style-name="T272"><text:page-number text:fixed="false">3</text:page-number></text:span></text:p>
      </style:footer>
    </style:master-page>
    <style:master-page style:name="MP2" style:page-layout-name="PL2">
      <style:footer>
        <text:p text:style-name="P351"><text:span text:style-name="T352">DQ1</text:span><text:span text:style-name="T353">3</text:span><text:span text:style-name="T354">-</text:span><text:span text:style-name="T355"><text:page-number text:fixed="false">5</text:page-number></text:span></text:p>
      </style:footer>
    </style:master-page>
    <style:master-page style:name="MP3" style:page-layout-name="PL3">
      <style:footer>
        <text:p text:style-name="P443"><text:span text:style-name="T444">DQ1</text:span><text:span text:style-name="T445">3</text:span><text:span text:style-name="T446">-</text:span><text:span text:style-name="T447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柯惠馨</meta:initial-creator>
    <dc:creator>陳嘉汶</dc:creator>
    <meta:creation-date>2023-12-29T01:46:00Z</meta:creation-date>
    <dc:date>2023-12-29T01:46:00Z</dc:date>
    <meta:print-date>2018-06-05T10:5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1" meta:character-count="2151" meta:row-count="15" meta:non-whitespace-character-count="1834"/>
  </office:meta>
</office:document-meta>
</file>